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text-properties fo:color="#000000"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ext-properties fo:color="#000000"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48"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20</text:span></text:p>
      <text:p text:style-name="P10"/>
      <text:p text:style-name="P11"><text:span text:style-name="T12">Įstatymas paskelbtas: TAR 2017-10-27, i. k. 2017-1699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DMINISTRACINIŲ NUSIŽENGIMŲ KODEKSO 356, 459, 589 STRAIPSNIŲ IR PRIEDO PAKEITIMO</text:p>
      <text:p text:style-name="P20"><text:span text:style-name="T21">ĮSTATYMAS</text:span></text:p>
      <text:p text:style-name="P22"/>
      <text:p text:style-name="P23"><text:span text:style-name="T24">2017</text:span><text:span text:style-name="T25"><text:s/>m.<text:s/></text:span><text:span text:style-name="T26">spalio</text:span><text:span text:style-name="T27"><text:s/></text:span><text:span text:style-name="T28">19</text:span><text:span text:style-name="T29"><text:s/>d. Nr.<text:s/></text:span><text:span text:style-name="T30">XIII-694</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56 straipsnio pakeitimas</text:span></text:p>
        <text:p text:style-name="P39"><text:span text:style-name="T40">Pakeisti 356 straipsnį ir jį išdėstyti taip:</text:span></text:p>
        <text:p text:style-name="P41"><text:span text:style-name="T42">„</text:span><text:span text:style-name="T43">356</text:span><text:span text:style-name="T44"><text:s/>straipsnis.<text:s/></text:span><text:span text:style-name="T45">Statybos darbų<text:s/></text:span><text:span text:style-name="T46">atlikimas pažeidžiant teisės aktų reikalavimus</text:span></text:p>
        <text:p text:style-name="P47"><text:span text:style-name="T48">Statybos darbų atlikimas pažeidžiant teisės aktų reikalavimus, išskyrus šio kodekso 235 straipsnio 3 ir 5 dalyse, 265 straipsnio 5 dalyje, 281 straipsnio 2 dalyje, 314 straipsnio 3 ir 4 dalyse, 350, 351, 352</text:span><text:span text:style-name="T49">, 353, 354, 355, 356</text:span><text:span text:style-name="T50">1</text:span><text:span text:style-name="T51">, 356</text:span><text:span text:style-name="T52">2</text:span><text:span text:style-name="T53">, 357, 357</text:span><text:span text:style-name="T54">1</text:span><text:span text:style-name="T55">, 361, 363, 365 straipsniuose, 385 straipsnio 2 ir 4 dalyse, 459 straipsnio 3 ir 8 dalyse, 460 straipsnyje numatytus pažeidimus,</text:span></text:p>
        <text:p text:style-name="P56">užtraukia įspėjimą arba baudą nuo penkiasdešimt iki vieno tūkstančio eurų.“</text:p>
        <text:p text:style-name="P57"/>
        <text:p text:style-name="P58"><text:span text:style-name="T59">2</text:span><text:span text:style-name="T60"><text:s/>straipsnis.<text:s/></text:span><text:span text:style-name="T61">459 straipsnio pakeitimas</text:span></text:p>
        <text:p text:style-name="P62"><text:span text:style-name="T63">Pakeisti 459 straipsnį ir jį išdėstyti taip:</text:span></text:p>
        <text:p text:style-name="P64"><text:span text:style-name="T65">„</text:span><text:span text:style-name="T66">459</text:span><text:span text:style-name="T67"><text:s/>straipsnis.<text:s/></text:span><text:span text:style-name="T68">Eismo saugumo reikalavimų automobilių keliuose pažeidimas</text:span></text:p>
        <text:p text:style-name="P69"><text:span text:style-name="T70">1</text:span><text:span text:style-name="T71">. Krovinio išdėstymo ir</text:span><text:span text:style-name="T72"><text:s/></text:span><text:span text:style-name="T73">(ar) jo pritvirtinimo N</text:span><text:span text:style-name="T74">2</text:span><text:span text:style-name="T75">, N</text:span><text:span text:style-name="T76">3</text:span><text:span text:style-name="T77">, O</text:span><text:span text:style-name="T78">3</text:span><text:span text:style-name="T79"><text:s/>ir O</text:span><text:span text:style-name="T80">4</text:span><text:span text:style-name="T81"><text:s/>klasių transporto priemonėse<text:s/></text:span><text:span text:style-name="T82">reikalavimų pažeidimas</text:span></text:p>
        <text:p text:style-name="P83"><text:span text:style-name="T84">užtraukia baudą vairuotojams nuo šešiasdešimt iki vieno šimto eurų ir (ar) krovinius pateikusiems ir juos pakrovusiems asmenims,<text:s/></text:span><text:span text:style-name="T85">ir (ar) juridinių asmenų vadovams ar kitiems atsakingiems asmenims, kuriem</text:span><text:span text:style-name="T86">s pavesta vadovauti krovinių vežimo veiklai,</text:span><text:span text:style-name="T87"><text:s/>– nuo<text:s/></text:span><text:span text:style-name="T88">vieno šimto iki trijų šimtų eurų</text:span><text:span text:style-name="T89">.</text:span></text:p>
        <text:p text:style-name="P90"><text:span text:style-name="T91">2</text:span><text:span text:style-name="T92">. Teisės aktuose nustatytų reikalavimų prižiūrėti kelius, kelio statinius (įrenginius) taip, kad jie būtų saugūs eismui, pažeidimas, nesiėmimas priemonių laiku uždrau</text:span><text:span text:style-name="T93">sti ar apriboti eismą atskiruose kelių ruožuose, kai naudojimasis jais kelia grėsmę eismo saugumui,</text:span></text:p>
        <text:p text:style-name="P94"><text:span text:style-name="T95">užtraukia baudą nuo devyniasdešimt iki vieno šimto keturiasdešimt eurų.</text:span></text:p>
        <text:p text:style-name="P96"><text:span text:style-name="T97">3</text:span><text:span text:style-name="T98">. Automobilių kelių tiesimo, kelio statinių, sankryžų statybos (įrengimo), apže</text:span><text:span text:style-name="T99">ldinimo projektų, techninių eismo reguliavimo priemonių įrengimo (nuėmimo), renginių keliuose organizavimo nesuderinimas su policija ir kitomis teisės aktuose nurodytomis institucijomis</text:span></text:p>
        <text:p text:style-name="P100"><text:span text:style-name="T101">užtraukia baudą nuo vieno šimto keturiasdešimt iki trijų šimtų eurų.</text:span></text:p>
        <text:p text:style-name="P102"><text:span text:style-name="T103">4</text:span><text:span text:style-name="T104">. Važiavimas be leidimo kelių transporto priemonėmis (jų junginiais) viršijant leidžiamą ašies (ašių) apkrovą daugiau kaip 0,6 tonos, bet ne daugiau kaip 2 tonomis ir (ar) didžiausiąją leidžiamąją masę daugiau kaip 1 tona, bet ne daugiau kaip 4 tonomis</text:span><text:span text:style-name="T105">, važiavimas be leidimo kelių transporto priemonėmis (jų junginiais), kurių matmenys su kroviniu ar be jo viršija leidžiamus,</text:span></text:p>
        <text:p text:style-name="P106"><text:span text:style-name="T107">užtraukia baudą vairuotojams nuo vieno šimto keturiasdešimt iki trijų šimtų eurų ir (ar) juridinių asmenų vadovams ar kitiems atsa</text:span><text:span text:style-name="T108">kingiems asmenims, kuriems pavesta vadovauti krovinių ar keleivių vežimo veiklai, – nuo trijų šimtų iki penkių šimtų septyniasdešimt eurų.</text:span></text:p>
        <text:p text:style-name="P109"><text:span text:style-name="T110">5</text:span><text:span text:style-name="T111">. Važiavimas be leidimo kelių transporto priemonėmis (jų junginiais) viršijant leidžiamą ašies (ašių) apkrovą da</text:span><text:span text:style-name="T112">ugiau kaip 2 tonomis, bet ne daugiau kaip 4 tonomis ir (ar) didžiausiąją leidžiamąją masę daugiau kaip 4 tonomis, bet ne daugiau kaip 8 tonomis</text:span></text:p>
        <text:p text:style-name="P113"><text:span text:style-name="T114">užtraukia baudą vairuotojams nuo trijų šimtų iki aštuonių šimtų šešiasdešimt eurų ir (ar) juridinių asmenų vadov</text:span><text:span text:style-name="T115">ams ar kitiems atsakingiems asmenims, kuriems pavesta vadovauti krovinių ar keleivių vežimo veiklai, – nuo šešių šimtų iki vieno tūkstančio vieno šimto penkiasdešimt eurų.</text:span></text:p>
        <text:p text:style-name="P116"><text:span text:style-name="T117">6</text:span><text:span text:style-name="T118">. Važiavimas be leidimo kelių transporto priemonėmis (jų junginiais) viršijant<text:s/></text:span><text:span text:style-name="T119">leidžiamą ašies (ašių) apkrovą daugiau kaip 4 tonomis ir (ar) didžiausiąją leidžiamąją masę daugiau kaip 8 tonomis</text:span></text:p>
        <text:p text:style-name="P120"><text:span text:style-name="T121">užtraukia baudą vairuotojams nuo devynių šimtų iki dviejų tūkstančių eurų ir (ar) juridinių asmenų vadovams ar kitiems atsakingiems asmenims,</text:span><text:span text:style-name="T122"><text:s/>kuriems pavesta vadovauti krovinių ar keleivių vežimo veiklai, – nuo vieno tūkstančio vieno šimto penkiasdešimt iki trijų tūkstančių penkių šimtų eurų.</text:span></text:p>
        <text:p text:style-name="P123"><text:span text:style-name="T124">7</text:span><text:span text:style-name="T125">. Šio straipsnio 1 dalyje numatytas administracinis nusižengimas, padarytas pakartotinai,</text:span></text:p>
        <text:p text:style-name="P126"><text:span text:style-name="T127">užtrauki</text:span><text:span text:style-name="T128">a baudą nuo trijų šimtų iki šešių šimtų eurų.</text:span></text:p>
        <text:p text:style-name="P129"><text:span text:style-name="T130">8</text:span><text:span text:style-name="T131">. Darbų automobilių keliuose ir prie jų vykdymas, prekybos, maitinimo ir kitokių aptarnavimo punktų įrengimas, kelių tiesimas ar statinių pakelėse statymas, šūkių, plakatų, reklaminių skydų ir kitų priemon</text:span><text:span text:style-name="T132">ių kelio apsaugos zonoje įrengimas nesuderinus su teisės aktuose nurodytomis institucijomis</text:span></text:p>
        <text:p text:style-name="P133"><text:span text:style-name="T134">užtraukia baudą nuo trijų šimtų iki penkių šimtų šešiasdešimt eurų.</text:span></text:p>
        <text:p text:style-name="P135"><text:span text:style-name="T136">9</text:span><text:span text:style-name="T137">. Automobilių kelių, kelio statinių, įrenginių ar kelių eismo techninių reguliavimo priemon</text:span><text:span text:style-name="T138">ių sugadinimas, važiavimas asfalto danga vikšriniu transportu, kliūčių eismui keliuose sudarymas, kelio dangos užteršimas</text:span></text:p>
        <text:p text:style-name="P139"><text:span text:style-name="T140">užtraukia baudą nuo trijų šimtų iki penkių šimtų šešiasdešimt eurų.</text:span></text:p>
        <text:p text:style-name="P141"><text:span text:style-name="T142">10</text:span><text:span text:style-name="T143">. Krovinių pateikimas ar pakrovimas vežti kelių transporto<text:s/></text:span><text:span text:style-name="T144">priemonėmis (jų junginiais), kai viršijama leidžiama ašies (ašių) apkrova ir (ar) didžiausioji leidžiamoji masė arba viršijami leidžiami kelių transporto priemonės (jų junginių) matmenys, neįsitikinus, kad gautas kelio savininko ar jo įgalioto asmens leidi</text:span><text:span text:style-name="T145">mas vežti tokius krovinius,</text:span></text:p>
        <text:p text:style-name="P146">užtraukia baudą vežti krovinius pateikusiems ir juos pakrovusiems asmenims, juridinių asmenų vadovams ar kitiems atsakingiems asmenims (siuntėjams) nuo penkių šimtų šešiasdešimt iki devynių šimtų eurų.“</text:p>
        <text:p text:style-name="P147"/>
        <text:p text:style-name="P148"><text:span text:style-name="T149">3</text:span><text:span text:style-name="T150"><text:s/>straipsnis</text:span><text:span text:style-name="T151">.<text:s/></text:span><text:span text:style-name="T152">589 straipsnio pakeitimas</text:span></text:p>
        <text:p text:style-name="P153"><text:span text:style-name="T154">1</text:span><text:span text:style-name="T155">. Pakeisti 589 straipsnio<text:s/></text:span><text:span text:style-name="T156">36 punktą ir jį išdėstyti taip</text:span><text:span text:style-name="T157">:</text:span></text:p>
        <text:p text:style-name="P158"><text:span text:style-name="T159">„</text:span><text:span text:style-name="T160">36</text:span><text:span text:style-name="T161">) Lietuvos automobilių kelių direkcijos prie Susisiekimo ministerijos – dėl šio kodekso 459 straipsnio 2, 3, 4,</text:span><text:span text:style-name="T162"><text:s/></text:span><text:span text:style-name="T163">5 dalyse, 460, 461, 462, 505, 507 straipsniuose<text:s/></text:span><text:span text:style-name="T164">numatytų administracinių nusižengimų;“.</text:span></text:p>
        <text:p text:style-name="P165"><text:span text:style-name="T166">2</text:span><text:span text:style-name="T167">. Pakeisti 589 straipsnio 40 punktą ir jį išdėstyti taip:</text:span></text:p>
        <text:p text:style-name="P168"><text:span text:style-name="T169">„40) Lietuvos Respublikos muitinės – dėl šio kodekso 47 straipsnio 3 dalyje, 49 straipsnio 5 dalyje, 63 straipsnio 6 dalyje, 64 straipsnyje, 65<text:s/></text:span><text:span text:style-name="T170">straipsnio 3 dalyje, 66 straipsnio 5 dalyje, 69, 121, 122, 125 straipsniuose, 140 straipsnio 1, 2 dalyse, 141, 143, 173, 174, 176, 187, 208 straipsniuose, 209 straipsnio 1, 2, 3, 4, 5, 6, 7, 8 dalyse, 210, 211, 212, 213, 214, 215, 216, 217, 217</text:span><text:span text:style-name="T171">1</text:span><text:span text:style-name="T172">, 218, 219,</text:span><text:span text:style-name="T173"><text:s/>221, 224 straipsniuose, 234 straipsnio 1 dalyje, 245 straipsnyje, 251 straipsnio 1, 2, 3, 5, 6, 7, 8, 9, 10, 11, 12, 13, 14, 15, 16, 17, 18, 19 dalyse, 284 straipsnio 5, 6 dalyse, 285 straipsnio 1 dalyje, 303 straipsnio 1, 2, 3 dalyse, 304</text:span><text:span text:style-name="T174">2</text:span><text:span text:style-name="T175"><text:s/>straipsnio 2 d</text:span><text:span text:style-name="T176">alyje, 308 straipsnio 6 dalyje, 308</text:span><text:span text:style-name="T177">1</text:span><text:span text:style-name="T178"><text:s/>straipsnio 2, 3, 5, 7, 8 dalyse, 309 straipsnio 6, 9 dalyse, 310 straipsnio 10, 11 dalyse, 312 straipsnio 1, 3, 4</text:span><text:span text:style-name="T179"><text:s/></text:span><text:span text:style-name="T180">dalyse, 341 straipsnyje, 342 straipsnio 3, 4 dalyse, 408, 412 straipsniuose, 426 straipsnio 4 dalyje, 431</text:span><text:span text:style-name="T181"><text:s/>straipsnio 1, 2 dalyse, 436, 437, 450 straipsniuose,<text:s/></text:span><text:span text:style-name="T182">459 straipsnio 3, 4, 5, 7 dalyse,<text:s/></text:span><text:span text:style-name="T183">463, 464, 475, 504, 505 straipsniuose, 506 straipsnio 4</text:span><text:span text:style-name="T184"><text:s/></text:span><text:span text:style-name="T185">dalyje, 508, 515 straipsniuose numatytų administracinių nusižengimų;</text:span>“</text:p>
        <text:p text:style-name="P186">Straipsnio dalies pakeitimai:</text:p>
        <text:p text:style-name="P187"><text:span text:style-name="T188">Nr.<text:s/></text:span><text:a xlink:href="https://www.e-tar.lt/portal/legalAct.html?documentId=3ca73da0577a11e884cbc4327e55f3ca" office:target-frame-name="_top" xlink:show="replace"><text:span text:style-name="T189">XIII-1137</text:span></text:a><text:span text:style-name="T190">, 2018-05-08, paskelbta TAR 2018-05-14, i. k. 2018-07752</text:span></text:p>
        <text:p text:style-name="Normal"/>
        <text:p text:style-name="P191"><text:span text:style-name="T192">3</text:span><text:span text:style-name="T193">. Pakeisti 589 straipsnio<text:s/></text:span><text:span text:style-name="T194">63 punktą ir jį išdėstyti taip</text:span><text:span text:style-name="T195">:</text:span></text:p>
        <text:p text:style-name="P196"><text:span text:style-name="T197">„63) Lietuvos transporto saugo</text:span><text:span text:style-name="T198">s administracijos</text:span><text:span text:style-name="T199"><text:s/></text:span><text:span text:style-name="T200">– dėl šio kodekso 127 straipsnio 1, 2 dalyse, 150, 306, 307 straipsniuose, 369 straipsnio 5, 6 dalyse, 370, 372,<text:s/></text:span><text:span text:style-name="T201">373, 374, 375, 376,<text:s/></text:span><text:soft-page-break/><text:span text:style-name="T202">377, 378, 379, 380, 381, 382, 383, 384 straipsniuose</text:span><text:span text:style-name="T203">,<text:s/></text:span><text:span text:style-name="T204">401 straipsnio 1, 2, 3, 4, 5, 6, 7, 8, 9, 10, 11, 1</text:span><text:span text:style-name="T205">2, 13, 14, 15, 16, 17, 18, 19, 20, 21, 22, 23, 25, 26 dalyse, 402, 403, 404, 405, 406, 407, 409, 410, 411</text:span><text:span text:style-name="T206"><text:s/></text:span><text:span text:style-name="T207">straipsniuose, 413 straipsnio 1 dalyje, 415 straipsnio 2 dalyje, 425 straipsnyje, 426 straipsnio 4 dalyje, 429 straipsnyje, 431 straipsnio 1, 2 dalyse</text:span><text:span text:style-name="T208">, 434 straipsnio 1, 2, 3 dalyse, 435, 436, 437, 438, 439, 440, 441, 442, 444, 445,</text:span><text:span text:style-name="T209"><text:s/></text:span><text:span text:style-name="T210">446, 447, 448, 449, 450, 451, 452, 453, 454, 455, 456, 457, 458 straipsniuose, 459 straipsnio 3, 4, 5, 7, 8 dalyse, 463, 505, 507 straipsniuose numatytų administracinių nusi</text:span><text:span text:style-name="T211">žengimų;</text:span>“</text:p>
        <text:p text:style-name="P212">Straipsnio dalies pakeitimai:</text:p>
        <text:p text:style-name="P213"><text:span text:style-name="T214">Nr.<text:s/></text:span><text:a xlink:href="https://www.e-tar.lt/portal/legalAct.html?documentId=3ca73da0577a11e884cbc4327e55f3ca" office:target-frame-name="_top" xlink:show="replace"><text:span text:style-name="T215">XIII-1137</text:span></text:a><text:span text:style-name="T216">, 2018-05-08, paskelbta TAR 2018-05-14, i. k. 2018-07752</text:span></text:p>
        <text:p text:style-name="Normal"/>
        <text:p text:style-name="P217"><text:span text:style-name="T218">4</text:span><text:span text:style-name="T219"><text:s/>straipsnis.<text:s/></text:span><text:span text:style-name="T220">Kodekso priedo pakeitim</text:span><text:span text:style-name="T221">as</text:span></text:p>
        <text:p text:style-name="P222"><text:span text:style-name="T223">1</text:span><text:span text:style-name="T224">. Papildyti Kodekso priedą nauju 87 punktu:</text:span></text:p>
        <text:p text:style-name="P225"><text:span text:style-name="T226">„87. 2014 m. balandžio 3 d. Europos Parlamento ir Tarybos direktyva 2014/47/ES dėl Sąjungoje važinėjančių komercinių transporto priemonių techninio patikrinimo kelyje, kuria panaikinama Direktyva<text:s/></text:span><text:span text:style-name="T227">2000/30/EB (OL 2014 L 127, p. 134).“</text:span></text:p>
        <text:p text:style-name="P228"><text:span text:style-name="T229">2</text:span><text:span text:style-name="T230">. Buvusius Kodekso priedo 87–96 punktus laikyti atitinkamai 88–97 punktais.</text:span></text:p>
        <text:p text:style-name="P231">Straipsnio pakeitimai:</text:p>
        <text:p text:style-name="P232"><text:span text:style-name="T233">Nr.<text:s/></text:span><text:a xlink:href="https://www.e-tar.lt/portal/legalAct.html?documentId=3ca73da0577a11e884cbc4327e55f3ca" office:target-frame-name="_top" xlink:show="replace"><text:span text:style-name="T234">XIII-11</text:span><text:span text:style-name="T235">37</text:span></text:a><text:span text:style-name="T236">, 2018-05-08, paskelbta TAR 2018-05-14, i. k. 2018-07752</text:span></text:p>
        <text:p text:style-name="Normal"/>
        <text:p text:style-name="P237"><text:span text:style-name="T238">5</text:span><text:span text:style-name="T239"><text:s/>straipsnis.<text:s/></text:span><text:span text:style-name="T240">Įstatymo įsigaliojimas</text:span></text:p>
        <text:p text:style-name="P241"><text:span text:style-name="T242">Šis įstatymas įsigalioja 2018 m. gegužės 20 d.</text:span></text:p>
        <text:p text:style-name="P243"/>
        <text:p text:style-name="P244"><text:span text:style-name="T245">Skelbiu šį Lietuvos Respublikos Seimo priimtą įstatymą.</text:span></text:p>
        <text:p text:style-name="P246"/>
        <text:p text:style-name="P247"/>
        <text:p text:style-name="P248"/>
        <text:p text:style-name="P249">Respublikos Prezidentė<text:span text:style-name="T250"><text:tab/></text:span>Dalia Grybauskaitė</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eimas, Įstatymas</text:span></text:p>
        <text:p text:style-name="P260"><text:span text:style-name="T261">Nr.<text:s/></text:span><text:a xlink:href="https://www.e-tar.lt/portal/legalAct.html?documentId=3ca73da0577a11e884cbc4327e55f3ca" office:target-frame-name="_top" xlink:show="replace"><text:span text:style-name="T262">XIII-1137</text:span></text:a><text:span text:style-name="T263">, 2018-05-08, paskelbta TAR 2018-05-14, i. k. 2018-07752</text:span></text:p>
        <text:p text:style-name="P264"><text:span text:style-name="T265">Lietuvos Respublikos<text:s/></text:span><text:span text:style-name="T266">administracinių nusižengimų kodekso 356, 459, 589 straipsnių ir priedo pakeitimo įstatymo Nr. XIII-694 3 ir 4 straipsnių pakeitimo įstatymas</text:span></text:p>
        <text:p text:style-name="P267"/>
        <text:p text:style-name="P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3-12T18:25:00Z</meta:creation-date>
    <dc:date>2021-03-12T18:25:00Z</dc:date>
    <meta:print-date>2004-12-10T05:45:00Z</meta:print-date>
    <meta:template xlink:href="Normal.dotm" xlink:type="simple"/>
    <meta:editing-cycles>2</meta:editing-cycles>
    <meta:editing-duration>PT0S</meta:editing-duration>
    <meta:document-statistic meta:page-count="4" meta:paragraph-count="81" meta:word-count="1100" meta:character-count="9097" meta:row-count="179" meta:non-whitespace-character-count="8078"/>
  </office:meta>
</office:document-meta>
</file>