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Tahoma" style:font-name-complex="Tahoma" fo:color="#000000" fo:font-size="9pt" style:font-size-asian="9pt" style:font-size-complex="9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013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4.725in"/>
        </style:tab-stops>
      </style:paragraph-properties>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fo:text-indent="0.2166in">
        <style:tab-stops>
          <style:tab-stop style:type="left" style:position="0.2958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2958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1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fo:text-indent="0.4923in">
        <style:tab-stops>
          <style:tab-stop style:type="left" style:position="0.689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fo:text-indent="0.4923in">
        <style:tab-stops>
          <style:tab-stop style:type="left" style:position="0.6895in"/>
        </style:tab-stops>
      </style:paragraph-properties>
      <style:text-properties fo:font-weight="bold" style:font-weight-asian="bold" style:font-size-complex="12pt"/>
    </style:style>
    <style:style style:name="P143" style:parent-style-name="Normal" style:family="paragraph">
      <style:paragraph-properties fo:keep-with-next="always" fo:text-align="justify" fo:text-indent="0.4923in">
        <style:tab-stops>
          <style:tab-stop style:type="left" style:position="0.7875in"/>
          <style:tab-stop style:type="left" style:position="1.477in"/>
          <style:tab-stop style:type="left" style:position="1.673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67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 style:type="left" style:position="6.1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6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keep-with-next="always" fo:text-align="justify" fo:text-indent="0.4923in">
        <style:tab-stops>
          <style:tab-stop style:type="left" style:position="1.477in"/>
          <style:tab-stop style:type="left" style:position="1.67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with-next="alway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with-next="alway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justify" fo:text-indent="0.4923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position="1.67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0.7875in"/>
          <style:tab-stop style:type="left" style:position="1.477in"/>
          <style:tab-stop style:type="left" style:position="1.6736in"/>
        </style:tab-stops>
      </style:paragraph-properties>
    </style:style>
    <style:style style:name="T268" style:parent-style-name="DefaultParagraphFont" style:family="text">
      <style:text-properties style:font-size-complex="12pt" style:language-asian="lo" style:country-asian="LA" style:language-complex="lo" style:country-complex="LA"/>
    </style:style>
    <style:style style:name="T269" style:parent-style-name="DefaultParagraphFont" style:family="text">
      <style:text-properties style:font-size-complex="12pt" style:language-asian="lo" style:country-asian="LA" style:language-complex="lo" style:country-complex="LA"/>
    </style:style>
    <style:style style:name="T270" style:parent-style-name="DefaultParagraphFont" style:family="text">
      <style:text-properties style:font-size-complex="12pt" style:language-asian="lo" style:country-asian="LA" style:language-complex="lo" style:country-complex="LA"/>
    </style:style>
    <style:style style:name="T271" style:parent-style-name="DefaultParagraphFont" style:family="text">
      <style:text-properties style:font-size-complex="12pt" style:language-asian="lo" style:country-asian="LA" style:language-complex="lo" style:country-complex="LA"/>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o" style:country-asian="LA" style:language-complex="lo" style:country-complex="LA"/>
    </style:style>
    <style:style style:name="T274" style:parent-style-name="DefaultParagraphFont" style:family="text">
      <style:text-properties style:font-size-complex="12pt" style:language-asian="lo" style:country-asian="LA" style:language-complex="lo" style:country-complex="LA"/>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o" style:country-asian="LA" style:language-complex="lo" style:country-complex="LA"/>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1F497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909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o" style:country-asian="LA" style:language-complex="lo" style:country-complex="LA"/>
    </style:style>
    <style:style style:name="T460" style:parent-style-name="DefaultParagraphFont" style:family="text">
      <style:text-properties style:font-size-complex="12pt" style:language-asian="lo" style:country-asian="LA" style:language-complex="lo" style:country-complex="LA"/>
    </style:style>
    <style:style style:name="T461" style:parent-style-name="DefaultParagraphFont" style:family="text">
      <style:text-properties style:font-size-complex="12pt" style:language-asian="lo" style:country-asian="LA" style:language-complex="lo" style:country-complex="LA"/>
    </style:style>
    <style:style style:name="P462"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463" style:parent-style-name="DefaultParagraphFont" style:family="text">
      <style:text-properties style:font-name-asian="Calibri" style:font-size-complex="12pt" style:language-asian="lo" style:country-asian="LA" style:language-complex="lo" style:country-complex="LA"/>
    </style:style>
    <style:style style:name="T464" style:parent-style-name="DefaultParagraphFont" style:family="text">
      <style:text-properties style:font-name-asian="Calibri" style:font-size-complex="12pt" style:language-asian="lo" style:country-asian="LA" style:language-complex="lo" style:country-complex="LA"/>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o" style:country-asian="LA" style:language-complex="lo" style:country-complex="LA"/>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 style:type="left" style:position="1.6736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tab-stops>
          <style:tab-stop style:type="left" style:position="0.5909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P636"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fo:color="#1F497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fo:color="#1F497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keep-with-next="always" fo:text-align="center"/>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keep-with-next="always" fo:text-align="center"/>
      <style:text-properties fo:font-weight="bold" style:font-weight-asian="bold" style:font-size-complex="12pt" style:language-asian="lt" style:country-asian="LT"/>
    </style:style>
    <style:style style:name="P719" style:parent-style-name="Normal" style:family="paragraph">
      <style:paragraph-properties fo:keep-with-next="alway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ab-stops>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tab-stops>
          <style:tab-stop style:type="left" style:position="0.59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5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 style:type="left" style:position="1.2798in"/>
          <style:tab-stop style:type="left" style:position="1.6736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center"/>
      <style:text-properties style:font-name-asian="Calibri" fo:font-weight="bold" style:font-weight-asian="bold" style:font-size-complex="12pt" fo:background-color="#FFFF00"/>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tab-stops>
          <style:tab-stop style:type="left" style:position="4.3312in"/>
        </style:tab-stops>
      </style:paragraph-properties>
    </style:style>
    <style:style style:name="T1015" style:parent-style-name="DefaultParagraphFont" style:family="text">
      <style:text-properties style:language-asian="lt" style:country-asian="LT"/>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master-page-name="MPF2" style:family="paragraph">
      <style:paragraph-properties fo:keep-with-next="always" fo:keep-together="always" fo:break-before="page" fo:margin-left="6.4972in" style:page-number="1">
        <style:tab-stops>
          <style:tab-stop style:type="left" style:position="-1.7722in"/>
        </style:tab-stops>
      </style:paragraph-properties>
      <style:text-properties fo:color="#000000" style:language-asian="ar" style:country-asian="SA"/>
    </style:style>
    <style:style style:name="P1025" style:parent-style-name="Normal" style:family="paragraph">
      <style:paragraph-properties>
        <style:tab-stops>
          <style:tab-stop style:type="left" style:position="4.725in"/>
        </style:tab-stops>
      </style:paragraph-properties>
      <style:text-properties style:language-asian="lt" style:country-asian="LT"/>
    </style:style>
    <style:style style:name="P1026" style:parent-style-name="Normal" style:family="paragraph">
      <style:paragraph-properties>
        <style:tab-stops>
          <style:tab-stop style:type="left" style:position="4.725in"/>
        </style:tab-stops>
      </style:paragraph-properties>
      <style:text-properties style:language-asian="lt" style:country-asian="LT"/>
    </style:style>
    <style:style style:name="P1027" style:parent-style-name="Normal" style:family="paragraph">
      <style:paragraph-properties fo:text-align="center">
        <style:tab-stops>
          <style:tab-stop style:type="left" style:position="0.875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language-asian="lt" style:country-asian="LT"/>
    </style:style>
    <style:style style:name="P1030"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language-asian="lt" style:country-asian="LT"/>
    </style:style>
    <style:style style:name="TableColumn1032" style:family="table-column">
      <style:table-column-properties style:column-width="0.3937in" style:use-optimal-column-width="false"/>
    </style:style>
    <style:style style:name="TableColumn1033" style:family="table-column">
      <style:table-column-properties style:column-width="2.4611in" style:use-optimal-column-width="false"/>
    </style:style>
    <style:style style:name="TableColumn1034" style:family="table-column">
      <style:table-column-properties style:column-width="1.9687in" style:use-optimal-column-width="false"/>
    </style:style>
    <style:style style:name="TableColumn1035" style:family="table-column">
      <style:table-column-properties style:column-width="1.1812in" style:use-optimal-column-width="false"/>
    </style:style>
    <style:style style:name="TableColumn1036" style:family="table-column">
      <style:table-column-properties style:column-width="1.9687in" style:use-optimal-column-width="false"/>
    </style:style>
    <style:style style:name="TableColumn1037" style:family="table-column">
      <style:table-column-properties style:column-width="2.1659in" style:use-optimal-column-width="false"/>
    </style:style>
    <style:style style:name="Table1031" style:family="table">
      <style:table-properties style:width="10.1395in" fo:margin-left="0.0395in" table:align="lef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margin-left="-0.0395in">
        <style:tab-stops>
          <style:tab-stop style:type="left" style:position="4.4694in"/>
        </style:tab-stops>
      </style:paragraph-properties>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language-asian="lt" style:country-asian="LT"/>
    </style:style>
    <style:style style:name="P1076" style:parent-style-name="Normal" style:family="paragraph">
      <style:text-properties fo:font-size="11pt" style:font-size-asian="11pt" style:font-size-complex="11pt" style:language-asian="lt" style:country-asian="LT"/>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text-align="center" fo:margin-left="-0.0395in">
        <style:tab-stops/>
      </style:paragraph-properties>
      <style:text-properties fo:font-weight="bold" style:font-weight-asian="bold" fo:font-size="11pt" style:font-size-asian="11pt" style:font-size-complex="11pt" style:language-asian="lt" style:country-asian="L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font-size-complex="11pt" style:language-asian="lt" style:country-asian="LT"/>
    </style:style>
    <style:style style:name="P1127" style:parent-style-name="Normal" style:family="paragraph">
      <style:text-properties fo:font-size="11pt" style:font-size-asian="11pt" style:font-size-complex="11pt" style:language-asian="lt" style:country-asian="LT"/>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font-size-complex="11pt" style:language-asian="lt" style:country-asian="LT"/>
    </style:style>
    <style:style style:name="P1264" style:parent-style-name="Normal" style:family="paragraph">
      <style:text-properties fo:font-size="11pt" style:font-size-asian="11pt" style:font-size-complex="11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fo:padding-top="0.0194in" fo:padding-left="0.0395in" fo:padding-bottom="0.0194in" fo:padding-right="0.0395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T1349" style:parent-style-name="DefaultParagraphFont" style:family="text">
      <style:text-properties fo:font-size="11pt" style:font-size-asian="11pt" style:font-size-complex="11pt" style:language-asian="lt" style:country-asian="L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vertical-align="middle" fo:padding-top="0.0194in" fo:padding-left="0.0395in" fo:padding-bottom="0.0194in" fo:padding-right="0.039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text-position="super 68.1%" fo:font-size="11pt" style:font-size-asian="11pt" style:font-size-complex="11pt" style:language-asian="lt" style:country-asian="LT"/>
    </style:style>
    <style:style style:name="P1465" style:parent-style-name="Normal" style:family="paragraph">
      <style:paragraph-properties fo:margin-top="0.0694in" fo:margin-bottom="0.0694in"/>
    </style:style>
    <style:style style:name="T1466" style:parent-style-name="DefaultParagraphFont" style:family="text">
      <style:text-properties style:language-asian="lt" style:country-asian="LT"/>
    </style:style>
    <style:style style:name="T1467" style:parent-style-name="DefaultParagraphFont" style:family="text">
      <style:text-properties style:font-name-complex="Arial" fo:color="#0000FF" fo:font-size="10pt" style:font-size-asian="10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name-complex="Arial" fo:color="#0000FF" fo:font-size="10pt" style:font-size-asian="10pt" style:text-underline-type="single" style:text-underline-style="solid" style:text-underline-width="auto" style:text-underline-mode="continuous" style:language-asian="lt" style:country-asian="LT"/>
    </style:style>
    <style:style style:name="P1469" style:parent-style-name="Normal" style:family="paragraph">
      <style:text-properties style:font-name="Calibri" style:font-name-asian="Calibri" fo:font-size="10pt" style:font-size-asian="10pt"/>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vertical-align="middle" fo:padding-top="0.0194in" fo:padding-left="0.0395in" fo:padding-bottom="0.0194in" fo:padding-right="0.039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0.0069in solid #000000" fo:padding-top="0.0194in" fo:padding-left="0.0395in" fo:padding-bottom="0.0194in" fo:padding-right="0.0395in"/>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fo:padding-top="0.0194in" fo:padding-left="0.0395in" fo:padding-bottom="0.0194in" fo:padding-right="0.0395in"/>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fo:padding-top="0.0194in" fo:padding-left="0.0395in" fo:padding-bottom="0.0194in" fo:padding-right="0.0395in"/>
    </style:style>
    <style:style style:name="T1540" style:parent-style-name="DefaultParagraphFont" style:family="text">
      <style:text-properties fo:font-size="11pt" style:font-size-asian="11pt" style:font-size-complex="11pt" style:language-asian="lt" style:country-asian="L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keep-with-next="always" fo:keep-together="always"/>
      <style:text-properties fo:font-size="11pt" style:font-size-asian="11pt" style:font-size-complex="11pt" style:language-asian="lt" style:country-asian="LT"/>
    </style:style>
    <style:style style:name="P1567" style:parent-style-name="Normal" style:family="paragraph">
      <style:paragraph-properties fo:keep-with-next="always" fo:keep-together="always"/>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P1584" style:parent-style-name="Normal" style:family="paragraph">
      <style:text-properties fo:font-size="11pt" style:font-size-asian="11pt" style:font-size-complex="11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fo:margin-left="0.25in" fo:text-indent="-0.2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font-size-complex="11pt" style:language-asian="lt" style:country-asian="LT"/>
    </style:style>
    <style:style style:name="P1626" style:parent-style-name="Normal" style:family="paragraph">
      <style:text-properties fo:font-size="11pt" style:font-size-asian="11pt" style:font-size-complex="11pt" style:language-asian="lt" style:country-asian="LT"/>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font-size="11pt" style:font-size-asian="11pt" style:font-size-complex="11pt" style:language-asian="lt" style:country-asian="LT"/>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text-position="super 68.1%" fo:font-size="11pt" style:font-size-asian="11pt" style:font-size-complex="11pt" style:language-asian="lt" style:country-asian="LT"/>
    </style:style>
    <style:style style:name="T1655" style:parent-style-name="DefaultParagraphFont" style:family="text">
      <style:text-properties style:font-name="Calibri" style:font-name-asian="Calibri" fo:font-size="10pt" style:font-size-asian="10pt"/>
    </style:style>
    <style:style style:name="T1656" style:parent-style-name="DefaultParagraphFont" style:family="text">
      <style:text-properties style:font-name="Calibri" style:font-name-asian="Calibri" fo:font-size="10pt" style:font-size-asian="10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text-properties fo:font-size="11pt" style:font-size-asian="11pt" style:font-size-complex="11pt" style:language-asian="lt" style:country-asian="LT"/>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font-size="11pt" style:font-size-asian="11pt" style:font-size-complex="11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keep-with-next="always"/>
      <style:text-properties fo:font-size="11pt" style:font-size-asian="11pt" style:font-size-complex="11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language-asian="lt" style:country-asian="LT"/>
    </style:style>
    <style:style style:name="P1699" style:parent-style-name="Normal" style:family="paragraph">
      <style:text-properties fo:font-size="11pt" style:font-size-asian="11pt" style:font-size-complex="11pt" style:language-asian="lt" style:country-asian="LT"/>
    </style:style>
    <style:style style:name="P1700" style:parent-style-name="Normal" style:family="paragraph">
      <style:text-properties fo:font-size="11pt" style:font-size-asian="11pt" style:font-size-complex="11pt" style:language-asian="lt" style:country-asian="LT"/>
    </style:style>
    <style:style style:name="P1701" style:parent-style-name="Normal" style:family="paragraph">
      <style:text-properties fo:font-size="11pt" style:font-size-asian="11pt" style:font-size-complex="11pt" style:language-asian="lt" style:country-asian="LT"/>
    </style:style>
    <style:style style:name="P170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70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70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705" style:parent-style-name="Normal" style:family="paragraph">
      <style:paragraph-properties fo:text-align="center">
        <style:tab-stops>
          <style:tab-stop style:type="left" style:position="4.3312in"/>
        </style:tab-stops>
      </style:paragraph-properties>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01 iki 2019-03-15</text:span></text:p>
      <text:p text:style-name="P10"/>
      <text:p text:style-name="P11"><text:span text:style-name="T12">Nutarimas paskelbtas: TAR 2014-01-30, i. k. 2014-00722</text:span></text:p>
      <text:p text:style-name="P13"/>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MIGRACIJOS<text:s/></text:span><text:span text:style-name="T25">POLITIKOS GAIRIŲ PATVIRTINIMO</text:span></text:p>
      <text:p text:style-name="P26"/>
      <text:p text:style-name="P27"><text:span text:style-name="T28">2014 m. sausio 22 d.</text:span><text:span text:style-name="T29"><text:s/>Nr. 7</text:span><text:span text:style-name="T30">9</text:span><text:span text:style-name="T31"><text:line-break/>Vilnius</text:span></text:p>
      <text:p text:style-name="P32"/>
      <text:p text:style-name="P33"/>
      <text:p text:style-name="P34"><text:span text:style-name="T35">Įgyvendindama Lietuvos Respublikos Vyriausybės</text:span><text:span text:style-name="T36"><text:s/>2012–2016 metų programos įgyvendinimo prioritetinių priemonių, patvirtintų Lietuvos Respublikos Vyriausybės 2013 m. kovo 13 d. nutarimu Nr. 228<text:s/></text:span><text:span text:style-name="T37">„Dėl Lietuvos Respublikos Vyriausybės<text:s/></text:span><text:span text:style-name="T38">2012–2016 metų programos įgyvendinimo prioritetinių priemonių<text:s/></text:span><text:span text:style-name="T39">patvirtinimo“,</text:span><text:span text:style-name="T40"><text:s/>346 punktą ir siekdama nustatyti Lietuvos migracijos politikos tikslus, principus ir kryptis ir užtikrinti tinkamą migracijos procesų valdymą,</text:span><text:span text:style-name="T41"><text:s/></text:span><text:span text:style-name="T42">Lietuvos Respublikos Vyriausybė</text:span><text:span text:style-name="T43"><text:s/>nutaria</text:span><text:span text:style-name="T44">:</text:span></text:p>
      <text:p text:style-name="P45"><text:span text:style-name="T46">1</text:span><text:span text:style-name="T47">. Patvirtinti Lietuvos migracijos politikos gaires (</text:span><text:span text:style-name="T48">pridedama).</text:span></text:p>
      <text:p text:style-name="P49"><text:span text:style-name="T50">2</text:span><text:span text:style-name="T51">. </text:span><text:span text:style-name="T52">Nustatyti, kad šiuo nutarimu patvirtintų Lietuvos migracijos politikos gairių (toliau</text:span><text:span text:style-name="T53"><text:s/>– Gairės) nuostatomis vadovaujasi ministerijos, Vyriausybės įstaigos, įstaigos prie ministerijų, kitos Lietuvos Respublikos Vyriausybei atskaitingos va</text:span><text:span text:style-name="T54">lstybės institucijos ir įstaigos, pagal kompetenciją priimdamos sprendimus, rengdamos teisės aktų projektus, svarstydamos pasiūlymus priimti Europos Sąjungos teisės aktus ir rengdamos Lietuvos Respublikos pozicijas dėl šių pasiūlymų.</text:span></text:p>
      <text:p text:style-name="P55"><text:span text:style-name="T56">3</text:span><text:span text:style-name="T57">.</text:span><text:span text:style-name="T58"> </text:span><text:span text:style-name="T59">Rekomenduoti sa</text:span><text:span text:style-name="T60">vivaldybėms ir kitoms Lietuvos Respublikos Vyriausybei neatskaitingoms valstybės institucijoms ir įstaigoms vadovautis Gairių nuostatomis.<text:s/></text:span></text:p>
      <text:p text:style-name="P61"><text:span text:style-name="T62">4</text:span><text:span text:style-name="T63">. Pripažinti netekusiais galios:</text:span></text:p>
      <text:p text:style-name="P64"><text:span text:style-name="T65">4.1</text:span><text:span text:style-name="T66">. Lietuvos Respublikos Vyriausybės 2008 m. rugsėjo 24 d. nutarimą Nr. 957</text:span><text:span text:style-name="T67"><text:s/>„Dėl Ekonominės migracijos procesų ir užsienio lietuvių būklės stebėsenos, analizės ir prognozavimo tvarkos aprašo patvirtinimo“ su visais pakeitimais ir papildymais;</text:span></text:p>
      <text:p text:style-name="P68"><text:span text:style-name="T69">4.2</text:span><text:span text:style-name="T70">. Lietuvos Respublikos Vyriausybės 2008 m. gruodžio 3 d. nutarimą Nr. 1317 „Dėl L</text:span><text:span text:style-name="T71">ietuvos imigracijos politikos gairių patvirtinimo“.</text:span></text:p>
      <text:p text:style-name="P72"/>
      <text:p text:style-name="P73"/>
      <text:p text:style-name="P74"/>
      <text:p text:style-name="P75"><text:span text:style-name="T76">Ministras Pirmininkas</text:span><text:span text:style-name="T77"><text:tab/>Algirdas Butkevičius</text:span></text:p>
      <text:p text:style-name="P78"/>
      <text:p text:style-name="P79"/>
      <text:p text:style-name="P80"/>
      <text:p text:style-name="P81">Vidaus reikalų ministras<text:tab/>Dailis Alfonsas Barakauskas</text:p>
      <text:p text:style-name="Normal"/>
      <text:soft-page-break/>
      <text:p text:style-name="P82"><text:span text:style-name="T90">PATVIRTINTA</text:span><text:span text:style-name="T91"><text:line-break/></text:span><text:span text:style-name="T92">Lietuvos Respublikos<text:s/></text:span><text:span text:style-name="T93">Vyriausybės</text:span><text:span text:style-name="T94"><text:line-break/></text:span><text:span text:style-name="T95">2014 m. sausio 22 d.<text:s/></text:span><text:span text:style-name="T96">nutarimu Nr. 7</text:span><text:span text:style-name="T97">9</text:span></text:p>
      <text:p text:style-name="P98"/>
      <text:p text:style-name="P99"/>
      <text:p text:style-name="P100"><text:span text:style-name="T101">LIETUVOS MIGRACIJOS POLITIKOS GAIRĖS</text:span></text:p>
      <text:p text:style-name="P102"/>
      <text:p text:style-name="P103"><text:span text:style-name="T104">I</text:span><text:span text:style-name="T105"><text:s/>SKYRIUS</text:span></text:p>
      <text:p text:style-name="P106"/>
      <text:p text:style-name="P107"><text:span text:style-name="T108">BENDROSIOS NUOSTATOS</text:span></text:p>
      <text:p text:style-name="P109"/>
      <text:p text:style-name="P110"><text:span text:style-name="T111">1</text:span><text:span text:style-name="T112">. Lietuvos migracijos politikos gairių (toliau – Gairės) tikslas – nustatyti svarbiausius migracijos politikos tikslus ir pri</text:span><text:span text:style-name="T113">ncipus, apibrėžti pagrindines migracijos politikos kryptis,<text:s/></text:span><text:span text:style-name="T114">kurios padėtų užtikrinti valstybės poreikius atitinkantį migracijos srautų valdymą, ypač sprendžiant ilgalaikių struktūrinių ir kvalifikacinių darbo rinkos poreikių užtikrinimo problemas ir prisid</text:span><text:span text:style-name="T115">edant prie socialinės ir ekonominės valstybės plėtros skatinimo.</text:span><text:span text:style-name="T116"><text:s/></text:span></text:p>
      <text:p text:style-name="P117"><text:span text:style-name="T118">2</text:span><text:span text:style-name="T119">. Gairėse nagrinėjami šie migracijos politikos klausimai: emigracija ir grįžtamoji migracija, imigracija, užsieniečių integracija, prieglobstis (tarptautinė apsauga), kova su neteisėta<text:s/></text:span><text:span text:style-name="T120">migracija, taip pat klausimai, susiję su institucine sąranga, skirta formuoti ir įgyvendinti migracijos politiką, institucijų, susijusių su migracijos politikos formavimu ir įgyvendinimu, dalyvavimu plėtojant tarptautinį bendradarbiavimą.</text:span></text:p>
      <text:p text:style-name="P121"><text:span text:style-name="T122">3</text:span><text:span text:style-name="T123">. Gairėse at</text:span><text:span text:style-name="T124">sižvelgta į Valstybės pažangos strategijos „Lietuvos pažangos strategija „Lietuva 2030“, patvirtintos Lietuvos Respublikos Seimo 2012 m. gegužės 15 d. nutarimu Nr. XI-2015 „Dėl Valstybės pažangos strategijos „Lietuvos pažangos strategija „Lietuva 2030“ pat</text:span><text:span text:style-name="T125">virtinimo“, 2014–2020 metų nacionalinės pažangos programos, patvirtintos Lietuvos Respublikos Vyriausybės 2012 m. lapkričio 28 d. nutarimu Nr. 1482 „Dėl 2014–2020 metų nacionalinės pažangos programos patvirtinimo“, „Globalios Lietuvos“ – užsienio lietuvių<text:s/></text:span><text:span text:style-name="T126">įsitraukimo į valstybės gyvenimą – kūrimo 2011–2019 metų programos, patvirtintos Lietuvos Respublikos Vyriausybės 2011 m. kovo 30 d. nutarimu Nr. 389 „Dėl „Globalios Lietuvos“ – užsienio lietuvių įsitraukimo į valstybės gyvenimą – kūrimo 2011–2019 metų pro</text:span><text:span text:style-name="T127">gramos patvirtinimo“, nuostatas, taip pat naujausias Europos Sąjungos (toliau – ES) bendrosios migracijos politikos iniciatyvas, valstybės demografines, ekonomines, socialines, nacionalinio saugumo ir geopolitines sąlygas.</text:span></text:p>
      <text:p text:style-name="P128"><text:span text:style-name="T129">4</text:span><text:span text:style-name="T130">. Lietuva, aktyviai dalyvaud</text:span><text:span text:style-name="T131">ama formuojant bendrą ES migracijos politiką ir priimant sprendimus, turi užtikrinti, kad šie sprendimai atitiktų svarbiausius nacionalinius, o kartu ir bendrus ES interesus, prisidėtų prie Lietuvos Respublikos piliečių saugumo ir gerovės, kurtų geresnes v</text:span><text:span text:style-name="T132">alstybės ir visuomenės raidos sąlygas.</text:span></text:p>
      <text:p text:style-name="P133"><text:span text:style-name="T134">5</text:span><text:span text:style-name="T135">. Gairėse vartojamos sąvokos apibrėžtos Lietuvos Respublikos įstatyme „Dėl užsieniečių teisinės padėties“ (toliau – įstatymas „Dėl užsieniečių teisinės padėties“) ir kituose teisės aktuose.<text:s/></text:span></text:p>
      <text:p text:style-name="P136"/>
      <text:p text:style-name="P137"><text:span text:style-name="T138">II</text:span><text:span text:style-name="T139"><text:s/>SKYRIUS</text:span></text:p>
      <text:p text:style-name="P140"><text:span text:style-name="T141">MIGRACIJOS POLITIKOS FORMAVIMO IR ĮGYVENDINIMO SĄLYGOS</text:span></text:p>
      <text:p text:style-name="P142"/>
      <text:p text:style-name="P143"><text:span text:style-name="T144">6</text:span><text:span text:style-name="T145">. Bendra situacija:</text:span></text:p>
      <text:p text:style-name="P146"><text:span text:style-name="T147">6.1</text:span><text:span text:style-name="T148">. Lietuva priskiriama valstybėms, kuriose šiuo metu vyrauja emigracijos srautai. Užsienio valstybėse jau gyvena daugiau nei 0,6 mln. Lietuvos Respublikos piliečių. Europo</text:span><text:span text:style-name="T149">s Sąjungos statistikos tarnybos (Eurostato) duomenimis, Lietuvos neigiama neto tarptautinė migracija 1 000-čiui gyventojų – viena didžiausių ES. 2012 metais Lietuvos neto tarptautinė migracija 1 000-čiui gyventojų sudarė -7,1 (Airijoje -7,46).</text:span></text:p>
      <text:p text:style-name="P150"><text:span text:style-name="T151">6.2</text:span><text:span text:style-name="T152">. Po<text:s/></text:span><text:span text:style-name="T153">nepriklausomybės atkūrimo vyravo tranzitinės migracijos per Lietuvos Respubliką srautai; vis daugiau dėmesio skirta migracijos procesų valdymui, ir tai turėjo įtakos neteisėtos migracijos mažėjimui. Lietuvai tapus ES nare, o vėliau – ir Šengeno valstybe,<text:s/></text:span><text:soft-page-break/><text:span text:style-name="T154">i</text:span><text:span text:style-name="T155">migracijos tendencijos iš esmės nepakito, tačiau išaugo emigracija. Griežta Lietuvos imigracijos politika – vienas iš veiksnių, lemiančių nedidelius imigracijos srautus.</text:span></text:p>
      <text:p text:style-name="P156"><text:span text:style-name="T157">6.3</text:span><text:span text:style-name="T158">. Tik pastaraisiais metais, Lietuvos ūkiui atsigaunant po ekonominės krizės, pa</text:span><text:span text:style-name="T159">laipsniui pradeda didėti imigracija ir grįžtamoji migracija ir mažėti emigracija.<text:s/></text:span></text:p>
      <text:p text:style-name="P160"><text:span text:style-name="T161">6.4</text:span><text:span text:style-name="T162">. Migracijos srautai Lietuvoje kinta ir dėl demografinės būklės. Lietuvos gyventojai dėl neigiamos natūralios gyventojų kaitos sensta. Be to, gyventojų amžiaus strukt</text:span><text:span text:style-name="T163">ūrą keičia ir emigracija, nes į kitas užsienio valstybes daugiausia išvyksta darbingo amžiaus gyventojai. Didėjantis papildomos darbo jėgos poreikis dėl senkančių vidinių išteklių jau pradeda skatinti ir imigracijos procesus.<text:s/></text:span></text:p>
      <text:p text:style-name="P164"><text:span text:style-name="T165">6.5</text:span><text:span text:style-name="T166">. 2004 m. balandžio 30</text:span><text:span text:style-name="T167"><text:s/>d. įsigaliojo įstatymas „Dėl užsieniečių teisinės padėties“ –pagrindinis valstybės nacionalinės teisės aktas, šiuo metu reglamentuojantis užsieniečių migracijos srautų valdymo klausimus. Nuo Lietuvos narystės ES pradžios Lietuvos migracijos politika (išsk</text:span><text:span text:style-name="T168">yrus emigraciją ir grįžtamąją migraciją) iš esmės buvo ir yra lemiama narystės įsipareigojimų, kai atitinkamos ES teisės aktų nuostatos migracijos klausimais perkeliamos į nacionalinę teisę.<text:s/></text:span></text:p>
      <text:p text:style-name="P169"><text:span text:style-name="T170">6.6</text:span><text:span text:style-name="T171">. Lietuvoje užtikrintas laisvo asmenų judėjimo principo t</text:span><text:span text:style-name="T172">aikymas ES ir Europos laisvosios prekybos asociacijos valstybių narių piliečiams ir jų šeimos nariams, supaprastintos minėtų piliečių ir jų šeimos narių apsigyvenimo Lietuvoje procedūros.<text:s/></text:span></text:p>
      <text:p text:style-name="P173"><text:span text:style-name="T174">6.7</text:span><text:span text:style-name="T175">. Užsieniečių registro duomenimis, 2013 metų pradžioje<text:s/></text:span><text:span text:style-name="T176">Lietuvoje gyveno 33,3 tūkst. užsieniečių, tai yra 1,1 procento visų gyventojų. Lietuvoje gyveno 3,3 tūkst. ES ir Europos laisvosios prekybos asociacijos valstybių narių piliečių, iš kurių beveik pusė – Latvijos, Lenkijos ir Vokietijos piliečiai, 30 tūkst.<text:s/></text:span><text:span text:style-name="T177">kitų valstybių piliečių, iš kurių beveik du trečdaliai – Rusijos, Baltarusijos ir Ukrainos piliečiai.</text:span></text:p>
      <text:p text:style-name="P178"><text:span text:style-name="T179">6.8</text:span><text:span text:style-name="T180">. Globalizacija ir ūkio integracija, paslaugų teikimo liberalizavimas ir gyventojų mobilumas – veiksniai, turintys ir ateityje turėsiantys įtakos m</text:span><text:span text:style-name="T181">igracijos srautų pokyčiams ES valstybėse narėse, taip pat ir Lietuvoje.</text:span></text:p>
      <text:p text:style-name="P182"><text:span text:style-name="T183">7</text:span><text:span text:style-name="T184">. Emigracija:</text:span></text:p>
      <text:p text:style-name="P185"><text:span text:style-name="T186">7.1</text:span><text:span text:style-name="T187">. Lietuvos Respublikos piliečių teisė laisvai kilnotis ir pasirinkti gyvenamąją vietą Lietuvoje, taip pat laisvai išvykti iš savo valstybės įtvirtinta Lietuvo</text:span><text:span text:style-name="T188">s Respublikos Konstitucijos 32 straipsnyje</text:span><text:span text:style-name="T189">.</text:span></text:p>
      <text:p text:style-name="P190"><text:span text:style-name="T191">7.2</text:span><text:span text:style-name="T192">. 2000 m. birželio 16 d. pripažinus netekusiu galios nuo 1991 m. lapkričio 30 d. galiojusį Lietuvos Respublikos emigracijos įstatymą, Lietuvai nuo 2004 m. gegužės 1 d. tapus ES valstybe nare ir prisiėmus n</text:span><text:span text:style-name="T193">arystės įsipareigojimus laisvo asmenų judėjimo srityje, o vėliau – tapus Šengeno valstybe ir nuo 2007 m. gruodžio 21 d. panaikinus asmenų judėjimo kontrolę per sausumos sienas su Latvija ir Lenkija, o nuo 2008 m. kovo 30 d. – per oro uostų valstybės sienos</text:span><text:span text:style-name="T194"><text:s/>kirtimo punktus, nuo 2011 m. gegužės 1 d. (Šveicarijoje – nuo 2014 m. gegužės 31 d.) panaikinus Lietuvos Respublikos piliečiams apribojimus patekti į darbo rinką kitose ES valstybėse narėse, Lietuvos Respublikos piliečiams išvykti gyventi į kitas užsienio</text:span><text:span text:style-name="T195"><text:s/>valstybes jokių teisinių ir administracinių kliūčių neliko.</text:span></text:p>
      <text:p text:style-name="P196"><text:span text:style-name="T197">7.3</text:span><text:span text:style-name="T198">. Lietuvos statistikos departamento duomenimis, 2008–2012 metais iš Lietuvos į užsienio valstybes emigravo 225 tūkst. Lietuvos Respublikos piliečių, arba 1,3 karto daugiau nei 2003–2007 me</text:span><text:span text:style-name="T199">tais (170 tūkst.). Dauguma jų išvyko į kitas ES valstybes nares. Nuo 2011 metų stebima emigracijos mažėjimo tendencija, tačiau emigracijos potencialas vis dar didelis.</text:span></text:p>
      <text:p text:style-name="P200"><text:span text:style-name="T201">7.4</text:span><text:span text:style-name="T202">. Didžioji dalis emigrantų – jauni, darbingo amžiaus asmenys.</text:span><text:span text:style-name="T203"><text:s/></text:span><text:span text:style-name="T204">Lietuvos statistiko</text:span><text:span text:style-name="T205">s departamento duomenimis,</text:span><text:span text:style-name="T206"><text:s/></text:span><text:span text:style-name="T207">2012 metais 28 procentus emigrantų sudarė 14–24 metų asmenys, 35 procentus – 25–35 metų asmenys. Pastarąjį dešimtmetį daugėja ir Lietuvos Respublikos piliečių, siekiančių įgyti išsilavinimą kitose ES šalyse. 2011 metais šie asmen</text:span><text:span text:style-name="T208">ys sudarė 6,4 procento visų studijuojančių Lietuvos Respublikos piliečių (ES valstybių narių vidurkis – apie 3,3 procento).</text:span></text:p>
      <text:p text:style-name="P209"><text:span text:style-name="T210">7.5</text:span><text:span text:style-name="T211">. Emigracija Lietuvoje sukelia neigiamų padarinių: mažėja gyventojų ir kinta jų struktūra, didėja ekonominė ir socialinė<text:s/></text:span><text:span text:style-name="T212">našta darbingo amžiaus gyventojams, atsigaunant ekonomikai ima trūkti darbo jėgos tam tikruose sektoriuose, vyksta protų nutekėjimo procesas.</text:span></text:p>
      <text:p text:style-name="P213"><text:span text:style-name="T214">7.6</text:span><text:span text:style-name="T215">. Emigracija turi ir teigiamų padarinių: dalis išvykusių Lietuvos Respublikos piliečių įgyja išsilavinimą ž</text:span><text:span text:style-name="T216">inomose užsienio mokymo įstaigose, įgauna naujos patirties darbo rinkoje,<text:s/></text:span><text:soft-page-break/><text:span text:style-name="T217">patobulina kvalifikaciją, piniginėmis perlaidomis iš užsienio remia Lietuvoje likusius gyventi giminaičius ir kitus asmenis – tai prisideda prie vidaus vartojimo augimo, bendro gyven</text:span><text:span text:style-name="T218">imo lygio kilimo šalyje.<text:s/></text:span></text:p>
      <text:p text:style-name="P219"><text:span text:style-name="T220">7.7</text:span><text:span text:style-name="T221">. Neigiami emigracijos padariniai negali būti šalinami tiesioginiu teisiniu ir (arba) administraciniu reguliavimu. Jie turėtų būti šalinami imantis priemonių (naujų darbo vietų kūrimo ir įdarbinimo skatinimas, nedarbo mažin</text:span><text:span text:style-name="T222">imas, įsidarbinimo galimybių didinimas, gyvenimo sąlygų, sveikatos priežiūros gerinimas ir kita), kurios palaipsniui silpnintų emigraciją lemiančius ekonominius, socialinius ir kitus valstybės gyvenimo veiksnius (pavyzdžiui, darbo užmokesčio skirtumai, šal</text:span><text:span text:style-name="T223">ies ekonominio išsivystymo lygis, neproporcingas darbo jėgos pasiskirstymas tarp sektorių, nedarbo lygis ir kita).<text:s/></text:span></text:p>
      <text:p text:style-name="P224"><text:span text:style-name="T225">8</text:span><text:span text:style-name="T226">. Grįžtamoji migracija:</text:span></text:p>
      <text:p text:style-name="P227"><text:span text:style-name="T228">8.1</text:span><text:span text:style-name="T229">. Lietuvos Respublikos Konstitucijoje piliečiui garantuojama teisė grįžti į Lietuvą. Be to, kiekvienam l</text:span><text:span text:style-name="T230">ietuviui garantuojama teisė apsigyventi Lietuvoje. Šios teisės nesuvaržytos jokiais teisiniais ar administraciniais svertais.</text:span></text:p>
      <text:p text:style-name="P231"><text:span text:style-name="T232">8.2</text:span><text:span text:style-name="T233">. Lietuvos statistikos departamento duomenimis, 2008–2012 metais į Lietuvą grįžo gyventi nuolat arba ne trumpiau kaip 12 mė</text:span><text:span text:style-name="T234">nesių 46,7 tūkst. Lietuvos Respublikos piliečių, arba 2,2 karto daugiau nei 2003–2007 metais (21,1 tūkst.). Ypač sparčiai grįžtančių Lietuvos Respublikos piliečių pradėjo daugėti nuo 2011 metų – 14 tūkst. (2012 metais – 17,3 tūkst.).<text:s/></text:span></text:p>
      <text:p text:style-name="P235"><text:span text:style-name="T236">8.3</text:span><text:span text:style-name="T237">. Grįžta daugi</text:span><text:span text:style-name="T238">ausia jauni, darbingo amžiaus asmenys, kurie gali įsilieti į Lietuvos darbo rinką. Dažnai jie grįžta įgiję naujų kvalifikacijų, žinių ir tarptautinės patirties, kuri, pritaikyta Lietuvoje, gali tapti reikšmingu valstybės pažangos veiksniu.<text:s/></text:span></text:p>
      <text:p text:style-name="P239"><text:span text:style-name="T240">8.4</text:span><text:span text:style-name="T241">.<text:s/></text:span><text:span text:style-name="T242">Ryšiams su emigrantais iš Lietuvos išlaikyti įsteigta nuotoliniu būdu veikiančių mokyklų, interneto svetainė, išeivijai ir lietuvių kilmės užsieniečiams sudarytos palankesnės stojimo į Lietuvos aukštąsias mokyklas sąlygos, padedama iš užsienio sugrįžusiems</text:span><text:span text:style-name="T243"><text:s/>asmenims ir užsieniečiams integruotis į Lietuvos švietimo sistemą – organizuojamos išlyginamosios klasės, papildomai mokoma lietuvių kalbos.</text:span></text:p>
      <text:p text:style-name="P244"><text:span text:style-name="T245">8.5</text:span><text:span text:style-name="T246">. Vis dėlto Lietuvos migracijos politika skatinimo grįžti požiūriu ligi šiol nebuvo pakankamai veiksminga,<text:s/></text:span><text:span text:style-name="T247">skirta per mažai dėmesio<text:s/></text:span><text:span text:style-name="T248">neformaliojo užsienyje gyvenančių lietuvių vaikų švietimo kokybei ir<text:s/></text:span><text:span text:style-name="T249">iš užsienio sugrįžusių išeivių lietuvių kalbos mokymui.</text:span></text:p>
      <text:p text:style-name="P250"><text:span text:style-name="T251">8.6</text:span><text:span text:style-name="T252">. Išvykusių Lietuvos Respublikos piliečių grįžimą vis dar riboja gana didelis ekonominės gerovės sk</text:span><text:span text:style-name="T253">irtumas tarp Lietuvos ir emigracijos valstybių.<text:s/></text:span></text:p>
      <text:p text:style-name="P254"><text:span text:style-name="T255">8.7</text:span><text:span text:style-name="T256">. Grįžtančių Lietuvos Respublikos piliečių integraciją Lietuvoje gali riboti ir tai, kad dalis jų užsienyje yra praradę anksčiau turėtus įgūdžius, nemažai išvykusiųjų užsienyje dirba kvalifikacijos ne</text:span><text:span text:style-name="T257">reikalingus ar jos neatitinkančius darbus. Nesėkminga grįžusių Lietuvos Respublikos piliečių integracija Lietuvoje, vedanti prie pakartotinės emigracijos, silpnina išvykusių asmenų motyvaciją grįžti ir taip neigiamai veikia grįžtamosios migracijos tendenci</text:span><text:span text:style-name="T258">jas. Grįžtamosios migracijos potencialą mažina ir silpnėjantys ryšiai tarp išvykusių Lietuvos Respublikos piliečių ir Lietuvos, ypač jeigu užsienyje gyvenama ilgai.<text:s/></text:span></text:p>
      <text:p text:style-name="P259"><text:span text:style-name="T260">9</text:span><text:span text:style-name="T261">. Imigracija:</text:span></text:p>
      <text:p text:style-name="P262"><text:span text:style-name="T263">9.1</text:span><text:span text:style-name="T264">. Lietuvos statistikos departamento duomenimis, 2004–2012 metais</text:span><text:span text:style-name="T265"><text:s/>užsieniečių imigracija buvo nedidelė – ne daugiau kaip 3 tūkst. asmenų per metus. Matyti tam tikra imigracijos srautų priklausomybė nuo ekonominės būklės: prieš krizę užsieniečių atvykdavo vis daugiau, o 2009–2010 metais šis srautas sumažėjo daugiau nei p</text:span><text:span text:style-name="T266">erpus. Pastaraisiais metais, atsigaunant ekonomikai, pastebima tam tikra augimo tendencija, nors atvykstančiųjų mažiau nei prieš krizę (2012 metais imigravo 2 486 užsieniečiai).<text:s/></text:span></text:p>
      <text:p text:style-name="P267"><text:span text:style-name="T268">9.2</text:span><text:span text:style-name="T269">. Ekonomikai kylant (2004–2008 metais), dėl intensyvios emigracijos ir</text:span><text:span text:style-name="T270"><text:s/>didėjančios darbo jėgos paklausos augo darbo imigracija į Lietuvą, taigi prireikė atitinkamo teisinio reglamentavimo (priimti šie dokumentai: Ekonominės migracijos reguliavimo strategija, patvirtinta Lietuvos Respublikos Vyriausybės 2007 m. balandžio 25 d</text:span><text:span text:style-name="T271">. nutarimu Nr. 416 „Dėl Ekonominės migracijos reguliavimo strategijos ir jos įgyvendinimo priemonių 2007</text:span><text:span text:style-name="T272">–</text:span><text:span text:style-name="T273">2008 metų plano patvirtinimo“, Lietuvos imigracijos politikos gairės, patvirtintos Lietuvos Respublikos Vyriausybės 2008 m. gruodžio 3 d. nutarimu Nr.<text:s/></text:span><text:span text:style-name="T274">1317<text:s/></text:span><text:span text:style-name="T275">„Dėl Lietuvos imigracijos politikos gairių patvirtinimo“,</text:span><text:span text:style-name="T276"><text:s/>ir kiti).</text:span></text:p>
      <text:p text:style-name="P277"><text:span text:style-name="T278">9.3</text:span><text:span text:style-name="T279">. Vadovaujantis įstatymu „Dėl užsieniečių teisinės padėties“, šiuo metu užsieniečiams leidimai laikinai gyventi Lietuvos Respublikoje (toliau – leidimas laikinai gyventi) išduo</text:span><text:span text:style-name="T280">dami vieniems metams šeimos susijungimo, įsidarbinimo, mokymosi</text:span><text:span text:style-name="T281">,</text:span><text:span text:style-name="T282"><text:s/>teis</text:span><text:span text:style-name="T283">ėtos</text:span><text:span text:style-name="T284"><text:s/>veiklos Lietuvo</text:span><text:span text:style-name="T285">je</text:span><text:span text:style-name="T286"><text:s/>vykdymo<text:s/></text:span><text:span text:style-name="T287">ir kitais pagrindais, po to šis leidimas gali būti keičiamas vienerių metų laikotarpiui</text:span><text:span text:style-name="T288">.<text:s/></text:span><text:span text:style-name="T289">Lietuvos Respublikos ilgalaikio gyventojo leidimas gyventi ES<text:s/></text:span><text:span text:style-name="T290">išduodamas pragyvenus be pertraukos valstybėje pastaruosius 5 metus, turėjus leidimą laikinai gyventi ir įvykdžius kitas teisės nuolat gyventi valstybėje įgijimo sąlygas (pavyzdžiui, mokėti valstybinę kalbą ir išmanyti Lietuvos Respublikos Konstitucijos pa</text:span><text:span text:style-name="T291">grindus). 2008–2012 metais teisę nuolat gyventi Lietuvoje per metus įgydavo vidutiniškai 0,5–0,7 tūkst. užsieniečių.</text:span></text:p>
      <text:p text:style-name="P292"><text:span text:style-name="T293">9.4</text:span><text:span text:style-name="T294">. Lietuvos statistikos departamento duomenimis, tik apie trečdalį imigruojančių į Lietuvą užsieniečių sudaro ES piliečiai (daugiausi</text:span><text:span text:style-name="T295">ai iš kaimyninių Lenkijos ir Latvijos), tačiau jų gausėja. Vis dar vyrauja trečiųjų šalių piliečiai (2012 metais – 70 procentų visų imigruojančiųjų), kurių absoliuti dauguma – Rusijos, Baltarusijos, Ukrainos piliečiai.<text:s/></text:span></text:p>
      <text:p text:style-name="P296"><text:span text:style-name="T297">9.5</text:span><text:span text:style-name="T298">. Iki 2011 metų daugiausia le</text:span><text:span text:style-name="T299">idimų laikinai gyventi buvo išduodama šeimos susijungimo pagrindu. Atsigaunant ekonomikai, padėtis keičiasi ir, pavyzdžiui, 2012 metais vyraujantis leidimo laikinai gyventi išdavimo pagrindas – ketinimas dirbti ar užsiimti teisėta veikla (48 procentai), še</text:span><text:span text:style-name="T300">imos susijungimo pagrindas – 39 procentai. Nuolat gausėja atvykstančiųjų studijuoti (2010 metais šiuo pagrindu išduoti 426 leidimai laikinai gyventi, 2011 metais – 1 316 tokių leidimų, 2012 metais – 1 331 toks leidimas).<text:s/></text:span></text:p>
      <text:p text:style-name="P301"><text:span text:style-name="T302">9.6</text:span><text:span text:style-name="T303">. Darbo imigracija Lietuvoj</text:span><text:span text:style-name="T304">e nedidelė, atsižvelgiant į darbo rinkos poreikius, ir daugiausiai koncentruojasi keliose ūkio šakose. Tai iš dalies lemia Lietuvos darbdaviams nustatytos sąlygos įdarbinti trūkstamus darbuotojus iš trečiųjų šalių ir nepakankamai lanksčios, per ilgai trunk</text:span><text:span text:style-name="T305">ančios leidimų dirbti ir leidimų laikinai gyventi išdavimo procedūros.<text:s/></text:span></text:p>
      <text:p text:style-name="P306"><text:span text:style-name="T307">9.7</text:span><text:span text:style-name="T308">. Darbo pagrindu atvykstančių užsieniečių skaičiai glaudžiai susiję su ekonomikos rodikliais. Prieš krizę užsieniečiams išduotų leidimų dirbti sparčiai daugėjo (2008 metais – be</text:span><text:span text:style-name="T309">veik 8 tūkst. asmenų), per krizę jų išduota kur kas mažiau (2010 metais – 1,8 tūkst. asmenų); atsigaunant ekonomikai, darbuotojų iš užsienio gausėja (2012 metais – 4,6 tūkst. asmenų).</text:span></text:p>
      <text:p text:style-name="P310"><text:span text:style-name="T311">9.8</text:span><text:span text:style-name="T312">. Pastaruoju metu išduodama vis daugiau leidimų laikinai gyventi<text:s/></text:span><text:span text:style-name="T313">kitos teisėtos veiklos, kuriai nereikia leidimo dirbti, pagrindu: 2011 metais išduota 1,9 tūkst. (iš jų – 993 pirmą kartą ir iš naujo atvykusiems užsieniečiams), 2012 metais – 2,8 tūkst. (iš jų – 1,7 tūkst. pirmą kartą ir iš naujo atvykusiems užsieniečiams</text:span><text:span text:style-name="T314">) tokių leidimų.<text:s/></text:span></text:p>
      <text:p text:style-name="P315"><text:span text:style-name="T316">9.9</text:span><text:span text:style-name="T317">. Aukštos kvalifikacijos darbuotojų atvyksta nedaug. 2013 metų I pusmetį išduoti 32 leidimai laikinai gyventi (darbo pagrindu) aukštos kvalifikacijos darbuotojams.</text:span><text:span text:style-name="T318"><text:s/></text:span></text:p>
      <text:p text:style-name="P319"><text:span text:style-name="T320">9.10</text:span><text:span text:style-name="T321">. Lietuvos darbo biržos duomenimis, absoliuti dauguma darb</text:span><text:span text:style-name="T322">uotojų iš užsienio įdarbinami paslaugų (2012 metais – 82 procentai) ir pramonės sektoriuose (16 procentų). Daugiausiai užsieniečiams buvo išduodami (pratęsiami) leidimai dirbti tarptautinio krovinių vežimo transporto įmonėse (3 265 leidimai), laivų korpusų</text:span><text:span text:style-name="T323"><text:s/>suvirintojams (322 leidimai), metalinių laivų korpusų surinkėjams (406 leidimai), restorano virėjams (122 leidimai), jų reikėtų</text:span><text:span text:style-name="T324"><text:s/>ir kitose ūkio srityse.</text:span></text:p>
      <text:p text:style-name="P325"><text:span text:style-name="T326">9.11</text:span><text:span text:style-name="T327">. Lietuvos statistikos departamento duomenimis, nors Lietuvos aukštosiose mokyklose pagal laips</text:span><text:span text:style-name="T328">nį suteikiančių studijų programas studijuojančių užsieniečių daugėja (2012 metais – 3 786 studentai), šis skaičius nesiekia 27 ES valstybių narių vidurkio: 2011 metais Lietuvoje užsieniečiai sudarė 2,5 procento visų studentų (27 ES valstybių narių vidurkis</text:span><text:span text:style-name="T329"><text:s/>– 3,3 procento).</text:span></text:p>
      <text:p text:style-name="P330"><text:span text:style-name="T331">9.12</text:span><text:span text:style-name="T332">. Galiojanti leidimų gyventi Lietuvos Respublikoje išdavimo procedūra sudaro sąlygas paprasčiau ir lengviau pasikviesti aukštos kvalifikacijos specialistų, tyrėjų, atvykstančių vykdyti mokslinius tyrimus; išduodant leidimus dirbti</text:span><text:span text:style-name="T333"><text:s/>– darbo rinkai trūkstamos darbo jėgos iš užsienio valstybių. Tačiau galiojanti leidimų gyventi Lietuvos Respublikoje išdavimo kai kuriais teisės gyventi įgijimo pagrindais procedūra nebuvo keičiama nuo 2004 metų, ir šiuo metu vis dažniau susiduriama su už</text:span><text:span text:style-name="T334">sieniečių piktnaudžiavimu ja. Galiojantys teisės aktai nesuteikia realių svertų patikrinti, ar užsienietis atvyksta gyventi į Lietuvą siekdamas verstis realia ir valstybei naudą nešančia veikla, ir šį faktą patvirtinti.<text:s/></text:span></text:p>
      <text:p text:style-name="P335"><text:span text:style-name="T336">9.13</text:span><text:span text:style-name="T337">. Trūkstamų profesijų<text:s/></text:span><text:span text:style-name="T338">darbuotojams iš užsienio, kurių reikia Lietuvos darbo rinkai, taip pat užsieniečiams, investuojantiems Lietuvoje, nenustatytos palankesnės atvykimo gyventi į Lietuvą sąlygos. Šiems užsieniečiams leidimai laikinai gyventi išduodami ir keičiami bendra tvarka</text:span><text:span text:style-name="T339">. Be to, užsieniečiai, įgiję aukštąjį išsilavinimą Lietuvoje, paprastai privalo išvykti iš Lietuvos, taip sunkinamos galimybės jiems įsidarbinti Lietuvoje.</text:span></text:p>
      <text:p text:style-name="P340"><text:span text:style-name="T341">9.14</text:span><text:span text:style-name="T342">. Kartais užsieniečiai piktnaudžiauja teisėtu buvimu valstybėje laukdami sprendimo dėl leidi</text:span><text:span text:style-name="T343">mo laikinai gyventi su Šengeno viza – bandoma daryti spaudimą institucijoms, kad jos pratęstų buvimo laiką su Šengeno viza valstybėje, nors ES teisės aktai to neleidžia daryti, ieškoma tarpininkų, siekiant paspartinti leidimo gyventi išdavimo procedūrą ir<text:s/></text:span><text:span text:style-name="T344">panašiai.<text:s/></text:span></text:p>
      <text:p text:style-name="P345"><text:span text:style-name="T346">9.15</text:span><text:span text:style-name="T347">. Galiojantys teisės aktai aiškiai nenustato atvejų, kuriais užsienietis keičia teisinės padėties pagrindą valstybėje, pavyzdžiui, užsieniečiai, atvykę mokytis į Lietuvos mokymo įstaigas, vėliau siekia pasilikti gyventi valstybėje – įsig</text:span><text:span text:style-name="T348">yja įmones ir prašo teisėtos veiklos pagrindu išduoti leidimo laikinai gyventi ar panašiai.<text:s/></text:span></text:p>
      <text:p text:style-name="P349"><text:span text:style-name="T350">9.16</text:span><text:span text:style-name="T351">. Į Lietuvos mokymo įstaigas atvyksta studijuoti užsieniečiai ir iš valstybių, iš kurių Lietuvai kyla nelegalios migracijos grėsmė. Per Lietuvą tokie užsie</text:span><text:span text:style-name="T352">niečiai migruoja ir į kitas ES valstybes nares.<text:s/></text:span></text:p>
      <text:p text:style-name="P353"><text:span text:style-name="T354">9.17</text:span><text:span text:style-name="T355">. Į kitas ES valstybes nares išvyksta arba bando išvykti ir dalis užsieniečių, kurie atvyksta dirbti į Lietuvą pagal darbo sutartį. Lietuva pralaimi konkurencinę kovą dėl aukštos kvalifikacijos speci</text:span><text:span text:style-name="T356">alistų su kitomis ekonomiškai stipriomis ES valstybėmis narėmis, kuriose didesni atlyginimai ir geresnės sąlygos.</text:span></text:p>
      <text:p text:style-name="P357"><text:span text:style-name="T358">9.18</text:span><text:span text:style-name="T359">. Teisės aktuose nenumatyta pakankamai veiksmingų priemonių, skirtų kovoti su fiktyviomis santuokomis, kurios gali būti ir viena iš or</text:span><text:span text:style-name="T360">ganizuoto nusikalstamumo apraiškų, pavyzdžiui, prekyba žmonėmis, dokumentų klastojimas, neteisėtas žmonių gabenimas.<text:s/></text:span></text:p>
      <text:p text:style-name="P361"><text:span text:style-name="T362">9.19</text:span><text:span text:style-name="T363">. Nemažą įtaką vidaus darbo rinkai bando daryti darbdaviai, suinteresuoti darbo jėgos įvežimu – siekiantys į laisvas darbo vietas ieškoti pigiau apmokamų darbuotojų iš trečiųjų šalių. Tokia imigracija sudaro konkurenciją Lietuvos gyventojams vidaus darbo r</text:span><text:span text:style-name="T364">inkoje, kyla užsieniečių išnaudojimo ir prekybos žmonėmis pavojus.<text:s/></text:span></text:p>
      <text:p text:style-name="P365"><text:span text:style-name="T366">9.20</text:span><text:span text:style-name="T367">. Kuriamos bendros ES imigracijos politikos tikslas – nustatyti tam tikrų kategorijų užsieniečiams lankstesnes imigracijos procedūras, kartu užkirsti kelią neteisėtai imigracijai i</text:span><text:span text:style-name="T368">r ją mažinti. Prisidėdama prie naujos, lanksčios ir patrauklios ES imigracijos politikos formavimo, Lietuva turi galimybę įgyvendinti svarbiausius savo imigracijos politikos principus. Į nacionalinę teisę perkėlus 2009 m. gegužės 25 d. Tarybos direktyvą 20</text:span><text:span text:style-name="T369">09/50/EB dėl trečiųjų šalių piliečių atvykimo ir apsigyvenimo sąlygų siekiant dirbti aukštos kvalifikacijos darbą (OL 2009 L 155, p. 17), taikoma nauja aukštos kvalifikacijos darbuotojų imigracijos schema. Lietuvos nacionalinės teisės ir procedūrų imigraci</text:span><text:span text:style-name="T370">jos srityje tobulinimą lemia ir kitos ES teisėkūros iniciatyvos teisėtos migracijos klausimais (pasiūlymai dėl Europos Parlamento ir Tarybos direktyvų dėl trečiųjų šalių piliečių atvykimo ir apsigyvenimo sezoninio darbo tikslais sąlygų, bendrovių viduje pe</text:span><text:span text:style-name="T371">rkeliamų trečiųjų šalių piliečių atvykimo ir apsigyvenimo sąlygų, taip pat dėl trečiųjų šalių piliečių atvykimo ir gyvenimo mokslinių tyrimų, studijų, mokinių mainų, atlyginamo ir neatlyginamo stažavimosi, savanoriškos tarnybos ir dalyvavimo „Aupair“ progr</text:span><text:span text:style-name="T372">amoje tikslais sąlygų).</text:span></text:p>
      <text:p text:style-name="P373"><text:span text:style-name="T374">9.21</text:span><text:span text:style-name="T375">. Dalyvaudama ES imigracijos politikos formavimo procese, Lietuva siekia, kad priimami nauji sprendimai atitiktų svarbiausius nacionalinius ir bendrus ES interesus, todėl kartu su ES teisės aktuose nustatytomis kategorijomis</text:span><text:span text:style-name="T376"><text:s/>užsieniečių, kuriems taikomos palankesnės imigracijos procedūros, tikslinga nustatyti visas kategorijas tų užsieniečių, kurių atvykimu suinteresuota Lietuva ar kuriems taikomas palankesnis požiūris. Į šias kategorijas būtų atsižvelgiama formuojant Lietuvo</text:span><text:span text:style-name="T377">s poziciją ir nacionalinės teisės nuostatas.<text:s/></text:span></text:p>
      <text:p text:style-name="P378"><text:span text:style-name="T379">10</text:span><text:span text:style-name="T380">. Prieglobstis (tarptautinė apsauga):</text:span></text:p>
      <text:p text:style-name="P381"><text:span text:style-name="T382">10.1</text:span><text:span text:style-name="T383">. Lietuvos prieglobsčio sistema ir nacionalinė šios srities teisė iš esmės reglamentuojama bendrųjų ES teisės aktų.<text:s/></text:span></text:p>
      <text:p text:style-name="P384"><text:span text:style-name="T385">10.2</text:span><text:span text:style-name="T386">. Lietuvos Respublikos Seimui 199</text:span><text:span text:style-name="T387">7 m. sausio 21 d. priėmus Lietuvos Respublikos įstatymą „Dėl 1951 m. Konvencijos dėl pabėgėlių statuso bei 1967 m. Protokolo dėl pabėgėlių statuso ratifikavimo“, Lietuva tapo prieglobsčio prašytojus priimančia šalimi, įsipareigojusia<text:s/></text:span><text:soft-page-break/><text:span text:style-name="T388">pagal konvencijos nuos</text:span><text:span text:style-name="T389">tatas ginti savo teritorijoje esančius pabėgėlius ir sudaryti jiems sąlygas integruotis valstybėje, tai yra pradėta taikyti prieglobsčio sistema.<text:s/></text:span></text:p>
      <text:p text:style-name="P390"><text:span text:style-name="T391">10.3</text:span><text:span text:style-name="T392">. Nuo 1997 metų išnagrinėta daugiau kaip 6 tūkst. prašymų suteikti prieglobstį Lietuvoje. 164 prieglo</text:span><text:span text:style-name="T393">bsčio prašytojams suteiktas pabėgėlio statusas, apie 400 asmenų, kurie negali grįžti į savo kilmės valstybes dėl karinių konfliktų ar žmogaus teisių pažeidimų, naudojasi papildoma apsauga Lietuvoje.</text:span></text:p>
      <text:p text:style-name="P394"><text:span text:style-name="T395">10.4</text:span><text:span text:style-name="T396">. Migracijos departamento prie Lietuvos Respublik</text:span><text:span text:style-name="T397">os vidaus reikalų ministerijos (toliau – Migracijos departamentas) duomenimis, 2008–2012 metais gauta 2,6 tūkst. užsieniečių prašymų suteikti prieglobstį. Tai 8 procentais daugiau nei 2003–2007 metais. Nuo 2009 metų prašymų suteikti prieglobstį Lietuvoje d</text:span><text:span text:style-name="T398">augėjo, nes gerokai daugiau atvyko Gruzijos piliečių (jų prašymai sudarė beveik pusę visų minėtų prašymų). Daugėjo akivaizdžiai nepagrįstų prašymų suteikti prieglobstį Lietuvoje.<text:s/></text:span></text:p>
      <text:p text:style-name="P399"><text:span text:style-name="T400">10.5</text:span><text:span text:style-name="T401">. 2013 metų birželį, patvirtinus atitinkamus teisės aktus, ES užbaig</text:span><text:span text:style-name="T402">tas bendros Europos prieglobsčio sistemos kūrimo antrasis etapas. Šios sistemos paskirtis – supaprastinti, racionalizuoti ir konsoliduoti tarptautinės apsaugos (pabėgėlio statuso ir papildomos apsaugos) suteikimo visoje ES esminius ir procedūrinius standar</text:span><text:span text:style-name="T403">tus, užtikrinti pagrįstų sprendimų priėmimą, neleisti piktnaudžiauti tarptautinės apsaugos procedūromis ir patį prieglobsčio procesą padaryti veiksmingesnį ir trumpesnį.</text:span></text:p>
      <text:p text:style-name="P404"><text:span text:style-name="T405">10.6</text:span><text:span text:style-name="T406">. Praktiniam bendradarbiavimui tarp ES valstybių narių stiprinti 2010 metais į</text:span><text:span text:style-name="T407">kurtas Europos prieglobsčio paramos biuras, kurio veikloje nuo 2011 metų dalyvauja ir Lietuva.<text:s/></text:span></text:p>
      <text:p text:style-name="P408"><text:span text:style-name="T409">10.7</text:span><text:span text:style-name="T410">. Esama prieglobsčio Lietuvos Respublikoje suteikimo sistema, į kurią, be pabėgėlio statuso ir papildomos apsaugos suteikimo, patenka ir laikinosios aps</text:span><text:span text:style-name="T411">augos suteikimo klausimai, atitinka ES lygiu nustatytus standartus. Lietuva – viena iš pirmųjų ES valstybių narių, kurioje pradėtas taikyti vadinamasis vieno prašymo suteikti prieglobstį nagrinėjimo principas: užsieniečiui pateikus prašymą suteikti prieglo</text:span><text:span text:style-name="T412">bstį Lietuvoje, pirmiausiai nustatoma, ar jis atitinka pabėgėlio statuso suteikimo kriterijus ir jam gali būti suteiktas pabėgėlio Lietuvos Respublikoje statusas; jeigu šis statusas prieglobsčio prašytojui negali būti suteiktas, sprendžiama, ar prieglobsči</text:span><text:span text:style-name="T413">o prašytojas atitinka papildomos apsaugos suteikimo kriterijus ir jam gali būti suteikta papildoma apsauga.</text:span></text:p>
      <text:p text:style-name="P414"><text:span text:style-name="T415">10.8</text:span><text:span text:style-name="T416">. Lietuva 2007 ir 2012 metais prisidėjo ir prie bendrų ES solidarumo iniciatyvų įgyvendinimo: savanoriškai iš Maltos perkėlė į Lietuvą 10 pr</text:span><text:span text:style-name="T417">ieglobsčio prašytojų (Eritrėjos ir Etiopijos piliečių), suteikė jiems tarptautinę apsaugą ir įtraukė juos į socialinės integracijos programą. Spręsdama, ar dalyvauti ES perkėlimo programose ir prisidėti prie naštos pasidalijimo ir solidarumo stiprinimo tar</text:span><text:span text:style-name="T418">p ES valstybių narių, Lietuva<text:s/></text:span><text:span text:style-name="T419">ad hoc</text:span><text:span text:style-name="T420"><text:s/>pagrindu svarsto dalyvavimo tokiose programose galimybes ir laikosi nuomonės, kad dalyvavimas perkėlimo programose turi būti pagrįstas savanoriško šalių apsisprendimo principu.<text:s/></text:span></text:p>
      <text:p text:style-name="P421"><text:span text:style-name="T422">10.9</text:span><text:span text:style-name="T423">. Kyla šių prieglobsčio srities p</text:span><text:span text:style-name="T424">roblemų: daugėjant akivaizdžiai nepagrįstų užsieniečių prašymų suteikti prieglobstį, nėra tinkamų sąlygų šiuos prašymus skubos tvarka nagrinėti valstybės sienos perėjimo punktuose ir teritorinėse policijos įstaigose, be to, nėra tinkamų sąlygų prieglobsčio</text:span><text:span text:style-name="T425"><text:s/>prašytojus laikinai apgyvendinti ir priimti pasienyje ir Valstybės sienos apsaugos tarnyboje prie Lietuvos Respublikos vidaus reikalų ministerijos (toliau – Valstybės sienos apsaugos tarnyba), trūksta vertėjų iš retų kalbų, per ilgos apeliacinės procedūro</text:span><text:span text:style-name="T426">s.</text:span><text:s/></text:p>
      <text:p text:style-name="P427">Papunkčio pakeitimai:</text:p>
      <text:p text:style-name="P428"><text:span text:style-name="T429">Nr.<text:s/></text:span><text:a xlink:href="https://www.e-tar.lt/portal/legalAct.html?documentId=ffc224500d1011e6bae4eb98746971fa" office:target-frame-name="_top" xlink:show="replace"><text:span text:style-name="T430">401</text:span></text:a><text:span text:style-name="T431">, 2016-04-27, paskelbta TAR 2016-04-28, i. k. 2016-10619</text:span></text:p>
      <text:p text:style-name="Normal"/>
      <text:p text:style-name="P432"><text:span text:style-name="T433">11</text:span><text:span text:style-name="T434">. Užsieniečių integracija:</text:span></text:p>
      <text:p text:style-name="P435"><text:span text:style-name="T436">11.1</text:span><text:span text:style-name="T437">. Lietuva neturi<text:s/></text:span><text:span text:style-name="T438">ilgalaikės užsieniečių integracijos politikos ir šią politiką formuojančios institucijos, trūksta kryptingo ir koordinuoto užsieniečių integraciją vykdančių institucijų darbo.</text:span></text:p>
      <text:p text:style-name="P439"><text:span text:style-name="T440">11.2</text:span><text:span text:style-name="T441">.</text:span><text:span text:style-name="T442"> </text:span><text:span text:style-name="T443">Pagal įstatymą „Dėl užsieniečių teisinės padėties“ užsieniečių integra</text:span><text:span text:style-name="T444">cijai koordinuoti numatyta sudaryti Lietuvos Respublikos Vyriausybės komisiją<text:s/></text:span><text:span text:style-name="T445">iš socialinės apsaugos ir darbo, vidaus reikalų, sveikatos apsaugos, švietimo ir mokslo, kultūros ir finansų<text:s/></text:span><text:soft-page-break/><text:span text:style-name="T446">ministrų arba viceministrų, Lietuvos savivaldybių asociacijos atstovo</text:span><text:span text:style-name="T447">, į jos sudėtį gali būti įtraukti valstybės ir savivaldybių institucijų ir įstaigų, asociacijų atstovai, prireikus ir kiti asmenys. Tačiau konkreti institucija, atsakinga už užsieniečių integracijos koordinavimą, nepaskirta.</text:span></text:p>
      <text:p text:style-name="P448"><text:span text:style-name="T449">11.3</text:span><text:span text:style-name="T450">. Nepriimti dokumentai,</text:span><text:span text:style-name="T451"><text:s/>reguliuojantys užsieniečių integracijos politikos valdymo sritį.<text:s/></text:span></text:p>
      <text:p text:style-name="P452"><text:span text:style-name="T453">11.4</text:span><text:span text:style-name="T454">. Užsieniečių integracija Lietuvoje daugiausiai vykdoma Europos pabėgėlių fondo ir Europos fondo trečiųjų šalių piliečių integracijai lėšomis. Nevyriausybinių organizacijų projektai</text:span><text:span text:style-name="T455"><text:s/>šiuo metu yra tapę pagrindiniu užsieniečių integracijos infrastruktūros elementu.<text:s/></text:span></text:p>
      <text:p text:style-name="P456"><text:span text:style-name="T457">11.5</text:span><text:span text:style-name="T458">. Formuojant<text:s/></text:span><text:span text:style-name="T459">užsieniečių integracijos politiką, pasigendama konstruktyvaus dialogo tarp politikai įtaką darančių interesų grupių (valstybės institucijų, nevyriausyb</text:span><text:span text:style-name="T460">inių organizacijų, migrantų asociacijų, darbdavių, profesinių sąjungų, akademinės visuomenės), todėl užsieniečių integracijos infrastruktūra šiuo metu fragmentiška ir nestabili. Partnerystės principu pradėti grįsti visi Prieglobsčio ir migracijos fondo, vi</text:span><text:span text:style-name="T461">enos iš būsimų svarbiausių integracijos priemonių, kūrimo etapai.</text:span></text:p>
      <text:p text:style-name="P462"><text:span text:style-name="T463">11.6</text:span><text:span text:style-name="T464">. </text:span><text:span text:style-name="T465">Užsieniečiui įgyjant teisę nuolat gyventi Lietuvoje, susiduriama su situacija, kai užsieniečiai, nors tokių ir nedaug, prastai moka lietuvių kalbą galbūt dėl to, kad per mažai skir</text:span><text:span text:style-name="T466">iama laiko ją išmokti ir (arba) per menkas mokymo programos lygis.</text:span></text:p>
      <text:p text:style-name="P467"><text:span text:style-name="T468">11.7</text:span><text:span text:style-name="T469">. ES mastu vykdomo tyrimo „Migrantų integracijos politikos indeksas“<text:s/></text:span><text:span text:style-name="T470">(http://www.mipex.eu/)<text:s/></text:span><text:span text:style-name="T471">duomenimis, 2007 metais Lietuva pagal 7 migrantų integracijos politikos sritis (darbo rin</text:span><text:span text:style-name="T472">kos mobilumas, šeimų susijungimas, švietimas, politinis dalyvavimas, ilgalaikis gyvenimas, pilietybė, nediskriminavimo politika) užėmė 20 vietą iš 28 vietų; 2011 metais – 27 vietą iš 31 vietos. Užsieniečių integracijos politika Lietuvoje ne tokia efektyvi<text:s/></text:span><text:span text:style-name="T473">kaip ES (ir kitose) valstybėse.<text:s/></text:span></text:p>
      <text:p text:style-name="P474"><text:span text:style-name="T475">11.8</text:span><text:span text:style-name="T476">. Nors užsieniečių Lietuvoje nedaug, visuomenės nuomonė apie imigraciją greičiau neigiama nei teigiama. Palyginus 2010–2013 metų visuomenės apklausų duomenis matyti, kad pritarimas daugumai teiginių, susijusių su im</text:span><text:span text:style-name="T477">igracijos nauda valstybei ir visuomenei, sumažėjo, o nepritarimas padidėjo. Visuomenės nuostatos liudija apie vyraujantį kultūrinį uždarumą, kurį galima laikyti vienu esminių užsieniečių integracijos barjerų, taip pat nerimą dėl galimo ekonominio ir social</text:span><text:span text:style-name="T478">inio nesaugumo, kurį kelia imigrantų buvimas Lietuvoje.<text:s/></text:span></text:p>
      <text:p text:style-name="P479"><text:span text:style-name="T480">12</text:span><text:span text:style-name="T481">. Neteisėta migracija:<text:s/></text:span></text:p>
      <text:p text:style-name="P482"><text:span text:style-name="T483">12.1</text:span><text:span text:style-name="T484">. ES teisės aktai nustato bendras grąžinimo, išsiuntimo, sulaikymo ir draudimo atvykti taisykles, mechanizmus ir priemones, skirtas keistis informacija apie neteisėtą migraciją tarp ES valstybių narių.<text:s/></text:span></text:p>
      <text:p text:style-name="P485"><text:span text:style-name="T486">12.2</text:span><text:span text:style-name="T487">. Lietuvos Respublikos baudžiamajame kodekse<text:s/></text:span><text:span text:style-name="T488">nustatyta baudžiamoji atsakomybė už neteisėtą valstybės sienos perėjimą, neteisėtą žmonių gabenimą per valstybės sieną, neteisėtai esančių trečiųjų šalių piliečių įdarbinimą. Lietuvos Respublikos administracinių teisės pažeidimų kodekso 206</text:span><text:span text:style-name="T489">5</text:span><text:span text:style-name="T490"><text:s/>straipsnis nus</text:span><text:span text:style-name="T491">tato administracinę atsakomybę asmenims už melagingų duomenų pateikimą kvietimams užsieniečiui laikinai atvykti į Lietuvą patvirtinti arba padėjimą kitu neteisėtu būdu užsieniečiui gauti dokumentą, patvirtinantį užsieniečio teisę būti ar gyventi Lietuvoje.</text:span><text:span text:style-name="T492"><text:s/></text:span></text:p>
      <text:p text:style-name="P493"><text:span text:style-name="T494">12.3</text:span><text:span text:style-name="T495">. Užsieniečiai, pažeidę teisės aktų nuostatas, susijusias su atvykimu į Lietuvą, buvimu, gyvenimu ir darbu joje, vykimo per ją tranzitu ir išvykimu iš valstybės teritorijos, grąžinami į užsienio valstybes pagal Lietuvos ar ES vardu sudarytas tarp</text:span><text:span text:style-name="T496">tautines asmenų grąžinimo (readmisijos) sutartis, kurios šiuo metu sudarytos su 25 valstybėmis. Už įstatymo „Dėl užsieniečių teisinės padėties“ pažeidimą užsieniečiai įtraukiami į užsieniečių, kuriems draudžiama atvykti į Lietuvos Respubliką, nacionalinį s</text:span><text:span text:style-name="T497">ąrašą, jiems draudžiama atvykti į Lietuvą ir kitas Šengeno valstybes.</text:span></text:p>
      <text:p text:style-name="P498"><text:span text:style-name="T499">12.4</text:span><text:span text:style-name="T500">. 2010–2012 metais kasmet vidutiniškai 2 700 užsieniečių patraukti administracinėn atsakomybėn už užsieniečių atvykimo į Lietuvą, buvimo ar gyvenimo joje, vykimo per ją tranzitu<text:s/></text:span><text:span text:style-name="T501">ar išvykimo iš jos tvarkos pažeidimą, 1 500 neteisėtai Lietuvoje esančių užsieniečių įpareigoti savanoriškai išvykti, 166 užsieniečiai išsiųsti iš Lietuvos. 2012 metais 65,2 procento savanoriškai išvykti iš Lietuvos įpareigotų užsieniečių buvo Rusijos, Bal</text:span><text:span text:style-name="T502">tarusijos ir Kazachstano<text:s/></text:span><text:soft-page-break/><text:span text:style-name="T503">piliečiai. Grąžinamų į užsienio valstybes užsieniečių 2008–2012 metais padaugėjo 1,7 karto, palyginti su 2003–2007 metais.<text:s/></text:span></text:p>
      <text:p text:style-name="P504"><text:span text:style-name="T505">12.5</text:span><text:span text:style-name="T506">. Teikiant prioritetą savanoriškam užsieniečių grįžimui į užsienio valstybes, mažėja užsieniečių, k</text:span><text:span text:style-name="T507">uriuos reikia priverstiniu būdu išvežti ar išvesdinti iš Lietuvos teritorijos (2008–2012 metais kasmet vidutiniškai 150 užsieniečių, arba beveik trečdaliu mažiau nei 2003–2007 metais).<text:s/></text:span></text:p>
      <text:p text:style-name="P508"><text:span text:style-name="T509">12.6</text:span><text:span text:style-name="T510">. </text:span><text:span text:style-name="T511">Valstybės sienos apsaugos tarnybos duomenimis, 2008–2012 met</text:span><text:span text:style-name="T512">ais į Lietuvą neįleista 10,4 tūkst. užsieniečių, kurių dauguma (apie 80 procentų) – Baltarusijos ir Rusijos piliečiai. Dažniausiai jie neįleisti dėl to, kad neturėjo galiojančios vizos ar leidimo gyventi. Palyginti su 2003–2007 metais, kai neįleista 20,3 t</text:span><text:span text:style-name="T513">ūkst. užsieniečių, jų sumažėjo beveik perpus.</text:span><text:s/></text:p>
      <text:p text:style-name="P514">Papunkčio pakeitimai:</text:p>
      <text:p text:style-name="P515"><text:span text:style-name="T516">Nr.<text:s/></text:span><text:a xlink:href="https://www.e-tar.lt/portal/legalAct.html?documentId=ffc224500d1011e6bae4eb98746971fa" office:target-frame-name="_top" xlink:show="replace"><text:span text:style-name="T517">401</text:span></text:a><text:span text:style-name="T518">, 2016-04-27, paskelbta TAR 2016-04-28, i. k. 2016-10619</text:span></text:p>
      <text:p text:style-name="Normal"/>
      <text:p text:style-name="P519"><text:span text:style-name="T520">12.7</text:span><text:span text:style-name="T521">. Užsieniečių ne</text:span><text:span text:style-name="T522">teisėtos migracijos iš trečiųjų šalių pavojus Lietuvai nesilpnėja, nes sudėtingėja neteisėtos migracijos formos. Tai patvirtina vis daugiau atskleidžiamų užsieniečių piktnaudžiavimo atvejų: naudojamasi teisinėmis spragomis vizų išdavimo (apgaulės būdu), še</text:span><text:span text:style-name="T523">imų susijungimo (fiktyvios santuokos), savarankiško verslo steigimo ir plėtros (fiktyvios įmonės), darbo pagal sutartį (nelegalus darbas) ir kitais atvejais ir bandoma patekti į Lietuvą arba per jos teritoriją į kitas ES valstybes nares. Atsižvelgiant į ta</text:span><text:span text:style-name="T524">i, kad piktnaudžiaujama užsieniečių teisinę padėtį reglamentuojančių teisės aktų nuostatomis užsieniečiams gaunant dokumentus, patvirtinančius jų teisę būti ar gyventi Lietuvoje, tik tam, kad jie patektų į kitas Šengeno valstybes, taip pat esama kitų netei</text:span><text:span text:style-name="T525">sėtos migracijos formų, tikslinga tobulinti teisės aktus, nustatančius atsakomybę už teisės pažeidimus, susijusius su užsieniečių teisine padėtimi.</text:span></text:p>
      <text:p text:style-name="P526"><text:span text:style-name="T527">12.8</text:span><text:span text:style-name="T528">. Tinkamai vykdoma išorės sienų apsauga, nuolat įgyvendinamos prevencijos ir užsieniečių kontrolės p</text:span><text:span text:style-name="T529">riemonės, glaudesnis praktinis tarnybų, iš jų – ES (pavyzdžiui, Europos operatyvaus bendradarbiavimo prie ES valstybių narių išorės sienų valdymo agentūra) ir užsienio, ypač kaimyninių valstybių, bendradarbiavimas padeda užtikrinti efektyvią nelegalios mig</text:span><text:span text:style-name="T530">racijos srautų kontrolę.</text:span></text:p>
      <text:p text:style-name="P531"><text:span text:style-name="T532">12.9</text:span><text:span text:style-name="T533">. Viena iš problemų kovojant su neteisėta migracija, kai būtina taikyti atsakomąsias priemones naujoms neteisėtos migracijos formoms, – labai lėtas teisėkūros procesas.</text:span></text:p>
      <text:p text:style-name="P534"><text:span text:style-name="T535">12.10</text:span><text:span text:style-name="T536">. Didelę neteisėtos migracijos grėsmę kelia Baltarusija, iš kurios į Lietuvą neteisėtai atvyksta daugiausiai užsieniečių, nes su Baltarusija, kuri yra prie ES valstybių narių išorės sienos, iki šiol Lietuvos arba ES vardu nėra sudaryta ir įsigaliojusi asme</text:span><text:span text:style-name="T537">nų grąžinimo (readmisijos) sutartis.<text:s/></text:span></text:p>
      <text:p text:style-name="P538"><text:span text:style-name="T539">13</text:span><text:span text:style-name="T540">. Migracijos politikos formavimo ir įgyvendinimo institucinė sąranga:</text:span></text:p>
      <text:p text:style-name="P541"><text:span text:style-name="T542">13.1</text:span><text:span text:style-name="T543">. Formuojant migracijos politiką šiuo metu dalyvauja Vidaus reikalų ministerija, Socialinės apsaugos ir darbo ministerija, Švietimo ir</text:span><text:span text:style-name="T544"><text:s/>mokslo ministerija, Užsienio reikalų ministerija ir Ūkio ministerija.</text:span></text:p>
      <text:p text:style-name="P545"><text:span text:style-name="T546">13.2</text:span><text:span text:style-name="T547">. Vidaus reikalų ministerija atsakinga už migracijos politikos (išskyrus ekonominę) formavimo klausimus, kurie įtraukti į viešojo saugumo politikos sritį, Socialinės apsaugos ir</text:span><text:span text:style-name="T548"><text:s/>darbo ministerija – už darbo politikos sritį, užsieniečių, gavusių prieglobstį Lietuvoje, socialinę integraciją, Europos pabėgėlių fondo ir Europos fondo trečiųjų šalių piliečių integracijai, Prieglobsčio ir migracijos fondo administravimą, politinių kali</text:span><text:span text:style-name="T549">nių ir tremtinių ir jų šeimos narių grįžimo į Lietuvą ir jų socialinės integracijos priemonių, kurios<text:s/></text:span><text:span text:style-name="T550">įtrauktos į socialinės integracijos politikos sritį, įgyvendinimą, Švietimo ir mokslo ministerija</text:span><text:span text:style-name="T551"><text:s/>– už lietuvių kilmės užsieniečių ir išeivijos lituanisti</text:span><text:span text:style-name="T552">nį švietimą, užsieniečių mokymosi, studijų koordinavimą, užsieniečių dėstytojų ir tyrėjų darbą mokslo ir studijų institucijose, Užsienio reikalų ministerija – už vizų, taip pat užsienio lietuvių ryšių su Lietuva stiprinimo politikos sritis, Ūkio ministerij</text:span><text:span text:style-name="T553">a – už ūkio politikos formavimą, žmogiškųjų išteklių paklausos ir pasiūlos darbo rinkoje analizę, profesijų klasifikatoriaus rengimą ir tvarkymą, profesinių kvalifikacijų, įgytų užsienyje, pripažinimą Lietuvoje ir panašiai.<text:s/></text:span></text:p>
      <text:p text:style-name="P554"><text:span text:style-name="T555">13.3</text:span><text:span text:style-name="T556">. Migracijos politiką L</text:span><text:span text:style-name="T557">ietuvoje įgyvendina šios institucijos:<text:s/></text:span></text:p>
      <text:p text:style-name="P558"><text:span text:style-name="T559">13.3.1</text:span><text:span text:style-name="T560">. Migracijos departamentas pagal kompetenciją užtikrina vizų, imigracijos, prieglobsčio, Lietuvos pilietybės procedūrų vykdymą, kelionės dokumentų, leidimų gyventi Lietuvos Respublikoje ir kitų dokumentų užsi</text:span><text:span text:style-name="T561">eniečiams išdavimą ir laisvo asmenų judėjimo principo įgyvendinimą.</text:span></text:p>
      <text:p text:style-name="P562"><text:span text:style-name="T563">13.3.2</text:span><text:span text:style-name="T564">. Policijos departamentas prie Lietuvos Respublikos vidaus reikalų ministerijos kontroliuoja ir koordinuoja teritorinių policijos įstaigų migracijos padalinių veiklą atliekant įs</text:span><text:span text:style-name="T565">tatymų ir kitų teisės aktų nustatytas migracijos politikos įgyvendinimo funkcijas.</text:span></text:p>
      <text:p text:style-name="P566"><text:span text:style-name="T567">13.3.3</text:span><text:span text:style-name="T568">. Valstybės sienos apsaugos tarnyba ir jos struktūriniai padaliniai vykdo valstybinę migracijos procesų kontrolę visoje Lietuvos teritorijoje.</text:span></text:p>
      <text:p text:style-name="P569"><text:span text:style-name="T570">13.3.4</text:span><text:span text:style-name="T571">. Valstybė</text:span><text:span text:style-name="T572">s sienos apsaugos tarnyboje laikomi sulaikyti neteisėtai esantys ar neteisėtai atvykę į Lietuvą užsieniečiai, taip pat apgyvendinami prieglobsčio prašytojai, kol nagrinėjami jų prašymai suteikti prieglobstį; Valstybės sienos apsaugos tarnyba vykdo pirminę<text:s/></text:span><text:span text:style-name="T573">prieglobsčio suteikimo procedūrą, grąžina ar išsiunčia iš Lietuvos užsieniečius.</text:span><text:s/></text:p>
      <text:p text:style-name="P574">Papunkčio pakeitimai:</text:p>
      <text:p text:style-name="P575"><text:span text:style-name="T576">Nr.<text:s/></text:span><text:a xlink:href="https://www.e-tar.lt/portal/legalAct.html?documentId=ffc224500d1011e6bae4eb98746971fa" office:target-frame-name="_top" xlink:show="replace"><text:span text:style-name="T577">401</text:span></text:a><text:span text:style-name="T578">, 2016-04-27, paskelbta TAR 2016-04-28, i. k. 2</text:span><text:span text:style-name="T579">016-10619</text:span></text:p>
      <text:p text:style-name="Normal"/>
      <text:p text:style-name="P580"><text:span text:style-name="T581">13.3.5</text:span><text:span text:style-name="T582">. Pabėgėlių priėmimo centras prie Lietuvos Respublikos socialinės apsaugos ir darbo ministerijos vykdo prieglobstį gavusių užsieniečių socialinę integraciją, taip pat laikinai apgyvendina nelydimus nepilnamečius užsieniečius, kol<text:s/></text:span><text:span text:style-name="T583">sprendžiamas jų teisinės padėties Lietuvoje klausimas.</text:span></text:p>
      <text:p text:style-name="P584"><text:span text:style-name="T585">13.3.6</text:span><text:span text:style-name="T586">. Lietuvos darbo birža prie Lietuvos Respublikos socialinės apsaugos ir darbo ministerijos išduoda užsieniečiams leidimus dirbti.</text:span></text:p>
      <text:p text:style-name="P587"><text:span text:style-name="T588">13.3.7</text:span><text:span text:style-name="T589">. Valstybinė darbo inspekcija prie Socialinės apsau</text:span><text:span text:style-name="T590">gos ir darbo ministerijos vykdo nelegalaus darbo kontrolę, koordinuoja nelegalaus darbo kontrolę vykdančių institucijų veiklą.</text:span></text:p>
      <text:p text:style-name="P591"><text:span text:style-name="T592">13.4</text:span><text:span text:style-name="T593">. Lietuvos statistikos departamentas koordinuoja oficialiąją statistiką ir įgyvendina bendrą statistikos metodologijos<text:s/></text:span><text:span text:style-name="T594">ir organizavimo valstybės politiką; rengia ir skelbia statistinę informaciją apie gyventojų tarptautinę migraciją (emigracijos ir imigracijos (užsieniečių ir Lietuvos piliečių) srautus ir kryptis), migrantų demografines, socioekonomines charakteristikas ir</text:span><text:span text:style-name="T595"><text:s/>statistinius rodiklius, taip pat informaciją apie socialinius ir ekonominius veiksnius, galinčius skatinti Lietuvos gyventojus emigruoti.</text:span></text:p>
      <text:p text:style-name="P596"><text:span text:style-name="T597">13.5</text:span><text:span text:style-name="T598">. Per ekonominę krizę vykdyta valstybės institucijų ir įstaigų pertvarka, kurios vienas iš tikslų – mažinti L</text:span><text:span text:style-name="T599">ietuvos Respublikos valstybės biudžeto išlaidas, palietė ir institucijas ir įstaigas, atliekančias funkcijas, susijusias su migracijos politika ir jos įgyvendinimu, ir lėmė jų struktūrinius pokyčius – institucijose gerokai sumažėjo šios srities žmogiškųjų<text:s/></text:span><text:span text:style-name="T600">išteklių.</text:span></text:p>
      <text:p text:style-name="P601"><text:span text:style-name="T602">13.6</text:span><text:span text:style-name="T603">. Atsižvelgiant į tai, kad migracijos klausimai horizontalaus pobūdžio, pagrindinės problemos, susijusios su institucine migracijos politikos formavimo ir įgyvendinimo sąranga, yra šios: migracijos politikos formavimas priklauso kelių<text:s/></text:span><text:span text:style-name="T604">ministerijų kompetencijai (nėra vienos atsakingos institucijos), nepakankamas sprendžiamų migracijos politikos klausimų koordinavimas (institucijų nuomonių ir pozicijų skirtumai), kai kurias vienodas funkcijas atlieka kelios institucijos, nenustatyta, kien</text:span><text:span text:style-name="T605">o kompetencija spręsti tam tikrus migracijos politikos klausimus (pavyzdžiui, užsieniečių integracijos), per menka specialistų kvalifikacija, netobula jos kėlimo sistema, neproporcingas funkcijų ir žmogiškųjų išteklių santykis.</text:span></text:p>
      <text:p text:style-name="P606"><text:span text:style-name="T607">14</text:span><text:span text:style-name="T608">. Tarptautinis bendr</text:span><text:span text:style-name="T609">adarbiavimas migracijos politikos srityje:</text:span></text:p>
      <text:p text:style-name="P610"><text:span text:style-name="T611">14.1</text:span><text:span text:style-name="T612">. Migracijos politikos nuostatas veikia ir Lietuvos institucijų bendradarbiavimas su tarptautinėmis organizacijomis ir užsienio valstybėmis.</text:span></text:p>
      <text:p text:style-name="P613"><text:span text:style-name="T614">14.2</text:span><text:span text:style-name="T615">. Sprendžiant migracijos politikos formavimo ir įgyvendini</text:span><text:span text:style-name="T616">mo klausimus ES lygmeniu, bendradarbiaujama su ES institucijomis ir agentūromis (pavyzdžiui, Europos operatyvaus bendradarbiavimo prie ES valstybių narių išorės sienų valdymo agentūra, Europos prieglobsčio paramos biuru ir kitomis). Lietuva migracijos srit</text:span><text:span text:style-name="T617">yje bendradarbiauja su trečiosiomis šalimis tiek dvišaliu, tiek daugiašaliu lygmenimis, dalyvauja taikant 2011 m. lapkričio 18 d. Komisijos komunikato Europos Parlamentui, Tarybai, Europos ekonomikos ir socialinių reikalų komitetui ir Regionų komitetui „Vi</text:span><text:span text:style-name="T618">suotinis požiūris į migraciją ir judumą“ (KOM (2011) 743 galutinis) priemones, yra pasirašiusi deklaracijas dėl judumo partnerysčių su<text:s/></text:span><text:soft-page-break/><text:span text:style-name="T619">Moldova ir Gruzija, taip pat dalyvauja Rytų partnerystės, Prahos proceso ir kitų formatų renginiuose. Nuo 2006 metų Lietu</text:span><text:span text:style-name="T620">va – Visuotinio migracijos ir vystymo forumo, įsteigto per Jungtinių Tautų Generalinės Asamblėjos 61-ojoje sesijoje surengtą aukšto lygio dialogą, narė.<text:s/></text:span></text:p>
      <text:p text:style-name="P621"><text:span text:style-name="T622">14.3</text:span><text:span text:style-name="T623">. Prie migracijos politikos aktyviai prisideda tarptautinės ir nevyriausybinės organizacijos –</text:span><text:span text:style-name="T624"><text:s/>Tarptautinės migracijos organizacijos Vilniaus biuras, Jungtinių Tautų vyriausiojo pabėgėlių komisaro atstovas, Tarptautinis Raudonasis Kryžius, kitos nevyriausybinės organizacijos.<text:s/></text:span></text:p>
      <text:p text:style-name="P625"><text:span text:style-name="T626">14.4</text:span><text:span text:style-name="T627">. Lietuvos dvišalis bendradarbiavimas su užsienio valstybėmis mi</text:span><text:span text:style-name="T628">gracijos politikos srityje dažniausiai apima tam tikrus migracijos klausimus: asmenų readmisijos (grąžinimo), vizų režimo panaikinimo tam tikroms asmenų grupėms, piliečių kelionių (su Baltarusija ir Rusija), supaprastinto Rusijos piliečių tranzito (su Rusi</text:span><text:span text:style-name="T629">ja) ir kitus. Iki šiol nei ES, nei Lietuva nėra sudariusios su Baltarusija susitarimo dėl readmisijos. Iki šiol Lietuva su kaimyninėmis valstybėmis (Baltarusija, Rusija) neturi nė vieno galiojančio susitarimo dėl vietinio eismo per sieną.</text:span></text:p>
      <text:p text:style-name="P630"><text:span text:style-name="T631">14.5</text:span><text:span text:style-name="T632">. Plėtoja</text:span><text:span text:style-name="T633">nt tarptautinį bendradarbiavimą, sprendžiami ir Lietuvai svarbūs migracijos politikos klausimai. Tačiau dalyvavimas tarptautinių organizacijų veikloje, išskyrus ES, nuolatinių dvišalių santykių palaikymas su užsienio valstybių migracijos institucijomis daž</text:span><text:span text:style-name="T634">nai ribotas dėl finansinių išteklių stokos.</text:span></text:p>
      <text:p text:style-name="P635"/>
      <text:p text:style-name="P636"><text:span text:style-name="T637">III</text:span><text:span text:style-name="T638"><text:s/>SKYRIUS</text:span></text:p>
      <text:p text:style-name="P639"/>
      <text:p text:style-name="P640"><text:span text:style-name="T641">MIGRACIJOS POLITIKOS TIKSLAI IR PRINCIPAI</text:span></text:p>
      <text:p text:style-name="P642"/>
      <text:p text:style-name="P643"><text:span text:style-name="T644">15</text:span><text:span text:style-name="T645">. Lietuvos migracijos politika – tai visuma valstybės veiksmų migracijos srityje, vykdomų atsižvelgiant į nacionalinius ypatumus, o kartu ir<text:s/></text:span><text:span text:style-name="T646">į bendros ES migracijos politikos aspektus. Nepalankios valstybei demografinės prognozės, rodančios senėjančią visuomenę, neigiamos Lietuvos gyventojų migracijos tendencijos, dėl kurių mažėja ekonomiškai aktyvių gyventojų ir kurios veikia valstybės ekonomi</text:span><text:span text:style-name="T647">nę ir socialinę raidą ir viešuosius finansus, visa tai verčia ieškoti tokių mechanizmų ir priemonių, kurie Lietuvai leistų tapti atviresne ir konkurencingesne. Visų pirma reikėtų mažinti ekonominės emigracijos mastą, pritraukti papildomos darbo jėgos ir ta</text:span><text:span text:style-name="T648">ip reguliuoti Lietuvos darbo rinkos poreikį, nustatyti valstybės interesus atitinkančias prioritetines (tikslines) užsieniečių kategorijas, užtikrinti prieglobsčio procedūrų ir priėmimo sąlygų atitiktį ES standartams, kurti ir plėtoti užsieniečių integraci</text:span><text:span text:style-name="T649">jos sistemą, stiprinti neteisėtos migracijos kontrolę ir prevenciją, imtis būtinų teisinių, organizacinių ir institucinės sandaros pokyčių, taip pat tobulinti migracijos procesų stebėseną.</text:span></text:p>
      <text:p text:style-name="P650"><text:span text:style-name="T651">16</text:span><text:span text:style-name="T652">. Lietuvos migracijos politikos tikslai:</text:span></text:p>
      <text:p text:style-name="P653"><text:span text:style-name="T654">16.1</text:span><text:span text:style-name="T655">. siekti, kad<text:s/></text:span><text:span text:style-name="T656">palaipsniui mažėtų masinė emigracija ir didėtų grįžtamoji migracija;<text:s/></text:span></text:p>
      <text:p text:style-name="P657"><text:span text:style-name="T658">16.2</text:span><text:span text:style-name="T659">. užtikrinti valstybės poreikius atitinkančią darbo jėgos pritraukimo politiką, kuri skatintų Lietuvos ūkio socialinę ir ekonominę plėtrą, inovacijų ir kapitalo pritraukimą, leis</text:span><text:span text:style-name="T660">tų lanksčiai reaguoti į darbo jėgos iš užsienio valstybių poreikį, nustatytų diferencijuotas šios darbo jėgos pritraukimo, atrankos ir naudojimo schemas;</text:span></text:p>
      <text:p text:style-name="P661"><text:span text:style-name="T662">16.3</text:span><text:span text:style-name="T663">. sudaryti užsieniečiams sąlygas integruotis, kad būtų pasinaudota imigracijos teikiama nauda,</text:span><text:span text:style-name="T664"><text:s/>kai užsieniečiai veiksmingai prisideda prie valstybės stiprinimo dalyvaudami jos ekonominiame, socialiniame ir kultūriniame gyvenime;<text:s/></text:span></text:p>
      <text:p text:style-name="P665"><text:span text:style-name="T666">16.4</text:span><text:span text:style-name="T667">. tobulinti migracijos procesų valdymą – vykdyti migracijos kontrolės priemones, kurios leistų užkirsti kelią ne</text:span><text:span text:style-name="T668">teisėtai migracijai, efektyviai užtikrinti viešąją tvarką, visuomenės sveikatą ir saugumą, nusikalstamumo prevenciją, drauge užtikrinti, kad būtų vykdomi Lietuvos tarptautiniai įsipareigojimai žmogaus teisių ir laisvių srityje;<text:s/></text:span></text:p>
      <text:p text:style-name="P669"><text:span text:style-name="T670">16.5</text:span><text:span text:style-name="T671">. aktyviai ir krypt</text:span><text:span text:style-name="T672">ingai dalyvauti ES imigracijos politikos formavimo procese, sprendžiant klausimus, kuriems reikia bendrų ir koordinuotų veiksmų, kartu su kitomis ES valstybėmis narėmis plėsti politinį dialogą ir praktinį bendradarbiavimą migracijos klausimais su trečiosio</text:span><text:span text:style-name="T673">mis šalimis, ypač Rytų kaimynystės valstybėmis ir valstybėmis, turinčiomis europinę perspektyvą.</text:span></text:p>
      <text:p text:style-name="P674"><text:span text:style-name="T675">17</text:span><text:span text:style-name="T676">. Lietuvos migracijos politikos principai:</text:span></text:p>
      <text:p text:style-name="P677"><text:span text:style-name="T678">17.1</text:span><text:span text:style-name="T679">. atrankos principas: formuojama į Lietuvos ūkio plėtros ir darbo rinkos poreikių kaitą reaguojanti mi</text:span><text:span text:style-name="T680">gracijos politika, ji vykdoma taip, kad valstybėje veiksmingai būtų užtikrinta kiekybinė ir kokybinė migracijos srautų ir darbo rinkos poreikių atitiktis, kad būtų prisidėta prie ūkio augimo ir konkurencingumo didėjimo;<text:s/></text:span></text:p>
      <text:p text:style-name="P681"><text:span text:style-name="T682">17.2</text:span><text:span text:style-name="T683">. darbo jėgos kompensavimo<text:s/></text:span><text:span text:style-name="T684">principas: darbuotojai iš trečiųjų šalių pasitelkiami kompensuoti trūkstamą darbo jėgą tik tada, kai šio trūkumo negali kompensuoti vietinė darbo jėga, grįžtantys iš emigracijos darbingi Lietuvos Respublikos piliečiai arba pagal laisvo asmenų judėjimo prin</text:span><text:span text:style-name="T685">cipą ES valstybių narių piliečiai; darbo jėgos pritraukimas iš trečiųjų šalių neturi skatinti Lietuvos Respublikos piliečių išvykti į kitas valstybes;</text:span></text:p>
      <text:p text:style-name="P686"><text:span text:style-name="T687">17.3</text:span><text:span text:style-name="T688">. integravimo principas: užsieniečiai, įgiję teisę gyventi Lietuvoje, dalyvauja integracijos prog</text:span><text:span text:style-name="T689">ramose, o Lietuvos visuomenei ugdomas tautinis ir rasinis pakantumas, tolerancija ir daugiakultūriškumas, kad mažėtų ksenofobijos, diskriminacijos ir rasizmo apraiškų;</text:span></text:p>
      <text:p text:style-name="P690"><text:span text:style-name="T691">17.4</text:span><text:span text:style-name="T692">. perspektyvumo principas: užsieniečiai, įvykdę įsipareigojimus ir sėkmingai int</text:span><text:span text:style-name="T693">egravęsi į Lietuvos visuomenę, įgyja teisę siekti nuolat gyventi Lietuvos Respublikoje;</text:span></text:p>
      <text:p text:style-name="P694"><text:span text:style-name="T695">17.5</text:span><text:span text:style-name="T696">. patrauklumo principas:<text:s/></text:span><text:span text:style-name="T697">siekiant Lietuvos migracijos procedūras padaryti patrauklesnes,</text:span><text:span text:style-name="T698"><text:s/></text:span><text:span text:style-name="T699">mažinti naštą tiek institucijoms, tiek užsieniečiams;</text:span><text:span text:style-name="T700"><text:s/></text:span><text:span text:style-name="T701">tobulinti<text:s/></text:span><text:span text:style-name="T702">migracijos procedūras – diegti elektroninę migracijos bylų valdymo sistemą, kuri leistų spartinti, palaipsniui perkelti į elektroninę erdvę migracijos procedūras ir plėsti teikiamas paslaugas;</text:span></text:p>
      <text:p text:style-name="P703"><text:span text:style-name="T704">17.6</text:span><text:span text:style-name="T705">. atsparumo principas: migracijos politika privalo būti</text:span><text:span text:style-name="T706"><text:s/>atspari ir neleisti piktnaudžiauti Lietuvos migracijos sistema ir procedūromis ir sukčiauti;</text:span></text:p>
      <text:p text:style-name="P707"><text:span text:style-name="T708">17.7</text:span><text:span text:style-name="T709">. darnos principas: formuojamos migracijos politikos nuostatos derinamos su Lietuvos narystės ES įsipareigojimais, taip pat įsipareigojimais pagal<text:s/></text:span><text:span text:style-name="T710">tarptautines sutartis ir kitų sričių Lietuvos valstybės politika – demografine, ūkio konkurencingumo, vystomojo bendradarbiavimo, kitomis su migracija susijusiomis sritimis.</text:span></text:p>
      <text:p text:style-name="P711"/>
      <text:p text:style-name="P712"><text:span text:style-name="T713">IV</text:span><text:span text:style-name="T714"><text:s/>SKYRIUS</text:span></text:p>
      <text:p text:style-name="P715"/>
      <text:p text:style-name="P716"><text:span text:style-name="T717">PAGRINDINĖS MIGRACIJOS POLITIKOS KRYPTYS</text:span></text:p>
      <text:p text:style-name="P718"/>
      <text:p text:style-name="P719"><text:span text:style-name="T720">18</text:span><text:span text:style-name="T721">. Emigracijos</text:span><text:span text:style-name="T722"><text:s/>ir grįžtamosios migracijos sritis:</text:span></text:p>
      <text:p text:style-name="P723"><text:span text:style-name="T724">18.1</text:span><text:span text:style-name="T725">. Kad Lietuva būtų tarp tokių valstybių, kuriose emigracijos srautai nevyrauja, ir didėtų grįžtamoji migracija, valstybės vykdomos priemonės pirmiausiai turėtų būti skirtos giluminiams emigraciją skatinantiems soci</text:span><text:span text:style-name="T726">aliniams, ekonominiams ir kitokiems veiksniams šalinti (ypač daug dėmesio reikėtų skirti jaunimo nedarbo mažinimui).<text:s/></text:span></text:p>
      <text:p text:style-name="P727"><text:span text:style-name="T728">18.2</text:span><text:span text:style-name="T729">. Tikslinga stiprinti bendradarbiavimą su pagrindinėmis emigrantų tikslo šalimis, kad mažėtų emigracija, turėtų būti aktyvesnė inv</text:span><text:span text:style-name="T730">esticijų pritraukimo iš šių valstybių į Lietuvą politika.<text:s/></text:span></text:p>
      <text:p text:style-name="P731"><text:span text:style-name="T732">18.3</text:span><text:span text:style-name="T733">. Siekti, kad emigracijos procesai virstų mobilumo procesu (apykaitine migracija), kai išvykstama siekiant pasinaudoti emigrantų tikslo šalių teikiamomis galimybėmis, kurios ateityje būtų n</text:span><text:span text:style-name="T734">audojamos Lietuvoje ar Lietuvos naudai.<text:s/></text:span></text:p>
      <text:p text:style-name="P735"><text:span text:style-name="T736">18.4</text:span><text:span text:style-name="T737">. Ieškoti būdų, kaip pritraukti emigrantų socialinį, mokslinį, kultūrinį ir ekonominį potencialą ir juo pasinaudoti, siekti, kad Lietuvos Respublikos pilietis išsaugotų ryšius su savo valstybe. Siekiant grįž</text:span><text:span text:style-name="T738">tamosios migracijos tikslų, svarbu aktyviai įgyvendinti užsienio lietuvius telkiančius ir jų ryšį su Lietuva išlaikančius projektus, skleisti informaciją ir konsultuoti su grįžimu į Lietuvą ir gyvenimu Lietuvoje susijusiais klausimais.</text:span></text:p>
      <text:p text:style-name="P739"><text:span text:style-name="T740">18.5</text:span><text:span text:style-name="T741">. Siekiant d</text:span><text:span text:style-name="T742">idinti informacijos prieinamumą, būtina sudaryti sąlygas visą informaciją ir praktinę pagalbą visais su grįžimu į Lietuvą ir gyvenimu Lietuvoje susijusiais klausimais gauti vieno langelio principu.</text:span></text:p>
      <text:p text:style-name="P743"><text:span text:style-name="T744">18.6</text:span><text:span text:style-name="T745">. Ieškoti būdų, kaip Lietuvos Respublikos piliečia</text:span><text:span text:style-name="T746">ms sudaryti palankias sąlygas sugrįžti. Grįžtantiems iš užsienio Lietuvos Respublikos piliečiams sudaryti galimybes integruotis į darbo rinką, numatyti kitas jų reintegracijos priemones ir drauge nediskriminuoti neemigravusių Lietuvos Respublikos piliečių.</text:span></text:p>
      <text:p text:style-name="P747"><text:span text:style-name="T748">19</text:span><text:span text:style-name="T749">. Imigracijos sritis:</text:span></text:p>
      <text:p text:style-name="P750"><text:span text:style-name="T751">19.1</text:span><text:span text:style-name="T752">. Lietuvos imigracijos politika turi būti derinama su ES imigracijos politika, kurios nuostatų formavimo ir įgyvendinimo procesuose Lietuva, atsižvelgdama į nacionalinius ir į ES interesus, dalyvauja kartu su kitomis ES</text:span><text:span text:style-name="T753"><text:s/>valstybėmis narėmis.</text:span></text:p>
      <text:p text:style-name="P754"><text:span text:style-name="T755">19.2</text:span><text:span text:style-name="T756">. Vienas iš svarbiausių Lietuvos imigracijos politikos elementų – kontroliuojama imigracija iš trečiųjų šalių, prisidedanti prie Lietuvos ūkio plėtros.</text:span></text:p>
      <text:p text:style-name="P757"><text:span text:style-name="T758">19.3</text:span><text:span text:style-name="T759">. Bendroje užsieniečių priėmimo ir įteisinimo šalyje sistemoje rei</text:span><text:span text:style-name="T760">kėtų išskirti valstybei prioritetines užsieniečių kategorijas, kurioms gali būti taikomos palankesnės imigracijos procedūros, ir kategorijas, kurioms pagal specifiką ar tarptautinės teisės normas suteikiamos specifinės teisės:<text:s/></text:span></text:p>
      <text:p text:style-name="P761"><text:span text:style-name="T762">19.3.1</text:span><text:span text:style-name="T763">. lietuvių kilmės už</text:span><text:span text:style-name="T764">sieniečiai, kuriems teisę apsigyventi Lietuvoje garantuoja Lietuvos Respublikos Konstitucija;</text:span></text:p>
      <text:p text:style-name="P765"><text:span text:style-name="T766">19.3.2</text:span><text:span text:style-name="T767">. ES piliečiai ir jų šeimos nariai, kurie naudojasi laisvo asmenų judėjimo teise;</text:span></text:p>
      <text:p text:style-name="P768"><text:span text:style-name="T769">19.3.3</text:span><text:span text:style-name="T770">. užsieniečiai, kurie yra Lietuvos Respublikos ar kitos ES<text:s/></text:span><text:span text:style-name="T771">valstybės narės ilgalaikiai gyventojai;</text:span></text:p>
      <text:p text:style-name="P772"><text:span text:style-name="T773">19.3.4</text:span><text:span text:style-name="T774">. užsieniečiai, kurie atvyksta mokslo ir studijų tikslais;</text:span></text:p>
      <text:p text:style-name="P775"><text:span text:style-name="T776">19.3.5</text:span><text:span text:style-name="T777">. užsieniečiai, kurie atvyksta dirbti aukštos profesinės kvalifikacijos reikalingą darbą;</text:span></text:p>
      <text:p text:style-name="P778"><text:span text:style-name="T779">19.3.6</text:span><text:span text:style-name="T780">. užsieniečiai, kurie atvyksta<text:s/></text:span><text:span text:style-name="T781">atlikti mokslinius tyrimus ar eksperimentinės plėtros darbus arba dėstyti Lietuvos mokslo ir studijų institucijose;</text:span></text:p>
      <text:p text:style-name="P782"><text:span text:style-name="T783">19.3.7</text:span><text:span text:style-name="T784">. užsieniečiai, kurie užsiima teisėta veikla, steigia naujas darbo vietas, investuoja Lietuvoje ir taip prisideda prie valstybės e</text:span><text:span text:style-name="T785">konominės ir socialinės plėtros;</text:span></text:p>
      <text:p text:style-name="P786"><text:span text:style-name="T787">19.3.8</text:span><text:span text:style-name="T788">. užsieniečiai, kurie atvyksta dirbti kvalifikuotą darbą, ypač į tokius ekonominės veiklos sektorius, kuriuose trūksta tam tikrų profesijų darbuotojų ir jų nerandama tarp vietinės darbo jėgos;</text:span></text:p>
      <text:p text:style-name="P789"><text:span text:style-name="T790">19.3.9</text:span><text:span text:style-name="T791">. užsienie</text:span><text:span text:style-name="T792">čiai, kurie atvyksta šeimos susijungimo pagrindu;</text:span></text:p>
      <text:p text:style-name="P793"><text:span text:style-name="T794">19.3.10</text:span><text:span text:style-name="T795">. užsieniečiai, kuriems suteiktas prieglobstis Lietuvos Respublikoje;</text:span></text:p>
      <text:p text:style-name="P796"><text:span text:style-name="T797">19.3.11</text:span><text:span text:style-name="T798">. užsieniečiai, kurie yra prekybos žmonėmis aukos, nepilnamečiai užsieniečiai, taip pat ir nelydimi nepilnamečiai;</text:span></text:p>
      <text:p text:style-name="P799"><text:span text:style-name="T800">19.3.12</text:span><text:span text:style-name="T801">. kiti užsieniečiai, kurių kategorijos nustatytos pagal tarptautinius susitarimus, judumo partnerystes ar nacionalinę teisę.<text:s/></text:span></text:p>
      <text:p text:style-name="P802"><text:span text:style-name="T803">19.4</text:span><text:span text:style-name="T804">. Valstybei prioritetinių kategorijų užsieniečiams turėtų būti nustatomos palankesnės atvykimo sąlygos (įver</text:span><text:span text:style-name="T805">tinant ir galimybę kartu atvykti šeimos nariams), supaprastinamos ir palengvinamos administracinės<text:s/></text:span><text:span text:style-name="T806">procedūros, susijusios su leidimų dirbti ir gyventi Lietuvos Respublikoje suteikimu.</text:span></text:p>
      <text:p text:style-name="P807"><text:span text:style-name="T808">19.5</text:span><text:span text:style-name="T809">. Darbo jėgos pritraukimo į Lietuvą reglamentavimas turi būti pa</text:span><text:span text:style-name="T810">trauklus ir lankstus, užtikrinantis Lietuvos, kaip priimančiosios valstybės, konkurencingumą, kai reikia pritraukti trūkstamą darbo jėgą iš trečiųjų šalių. Tačiau jis neturėtų skatinti darbdavių telkti pigią darbo jėgą iš trečiųjų šalių, nepasinaudojus vis</text:span><text:span text:style-name="T811">omis vidaus darbo jėgos teikiamomis galimybėmis, taip pat sudaryti sąlygų darbuotojams iš trečiųjų šalių per Lietuvą tranzitu keliauti į kitas ES valstybes nares, skatinti Lietuvos Respublikos piliečių ekonominę emigraciją, kelti papildomų socialinių įtamp</text:span><text:span text:style-name="T812">ų.</text:span></text:p>
      <text:p text:style-name="P813"><text:span text:style-name="T814">19.6</text:span><text:span text:style-name="T815">. Siekiant skatinti mokslinius tyrimus ir inovacinę veiklą, turėtų būti nustatyta patrauklesnė pritraukimo schema ir užsieniečiams, atvykstantiems atlikti mokslinius tyrimus ar eksperimentinės plėtros darbus, dėstyti Lietuvos mokslo ir studijų i</text:span><text:span text:style-name="T816">nstitucijose; trečiųjų šalių studentams, kurie studijuoja ar baigia aukštojo mokslo studijas Lietuvoje ir yra vienas iš aukštos kvalifikacijos darbo jėgos papildymo šaltinių. Visiems siekiantiems integruotis į Lietuvos visuomenę, turėtų būti sudaromos pala</text:span><text:span text:style-name="T817">nkesnės sąlygos čia gyventi ir dirbti. Tiek studentų, tiek dėstytojų ir tyrėjų atvykimas į Lietuvą yra svarbus, kiek tai atitinka Lietuvos mokslo raidos kryptis ir poreikius.</text:span></text:p>
      <text:p text:style-name="P818"><text:span text:style-name="T819">19.7</text:span><text:span text:style-name="T820">. Reikėtų išsamesnio teisinio reglamentavimo teisėtos veiklos, taip pat i</text:span><text:span text:style-name="T821">r savarankiškos ekonominės veiklos, srityje, kad nebūtų piktnaudžiaujama leidimų gyventi Lietuvos Respublikoje išdavimo sistema ir atvykstantys gyventi į Lietuvą užsieniečiai imtųsi<text:s/></text:span><text:soft-page-break/><text:span text:style-name="T822">realios teisėtos veiklos, kuri yra pelninga arba naudinga (kai nesiekiama<text:s/></text:span><text:span text:style-name="T823">pelno), arba dirbtų pagal darbo sutartį, kai privaloma turėti leidimą dirbti. Turi būti laikomasi nuostatos, kad realios veiklos nevykdysiantys arba nevykdantys užsieniečiai neturi galimybės įgyti teisės gyventi Lietuvoje ar ją išsaugoti.<text:s/></text:span></text:p>
      <text:p text:style-name="P824"><text:span text:style-name="T825">19.8</text:span><text:span text:style-name="T826">. Ypač d</text:span><text:span text:style-name="T827">aug dėmesio turi būti skiriama specifinių teisių turintiems užsieniečiams ar užsieniečiams, kuriems dėl situacijos, kurioje jie atsidūrė, reikia palankesnių sąlygų ar apsaugos (pavyzdžiui, prieglobsčio prašytojams, pažeidžiamų asmenų kategorijai priklausan</text:span><text:span text:style-name="T828">tiems užsieniečiams ir kitiems).</text:span></text:p>
      <text:p text:style-name="P829"><text:span text:style-name="T830">20</text:span><text:span text:style-name="T831">. Prieglobsčio (tarptautinės apsaugos) sritis:</text:span></text:p>
      <text:p text:style-name="P832"><text:span text:style-name="T833">20.1</text:span><text:span text:style-name="T834">. Būtina užtikrinti veiksmingą bendrosios Europos prieglobsčio sistemos, kuria siekiama konsoliduoti tarptautinės apsaugos standartus visoje ES, priemonių įgyvendinimą. Lietuvos prieglobsčio sistema, kuri yra bendrosios Europos prieglobsčio sistemos dalis,</text:span><text:span text:style-name="T835"><text:s/>turi būti tobulinama taip, kad užtikrintų kokybiškas ir veiksmingas prieglobsčio procedūras.<text:s/></text:span></text:p>
      <text:p text:style-name="P836"><text:span text:style-name="T837">20.2</text:span><text:span text:style-name="T838">. Naudojantis ES fondų teikiamomis finansinėmis galimybėmis, Lietuvos Respublikos valstybės biudžeto ir kitų finansavimo šaltinių lėšomis, būtina siekti,</text:span><text:span text:style-name="T839"><text:s/>kad prieglobsčio prašytojų priėmimo ir apgyvendinimo sąlygos atitiktų teisės aktų reikalavimus. Ypač turėtų būti rūpinamasi pažeidžiamų, turinčių ypatingų poreikių asmenų apgyvendinimo sąlygomis.</text:span></text:p>
      <text:p text:style-name="P840"><text:span text:style-name="T841">20.3</text:span><text:span text:style-name="T842">. Siekti, kad Lietuvos teisės aktai užtikrintų tarp</text:span><text:span text:style-name="T843">tautiniuose dokumentuose nustatytas pagrindines prieglobsčio prašytojų teises, kartu būtų pašalintos piktnaudžiavimo prieglobsčio teise galimybės.<text:s/></text:span></text:p>
      <text:p text:style-name="P844"><text:span text:style-name="T845">20.4</text:span><text:span text:style-name="T846">. Siekiant tobulinti prieglobsčio prašytojų priėmimo ir tarptautinės apsaugos suteikimo procedūras,<text:s/></text:span><text:span text:style-name="T847">tikslinga stiprinti institucijų, atliekančių funkcijas, susijusias su prieglobsčiu, administracinius gebėjimus.</text:span></text:p>
      <text:p text:style-name="P848"><text:span text:style-name="T849">20.5</text:span><text:span text:style-name="T850">. Lietuva, dalyvaudama vykdant tarptautinės apsaugos gavėjų perkėlimo ES viduje veiklas, turi siekti, kad dalyvavimas pabėgėlių perkėlim</text:span><text:span text:style-name="T851">o programose būtų grindžiamas šalių savanoriško apsisprendimo principu.<text:s/></text:span><text:span text:style-name="T852">Atsižvelgiant į ES ir Lietuvos politinius sprendimus, dalyvaujama ES fondų finansuojamose perkėlimo ES viduje ir perkėlimo iš trečiųjų šalių programose – teikiama pagalba ES valstybėms</text:span><text:span text:style-name="T853"><text:s/>narėms ir trečiosioms šalims, patiriančioms didelę naštą dėl prieglobsčio prašytojų (pabėgėlių), taip pat kitaip prisidedama prie paramos trečiosioms šalims.<text:s/></text:span></text:p>
      <text:p text:style-name="P854"><text:span text:style-name="T855">21</text:span><text:span text:style-name="T856">. Užsieniečių integracijos sritis:</text:span></text:p>
      <text:p text:style-name="P857"><text:span text:style-name="T858">21.1</text:span><text:span text:style-name="T859">. Lietuvos teisės aktuose būtina aiškiai apibrė</text:span><text:span text:style-name="T860">žti užsieniečių integracijos sąvoką.</text:span></text:p>
      <text:p text:style-name="P861"><text:span text:style-name="T862">21.2</text:span><text:span text:style-name="T863">. Lietuvos imigracijos politikos sėkmingas įgyvendinimas priklauso nuo efektyvaus integracijos politikos įgyvendinimo. Išsamios ir ilgalaikės užsieniečių integracijos politikos nuostatų parengimas – užsieniečių<text:s/></text:span><text:span text:style-name="T864">integracijos politikos pagrindas.</text:span></text:p>
      <text:p text:style-name="P865"><text:span text:style-name="T866">21.3</text:span><text:span text:style-name="T867">. Būtina paskirti atsakingą instituciją, kuri formuotų užsieniečių integracijos politiką.<text:s/></text:span></text:p>
      <text:p text:style-name="P868"><text:span text:style-name="T869">21.4</text:span><text:span text:style-name="T870">. Siekiant sukurti užsieniečių integracijos mechanizmą, tikslinga pasinaudoti jau sukurta baze – nevyriausybinių organizacijų projektine veikla, kuri finansuojama ES lėšomis.<text:s/></text:span></text:p>
      <text:p text:style-name="P871"><text:span text:style-name="T872">21.5</text:span><text:span text:style-name="T873">. Užsieniečių integraciją būtina vykdyti tiek valstybės, tiek vietos lyg</text:span><text:span text:style-name="T874">menimis, atsižvelgiant į vyraujančią imigracijos struktūrą, nevyriausybinių organizacijų, institucijų veiklos specifiką ir užsieniečių integracijos problemas.<text:s/></text:span></text:p>
      <text:p text:style-name="P875"><text:span text:style-name="T876">21.6</text:span><text:span text:style-name="T877">. Siekiant integracijos priemones padaryti lankstesnes ir nustatyti poreikius, tikslinga</text:span><text:span text:style-name="T878"><text:s/>nuolat analizuoti imigracijos ir užsieniečių integracijos procesus.</text:span></text:p>
      <text:p text:style-name="P879"><text:span text:style-name="T880">21.7</text:span><text:span text:style-name="T881">. Kad užsieniečių integracija būtų efektyvi, būtina skatinti visuomenės toleranciją Lietuvoje gyvenantiems užsieniečiams – įgyvendinti priemones tautiniam ir rasiniam pakantumui,<text:s/></text:span><text:span text:style-name="T882">daugiakultūriškumui Lietuvoje ugdyti, ksenofobijos, diskriminacijos ir rasizmo apraiškoms mažinti.</text:span></text:p>
      <text:p text:style-name="P883"><text:span text:style-name="T884">21.8</text:span><text:span text:style-name="T885">. Užsieniečių integracijos politikos įgyvendinimo priemonės turi būti nustatytos atitinkamuose strateginio planavimo dokumentuose.<text:s/></text:span></text:p>
      <text:p text:style-name="P886"><text:span text:style-name="T887">21.9</text:span><text:span text:style-name="T888">. Kuriant</text:span><text:span text:style-name="T889"><text:s/>ir įgyvendinant užsieniečių integracijos politiką, būtina vadovautis šiais principais: žmogaus teisių ir lygių galimybių visose gyvenimo srityse užtikrinimo; nuolatinio<text:s/></text:span><text:soft-page-break/><text:span text:style-name="T890">gyventojo statuso ir (arba) pilietybės suteikimo; socialinės nelygybės, pažeidžiamumo<text:s/></text:span><text:span text:style-name="T891">ir išnaudojimo mažinimo; darbo ir gyvenimo sąlygų stebėsenos atlikimo; atstovavimo stiprinimo.</text:span></text:p>
      <text:p text:style-name="P892"><text:span text:style-name="T893">22</text:span><text:span text:style-name="T894">. Kovos su neteisėta migracija sritis:</text:span></text:p>
      <text:p text:style-name="P895"><text:span text:style-name="T896">22.1</text:span><text:span text:style-name="T897">. Neteisėtos migracijos prevencija ir kontrolė – ne tik vienas iš ES prioritetų, bet ir vienas iš pagrindini</text:span><text:span text:style-name="T898">ų nacionalinio lygio tinkamo migracijos valdymo elementų.<text:s/></text:span></text:p>
      <text:p text:style-name="P899"><text:span text:style-name="T900">22.2</text:span><text:span text:style-name="T901">. Būtina stiprinti neteisėtos migracijos prevencijos ir užsieniečių kontrolės valdymo sistemą, apimančią kompetentingų Lietuvos institucijų veiklą tiek nacionaliniu, tiek ES lygmenimis, efe</text:span><text:span text:style-name="T902">ktyvų bendradarbiavimą užsieniečių kontrolės srityje ir šios veiklos koordinavimą. Būtina gerinti teisėsaugos institucijų sąveikumą, ypač keitimosi informacija srityje, gebėjimus reaguoti greitai, tinkamai ir reikiamomis priemonėmis.<text:s/></text:span></text:p>
      <text:p text:style-name="P903"><text:span text:style-name="T904">22.3</text:span><text:span text:style-name="T905">. Lietuvos te</text:span><text:span text:style-name="T906">isinė bazė neturi sudaryti galimybių piktnaudžiauti nustatytomis procedūromis, susijusiomis su užsieniečių atvykimu, buvimu, gyvenimu ir darbu Lietuvoje. Siekiant užtikrinti veiksmingą neteisėtos migracijos prevencijos ir kontrolės priemonių įgyvendinimo m</text:span><text:span text:style-name="T907">echanizmą, būtina:<text:s/></text:span></text:p>
      <text:p text:style-name="P908"><text:span text:style-name="T909">22.3.1</text:span><text:span text:style-name="T910">. vykdyti išankstinę neteisėtos migracijos kontrolę, efektyviai naudojant vizų išdavimo sistemą (neteisėtos migracijos rizikos vertinimas, išankstinės konsultacijos, bendradarbiavimas su Lietuvos, kitų valstybių kompetentingomis</text:span><text:span text:style-name="T911"><text:s/>institucijomis);<text:s/></text:span></text:p>
      <text:p text:style-name="P912"><text:span text:style-name="T913">22.3.2</text:span><text:span text:style-name="T914">. užtikrinti efektyvią, į kintančius migracijos srautus reaguojančią, valstybės sienos apsaugą ir jos kirtimo kontrolę –<text:s/></text:span><text:span text:style-name="T915">naudotis integruoto ES išorės sienų valdymo galimybėmis, didinti institucijų, saugančių valstybės sieną, v</text:span><text:span text:style-name="T916">ykdančių užsieniečių atvykimo į Lietuvą, buvimo joje ir išvykimo iš jos kontrolę, įgaliojimus, tobulinti jų gebėjimus naudojantis naujausių technologijų, informacinių sistemų teikiamomis galimybėmis</text:span><text:span text:style-name="T917">;</text:span></text:p>
      <text:p text:style-name="P918"><text:span text:style-name="T919">22.3.3</text:span><text:span text:style-name="T920">. teisiškai užtikrinti veiksmingą neteisėtos m</text:span><text:span text:style-name="T921">igracijos kontrolę, mažinti piktnaudžiavimo teisėtais migracijos būdais galimybių (piktnaudžiavimo šeimos susijungimo, prieglobsčio suteikimo teise, leidimų gyventi Lietuvos Respublikoje išdavimo pagrindais ir kita);</text:span></text:p>
      <text:p text:style-name="P922"><text:span text:style-name="T923">22.3.4</text:span><text:span text:style-name="T924">. užtikrinti veiksmingą užsie</text:span><text:span text:style-name="T925">niečių grąžinimo į kilmės valstybes ar užsienio valstybes, į kurias jie turi teisę vykti, ir neteisėtai esančių trečiųjų šalių piliečių readmisijos politikos įgyvendinimą visapusiškai paisant pagrindinių žmogaus teisių ir<text:s/></text:span><text:span text:style-name="T926">suteikiant jiems galimybę išvykti<text:s/></text:span><text:span text:style-name="T927">oriai,<text:s/></text:span><text:span text:style-name="T928">skatinti savanorišką grįžimą ir taip taupyti valstybės lėšas;</text:span></text:p>
      <text:p text:style-name="P929"><text:span text:style-name="T930">22.3.5</text:span><text:span text:style-name="T931">. tobulinti teisės aktus, nustatančius asmenų, organizuojančių trečiųjų šalių piliečių neteisėtą atvykimą (gabenimą) į Lietuvos teritoriją ir kartu – į Šengeno erdvę, atsakomybę</text:span><text:span text:style-name="T932">, užsieniečių atsakomybę už užsieniečių teisinę padėtį reglamentuojančių teisės aktų pažeidimus;</text:span></text:p>
      <text:p text:style-name="P933"><text:span text:style-name="T934">22.3.6</text:span><text:span text:style-name="T935">. nuolat atlikti užsieniečių neteisėto atvykimo į Lietuvą ir buvimo, nelegalaus darbo joje grėsmių, teisės pažeidimų, susijusių su neteisėta migracij</text:span><text:span text:style-name="T936">a, analizę ir rizikos vertinimą; kuo plačiau skleisti informaciją apie užsieniečių teisėtos migracijos galimybę, atvykimo į Lietuvą, buvimo joje, vykimo per ją tranzitu ir išvykimo iš jos tvarką. Vykdoma prevencinė veikla leistų tinkamai analizuoti neteisė</text:span><text:span text:style-name="T937">tos migracijos būdus ir formas, rengti prognozes ir užkirsti kelią teisės pažeidimams, susijusiems su neteisėta migracija.<text:s/></text:span></text:p>
      <text:p text:style-name="P938"><text:span text:style-name="T939">23</text:span><text:span text:style-name="T940">. Institucinės sandaros ir bendradarbiavimo tobulinimo sritis:</text:span></text:p>
      <text:p text:style-name="P941"><text:span text:style-name="T942">23.1</text:span><text:span text:style-name="T943">. Daugiau nei 20 metų esamos Lietuvos migracijos proc</text:span><text:span text:style-name="T944">esų valdymo sistemos modelis, panašus į Skandinavijos valstybių (pavyzdžiui, Danijos, Suomijos) modelį, yra pasiteisinęs.</text:span></text:p>
      <text:p text:style-name="P945"><text:span text:style-name="T946">23.2</text:span><text:span text:style-name="T947">. Vis dėlto esamas institucijų atsakomybių paskirstymas ir nustatytos veiklos sritys skatina toliau diskutuoti apie valdymo si</text:span><text:span text:style-name="T948">stemos pokyčius, susijusius su institucijų gebėjimais ir administraciniais pajėgumais. Turi būti toliau ribojama institucijų kompetencija, siekiant aiškumo, skaidrumo ir institucijų atsakomybės už teisės aktų priskirtas veiklos sritis, taip pat stiprinamas</text:span><text:span text:style-name="T949"><text:s/>tarpinstitucinis bendradarbiavimas, ypač keitimosi informacija, bendrų veiksmų vykdymo, personalo kvalifikacijos tobulinimo klausimais. Funkcijų peržiūra siekiant atsisakyti institucijai nebūdingų funkcijų, išvengti jų dubliavimosi, nustatyti institucijų<text:s/></text:span><text:span text:style-name="T950">kompetenciją vykdyti naują veiklą turėtų būti atliekama nuolat, kad būtų tinkamai įgyvendinama migracijos politika, racionaliai naudojamos šiai valdymo sričiai skiriamos Lietuvos Respublikos valstybės biudžeto lėšos, tinkamai naudojama ES fondų ir kitų užs</text:span><text:span text:style-name="T951">ienio valstybių, tarptautinių organizacijų finansinė parama.</text:span></text:p>
      <text:p text:style-name="P952"><text:span text:style-name="T953">23.3</text:span><text:span text:style-name="T954">. Tikslinga paskirti instituciją, atsakingą už užsieniečių integracijos politikos formavimą, užtikrinti kryptingą ir efektyvų užsieniečių integraciją vykdančių institucijų darbą. Į užsien</text:span><text:span text:style-name="T955">iečių integracijos politikos įgyvendinimą labai svarbu įtraukti ir užsieniečių darbdavius, profesines sąjungas, kitus subjektus.</text:span></text:p>
      <text:p text:style-name="P956"><text:span text:style-name="T957">23.4</text:span><text:span text:style-name="T958">. Siekiant stiprinti institucijų administracinius gebėjimus vykdyti migracijos politiką, būtina išanalizuoti galimybę<text:s/></text:span><text:span text:style-name="T959">sukurti nuolatinę migracijos specialistų mokymo bazę, skirtą jų kvalifikacijai tobulinti.</text:span></text:p>
      <text:p text:style-name="P960"><text:span text:style-name="T961">24</text:span><text:span text:style-name="T962">. Tarptautinio bendradarbiavimo sritis:</text:span></text:p>
      <text:p text:style-name="P963"><text:span text:style-name="T964">24.1</text:span><text:span text:style-name="T965">. Naudodamasi ES teikiamomis galimybėmis, Lietuva galėtų svariai prisidėti prie politinio dialogo ir bendradarbi</text:span><text:span text:style-name="T966">avimo imigracijos politikos klausimais su Lietuvai prioritetinėmis trečiosiomis šalimis (pavyzdžiui, Rytų partnerystės šalimis), inicijuoti su jomis atitinkamus projektus, įgyvendinamus dvišaliais pagrindais ar bendradarbiaujant su kitomis ES valstybėmis n</text:span><text:span text:style-name="T967">arėmis.</text:span></text:p>
      <text:p text:style-name="P968"><text:span text:style-name="T969">24.2</text:span><text:span text:style-name="T970">. Nors Lietuvos tarptautinis bendradarbiavimas migracijos klausimais apima daugybę sričių (ES institucijų ir agentūrų, plataus tarptautinių organizacijų ir institucijų tinklo veikla, tarptautiniai susitarimai, dalyvavimas konferencijose, di</text:span><text:span text:style-name="T971">aloguose ir procesuose), jos migracijos politikos krypčių tikslas – efektyvinti Lietuvos tarptautinį bendradarbiavimą migracijos klausimais tiek dvišaliu, tiek daugiašaliu lygmenimis.</text:span></text:p>
      <text:p text:style-name="P972"><text:span text:style-name="T973">24.3</text:span><text:span text:style-name="T974">. Tikslinga plėtoti susitarimus dėl readmisijos su aktualiomis t</text:span><text:span text:style-name="T975">rečiosiomis šalimis (pavyzdžiui, Baltarusija), sudaryti ir įgyvendinti vietinio eismo susitarimus su kaimyninėmis trečiosiomis šalimis, plėtoti bendradarbiavimą centriniu ir regioniniu lygmenimis sienų apsaugos, kovos su neteisėta migracija klausimais.<text:s/></text:span></text:p>
      <text:p text:style-name="P976"><text:span text:style-name="T977">24.4</text:span><text:span text:style-name="T978">. Užtikrinti efektyvų bendradarbiavimą su kitomis ES valstybėmis narėmis ir trečiosiomis šalimis migracijos ir prieglobsčio klausimais, taikant visuotinio požiūrio į migraciją ir judumą priemones, ypač santykiuose su Rytų partnerystės šalimis.</text:span></text:p>
      <text:p text:style-name="P979"><text:span text:style-name="T980">24.5</text:span><text:span text:style-name="T981">. Dalyvauti Europos migracijos tinklo, kitų ES, regioninių ir tarptautinių struktūrų veikloje, palaikyti glaudžius ryšius su tarptautinėmis organizacijomis.</text:span></text:p>
      <text:p text:style-name="P982"/>
      <text:p text:style-name="P983"><text:span text:style-name="T984">V</text:span><text:span text:style-name="T985"><text:s/>SKYRIUS</text:span></text:p>
      <text:p text:style-name="P986"/>
      <text:p text:style-name="P987"><text:span text:style-name="T988">MIGRACIJOS POLITIKOS ĮGYVENDINIMO STEBĖSENA</text:span></text:p>
      <text:p text:style-name="P989"/>
      <text:p text:style-name="P990"><text:span text:style-name="T991">25</text:span><text:span text:style-name="T992">. Migracijos politikos įgy</text:span><text:span text:style-name="T993">vendinimo stebėsenos pagrindas – nuolatinis statistinės informacijos apie migracijos procesus rinkimas, apdorojimas, apibendrinimas ir viešinimas, migracijos procesų analizė ir vertinimas.<text:s/></text:span></text:p>
      <text:p text:style-name="P994"><text:span text:style-name="T995">26</text:span><text:span text:style-name="T996">. Migracijos procesams stebėti ir vertinti Gairių priede nus</text:span><text:span text:style-name="T997">tatyti vertinimo kriterijai pagal atskiras migracijos politikos krypčių sritis – emigracijos ir grįžtamosios migracijos, imigracijos, prieglobsčio (tarptautinės apsaugos), užsieniečių integracijos, kovos su neteisėta migracija ir tarptautinio bendradarbiav</text:span><text:span text:style-name="T998">imo.</text:span></text:p>
      <text:p text:style-name="P999"><text:span text:style-name="T1000">27</text:span><text:span text:style-name="T1001">. Migracijos<text:s/></text:span><text:span text:style-name="T1002">procesų<text:s/></text:span><text:span text:style-name="T1003">stebėseną koordinuoja ir šiuos procesus analizuoja Vidaus reikalų ministerija.</text:span></text:p>
      <text:p text:style-name="P1004"><text:span text:style-name="T1005">28</text:span><text:span text:style-name="T1006">. Institucijos ir įstaigos pagal Gairių priede nurodytus migracijos procesų stebėsenos vertinimo kriterijus renka ir nuo 2015 metų kasmet i</text:span><text:span text:style-name="T1007">ki balandžio 1 d. Vidaus reikalų ministerijai teikia apibendrintą informaciją apie vertinimo kriterijų reikšmes ir pokyčius, jų tendencijas, Gairėse nustatytų migracijos politikos krypčių įgyvendinimo pažangą ir problemas, kitą svarbią informaciją, taip pa</text:span><text:span text:style-name="T1008">t išvadas ir pasiūlymus dėl Gairių geresnio įgyvendinimo ir (arba) tobulinimo.<text:s/></text:span></text:p>
      <text:p text:style-name="P1009"><text:span text:style-name="T1010">29</text:span><text:span text:style-name="T1011">. Vidaus reikalų ministerija<text:s/></text:span><text:span text:style-name="T1012">kaupia, apibendrina vertinimo kriterijų reikšmes ir kitą iš atsakingų institucijų ir įstaigų gautą informaciją, analizuoja vykstančių migraci</text:span><text:span text:style-name="T1013">jos procesų pokyčius, problemas ir galimas neigiamas pasekmes ir nuo 2015 metų kasmet iki gegužės 1 d. teikia išvadas ir pasiūlymus dėl migracijos politikos įgyvendinimo Lietuvos Respublikos Vyriausybei.</text:span></text:p>
      <text:p text:style-name="P1014"><text:span text:style-name="T1015">__________________</text:span></text:p>
      <text:p text:style-name="P1016"/>
      <text:soft-page-break/>
      <text:p text:style-name="P1017">Lietuvos migracijos politikos gairių<text:line-break/>priedas</text:p>
      <text:p text:style-name="P1025"/>
      <text:p text:style-name="P1026"/>
      <text:p text:style-name="P1027"><text:span text:style-name="T1028">MIGRACIJOS PROCESŲ STEBĖSENOS VERTINIMO KRITERIJŲ SĄRAŠAS</text:span></text:p>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Eil. Nr.</text:p>
            </table:table-cell>
            <table:table-cell table:style-name="TableCell1041">
              <text:p text:style-name="P1042">Vertinimo kriterijaus pavadinimas ir matavimo vienetas</text:p>
            </table:table-cell>
            <table:table-cell table:style-name="TableCell1043">
              <text:p text:style-name="P1044">Kriterijaus detalumas</text:p>
            </table:table-cell>
            <table:table-cell table:style-name="TableCell1045">
              <text:p text:style-name="P1046">Periodiškumas</text:p>
            </table:table-cell>
            <table:table-cell table:style-name="TableCell1047">
              <text:p text:style-name="P1048">Informacijos<text:s/>šaltinis</text:p>
            </table:table-cell>
            <table:table-cell table:style-name="TableCell1049">
              <text:p text:style-name="P1050">Institucija, atsakinga už vertinimo kriterijaus ir (arba) informacijos pateikimą</text:p>
            </table:table-cell>
          </table:table-row>
        </table:table-header-rows>
        <table:table-row table:style-name="TableRow1051">
          <table:table-cell table:style-name="TableCell1052" table:number-columns-spanned="6">
            <text:p text:style-name="P1053"><text:span text:style-name="T1054">I. Bendrieji duomenys</text:span></text:p>
          </table:table-cell>
          <table:covered-table-cell/>
          <table:covered-table-cell/>
          <table:covered-table-cell/>
          <table:covered-table-cell/>
          <table:covered-table-cell/>
        </table:table-row>
        <table:table-row table:style-name="TableRow1055">
          <table:table-cell table:style-name="TableCell1056">
            <text:p text:style-name="P1057">1.</text:p>
          </table:table-cell>
          <table:table-cell table:style-name="TableCell1058">
            <text:p text:style-name="P1059">Lietuvos Respublikos gyventojų skaičius ir šio skaičiaus pokytis, palyginti su praėjusiais metais (procentais)</text:p>
          </table:table-cell>
          <table:table-cell table:style-name="TableCell1060">
            <text:p text:style-name="P1061">iš viso šalyje</text:p>
          </table:table-cell>
          <table:table-cell table:style-name="TableCell1062">
            <text:p text:style-name="P1063">metų<text:s/>pradžioje</text:p>
            <text:p text:style-name="P1064">(išankstinis)</text:p>
          </table:table-cell>
          <table:table-cell table:style-name="TableCell1065">
            <text:p text:style-name="P1066">Lietuvos Respublikos gyventojų registras (toliau – Gyventojų registras), Lietuvos statistikos departamento Demografinės statistikos duomenų bazė (toliau – Demografinės statistikos duomenų bazė)</text:p>
          </table:table-cell>
          <table:table-cell table:style-name="TableCell1067">
            <text:p text:style-name="P1068">Lietuvos statistikos departamentas</text:p>
          </table:table-cell>
        </table:table-row>
        <table:table-row table:style-name="TableRow1069">
          <table:table-cell table:style-name="TableCell1070">
            <text:p text:style-name="P1071">2.</text:p>
          </table:table-cell>
          <table:table-cell table:style-name="TableCell1072">
            <text:p text:style-name="P1073">Užsieniečių, gyvenančių Lietuvos Respublikoje, skaičius ir šio skaičiaus pokytis, palyginti su praėjusiais metais (procentais)</text:p>
          </table:table-cell>
          <table:table-cell table:style-name="TableCell1074">
            <text:p text:style-name="P1075">iš viso šalyje;</text:p>
            <text:p text:style-name="P1076">pagal savivaldybes;</text:p>
            <text:p text:style-name="P1077">trečiųjų šalių piliečių;</text:p>
            <text:p text:style-name="P1078">pagal savivaldybes</text:p>
          </table:table-cell>
          <table:table-cell table:style-name="TableCell1079">
            <text:p text:style-name="P1080">metinis</text:p>
          </table:table-cell>
          <table:table-cell table:style-name="TableCell1081">
            <text:p text:style-name="P1082">Užsieniečių registras</text:p>
          </table:table-cell>
          <table:table-cell table:style-name="TableCell1083">
            <text:p text:style-name="P1084">Migracijos<text:s/>departamentas prie Vidaus reikalų ministerijos</text:p>
          </table:table-cell>
        </table:table-row>
        <table:table-row table:style-name="TableRow1085">
          <table:table-cell table:style-name="TableCell1086">
            <text:p text:style-name="P1087">3.</text:p>
          </table:table-cell>
          <table:table-cell table:style-name="TableCell1088">
            <text:p text:style-name="P1089">Neto tarptautinė migracija</text:p>
          </table:table-cell>
          <table:table-cell table:style-name="TableCell1090">
            <text:p text:style-name="P1091">iš viso šalyje</text:p>
          </table:table-cell>
          <table:table-cell table:style-name="TableCell1092">
            <text:p text:style-name="P1093">metinis</text:p>
          </table:table-cell>
          <table:table-cell table:style-name="TableCell1094">
            <text:p text:style-name="P1095">Demografinės statistikos duomenų bazė</text:p>
          </table:table-cell>
          <table:table-cell table:style-name="TableCell1096">
            <text:p text:style-name="P1097">Lietuvos statistikos departamentas</text:p>
          </table:table-cell>
        </table:table-row>
        <table:table-row table:style-name="TableRow1098">
          <table:table-cell table:style-name="TableCell1099" table:number-columns-spanned="6">
            <text:p text:style-name="P1100">II. Emigracijos ir grįžtamosios migracijos sritis<text:s/></text:p>
          </table:table-cell>
          <table:covered-table-cell/>
          <table:covered-table-cell/>
          <table:covered-table-cell/>
          <table:covered-table-cell/>
          <table:covered-table-cell/>
        </table:table-row>
        <table:table-row table:style-name="TableRow1101">
          <table:table-cell table:style-name="TableCell1102">
            <text:p text:style-name="P1103">1.</text:p>
          </table:table-cell>
          <table:table-cell table:style-name="TableCell1104">
            <text:p text:style-name="P1105">Emigrantų skaičius ir šio<text:s/>skaičiaus pokytis, palyginti su praėjusiais metais (procentais)</text:p>
          </table:table-cell>
          <table:table-cell table:style-name="TableCell1106">
            <text:p text:style-name="P1107">iš viso;</text:p>
            <text:p text:style-name="P1108">pagal savivaldybes;</text:p>
            <text:p text:style-name="P1109">pagal būsimą gyvenamąją vietą (valstybę);</text:p>
            <text:p text:style-name="P1110">pagal pilietybę;</text:p>
            <text:p text:style-name="P1111">pagal amžiaus grupes<text:s/><text:line-break/>(0–17; 18–24; 25–64; 65+)</text:p>
          </table:table-cell>
          <table:table-cell table:style-name="TableCell1112">
            <text:p text:style-name="P1113">metinis</text:p>
          </table:table-cell>
          <table:table-cell table:style-name="TableCell1114">
            <text:p text:style-name="P1115">Gyventojų registras,</text:p>
            <text:p text:style-name="P1116">Užsieniečių registras</text:p>
            <text:p text:style-name="P1117"/>
          </table:table-cell>
          <table:table-cell table:style-name="TableCell1118">
            <text:p text:style-name="P1119">Lietuvos statistikos departamentas</text:p>
          </table:table-cell>
        </table:table-row>
        <text:soft-page-break/>
        <table:table-row table:style-name="TableRow1120">
          <table:table-cell table:style-name="TableCell1121">
            <text:p text:style-name="P1122">2.</text:p>
          </table:table-cell>
          <table:table-cell table:style-name="TableCell1123">
            <text:p text:style-name="P1124">Lietuvos Respublikos piliečių, grįžusių gyventi į Lietuvos Respubliką (reemigrantų), skaičius <text:s/>ir šio skaičiaus pokytis, palyginti su praėjusiais metais (procentais)</text:p>
          </table:table-cell>
          <table:table-cell table:style-name="TableCell1125">
            <text:p text:style-name="P1126">iš viso;</text:p>
            <text:p text:style-name="P1127">pagal savivaldybes;</text:p>
            <text:p text:style-name="P1128">pagal buvusią gyvenamąją<text:s/>vietą (valstybę);</text:p>
            <text:p text:style-name="P1129">pagal amžiaus grupes<text:s/><text:line-break/>(0–17; 18–24; 25–64; 65+)</text:p>
          </table:table-cell>
          <table:table-cell table:style-name="TableCell1130">
            <text:p text:style-name="P1131">metinis</text:p>
          </table:table-cell>
          <table:table-cell table:style-name="TableCell1132">
            <text:p text:style-name="P1133">Gyventojų registras</text:p>
          </table:table-cell>
          <table:table-cell table:style-name="TableCell1134">
            <text:p text:style-name="P1135">Lietuvos statistikos departamentas</text:p>
          </table:table-cell>
        </table:table-row>
        <table:table-row table:style-name="TableRow1136">
          <table:table-cell table:style-name="TableCell1137">
            <text:p text:style-name="P1138">3.</text:p>
          </table:table-cell>
          <table:table-cell table:style-name="TableCell1139">
            <text:p text:style-name="P1140">Lietuvių kilmės užsieniečių ir išeivių, studijuojančių Lietuvos aukštosiose mokyklose, skaičius ir šio skaičiaus pokytis, palyginti su praėjusiais metais (procentais)</text:p>
          </table:table-cell>
          <table:table-cell table:style-name="TableCell1141">
            <text:p text:style-name="P1142">iš viso;</text:p>
            <text:p text:style-name="P1143">pagal šalį, iš kurios atvyko</text:p>
          </table:table-cell>
          <table:table-cell table:style-name="TableCell1144">
            <text:p text:style-name="P1145">metinis</text:p>
          </table:table-cell>
          <table:table-cell table:style-name="TableCell1146">
            <text:p text:style-name="P1147">aukštosios mokyklos</text:p>
          </table:table-cell>
          <table:table-cell table:style-name="TableCell1148">
            <text:p text:style-name="P1149">Švietimo ir mokslo ministerija</text:p>
          </table:table-cell>
        </table:table-row>
        <table:table-row table:style-name="TableRow1150">
          <table:table-cell table:style-name="TableCell1151">
            <text:p text:style-name="P1152">4.</text:p>
          </table:table-cell>
          <table:table-cell table:style-name="TableCell1153">
            <text:p text:style-name="P1154">Iš užsienio grįžusių šeimų vaikų, kurie mokosi Lietuvos švietimo įstaigose, skaičius ir šio skaičiaus pokytis,<text:s/>palyginti su praėjusiais metais (procentais)</text:p>
          </table:table-cell>
          <table:table-cell table:style-name="TableCell1155">
            <text:p text:style-name="P1156">iš viso;</text:p>
            <text:p text:style-name="P1157">pagal šalį, iš kurios atvyko</text:p>
          </table:table-cell>
          <table:table-cell table:style-name="TableCell1158">
            <text:p text:style-name="P1159">metinis</text:p>
          </table:table-cell>
          <table:table-cell table:style-name="TableCell1160">
            <text:p text:style-name="P1161">Švietimo ir mokslo ministerijos duomenys</text:p>
          </table:table-cell>
          <table:table-cell table:style-name="TableCell1162">
            <text:p text:style-name="P1163">Švietimo ir mokslo ministerija</text:p>
          </table:table-cell>
        </table:table-row>
        <table:table-row table:style-name="TableRow1164">
          <table:table-cell table:style-name="TableCell1165" table:number-columns-spanned="6">
            <text:p text:style-name="P1166"><text:span text:style-name="T1167">III</text:span><text:span text:style-name="T1168">. </text:span><text:span text:style-name="T1169">Imigracijos sritis</text:span></text:p>
          </table:table-cell>
          <table:covered-table-cell/>
          <table:covered-table-cell/>
          <table:covered-table-cell/>
          <table:covered-table-cell/>
          <table:covered-table-cell/>
        </table:table-row>
        <table:table-row table:style-name="TableRow1170">
          <table:table-cell table:style-name="TableCell1171">
            <text:p text:style-name="P1172">1.</text:p>
          </table:table-cell>
          <table:table-cell table:style-name="TableCell1173">
            <text:p text:style-name="P1174">Imigrantų, atvykusių gyventi į Lietuvos Respubliką, skaičius ir<text:s/>šio skaičiaus pokytis, palyginti su praėjusiais metais (procentais)</text:p>
          </table:table-cell>
          <table:table-cell table:style-name="TableCell1175">
            <text:p text:style-name="P1176">iš viso;</text:p>
            <text:p text:style-name="P1177">pagal savivaldybes;</text:p>
            <text:p text:style-name="P1178">pagal pilietybę;</text:p>
            <text:p text:style-name="P1179">pagal buvusią gyvenamąją vietą (valstybę);</text:p>
            <text:p text:style-name="P1180">pagal amžiaus grupes<text:s/><text:line-break/>(0–17; 18–24; 25–64; 65+)</text:p>
          </table:table-cell>
          <table:table-cell table:style-name="TableCell1181">
            <text:p text:style-name="P1182">metinis</text:p>
          </table:table-cell>
          <table:table-cell table:style-name="TableCell1183">
            <text:p text:style-name="P1184">Gyventojų registras,</text:p>
            <text:p text:style-name="P1185">Užsieniečių registras</text:p>
          </table:table-cell>
          <table:table-cell table:style-name="TableCell1186">
            <text:p text:style-name="P1187">Lietuvos statistikos departamentas</text:p>
          </table:table-cell>
        </table:table-row>
        <table:table-row table:style-name="TableRow1188">
          <table:table-cell table:style-name="TableCell1189">
            <text:p text:style-name="P1190">2.</text:p>
          </table:table-cell>
          <table:table-cell table:style-name="TableCell1191">
            <text:p text:style-name="P1192">Užsieniečiams išduotų leidimų laikinai gyventi Lietuvos Respublikoje skaičius ir šio skaičiaus pokytis, palyginti su praėjusiais metais (procentais)</text:p>
          </table:table-cell>
          <table:table-cell table:style-name="TableCell1193">
            <text:p text:style-name="P1194">iš viso;</text:p>
            <text:p text:style-name="P1195">pagal išdavimo pagrindus</text:p>
          </table:table-cell>
          <table:table-cell table:style-name="TableCell1196">
            <text:p text:style-name="P1197">metinis</text:p>
          </table:table-cell>
          <table:table-cell table:style-name="TableCell1198">
            <text:p text:style-name="P1199">Gyventojų registras</text:p>
          </table:table-cell>
          <table:table-cell table:style-name="TableCell1200">
            <text:p text:style-name="P1201">Migracijos departamentas prie Vidaus reikalų ministerijos</text:p>
          </table:table-cell>
        </table:table-row>
        <text:soft-page-break/>
        <table:table-row table:style-name="TableRow1202">
          <table:table-cell table:style-name="TableCell1203">
            <text:p text:style-name="P1204">3.</text:p>
          </table:table-cell>
          <table:table-cell table:style-name="TableCell1205">
            <text:p text:style-name="P1206">Vidutinė užsieniečių prašymų išduoti leidimą laikinai gyventi Lietuvos Respublikoje nagrinėjimo trukmė (kalendorinėmis dienomis)</text:p>
          </table:table-cell>
          <table:table-cell table:style-name="TableCell1207">
            <text:p text:style-name="P1208">pagal išdavimo pagrindus</text:p>
          </table:table-cell>
          <table:table-cell table:style-name="TableCell1209">
            <text:p text:style-name="P1210">metinis</text:p>
          </table:table-cell>
          <table:table-cell table:style-name="TableCell1211">
            <text:p text:style-name="P1212">Užsieniečių registras</text:p>
          </table:table-cell>
          <table:table-cell table:style-name="TableCell1213">
            <text:p text:style-name="P1214">Migracijos<text:s/>departamentas prie Vidaus reikalų ministerijos</text:p>
          </table:table-cell>
        </table:table-row>
        <table:table-row table:style-name="TableRow1215">
          <table:table-cell table:style-name="TableCell1216">
            <text:p text:style-name="P1217">4.</text:p>
          </table:table-cell>
          <table:table-cell table:style-name="TableCell1218">
            <text:p text:style-name="P1219">Užsieniečiams išduotų Lietuvos Respublikos ilgalaikio gyventojo leidimų gyventi Europos Sąjungoje skaičius ir šio skaičiaus pokytis, palyginti su praėjusiais metais (procentais)</text:p>
          </table:table-cell>
          <table:table-cell table:style-name="TableCell1220">
            <text:p text:style-name="P1221">iš viso;</text:p>
            <text:p text:style-name="P1222">pagal pilietybę</text:p>
          </table:table-cell>
          <table:table-cell table:style-name="TableCell1223">
            <text:p text:style-name="P1224">metinis</text:p>
          </table:table-cell>
          <table:table-cell table:style-name="TableCell1225">
            <text:p text:style-name="P1226">Užsieniečių registras</text:p>
          </table:table-cell>
          <table:table-cell table:style-name="TableCell1227">
            <text:p text:style-name="P1228">Migracijos departamentas prie Vidaus reikalų ministerijos</text:p>
          </table:table-cell>
        </table:table-row>
        <table:table-row table:style-name="TableRow1229">
          <table:table-cell table:style-name="TableCell1230">
            <text:p text:style-name="P1231">5.</text:p>
          </table:table-cell>
          <table:table-cell table:style-name="TableCell1232">
            <text:p text:style-name="P1233">Užsieniečiams panaikintų leidimų laikinai gyventi Lietuvos Respublikoje skaičius ir šio skaičiaus pokytis, palyginti su praėjusiais metais (procentais)</text:p>
          </table:table-cell>
          <table:table-cell table:style-name="TableCell1234">
            <text:p text:style-name="P1235">iš viso;</text:p>
            <text:p text:style-name="P1236">pagal panaikinimo pagrindus</text:p>
          </table:table-cell>
          <table:table-cell table:style-name="TableCell1237">
            <text:p text:style-name="P1238">metinis</text:p>
          </table:table-cell>
          <table:table-cell table:style-name="TableCell1239">
            <text:p text:style-name="P1240">Užsieniečių registras</text:p>
          </table:table-cell>
          <table:table-cell table:style-name="TableCell1241">
            <text:p text:style-name="P1242">Migracijos departamentas prie Vidaus reikalų ministerijos</text:p>
          </table:table-cell>
        </table:table-row>
        <table:table-row table:style-name="TableRow1243">
          <table:table-cell table:style-name="TableCell1244">
            <text:p text:style-name="P1245">6.</text:p>
          </table:table-cell>
          <table:table-cell table:style-name="TableCell1246">
            <text:p text:style-name="P1247">Užsieniečiams panaikintų Lietuvos Respublikos ilgalaikio gyventojo leidimų gyventi Europos Sąjungoje skaičius ir šio skaičiaus pokytis,<text:s/>palyginti su praėjusiais metais (procentais)</text:p>
          </table:table-cell>
          <table:table-cell table:style-name="TableCell1248">
            <text:p text:style-name="P1249">iš viso;</text:p>
            <text:p text:style-name="P1250">pagal panaikinimo pagrindus</text:p>
          </table:table-cell>
          <table:table-cell table:style-name="TableCell1251">
            <text:p text:style-name="P1252">metinis</text:p>
          </table:table-cell>
          <table:table-cell table:style-name="TableCell1253">
            <text:p text:style-name="P1254">Užsieniečių registras</text:p>
          </table:table-cell>
          <table:table-cell table:style-name="TableCell1255">
            <text:p text:style-name="P1256">Migracijos departamentas prie Vidaus reikalų ministerijos</text:p>
          </table:table-cell>
        </table:table-row>
        <table:table-row table:style-name="TableRow1257">
          <table:table-cell table:style-name="TableCell1258">
            <text:p text:style-name="P1259">7.</text:p>
          </table:table-cell>
          <table:table-cell table:style-name="TableCell1260">
            <text:p text:style-name="P1261">Užsieniečiams išduotų leidimų dirbti skaičius ir šio skaičiaus pokytis, palyginti<text:s/>su praėjusiais metais (procentais)</text:p>
          </table:table-cell>
          <table:table-cell table:style-name="TableCell1262">
            <text:p text:style-name="P1263">iš viso;</text:p>
            <text:p text:style-name="P1264">pagal pilietybę;</text:p>
            <text:p text:style-name="P1265">pagal ekonomikos sektorius;</text:p>
            <text:p text:style-name="P1266">pagal darbo sutartį;</text:p>
            <text:p text:style-name="P1267">komandiruotieji į Lietuvos Respubliką;</text:p>
            <text:p text:style-name="P1268">stažuotojai ir praktikantai;</text:p>
            <text:p text:style-name="P1269">pagal tarptautines jaunimo mainų programas</text:p>
          </table:table-cell>
          <table:table-cell table:style-name="TableCell1270">
            <text:p text:style-name="P1271">metinis</text:p>
          </table:table-cell>
          <table:table-cell table:style-name="TableCell1272">
            <text:p text:style-name="P1273">Lietuvos darbo biržos<text:s/>duomenų bazė</text:p>
          </table:table-cell>
          <table:table-cell table:style-name="TableCell1274">
            <text:p text:style-name="P1275">Lietuvos darbo birža prie Socialinės apsaugos ir darbo ministerijos</text:p>
          </table:table-cell>
        </table:table-row>
        <text:soft-page-break/>
        <table:table-row table:style-name="TableRow1276">
          <table:table-cell table:style-name="TableCell1277">
            <text:p text:style-name="P1278">8.</text:p>
          </table:table-cell>
          <table:table-cell table:style-name="TableCell1279">
            <text:p text:style-name="P1280">Vidutinė leidimo dirbti užsieniečiui išdavimo trukmė (kalendorinėmis dienomis)</text:p>
          </table:table-cell>
          <table:table-cell table:style-name="TableCell1281">
            <text:p text:style-name="P1282">iš viso;</text:p>
            <text:p text:style-name="P1283">pagal kategorijas</text:p>
          </table:table-cell>
          <table:table-cell table:style-name="TableCell1284">
            <text:p text:style-name="P1285">metinis</text:p>
          </table:table-cell>
          <table:table-cell table:style-name="TableCell1286">
            <text:p text:style-name="P1287">Lietuvos darbo biržos duomenų bazė</text:p>
          </table:table-cell>
          <table:table-cell table:style-name="TableCell1288">
            <text:p text:style-name="P1289">Lietuvos darbo birža<text:s/>prie Socialinės apsaugos ir darbo ministerijos</text:p>
          </table:table-cell>
        </table:table-row>
        <table:table-row table:style-name="TableRow1290">
          <table:table-cell table:style-name="TableCell1291">
            <text:p text:style-name="P1292">9.</text:p>
          </table:table-cell>
          <table:table-cell table:style-name="TableCell1293">
            <text:p text:style-name="P1294">Priimtų sprendimų dėl užsieniečio darbo, kuriam atlikti reikia aukštos profesinės kvalifikacijos, atitikties Lietuvos Respublikos darbo rinkos poreikiams skaičius ir šio skaičiaus pokytis, palyginti su praėjusiais metais (procentais)</text:p>
          </table:table-cell>
          <table:table-cell table:style-name="TableCell1295">
            <text:p text:style-name="P1296">iš viso;</text:p>
            <text:p text:style-name="P1297">pagal profesinę kvalifikaciją</text:p>
          </table:table-cell>
          <table:table-cell table:style-name="TableCell1298">
            <text:p text:style-name="P1299">metinis</text:p>
          </table:table-cell>
          <table:table-cell table:style-name="TableCell1300">
            <text:p text:style-name="P1301">Lietuvos darbo biržos duomenų bazė</text:p>
          </table:table-cell>
          <table:table-cell table:style-name="TableCell1302">
            <text:p text:style-name="P1303">Lietuvos darbo birža prie Socialinės apsaugos ir darbo ministerijos</text:p>
          </table:table-cell>
        </table:table-row>
        <table:table-row table:style-name="TableRow1304">
          <table:table-cell table:style-name="TableCell1305">
            <text:p text:style-name="P1306">10.</text:p>
          </table:table-cell>
          <table:table-cell table:style-name="TableCell1307">
            <text:p text:style-name="P1308">Vidutinė sprendimo dėl užsieniečio darbo, kuriam atlikti reikia aukštos<text:s/>profesinės kvalifikacijos, atitikties Lietuvos Respublikos darbo rinkos poreikiams priėmimo trukmė (kalendorinėmis dienomis)</text:p>
          </table:table-cell>
          <table:table-cell table:style-name="TableCell1309">
            <text:p text:style-name="P1310">iš viso;</text:p>
            <text:p text:style-name="P1311">pagal profesinę kvalifikaciją</text:p>
          </table:table-cell>
          <table:table-cell table:style-name="TableCell1312">
            <text:p text:style-name="P1313">metinis</text:p>
          </table:table-cell>
          <table:table-cell table:style-name="TableCell1314">
            <text:p text:style-name="P1315">Lietuvos darbo biržos duomenų bazė</text:p>
          </table:table-cell>
          <table:table-cell table:style-name="TableCell1316">
            <text:p text:style-name="P1317">Lietuvos darbo birža prie Socialinės apsaugos ir<text:s/>darbo ministerijos</text:p>
          </table:table-cell>
        </table:table-row>
        <table:table-row table:style-name="TableRow1318">
          <table:table-cell table:style-name="TableCell1319">
            <text:p text:style-name="P1320">11.</text:p>
          </table:table-cell>
          <table:table-cell table:style-name="TableCell1321">
            <text:p text:style-name="Normal"><text:span text:style-name="T1322">Užsieniečiams, siekiantiems dirbti darbą, kuriam atlikti reikia aukštos profesinės kvalifikacijos, išduotų leidimų laikinai gyventi Lietuvos Respublikoje (</text:span><text:span text:style-name="T1323">mėlynųjų kortelių</text:span><text:span text:style-name="T1324">) skaičius ir šio skaičiaus pokytis, palyginti su<text:s/></text:span><text:span text:style-name="T1325">praėjusiais metais (procentais)</text:span></text:p>
          </table:table-cell>
          <table:table-cell table:style-name="TableCell1326">
            <text:p text:style-name="P1327">iš viso;</text:p>
            <text:p text:style-name="P1328">pagal pilietybę</text:p>
          </table:table-cell>
          <table:table-cell table:style-name="TableCell1329">
            <text:p text:style-name="P1330">metinis</text:p>
          </table:table-cell>
          <table:table-cell table:style-name="TableCell1331">
            <text:p text:style-name="P1332">Užsieniečių registras</text:p>
          </table:table-cell>
          <table:table-cell table:style-name="TableCell1333">
            <text:p text:style-name="P1334">Migracijos departamentas prie Vidaus reikalų ministerijos</text:p>
          </table:table-cell>
        </table:table-row>
        <table:table-row table:style-name="TableRow1335">
          <table:table-cell table:style-name="TableCell1336">
            <text:p text:style-name="P1337">12.</text:p>
          </table:table-cell>
          <table:table-cell table:style-name="TableCell1338">
            <text:p text:style-name="P1339">Profesijos, kurių darbuotojų trūksta Lietuvos Respublikoje, ir jų pokytis, palyginti su praėjusiais metais<text:s/>(procentais)</text:p>
          </table:table-cell>
          <table:table-cell table:style-name="TableCell1340">
            <text:p text:style-name="P1341">pagal ekonominės veiklos sektorius;</text:p>
            <text:p text:style-name="P1342">pagal profesijų rūšis</text:p>
          </table:table-cell>
          <table:table-cell table:style-name="TableCell1343">
            <text:p text:style-name="P1344"><text:span text:style-name="T1345">metinis</text:span></text:p>
          </table:table-cell>
          <table:table-cell table:style-name="TableCell1346">
            <text:p text:style-name="Normal"><text:span text:style-name="T1347">Lietuvos darbo biržos duomenų bazė</text:span></text:p>
          </table:table-cell>
          <table:table-cell table:style-name="TableCell1348">
            <text:p text:style-name="Normal"><text:span text:style-name="T1349">Lietuvos darbo birža prie Socialinės apsaugos ir darbo ministerijos</text:span></text:p>
          </table:table-cell>
        </table:table-row>
        <table:table-row table:style-name="TableRow1350">
          <table:table-cell table:style-name="TableCell1351">
            <text:p text:style-name="P1352">13.</text:p>
          </table:table-cell>
          <table:table-cell table:style-name="TableCell1353">
            <text:p text:style-name="P1354">Užsieniečiams išduotų vizų atvykti į Lietuvos Respubliką skaičius ir<text:s/>šio skaičiaus pokytis, palyginti su praėjusiais metais (procentais)</text:p>
          </table:table-cell>
          <table:table-cell table:style-name="TableCell1355">
            <text:p text:style-name="P1356">iš viso;</text:p>
            <text:p text:style-name="P1357">Šengeno vizų;</text:p>
            <text:p text:style-name="P1358">nacionalinių vizų</text:p>
          </table:table-cell>
          <table:table-cell table:style-name="TableCell1359">
            <text:p text:style-name="P1360">metinis</text:p>
          </table:table-cell>
          <table:table-cell table:style-name="TableCell1361">
            <text:p text:style-name="P1362">Užsieniečių registras</text:p>
          </table:table-cell>
          <table:table-cell table:style-name="TableCell1363">
            <text:p text:style-name="P1364">Migracijos departamentas prie Vidaus reikalų ministerijos</text:p>
          </table:table-cell>
        </table:table-row>
        <text:soft-page-break/>
        <table:table-row table:style-name="TableRow1365">
          <table:table-cell table:style-name="TableCell1366">
            <text:p text:style-name="P1367"><text:span text:style-name="T1368">14.</text:span></text:p>
          </table:table-cell>
          <table:table-cell table:style-name="TableCell1369">
            <text:p text:style-name="P1370">Priimtų sprendimų atsisakyti užsieniečiams išduoti vizą atvykti į Lietuvos Respubliką skaičius ir šio skaičiaus pokytis, palyginti su praėjusiais metais (procentais)</text:p>
          </table:table-cell>
          <table:table-cell table:style-name="TableCell1371">
            <text:p text:style-name="P1372">iš viso;</text:p>
            <text:p text:style-name="P1373">pagal vizų rūšis;</text:p>
            <text:p text:style-name="P1374">pagal pilietybę;</text:p>
            <text:p text:style-name="P1375">pagal pagrindus</text:p>
          </table:table-cell>
          <table:table-cell table:style-name="TableCell1376">
            <text:p text:style-name="P1377">metinis</text:p>
          </table:table-cell>
          <table:table-cell table:style-name="TableCell1378">
            <text:p text:style-name="P1379">Užsieniečių registras</text:p>
          </table:table-cell>
          <table:table-cell table:style-name="TableCell1380">
            <text:p text:style-name="P1381">Migracijos departamentas prie Vidaus reikalų<text:s/>ministerijos</text:p>
          </table:table-cell>
        </table:table-row>
        <table:table-row table:style-name="TableRow1382">
          <table:table-cell table:style-name="TableCell1383">
            <text:p text:style-name="P1384">15.</text:p>
          </table:table-cell>
          <table:table-cell table:style-name="TableCell1385">
            <text:p text:style-name="P1386">Priimtų sprendimų panaikinti užsieniečiams išduotas vizas skaičius ir šio skaičiaus pokytis, palyginti su praėjusiais metais (procentais)</text:p>
          </table:table-cell>
          <table:table-cell table:style-name="TableCell1387">
            <text:p text:style-name="P1388">iš viso;</text:p>
            <text:p text:style-name="P1389">pagal vizų rūšis;</text:p>
            <text:p text:style-name="P1390">pagal pilietybę;</text:p>
            <text:p text:style-name="P1391">pagal pagrindus</text:p>
          </table:table-cell>
          <table:table-cell table:style-name="TableCell1392">
            <text:p text:style-name="P1393">metinis</text:p>
          </table:table-cell>
          <table:table-cell table:style-name="TableCell1394">
            <text:p text:style-name="P1395">Užsieniečių registras</text:p>
          </table:table-cell>
          <table:table-cell table:style-name="TableCell1396">
            <text:p text:style-name="P1397">Migracijos<text:s/>departamentas prie Vidaus reikalų ministerijos</text:p>
          </table:table-cell>
        </table:table-row>
        <table:table-row table:style-name="TableRow1398">
          <table:table-cell table:style-name="TableCell1399">
            <text:p text:style-name="P1400">16.</text:p>
          </table:table-cell>
          <table:table-cell table:style-name="TableCell1401">
            <text:p text:style-name="P1402">Išduotų pažymų, patvirtinančių ES valstybių narių ir Europos laisvosios prekybos asociacijos valstybių narių piliečių teisę laikinai gyventi Lietuvos Respublikoje, skaičius ir šio skaičiaus pokytis,<text:s/>palyginti su praėjusiais metais (procentais)</text:p>
          </table:table-cell>
          <table:table-cell table:style-name="TableCell1403">
            <text:p text:style-name="P1404">iš viso;</text:p>
            <text:p text:style-name="P1405">pagal pilietybę</text:p>
          </table:table-cell>
          <table:table-cell table:style-name="TableCell1406">
            <text:p text:style-name="P1407">metinis</text:p>
          </table:table-cell>
          <table:table-cell table:style-name="TableCell1408">
            <text:p text:style-name="P1409">Užsieniečių registras</text:p>
          </table:table-cell>
          <table:table-cell table:style-name="TableCell1410">
            <text:p text:style-name="P1411">Migracijos departamentas prie Vidaus reikalų ministerijos</text:p>
          </table:table-cell>
        </table:table-row>
        <table:table-row table:style-name="TableRow1412">
          <table:table-cell table:style-name="TableCell1413">
            <text:p text:style-name="P1414">17.</text:p>
          </table:table-cell>
          <table:table-cell table:style-name="TableCell1415">
            <text:p text:style-name="P1416">Išduotų pažymų, patvirtinančių ES valstybių narių ir Europos laisvosios prekybos asociacijos<text:s/>valstybių narių piliečių teisę nuolat gyventi Lietuvos Respublikoje, skaičius ir šio skaičiaus pokytis, palyginti su praėjusiais metais (procentais)</text:p>
          </table:table-cell>
          <table:table-cell table:style-name="TableCell1417">
            <text:p text:style-name="P1418">iš viso;</text:p>
            <text:p text:style-name="P1419">pagal pilietybę</text:p>
          </table:table-cell>
          <table:table-cell table:style-name="TableCell1420">
            <text:p text:style-name="P1421">metinis</text:p>
          </table:table-cell>
          <table:table-cell table:style-name="TableCell1422">
            <text:p text:style-name="P1423">Užsieniečių registras</text:p>
          </table:table-cell>
          <table:table-cell table:style-name="TableCell1424">
            <text:p text:style-name="P1425">Migracijos departamentas prie Vidaus reikalų<text:s/>ministerijos</text:p>
          </table:table-cell>
        </table:table-row>
        <table:table-row table:style-name="TableRow1426">
          <table:table-cell table:style-name="TableCell1427" table:number-columns-spanned="6">
            <text:p text:style-name="P1428"><text:span text:style-name="T1429">IV</text:span><text:span text:style-name="T1430">.</text:span><text:span text:style-name="T1431"> Prieglobsčio (tarptautinės apsaugos) sritis</text:span></text:p>
          </table:table-cell>
          <table:covered-table-cell/>
          <table:covered-table-cell/>
          <table:covered-table-cell/>
          <table:covered-table-cell/>
          <table:covered-table-cell/>
        </table:table-row>
        <table:table-row table:style-name="TableRow1432">
          <table:table-cell table:style-name="TableCell1433">
            <text:p text:style-name="P1434">1.</text:p>
          </table:table-cell>
          <table:table-cell table:style-name="TableCell1435">
            <text:p text:style-name="P1436">Užsieniečių prašymų suteikti prieglobstį Lietuvos Respublikoje skaičius ir šio skaičiaus pokytis, palyginti su praėjusiais metais (procentais)</text:p>
          </table:table-cell>
          <table:table-cell table:style-name="TableCell1437">
            <text:p text:style-name="P1438">iš viso</text:p>
          </table:table-cell>
          <table:table-cell table:style-name="TableCell1439">
            <text:p text:style-name="P1440">metinis</text:p>
          </table:table-cell>
          <table:table-cell table:style-name="TableCell1441">
            <text:p text:style-name="P1442">Užsieniečių registras</text:p>
          </table:table-cell>
          <table:table-cell table:style-name="TableCell1443">
            <text:p text:style-name="P1444">Migracijos departamentas prie Vidaus reikalų ministerijos</text:p>
          </table:table-cell>
        </table:table-row>
        <text:soft-page-break/>
        <table:table-row table:style-name="TableRow1445">
          <table:table-cell table:style-name="TableCell1446">
            <text:p text:style-name="P1447">2.</text:p>
          </table:table-cell>
          <table:table-cell table:style-name="TableCell1448">
            <text:p text:style-name="P1449">Priimtų sprendimų dėl užsieniečių prašymų suteikti prieglobstį Lietuvos Respublikoje skaičius ir šio skaičiaus pokytis, palyginti su praėjusiais metais (procentais)</text:p>
          </table:table-cell>
          <table:table-cell table:style-name="TableCell1450">
            <text:p text:style-name="P1451">iš viso;</text:p>
            <text:p text:style-name="P1452">pagal sprendimo rūšis</text:p>
          </table:table-cell>
          <table:table-cell table:style-name="TableCell1453">
            <text:p text:style-name="P1454">metinis</text:p>
          </table:table-cell>
          <table:table-cell table:style-name="TableCell1455">
            <text:p text:style-name="P1456">Užsieniečių registras</text:p>
          </table:table-cell>
          <table:table-cell table:style-name="TableCell1457">
            <text:p text:style-name="P1458">Migracijos departamentas prie Vidaus reikalų ministerijos</text:p>
          </table:table-cell>
        </table:table-row>
        <table:table-row table:style-name="TableRow1459">
          <table:table-cell table:style-name="TableCell1460">
            <text:p text:style-name="P1461">3.</text:p>
          </table:table-cell>
          <table:table-cell table:style-name="TableCell1462">
            <text:p text:style-name="Normal"><text:span text:style-name="T1463">Pagal Dublino reglamentą</text:span><text:span text:style-name="T1464"><text:note text:note-class="footnote" text:id="_ftn0"><text:note-citation>1</text:note-citation><text:note-body><text:p text:style-name="P1465"><text:span text:style-name="T1466"><text:s/></text:span><text:span text:style-name="T1467">2013 m. birželio 26 d. Europos Parlamento ir Tarybos reglamentas (ES) Nr. 604/2013, kuriuo išdėstomi valstybės</text:span><text:span text:style-name="T1468"><text:s/>narės, atsakingos už trečiosios šalies piliečio arba asmens be pilietybės vienoje iš valstybių narių pateikto tarptautinės apsaugos prašymo nagrinėjimą, nustatymo kriterijai ir mechanizmai (OL 2013 L 180, p. 31).</text:span></text:p><text:p text:style-name="P1469"/></text:note-body></text:note></text:span><text:span text:style-name="T1470"><text:s/>perduotų užsieniečių skaičius</text:span></text:p>
          </table:table-cell>
          <table:table-cell table:style-name="TableCell1471">
            <text:p text:style-name="P1472">iš viso;</text:p>
            <text:p text:style-name="P1473">perduota Lietuvos Respublikai;</text:p>
            <text:p text:style-name="P1474">iš Lietuvos Respublikos perduota kitoms ES valstybėms narėms</text:p>
          </table:table-cell>
          <table:table-cell table:style-name="TableCell1475">
            <text:p text:style-name="P1476">metinis</text:p>
          </table:table-cell>
          <table:table-cell table:style-name="TableCell1477">
            <text:p text:style-name="P1478">Užsieniečių registras</text:p>
          </table:table-cell>
          <table:table-cell table:style-name="TableCell1479">
            <text:p text:style-name="P1480">Migracijos departamentas prie Vidaus reikalų ministerijos</text:p>
          </table:table-cell>
        </table:table-row>
        <table:table-row table:style-name="TableRow1481">
          <table:table-cell table:style-name="TableCell1482" table:number-columns-spanned="6">
            <text:p text:style-name="P1483"><text:span text:style-name="T1484">V.</text:span><text:span text:style-name="T1485"> </text:span><text:span text:style-name="T1486">Užsieniečių integracijos sritis</text:span></text:p>
          </table:table-cell>
          <table:covered-table-cell/>
          <table:covered-table-cell/>
          <table:covered-table-cell/>
          <table:covered-table-cell/>
          <table:covered-table-cell/>
        </table:table-row>
        <table:table-row table:style-name="TableRow1487">
          <table:table-cell table:style-name="TableCell1488">
            <text:p text:style-name="P1489">1.</text:p>
          </table:table-cell>
          <table:table-cell table:style-name="TableCell1490">
            <text:p text:style-name="P1491">Užsieniečių, studijuojančių pagal laipsnį suteikiančias studijų programas Lietuvos aukštosiose mokyklose, skaičius ir šio<text:s/>skaičiaus pokytis, palyginti su praėjusiais metais (procentais)</text:p>
          </table:table-cell>
          <table:table-cell table:style-name="TableCell1492">
            <text:p text:style-name="P1493">iš viso</text:p>
          </table:table-cell>
          <table:table-cell table:style-name="TableCell1494">
            <text:p text:style-name="P1495">metinis</text:p>
          </table:table-cell>
          <table:table-cell table:style-name="TableCell1496">
            <text:p text:style-name="P1497">aukštosios mokyklos</text:p>
          </table:table-cell>
          <table:table-cell table:style-name="TableCell1498">
            <text:p text:style-name="P1499">Švietimo ir mokslo ministerija</text:p>
          </table:table-cell>
        </table:table-row>
        <table:table-row table:style-name="TableRow1500">
          <table:table-cell table:style-name="TableCell1501">
            <text:p text:style-name="P1502">2.</text:p>
          </table:table-cell>
          <table:table-cell table:style-name="TableCell1503">
            <text:p text:style-name="P1504">Švietimo įstaigų, kuriose mokosi Lietuvos Respublikoje gyvenantys užsieniečiai vaikai iki 18 metų, <text:s/>skaičius ir šio skaičiaus pokytis, palyginti su praėjusiais metais (procentais)</text:p>
          </table:table-cell>
          <table:table-cell table:style-name="TableCell1505">
            <text:p text:style-name="P1506">iš viso</text:p>
          </table:table-cell>
          <table:table-cell table:style-name="TableCell1507">
            <text:p text:style-name="P1508">metinis</text:p>
          </table:table-cell>
          <table:table-cell table:style-name="TableCell1509">
            <text:p text:style-name="P1510">savivaldybės</text:p>
          </table:table-cell>
          <table:table-cell table:style-name="TableCell1511">
            <text:p text:style-name="P1512">Švietimo ir mokslo ministerija</text:p>
          </table:table-cell>
        </table:table-row>
        <text:soft-page-break/>
        <table:table-row table:style-name="TableRow1513">
          <table:table-cell table:style-name="TableCell1514">
            <text:p text:style-name="P1515">3.</text:p>
          </table:table-cell>
          <table:table-cell table:style-name="TableCell1516">
            <text:p text:style-name="P1517">Vykdytų užsieniečių integracijos projektų pagal ES fondus skaičius ir šio skaičiaus pokytis, palyginti su praėjusiais metais (procentais)</text:p>
          </table:table-cell>
          <table:table-cell table:style-name="TableCell1518">
            <text:p text:style-name="P1519">iš viso</text:p>
          </table:table-cell>
          <table:table-cell table:style-name="TableCell1520">
            <text:p text:style-name="P1521">metinis</text:p>
          </table:table-cell>
          <table:table-cell table:style-name="TableCell1522">
            <text:p text:style-name="P1523">Socialinės apsaugos ir darbo ministerijos duomenys</text:p>
          </table:table-cell>
          <table:table-cell table:style-name="TableCell1524">
            <text:p text:style-name="P1525">Socialinės apsaugos ir darbo ministerija</text:p>
          </table:table-cell>
        </table:table-row>
        <table:table-row table:style-name="TableRow1526">
          <table:table-cell table:style-name="TableCell1527">
            <text:p text:style-name="P1528">4.</text:p>
          </table:table-cell>
          <table:table-cell table:style-name="TableCell1529">
            <text:p text:style-name="Normal"><text:span text:style-name="T1530">Integracijai<text:s/></text:span><text:span text:style-name="T1531">skirtose programose dalyvaujančių imigrantų skaičius ir šio skaičiaus pokytis, palyginti su praėjusiais metais (procentais)</text:span></text:p>
          </table:table-cell>
          <table:table-cell table:style-name="TableCell1532">
            <text:p text:style-name="Normal"><text:span text:style-name="T1533">iš viso</text:span></text:p>
          </table:table-cell>
          <table:table-cell table:style-name="TableCell1534">
            <text:p text:style-name="P1535"><text:span text:style-name="T1536">metinis</text:span></text:p>
          </table:table-cell>
          <table:table-cell table:style-name="TableCell1537">
            <text:p text:style-name="Normal"><text:span text:style-name="T1538">Socialinės apsaugos ir darbo ministerijos duomenys</text:span></text:p>
          </table:table-cell>
          <table:table-cell table:style-name="TableCell1539">
            <text:p text:style-name="Normal"><text:span text:style-name="T1540">Socialinės apsaugos ir darbo ministerija</text:span></text:p>
          </table:table-cell>
        </table:table-row>
        <table:table-row table:style-name="TableRow1541">
          <table:table-cell table:style-name="TableCell1542">
            <text:p text:style-name="P1543">5.</text:p>
          </table:table-cell>
          <table:table-cell table:style-name="TableCell1544">
            <text:p text:style-name="P1545">Užsieniečių,<text:s/>studijuojančių Lietuvos aukštosiose mokyklose ir gaunančių valstybės paramą, skaičius ir šio skaičiaus pokytis, palyginti su praėjusiais metais (procentais)</text:p>
          </table:table-cell>
          <table:table-cell table:style-name="TableCell1546">
            <text:p text:style-name="P1547">iš viso</text:p>
          </table:table-cell>
          <table:table-cell table:style-name="TableCell1548">
            <text:p text:style-name="P1549">metinis</text:p>
          </table:table-cell>
          <table:table-cell table:style-name="TableCell1550">
            <text:p text:style-name="P1551">Valstybinis studijų fondas, aukštosios mokyklos</text:p>
          </table:table-cell>
          <table:table-cell table:style-name="TableCell1552">
            <text:p text:style-name="P1553">Švietimo ir mokslo ministerija</text:p>
          </table:table-cell>
        </table:table-row>
        <table:table-row table:style-name="TableRow1554">
          <table:table-cell table:style-name="TableCell1555" table:number-columns-spanned="6">
            <text:p text:style-name="P1556"><text:span text:style-name="T1557">VI</text:span><text:span text:style-name="T1558">.</text:span><text:span text:style-name="T1559"> Kovos su neteisėta migracija sritis</text:span></text:p>
          </table:table-cell>
          <table:covered-table-cell/>
          <table:covered-table-cell/>
          <table:covered-table-cell/>
          <table:covered-table-cell/>
          <table:covered-table-cell/>
        </table:table-row>
        <table:table-row table:style-name="TableRow1560">
          <table:table-cell table:style-name="TableCell1561">
            <text:p text:style-name="P1562">1.</text:p>
          </table:table-cell>
          <table:table-cell table:style-name="TableCell1563">
            <text:p text:style-name="P1564">Užsieniečių, kuriems neleista atvykti į Lietuvos Respubliką, skaičius ir šio skaičiaus pokytis, palyginti su praėjusiais metais (procentais)</text:p>
          </table:table-cell>
          <table:table-cell table:style-name="TableCell1565">
            <text:p text:style-name="P1566">iš viso;</text:p>
            <text:p text:style-name="P1567">pagal pilietybę;</text:p>
            <text:p text:style-name="P1568">pagal neįleidimo priežastį</text:p>
          </table:table-cell>
          <table:table-cell table:style-name="TableCell1569">
            <text:p text:style-name="P1570">metinis</text:p>
          </table:table-cell>
          <table:table-cell table:style-name="TableCell1571">
            <text:p text:style-name="P1572">Valstybės<text:s/>sienos apsaugos tarnybos prie Vidaus reikalų ministerijos duomenys</text:p>
          </table:table-cell>
          <table:table-cell table:style-name="TableCell1573">
            <text:p text:style-name="P1574">Valstybės sienos apsaugos tarnyba prie Vidaus reikalų ministerijos</text:p>
          </table:table-cell>
        </table:table-row>
        <table:table-row table:style-name="TableRow1575">
          <table:table-cell table:style-name="TableCell1576">
            <text:p text:style-name="P1577"><text:span text:style-name="T1578">2.</text:span></text:p>
          </table:table-cell>
          <table:table-cell table:style-name="TableCell1579">
            <text:p text:style-name="P1580">Sulaikytų nelegalių migrantų skaičius ir šio skaičiaus pokytis, palyginti su praėjusiais metais (procentais)</text:p>
          </table:table-cell>
          <table:table-cell table:style-name="TableCell1581">
            <text:p text:style-name="P1582">iš viso;</text:p>
            <text:p text:style-name="P1583">pagal pilietybę;</text:p>
            <text:p text:style-name="P1584">pagal pažeidimo tipą;</text:p>
            <text:p text:style-name="P1585">pagal sulaikymo vietą (siena su Baltarusijos Respublika ir Rusijos Federacija, uostai (jūros, oro), šalies vidus)</text:p>
          </table:table-cell>
          <table:table-cell table:style-name="TableCell1586">
            <text:p text:style-name="P1587">metinis</text:p>
          </table:table-cell>
          <table:table-cell table:style-name="TableCell1588">
            <text:p text:style-name="P1589">Valstybės sienos apsaugos tarnybos prie Vidaus reikalų ministerijos duomenys</text:p>
          </table:table-cell>
          <table:table-cell table:style-name="TableCell1590">
            <text:p text:style-name="P1591">Valstybės sienos<text:s/>apsaugos tarnyba prie Vidaus reikalų ministerijos</text:p>
          </table:table-cell>
        </table:table-row>
        <text:soft-page-break/>
        <table:table-row table:style-name="TableRow1592">
          <table:table-cell table:style-name="TableCell1593">
            <text:p text:style-name="P1594">3.</text:p>
          </table:table-cell>
          <table:table-cell table:style-name="TableCell1595">
            <text:p text:style-name="P1596">Užsieniečių, kuriems surašyti administracinių teisės pažeidimų protokolai už užsieniečių teisinę padėtį reglamentuojančių teisės aktų pažeidimus, skaičius ir šio skaičiaus pokytis, palyginti su praėjusiais metais (procentais)</text:p>
          </table:table-cell>
          <table:table-cell table:style-name="TableCell1597">
            <text:p text:style-name="P1598">iš viso;</text:p>
            <text:p text:style-name="P1599">pagal pažeidimo tipą</text:p>
          </table:table-cell>
          <table:table-cell table:style-name="TableCell1600">
            <text:p text:style-name="P1601">metinis</text:p>
          </table:table-cell>
          <table:table-cell table:style-name="TableCell1602">
            <text:p text:style-name="P1603">Administracinių teisės pažeidimų ir eismo įvykių registras</text:p>
          </table:table-cell>
          <table:table-cell table:style-name="TableCell1604">
            <text:p text:style-name="P1605">Policijos departamentas prie Vidaus reikalų ministerijos</text:p>
          </table:table-cell>
        </table:table-row>
        <table:table-row table:style-name="TableRow1606">
          <table:table-cell table:style-name="TableCell1607">
            <text:p text:style-name="P1608">4.</text:p>
          </table:table-cell>
          <table:table-cell table:style-name="TableCell1609">
            <text:p text:style-name="P1610">Fizinių ir juridinių asmenų, kuriems pritaikytos atsakomybės už pagalbą<text:s/>užsieniečiams neteisėtai atvykti ar neteisėtai gyventi Lietuvos Respublikoje priemonės, skaičius ir šio skaičiaus pokytis, palyginti su praėjusiais metais (procentais)</text:p>
          </table:table-cell>
          <table:table-cell table:style-name="TableCell1611">
            <text:p text:style-name="P1612">iš viso</text:p>
          </table:table-cell>
          <table:table-cell table:style-name="TableCell1613">
            <text:p text:style-name="P1614">metinis</text:p>
          </table:table-cell>
          <table:table-cell table:style-name="TableCell1615">
            <text:p text:style-name="P1616">Administracinių teisės pažeidimų ir eismo įvykių registras</text:p>
          </table:table-cell>
          <table:table-cell table:style-name="TableCell1617">
            <text:p text:style-name="P1618">Policijos departamentas prie Vidaus reikalų ministerijos</text:p>
          </table:table-cell>
        </table:table-row>
        <table:table-row table:style-name="TableRow1619">
          <table:table-cell table:style-name="TableCell1620">
            <text:p text:style-name="P1621">5.</text:p>
          </table:table-cell>
          <table:table-cell table:style-name="TableCell1622">
            <text:p text:style-name="P1623">Lietuvos Respublikos vizų tarnybų vykdytų konsultacijų dėl vizų išdavimo skaičius ir šio skaičiaus pokytis, palyginti su praėjusiais metais (procentais)</text:p>
          </table:table-cell>
          <table:table-cell table:style-name="TableCell1624">
            <text:p text:style-name="P1625">iš viso;</text:p>
            <text:p text:style-name="P1626">rekomenduota išduoti vizą;</text:p>
            <text:p text:style-name="P1627">rekomenduota<text:s/>neišduoti vizos</text:p>
          </table:table-cell>
          <table:table-cell table:style-name="TableCell1628">
            <text:p text:style-name="P1629">metinis</text:p>
          </table:table-cell>
          <table:table-cell table:style-name="TableCell1630">
            <text:p text:style-name="P1631">Užsieniečių registras</text:p>
          </table:table-cell>
          <table:table-cell table:style-name="TableCell1632">
            <text:p text:style-name="P1633">Migracijos departamentas prie Vidaus reikalų ministerijos</text:p>
          </table:table-cell>
        </table:table-row>
        <table:table-row table:style-name="TableRow1634">
          <table:table-cell table:style-name="TableCell1635">
            <text:p text:style-name="P1636">6.</text:p>
          </table:table-cell>
          <table:table-cell table:style-name="TableCell1637">
            <text:p text:style-name="P1638">Užsieniečių, grąžintų į užsienio valstybes, skaičius ir šio skaičiaus pokytis, palyginti su praėjusiais metais (procentais)</text:p>
          </table:table-cell>
          <table:table-cell table:style-name="TableCell1639">
            <text:p text:style-name="P1640">iš viso;</text:p>
            <text:p text:style-name="P1641">pagal pilietybę</text:p>
          </table:table-cell>
          <table:table-cell table:style-name="TableCell1642">
            <text:p text:style-name="P1643">metinis</text:p>
          </table:table-cell>
          <table:table-cell table:style-name="TableCell1644">
            <text:p text:style-name="P1645">Užsieniečių registras</text:p>
          </table:table-cell>
          <table:table-cell table:style-name="TableCell1646">
            <text:p text:style-name="P1647">Migracijos departamentas prie Vidaus reikalų ministerijos</text:p>
          </table:table-cell>
        </table:table-row>
        <table:table-row table:style-name="TableRow1648">
          <table:table-cell table:style-name="TableCell1649">
            <text:p text:style-name="P1650">7.</text:p>
          </table:table-cell>
          <table:table-cell table:style-name="TableCell1651">
            <text:p text:style-name="Normal"><text:span text:style-name="T1652">Užsieniečių, savanoriškai grįžusių į užsienio valstybę padedant tarptautinei ar nevyriausybinei organizacijai, skaičius ir šio skaičiaus pokytis, palyginti su<text:s/></text:span><text:span text:style-name="T1653">praėjusiais metais (procentais)</text:span><text:span text:style-name="T1654"><text:note text:note-class="footnote" text:id="_ftn1"><text:note-citation>2</text:note-citation><text:note-body><text:p text:style-name="Normal"><text:span text:style-name="T1655"><text:s/>Atsakingai institucijai pateikus inform</text:span><text:span text:style-name="T1656">aciją.</text:span></text:p></text:note-body></text:note></text:span></text:p>
          </table:table-cell>
          <table:table-cell table:style-name="TableCell1657">
            <text:p text:style-name="P1658">iš viso;</text:p>
            <text:p text:style-name="P1659">pagal pilietybę</text:p>
          </table:table-cell>
          <table:table-cell table:style-name="TableCell1660">
            <text:p text:style-name="P1661">metinis</text:p>
          </table:table-cell>
          <table:table-cell table:style-name="TableCell1662">
            <text:p text:style-name="P1663">tarptautinių ar nevyriausybinių organizacijų duomenys</text:p>
          </table:table-cell>
          <table:table-cell table:style-name="TableCell1664">
            <text:p text:style-name="P1665">Tarptautinės migracijos organizacijos Vilniaus biuras</text:p>
          </table:table-cell>
        </table:table-row>
        <table:table-row table:style-name="TableRow1666">
          <table:table-cell table:style-name="TableCell1667">
            <text:p text:style-name="P1668">8.</text:p>
          </table:table-cell>
          <table:table-cell table:style-name="TableCell1669">
            <text:p text:style-name="P1670">Užsieniečių, išsiųstų iš Lietuvos Respublikos, skaičius ir šio skaičiaus pokytis, palyginti su praėjusiais metais (procentais)</text:p>
          </table:table-cell>
          <table:table-cell table:style-name="TableCell1671">
            <text:p text:style-name="P1672">iš viso;</text:p>
            <text:p text:style-name="P1673">pagal pilietybę</text:p>
          </table:table-cell>
          <table:table-cell table:style-name="TableCell1674">
            <text:p text:style-name="P1675">metinis</text:p>
          </table:table-cell>
          <table:table-cell table:style-name="TableCell1676">
            <text:p text:style-name="P1677">Užsieniečių registras</text:p>
          </table:table-cell>
          <table:table-cell table:style-name="TableCell1678">
            <text:p text:style-name="P1679">Migracijos departamentas prie Vidaus reikalų ministerijos</text:p>
          </table:table-cell>
        </table:table-row>
        <table:table-row table:style-name="TableRow1680">
          <table:table-cell table:style-name="TableCell1681" table:number-columns-spanned="6">
            <text:p text:style-name="P1682"><text:span text:style-name="T1683">VII. Tarptautinio bendradarbiavimo sritis</text:span></text:p>
          </table:table-cell>
          <table:covered-table-cell/>
          <table:covered-table-cell/>
          <table:covered-table-cell/>
          <table:covered-table-cell/>
          <table:covered-table-cell/>
        </table:table-row>
        <table:table-row table:style-name="TableRow1684">
          <table:table-cell table:style-name="TableCell1685">
            <text:p text:style-name="P1686">1.</text:p>
          </table:table-cell>
          <table:table-cell table:style-name="TableCell1687">
            <text:p text:style-name="P1688">Sudarytų tarptautinių sutarčių ar susitarimų,<text:s/>susijusių su migracijos sritimi, skaičius</text:p>
          </table:table-cell>
          <table:table-cell table:style-name="TableCell1689">
            <text:p text:style-name="P1690">iš viso;</text:p>
            <text:p text:style-name="P1691">pagal tikslą</text:p>
          </table:table-cell>
          <table:table-cell table:style-name="TableCell1692">
            <text:p text:style-name="P1693">metinis</text:p>
          </table:table-cell>
          <table:table-cell table:style-name="TableCell1694">
            <text:p text:style-name="P1695">institucijų duomenys</text:p>
          </table:table-cell>
          <table:table-cell table:style-name="TableCell1696">
            <text:p text:style-name="P1697">Užsienio reikalų ministerija,</text:p>
            <text:p text:style-name="P1698">Vidaus reikalų ministerija,</text:p>
            <text:p text:style-name="P1699">Socialinės apsaugos ir darbo ministerija,</text:p>
            <text:p text:style-name="P1700">Švietimo ir mokslo ministerija,</text:p>
            <text:p text:style-name="P1701">Ūkio ministerija</text:p>
          </table:table-cell>
        </table:table-row>
      </table:table>
      <text:p text:style-name="P1702"/>
      <text:p text:style-name="P1703"/>
      <text:p text:style-name="P1704"/>
      <text:p text:style-name="P1705"><text:span text:style-name="T1706">––––––––––––––––––––</text:span></text:p>
      <text:p text:style-name="P1707"/>
      <text:p text:style-name="P1708"/>
      <text:p text:style-name="P1709"><text:span text:style-name="T1710">Pakeitimai:</text:span></text:p>
      <text:p text:style-name="P1711"/>
      <text:p text:style-name="P1712"><text:span text:style-name="T1713">1.</text:span></text:p>
      <text:p text:style-name="P1714"><text:span text:style-name="T1715">Lietuvos Respublikos Vyriausybė, Nutarimas</text:span></text:p>
      <text:p text:style-name="P1716"><text:span text:style-name="T1717">Nr.<text:s/></text:span><text:a xlink:href="https://www.e-tar.lt/portal/legalAct.html?documentId=ffc224500d1011e6bae4eb98746971fa" office:target-frame-name="_top" xlink:show="replace"><text:span text:style-name="T1718">401</text:span></text:a><text:span text:style-name="T1719">, 2016-04-27, paskelbta TAR 2016-04-28, i. k. 2016-10619</text:span></text:p>
      <text:p text:style-name="P1720"><text:span text:style-name="T1721">Dėl<text:s/></text:span><text:span text:style-name="T1722">Lietuvos Respublikos Vyriausybės 2014 m. sausio 22 d. nutarimo Nr. 79 „Dėl Lietuvos migracijos politikos gairių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479in" fo:margin-left="0.9847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7875in" fo:margin-right="0.7479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style:tab-stops>
          <style:tab-stop style:type="center" style:position="2.884in"/>
          <style:tab-stop style:type="right" style:position="5.768in"/>
        </style:tab-stops>
      </style:paragraph-properties>
    </style:style>
    <style:style style:name="P10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1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1" style:parent-style-name="DefaultParagraphFont" style:family="text">
      <style:text-properties fo:font-size="10pt" style:font-size-asian="10pt" style:language-asian="lt" style:country-asian="LT"/>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7</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019"><draw:frame draw:style-name="F1020" text:anchor-type="paragraph" svg:y="0.0006in" draw:z-index="0"><draw:text-box fo:min-height="0in" fo:min-width="0in"><text:p text:style-name="P1018"><text:span text:style-name="T1021"><text:page-number text:fixed="false">7</text:page-number></text:span></text:p></draw:text-box></draw:frame></text:p>
      </style:header>
      <style:footer>
        <text:p text:style-name="P1022"/>
      </style:footer>
    </style:master-page>
    <style:master-page style:next-style-name="MP2" style:name="MPF2" style:page-layout-name="PL2">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2T08:46:00Z</meta:creation-date>
    <dc:date>2020-03-02T08:46:00Z</dc:date>
    <meta:print-date>2014-01-24T10:54:00Z</meta:print-date>
    <meta:template xlink:href="Normal.dotm" xlink:type="simple"/>
    <meta:editing-cycles>2</meta:editing-cycles>
    <meta:editing-duration>PT0S</meta:editing-duration>
    <meta:document-statistic meta:page-count="25" meta:paragraph-count="156" meta:word-count="11675" meta:character-count="78072" meta:row-count="554" meta:non-whitespace-character-count="66553"/>
  </office:meta>
</office:document-meta>
</file>