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text-indent="0.043in"/>
    </style:style>
    <style:style style:name="P33" style:parent-style-name="Normal" style:family="paragraph">
      <style:paragraph-properties fo:text-align="justify" fo:text-indent="0.5in"/>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7"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break-before="page"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4"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06in" style:font-size-complex="12pt"/>
    </style:style>
    <style:style style:name="P81" style:parent-style-name="Normal" style:family="paragraph">
      <style:paragraph-properties fo:text-align="justify" fo:text-indent="0.1972in">
        <style:tab-stops>
          <style:tab-stop style:type="left" style:position="0.49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4%" fo:text-indent="0.2166in"/>
      <style:text-properties fo:hyphenate="false"/>
    </style:style>
    <style:style style:name="P107" style:parent-style-name="Normal" style:family="paragraph">
      <style:paragraph-properties fo:keep-together="always" fo:text-align="center" style:vertical-align="middle" fo:line-height="117%"/>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keep-together="always" fo:text-align="center" style:vertical-align="middle" fo:line-height="117%" fo:text-indent="0.0493in"/>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justify" style:vertical-align="middle" fo:line-height="124%" fo:text-indent="0.2166in"/>
      <style:text-properties fo:color="#000000" style:font-size-complex="12pt" fo:hyphenate="false"/>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20%" fo:text-indent="0.246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color="#000000" fo:letter-spacing="-0.002in" style:font-size-complex="12pt"/>
    </style:style>
    <style:style style:name="T155" style:parent-style-name="DefaultParagraphFont" style:family="text">
      <style:text-properties fo:color="#000000" fo:letter-spacing="-0.002in"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34in" style:font-size-complex="12pt"/>
    </style:style>
    <style:style style:name="T159" style:parent-style-name="DefaultParagraphFont" style:family="text">
      <style:text-properties fo:color="#000000" fo:letter-spacing="-0.0034in"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keep-together="always" fo:text-align="center" style:vertical-align="middle" fo:line-height="117%"/>
      <style:text-properties fo:hyphenate="false"/>
    </style:style>
    <style:style style:name="P224" style:parent-style-name="Normal" style:family="paragraph">
      <style:paragraph-properties fo:keep-together="always" fo:text-align="center" style:vertical-align="middle" fo:line-height="117%"/>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together="always" fo:text-align="center" style:vertical-align="middle" fo:line-height="117%" fo:text-indent="0.0493in"/>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line-height="124%" fo:text-indent="0.2166in"/>
      <style:text-properties fo:color="#000000" style:font-size-complex="12pt" fo:hyphenate="false"/>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fo:letter-spacing="-0.0034in" style:font-size-complex="12pt"/>
    </style:style>
    <style:style style:name="T240" style:parent-style-name="DefaultParagraphFont" style:family="text">
      <style:text-properties fo:color="#000000" fo:letter-spacing="-0.0034in"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24%" fo:text-indent="0.2166in"/>
      <style:text-properties fo:hyphenate="false"/>
    </style:style>
    <style:style style:name="P264" style:parent-style-name="Normal" style:family="paragraph">
      <style:paragraph-properties fo:keep-together="always" fo:text-align="center" style:vertical-align="middle" fo:line-height="117%"/>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keep-together="always" fo:text-align="center" style:vertical-align="middle" fo:line-height="117%" fo:text-indent="0.0493in"/>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style:vertical-align="middle" fo:line-height="124%" fo:text-indent="0.2166in"/>
      <style:text-properties fo:color="#000000" style:font-size-complex="12pt" fo:hyphenate="false"/>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fo:color="#000000" fo:letter-spacing="-0.0034in" style:font-size-complex="12pt"/>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7%"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T360" style:parent-style-name="DefaultParagraphFont" style:family="text">
      <style:text-properties fo:color="#000000" fo:letter-spacing="-0.0027in"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P362" style:parent-style-name="Normal" style:family="paragraph">
      <style:paragraph-properties fo:keep-together="always" fo:text-align="center" style:vertical-align="middle" fo:line-height="117%"/>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vertical-align="middle" fo:line-height="117%" fo:text-indent="0.0493in"/>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line-height="117%" fo:text-indent="0.2166in"/>
      <style:text-properties fo:color="#000000" style:font-size-complex="12pt" fo:hyphenate="false"/>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1972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together="always" fo:text-align="center" style:vertical-align="middle" fo:line-height="117%"/>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keep-together="always" fo:text-align="center" style:vertical-align="middle" fo:line-height="117%" fo:text-indent="0.0493in"/>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style:vertical-align="middle" fo:line-height="117%" fo:text-indent="0.2166in"/>
      <style:text-properties fo:color="#000000" style:font-size-complex="12pt" fo:hyphenate="false"/>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12-28 iki 2018-05-11</text:span></text:p>
      <text:p text:style-name="P9"/>
      <text:p text:style-name="P10"><text:span text:style-name="T11">Įsakymas paskelbtas: TAR 2014-08-06, i. k. 2014-10921</text:span></text:p>
      <text:p text:style-name="P12"/>
      <text:p text:style-name="P13">Nauja redakcija nuo 2016-12-28:</text:p>
      <text:p text:style-name="Normal"><text:span text:style-name="T14">Nr.<text:s/></text:span><text:a xlink:href="https://www.e-tar.lt/portal/legalAct.html?documentId=8fe07b70cc1211e6a2cac7383cbb90a3" office:target-frame-name="_top" xlink:show="replace"><text:span text:style-name="T15">4-826</text:span></text:a><text:span text:style-name="T16">, 2016-12-27, paskelbta TAR 2016-12-27, i. k. 2016-29576</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ŪKIO MINISTRAS</text:p>
      <text:p text:style-name="P22"/>
      <text:p text:style-name="P23">įsakymas</text:p>
      <text:p text:style-name="P24"><text:span text:style-name="T25">DĖL LIETUVOS METROLOGIJOS INSPEKCIJOS NUOSTATŲ P</text:span><text:span text:style-name="T26">ATVIRTINIMO</text:span></text:p>
      <text:p text:style-name="P27"/>
      <text:p text:style-name="P28"><text:span text:style-name="T29">2014 m. rugpjūčio 6 d. Nr. 4-527</text:span></text:p>
      <text:p text:style-name="P30"><text:span text:style-name="T31">Vilnius</text:span></text:p>
      <text:p text:style-name="P32"/>
      <text:p text:style-name="P33">Vadovaudamasis Lietuvos Respublikos Vyriausybės įstatymo 30 straipsnio 3 dalimi, Lietuvos Respublikos Vyriausybės 2010 m. spalio 20 d. nutarimo Nr. 1517 „Dėl įstaigų prie ministerijų“ 1.11.5 papunkčiu<text:s/>ir 2 punktu:</text:p>
      <text:p text:style-name="P34"><text:span text:style-name="T35">1</text:span><text:span text:style-name="T36">.<text:s/></text:span><text:span text:style-name="T37">Tvirtinu</text:span><text:span text:style-name="T38"><text:s/>Lietuvos metrologijos inspekcijos nuostatus (pridedama).</text:span></text:p>
      <text:p text:style-name="P39"><text:span text:style-name="T40">2</text:span><text:span text:style-name="T41">.<text:s/></text:span><text:span text:style-name="T42">Nustatau</text:span><text:span text:style-name="T43">, kad Lietuvos metrologijos inspekcijos buveinės adresas –<text:s/></text:span><text:span text:style-name="T44">Vilnius, A. Goštauto g. 9</text:span><text:span text:style-name="T45">.</text:span></text:p>
      <text:p text:style-name="P46"/>
      <text:p text:style-name="P47"/>
      <text:p text:style-name="P48"/>
      <text:p text:style-name="P49"><text:span text:style-name="T50">Ūkio ministras<text:s/></text:span><text:span text:style-name="T51"><text:tab/></text:span><text:span text:style-name="T52">Evaldas Gustas</text:span></text:p>
      <text:p text:style-name="Normal"/>
      <text:p text:style-name="P53"/>
      <text:soft-page-break/>
      <text:p text:style-name="P54">PATVIRTINTA</text:p>
      <text:p text:style-name="P55">Lietuvos<text:s/>Respublikos ūkio ministro</text:p>
      <text:p text:style-name="P56">2014 m. rugpjūčio 6 d. įsakymu Nr. 4-527</text:p>
      <text:p text:style-name="P57"/>
      <text:p text:style-name="P58"><text:span text:style-name="T59">LIETUVOS METROLOGIJOS INSPEK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trologijos inspekcija (toliau – Inspekcija) yra įstaiga prie Lietuvos Respublikos ūkio ministerijos (toliau – Ūkio ministerija).<text:s/></text:span></text:p>
      <text:p text:style-name="P70"><text:span text:style-name="T71">2</text:span><text:span text:style-name="T72">. Inspekcijos paskirtis – įgyvendinti valstybės politiką ūkio ministrui pavestoje metrologijos srityje ir vy</text:span><text:span text:style-name="T73">kdyti su šios politikos formavimu ir įgyvendinimu susijusias funkcijas.</text:span></text:p>
      <text:p text:style-name="P74"><text:span text:style-name="T75">3</text:span><text:span text:style-name="T76">. Inspekcija savo veikloje vadovaujasi Lietuvos Respublikos Konstitucija, Lietuvos Respublikos tarptautinėmis sutartimis, Europos Sąjungos teisės aktais, Lietuvos Respublikos metr</text:span><text:span text:style-name="T77">ologijos įstatymu, Lietuvos Respublikos viešojo administravimo įstatymu, kitais Lietuvos Respublikos Seimo priimtais įstatymais ir kitais teisės aktais, Lietuvos Respublikos Vyriausybės nutarimais, Lietuvos Respublikos Prezidento dekretais, Ministro Pirmin</text:span><text:span text:style-name="T78">inko potvarkiais, ūkio ministro įsakymais, Lietuvos metrologijos inspekcijos nuostatais (toliau<text:s/></text:span><text:span text:style-name="T79">– šie nuostatai</text:span><text:span text:style-name="T80">) ir kitais teisės aktais.</text:span></text:p>
      <text:p text:style-name="P81"><text:span text:style-name="T82">4</text:span><text:span text:style-name="T83">. Inspekcija yra ribotos civilinės atsakomybės viešasis juridinis asmuo, turintis banko sąskaitą ir antspaudą su<text:s/></text:span><text:span text:style-name="T84">Lietuvos valstybės herbu ir savo pavadinimu.</text:span></text:p>
      <text:p text:style-name="P85">Punkto pakeitimai:</text:p>
      <text:p text:style-name="P86"><text:span text:style-name="T87">Nr.<text:s/></text:span><text:a xlink:href="https://www.e-tar.lt/portal/legalAct.html?documentId=8fe07b70cc1211e6a2cac7383cbb90a3" office:target-frame-name="_top" xlink:show="replace"><text:span text:style-name="T88">4-826</text:span></text:a><text:span text:style-name="T89">, 2016-12-27, paskelbta TAR 2016-12-27, i. k. 2016-29576</text:span></text:p>
      <text:p text:style-name="Normal"/>
      <text:p text:style-name="P90"><text:span text:style-name="T91">5</text:span><text:span text:style-name="T92">. Inspekcija yra iš va</text:span><text:span text:style-name="T93">lstybės biudžeto ir kitų valstybės pinigų fondų išlaikoma biudžetinė įstaiga, kuriai lėšos skiriamos ir administruojamos Lietuvos Respublikos biudžeto sandaros įstatymo nustatyta tvarka.</text:span></text:p>
      <text:p text:style-name="P94"><text:span text:style-name="T95">6</text:span><text:span text:style-name="T96">. Inspekcijos savininkė yra valstybė. Inspekcijos savininko teis</text:span><text:span text:style-name="T97">es ir pareigas, išskyrus sprendimo dėl Inspekcijos reorganizavimo ir likvidavimo priėmimą, įgyvendina Ūkio ministerija, ji koordinuoja ir kontroliuoja Inspekcijos veiklą, priima sprendimą dėl Inspekcijos buveinės pakeitimo, sprendžia kitus teisės aktuose j</text:span><text:span text:style-name="T98">os kompetencijai priskirtus klausimus.</text:span></text:p>
      <text:p text:style-name="P99"><text:span text:style-name="T100">7</text:span><text:span text:style-name="T101">. Inspekcijos vieši pranešimai skelbiami Inspekcijos interneto svetainėje (www.metrinsp.lt), o kitų teisės aktų nustatytais atvejais – ir kitose visuomenės informavimo priemonėse.</text:span></text:p>
      <text:p text:style-name="P102"><text:span text:style-name="T103">8</text:span><text:span text:style-name="T104">. Inspekcijos nuostatai kei</text:span><text:span text:style-name="T105">čiami, pripažįstami netekusiais galios ūkio ministro įsakymu teisės aktų nustatyta tvarka.</text:span></text:p>
      <text:p text:style-name="P106"/>
      <text:p text:style-name="P107"><text:span text:style-name="T108">II</text:span><text:span text:style-name="T109"><text:s/>Skyrius</text:span></text:p>
      <text:p text:style-name="P110"><text:span text:style-name="T111">INSPEKCIJOS VEIKLOS TIKSLAI IR FUNKCIJOS</text:span></text:p>
      <text:p text:style-name="P112"/>
      <text:p text:style-name="P113"><text:span text:style-name="T114">9</text:span><text:span text:style-name="T115">. Inspekcijos veiklos tikslai:</text:span></text:p>
      <text:p text:style-name="P116"><text:span text:style-name="T117">9.1</text:span><text:span text:style-name="T118">. atlikti teisinę metrologinę priežiūrą;</text:span></text:p>
      <text:p text:style-name="P119"><text:span text:style-name="T120">9.2</text:span><text:span text:style-name="T121">. atlikti<text:s/></text:span><text:span text:style-name="T122">Lietuvos matavimo priemonių valstybės registro tvarkytojo funkcijas.</text:span></text:p>
      <text:p text:style-name="P123"><text:span text:style-name="T124">10</text:span><text:span text:style-name="T125">. Inspekcija, siekdama šių nuostatų 9 punkte nurodytų veiklos tikslų, atlieka šias funkcijas:</text:span></text:p>
      <text:p text:style-name="P126"><text:span text:style-name="T127">10.1</text:span><text:span text:style-name="T128">. vykdo matavimo priemonių, priskirtų teisinei metrologijai, (toliau – matavimo</text:span><text:span text:style-name="T129"><text:s/>priemonės) fasuotų prekių ir matavimo indų gamintojų, pardavėjų ir naudotojų priežiūrą, kaip jie laikosi Metrologijos įstatyme ir kituose teisės aktuose nustatytų teisinės metrologijos reikalavimų:</text:span></text:p>
      <text:p text:style-name="P130"><text:span text:style-name="T131">10.1.1</text:span><text:span text:style-name="T132">. tiria ir nagrinėja Metrologijos įstatymo pažeid</text:span><text:span text:style-name="T133">imus;</text:span></text:p>
      <text:p text:style-name="P134"><text:span text:style-name="T135">10.1.2</text:span><text:span text:style-name="T136">. prižiūri, ar ūkio subjektai laikosi matavimo metodų, kuriuos nustato techniniai reglamentai ar kiti teisės aktai;</text:span></text:p>
      <text:p text:style-name="P137"><text:span text:style-name="T138">10.1.3</text:span><text:span text:style-name="T139">. prižiūri, kad ūkio subjektai naudotų Lietuvos Respublikoje įteisintus matavimo vienetus, o jų pavadinimai, simbo</text:span><text:span text:style-name="T140">liai ir jų rašymo tvarka atitiktų Lietuvos standartų reikalavimus;</text:span></text:p>
      <text:p text:style-name="P141"><text:span text:style-name="T142">10.1.4</text:span><text:span text:style-name="T143">. kitų priežiūros institucijų kvietimu bendruose patikrinimuose atlieka produktų kiekio matavimus;</text:span></text:p>
      <text:p text:style-name="P144"><text:span text:style-name="T145">10.1.5</text:span><text:span text:style-name="T146">. prižiūri, ar matavimo priemonių patikrą ir (arba) produkto kiekio pa</text:span><text:span text:style-name="T147">kuotėje ir matavimo indų tūrio kontrolės procedūrų atitiktį teisės aktų nustatytiems reikalavimams atlieka paskirtosios įstaigos; prižiūri, ar matavimo priemonių atitiktį pagal Europos Sąjungos teisės aktų reikalavimus atlieka paskelbtosios įstaigos; priži</text:span><text:span text:style-name="T148">ūri paskirtųjų įstaigų veiklą;</text:span></text:p>
      <text:p text:style-name="P149"><text:span text:style-name="T150">10.2</text:span><text:span text:style-name="T151">. vykdo matavimo priemonių, fasuotų prekių ir matavimo indų rinkos priežiūrą:</text:span></text:p>
      <text:p text:style-name="P152"><text:span text:style-name="T153">10.2.1</text:span><text:span text:style-name="T154">. prižiūri, kad rinkai tiekiamos matavimo priemonės, fasuotos prekės ir matavimo indai atitiktų teisinės metrologijos reikalavimu</text:span><text:span text:style-name="T155">s;</text:span></text:p>
      <text:p text:style-name="P156"><text:span text:style-name="T157">10.2.2</text:span><text:span text:style-name="T158">. teisės aktų nustatytais atvejais praneša Europos Komisijai ir kitų valstybių narių įgaliotoms institucijoms apie priemones, taikomas uždraudžiant naudoti ar tiekti rinkai matavimo priemones, fasuotas prekes ar matavimo indus, ir tokių<text:s/></text:span><text:span text:style-name="T159">sprendimų priežastis;</text:span></text:p>
      <text:p text:style-name="P160"><text:span text:style-name="T161">10.3</text:span><text:span text:style-name="T162">. vykdo matavimo priemonių būklės ir naudojimo priežiūrą:</text:span></text:p>
      <text:p text:style-name="P163"><text:span text:style-name="T164">10.3.1</text:span><text:span text:style-name="T165">. prižiūri, ar ūkio subjektai, kurie tiekia rinkai, nuomoja, įrengia ir naudoja matavimo priemones, nustatyta tvarka pateikia jas teisinės metrologijos reikal</text:span><text:span text:style-name="T166">avimų atitikčiai patvirtinti;</text:span></text:p>
      <text:p text:style-name="P167"><text:span text:style-name="T168">10.3.2</text:span><text:span text:style-name="T169">. prižiūri, ar pagamintos, rinkai tiekiamos, nuomojamos, naudojamos matavimo priemonės turi techniniais reglamentais arba kitais teisės aktais nustatytus žymenis, ženklus, plombas, reikiamus sertifikatus ir kitus pat</text:span><text:span text:style-name="T170">ikrą patvirtinančius dokumentus; prižiūri matavimo priemonių ženklų, patikros žymenų ir patikrą patvirtinančių dokumentų blankų atitiktį teisės aktų nustatytiems reikalavimams; organizuoja matavimo priemonių patikros žymenų ir patikros sertifikatų blankų g</text:span><text:span text:style-name="T171">amybą ir kontroliuoja jų naudojimą;</text:span></text:p>
      <text:p text:style-name="P172"><text:span text:style-name="T173">10.3.3</text:span><text:span text:style-name="T174">. prižiūri, kad matavimo priemonės ir jų programinė įranga būtų apsaugotos nuo rodmenų klastojimo;</text:span></text:p>
      <text:p text:style-name="P175"><text:span text:style-name="T176">10.3.4</text:span><text:span text:style-name="T177">. prižiūri, ar įrengiamos ir naudojamos matavimo priemonės atitinka savo paskirtį ir gamintojo apibrė</text:span><text:span text:style-name="T178">žtas normatyvines veikimo sąlygas; ar matavimo priemonių metrologinės charakteristikos atitinka teisės aktų, gamintojų techninių dokumentų nustatytus reikalavimus;</text:span></text:p>
      <text:p text:style-name="P179"><text:span text:style-name="T180">10.3.5</text:span><text:span text:style-name="T181">. plombuoja etilo alkoholio tūrio matavimo prietaisus (skaitiklius) ir alkoholinių</text:span><text:span text:style-name="T182"><text:s/>gėrimų gatavos produkcijos, išpilstytos į butelius ar kitas pakuotes, apskaitos skaitiklius ir daviklius bei etilo alkoholio matavimo prietaisų įrangą, kad matavimo priemonės būtų apsaugotos nuo neteisėto poveikio;</text:span></text:p>
      <text:p text:style-name="P183"><text:span text:style-name="T184">10.3.6</text:span><text:span text:style-name="T185">. matavimo priemonėms, kurių t</text:span><text:span text:style-name="T186">ipus patvirtina Ūkio ministerija, išduoda tipo patvirtinimo sertifikatus; įrašo matavimo priemonių tipus į Lietuvos matavimo priemonių valstybės registrą;<text:s/></text:span></text:p>
      <text:p text:style-name="P187"><text:span text:style-name="T188">10.4</text:span><text:span text:style-name="T189">. vykdo fasuotų prekių kiekio ir matavimo indų atitikties teisinės metrologijos reikalavim</text:span><text:span text:style-name="T190">ams priežiūrą:</text:span></text:p>
      <text:p text:style-name="P191"><text:span text:style-name="T192">10.4.1</text:span><text:span text:style-name="T193">. prižiūri, kad fasuotos prekės, kurių produkto kiekis yra nurodytas etiketėse arba ant pakuotės, būtų gaminamos, importuojamos, parduodamos, perduodamos, ženklinamos, saugomos laikant jose faktinį produkto kiekį, kuris atitiktų vard</text:span><text:span text:style-name="T194">inį produkto kiekį su leidžiamu nuokrypiu ir tenkintų kitus teisinės metrologijos reikalavimus;</text:span></text:p>
      <text:p text:style-name="P195"><text:span text:style-name="T196">10.4.2</text:span><text:span text:style-name="T197">. prižiūri, kad gaminami, ženklinami, naudojami, realizuojami ar laikomi parengti matavimo indai būtų su vardinio tūrio užrašais arba paženklinti ir p</text:span><text:span text:style-name="T198">ažymėti taip, kad būtų galima atpažinti gamintoją ir atitiktų kitus teisinės metrologijos reikalavimus;</text:span></text:p>
      <text:p text:style-name="P199"><text:span text:style-name="T200">10.4.3</text:span><text:span text:style-name="T201">.</text:span><text:span text:style-name="T202"><text:s/>teisės aktų nustatyta tvarka<text:s/></text:span><text:span text:style-name="T203">išduoda leidimus juridiniams arba fiziniams asmenims, norintiems ženklinti fasuotas prekes ir matavimo indus at</text:span><text:span text:style-name="T204">itinkamai „e“ ir „ε“ ženklais;</text:span></text:p>
      <text:p text:style-name="P205"><text:span text:style-name="T206">10.5</text:span><text:span text:style-name="T207">. vykdo sveriamų, skaičiuojamų, matuojamų ar dozuojamų prekių kiekio atitikties teisinės metrologijos reikalavimams priežiūrą;</text:span></text:p>
      <text:p text:style-name="P208"><text:span text:style-name="T209">10.6</text:span><text:span text:style-name="T210">. atlikdama ūkio subjektų veiklos priežiūrą, bendradarbiauja su ūkio subjektais<text:s/></text:span><text:span text:style-name="T211">ir juos konsultuoja; nustatyta tvarka teikia įmonėms, įstaigoms, organizacijoms informaciją apie teisinės metrologijos normatyvinius dokumentus, kitas su teisine metrologija susijusias Inspekcijos teikiamas paslaugas ir vykdomą veiklą;</text:span></text:p>
      <text:p text:style-name="P212"><text:span text:style-name="T213">10.7</text:span><text:span text:style-name="T214">. teikia<text:s/></text:span><text:span text:style-name="T215">valstybės institucijoms ir įstaigoms pasiūlymus dėl įstatymų ir kitų teisės aktų projektų teisinės metrologijos srityje;</text:span></text:p>
      <text:p text:style-name="P216"><text:span text:style-name="T217">10.8</text:span><text:span text:style-name="T218">. bendradarbiauja su Europos Sąjungos valstybių narių ir kitų valstybių institucijomis, tarptautinėmis organizacijomis, dalyvau</text:span><text:span text:style-name="T219">ja tarptautinių teisinės metrologijos organizacijų darbe;</text:span></text:p>
      <text:p text:style-name="P220"><text:span text:style-name="T221">10.9</text:span><text:span text:style-name="T222">. atlieka kitas įstatymų ir kitų teisės aktų jai nustatytas funkcijas.</text:span></text:p>
      <text:p text:style-name="P223"/>
      <text:p text:style-name="P224"><text:span text:style-name="T225">III</text:span><text:span text:style-name="T226"><text:s/>Skyrius</text:span></text:p>
      <text:p text:style-name="P227"><text:span text:style-name="T228">INSPEKCIJOS TEISĖS</text:span></text:p>
      <text:p text:style-name="P229"/>
      <text:p text:style-name="P230"><text:span text:style-name="T231">11</text:span><text:span text:style-name="T232">. Inspekcija, siekdama šių nuostatų 9 punkte nurodytų veiklos tikslų ir<text:s/></text:span><text:span text:style-name="T233">atlikdama Inspekcijos kompetencijai priskirtas funkcijas, turi teisę:</text:span></text:p>
      <text:p text:style-name="P234"><text:span text:style-name="T235">11.1</text:span><text:span text:style-name="T236">. savarankiškai planuoti veiklą, pasirinkdama tikrintinus ūkio subjektus, nustatydama tikrinimo mastą ir periodiškumą;</text:span></text:p>
      <text:p text:style-name="P237"><text:span text:style-name="T238">11.2</text:span><text:span text:style-name="T239">. sudaryti komisijas, darbo grupes iš valstybės ir sa</text:span><text:span text:style-name="T240">vivaldybių institucijų ir įstaigų, mokslo ir studijų institucijų atstovų bei specialistų (suderinusi su šių institucijų ir įstaigų vadovais) ir kitų suinteresuotų asmenų klausimams, susijusiems su teisine metrologine priežiūra, nagrinėti;</text:span></text:p>
      <text:p text:style-name="P241"><text:span text:style-name="T242">11.3</text:span><text:span text:style-name="T243">. nemokam</text:span><text:span text:style-name="T244">ai gauti iš valstybės ir savivaldybių institucijų ir įstaigų tikrinamų ūkio subjektų dokumentus ir kitą informaciją, reikalingą teisinei metrologinei priežiūrai atlikti;</text:span></text:p>
      <text:p text:style-name="P245"><text:span text:style-name="T246">11.4</text:span><text:span text:style-name="T247">. Lietuvos Respublikos Vyriausybės nustatyta tvarka paimti tyrimui matavimo pr</text:span><text:span text:style-name="T248">iemones, fasuotas prekes ar matavimo indus metrologijos reikalavimų atitikčiai nustatyti;</text:span></text:p>
      <text:p text:style-name="P249"><text:span text:style-name="T250">11.5</text:span><text:span text:style-name="T251">. duoti privalomus tikrinamam ūkio subjektui vykdyti nurodymus dėl nustatytų Metrologijos įstatymo reikalavimų pažeidimų ir įpareigoti, kad tie nurodymai per<text:s/></text:span><text:span text:style-name="T252">nustatytą terminą būtų tinkamai įvykdyti;</text:span></text:p>
      <text:p text:style-name="P253"><text:span text:style-name="T254">11.6</text:span><text:span text:style-name="T255">. uždrausti naudoti ar tiekti rinkai matavimo priemones, fasuotas prekes ar matavimo indus, jeigu teisės aktų nustatyta tvarka nepašalinamas pažeidimas;</text:span></text:p>
      <text:p text:style-name="P256"><text:span text:style-name="T257">11.7</text:span><text:span text:style-name="T258">. gauti paramą Lietuvos Respublikos labdaros<text:s/></text:span><text:span text:style-name="T259">ir paramos įstatymo nustatyta tvarka;</text:span></text:p>
      <text:p text:style-name="P260"><text:span text:style-name="T261">11.8</text:span><text:span text:style-name="T262">. Inspekcija turi ir kitų teisių, kurias jai suteikia kiti teisės aktai.</text:span></text:p>
      <text:p text:style-name="P263"/>
      <text:p text:style-name="P264"><text:span text:style-name="T265">IV</text:span><text:span text:style-name="T266"><text:s/>Skyrius</text:span></text:p>
      <text:p text:style-name="P267"><text:span text:style-name="T268">INSPEKCIJOS VEIKLOS ORGANIZAVIMAS</text:span></text:p>
      <text:p text:style-name="P269"/>
      <text:p text:style-name="P270"><text:span text:style-name="T271">12</text:span><text:span text:style-name="T272">. Inspekcijos veikla organizuojama vadovaujantis Inspekcijos metiniais<text:s/></text:span><text:span text:style-name="T273">veiklos planais, kuriuos tvirtina ūkio ministras. Inspekcijos metiniai veiklos planai rengiami vadovaujantis Strateginio planavimo metodika, patvirtinta Lietuvos Respublikos Vyriausybės 2002 m. birželio 6 d. nutarimu Nr. 827 „Dėl Strateginio planavimo meto</text:span><text:span text:style-name="T274">dikos patvirtinimo“. Inspekcijos metinio veiklos plano vykdymo vertinimą atlieka Ūkio ministerijos Centralizuotas vidaus audito skyrius. Inspekcijos metiniai veiklos planai skelbiami Inspekcijos interneto svetainėje.</text:span></text:p>
      <text:p text:style-name="P275"><text:span text:style-name="T276">13</text:span><text:span text:style-name="T277">. Inspekcijos administracijos str</text:span><text:span text:style-name="T278">uktūrą tvirtina ūkio ministras.</text:span></text:p>
      <text:p text:style-name="P279"><text:span text:style-name="T280">14</text:span><text:span text:style-name="T281">. Inspekcijos veikla reguliuojama Inspekcijos viršininko tvirtinamais Inspekcijos darbo reglamentu, vidaus tvarkos taisyklėmis, Inspekcijos administracijos padalinių ir teritorinių padalinių nuostatais, valstybės tarna</text:span><text:span text:style-name="T282">utojų ir darbuotojų, dirbančių pagal darbo sutartis ir gaunančių darbo užmokestį iš valstybės biudžeto ir valstybės pinigų fondų (toliau – valstybės tarnautojai ir darbuotojai), pareigybių aprašymais.</text:span></text:p>
      <text:p text:style-name="P283"><text:span text:style-name="T284">15</text:span><text:span text:style-name="T285">. Inspekcijai vadovauja viršininkas, kurį ketveri</text:span><text:span text:style-name="T286">ų metų kadencijai Lietuvos Respublikos valstybės tarnybos įstatymo nustatyta tvarka (ne politinio (asmeninio) pasitikėjimo pagrindu) priima į pareigas ir atleidžia iš pareigų ūkio ministras. Inspekcijos viršininkas gali būti skiriamas eiti Inspekcijos virš</text:span><text:span text:style-name="T287">ininko pareigas ne daugiau kaip dvi kadencijas iš eilės. Inspekcijos viršininkas tiesiogiai pavaldus ir atskaitingas ūkio ministrui. Ūkio ministras skatina Inspekcijos viršininką, prireikus skiria jam tarnybines ar drausmines nuobaudas ir pašalpas.</text:span></text:p>
      <text:p text:style-name="P288"><text:span text:style-name="T289">16</text:span><text:span text:style-name="T290">.</text:span><text:span text:style-name="T291"><text:s/>Inspekcijos viršininkas:</text:span></text:p>
      <text:p text:style-name="P292"><text:span text:style-name="T293">16.1</text:span><text:span text:style-name="T294">. organizuoja Inspekcijos darbą taip, kad būtų įgyvendinami Inspekcijos tikslai ir atliekamos Inspekcijai nustatytos funkcijos;</text:span></text:p>
      <text:p text:style-name="P295"><text:span text:style-name="T296">16.2</text:span><text:span text:style-name="T297">. užtikrina, kad Inspekcijoje būtų laikomasi įstatymų, kitų teisės aktų ir šių nuostatų;</text:span></text:p>
      <text:p text:style-name="P298"><text:span text:style-name="T299">16.3</text:span><text:span text:style-name="T300">. įstatymų nustatyta tvarka atstovauja Inspekcijai arba suteikia įgaliojimus Inspekcijos valstybės tarnautojams ar darbuotojams atstovauti jai teisme, kitose institucijose ir įstaigose, santykiuose su trečiaisiais asmenimis;</text:span></text:p>
      <text:p text:style-name="P301"><text:span text:style-name="T302">16.4</text:span><text:span text:style-name="T303">. priima įsaky</text:span><text:span text:style-name="T304">mus, kontroliuoja, kaip jie vykdomi;</text:span></text:p>
      <text:p text:style-name="P305"><text:span text:style-name="T306">16.5</text:span><text:span text:style-name="T307">. kasmet teikia Ūkio ministerijai Inspekcijos metinės veiklos ataskaitą; ūkio ministro reikalavimu atsiskaito už Inspekcijos veiklą;</text:span></text:p>
      <text:p text:style-name="P308"><text:span text:style-name="T309">16.6</text:span><text:span text:style-name="T310">. kartą per ketvirtį informuoja Ūkio ministeriją apie teisinės metrolo</text:span><text:span text:style-name="T311">ginės priežiūros rezultatus;</text:span></text:p>
      <text:p text:style-name="P312"><text:span text:style-name="T313">16.7</text:span><text:span text:style-name="T314">. teikia ūkio ministrui tvirtinti Inspekcijos administracijos struktūrą, tvirtina Inspekcijos valstybės tarnautojų ir darbuotojų pareigybių sąrašus, neviršydamas darbo užmokesčiui nustatytą lėšų ir ūkio ministro<text:s/></text:span><text:span text:style-name="T315">patvirtinto didžiausio leistino valstybės tarnautojų ir darbuotojų pareigybių skaičiaus;</text:span></text:p>
      <text:p text:style-name="P316"><text:span text:style-name="T317">16.8</text:span><text:span text:style-name="T318">. įstatymų nustatyta tvarka priima į pareigas ir atleidžia iš jų Inspekcijos valstybės tarnautojus ir darbuotojus, skatina juos, skiria jiems tarnybines ar dra</text:span><text:span text:style-name="T319">usmines nuobaudas ir pašalpas;</text:span></text:p>
      <text:p text:style-name="P320"><text:span text:style-name="T321">16.9</text:span><text:span text:style-name="T322">. užtikrina racionalų ir taupų Inspekcijai skiriamų lėšų ir turto naudojimą, veiksmingą Inspekcijos vidaus kontrolės sistemos sukūrimą, jos veikimą ir tobulinimą;</text:span></text:p>
      <text:p text:style-name="P323"><text:span text:style-name="T324">16.10</text:span><text:span text:style-name="T325">. užtikrina Inspekcijos teikiamų konsultacijų</text:span><text:span text:style-name="T326"><text:s/>vienodumą, kompetentingumą ir kokybę;</text:span></text:p>
      <text:p text:style-name="P327"><text:span text:style-name="T328">16.11</text:span><text:span text:style-name="T329">. atlieka kitas įstatymų ir kitų teisės aktų jam pavestas funkcijas.</text:span></text:p>
      <text:p text:style-name="P330"><text:span text:style-name="T331">17</text:span><text:span text:style-name="T332">. Inspekcijos viršininkas turi pavaduotoją, kurį priima į pareigas ir atleidžia iš jų Valstybės tarnybos įstatymo nustatyta tvarka.</text:span><text:span text:style-name="T333"><text:s/>Inspekcijos viršininko pavaduotojas tiesiogiai pavaldus ir atskaitingas Inspekcijos viršininkui.</text:span></text:p>
      <text:p text:style-name="P334"><text:span text:style-name="T335">18</text:span><text:span text:style-name="T336">. Inspekcijos viršininko pavaduotojas:</text:span></text:p>
      <text:p text:style-name="P337"><text:span text:style-name="T338">18.1</text:span><text:span text:style-name="T339">. koordinuoja Inspekcijos valstybės tarnautojų ar darbuotojų darbą teisinės metrologinės priežiūros srityje</text:span><text:span text:style-name="T340">;</text:span></text:p>
      <text:p text:style-name="P341"><text:span text:style-name="T342">18.2</text:span><text:span text:style-name="T343">. rengia Inspekcijos metų ir ketvirčių veiklos planų projektus;</text:span></text:p>
      <text:p text:style-name="P344"><text:span text:style-name="T345">18.3</text:span><text:span text:style-name="T346">. rengia Inspekcijos metų ir ketvirčių veiklos ataskaitas;</text:span></text:p>
      <text:p text:style-name="P347"><text:span text:style-name="T348">18.4</text:span><text:span text:style-name="T349">. organizuoja gaunamų skundų (prašymų) ir pareiškimų nagrinėjimą;</text:span></text:p>
      <text:p text:style-name="P350"><text:span text:style-name="T351">18.5</text:span><text:span text:style-name="T352">. atlieka kitas Inspekcijos virši</text:span><text:span text:style-name="T353">ninko pavestas ir teisės aktuose nustatytas funkcijas.</text:span></text:p>
      <text:p text:style-name="P354"><text:span text:style-name="T355">19</text:span><text:span text:style-name="T356">. Inspekcijos viršininko laikinai nesant, jo funkcijas atlieka Inspekcijos viršininko pavaduotojas.</text:span></text:p>
      <text:p text:style-name="P357"><text:span text:style-name="T358">20</text:span><text:span text:style-name="T359">. Inspekcijos valstybės tarnautojų ir darbuotojų priėmimo į darbą (pareigas), darbo užm</text:span><text:span text:style-name="T360">okesčio mokėjimo jiems tvarką ir sąlygas nustato Valstybės tarnybos įstatymas, Lietuvos Respublikos darbo kodeksas, kiti teisės aktai.</text:span></text:p>
      <text:p text:style-name="P361"/>
      <text:p text:style-name="P362"><text:span text:style-name="T363">V</text:span><text:span text:style-name="T364"><text:s/>Skyrius</text:span></text:p>
      <text:p text:style-name="P365"><text:span text:style-name="T366">INSPEKCIJOS VIDAUS ADMINISTRAVIMO KONTROLĖ</text:span></text:p>
      <text:p text:style-name="P367"/>
      <text:p text:style-name="P368"><text:span text:style-name="T369">21</text:span><text:span text:style-name="T370">. Inspekcijos buhalterinė apskaita organizuojama ir<text:s/></text:span><text:span text:style-name="T371">finansinė atskaitomybė tvarkoma teisės aktų nustatyta tvarka.</text:span></text:p>
      <text:p text:style-name="P372"><text:span text:style-name="T373">22</text:span><text:span text:style-name="T374">. Už Inspekcijos finansų kontrolę atsakingi Inspekcijos viršininko paskirti Inspekcijos valstybės tarnautojai arba darbuotojai.</text:span></text:p>
      <text:p text:style-name="P375"><text:span text:style-name="T376">23</text:span><text:span text:style-name="T377">. Inspekcijos valstybinį (finansinį ir veiklos) auditą</text:span><text:span text:style-name="T378"><text:s/>atlieka Lietuvos Respublikos valstybės kontrolė. Inspekcijos vidaus auditą atlieka Ūkio ministerijos Centralizuotas vidaus audito skyrius.</text:span></text:p>
      <text:p text:style-name="P379"><text:span text:style-name="T380">24</text:span><text:span text:style-name="T381">. Inspekcijos metinio veiklos plano įgyvendinimo kontrolę atlieka Inspekcijos viršininkas.</text:span><text:s/></text:p>
      <text:p text:style-name="P382">Punkto pakeitimai:</text:p>
      <text:p text:style-name="P383"><text:span text:style-name="T384">Nr.<text:s/></text:span><text:a xlink:href="https://www.e-tar.lt/portal/legalAct.html?documentId=8f91d9306fed11e484b9c12b550436a3" office:target-frame-name="_top" xlink:show="replace"><text:span text:style-name="T385">4-832</text:span></text:a><text:span text:style-name="T386">, 2014-11-19, paskelbta TAR 2014-11-19, i. k. 2014-17188</text:span></text:p>
      <text:p text:style-name="Normal"/>
      <text:p text:style-name="P387"><text:span text:style-name="T388">VI</text:span><text:span text:style-name="T389"><text:s/>Skyrius</text:span></text:p>
      <text:p text:style-name="P390"><text:span text:style-name="T391">BAIGIAMOSIOS NUOSTATOS</text:span></text:p>
      <text:p text:style-name="P392"/>
      <text:p text:style-name="P393"><text:span text:style-name="T394">25</text:span><text:span text:style-name="T395">. Inspekcija reorganizuojama arba likviduoj</text:span><text:span text:style-name="T396">ama teisės aktų nustatyta tvarka.</text:span></text:p>
      <text:p text:style-name="P397"><text:span text:style-name="T398">_____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ūkio ministerija, Įsakymas</text:span></text:p>
      <text:p text:style-name="P408"><text:span text:style-name="T409">Nr.<text:s/></text:span><text:a xlink:href="https://www.e-tar.lt/portal/legalAct.html?documentId=8f91d9306fed11e484b9c12b550436a3" office:target-frame-name="_top" xlink:show="replace"><text:span text:style-name="T410">4-832</text:span></text:a><text:span text:style-name="T411">, 2014-11-19, paskelbta</text:span><text:span text:style-name="T412"><text:s/>TAR 2014-11-19, i. k. 2014-17188</text:span></text:p>
      <text:p text:style-name="P413"><text:span text:style-name="T414">Dėl Lietuvos Respublikos ūkio ministro 2014 m. rugpjūčio 6 d. įsakymo Nr. 4-527 „Dėl Lietuvos metrologijos inspekcijos nuostatų patvirtinimo“ pakeitimo</text:span></text:p>
      <text:p text:style-name="P415"/>
      <text:p text:style-name="P416"><text:span text:style-name="T417">2.</text:span></text:p>
      <text:p text:style-name="P418"><text:span text:style-name="T419">Lietuvos Respublikos ūkio ministerija, Įsakymas</text:span></text:p>
      <text:p text:style-name="P420"><text:span text:style-name="T421">Nr.<text:s/></text:span><text:a xlink:href="https://www.e-tar.lt/portal/legalAct.html?documentId=8fe07b70cc1211e6a2cac7383cbb90a3" office:target-frame-name="_top" xlink:show="replace"><text:span text:style-name="T422">4-826</text:span></text:a><text:span text:style-name="T423">, 2016-12-27, paskelbta TAR 2016-12-27, i. k. 2016-29576</text:span></text:p>
      <text:p text:style-name="P424"><text:span text:style-name="T425">Dėl Lietuvos Respublikos ūkio ministro 2014 m. rugpjūčio 6 d. įsakymo Nr. 4-527 „Dėl Lietuvos metr</text:span><text:span text:style-name="T426">ologijos inspekcijos nuo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a</meta:initial-creator>
    <dc:creator>adlibuser</dc:creator>
    <meta:creation-date>2021-11-30T05:16:00Z</meta:creation-date>
    <dc:date>2021-11-30T05:16:00Z</dc:date>
    <meta:print-date>2014-07-30T11:29:00Z</meta:print-date>
    <meta:template xlink:href="Normal.dotm" xlink:type="simple"/>
    <meta:editing-cycles>2</meta:editing-cycles>
    <meta:editing-duration>PT0S</meta:editing-duration>
    <meta:document-statistic meta:page-count="13" meta:paragraph-count="152" meta:word-count="1935" meta:character-count="16030" meta:row-count="445" meta:non-whitespace-character-count="14247"/>
  </office:meta>
</office:document-meta>
</file>