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language="en" fo:country="U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justify"/>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align="center"/>
      <style:text-properties style:font-weight-complex="bold" style:font-size-complex="12pt"/>
    </style:style>
    <style:style style:name="P27" style:parent-style-name="Normal" style:family="paragraph">
      <style:paragraph-properties fo:text-align="center"/>
      <style:text-properties fo:font-weight="bold" style:font-weight-asian="bold" style:font-weight-complex="bold" style:font-size-complex="12pt"/>
    </style:style>
    <style:style style:name="P28" style:parent-style-name="Normal" style:family="paragraph">
      <style:paragraph-properties fo:text-align="center"/>
      <style:text-properties fo:font-weight="bold" style:font-weight-asian="bold" style:font-weight-complex="bold"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style:vertical-align="middle" fo:line-height="120%">
        <style:tab-stops>
          <style:tab-stop style:type="left" style:position="0.8861in"/>
          <style:tab-stop style:type="left" style:position="0.9847in"/>
          <style:tab-stop style:type="right" style:position="6.6937in"/>
        </style:tab-stops>
      </style:paragraph-properties>
      <style:text-properties fo:hyphenate="false"/>
    </style:style>
    <style:style style:name="P39" style:parent-style-name="Normal" style:family="paragraph">
      <style:paragraph-properties fo:text-align="justify" style:vertical-align="middle" fo:line-height="120%">
        <style:tab-stops>
          <style:tab-stop style:type="left" style:position="0.8861in"/>
          <style:tab-stop style:type="left" style:position="0.9847in"/>
          <style:tab-stop style:type="right" style:position="6.6937in"/>
        </style:tab-stops>
      </style:paragraph-properties>
      <style:text-properties fo:hyphenate="false"/>
    </style:style>
    <style:style style:name="P40" style:parent-style-name="Normal" style:family="paragraph">
      <style:paragraph-properties fo:text-align="justify" style:vertical-align="middle" fo:line-height="120%">
        <style:tab-stops>
          <style:tab-stop style:type="left" style:position="0.8861in"/>
          <style:tab-stop style:type="left" style:position="0.9847in"/>
          <style:tab-stop style:type="right" style:position="6.6937in"/>
        </style:tab-stops>
      </style:paragraph-properties>
      <style:text-properties fo:hyphenate="false"/>
    </style:style>
    <style:style style:name="P41" style:parent-style-name="Normal" style:family="paragraph">
      <style:paragraph-properties fo:text-align="justify" style:vertical-align="middle" fo:line-height="120%">
        <style:tab-stops>
          <style:tab-stop style:type="left" style:position="0.8861in"/>
          <style:tab-stop style:type="left" style:position="0.9847in"/>
          <style:tab-stop style:type="right" style:position="6.6937in"/>
        </style:tab-stops>
      </style:paragraph-properties>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text-transform="uppercase"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3937in"/>
    </style:style>
    <style:style style:name="P47" style:parent-style-name="Normal" style:master-page-name="MPF1" style:family="paragraph">
      <style:paragraph-properties fo:break-before="page" fo:text-align="justify" fo:margin-left="3.4458in" style:page-number="1">
        <style:tab-stops/>
      </style:paragraph-properties>
      <style:text-properties style:font-size-complex="12pt"/>
    </style:style>
    <style:style style:name="P52" style:parent-style-name="Normal" style:family="paragraph">
      <style:paragraph-properties fo:text-align="justify" fo:margin-left="3.4458in">
        <style:tab-stops/>
      </style:paragraph-properties>
      <style:text-properties style:font-size-complex="12pt"/>
    </style:style>
    <style:style style:name="P53" style:parent-style-name="Normal" style:family="paragraph">
      <style:paragraph-properties fo:text-align="justify" fo:margin-left="3.4458in">
        <style:tab-stops/>
      </style:paragraph-properties>
      <style:text-properties style:font-size-complex="12pt"/>
    </style:style>
    <style:style style:name="P54" style:parent-style-name="Normal" style:family="paragraph">
      <style:paragraph-properties fo:text-align="justify" fo:margin-left="3.4458in">
        <style:tab-stops/>
      </style:paragraph-properties>
      <style:text-properties style:font-size-complex="12pt"/>
    </style:style>
    <style:style style:name="P55" style:parent-style-name="Normal" style:family="paragraph">
      <style:paragraph-properties fo:text-align="justify" fo:margin-left="3.4458in">
        <style:tab-stops/>
      </style:paragraph-properties>
      <style:text-properties style:font-size-complex="12pt"/>
    </style:style>
    <style:style style:name="P56" style:parent-style-name="Normal" style:family="paragraph">
      <style:paragraph-properties fo:text-align="justify" fo:margin-left="3.4458in">
        <style:tab-stops/>
      </style:paragraph-properties>
      <style:text-properties style:font-size-complex="12pt"/>
    </style:style>
    <style:style style:name="P57" style:parent-style-name="Normal" style:family="paragraph">
      <style:paragraph-properties fo:text-align="justify" fo:margin-left="3.4458in">
        <style:tab-stops/>
      </style:paragraph-properties>
      <style:text-properties style:font-size-complex="12pt"/>
    </style:style>
    <style:style style:name="P58" style:parent-style-name="Normal" style:family="paragraph">
      <style:paragraph-properties fo:text-align="justify" fo:text-indent="0.3937in"/>
      <style:text-properties style:font-size-complex="12pt"/>
    </style:style>
    <style:style style:name="P59" style:parent-style-name="Normal" style:family="paragraph">
      <style:paragraph-properties fo:text-align="justify" fo:text-indent="0.3937in"/>
      <style:text-properties style:font-size-complex="12pt"/>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text-properties fo:font-weight="bold" style:font-weight-asian="bold" style:font-size-complex="12pt"/>
    </style:style>
    <style:style style:name="P62" style:parent-style-name="Normal" style:family="paragraph">
      <style:paragraph-properties fo:text-align="center" style:vertical-align="middle" style:line-height-at-least="0.1951in"/>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 style:parent-style-name="Normal" style:family="paragraph">
      <style:paragraph-properties fo:text-align="center" style:vertical-align="middle" style:line-height-at-least="0.1951in"/>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text-align="justify" style:vertical-align="middle" style:line-height-at-least="0.2069in" fo:text-indent="0.3937in"/>
      <style:text-properties fo:color="#000000" fo:font-size="13.5pt" style:font-size-asian="13.5pt" style:font-size-complex="13.5pt" style:language-asian="lt" style:country-asian="LT"/>
    </style:style>
    <style:style style:name="P68" style:parent-style-name="Normal" style:family="paragraph">
      <style:paragraph-properties fo:text-align="justify" style:vertical-align="middle" style:line-height-at-least="0.1951in" fo:text-indent="0.3937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middle" style:line-height-at-least="0.1951in"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vertical-align="middle" style:line-height-at-least="0.1951in"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vertical-align="middle" style:line-height-at-least="0.1951in"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style:vertical-align="middle" style:line-height-at-least="0.1951in"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vertical-align="middle" style:line-height-at-least="0.1951in" fo:text-indent="0.3937in"/>
    </style:style>
    <style:style style:name="P103" style:parent-style-name="Normal" style:family="paragraph">
      <style:paragraph-properties fo:text-align="center" style:vertical-align="middle" style:line-height-at-least="0.1951in"/>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P106" style:parent-style-name="Normal" style:family="paragraph">
      <style:paragraph-properties fo:text-align="center" style:vertical-align="middle" style:line-height-at-least="0.1951in"/>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P108" style:parent-style-name="Normal" style:family="paragraph">
      <style:paragraph-properties fo:text-align="justify" style:vertical-align="middle" style:line-height-at-least="0.1951in" fo:text-indent="0.3937in"/>
      <style:text-properties fo:color="#000000" style:font-size-complex="12pt" style:language-asian="lt" style:country-asian="LT"/>
    </style:style>
    <style:style style:name="P109" style:parent-style-name="Normal" style:family="paragraph">
      <style:paragraph-properties fo:text-align="justify" style:vertical-align="middle" style:line-height-at-least="0.1951in"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style:vertical-align="middle" style:line-height-at-least="0.1951in"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style:vertical-align="middle" style:line-height-at-least="0.1951in"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middle" style:line-height-at-least="0.1951in"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vertical-align="middle" style:line-height-at-least="0.1951in"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vertical-align="middle" style:line-height-at-least="0.1951in"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vertical-align="middle" style:line-height-at-least="0.1951in"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vertical-align="middle" style:line-height-at-least="0.1951in"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vertical-align="middle" style:line-height-at-least="0.1951in"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vertical-align="middle" style:line-height-at-least="0.1951in"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vertical-align="middle" style:line-height-at-least="0.1951in"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color="#000000"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vertical-align="middle" style:line-height-at-least="0.1951in"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vertical-align="middle" style:line-height-at-least="0.1951in"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vertical-align="middle" style:line-height-at-least="0.1951in"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vertical-align="middle" style:line-height-at-least="0.1951in"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vertical-align="middle" style:line-height-at-least="0.1951in"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vertical-align="middle" style:line-height-at-least="0.1951in"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style:vertical-align="middle" style:line-height-at-least="0.1951in"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tab-stops>
          <style:tab-stop style:type="left" style:position="0.5909in"/>
        </style:tab-stops>
      </style:paragraph-propertie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vertical-align="middle" style:line-height-at-least="0.1951in"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vertical-align="middle" style:line-height-at-least="0.1951in"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vertical-align="middle" style:line-height-at-least="0.1951in"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vertical-align="middle" style:line-height-at-least="0.1951in"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vertical-align="middle" style:line-height-at-least="0.1951in"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vertical-align="middle" style:line-height-at-least="0.1951in"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style="italic" style:font-style-asian="italic" fo:color="#000000" fo:font-size="10pt" style:font-size-asian="10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vertical-align="middle" style:line-height-at-least="0.1951in"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vertical-align="middle" style:line-height-at-least="0.1951in"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style:vertical-align="middle" style:line-height-at-least="0.1951in"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vertical-align="middle" style:line-height-at-least="0.1951in"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style:vertical-align="middle" style:line-height-at-least="0.1951in"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weight-complex="bold" style:text-position="super 66.6%"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vertical-align="middle" style:line-height-at-least="0.1951in"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center" fo:text-indent="0.3937in"/>
    </style:style>
    <style:style style:name="P255" style:parent-style-name="Normal" style:family="paragraph">
      <style:paragraph-properties fo:text-align="center" style:vertical-align="middle" style:line-height-at-least="0.1951in"/>
    </style:style>
    <style:style style:name="T2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8" style:parent-style-name="Normal" style:family="paragraph">
      <style:paragraph-properties fo:text-align="center" style:vertical-align="middle" style:line-height-at-least="0.1951in"/>
    </style:style>
    <style:style style:name="T2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0" style:parent-style-name="Normal" style:family="paragraph">
      <style:paragraph-properties fo:text-align="justify" style:vertical-align="middle" style:line-height-at-least="0.2069in" fo:text-indent="0.3937in"/>
      <style:text-properties fo:color="#000000" fo:font-size="13.5pt" style:font-size-asian="13.5pt" style:font-size-complex="13.5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3937in">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6354in"/>
        </style:tab-stops>
      </style:paragraph-properties>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text-position="super 66.6%"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text-position="super 66.6%"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text-position="super 66.6%"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text-position="super 66.6%"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center" style:vertical-align="middle" style:line-height-at-least="0.1951in"/>
    </style:style>
    <style:style style:name="T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5" style:parent-style-name="Normal" style:family="paragraph">
      <style:paragraph-properties fo:text-align="center" style:vertical-align="middle" style:line-height-at-least="0.1951in"/>
    </style:style>
    <style:style style:name="T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7" style:parent-style-name="Normal" style:family="paragraph">
      <style:paragraph-properties fo:text-align="justify" style:vertical-align="middle" style:line-height-at-least="0.2069in" fo:text-indent="0.3937in"/>
      <style:text-properties fo:color="#000000" fo:font-size="13.5pt" style:font-size-asian="13.5pt" style:font-size-complex="13.5pt" style:language-asian="lt" style:country-asian="LT"/>
    </style:style>
    <style:style style:name="P328" style:parent-style-name="Normal" style:family="paragraph">
      <style:paragraph-properties fo:text-align="justify" fo:text-indent="0.3937in">
        <style:tab-stops>
          <style:tab-stop style:type="left" style:position="0.5909in"/>
        </style:tab-stops>
      </style:paragraph-properties>
    </style:style>
    <style:style style:name="T329" style:parent-style-name="DefaultParagraphFont" style:family="text">
      <style:text-properties style:text-position="super 66.6%"/>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vertical-align="middle" style:line-height-at-least="0.1951in"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style:vertical-align="middle" style:line-height-at-least="0.1951in"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style:vertical-align="middle" style:line-height-at-least="0.1951in"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style:vertical-align="middle" style:line-height-at-least="0.1951in" fo:text-indent="0.3937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style:vertical-align="middle" style:line-height-at-least="0.1951in"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style:vertical-align="middle" style:line-height-at-least="0.1951in"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style:vertical-align="middle" style:line-height-at-least="0.1951in"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vertical-align="middle" style:line-height-at-least="0.1951in"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style:vertical-align="middle" style:line-height-at-least="0.1951in"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style:vertical-align="middle" style:line-height-at-least="0.1951in"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vertical-align="middle" style:line-height-at-least="0.1951in"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style:vertical-align="middle" style:line-height-at-least="0.1951in"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style:vertical-align="middle" style:line-height-at-least="0.1951in"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vertical-align="middle" style:line-height-at-least="0.1951in"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style:vertical-align="middle" style:line-height-at-least="0.1951in"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style:vertical-align="middle" style:line-height-at-least="0.1951in"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style:vertical-align="middle" style:line-height-at-least="0.1951in"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vertical-align="middle" style:line-height-at-least="0.1951in"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vertical-align="middle" style:line-height-at-least="0.1951in"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style:vertical-align="middle" style:line-height-at-least="0.1951in"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style:vertical-align="middle" style:line-height-at-least="0.1951in"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style:vertical-align="middle" style:line-height-at-least="0.1951in"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style:vertical-align="middle" style:line-height-at-least="0.1951in"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style:vertical-align="middle" style:line-height-at-least="0.1951in"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style:vertical-align="middle" style:line-height-at-least="0.1951in"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style:vertical-align="middle" style:line-height-at-least="0.1951in" fo:text-indent="0.3937in"/>
    </style:style>
    <style:style style:name="P424" style:parent-style-name="Normal" style:family="paragraph">
      <style:paragraph-properties fo:text-align="center" style:vertical-align="middle" style:line-height-at-least="0.1951in"/>
    </style:style>
    <style:style style:name="T4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7" style:parent-style-name="Normal" style:family="paragraph">
      <style:paragraph-properties fo:text-align="center" style:vertical-align="middle" style:line-height-at-least="0.1951in"/>
    </style:style>
    <style:style style:name="T4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9" style:parent-style-name="Normal" style:family="paragraph">
      <style:paragraph-properties fo:text-align="justify" style:vertical-align="middle" style:line-height-at-least="0.1951in" fo:text-indent="0.3937in"/>
      <style:text-properties fo:color="#000000" style:font-size-complex="12pt" style:language-asian="lt" style:country-asian="LT"/>
    </style:style>
    <style:style style:name="P430" style:parent-style-name="Normal" style:family="paragraph">
      <style:paragraph-properties fo:text-align="justify" style:vertical-align="middle" style:line-height-at-least="0.1951in"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3937in">
        <style:tab-stops>
          <style:tab-stop style:type="left" style:position="0.5909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center" style:vertical-align="middle" style:line-height-at-least="0.1951in"/>
      <style:text-properties fo:font-weight="bold" style:font-weight-asian="bold" style:font-weight-complex="bold" fo:color="#000000" style:font-size-complex="12pt" style:language-asian="lt" style:country-asian="LT"/>
    </style:style>
    <style:style style:name="P447" style:parent-style-name="Normal" style:family="paragraph">
      <style:paragraph-properties fo:text-align="center" style:vertical-align="middle" style:line-height-at-least="0.1951in"/>
    </style:style>
    <style:style style:name="P448" style:parent-style-name="Normal" style:family="paragraph">
      <style:paragraph-properties fo:text-align="center" style:vertical-align="middle" style:line-height-at-least="0.1951in"/>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P451" style:parent-style-name="Normal" style:family="paragraph">
      <style:paragraph-properties fo:text-align="center" style:vertical-align="middle" style:line-height-at-least="0.1951in"/>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P453" style:parent-style-name="Normal" style:family="paragraph">
      <style:paragraph-properties fo:text-align="center" style:vertical-align="middle" style:line-height-at-least="0.1951in" fo:text-indent="0.3937in"/>
      <style:text-properties fo:color="#000000" style:font-size-complex="12pt" style:language-asian="lt" style:country-asian="LT"/>
    </style:style>
    <style:style style:name="P454" style:parent-style-name="Normal" style:family="paragraph">
      <style:paragraph-properties fo:text-align="justify" style:vertical-align="middle" style:line-height-at-least="0.1951in"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style:vertical-align="middle" style:line-height-at-least="0.1951in" fo:text-indent="0.3937in"/>
    </style:style>
    <style:style style:name="P458" style:parent-style-name="Normal" style:family="paragraph">
      <style:paragraph-properties fo:text-align="center" style:vertical-align="middle" style:line-height-at-least="0.1951in" fo:text-indent="0.3937in"/>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style:text-properties fo:font-weight="bold" style:font-weight-asian="bold" fo:font-size="10pt" style:font-size-asian="10pt"/>
    </style:style>
    <style:style style:name="P461" style:parent-style-name="Normal" style:family="paragraph">
      <style:paragraph-properties fo:text-align="justify"/>
      <style:text-properties fo:font-weight="bold" style:font-weight-asian="bold"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weight="bold" style:font-weight-asian="bold"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text-properties fo:font-size="10pt" style:font-size-asian="10pt"/>
    </style:style>
    <style:style style:name="P53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1-11-30</text:span></text:p>
      <text:p text:style-name="P7"/>
      <text:p text:style-name="P8"><text:span text:style-name="T9">Įsakymas paskelbtas: TAR 2014-08-06, i. k. 2014-10921</text:span></text:p>
      <text:p text:style-name="P10"/>
      <text:p text:style-name="P11">Nauja redakcija nuo 2019-07-23:</text:p>
      <text:p text:style-name="Normal"><text:span text:style-name="T12">Nr.<text:s/></text:span><text:a xlink:href="https://www.e-tar.lt/portal/legalAct.html?documentId=e1bfb6f0ac5b11e9aa488968c21ecc58" office:target-frame-name="_top" xlink:show="replace"><text:span text:style-name="T13">4-437</text:span></text:a><text:span text:style-name="T14">, 2019-07-22, paskelbta TAR 2019-07-22, i. k. 2019-12043</text:span></text:p>
      <text:p text:style-name="P15"/>
      <text:p text:style-name="P16"><text:span text:style-name="T17"><draw:frame draw:style-name="a0" draw:name="Paveikslėlis 1" text:anchor-type="as-char" svg:x="0in" svg:y="0in" svg:width="0.59306in" svg:height="0.64653in" style:rel-width="scale" style:rel-height="scale"><draw:image xlink:href="media/image1.png" xlink:type="simple" xlink:show="embed" xlink:actuate="onLoad"/><svg:title/><svg:desc/></draw:frame></text:span></text:p>
      <text:p text:style-name="P18"><text:span text:style-name="T19">LIETUVOS RESPUBLIKOS EKONOMIKOS IR INOVACIJŲ MINISTRAS</text:span></text:p>
      <text:p text:style-name="P20"/>
      <text:p text:style-name="P21"><text:span text:style-name="T22">ĮSAKYMAS</text:span></text:p>
      <text:p text:style-name="P23">DĖL LIETUVOS METROLOGIJOS INSPEKCIJOS NUOSTATŲ PATVIRTINIMO</text:p>
      <text:p text:style-name="P24"/>
      <text:p text:style-name="P25">2014 m. rugpjūčio 6 d. Nr. 4-527</text:p>
      <text:p text:style-name="P26">Vilnius</text:p>
      <text:p text:style-name="P27"/>
      <text:p text:style-name="P28"/>
      <text:p text:style-name="P29"><text:span text:style-name="T30">Vadovaudamasis Lietuvos Respublikos Vyriausybės įstatymo 30 straipsnio 3 dalimi, Lietuvos Respublikos Vyriausybės 2010 m. spalio 20 d. nutarimo Nr. 1517 „Dėl įstaigų prie ministerijų</text:span><text:span text:style-name="T31">“ <text:s/>1.11.1 papunkčiu ir 2 punktu:</text:span></text:p>
      <text:p text:style-name="P32"><text:span text:style-name="T33">1</text:span><text:span text:style-name="T34">. T v i r t i n u <text:s/>Lietuvos metrologijos inspekcijos nuostatus (pridedama).</text:span></text:p>
      <text:p text:style-name="P35"><text:span text:style-name="T36">2</text:span><text:span text:style-name="T37">. N u s t a t a u, kad Lietuvos metrologijos inspekcijos buveinės adresas – Vilnius, A. Goštauto g. 9.</text:span></text:p>
      <text:p text:style-name="P38"/>
      <text:p text:style-name="P39"/>
      <text:p text:style-name="P40"/>
      <text:p text:style-name="P41"><text:span text:style-name="T42">Ūkio ministras<text:s/></text:span><text:span text:style-name="T43"><text:tab/></text:span><text:span text:style-name="T44">Evaldas<text:s/></text:span><text:span text:style-name="T45">Gustas</text:span></text:p>
      <text:p text:style-name="Normal"/>
      <text:p text:style-name="P46"/>
      <text:soft-page-break/>
      <text:p text:style-name="P47">PATVIRTINTA<text:s/></text:p>
      <text:p text:style-name="P52">Lietuvos Respublikos ūkio ministro</text:p>
      <text:p text:style-name="P53">2014 m. rugpjūčio 6 d. įsakymu Nr. 4-527</text:p>
      <text:p text:style-name="P54">(Lietuvos Respublikos ekonomikos ir<text:s/></text:p>
      <text:p text:style-name="P55">inovacijų ministro<text:s/></text:p>
      <text:p text:style-name="P56">2019 m. liepos 22 d. įsakymo Nr. 4-437</text:p>
      <text:p text:style-name="P57">redakcija)</text:p>
      <text:p text:style-name="P58"/>
      <text:p text:style-name="P59"/>
      <text:p text:style-name="P60">LIETUVOS METROLOGIJOS INSPEKCIJOS NUOSTATAI</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Lietuvos metrologijos inspekcija (toliau – Inspekcija) yra įstaiga prie Lietuvos Respublikos ekonomikos ir inovacijų ministerijos (toliau – Ministerija).</text:span></text:p>
      <text:p text:style-name="P71"><text:span text:style-name="T72">2</text:span><text:span text:style-name="T73">.<text:s/></text:span><text:span text:style-name="T74">Inspekcijos paskirtis – įgyvendinti valstybės politiką Lietuvos Respublikos ekonomikos ir inovacijų ministrui (toliau – ministras) pavestoje metrologijos valdymo srityje ir šios politikos formavimui ir įgyvendinimui aptarnauti.</text:span></text:p>
      <text:p text:style-name="P75"><text:span text:style-name="T76">3</text:span><text:span text:style-name="T77">. Inspekcija savo veikl</text:span><text:span text:style-name="T78">oje vadovaujasi Lietuvos Respublikos Konstitucija, Lietuvos Respublikos tarptautinėmis sutartimis ir susitarimais, 2008 m. liepos 9 d. Europos Parlamento ir Tarybos reglamentu (EB) Nr. 765/2008, nustatančiu su gaminių prekyba susijusius akreditavimo ir rin</text:span><text:span text:style-name="T79">kos priežiūros reikalavimus ir panaikinančiu Reglamentą (EEB) Nr. 339/93 (OL 2008 L 218, p. 30), kitais Europos Sąjungos teisės aktais, Lietuvos Respublikos metrologijos įstatymu, Lietuvos Respublikos biudžetinių įstaigų įstatymu, Lietuvos Respublikos vieš</text:span><text:span text:style-name="T80">ojo administravimo įstatymu, kitais įstatymais, Lietuvos Respublikos Vyriausybės nutarimais, Lietuvos Respublikos Prezidento<text:s/></text:span><text:soft-page-break/><text:span text:style-name="T81">dekretais, Ministro Pirmininko potvarkiais, ministro įsakymais, Lietuvos metrologijos inspekcijos nuostatais (toliau – šie nuostata</text:span><text:span text:style-name="T82">i) ir kitais teisės aktais.</text:span></text:p>
      <text:p text:style-name="P83"><text:span text:style-name="T84">4</text:span><text:span text:style-name="T85">. Inspekcija yra ribotos civilinės atsakomybės viešasis juridinis asmuo, turintis banko sąskaitą ir antspaudą su Lietuvos valstybės herbu ir savo pavadinimu.</text:span></text:p>
      <text:p text:style-name="P86"><text:span text:style-name="T87">5</text:span><text:span text:style-name="T88">. Inspekcija yra iš valstybės biudžeto ir kitų valstybės pin</text:span><text:span text:style-name="T89">igų fondų išlaikoma biudžetinė įstaiga, kuriai lėšos skiriamos ir administruojamos Lietuvos Respublikos biudžeto sandaros įstatymo nustatyta tvarka. Inspekcijos lėšų šaltinis gali būti kitos teisėtai gautos lėšos.</text:span></text:p>
      <text:p text:style-name="P90"><text:span text:style-name="T91">6</text:span><text:span text:style-name="T92">. Inspekcijos savininkė yra valstybė.</text:span><text:span text:style-name="T93"><text:s/>Inspekcijos savininko teises ir pareigas, išskyrus sprendimo dėl Inspekcijos reorganizavimo ir likvidavimo priėmimą, įgyvendina Ministerija, ji koordinuoja ir kontroliuoja Inspekcijos veiklą, priima sprendimą dėl Inspekcijos buveinės pakeitimo, sprendžia<text:s/></text:span><text:span text:style-name="T94">kitus teisės aktuose jos kompetencijai priskirtus klausimus.</text:span></text:p>
      <text:p text:style-name="P95"><text:span text:style-name="T96">7</text:span><text:span text:style-name="T97">. Inspekcijos vieši pranešimai ir kita informacija skelbiami Inspekcijos interneto svetainėje (www.metrinsp.lrv.lt) (toliau – Inspekcijos interneto svetainė).</text:span></text:p>
      <text:p text:style-name="P98"><text:span text:style-name="T99">8</text:span><text:span text:style-name="T100">. Šie nuostatai keičiami m</text:span><text:span text:style-name="T101">inistro įsakymais.</text:span></text:p>
      <text:p text:style-name="P102"/>
      <text:p text:style-name="P103"><text:span text:style-name="T104">II</text:span><text:span text:style-name="T105"><text:s/>SKYRIUS</text:span></text:p>
      <text:p text:style-name="P106"><text:span text:style-name="T107">INSPEKCIJOS VEIKLOS TIKSLAI IR FUNKCIJOS</text:span></text:p>
      <text:p text:style-name="P108"/>
      <text:p text:style-name="P109"><text:span text:style-name="T110">9</text:span><text:span text:style-name="T111">. Inspekcijos veiklos tikslai:</text:span></text:p>
      <text:p text:style-name="P112"><text:span text:style-name="T113">9.1</text:span><text:span text:style-name="T114">. atlikti teisinę metrologinę priežiūrą;</text:span></text:p>
      <text:p text:style-name="P115"><text:span text:style-name="T116">9.2</text:span><text:span text:style-name="T117">. suteikti juridiniams asmenims, jų filialams ar padaliniams teisę atlikti matavimo<text:s/></text:span><text:span text:style-name="T118">priemonės tipo įvertinimą, matavimo priemonės patikrą, produkto kiekio pakuotėje ir matavimo indo tūrio kontrolės sistemos įvertinimą ir (arba) produkto kiekio pakuotėje ir matavimo indo tūrio patikrinimus (toliau kartu – tipo įvertinimas, patikra, kontrol</text:span><text:span text:style-name="T119">ės sistemos įvertinimas ir (arba) patikrinimai) ir vykdyti paskirtųjų įstaigų veiklos priežiūrą;</text:span></text:p>
      <text:p text:style-name="P120"><text:span text:style-name="T121">9.3</text:span><text:span text:style-name="T122">. atlikti Lietuvos matavimo priemonių valstybės registro tvarkytojo funkcijas.</text:span></text:p>
      <text:p text:style-name="P123"><text:span text:style-name="T124">10</text:span><text:span text:style-name="T125">. Inspekcija atlieka šias funkcijas:</text:span></text:p>
      <text:p text:style-name="P126"><text:span text:style-name="T127">10.1</text:span><text:span text:style-name="T128">. siekdama šių nuostat</text:span><text:span text:style-name="T129">ų 9.1 papunktyje nurodyto veiklos tikslo:</text:span></text:p>
      <text:p text:style-name="P130"><text:span text:style-name="T131">10.1.1</text:span><text:span text:style-name="T132">. atlieka matavimo priemonių, fasuotų prekių ir matavimo indų gamintojų, pardavėjų ir naudotojų Lietuvos Respublikos metrologijos įstatymo ir kitų metrologijos srities teisės aktų reikalavimų laikymosi kont</text:span><text:span text:style-name="T133">rolę;</text:span></text:p>
      <text:p text:style-name="P134"><text:span text:style-name="T135">10.1.2</text:span><text:span text:style-name="T136">. vykdo matavimo priemonių, fasuotų prekių ir matavimo indų rinkos priežiūrą;</text:span></text:p>
      <text:p text:style-name="P137"><text:span text:style-name="T138">10.1.3</text:span><text:span text:style-name="T139">. atlieka matavimo priemonių būklės ir naudojimo kontrolę;</text:span></text:p>
      <text:p text:style-name="P140"><text:span text:style-name="T141">10.1.4</text:span><text:span text:style-name="T142">. atlieka fasuotų prekių ir matavimo indų kontrolę;</text:span></text:p>
      <text:p text:style-name="P143"><text:span text:style-name="T144">10.1.5</text:span><text:span text:style-name="T145">. atlieka parduodant<text:s/></text:span><text:span text:style-name="T146">sveriamų, skaičiuojamų, matuojamų ar dozuojamų prekių kiekio kontrolę;</text:span></text:p>
      <text:p text:style-name="P147"><text:span text:style-name="T148">10.1.6</text:span><text:span text:style-name="T149">. </text:span><text:span text:style-name="T150"><text:s/>nustato metrologijos srities teisės aktų pažeidimus;</text:span></text:p>
      <text:p text:style-name="P151">Papunkčio pakeitimai:</text:p>
      <text:p text:style-name="P152"><text:span text:style-name="T153">Nr.<text:s/></text:span><text:a xlink:href="https://www.e-tar.lt/portal/legalAct.html?documentId=df3d6f70ab2011eab9d9cd0c85e0b745" office:target-frame-name="_top" xlink:show="replace"><text:span text:style-name="T154">4-431</text:span></text:a><text:span text:style-name="T155">, 2020-06-10, paskelbta TAR 2020-06-10, i. k. 2020-12701</text:span></text:p>
      <text:p text:style-name="Normal"/>
      <text:p text:style-name="P156"><text:span text:style-name="T157">10.1.7</text:span><text:span text:style-name="T158">. techniniuose reglamentuose nustatytais atvejais praneša Europos Komisijai, kitų Europos Sąjungos valstybių narių įgaliotoms institucijoms apie priemones, taikomas uždraudžiant<text:s/></text:span><text:span text:style-name="T159">tiekti rinkai matavimo priemones, fasuotas prekes ar matavimo indus, ir tokių sprendimų priežastis;</text:span></text:p>
      <text:p text:style-name="P160"><text:span text:style-name="T161">10.2</text:span><text:span text:style-name="T162">. siekdama šių nuostatų 9.2 papunktyje nurodyto veiklos tikslo:</text:span></text:p>
      <text:p text:style-name="P163"><text:span text:style-name="T164">10.2.1</text:span><text:span text:style-name="T165">. Lietuvos Respublikos metrologijos įstatymo nustatyta tvarka suteikia jur</text:span><text:span text:style-name="T166">idiniams asmenims, jų filialams ar padaliniams teisę atlikti tipo įvertinimą, patikrą, kontrolės sistemos įvertinimą ir (arba) patikrinimus; Lietuvos Respublikos metrologijos įstatymo nustatytais atvejais priima sprendimą sustabdyti paskirtosios įstaigos t</text:span><text:span text:style-name="T167">eisę atlikti tipo įvertinimą, patikrą, kontrolės sistemos įvertinimą ir (arba) patikrinimus, panaikinti paskirtosios įstaigos teisės atlikti tipo įvertinimą, patikrą, kontrolės sistemos įvertinimą ir (arba) patikrinimus sustabdymą ir panaikinti paskirtosio</text:span><text:span text:style-name="T168">s įstaigos teisę atlikti tipo įvertinimą, patikrą, kontrolės sistemos įvertinimą ir (arba) patikrinimus;</text:span></text:p>
      <text:p text:style-name="P169"><text:span text:style-name="T170">10.2.2</text:span><text:span text:style-name="T171">. Inspekcijos viršininko nustatyta tvarka atlieka paskirtųjų įstaigų veiklos priežiūrą;</text:span></text:p>
      <text:p text:style-name="P172"><text:span text:style-name="T173">10.3</text:span><text:span text:style-name="T174">. siekdama šių nuostatų 9.3 papunktyje nuro</text:span><text:span text:style-name="T175">dyto veiklos tikslo:</text:span></text:p>
      <text:p text:style-name="P176"><text:span text:style-name="T177">10.3.1</text:span><text:span text:style-name="T178">. tvirtina matavimo priemonių, nepatenkančių į techninių reglamentų taikymo sritį, tipus;</text:span></text:p>
      <text:p text:style-name="P179"><text:span text:style-name="T180">10.3.2</text:span><text:span text:style-name="T181">. išduoda matavimo priemonių tipo patvirtinimo sertifikatus;</text:span></text:p>
      <text:p text:style-name="P182"><text:span text:style-name="T183">10.3.3</text:span><text:span text:style-name="T184">. atlieka Lietuvos matavimo priemonių valstybės registro</text:span><text:span text:style-name="T185"><text:s/>nuostatuose, patvirtintuose Lietuvos Respublikos Vyriausybės 2015 m. vasario 25 d. nutarimu Nr. 210 „Dėl Lietuvos matavimo priemonių valstybės registro nuostatų patvirtinimo“, nurodytas Lietuvos matavimo priemonių valstybės registro tvarkytojo funkcijas;</text:span></text:p>
      <text:p text:style-name="P186">Papunkčio pakeitimai:</text:p>
      <text:p text:style-name="P187"><text:span text:style-name="T188">Nr.<text:s/></text:span><text:a xlink:href="https://www.e-tar.lt/portal/legalAct.html?documentId=b6a30ae050f911ec862fdcbc8b3e3e05" office:target-frame-name="_top" xlink:show="replace"><text:span text:style-name="T189">4-1240</text:span></text:a><text:span text:style-name="T190">, 2021-11-29, paskelbta TAR 2021-11-29, i. k. 2021-24569</text:span></text:p>
      <text:p text:style-name="Normal"/>
      <text:p text:style-name="P191"><text:span text:style-name="T192">10.4</text:span><text:span text:style-name="T193">. suderinusi su Ministerija, tvirtina matavimo priemonių p</text:span><text:span text:style-name="T194">atikros metodikas ir koordinuoja su matavimo priemonių patikros metodikų rengimu susijusią veiklą; Inspekcijos interneto svetainėje skelbia matavimo priemonių patikros metodikų sąrašą;</text:span></text:p>
      <text:p text:style-name="P195"><text:span text:style-name="T196">10.5</text:span><text:span text:style-name="T197">. Inspekcijos viršininko nustatyta tvarka išduoda leidimus juri</text:span><text:span text:style-name="T198">diniams arba fiziniams asmenims ženklinti fasuotas prekes ir matavimo indus atitinkamai „e“ ir „3“ ženklais;</text:span></text:p>
      <text:p text:style-name="P199"><text:span text:style-name="T200">10.6</text:span><text:span text:style-name="T201">. įregistruoja paskirtųjų įstaigų patvirtintas degalų įpylimo kolonėlių ir degalų matavimo sistemų plombavimo schemas ir jų duomenis įrašo<text:s/></text:span><text:span text:style-name="T202">į Inspekcijos interneto svetainėje skelbiamą sąrašą;</text:span></text:p>
      <text:p text:style-name="P203"><text:span text:style-name="T204">10.7</text:span><text:span text:style-name="T205">. tvirtina matavimo priemonių oficialaus žymėjimo ženklų, patikros žymenų ir matavimo priemonių patikros sertifikato blanko formą; organizuoja matavimo priemonių patikros žymenų ir matavimo priem</text:span><text:span text:style-name="T206">onių patikros sertifikatų blankų gamybą ir kontroliuoja jų naudojimą;</text:span></text:p>
      <text:p text:style-name="P207"><text:span text:style-name="T208">10.8</text:span><text:span text:style-name="T209">. tvirtina nesisteminių matavimo vienetų, susijusių su Tarptautine matavimo vienetų sistema (SI) ir leidžiamų naudoti Lietuvos Respublikoje atliekamiems matavimams, sąrašą;</text:span></text:p>
      <text:p text:style-name="P210"><text:span text:style-name="T211">10.</text:span><text:span text:style-name="T212">9</text:span><text:span text:style-name="T213">.<text:s/></text:span><text:span text:style-name="T214">neteko galios nuo 2021-11-30</text:span><text:span text:style-name="T215">;</text:span></text:p>
      <text:p text:style-name="P216">Papunkčio pakeitimai:</text:p>
      <text:p text:style-name="P217"><text:span text:style-name="T218">Nr.<text:s/></text:span><text:a xlink:href="https://www.e-tar.lt/portal/legalAct.html?documentId=b6a30ae050f911ec862fdcbc8b3e3e05" office:target-frame-name="_top" xlink:show="replace"><text:span text:style-name="T219">4-1240</text:span></text:a><text:span text:style-name="T220">, 2021-11-29, paskelbta TAR 2021-11-29, i. k. 2021-24569</text:span></text:p>
      <text:p text:style-name="Normal"/>
      <text:p text:style-name="P221"><text:span text:style-name="T222">10.10</text:span><text:span text:style-name="T223">. Valstybinės mokesčių i</text:span><text:span text:style-name="T224">nspekcijos prie Lietuvos Respublikos finansų ministerijos (toliau – Valstybinė mokesčių inspekcija) nustatyta tvarka išduoda juridiniams asmenims ir jų darbuotojams sertifikatus, leidžiančius atlikti juose įrašytų modelių kasos aparatų, kompiuterinių kasos</text:span><text:span text:style-name="T225"><text:s/>sistemų ir su jais susijusių įrenginių techninės priežiūros ir remonto darbus, papildo ir panaikina šiuos sertifikatus;</text:span></text:p>
      <text:p text:style-name="P226"><text:span text:style-name="T227">10.11</text:span><text:span text:style-name="T228">. Valstybinės mokesčių inspekcijos nustatyta tvarka atlieka kasos aparatų, prekybos (paslaugų teikimo) automatų ir jų<text:s/></text:span><text:span text:style-name="T229">dokumentacijos atitikties techniniams reikalavimams ekspertizę ir teikia ekspertizės išvadas Valstybinei mokesčių inspekcijai;</text:span></text:p>
      <text:p text:style-name="P230"><text:span text:style-name="T231">10.12</text:span><text:span text:style-name="T232">. atlikdama teisinę metrologinę priežiūrą, bendradarbiauja su ūkio subjektais ir juos konsultuoja; teikia ūkio subjektam</text:span><text:span text:style-name="T233">s ir valstybės ir savivaldybių institucijoms bei įstaigoms informaciją apie metrologijos srities teisės aktus, su Inspekcijos veiklos tikslais susijusias Inspekcijos teikiamas paslaugas ir vykdomą veiklą;</text:span></text:p>
      <text:p text:style-name="P234"><text:span text:style-name="T235">10.13</text:span><text:span text:style-name="T236">. teikia valstybės institucijoms ir įstaig</text:span><text:span text:style-name="T237">oms pasiūlymus dėl įstatymų ir kitų teisės aktų projektų teisinės metrologijos srityje;</text:span></text:p>
      <text:p text:style-name="P238"><text:span text:style-name="T239">10.14</text:span><text:span text:style-name="T240">. bendradarbiauja su Europos Sąjungos valstybių narių, Europos ekonominės erdvės ir kitų valstybių institucijomis, tarptautinėmis teisinės metrologijos organiz</text:span><text:span text:style-name="T241">acijomis, dalyvauja šių organizacijų darbe;</text:span></text:p>
      <text:p text:style-name="P242"><text:span text:style-name="T243">10.14</text:span><text:span text:style-name="T244">1</text:span><text:span text:style-name="T245">. tvirtina metrologijos srities teisės aktų pažeidimo protokolo formą ir šio protokolo surašymo taisykles;</text:span><text:s/></text:p>
      <text:p text:style-name="P246">Papildyta papunkčiu:</text:p>
      <text:p text:style-name="P247"><text:span text:style-name="T248">Nr.<text:s/></text:span><text:a xlink:href="https://www.e-tar.lt/portal/legalAct.html?documentId=df3d6f70ab2011eab9d9cd0c85e0b745" office:target-frame-name="_top" xlink:show="replace"><text:span text:style-name="T249">4-431</text:span></text:a><text:span text:style-name="T250">, 2020-06-10, paskelbta TAR 2020-06-10, i. k. 2020-12701</text:span></text:p>
      <text:p text:style-name="Normal"/>
      <text:p text:style-name="P251"><text:span text:style-name="T252">10.15</text:span><text:span text:style-name="T253">. atlieka kitas įstatymų ir kitų teisės aktų jai nustatytas funkcijas.</text:span></text:p>
      <text:p text:style-name="P254"/>
      <text:p text:style-name="P255"><text:span text:style-name="T256">III</text:span><text:span text:style-name="T257"><text:s/>SKYRIUS</text:span></text:p>
      <text:p text:style-name="P258"><text:span text:style-name="T259">INSPEKCIJOS TEISĖS</text:span></text:p>
      <text:p text:style-name="P260"/>
      <text:p text:style-name="P261"><text:span text:style-name="T262">11</text:span><text:span text:style-name="T263">. Inspekcija, siekdama šių nuostatų 9</text:span><text:span text:style-name="T264"><text:s/>punkte nurodytų veiklos tikslų ir atlikdama šių nuostatų 10 punkte nurodytas funkcijas, turi teisę:</text:span></text:p>
      <text:p text:style-name="P265"><text:span text:style-name="T266">11.1</text:span><text:span text:style-name="T267">. savarankiškai planuoti veiklą, pasirinkdama tikrintinus ūkio subjektus, nustatydama tikrinimo mastą ir periodiškumą;</text:span></text:p>
      <text:p text:style-name="P268"><text:span text:style-name="T269">11.2</text:span><text:span text:style-name="T270">. sudaryti komisijas,<text:s/></text:span><text:span text:style-name="T271">darbo grupes iš valstybės ir savivaldybių institucijų ir įstaigų, mokslo ir studijų institucijų atstovų bei specialistų (suderinusi su šių institucijų ir įstaigų vadovais) ir kitų suinteresuotų asmenų klausimams, susijusiems su Inspekcijos veiklos tikslais</text:span><text:span text:style-name="T272">, nagrinėti;</text:span></text:p>
      <text:p text:style-name="P273"><text:span text:style-name="T274">11.3</text:span><text:span text:style-name="T275">. nemokamai gauti iš valstybės ir savivaldybių institucijų ir įstaigų tikrinamų ūkio subjektų dokumentus ir kitą informaciją, reikalingą Inspekcijos funkcijoms atlikti;</text:span></text:p>
      <text:p text:style-name="P276"><text:span text:style-name="T277">11.4</text:span><text:span text:style-name="T278">. Gaminių bandinių paėmimo ir apmokėjimo tvarkos aprašo, p</text:span><text:span text:style-name="T279">atvirtinto Lietuvos Respublikos Vyriausybės 2001 m. rugsėjo 13 d. nutarimu Nr. 1103 „Dėl Gaminių bandinių paėmimo ir apmokėjimo tvarkos aprašo patvirtinimo“, nustatyta tvarka paimti tyrimui matavimo priemones, fasuotas prekes ar matavimo indus metrologijos</text:span><text:span text:style-name="T280"><text:s/>reikalavimų atitikčiai nustatyti;</text:span></text:p>
      <text:p text:style-name="P281"><text:span text:style-name="T282">11.5</text:span><text:span text:style-name="T283">. gauti paramą Lietuvos Respublikos labdaros ir paramos įstatymo nustatyta tvarka;</text:span></text:p>
      <text:p text:style-name="P284"><text:span text:style-name="T285">11.6</text:span><text:span text:style-name="T286">. Inspekcija turi ir kitų teisių, kurias jai suteikia kiti teisės aktai.</text:span></text:p>
      <text:p text:style-name="P287"><text:span text:style-name="T288">11</text:span><text:span text:style-name="T289">1</text:span><text:span text:style-name="T290">.<text:s/></text:span><text:span text:style-name="T291">Inspekcija, n</text:span><text:span text:style-name="T292">ustačiusi teisinės metrol</text:span><text:span text:style-name="T293">ogijos reikalavimų pažeidimus, turi teisę:</text:span></text:p>
      <text:p text:style-name="P294"><text:span text:style-name="T295">11</text:span><text:span text:style-name="T296">1</text:span><text:span text:style-name="T297">.1</text:span><text:span text:style-name="T298">. pagal Lietuvos Respublikos administracinių nusižengimų kodeksą fiziniams asmenims, juridinių asmenų, jų filialų vadovams arba užsienio juridinių asmenų ir kitų organizacijų filialų vadovams ar kitiems ats</text:span><text:span text:style-name="T299">akingiems asmenims skirti administracines nuobaudas ir administracinio poveikio priemonę – matavimo priemonės konfiskavimą;</text:span></text:p>
      <text:p text:style-name="P300"><text:span text:style-name="T301">11</text:span><text:span text:style-name="T302">1</text:span><text:span text:style-name="T303">.2</text:span><text:span text:style-name="T304">. pagal Metrologijos įstatymą juridiniams asmenims ar kitoms organizacijoms skirti įspėjimą arba baudą ir taikyti administr</text:span><text:span text:style-name="T305">acinio poveikio priemones – matavimo priemonės konfiskavimą, žodinę pastabą ar rašytinį nurodymą pašalinti pažeidimą;</text:span></text:p>
      <text:p text:style-name="P306"><text:span text:style-name="T307">11</text:span><text:span text:style-name="T308">1</text:span><text:span text:style-name="T309">.3</text:span><text:span text:style-name="T310">. taikyti techniniuose reglamentuose nustatytas poveikio priemones ūkio subjektams – rašytinį įspėjimą apie nustatytą teisinės me</text:span><text:span text:style-name="T311">trologijos reikalavimų pažeidimą ir įpareigojimą jį per nustatytą terminą pašalinti, draudimą<text:s/></text:span><text:span text:style-name="T312">laikinai, kol bus pašalintas pažeidimas, naudoti ar tiekti rinkai<text:s/></text:span><text:soft-page-break/><text:span text:style-name="T313">matavimo priemones, fasuotas prekes ar matavimo indus, draudimą naudoti ar tiekti rinkai matavim</text:span><text:span text:style-name="T314">o priemones, fasuotas prekes ar matavimo indus, jeigu per nustatytą terminą pažeidimas nepašalintas</text:span><text:span text:style-name="T315">.</text:span><text:s/></text:p>
      <text:p text:style-name="P316">Papildyta punktu:</text:p>
      <text:p text:style-name="P317"><text:span text:style-name="T318">Nr.<text:s/></text:span><text:a xlink:href="https://www.e-tar.lt/portal/legalAct.html?documentId=df3d6f70ab2011eab9d9cd0c85e0b745" office:target-frame-name="_top" xlink:show="replace"><text:span text:style-name="T319">4-431</text:span></text:a><text:span text:style-name="T320">, 2020-06-10, paskelbta TAR</text:span><text:span text:style-name="T321"><text:s/>2020-06-10, i. k. 2020-12701</text:span></text:p>
      <text:p text:style-name="Normal"/>
      <text:p text:style-name="P322"><text:span text:style-name="T323">iV</text:span><text:span text:style-name="T324"><text:s/>SKYRIUS</text:span></text:p>
      <text:p text:style-name="P325"><text:span text:style-name="T326">INSPEKCIJOS VEIKLOS ORGANIZAVIMAS</text:span></text:p>
      <text:p text:style-name="P327"/>
      <text:p text:style-name="P328">12. Inspekcijos veikla organizuojama vadovaujantis Inspekcijos metiniais veiklos planais, kuriuos tvirtina ministras. Inspekcijos metiniai veiklos planai rengiami vadovaujantis Strateginio valdymo metodika, patvirtinta Lietuvos Respublikos Vyriausybės 2021 m. balandžio 28 d. nutarimu Nr. 292 „Dėl Lietuvos Respublikos strateginio valdymo įstatymo, Lietuvos Respublikos regioninės plėtros įstatymo 4 straipsnio 3 ir 5 dalių,<text:s/>7 straipsnio 1 ir 4 dalių ir Lietuvos Respublikos biudžeto sandaros įstatymo 14<text:span text:style-name="T329">1</text:span><text:s/>straipsnio 3 dalies įgyvendinimo“. Inspekcijos metinio veiklos plano vykdymo vertinimą atlieka Ministerijos Centralizuoto vidaus audito skyrius. Inspekcijos metiniai veiklos planai skelbiami Inspekcijos interneto svetainėje.</text:p>
      <text:p text:style-name="P330">Punkto pakeitimai:</text:p>
      <text:p text:style-name="P331"><text:span text:style-name="T332">Nr.<text:s/></text:span><text:a xlink:href="https://www.e-tar.lt/portal/legalAct.html?documentId=b6a30ae050f911ec862fdcbc8b3e3e05" office:target-frame-name="_top" xlink:show="replace"><text:span text:style-name="T333">4-1240</text:span></text:a><text:span text:style-name="T334">, 2021-11-29, paskelbta TAR 2021-11-29, i. k. 2021-24569</text:span></text:p>
      <text:p text:style-name="Normal"/>
      <text:p text:style-name="P335"><text:span text:style-name="T336">13</text:span><text:span text:style-name="T337">. Inspekcijos<text:s/></text:span><text:span text:style-name="T338">administracijos struktūrą tvirtina ministras.</text:span></text:p>
      <text:p text:style-name="P339"><text:span text:style-name="T340">14</text:span><text:span text:style-name="T341">. Inspekcijos veikla reguliuojama Inspekcijos viršininko tvirtinamais Inspekcijos darbo reglamentu, vidaus tvarkos taisyklėmis ir Inspekcijos administracijos padalinių ir teritorinių padalinių nuostatais.</text:span></text:p>
      <text:p text:style-name="P342"><text:span text:style-name="T343">15</text:span><text:span text:style-name="T344">. Inspekcijai vadovauja viršininkas, kurį priima į pareigas ir atleidžia iš jų Lietuvos Respublikos valstybės tarnybos įstatymo nustatyta tvarka (ne politinio (asmeninio) pasitikėjimo pagrindu) ministras.<text:s/></text:span></text:p>
      <text:p text:style-name="P345"><text:span text:style-name="T346">16</text:span><text:span text:style-name="T347">. Inspekcijos viršininkas tiesiogiai<text:s/></text:span><text:span text:style-name="T348">pavaldus ir atskaitingas ministrui.</text:span></text:p>
      <text:p text:style-name="P349"><text:span text:style-name="T350">17</text:span><text:span text:style-name="T351">. Inspekcijos viršininkas:</text:span></text:p>
      <text:p text:style-name="P352"><text:span text:style-name="T353">17.1</text:span><text:span text:style-name="T354">. organizuoja Inspekcijos darbą taip, kad būtų įgyvendinami Inspekcijos tikslai ir atliekamos Inspekcijai nustatytos funkcijos;</text:span></text:p>
      <text:p text:style-name="P355"><text:span text:style-name="T356">17.2</text:span><text:span text:style-name="T357">. užtikrina, kad Inspekcijoje būtų laikomasi<text:s/></text:span><text:span text:style-name="T358">įstatymų, kitų teisės aktų ir šių nuostatų;</text:span></text:p>
      <text:p text:style-name="P359"><text:span text:style-name="T360">17.3</text:span><text:span text:style-name="T361">. atstovauja Inspekcijai arba suteikia įgaliojimus Inspekcijos valstybės tarnautojams ar darbuotojams, dirbantiems pagal darbo sutartis ir gaunantiems darbo užmokestį iš valstybės biudžeto ir valstybės pi</text:span><text:span text:style-name="T362">nigų fondų (toliau – darbuotojai) (toliau kartu – valstybės tarnautojai ir darbuotojai) atstovauti jai teisme, kitose institucijose ir įstaigose, santykiuose su trečiaisiais asmenimis;</text:span></text:p>
      <text:p text:style-name="P363"><text:span text:style-name="T364">17.4</text:span><text:span text:style-name="T365">. priima įsakymus, kontroliuoja, kaip jie vykdomi;</text:span></text:p>
      <text:p text:style-name="P366"><text:span text:style-name="T367">17.5</text:span><text:span text:style-name="T368">. ka</text:span><text:span text:style-name="T369">smet teikia Ministerijai Inspekcijos metinės veiklos ataskaitą; ministro reikalavimu atsiskaito už Inspekcijos veiklą;</text:span></text:p>
      <text:p text:style-name="P370"><text:span text:style-name="T371">17.6</text:span><text:span text:style-name="T372">. kartą per ketvirtį informuoja Ministeriją apie teisinės metrologinės priežiūros rezultatus;</text:span></text:p>
      <text:p text:style-name="P373"><text:span text:style-name="T374">17.7</text:span><text:span text:style-name="T375">. teikia ministrui tvirtint</text:span><text:span text:style-name="T376">i Inspekcijos administracijos struktūrą, tvirtina Inspekcijos valstybės tarnautojų ir darbuotojų pareigybių sąrašus, neviršydamas darbo užmokesčiui nustatytą lėšų ir ministro patvirtinto didžiausio leistino valstybės tarnautojų ir darbuotojų pareigybių ska</text:span><text:span text:style-name="T377">ičiaus;</text:span></text:p>
      <text:p text:style-name="P378"><text:span text:style-name="T379">17.8</text:span><text:span text:style-name="T380">. organizuoja Inspekcijos buhalterinę apskaitą pagal Lietuvos Respublikos buhalterinės apskaitos įstatymą;</text:span></text:p>
      <text:p text:style-name="P381"><text:span text:style-name="T382">17.9</text:span><text:span text:style-name="T383">. priima į pareigas ir atleidžia iš jų Inspekcijos valstybės tarnautojus ir darbuotojus, skatina juos, skiria pašalpas, skiri</text:span><text:span text:style-name="T384">a valstybės tarnautojams tarnybines nuobaudas ir priima sprendimus dėl darbuotojų darbo pareigų pažeidimo;<text:s/></text:span></text:p>
      <text:p text:style-name="P385"><text:span text:style-name="T386">17.10</text:span><text:span text:style-name="T387">. užtikrina racionalų ir taupų Inspekcijai skiriamų lėšų ir turto naudojimą, veiksmingą Inspekcijos vidaus kontrolės sistemos sukūrimą, jos</text:span><text:span text:style-name="T388"><text:s/>veikimą ir tobulinimą;</text:span></text:p>
      <text:p text:style-name="P389"><text:span text:style-name="T390">17.11</text:span><text:span text:style-name="T391">. užtikrina Inspekcijos teikiamų konsultacijų vienodumą, kompetentingumą ir kokybę;</text:span></text:p>
      <text:p text:style-name="P392"><text:span text:style-name="T393">17.12</text:span><text:span text:style-name="T394">. atlieka kitas įstatymų ir kitų teisės aktų jam pavestas funkcijas.</text:span></text:p>
      <text:p text:style-name="P395"><text:span text:style-name="T396">18</text:span><text:span text:style-name="T397">. Inspekcijos viršininkas turi pavaduotoją, kurį prii</text:span><text:span text:style-name="T398">ma į pareigas ir atleidžia iš jų Valstybės tarnybos įstatymo nustatyta tvarka. Inspekcijos viršininko pavaduotojas tiesiogiai pavaldus ir atskaitingas Inspekcijos viršininkui.</text:span></text:p>
      <text:p text:style-name="P399"><text:span text:style-name="T400">19</text:span><text:span text:style-name="T401">. Inspekcijos viršininko pavaduotojas:</text:span></text:p>
      <text:p text:style-name="P402"><text:span text:style-name="T403">19.1</text:span><text:span text:style-name="T404">. koordinuoja Inspekcijos val</text:span><text:span text:style-name="T405">stybės tarnautojų ar darbuotojų darbą teisinės metrologinės priežiūros srityje;</text:span></text:p>
      <text:p text:style-name="P406"><text:span text:style-name="T407">19.2</text:span><text:span text:style-name="T408">. rengia Inspekcijos metų ir ketvirčių veiklos planų projektus;</text:span></text:p>
      <text:p text:style-name="P409"><text:span text:style-name="T410">19.3</text:span><text:span text:style-name="T411">. rengia Inspekcijos metų ir ketvirčių veiklos ataskaitas;</text:span></text:p>
      <text:p text:style-name="P412"><text:span text:style-name="T413">19.4</text:span><text:span text:style-name="T414">. organizuoja gaunamų skundų<text:s/></text:span><text:span text:style-name="T415">(prašymų) ir pareiškimų nagrinėjimą;</text:span></text:p>
      <text:p text:style-name="P416"><text:span text:style-name="T417">19.5</text:span><text:span text:style-name="T418">. atlieka kitas Inspekcijos viršininko pavestas ir teisės aktuose nustatytas funkcijas.</text:span></text:p>
      <text:p text:style-name="P419"><text:span text:style-name="T420">20</text:span><text:span text:style-name="T421">. Inspekcijos viršininko laikinai nesant, jo funkcijas atlieka Inspekcijos viršininko pavaduotojas, o šiam laikinai</text:span><text:span text:style-name="T422"><text:s/>negalint eiti savo pareigų – kitas ministro paskirtas Inspekcijos valstybės tarnautojas.</text:span></text:p>
      <text:p text:style-name="P423"/>
      <text:p text:style-name="P424"><text:span text:style-name="T425">V</text:span><text:span text:style-name="T426"><text:s/>SKYRIUS</text:span></text:p>
      <text:p text:style-name="P427"><text:span text:style-name="T428">INSPEKCIJOS VIDAUS ADMINISTRAVIMO KONTROLĖ</text:span></text:p>
      <text:p text:style-name="P429"/>
      <text:p text:style-name="P430"><text:span text:style-name="T431">21</text:span><text:span text:style-name="T432">. Už Inspekcijos finansų kontrolę atsakingi Inspekcijos viršininko paskirti Inspekcijos valstybės<text:s/></text:span><text:span text:style-name="T433">tarnautojai arba darbuotojai.</text:span></text:p>
      <text:p text:style-name="P434"><text:span text:style-name="T435">22</text:span><text:span text:style-name="T436">. Inspekcijos valstybinį (finansinį ir veiklos) auditą atlieka Lietuvos Respublikos valstybės kontrolė. Inspekcijos vidaus auditą atlieka Ministerijos<text:s/></text:span>Centralizuoto<text:s/><text:span text:style-name="T437">vidaus audito skyrius.</text:span></text:p>
      <text:p text:style-name="P438">Punkto pakeitimai:</text:p>
      <text:p text:style-name="P439"><text:span text:style-name="T440">Nr.<text:s/></text:span><text:a xlink:href="https://www.e-tar.lt/portal/legalAct.html?documentId=b6a30ae050f911ec862fdcbc8b3e3e05" office:target-frame-name="_top" xlink:show="replace"><text:span text:style-name="T441">4-1240</text:span></text:a><text:span text:style-name="T442">, 2021-11-29, paskelbta TAR 2021-11-29, i. k. 2021-24569</text:span></text:p>
      <text:p text:style-name="Normal"/>
      <text:p text:style-name="P443"><text:span text:style-name="T444">23</text:span><text:span text:style-name="T445">. Inspekcijos metinio veiklos plano įgyvendinimo kontrolę atlieka Inspekcijos viršininkas.</text:span></text:p>
      <text:p text:style-name="P446"/>
      <text:p text:style-name="P447"/>
      <text:p text:style-name="P448"><text:span text:style-name="T449">VI</text:span><text:span text:style-name="T450"><text:s/>SKYRIUS</text:span></text:p>
      <text:p text:style-name="P451"><text:span text:style-name="T452">BAIGIAMOSIOS NUOSTATOS</text:span></text:p>
      <text:p text:style-name="P453"/>
      <text:p text:style-name="P454"><text:span text:style-name="T455">24</text:span><text:span text:style-name="T456">. Inspekcija reorganizuojama, pertvarkoma arba likviduojama Lietuvos Respublikos civilinio kodekso, Lietuvos Respublikos Vyriausybės įstatymo ir Lietuvos Respublikos biudžetinių įstaigų įstatymo nustatyta tvarka.</text:span></text:p>
      <text:p text:style-name="P457"/>
      <text:p text:style-name="P458"><text:span text:style-name="T459">_____________________________</text:span></text:p>
      <text:p text:style-name="P460"/>
      <text:p text:style-name="P461"/>
      <text:p text:style-name="P462"><text:span text:style-name="T463">Pakeitimai:</text:span></text:p>
      <text:p text:style-name="P464"/>
      <text:p text:style-name="P465"><text:span text:style-name="T466">1.</text:span></text:p>
      <text:p text:style-name="P467"><text:span text:style-name="T468">Lietuvos Respublikos ūkio ministerija, Įsakymas</text:span></text:p>
      <text:p text:style-name="P469"><text:span text:style-name="T470">Nr.<text:s/></text:span><text:a xlink:href="https://www.e-tar.lt/portal/legalAct.html?documentId=8f91d9306fed11e484b9c12b550436a3" office:target-frame-name="_top" xlink:show="replace"><text:span text:style-name="T471">4-832</text:span></text:a><text:span text:style-name="T472">, 2014-11-19, paskelbta TAR 2014-11-19, i. k.<text:s/></text:span><text:span text:style-name="T473">2014-17188</text:span></text:p>
      <text:p text:style-name="P474"><text:span text:style-name="T475">Dėl Lietuvos Respublikos ūkio ministro 2014 m. rugpjūčio 6 d. įsakymo Nr. 4-527 „Dėl Lietuvos metrologijos inspekcijos nuostatų patvirtinimo“ pakeitimo</text:span></text:p>
      <text:p text:style-name="P476"/>
      <text:p text:style-name="P477"><text:span text:style-name="T478">2.</text:span></text:p>
      <text:p text:style-name="P479"><text:span text:style-name="T480">Lietuvos Respublikos ūkio ministerija, Įsakymas</text:span></text:p>
      <text:p text:style-name="P481"><text:span text:style-name="T482">Nr.<text:s/></text:span><text:a xlink:href="https://www.e-tar.lt/portal/legalAct.html?documentId=8fe07b70cc1211e6a2cac7383cbb90a3" office:target-frame-name="_top" xlink:show="replace"><text:span text:style-name="T483">4-826</text:span></text:a><text:span text:style-name="T484">, 2016-12-27, paskelbta TAR 2016-12-27, i. k. 2016-29576</text:span></text:p>
      <text:p text:style-name="P485"><text:span text:style-name="T486">Dėl Lietuvos Respublikos ūkio ministro 2014 m. rugpjūčio 6 d. įsakymo Nr. 4-527 „Dėl Lietuvos metrologijos inspekcijos nuostatų patvi</text:span><text:span text:style-name="T487">rtinimo“ pakeitimo</text:span></text:p>
      <text:p text:style-name="P488"/>
      <text:p text:style-name="P489"><text:span text:style-name="T490">3.</text:span></text:p>
      <text:p text:style-name="P491"><text:span text:style-name="T492">Lietuvos Respublikos ūkio ministerija, Įsakymas</text:span></text:p>
      <text:p text:style-name="P493"><text:span text:style-name="T494">Nr.<text:s/></text:span><text:a xlink:href="https://www.e-tar.lt/portal/legalAct.html?documentId=d694819054e911e884cbc4327e55f3ca" office:target-frame-name="_top" xlink:show="replace"><text:span text:style-name="T495">4-276</text:span></text:a><text:span text:style-name="T496">, 2018-05-11, paskelbta TAR 2018-05-11, i. k. 2018-07688</text:span></text:p>
      <text:p text:style-name="P497"><text:span text:style-name="T498">Dėl Lietuvos<text:s/></text:span><text:span text:style-name="T499">Respublikos ūkio ministro 2014 m. rugpjūčio 6 d. įsakymo Nr. 4-527 „Dėl Lietuvos metrologijos inspekcijos nuostatų patvirtinimo“ pakeitimo</text:span></text:p>
      <text:p text:style-name="P500"/>
      <text:p text:style-name="P501"><text:span text:style-name="T502">4.</text:span></text:p>
      <text:p text:style-name="P503"><text:span text:style-name="T504">Lietuvos Respublikos ekonomikos ir inovacijų ministerija, Įsakymas</text:span></text:p>
      <text:p text:style-name="P505"><text:span text:style-name="T506">Nr.<text:s/></text:span><text:a xlink:href="https://www.e-tar.lt/portal/legalAct.html?documentId=e1bfb6f0ac5b11e9aa488968c21ecc58" office:target-frame-name="_top" xlink:show="replace"><text:span text:style-name="T507">4-437</text:span></text:a><text:span text:style-name="T508">, 2019-07-22, paskelbta TAR 2019-07-22, i. k. 2019-12043</text:span></text:p>
      <text:p text:style-name="P509"><text:span text:style-name="T510">Dėl Lietuvos Respublikos ūkio ministro 2014 m. rugpjūčio 6 d. įsakymo Nr. 4-527 „Dėl Lietuvos metrologijos inspekcijos nuostatų patvirtini</text:span><text:span text:style-name="T511">mo“ pakeitimo</text:span></text:p>
      <text:p text:style-name="P512"/>
      <text:p text:style-name="P513"><text:span text:style-name="T514">5.</text:span></text:p>
      <text:p text:style-name="P515"><text:span text:style-name="T516">Lietuvos Respublikos ekonomikos ir inovacijų ministerija, Įsakymas</text:span></text:p>
      <text:p text:style-name="P517"><text:span text:style-name="T518">Nr.<text:s/></text:span><text:a xlink:href="https://www.e-tar.lt/portal/legalAct.html?documentId=df3d6f70ab2011eab9d9cd0c85e0b745" office:target-frame-name="_top" xlink:show="replace"><text:span text:style-name="T519">4-431</text:span></text:a><text:span text:style-name="T520">, 2020-06-10, paskelbta TAR 2020-06-10, i. k. 2020-12701</text:span></text:p>
      <text:p text:style-name="P521"><text:span text:style-name="T522">Dėl Lie</text:span><text:span text:style-name="T523">tuvos Respublikos ekonomikos ir inovacijų ministro 2014 m. rugpjūčio 6 d. įsakymo Nr. 4-527 „Dėl Lietuvos metrologijos inspekcijos nuostatų patvirtinimo“ pakeitimo</text:span></text:p>
      <text:p text:style-name="P524"/>
      <text:p text:style-name="P525"><text:span text:style-name="T526">6.</text:span></text:p>
      <text:p text:style-name="P527"><text:span text:style-name="T528">Lietuvos Respublikos ekonomikos ir inovacijų ministerija, Įsakymas</text:span></text:p>
      <text:p text:style-name="P529"><text:span text:style-name="T530">Nr.<text:s/></text:span><text:a xlink:href="https://www.e-tar.lt/portal/legalAct.html?documentId=b6a30ae050f911ec862fdcbc8b3e3e05" office:target-frame-name="_top" xlink:show="replace"><text:span text:style-name="T531">4-1240</text:span></text:a><text:span text:style-name="T532">, 2021-11-29, paskelbta TAR 2021-11-29, i. k. 2021-24569</text:span></text:p>
      <text:p text:style-name="P533"><text:span text:style-name="T534">Dėl Lietuvos Respublikos ekonomikos ir inovacijų ministro 2014 m. rugpjūčio 6 d. įsakymo Nr. 4-527 „Dėl Lietuvos</text:span><text:span text:style-name="T535"><text:s/>metrologijos inspekcijos nuostatų patvirtinimo“ pakeitimo</text:span></text:p>
      <text:p text:style-name="P536"/>
      <text:p text:style-name="P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4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1"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text:page-number text:fixed="false">5</text:page-number></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a</meta:initial-creator>
    <dc:creator>adlibuser</dc:creator>
    <meta:creation-date>2021-11-30T05:16:00Z</meta:creation-date>
    <dc:date>2021-11-30T05:16:00Z</dc:date>
    <meta:print-date>2014-07-30T11:29:00Z</meta:print-date>
    <meta:template xlink:href="Normal.dotm" xlink:type="simple"/>
    <meta:editing-cycles>2</meta:editing-cycles>
    <meta:editing-duration>PT0S</meta:editing-duration>
    <meta:document-statistic meta:page-count="13" meta:paragraph-count="179" meta:word-count="2590" meta:character-count="20157" meta:row-count="479" meta:non-whitespace-character-count="17746"/>
  </office:meta>
</office:document-meta>
</file>