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fo:letter-spacing="0.0416in"/>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fo:text-indent="0.043in"/>
    </style:style>
    <style:style style:name="P28" style:parent-style-name="Normal" style:family="paragraph">
      <style:paragraph-properties fo:text-align="center" fo:text-indent="0.043in"/>
    </style:style>
    <style:style style:name="T29" style:parent-style-name="DefaultParagraphFont" style:family="text">
      <style:text-properties fo:color="#000000" style:font-size-complex="12pt"/>
    </style:style>
    <style:style style:name="P30" style:parent-style-name="Normal" style:family="paragraph">
      <style:paragraph-properties fo:text-align="center" fo:text-indent="0.043in"/>
    </style:style>
    <style:style style:name="T31" style:parent-style-name="DefaultParagraphFont" style:family="text">
      <style:text-properties fo:color="#000000" style:font-size-complex="12pt"/>
    </style:style>
    <style:style style:name="P32" style:parent-style-name="Normal" style:family="paragraph">
      <style:paragraph-properties fo:text-align="center" fo:text-indent="0.043in"/>
    </style:style>
    <style:style style:name="P33" style:parent-style-name="Normal" style:family="paragraph">
      <style:paragraph-properties fo:text-align="justify" fo:text-indent="0.5in"/>
    </style:style>
    <style:style style:name="P34" style:parent-style-name="Normal" style:family="paragraph">
      <style:paragraph-properties fo:text-align="justify" style:vertical-align="middle" fo:text-indent="0.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style:vertical-align="middle"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style>
    <style:style style:name="P46" style:parent-style-name="Normal" style:family="paragraph">
      <style:paragraph-properties fo:text-align="justify" style:vertical-align="middle" fo:line-height="120%">
        <style:tab-stops>
          <style:tab-stop style:type="left" style:position="0.8861in"/>
          <style:tab-stop style:type="left" style:position="0.9847in"/>
          <style:tab-stop style:type="right" style:position="6.6937in"/>
        </style:tab-stops>
      </style:paragraph-properties>
      <style:text-properties fo:hyphenate="false"/>
    </style:style>
    <style:style style:name="P47" style:parent-style-name="Normal" style:family="paragraph">
      <style:paragraph-properties fo:text-align="justify" style:vertical-align="middle" fo:line-height="120%">
        <style:tab-stops>
          <style:tab-stop style:type="left" style:position="0.8861in"/>
          <style:tab-stop style:type="left" style:position="0.9847in"/>
          <style:tab-stop style:type="right" style:position="6.6937in"/>
        </style:tab-stops>
      </style:paragraph-properties>
      <style:text-properties fo:hyphenate="false"/>
    </style:style>
    <style:style style:name="P48" style:parent-style-name="Normal" style:family="paragraph">
      <style:paragraph-properties fo:text-align="justify" style:vertical-align="middle" fo:line-height="120%">
        <style:tab-stops>
          <style:tab-stop style:type="left" style:position="0.8861in"/>
          <style:tab-stop style:type="left" style:position="0.9847in"/>
          <style:tab-stop style:type="right" style:position="6.6937in"/>
        </style:tab-stops>
      </style:paragraph-properties>
      <style:text-properties fo:hyphenate="false"/>
    </style:style>
    <style:style style:name="P49" style:parent-style-name="Normal" style:family="paragraph">
      <style:paragraph-properties fo:text-align="justify" style:vertical-align="middle" fo:line-height="120%">
        <style:tab-stops>
          <style:tab-stop style:type="left" style:position="0.8861in"/>
          <style:tab-stop style:type="left" style:position="0.9847in"/>
          <style:tab-stop style:type="right" style:position="6.6937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text-transform="uppercase"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keep-together="always" fo:break-before="page" style:vertical-align="middle" fo:line-height="117%"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P54" style:parent-style-name="Normal" style:family="paragraph">
      <style:paragraph-properties fo:keep-together="always" style:vertical-align="middle" fo:line-height="117%"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5" style:parent-style-name="Normal" style:family="paragraph">
      <style:paragraph-properties fo:keep-together="always" style:vertical-align="middle" fo:line-height="117%"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6" style:parent-style-name="Normal" style:family="paragraph">
      <style:paragraph-properties fo:keep-together="always" style:vertical-align="middle" fo:line-height="117%"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7" style:parent-style-name="Normal" style:family="paragraph">
      <style:paragraph-properties fo:text-align="justify" style:vertical-align="middle" fo:line-height="124%" fo:text-indent="0.2166in"/>
      <style:text-properties fo:color="#000000" style:font-size-complex="12pt" fo:hyphenate="false"/>
    </style:style>
    <style:style style:name="P58" style:parent-style-name="Normal" style:family="paragraph">
      <style:paragraph-properties fo:keep-together="always" fo:text-align="center" style:vertical-align="middle" fo:line-height="117%"/>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justify" style:vertical-align="middle" fo:line-height="124%" fo:text-indent="0.2166in"/>
      <style:text-properties fo:color="#000000" style:font-size-complex="12pt" fo:hyphenate="false"/>
    </style:style>
    <style:style style:name="P61" style:parent-style-name="Normal" style:family="paragraph">
      <style:paragraph-properties fo:keep-together="always" fo:text-align="center" style:vertical-align="middle" fo:line-height="117%"/>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together="always" fo:text-align="center" style:vertical-align="middle" fo:line-height="117%" fo:text-indent="0.0493in"/>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align="justify" style:vertical-align="middle" fo:line-height="124%" fo:text-indent="0.2166in"/>
      <style:text-properties fo:color="#000000" style:font-size-complex="12pt" fo:hyphenate="false"/>
    </style:style>
    <style:style style:name="P67" style:parent-style-name="Normal" style:family="paragraph">
      <style:paragraph-properties fo:text-align="justify" style:vertical-align="middle" fo:line-height="117%" fo:text-indent="0.2166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17%" fo:text-indent="0.2166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1972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1972in">
        <style:tab-stops>
          <style:tab-stop style:type="left" style:position="0.4923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vertical-align="middle" fo:line-height="117%" fo:text-indent="0.2166in"/>
      <style:text-properties fo:hyphenate="false"/>
    </style:style>
    <style:style style:name="T95" style:parent-style-name="DefaultParagraphFont" style:family="text">
      <style:text-properties fo:color="#000000" fo:letter-spacing="-0.0027in" style:font-size-complex="12pt"/>
    </style:style>
    <style:style style:name="T96" style:parent-style-name="DefaultParagraphFont" style:family="text">
      <style:text-properties fo:color="#000000" fo:letter-spacing="-0.0027in" style:font-size-complex="12pt"/>
    </style:style>
    <style:style style:name="T97" style:parent-style-name="DefaultParagraphFont" style:family="text">
      <style:text-properties fo:color="#000000" fo:letter-spacing="-0.0027in" style:font-size-complex="12pt"/>
    </style:style>
    <style:style style:name="P98" style:parent-style-name="Normal" style:family="paragraph">
      <style:paragraph-properties fo:text-align="justify" style:vertical-align="middle" fo:line-height="117%" fo:text-indent="0.2166in"/>
      <style:text-properties fo:hyphenate="false"/>
    </style:style>
    <style:style style:name="T99" style:parent-style-name="DefaultParagraphFont" style:family="text">
      <style:text-properties fo:color="#000000" fo:letter-spacing="-0.0006in" style:font-size-complex="12pt"/>
    </style:style>
    <style:style style:name="T100" style:parent-style-name="DefaultParagraphFont" style:family="text">
      <style:text-properties fo:color="#000000" fo:letter-spacing="-0.0006in" style:font-size-complex="12pt"/>
    </style:style>
    <style:style style:name="T101" style:parent-style-name="DefaultParagraphFont" style:family="text">
      <style:text-properties fo:color="#000000" fo:letter-spacing="-0.0006in" style:font-size-complex="12pt"/>
    </style:style>
    <style:style style:name="T102" style:parent-style-name="DefaultParagraphFont" style:family="text">
      <style:text-properties fo:color="#000000" fo:letter-spacing="-0.0006in" style:font-size-complex="12pt"/>
    </style:style>
    <style:style style:name="P103" style:parent-style-name="Normal" style:family="paragraph">
      <style:paragraph-properties fo:text-align="justify" fo:text-indent="0.1972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vertical-align="middle" fo:line-height="117%" fo:text-indent="0.2166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24%" fo:text-indent="0.2166in"/>
      <style:text-properties fo:hyphenate="false"/>
    </style:style>
    <style:style style:name="P116" style:parent-style-name="Normal" style:family="paragraph">
      <style:paragraph-properties fo:keep-together="always" fo:text-align="center" style:vertical-align="middle" fo:line-height="117%"/>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style>
    <style:style style:name="T118" style:parent-style-name="DefaultParagraphFont" style:family="text">
      <style:text-properties fo:font-weight="bold" style:font-weight-asian="bold" style:font-weight-complex="bold" fo:text-transform="uppercase" fo:color="#000000" style:font-size-complex="12pt"/>
    </style:style>
    <style:style style:name="P119" style:parent-style-name="Normal" style:family="paragraph">
      <style:paragraph-properties fo:keep-together="always" fo:text-align="center" style:vertical-align="middle" fo:line-height="117%" fo:text-indent="0.0493in"/>
      <style:text-properties fo:hyphenate="false"/>
    </style:style>
    <style:style style:name="T120" style:parent-style-name="DefaultParagraphFont" style:family="text">
      <style:text-properties fo:font-weight="bold" style:font-weight-asian="bold" style:font-weight-complex="bold" fo:text-transform="uppercase" fo:color="#000000" style:font-size-complex="12pt"/>
    </style:style>
    <style:style style:name="P121" style:parent-style-name="Normal" style:family="paragraph">
      <style:paragraph-properties fo:text-align="justify" style:vertical-align="middle" fo:line-height="124%" fo:text-indent="0.2166in"/>
      <style:text-properties fo:color="#000000" style:font-size-complex="12pt" fo:hyphenate="false"/>
    </style:style>
    <style:style style:name="P122" style:parent-style-name="Normal" style:family="paragraph">
      <style:paragraph-properties fo:text-align="justify" fo:text-indent="0.1972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1972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1972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1972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1972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1972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1972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1972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1972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1972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1972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1972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1972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1972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1972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1972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1972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1972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1972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1972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1972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1972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1972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1972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1972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1972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1972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text-indent="0.1972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1972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keep-together="always" fo:text-align="center" style:vertical-align="middle" fo:line-height="117%"/>
      <style:text-properties fo:hyphenate="false"/>
    </style:style>
    <style:style style:name="T238" style:parent-style-name="DefaultParagraphFont" style:family="text">
      <style:text-properties fo:font-weight="bold" style:font-weight-asian="bold" style:font-weight-complex="bold" fo:text-transform="uppercase" fo:color="#000000" style:font-size-complex="12pt"/>
    </style:style>
    <style:style style:name="T239" style:parent-style-name="DefaultParagraphFont" style:family="text">
      <style:text-properties fo:font-weight="bold" style:font-weight-asian="bold" style:font-weight-complex="bold" fo:text-transform="uppercase" fo:color="#000000" style:font-size-complex="12pt"/>
    </style:style>
    <style:style style:name="P240" style:parent-style-name="Normal" style:family="paragraph">
      <style:paragraph-properties fo:keep-together="always" fo:text-align="center" style:vertical-align="middle" fo:line-height="117%" fo:text-indent="0.0493in"/>
      <style:text-properties fo:hyphenate="false"/>
    </style:style>
    <style:style style:name="T241" style:parent-style-name="DefaultParagraphFont" style:family="text">
      <style:text-properties fo:font-weight="bold" style:font-weight-asian="bold" style:font-weight-complex="bold" fo:text-transform="uppercase" fo:color="#000000" style:font-size-complex="12pt"/>
    </style:style>
    <style:style style:name="T242" style:parent-style-name="DefaultParagraphFont" style:family="text">
      <style:text-properties fo:font-weight="bold" style:font-weight-asian="bold" style:font-weight-complex="bold" fo:text-transform="uppercase" fo:color="#000000" style:font-size-complex="12pt"/>
    </style:style>
    <style:style style:name="P243" style:parent-style-name="Normal" style:family="paragraph">
      <style:paragraph-properties fo:text-align="justify" style:vertical-align="middle" fo:line-height="124%" fo:text-indent="0.2166in"/>
      <style:text-properties fo:color="#000000" style:font-size-complex="12pt" fo:hyphenate="false"/>
    </style:style>
    <style:style style:name="P244" style:parent-style-name="Normal" style:family="paragraph">
      <style:paragraph-properties fo:text-align="justify" fo:text-indent="0.1972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text-indent="0.1972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1972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1972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1972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1972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1972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keep-together="always" fo:text-align="center" style:vertical-align="middle" fo:line-height="117%"/>
      <style:text-properties fo:hyphenate="false"/>
    </style:style>
    <style:style style:name="T278" style:parent-style-name="DefaultParagraphFont" style:family="text">
      <style:text-properties fo:font-weight="bold" style:font-weight-asian="bold" style:font-weight-complex="bold" fo:text-transform="uppercase" fo:color="#000000" style:font-size-complex="12pt"/>
    </style:style>
    <style:style style:name="T279" style:parent-style-name="DefaultParagraphFont" style:family="text">
      <style:text-properties fo:font-weight="bold" style:font-weight-asian="bold" style:font-weight-complex="bold" fo:text-transform="uppercase" fo:color="#000000" style:font-size-complex="12pt"/>
    </style:style>
    <style:style style:name="P280" style:parent-style-name="Normal" style:family="paragraph">
      <style:paragraph-properties fo:keep-together="always" fo:text-align="center" style:vertical-align="middle" fo:line-height="117%" fo:text-indent="0.0493in"/>
      <style:text-properties fo:hyphenate="false"/>
    </style:style>
    <style:style style:name="T281" style:parent-style-name="DefaultParagraphFont" style:family="text">
      <style:text-properties fo:font-weight="bold" style:font-weight-asian="bold" style:font-weight-complex="bold" fo:text-transform="uppercase" fo:color="#000000" style:font-size-complex="12pt"/>
    </style:style>
    <style:style style:name="P282" style:parent-style-name="Normal" style:family="paragraph">
      <style:paragraph-properties fo:text-align="justify" style:vertical-align="middle" fo:line-height="124%" fo:text-indent="0.2166in"/>
      <style:text-properties fo:color="#000000" style:font-size-complex="12pt" fo:hyphenate="false"/>
    </style:style>
    <style:style style:name="P283" style:parent-style-name="Normal" style:family="paragraph">
      <style:paragraph-properties fo:text-align="justify" style:vertical-align="middle" fo:line-height="117%" fo:text-indent="0.2166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17%" fo:text-indent="0.2166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line-height="117%" fo:text-indent="0.2166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line-height="117%" fo:text-indent="0.2166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line-height="117%" fo:text-indent="0.2166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line-height="117%" fo:text-indent="0.2166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line-height="117%" fo:text-indent="0.2166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line-height="117%" fo:text-indent="0.2166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line-height="117%" fo:text-indent="0.2166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line-height="117%" fo:text-indent="0.2166in"/>
      <style:text-properties fo:hyphenate="false"/>
    </style:style>
    <style:style style:name="T321" style:parent-style-name="DefaultParagraphFont" style:family="text">
      <style:text-properties fo:color="#000000" fo:letter-spacing="-0.0006in" style:font-size-complex="12pt"/>
    </style:style>
    <style:style style:name="T322" style:parent-style-name="DefaultParagraphFont" style:family="text">
      <style:text-properties fo:color="#000000" fo:letter-spacing="-0.0006in" style:font-size-complex="12pt"/>
    </style:style>
    <style:style style:name="P323" style:parent-style-name="Normal" style:family="paragraph">
      <style:paragraph-properties fo:text-align="justify" style:vertical-align="middle" fo:line-height="117%" fo:text-indent="0.2166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line-height="117%" fo:text-indent="0.2166in"/>
      <style:text-properties fo:hyphenate="false"/>
    </style:style>
    <style:style style:name="T327" style:parent-style-name="DefaultParagraphFont" style:family="text">
      <style:text-properties fo:color="#000000" fo:letter-spacing="-0.0034in" style:font-size-complex="12pt"/>
    </style:style>
    <style:style style:name="T328" style:parent-style-name="DefaultParagraphFont" style:family="text">
      <style:text-properties fo:color="#000000" fo:letter-spacing="-0.0034in" style:font-size-complex="12pt"/>
    </style:style>
    <style:style style:name="T329" style:parent-style-name="DefaultParagraphFont" style:family="text">
      <style:text-properties fo:color="#000000" fo:letter-spacing="-0.0034in" style:font-size-complex="12pt"/>
    </style:style>
    <style:style style:name="P330" style:parent-style-name="Normal" style:family="paragraph">
      <style:paragraph-properties fo:text-align="justify" style:vertical-align="middle" fo:line-height="117%" fo:text-indent="0.2166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line-height="117%" fo:text-indent="0.2166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line-height="117%" fo:text-indent="0.2166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line-height="117%" fo:text-indent="0.2166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line-height="117%" fo:text-indent="0.2166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line-height="117%" fo:text-indent="0.2166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line-height="117%" fo:text-indent="0.2166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line-height="117%" fo:text-indent="0.2166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line-height="117%" fo:text-indent="0.2166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line-height="117%" fo:text-indent="0.2166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line-height="117%" fo:text-indent="0.2166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style:vertical-align="middle" fo:line-height="117%" fo:text-indent="0.2166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line-height="117%" fo:text-indent="0.2166in"/>
      <style:text-properties fo:hyphenate="false"/>
    </style:style>
    <style:style style:name="T372" style:parent-style-name="DefaultParagraphFont" style:family="text">
      <style:text-properties fo:color="#000000" fo:letter-spacing="-0.0027in" style:font-size-complex="12pt"/>
    </style:style>
    <style:style style:name="T373" style:parent-style-name="DefaultParagraphFont" style:family="text">
      <style:text-properties fo:color="#000000" fo:letter-spacing="-0.0027in" style:font-size-complex="12pt"/>
    </style:style>
    <style:style style:name="T374" style:parent-style-name="DefaultParagraphFont" style:family="text">
      <style:text-properties fo:color="#000000" fo:letter-spacing="-0.0027in" style:font-size-complex="12pt"/>
    </style:style>
    <style:style style:name="P375" style:parent-style-name="Normal" style:family="paragraph">
      <style:paragraph-properties fo:text-align="justify" style:vertical-align="middle" fo:line-height="117%" fo:text-indent="0.2166in"/>
      <style:text-properties fo:hyphenate="false"/>
    </style:style>
    <style:style style:name="P376" style:parent-style-name="Normal" style:family="paragraph">
      <style:paragraph-properties fo:keep-together="always" fo:text-align="center" style:vertical-align="middle" fo:line-height="117%"/>
      <style:text-properties fo:hyphenate="false"/>
    </style:style>
    <style:style style:name="T377" style:parent-style-name="DefaultParagraphFont" style:family="text">
      <style:text-properties fo:font-weight="bold" style:font-weight-asian="bold" style:font-weight-complex="bold" fo:text-transform="uppercase" fo:color="#000000" style:font-size-complex="12pt"/>
    </style:style>
    <style:style style:name="T378" style:parent-style-name="DefaultParagraphFont" style:family="text">
      <style:text-properties fo:font-weight="bold" style:font-weight-asian="bold" style:font-weight-complex="bold" fo:text-transform="uppercase" fo:color="#000000" style:font-size-complex="12pt"/>
    </style:style>
    <style:style style:name="P379" style:parent-style-name="Normal" style:family="paragraph">
      <style:paragraph-properties fo:keep-together="always" fo:text-align="center" style:vertical-align="middle" fo:line-height="117%" fo:text-indent="0.0493in"/>
      <style:text-properties fo:hyphenate="false"/>
    </style:style>
    <style:style style:name="T380" style:parent-style-name="DefaultParagraphFont" style:family="text">
      <style:text-properties fo:font-weight="bold" style:font-weight-asian="bold" style:font-weight-complex="bold" fo:text-transform="uppercase" fo:color="#000000" style:font-size-complex="12pt"/>
    </style:style>
    <style:style style:name="T381" style:parent-style-name="DefaultParagraphFont" style:family="text">
      <style:text-properties fo:font-weight="bold" style:font-weight-asian="bold" style:font-weight-complex="bold" fo:text-transform="uppercase" fo:color="#000000" style:font-size-complex="12pt"/>
    </style:style>
    <style:style style:name="P382" style:parent-style-name="Normal" style:family="paragraph">
      <style:paragraph-properties fo:text-align="justify" style:vertical-align="middle" fo:line-height="117%" fo:text-indent="0.2166in"/>
      <style:text-properties fo:color="#000000" style:font-size-complex="12pt" fo:hyphenate="false"/>
    </style:style>
    <style:style style:name="P383" style:parent-style-name="Normal" style:family="paragraph">
      <style:paragraph-properties fo:text-align="justify" style:vertical-align="middle" fo:line-height="117%" fo:text-indent="0.2166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line-height="117%" fo:text-indent="0.2166in"/>
      <style:text-properties fo:hyphenate="false"/>
    </style:style>
    <style:style style:name="T387" style:parent-style-name="DefaultParagraphFont" style:family="text">
      <style:text-properties fo:color="#000000" fo:letter-spacing="-0.0034in" style:font-size-complex="12pt"/>
    </style:style>
    <style:style style:name="T388" style:parent-style-name="DefaultParagraphFont" style:family="text">
      <style:text-properties fo:color="#000000" fo:letter-spacing="-0.0034in" style:font-size-complex="12pt"/>
    </style:style>
    <style:style style:name="T389" style:parent-style-name="DefaultParagraphFont" style:family="text">
      <style:text-properties fo:color="#000000" fo:letter-spacing="-0.0034in" style:font-size-complex="12pt"/>
    </style:style>
    <style:style style:name="P390" style:parent-style-name="Normal" style:family="paragraph">
      <style:paragraph-properties fo:text-align="justify" style:vertical-align="middle" fo:line-height="117%" fo:text-indent="0.2166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1972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keep-together="always" fo:text-align="center" style:vertical-align="middle" fo:line-height="117%"/>
      <style:text-properties fo:hyphenate="false"/>
    </style:style>
    <style:style style:name="T403" style:parent-style-name="DefaultParagraphFont" style:family="text">
      <style:text-properties fo:font-weight="bold" style:font-weight-asian="bold" style:font-weight-complex="bold" fo:text-transform="uppercase" fo:color="#000000" style:font-size-complex="12pt"/>
    </style:style>
    <style:style style:name="T404" style:parent-style-name="DefaultParagraphFont" style:family="text">
      <style:text-properties fo:font-weight="bold" style:font-weight-asian="bold" style:font-weight-complex="bold" fo:text-transform="uppercase" fo:color="#000000" style:font-size-complex="12pt"/>
    </style:style>
    <style:style style:name="P405" style:parent-style-name="Normal" style:family="paragraph">
      <style:paragraph-properties fo:keep-together="always" fo:text-align="center" style:vertical-align="middle" fo:line-height="117%" fo:text-indent="0.0493in"/>
      <style:text-properties fo:hyphenate="false"/>
    </style:style>
    <style:style style:name="T406" style:parent-style-name="DefaultParagraphFont" style:family="text">
      <style:text-properties fo:font-weight="bold" style:font-weight-asian="bold" style:font-weight-complex="bold" fo:text-transform="uppercase" fo:color="#000000" style:font-size-complex="12pt"/>
    </style:style>
    <style:style style:name="P407" style:parent-style-name="Normal" style:family="paragraph">
      <style:paragraph-properties fo:text-align="justify" style:vertical-align="middle" fo:line-height="117%" fo:text-indent="0.2166in"/>
      <style:text-properties fo:color="#000000" style:font-size-complex="12pt" fo:hyphenate="false"/>
    </style:style>
    <style:style style:name="P408" style:parent-style-name="Normal" style:family="paragraph">
      <style:paragraph-properties fo:text-align="justify" fo:text-indent="0.1972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8-05-12 iki 2018-10-31</text:span></text:p>
      <text:p text:style-name="P9"/>
      <text:p text:style-name="P10"><text:span text:style-name="T11">Įsakymas paskelbtas: TAR 2014-08-06, i. k. 2014-10921</text:span></text:p>
      <text:p text:style-name="P12"/>
      <text:p text:style-name="P13">Nauja redakcija nuo 2016-12-28:</text:p>
      <text:p text:style-name="Normal"><text:span text:style-name="T14">Nr.<text:s/></text:span><text:a xlink:href="https://www.e-tar.lt/portal/legalAct.html?documentId=8fe07b70cc1211e6a2cac7383cbb90a3" office:target-frame-name="_top" xlink:show="replace"><text:span text:style-name="T15">4-826</text:span></text:a><text:span text:style-name="T16">, 2016-12-27, paskelbta TAR 2016-12-27, i. k. 2016-29576</text:span></text:p>
      <text:p text:style-name="P17"/>
      <text:p text:style-name="P18"><text:span text:style-name="T19"><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20"/>
      <text:p text:style-name="P21">LIETUVOS RESPUBLIKOS ŪKIO MINISTRAS</text:p>
      <text:p text:style-name="P22"/>
      <text:p text:style-name="P23">įsakymas</text:p>
      <text:p text:style-name="P24"><text:span text:style-name="T25">DĖL LIETUVOS METROLOGIJOS INSPEKCIJOS NUOSTATŲ P</text:span><text:span text:style-name="T26">ATVIRTINIMO</text:span></text:p>
      <text:p text:style-name="P27"/>
      <text:p text:style-name="P28"><text:span text:style-name="T29">2014 m. rugpjūčio 6 d. Nr. 4-527</text:span></text:p>
      <text:p text:style-name="P30"><text:span text:style-name="T31">Vilnius</text:span></text:p>
      <text:p text:style-name="P32"/>
      <text:p text:style-name="P33">Vadovaudamasis Lietuvos Respublikos Vyriausybės įstatymo 30 straipsnio 3 dalimi, Lietuvos Respublikos Vyriausybės 2010 m. spalio 20 d. nutarimo Nr. 1517 „Dėl įstaigų prie ministerijų“ 1.11.5 papunkčiu<text:s/>ir 2 punktu:</text:p>
      <text:p text:style-name="P34"><text:span text:style-name="T35">1</text:span><text:span text:style-name="T36">.<text:s/></text:span><text:span text:style-name="T37">Tvirtinu</text:span><text:span text:style-name="T38"><text:s/>Lietuvos metrologijos inspekcijos nuostatus (pridedama).</text:span></text:p>
      <text:p text:style-name="P39"><text:span text:style-name="T40">2</text:span><text:span text:style-name="T41">.<text:s/></text:span><text:span text:style-name="T42">Nustatau</text:span><text:span text:style-name="T43">, kad Lietuvos metrologijos inspekcijos buveinės adresas –<text:s/></text:span><text:span text:style-name="T44">Vilnius, A. Goštauto g. 9</text:span><text:span text:style-name="T45">.</text:span></text:p>
      <text:p text:style-name="P46"/>
      <text:p text:style-name="P47"/>
      <text:p text:style-name="P48"/>
      <text:p text:style-name="P49"><text:span text:style-name="T50">Ūkio ministras<text:s/></text:span><text:span text:style-name="T51"><text:tab/></text:span><text:span text:style-name="T52">Evaldas Gustas</text:span></text:p>
      <text:p text:style-name="Normal"/>
      <text:p text:style-name="P53"/>
      <text:soft-page-break/>
      <text:p text:style-name="P54">PATVIRTINTA</text:p>
      <text:p text:style-name="P55">Lietuvos<text:s/>Respublikos ūkio ministro</text:p>
      <text:p text:style-name="P56">2014 m. rugpjūčio 6 d. įsakymu Nr. 4-527</text:p>
      <text:p text:style-name="P57"/>
      <text:p text:style-name="P58"><text:span text:style-name="T59">LIETUVOS METROLOGIJOS INSPEKCIJOS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Lietuvos metrologijos inspekcija (toliau – Inspekcija) yra įstaiga prie Lietuvos Respublikos ūkio ministerijos (toliau – Ūkio ministerija).<text:s/></text:span></text:p>
      <text:p text:style-name="P70"><text:span text:style-name="T71">2</text:span><text:span text:style-name="T72">. Inspekcijos paskirtis – įgyvendinti valstybės politiką ūkio ministrui pavestoje metrologijos srityje ir vy</text:span><text:span text:style-name="T73">kdyti su šios politikos formavimu ir įgyvendinimu susijusias funkcijas.</text:span></text:p>
      <text:p text:style-name="P74"><text:span text:style-name="T75">3</text:span><text:span text:style-name="T76">. Inspekcija savo veikloje vadovaujasi Lietuvos Respublikos Konstitucija, Lietuvos Respublikos tarptautinėmis sutartimis ir susitarimais, 2008 m. liepos 9 d. Europos Parlamento ir</text:span><text:span text:style-name="T77"><text:s/>Tarybos reglamentu (EB) Nr. 765/2008, nustatančiu su gaminių prekyba susijusius akreditavimo ir rinkos priežiūros reikalavimus ir panaikinančiu Reglamentą (EEB) Nr. 339/93 (OL 2008 L 218, p. 30), kitais Europos Sąjungos teisės aktais, Lietuvos Respublikos</text:span><text:span text:style-name="T78"><text:s/>metrologijos įstatymu, Lietuvos Respublikos biudžetinių įstaigų įstatymu, Lietuvos Respublikos viešojo administravimo įstatymu, kitais Lietuvos Respublikos Seimo priimtais įstatymais ir kitais teisės aktais, Lietuvos Respublikos Vyriausybės nutarimais, Li</text:span><text:span text:style-name="T79">etuvos Respublikos Prezidento dekretais, Ministro Pirmininko potvarkiais, ūkio ministro įsakymais ir Lietuvos metrologijos inspekcijos nuostatais (toliau – šie nuostatai).</text:span></text:p>
      <text:p text:style-name="P80">Punkto pakeitimai:</text:p>
      <text:soft-page-break/>
      <text:p text:style-name="P81"><text:span text:style-name="T82">Nr.<text:s/></text:span><text:a xlink:href="https://www.e-tar.lt/portal/legalAct.html?documentId=d694819054e911e884cbc4327e55f3ca" office:target-frame-name="_top" xlink:show="replace"><text:span text:style-name="T83">4-276</text:span></text:a><text:span text:style-name="T84">, 2018-05-11, paskelbta TAR 2018-05-11, i. k. 2018-07688</text:span></text:p>
      <text:p text:style-name="Normal"/>
      <text:p text:style-name="P85"><text:span text:style-name="T86">4</text:span><text:span text:style-name="T87">. Inspekcija yra ribotos civilinės atsakomybės viešasis juridinis asmuo, turintis banko sąsk</text:span><text:span text:style-name="T88">aitą ir antspaudą su Lietuvos valstybės herbu ir savo pavadinimu.</text:span></text:p>
      <text:p text:style-name="P89">Punkto pakeitimai:</text:p>
      <text:p text:style-name="P90"><text:span text:style-name="T91">Nr.<text:s/></text:span><text:a xlink:href="https://www.e-tar.lt/portal/legalAct.html?documentId=8fe07b70cc1211e6a2cac7383cbb90a3" office:target-frame-name="_top" xlink:show="replace"><text:span text:style-name="T92">4-826</text:span></text:a><text:span text:style-name="T93">, 2016-12-27, paskelbta TAR 2016-12-27, i. k. 2016-29576</text:span></text:p>
      <text:p text:style-name="Normal"/>
      <text:p text:style-name="P94"><text:span text:style-name="T95">5</text:span><text:span text:style-name="T96">.</text:span><text:span text:style-name="T97"><text:s/>Inspekcija yra iš valstybės biudžeto ir kitų valstybės pinigų fondų išlaikoma biudžetinė įstaiga, kuriai lėšos skiriamos ir administruojamos Lietuvos Respublikos biudžeto sandaros įstatymo nustatyta tvarka.</text:span></text:p>
      <text:p text:style-name="P98"><text:span text:style-name="T99">6</text:span><text:span text:style-name="T100">. Inspekcijos savininkė yra valstybė. Inspe</text:span><text:span text:style-name="T101">kcijos savininko teises ir pareigas, išskyrus sprendimo dėl Inspekcijos reorganizavimo ir likvidavimo priėmimą, įgyvendina Ūkio ministerija, ji koordinuoja ir kontroliuoja Inspekcijos veiklą, priima sprendimą dėl Inspekcijos buveinės pakeitimo, sprendžia k</text:span><text:span text:style-name="T102">itus teisės aktuose jos kompetencijai priskirtus klausimus.</text:span></text:p>
      <text:p text:style-name="P103"><text:span text:style-name="T104">7</text:span><text:span text:style-name="T105">. Inspekcijos vieši pranešimai ir kita informacija skelbiami Inspekcijos interneto svetainėje (www.metrinsp.lrv.lt) (toliau – Inspekcijos interneto svetainė).</text:span></text:p>
      <text:p text:style-name="P106">Punkto pakeitimai:</text:p>
      <text:p text:style-name="P107"><text:span text:style-name="T108">Nr.<text:s/></text:span><text:a xlink:href="https://www.e-tar.lt/portal/legalAct.html?documentId=d694819054e911e884cbc4327e55f3ca" office:target-frame-name="_top" xlink:show="replace"><text:span text:style-name="T109">4-276</text:span></text:a><text:span text:style-name="T110">, 2018-05-11, paskelbta TAR 2018-05-11, i. k. 2018-07688</text:span></text:p>
      <text:p text:style-name="Normal"/>
      <text:p text:style-name="P111"><text:span text:style-name="T112">8</text:span><text:span text:style-name="T113">. Inspekcijos nuostatai keičiami, pripažįstami netekusiais galios ūkio ministro įsakymu teisės aktų</text:span><text:span text:style-name="T114"><text:s/>nustatyta tvarka.</text:span></text:p>
      <text:p text:style-name="P115"/>
      <text:p text:style-name="P116"><text:span text:style-name="T117">II</text:span><text:span text:style-name="T118"><text:s/>Skyrius</text:span></text:p>
      <text:p text:style-name="P119"><text:span text:style-name="T120">INSPEKCIJOS VEIKLOS TIKSLAI IR FUNKCIJOS</text:span></text:p>
      <text:p text:style-name="P121"/>
      <text:p text:style-name="P122"><text:span text:style-name="T123">9</text:span><text:span text:style-name="T124">. Inspekcijos veiklos tikslai:</text:span></text:p>
      <text:p text:style-name="P125"><text:span text:style-name="T126">9.1</text:span><text:span text:style-name="T127">. atlikti teisinę metrologinę priežiūrą;</text:span></text:p>
      <text:p text:style-name="P128"><text:span text:style-name="T129">9.2</text:span><text:span text:style-name="T130">. suteikti juridiniams asmenims, jų filialams ar padaliniams teisę atlikti matavimo<text:s/></text:span><text:span text:style-name="T131">priemonės tipo įvertinimą, matavimo priemonės patikrą, produkto kiekio pakuotėje ir matavimo indo tūrio kontrolės sistemos įvertinimą ir (arba) produkto kiekio pakuotėje ir matavimo indo tūrio patikrinimus (toliau kartu – tipo įvertinimas, patikra, kontrol</text:span><text:span text:style-name="T132">ės sistemos įvertinimas ir (arba) patikrinimai) ir vykdyti paskirtųjų įstaigų veiklos priežiūrą;</text:span></text:p>
      <text:p text:style-name="P133"><text:span text:style-name="T134">9.3</text:span><text:span text:style-name="T135">. atlikti Lietuvos matavimo priemonių valstybės registro tvarkytojo funkcijas.</text:span></text:p>
      <text:p text:style-name="P136">Punkto pakeitimai:</text:p>
      <text:p text:style-name="P137"><text:span text:style-name="T138">Nr.<text:s/></text:span><text:a xlink:href="https://www.e-tar.lt/portal/legalAct.html?documentId=d694819054e911e884cbc4327e55f3ca" office:target-frame-name="_top" xlink:show="replace"><text:span text:style-name="T139">4-276</text:span></text:a><text:span text:style-name="T140">, 2018-05-11, paskelbta TAR 2018-05-11, i. k. 2018-07688</text:span></text:p>
      <text:p text:style-name="Normal"/>
      <text:p text:style-name="P141"><text:span text:style-name="T142">10</text:span><text:span text:style-name="T143">. Inspekcija atlieka šias funkcijas:</text:span></text:p>
      <text:p text:style-name="P144"><text:span text:style-name="T145">10.1</text:span><text:span text:style-name="T146">. siekdama šių nuostatų 9.1 papunktyje nurodyto veiklos tikslo:</text:span></text:p>
      <text:p text:style-name="P147"><text:span text:style-name="T148">10.1.1</text:span><text:span text:style-name="T149">. atlieka matavimo pri</text:span><text:span text:style-name="T150">emonių, fasuotų prekių ir matavimo indų gamintojų, pardavėjų ir naudotojų Lietuvos Respublikos metrologijos įstatymo ir kitų metrologijos srities teisės aktų reikalavimų laikymosi kontrolę;</text:span></text:p>
      <text:p text:style-name="P151"><text:span text:style-name="T152">10.1.2</text:span><text:span text:style-name="T153">. vykdo matavimo priemonių, fasuotų prekių ir matavimo<text:s/></text:span><text:span text:style-name="T154">indų rinkos priežiūrą;</text:span></text:p>
      <text:p text:style-name="P155"><text:span text:style-name="T156">10.1.3</text:span><text:span text:style-name="T157">. atlieka matavimo priemonių būklės ir naudojimo kontrolę;</text:span></text:p>
      <text:p text:style-name="P158"><text:span text:style-name="T159">10.1.4</text:span><text:span text:style-name="T160">. atlieka fasuotų prekių ir matavimo indų kontrolę;</text:span></text:p>
      <text:p text:style-name="P161"><text:span text:style-name="T162">10.1.5</text:span><text:span text:style-name="T163">. atlieka parduodant sveriamų, skaičiuojamų, matuojamų ar dozuojamų prekių kiekio kontrolę;</text:span></text:p>
      <text:p text:style-name="P164"><text:span text:style-name="T165">10.1.6</text:span><text:span text:style-name="T166">. nustačiusi teisinės metrologijos reikalavimų pažeidimus, skiria ūkio subjektams administracines nuobaudas ir (arba) Lietuvos Respublikos metrologijos įstatymo 26 straipsnio 2 dalyje ir techniniuose reglamentuose nurodytas poveikio priemones;</text:span></text:p>
      <text:p text:style-name="P167"><text:span text:style-name="T168">10.1.7</text:span><text:span text:style-name="T169">. techniniuose reglamentuose nustatytais atvejais praneša Europos Komisijai, kitų Europos Sąjungos valstybių narių įgaliotoms institucijoms apie priemones, taikomas uždraudžiant tiekti rinkai matavimo priemones, fasuotas prekes ar matavimo indus, i</text:span><text:span text:style-name="T170">r tokių sprendimų priežastis;</text:span></text:p>
      <text:p text:style-name="P171"><text:span text:style-name="T172">10.2</text:span><text:span text:style-name="T173">. siekdama šių nuostatų 9.2 papunktyje nurodyto veiklos tikslo:</text:span></text:p>
      <text:p text:style-name="P174"><text:span text:style-name="T175">10.2.1</text:span><text:span text:style-name="T176">. Lietuvos Respublikos metrologijos įstatymo nustatyta tvarka suteikia juridiniams asmenims, jų filialams ar padaliniams teisę atlikti tipo įver</text:span><text:span text:style-name="T177">tinimą, patikrą, kontrolės sistemos įvertinimą ir (arba) patikrinimus; Lietuvos Respublikos metrologijos įstatymo nustatytais atvejais priima sprendimą sustabdyti paskirtosios įstaigos teisę atlikti tipo įvertinimą, patikrą, kontrolės sistemos įvertinimą i</text:span><text:span text:style-name="T178">r (arba) patikrinimus, panaikinti paskirtosios įstaigos teisės atlikti tipo įvertinimą, patikrą, kontrolės sistemos įvertinimą ir (arba) patikrinimus sustabdymą ir panaikinti paskirtosios įstaigos teisę atlikti tipo įvertinimą, patikrą, kontrolės sistemos<text:s/></text:span><text:span text:style-name="T179">įvertinimą ir (arba) patikrinimus;</text:span></text:p>
      <text:p text:style-name="P180"><text:span text:style-name="T181">10.2.2</text:span><text:span text:style-name="T182">. Inspekcijos viršininko nustatyta tvarka atlieka paskirtųjų įstaigų veiklos priežiūrą;</text:span></text:p>
      <text:p text:style-name="P183"><text:span text:style-name="T184">10.3</text:span><text:span text:style-name="T185">. siekdama šių nuostatų 9.3 papunktyje nurodyto veiklos tikslo:</text:span></text:p>
      <text:p text:style-name="P186"><text:span text:style-name="T187">10.3.1</text:span><text:span text:style-name="T188">. išduoda matavimo priemonių tipo patvirtinimo sertifikatus;<text:s/></text:span></text:p>
      <text:p text:style-name="P189"><text:span text:style-name="T190">10.3.2</text:span><text:span text:style-name="T191">. atlieka Lietuvos matavimo priemonių valstybės registro nuostatuose, patvirtintuose Lietuvos Respublikos Vyriausybės 2015 m. vasario 25 d. nutarimu Nr. 210 „Dėl Lietuvos matavimo prie</text:span><text:span text:style-name="T192">monių registro reorganizavimo ir Lietuvos matavimo priemonių valstybės registro nuostatų patvirtinimo“, nurodytas Lietuvos matavimo priemonių valstybės registro tvarkytojo funkcijas;<text:s/></text:span></text:p>
      <text:p text:style-name="P193"><text:span text:style-name="T194">10.4</text:span><text:span text:style-name="T195">. suderinusi su Ūkio ministerija, tvirtina matavimo priemonių<text:s/></text:span><text:span text:style-name="T196">patikros metodikas ir koordinuoja su matavimo priemonių patikros metodikų rengimu susijusią veiklą; Inspekcijos interneto svetainėje skelbia matavimo priemonių patikros metodikų sąrašą;</text:span></text:p>
      <text:p text:style-name="P197"><text:span text:style-name="T198">10.5</text:span><text:span text:style-name="T199">. Inspekcijos viršininko nustatyta tvarka išduoda leidimus jur</text:span><text:span text:style-name="T200">idiniams arba fiziniams asmenims ženklinti fasuotas prekes ir matavimo indus atitinkamai „e“ ir „3“ ženklais;</text:span></text:p>
      <text:p text:style-name="P201"><text:span text:style-name="T202">10.6</text:span><text:span text:style-name="T203">. įregistruoja paskirtųjų įstaigų patvirtintas degalų įpylimo kolonėlių ir degalų matavimo sistemų plombavimo schemas ir jų duomenis įrašo</text:span><text:span text:style-name="T204"><text:s/>į Inspekcijos interneto svetainėje skelbiamą sąrašą;</text:span></text:p>
      <text:p text:style-name="P205"><text:span text:style-name="T206">10.7</text:span><text:span text:style-name="T207">. tvirtina matavimo priemonių oficialaus žymėjimo ženklų, patikros žymenų ir matavimo priemonių patikros sertifikato blanko formą; organizuoja matavimo priemonių patikros žymenų ir matavimo prie</text:span><text:span text:style-name="T208">monių patikros sertifikatų blankų gamybą ir kontroliuoja jų naudojimą;</text:span></text:p>
      <text:p text:style-name="P209"><text:span text:style-name="T210">10.8</text:span><text:span text:style-name="T211">. tvirtina nesisteminių matavimo vienetų, susijusių su Tarptautine matavimo vienetų sistema (SI) ir leidžiamų naudoti Lietuvos Respublikoje atliekamiems matavimams, sąrašą;</text:span></text:p>
      <text:p text:style-name="P212"><text:span text:style-name="T213">10</text:span><text:span text:style-name="T214">.9</text:span><text:span text:style-name="T215">. plombuoja etilo alkoholio tūrio matavimo prietaisus (skaitiklius) ir alkoholinių gėrimų gatavos produkcijos, išpilstytos į butelius ar kitas pakuotes, apskaitos skaitiklius ir daviklius bei etilo alkoholio matavimo prietaisų įrangą, kad matavimo prie</text:span><text:span text:style-name="T216">monės būtų apsaugotos nuo neteisėto poveikio;</text:span></text:p>
      <text:p text:style-name="P217"><text:span text:style-name="T218">10.10</text:span><text:span text:style-name="T219">. atlikdama teisinę metrologinę priežiūrą, bendradarbiauja su ūkio subjektais ir juos konsultuoja; teikia ūkio subjektams ir valstybės ir savivaldybių institucijoms bei įstaigoms informaciją apie metro</text:span><text:span text:style-name="T220">logijos srities teisės aktus, su Inspekcijos veiklos tikslais susijusias Inspekcijos teikiamas paslaugas ir vykdomą veiklą;</text:span></text:p>
      <text:p text:style-name="P221"><text:span text:style-name="T222">10.11</text:span><text:span text:style-name="T223">. teikia valstybės institucijoms ir įstaigoms pasiūlymus dėl įstatymų ir kitų teisės aktų projektų teisinės metrologijos<text:s/></text:span><text:span text:style-name="T224">srityje;</text:span></text:p>
      <text:p text:style-name="P225"><text:span text:style-name="T226">10.12</text:span><text:span text:style-name="T227">. bendradarbiauja su Europos Sąjungos valstybių narių, Europos ekonominės erdvės ir kitų valstybių institucijomis, tarptautinėmis teisinės metrologijos organizacijomis, dalyvauja šių organizacijų darbe;</text:span></text:p>
      <text:p text:style-name="P228"><text:span text:style-name="T229">10.13</text:span><text:span text:style-name="T230">. atlieka kitas įstatymų i</text:span><text:span text:style-name="T231">r kitų teisės aktų jai nustatytas funkcijas.</text:span></text:p>
      <text:p text:style-name="P232">Punkto pakeitimai:</text:p>
      <text:p text:style-name="P233"><text:span text:style-name="T234">Nr.<text:s/></text:span><text:a xlink:href="https://www.e-tar.lt/portal/legalAct.html?documentId=d694819054e911e884cbc4327e55f3ca" office:target-frame-name="_top" xlink:show="replace"><text:span text:style-name="T235">4-276</text:span></text:a><text:span text:style-name="T236">, 2018-05-11, paskelbta TAR 2018-05-11, i. k. 2018-07688</text:span></text:p>
      <text:p text:style-name="Normal"/>
      <text:p text:style-name="P237"><text:span text:style-name="T238">III</text:span><text:span text:style-name="T239"><text:s/>Skyrius</text:span></text:p>
      <text:p text:style-name="P240"><text:span text:style-name="T241">INSPEKC</text:span><text:span text:style-name="T242">IJOS TEISĖS</text:span></text:p>
      <text:p text:style-name="P243"/>
      <text:p text:style-name="P244"><text:span text:style-name="T245">11</text:span><text:span text:style-name="T246">.</text:span><text:span text:style-name="T247"><text:s/></text:span><text:span text:style-name="T248">Inspekcija, siekdama šių nuostatų 9 punkte nurodytų veiklos tikslų ir atlikdama šių nuostatų 10 punkte nurodytas funkcijas, turi teisę:</text:span></text:p>
      <text:p text:style-name="P249"><text:span text:style-name="T250">11.1</text:span><text:span text:style-name="T251">. savarankiškai planuoti veiklą, pasirinkdama tikrintinus ūkio subjektus, nustatydama tikrini</text:span><text:span text:style-name="T252">mo mastą ir periodiškumą;</text:span></text:p>
      <text:p text:style-name="P253"><text:span text:style-name="T254">11.2</text:span><text:span text:style-name="T255">. sudaryti komisijas, darbo grupes iš valstybės ir savivaldybių institucijų ir įstaigų, mokslo ir studijų institucijų atstovų bei specialistų (suderinusi su šių institucijų ir įstaigų vadovais) ir kitų suinteresuotų asmenų</text:span><text:span text:style-name="T256"><text:s/>klausimams, susijusiems su Inspekcijos veiklos tikslais, nagrinėti;</text:span></text:p>
      <text:p text:style-name="P257"><text:span text:style-name="T258">11.3</text:span><text:span text:style-name="T259">. nemokamai gauti iš valstybės ir savivaldybių institucijų ir įstaigų tikrinamų ūkio subjektų dokumentus ir kitą informaciją, reikalingą Inspekcijos funkcijoms atlikti;</text:span></text:p>
      <text:p text:style-name="P260"><text:span text:style-name="T261">11.4</text:span><text:span text:style-name="T262">.<text:s/></text:span><text:span text:style-name="T263">Gaminių bandinių paėmimo ir apmokėjimo tvarkos aprašo, patvirtinto Lietuvos Respublikos Vyriausybės 2001 m. rugsėjo 13 d. nutarimu Nr. 1103 „Dėl Gaminių bandinių paėmimo ir apmokėjimo tvarkos aprašo patvirtinimo“, nustatyta tvarka paimti tyrimui matavimo p</text:span><text:span text:style-name="T264">riemones, fasuotas prekes ar matavimo indus metrologijos reikalavimų atitikčiai nustatyti;</text:span></text:p>
      <text:p text:style-name="P265"><text:span text:style-name="T266">11.5</text:span><text:span text:style-name="T267">. gauti paramą Lietuvos Respublikos labdaros ir paramos įstatymo nustatyta tvarka;</text:span></text:p>
      <text:p text:style-name="P268"><text:span text:style-name="T269">11.6</text:span><text:span text:style-name="T270">. Inspekcija turi ir kitų teisių, kurias jai suteikia kiti teisės<text:s/></text:span><text:span text:style-name="T271">aktai.</text:span></text:p>
      <text:p text:style-name="P272">Punkto pakeitimai:</text:p>
      <text:p text:style-name="P273"><text:span text:style-name="T274">Nr.<text:s/></text:span><text:a xlink:href="https://www.e-tar.lt/portal/legalAct.html?documentId=d694819054e911e884cbc4327e55f3ca" office:target-frame-name="_top" xlink:show="replace"><text:span text:style-name="T275">4-276</text:span></text:a><text:span text:style-name="T276">, 2018-05-11, paskelbta TAR 2018-05-11, i. k. 2018-07688</text:span></text:p>
      <text:p text:style-name="Normal"/>
      <text:p text:style-name="P277"><text:span text:style-name="T278">IV</text:span><text:span text:style-name="T279"><text:s/>Skyrius</text:span></text:p>
      <text:p text:style-name="P280"><text:span text:style-name="T281">INSPEKCIJOS VEIKLOS ORGANIZAVIMAS</text:span></text:p>
      <text:p text:style-name="P282"/>
      <text:p text:style-name="P283"><text:span text:style-name="T284">12</text:span><text:span text:style-name="T285">. Ins</text:span><text:span text:style-name="T286">pekcijos veikla organizuojama vadovaujantis Inspekcijos metiniais veiklos planais, kuriuos tvirtina ūkio ministras. Inspekcijos metiniai veiklos planai rengiami vadovaujantis Strateginio planavimo metodika, patvirtinta Lietuvos Respublikos Vyriausybės 2002</text:span><text:span text:style-name="T287"><text:s/>m. birželio 6 d. nutarimu Nr. 827 „Dėl Strateginio planavimo metodikos patvirtinimo“. Inspekcijos metinio<text:s/></text:span><text:soft-page-break/><text:span text:style-name="T288">veiklos plano vykdymo vertinimą atlieka Ūkio ministerijos Centralizuotas vidaus audito skyrius. Inspekcijos metiniai veiklos planai skelbiami Inspekc</text:span><text:span text:style-name="T289">ijos interneto svetainėje.</text:span></text:p>
      <text:p text:style-name="P290"><text:span text:style-name="T291">13</text:span><text:span text:style-name="T292">. Inspekcijos administracijos struktūrą tvirtina ūkio ministras.</text:span></text:p>
      <text:p text:style-name="P293"><text:span text:style-name="T294">14</text:span><text:span text:style-name="T295">. Inspekcijos veikla reguliuojama Inspekcijos viršininko tvirtinamais Inspekcijos darbo reglamentu, vidaus tvarkos taisyklėmis, Inspekcijos administraci</text:span><text:span text:style-name="T296">jos padalinių ir teritorinių padalinių nuostatais, valstybės tarnautojų ir darbuotojų, dirbančių pagal darbo sutartis ir gaunančių darbo užmokestį iš valstybės biudžeto ir valstybės pinigų fondų (toliau – valstybės tarnautojai ir darbuotojai), pareigybių a</text:span><text:span text:style-name="T297">prašymais.</text:span></text:p>
      <text:p text:style-name="P298"><text:span text:style-name="T299">15</text:span><text:span text:style-name="T300">. Inspekcijai vadovauja viršininkas, kurį ketverių metų kadencijai Lietuvos Respublikos valstybės tarnybos įstatymo nustatyta tvarka (ne politinio (asmeninio) pasitikėjimo pagrindu) priima į pareigas ir atleidžia iš pareigų ūkio ministras.</text:span><text:span text:style-name="T301"><text:s/>Inspekcijos viršininkas gali būti skiriamas eiti Inspekcijos viršininko pareigas ne daugiau kaip dvi kadencijas iš eilės. Inspekcijos viršininkas tiesiogiai pavaldus ir atskaitingas ūkio ministrui. Ūkio ministras skatina Inspekcijos viršininką, prireikus<text:s/></text:span><text:span text:style-name="T302">skiria jam tarnybines ar drausmines nuobaudas ir pašalpas.</text:span></text:p>
      <text:p text:style-name="P303"><text:span text:style-name="T304">16</text:span><text:span text:style-name="T305">. Inspekcijos viršininkas:</text:span></text:p>
      <text:p text:style-name="P306"><text:span text:style-name="T307">16.1</text:span><text:span text:style-name="T308">. organizuoja Inspekcijos darbą taip, kad būtų įgyvendinami Inspekcijos tikslai ir atliekamos Inspekcijai nustatytos funkcijos;</text:span></text:p>
      <text:p text:style-name="P309"><text:span text:style-name="T310">16.2</text:span><text:span text:style-name="T311">. užtikrina, kad<text:s/></text:span><text:span text:style-name="T312">Inspekcijoje būtų laikomasi įstatymų, kitų teisės aktų ir šių nuostatų;</text:span></text:p>
      <text:p text:style-name="P313"><text:span text:style-name="T314">16.3</text:span><text:span text:style-name="T315">. įstatymų nustatyta tvarka atstovauja Inspekcijai arba suteikia įgaliojimus Inspekcijos valstybės tarnautojams ar darbuotojams atstovauti jai teisme, kitose institucijose ir į</text:span><text:span text:style-name="T316">staigose, santykiuose su trečiaisiais asmenimis;</text:span></text:p>
      <text:p text:style-name="P317"><text:span text:style-name="T318">16.4</text:span><text:span text:style-name="T319">. priima įsakymus, kontroliuoja, kaip jie vykdomi;</text:span></text:p>
      <text:p text:style-name="P320"><text:span text:style-name="T321">16.5</text:span><text:span text:style-name="T322">. kasmet teikia Ūkio ministerijai Inspekcijos metinės veiklos ataskaitą; ūkio ministro reikalavimu atsiskaito už Inspekcijos veiklą;</text:span></text:p>
      <text:p text:style-name="P323"><text:span text:style-name="T324">16.6</text:span><text:span text:style-name="T325">. kartą per ketvirtį informuoja Ūkio ministeriją apie teisinės metrologinės priežiūros rezultatus;</text:span></text:p>
      <text:p text:style-name="P326"><text:span text:style-name="T327">16.7</text:span><text:span text:style-name="T328">. teikia ūkio ministrui tvirtinti Inspekcijos administracijos struktūrą, tvirtina Inspekcijos valstybės tarnautojų ir darbuotojų pareigybių sąrašus,</text:span><text:span text:style-name="T329"><text:s/>neviršydamas darbo užmokesčiui nustatytą lėšų ir ūkio ministro patvirtinto didžiausio leistino valstybės tarnautojų ir darbuotojų pareigybių skaičiaus;</text:span></text:p>
      <text:p text:style-name="P330"><text:span text:style-name="T331">16.8</text:span><text:span text:style-name="T332">. įstatymų nustatyta tvarka priima į pareigas ir atleidžia iš jų Inspekcijos valstybės tarnauto</text:span><text:span text:style-name="T333">jus ir darbuotojus, skatina juos, skiria jiems tarnybines ar drausmines nuobaudas ir pašalpas;</text:span></text:p>
      <text:p text:style-name="P334"><text:span text:style-name="T335">16.9</text:span><text:span text:style-name="T336">. užtikrina racionalų ir taupų Inspekcijai skiriamų lėšų ir turto naudojimą, veiksmingą Inspekcijos vidaus kontrolės sistemos sukūrimą, jos veikimą ir to</text:span><text:span text:style-name="T337">bulinimą;</text:span></text:p>
      <text:p text:style-name="P338"><text:span text:style-name="T339">16.10</text:span><text:span text:style-name="T340">. užtikrina Inspekcijos teikiamų konsultacijų vienodumą, kompetentingumą ir kokybę;</text:span></text:p>
      <text:p text:style-name="P341"><text:span text:style-name="T342">16.11</text:span><text:span text:style-name="T343">. atlieka kitas įstatymų ir kitų teisės aktų jam pavestas funkcijas.</text:span></text:p>
      <text:p text:style-name="P344"><text:span text:style-name="T345">17</text:span><text:span text:style-name="T346">. Inspekcijos viršininkas turi pavaduotoją, kurį priima į pareigas<text:s/></text:span><text:span text:style-name="T347">ir atleidžia iš jų Valstybės tarnybos įstatymo nustatyta tvarka. Inspekcijos viršininko pavaduotojas tiesiogiai pavaldus ir atskaitingas Inspekcijos viršininkui.</text:span></text:p>
      <text:p text:style-name="P348"><text:span text:style-name="T349">18</text:span><text:span text:style-name="T350">. Inspekcijos viršininko pavaduotojas:</text:span></text:p>
      <text:p text:style-name="P351"><text:span text:style-name="T352">18.1</text:span><text:span text:style-name="T353">. koordinuoja Inspekcijos valstybės tarnaut</text:span><text:span text:style-name="T354">ojų ar darbuotojų darbą teisinės metrologinės priežiūros srityje;</text:span></text:p>
      <text:p text:style-name="P355"><text:span text:style-name="T356">18.2</text:span><text:span text:style-name="T357">. rengia Inspekcijos metų ir ketvirčių veiklos planų projektus;</text:span></text:p>
      <text:p text:style-name="P358"><text:span text:style-name="T359">18.3</text:span><text:span text:style-name="T360">. rengia Inspekcijos metų ir ketvirčių veiklos ataskaitas;</text:span></text:p>
      <text:p text:style-name="P361"><text:span text:style-name="T362">18.4</text:span><text:span text:style-name="T363">. organizuoja gaunamų skundų (prašymų) ir<text:s/></text:span><text:span text:style-name="T364">pareiškimų nagrinėjimą;</text:span></text:p>
      <text:p text:style-name="P365"><text:span text:style-name="T366">18.5</text:span><text:span text:style-name="T367">. atlieka kitas Inspekcijos viršininko pavestas ir teisės aktuose nustatytas funkcijas.</text:span></text:p>
      <text:p text:style-name="P368"><text:span text:style-name="T369">19</text:span><text:span text:style-name="T370">. Inspekcijos viršininko laikinai nesant, jo funkcijas atlieka Inspekcijos viršininko pavaduotojas.</text:span></text:p>
      <text:p text:style-name="P371"><text:span text:style-name="T372">20</text:span><text:span text:style-name="T373">. Inspekcijos valstybė</text:span><text:span text:style-name="T374">s tarnautojų ir darbuotojų priėmimo į darbą (pareigas), darbo užmokesčio mokėjimo jiems tvarką ir sąlygas nustato Valstybės tarnybos įstatymas, Lietuvos Respublikos darbo kodeksas, kiti teisės aktai.</text:span></text:p>
      <text:p text:style-name="P375"/>
      <text:p text:style-name="P376"><text:span text:style-name="T377">V</text:span><text:span text:style-name="T378"><text:s/>Skyrius</text:span></text:p>
      <text:p text:style-name="P379"><text:span text:style-name="T380">INSPEKCIJOS VIDAUS ADMINISTRAVIMO KONTR</text:span><text:span text:style-name="T381">OLĖ</text:span></text:p>
      <text:p text:style-name="P382"/>
      <text:p text:style-name="P383"><text:span text:style-name="T384">21</text:span><text:span text:style-name="T385">. Inspekcijos buhalterinė apskaita organizuojama ir finansinė atskaitomybė tvarkoma teisės aktų nustatyta tvarka.</text:span></text:p>
      <text:p text:style-name="P386"><text:span text:style-name="T387">22</text:span><text:span text:style-name="T388">. Už Inspekcijos finansų kontrolę atsakingi Inspekcijos viršininko paskirti Inspekcijos valstybės tarnautojai arba darbuotoja</text:span><text:span text:style-name="T389">i.</text:span></text:p>
      <text:p text:style-name="P390"><text:span text:style-name="T391">23</text:span><text:span text:style-name="T392">. Inspekcijos valstybinį (finansinį ir veiklos) auditą atlieka Lietuvos Respublikos valstybės kontrolė. Inspekcijos vidaus auditą atlieka Ūkio ministerijos Centralizuotas vidaus audito skyrius.</text:span></text:p>
      <text:p text:style-name="P393"><text:span text:style-name="T394">24</text:span><text:span text:style-name="T395">. Inspekcijos metinio veiklos plano įgyvendinim</text:span><text:span text:style-name="T396">o kontrolę atlieka Inspekcijos viršininkas.</text:span><text:s/></text:p>
      <text:p text:style-name="P397">Punkto pakeitimai:</text:p>
      <text:p text:style-name="P398"><text:span text:style-name="T399">Nr.<text:s/></text:span><text:a xlink:href="https://www.e-tar.lt/portal/legalAct.html?documentId=8f91d9306fed11e484b9c12b550436a3" office:target-frame-name="_top" xlink:show="replace"><text:span text:style-name="T400">4-832</text:span></text:a><text:span text:style-name="T401">, 2014-11-19, paskelbta TAR 2014-11-19, i. k. 2014-17188</text:span></text:p>
      <text:p text:style-name="Normal"/>
      <text:p text:style-name="P402"><text:span text:style-name="T403">VI</text:span><text:span text:style-name="T404"><text:s/>Skyrius</text:span></text:p>
      <text:p text:style-name="P405"><text:span text:style-name="T406">BAIGIAMOSIOS NUOSTATOS</text:span></text:p>
      <text:p text:style-name="P407"/>
      <text:p text:style-name="P408"><text:span text:style-name="T409">25</text:span><text:span text:style-name="T410">. Inspekcija reorganizuojama, pertvarkoma arba likviduojama Lietuvos Respublikos civilinio kodekso, Lietuvos Respublikos Vyriausybės įstatymo ir Lietuvos Respublikos biudžetinių įstaigų įstatymo nustatyta tvarka.</text:span></text:p>
      <text:p text:style-name="P411">Punkto pakeitimai:</text:p>
      <text:p text:style-name="P412"><text:span text:style-name="T413">Nr.<text:s/></text:span><text:a xlink:href="https://www.e-tar.lt/portal/legalAct.html?documentId=d694819054e911e884cbc4327e55f3ca" office:target-frame-name="_top" xlink:show="replace"><text:span text:style-name="T414">4-276</text:span></text:a><text:span text:style-name="T415">, 2018-05-11, paskelbta TAR 2018-05-11, i. k. 2018-07688</text:span></text:p>
      <text:p text:style-name="Normal"/>
      <text:p text:style-name="P416"><text:span text:style-name="T417">___________________</text:span></text:p>
      <text:p text:style-name="P418"/>
      <text:p text:style-name="P419"/>
      <text:p text:style-name="P420"><text:span text:style-name="T421">Pakeitimai:</text:span></text:p>
      <text:p text:style-name="P422"/>
      <text:p text:style-name="P423"><text:span text:style-name="T424">1.</text:span></text:p>
      <text:p text:style-name="P425"><text:span text:style-name="T426">Lietuvos Respublikos ūkio ministerija,<text:s/></text:span><text:span text:style-name="T427">Įsakymas</text:span></text:p>
      <text:p text:style-name="P428"><text:span text:style-name="T429">Nr.<text:s/></text:span><text:a xlink:href="https://www.e-tar.lt/portal/legalAct.html?documentId=8f91d9306fed11e484b9c12b550436a3" office:target-frame-name="_top" xlink:show="replace"><text:span text:style-name="T430">4-832</text:span></text:a><text:span text:style-name="T431">, 2014-11-19, paskelbta TAR 2014-11-19, i. k. 2014-17188</text:span></text:p>
      <text:p text:style-name="P432"><text:span text:style-name="T433">Dėl Lietuvos Respublikos ūkio ministro 2014 m. rugpjūčio 6 d. įsakymo Nr. 4-527 „Dė</text:span><text:span text:style-name="T434">l Lietuvos metrologijos inspekcijos nuostatų patvirtinimo“ pakeitimo</text:span></text:p>
      <text:p text:style-name="P435"/>
      <text:p text:style-name="P436"><text:span text:style-name="T437">2.</text:span></text:p>
      <text:p text:style-name="P438"><text:span text:style-name="T439">Lietuvos Respublikos ūkio ministerija, Įsakymas</text:span></text:p>
      <text:p text:style-name="P440"><text:span text:style-name="T441">Nr.<text:s/></text:span><text:a xlink:href="https://www.e-tar.lt/portal/legalAct.html?documentId=8fe07b70cc1211e6a2cac7383cbb90a3" office:target-frame-name="_top" xlink:show="replace"><text:span text:style-name="T442">4-826</text:span></text:a><text:span text:style-name="T443">, 2016-12-27, paskelbta TAR<text:s/></text:span><text:span text:style-name="T444">2016-12-27, i. k. 2016-29576</text:span></text:p>
      <text:p text:style-name="P445"><text:span text:style-name="T446">Dėl Lietuvos Respublikos ūkio ministro 2014 m. rugpjūčio 6 d. įsakymo Nr. 4-527 „Dėl Lietuvos metrologijos inspekcijos nuostatų patvirtinimo“ pakeitimo</text:span></text:p>
      <text:p text:style-name="P447"/>
      <text:p text:style-name="P448"><text:span text:style-name="T449">3.</text:span></text:p>
      <text:p text:style-name="P450"><text:span text:style-name="T451">Lietuvos Respublikos ūkio ministerija, Įsakymas</text:span></text:p>
      <text:p text:style-name="P452"><text:span text:style-name="T453">Nr.<text:s/></text:span><text:a xlink:href="https://www.e-tar.lt/portal/legalAct.html?documentId=d694819054e911e884cbc4327e55f3ca" office:target-frame-name="_top" xlink:show="replace"><text:span text:style-name="T454">4-276</text:span></text:a><text:span text:style-name="T455">, 2018-05-11, paskelbta TAR 2018-05-11, i. k. 2018-07688</text:span></text:p>
      <text:p text:style-name="P456"><text:span text:style-name="T457">Dėl Lietuvos Respublikos ūkio ministro 2014 m. rugpjūčio 6 d. įsakymo Nr. 4-527 „Dėl Lietuvos metrologijos inspekci</text:span><text:span text:style-name="T458">jos nuostatų patvirtinimo“ pakeitimo</text:span></text:p>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a</meta:initial-creator>
    <dc:creator>adlibuser</dc:creator>
    <meta:creation-date>2021-11-30T05:16:00Z</meta:creation-date>
    <dc:date>2021-11-30T05:16:00Z</dc:date>
    <meta:print-date>2014-07-30T11:29:00Z</meta:print-date>
    <meta:template xlink:href="Normal.dotm" xlink:type="simple"/>
    <meta:editing-cycles>2</meta:editing-cycles>
    <meta:editing-duration>PT0S</meta:editing-duration>
    <meta:document-statistic meta:page-count="13" meta:paragraph-count="155" meta:word-count="2276" meta:character-count="17718" meta:row-count="445" meta:non-whitespace-character-count="15597"/>
  </office:meta>
</office:document-meta>
</file>