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master-page-name="MPF1" style:family="paragraph">
      <style:paragraph-properties fo:break-before="page" fo:text-align="end" fo:margin-left="0.0784in" fo:margin-right="2.0472in" fo:text-indent="-15.5111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margin-left="0.0784in" fo:text-indent="0.590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margin-left="0.0784in" fo:text-indent="0.590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line-height="150%" fo:margin-left="0.0784in" fo:text-indent="0.5909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78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TableColumn75" style:family="table-column">
      <style:table-column-properties style:column-width="0.4888in" style:use-optimal-column-width="false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3.4451in" style:use-optimal-column-width="false"/>
    </style:style>
    <style:style style:name="TableColumn78" style:family="table-column">
      <style:table-column-properties style:column-width="3.4451in" style:use-optimal-column-width="false"/>
    </style:style>
    <style:style style:name="Table74" style:family="table">
      <style:table-properties style:width="10.332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034in" fo:text-indent="-0.0868in">
        <style:tab-stops/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margin-left="-0.0034in" fo:text-indent="-0.0868in">
        <style:tab-stops/>
      </style:paragraph-properties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min-row-height="0.622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tyle="italic" style:font-style-asian="italic" style:font-style-complex="italic"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Row259" style:family="table-row">
      <style:table-row-properties style:min-row-height="0.25in" style:use-optimal-row-height="false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min-row-height="0.3125in" style:use-optimal-row-height="false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 style:min-row-height="0.2888in" style:use-optimal-row-height="false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 style:min-row-height="0.0916in" style:use-optimal-row-height="false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tyle-complex="italic"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1-01 iki 2024-02-29</text:span></text:p>
      <text:p text:style-name="P11"/>
      <text:p text:style-name="P12"><text:span text:style-name="T13">Sprendimas paskelbtas: TAR 2021-12-29, i. k. 2021-27481</text:span></text:p>
      <text:p text:style-name="P14"/>
      <text:p text:style-name="P15"/>
      <text:p text:style-name="P16"><text:span text:style-name="T1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h text:style-name="P20" text:outline-level="2"/>
      <text:h text:style-name="P21" text:outline-level="2">SPRENDIMAS</text:h>
      <text:p text:style-name="P22"><text:span text:style-name="T23">DĖL<text:s/></text:span><text:span text:style-name="T24">PANEVĖŽIO MIESTO SAVIVALDYBĖJE TEIKIAMŲ SOCIALINIŲ PASLAUGŲ KAINORAŠČIO PATVIRTINIMO</text:span></text:p>
      <text:p text:style-name="P25"/>
      <text:h text:style-name="P26" text:outline-level="3">2021<text:s/>m. gruodžio 23 d. Nr. 1-382</text:h>
      <text:h text:style-name="P27" text:outline-level="3">Panevėžys</text:h>
      <text:p text:style-name="P28"/>
      <text:p text:style-name="P29"><text:span text:style-name="T30">Vadovaudamasi Lietuvos Respublikos vietos savivaldos įstatymo 16 straipsnio 2 dalies 37 punktu, Socialinių paslaugų katalogo, patvirtinto Lietuvos Respublikos socialinės apsaugos ir darbo ministro 2006 m. balandžio 5</text:span><text:span text:style-name="T31"><text:s/>d. įsakymu Nr. A1-93 „Dėl Socialinių paslaugų katalogo patvirtinimo“, Socialinių paslaugų finansavimo ir lėšų apskaičiavimo metodikos, patvirtintos Lietuvos Respublikos Vyriausybės 2006 m. spalio 10 d. nutarimu Nr. 978 „Dėl Socialinių<text:s/></text:span><text:soft-page-break/><text:span text:style-name="T32">paslaugų finansavimo</text:span><text:span text:style-name="T33"><text:s/>ir lėšų apskaičiavimo metodikos patvirtinimo“, 21 punktu, Panevėžio miesto savivaldybės taryba <text:s/>n u s p r e n d ž i a:</text:span></text:p>
      <text:p text:style-name="P34"><text:span text:style-name="T35">1</text:span><text:span text:style-name="T36">.</text:span><text:span text:style-name="T37"><text:tab/>Patvirtinti Panevėžio miesto savivaldybėje teikiamų socialinių paslaugų kainoraštį (pridedama).</text:span></text:p>
      <text:p text:style-name="P38"><text:span text:style-name="T39">2</text:span><text:span text:style-name="T40">.</text:span><text:span text:style-name="T41"><text:tab/>Nurodyti, kad šis sprendim</text:span><text:span text:style-name="T42">as įsigalioja 2022 m. sausio 1 d.</text:span></text:p>
      <text:p text:style-name="P43"><text:span text:style-name="T44">3</text:span><text:span text:style-name="T45">.</text:span><text:span text:style-name="T46"><text:tab/>Nurodyti, kad 1 punktu patvirtintame Panevėžio miesto savivaldybėje teikiamų socialinių paslaugų kainoraštyje nurodyta pagalbos į namus paslaugų kaina įsigalioja<text:s/></text:span><text:span text:style-name="T47">2022 m. vasario 1 d.<text:s/></text:span></text:p>
      <text:p text:style-name="P48"/>
      <text:p text:style-name="P49"><text:span text:style-name="T50">Savivaldybės meras</text:span><text:span text:style-name="T51"><text:tab/></text:span><text:span text:style-name="T52"><text:tab/>Rytis My</text:span><text:span text:style-name="T53">kolas Račkauskas</text:span></text:p>
      <text:p text:style-name="P54"/>
      <text:soft-page-break/>
      <text:p text:style-name="P55">PATVIRTINTA</text:p>
      <text:p text:style-name="P64">Panevėžio miesto savivaldybės tarybos<text:s/></text:p>
      <text:p text:style-name="P65">2021 m. gruodžio 23 d. sprendimu Nr. 1-382<text:s/></text:p>
      <text:p text:style-name="P66">(Panevėžio miesto savivaldybės tarybos<text:s/></text:p>
      <text:p text:style-name="P67">2022 m. gruodžio 29 d. sprendimo Nr. 1-434</text:p>
      <text:p text:style-name="P68">redakcija)</text:p>
      <text:p text:style-name="P69"/>
      <text:p text:style-name="P70"/>
      <text:p text:style-name="P71"><text:span text:style-name="T72">PANEVĖŽIO MIESTO SAVIVALDYBĖJE TEIKIAMŲ SOCIALINIŲ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BENDROSIOS SOCIALINĖS PASLAUGOS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il.</text:p>
            <text:p text:style-name="P85">Nr.</text:p>
          </table:table-cell>
          <table:table-cell table:style-name="TableCell86">
            <text:p text:style-name="P87">Socialinė paslauga</text:p>
          </table:table-cell>
          <table:table-cell table:style-name="TableCell88">
            <text:p text:style-name="P89">Paslaugas teikianti įstaiga</text:p>
          </table:table-cell>
          <table:table-cell table:style-name="TableCell90">
            <text:p text:style-name="P91">Paslaugos kaina vienam asmeniui / skaičiu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aitinimo organizavimas</text:p>
          </table:table-cell>
          <table:table-cell table:style-name="TableCell97">
            <text:p text:style-name="P98">Panevėžio socialinių paslaugų centras</text:p>
          </table:table-cell>
          <table:table-cell table:style-name="TableCell99">
            <text:p text:style-name="P100">1,20 Eur / karta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prūpinimas būtiniausiais drabužiais ir avalyne</text:p>
          </table:table-cell>
          <table:table-cell table:style-name="TableCell106">
            <text:p text:style-name="P107">Panevėžio socialinių paslaugų centras</text:p>
          </table:table-cell>
          <table:table-cell table:style-name="TableCell108">
            <text:p text:style-name="P109">1,87 Eur / kartas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Transporto<text:s/>organizavimas</text:p>
          </table:table-cell>
          <table:table-cell table:style-name="TableCell115">
            <text:p text:style-name="P116">Panevėžio socialinių paslaugų centras</text:p>
          </table:table-cell>
          <table:table-cell table:style-name="TableCell117">
            <text:p text:style-name="P118"><text:span text:style-name="T119">Užmiestyje –</text:span><text:span text:style-name="T120"><text:s/>0,44 Eur / km</text:span></text:p>
            <text:p text:style-name="P121"><text:span text:style-name="T122">Panevėžio mieste</text:span><text:span text:style-name="T123"><text:s/>– 3,50 Eur / nuvežimas iki paskyrimo vietos ir parvežimas atgal</text:span>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smeninės higienos ir priežiūros paslaugų organizavimas</text:p>
          </table:table-cell>
          <table:table-cell table:style-name="TableCell129">
            <text:p text:style-name="P130">Panevėžio socialinių paslaugų<text:s/>centras</text:p>
          </table:table-cell>
          <table:table-cell table:style-name="TableCell131">
            <text:p text:style-name="P132">- Skalbimo paslauga be džiovinimo (1 skalbimas, iki 9 kg skalbinių) – 5,16 Eur / kartas.</text:p>
            <text:p text:style-name="P133">- Skalbimo paslauga be džiovinimo ir skalbimo priemonių (1 skalbimas iki 9 kg skalbinių) – 4,84 Eur / kartas.</text:p>
            <text:p text:style-name="P134">- Skalbimo paslauga su džiovinimu ir skalbimo<text:s/>priemonėmis (1 skalbimas, iki 9 kg skalbinių) – 7,50 Eur / kartas.</text:p>
            <text:p text:style-name="P135">- Skalbimo paslauga su džiovinimu, be skalbimo priemonių (1 skalbimas, iki 9 kg skalbinių) – 7,08 Eur / kartas.</text:p>
            <text:p text:style-name="P136">- Dušo paslauga (1 kartas, iki 0,5 val.) – 3,89 Eur / kartas.</text:p>
          </table:table-cell>
        </table:table-row>
        <table:table-row table:style-name="TableRow137">
          <table:table-cell table:style-name="TableCell138" table:number-columns-spanned="4">
            <text:p text:style-name="P139">SOCIALINĖS<text:s/>PRIEŽIŪROS PASLAUGOS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Pagalba į namus</text:p>
          </table:table-cell>
          <table:table-cell table:style-name="TableCell145">
            <text:p text:style-name="P146">Panevėžio socialinių paslaugų centras</text:p>
          </table:table-cell>
          <table:table-cell table:style-name="TableCell147">
            <text:p text:style-name="P148">7,96 Eur / val.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Socialinių įgūdžių ugdymas ir palaikymas ir (ar) atkūrimas</text:p>
          </table:table-cell>
          <table:table-cell table:style-name="TableCell154">
            <text:p text:style-name="P155">Panevėžio socialinių paslaugų centras</text:p>
          </table:table-cell>
          <table:table-cell table:style-name="TableCell156">
            <text:p text:style-name="P157">4,81 Eur / kartas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Apgyvendinimas savarankiško gyvenimo<text:s/>namuose</text:p>
          </table:table-cell>
          <table:table-cell table:style-name="TableCell163">
            <text:p text:style-name="P164">Panevėžio socialinių paslaugų centras</text:p>
          </table:table-cell>
          <table:table-cell table:style-name="TableCell165">
            <text:p text:style-name="P166">20,16 Eur / para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Laikinas apnakvindinimas</text:p>
          </table:table-cell>
          <table:table-cell table:style-name="TableCell172">
            <text:p text:style-name="P173">Panevėžio socialinių paslaugų centras</text:p>
          </table:table-cell>
          <table:table-cell table:style-name="TableCell174">
            <text:p text:style-name="P175">9,24 Eur / kartas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Intensyvi krizių įveikimo pagalba</text:p>
          </table:table-cell>
          <table:table-cell table:style-name="TableCell181">
            <text:p text:style-name="P182">Panevėžio socialinių paslaugų centras</text:p>
          </table:table-cell>
          <table:table-cell table:style-name="TableCell183">
            <text:p text:style-name="P184">Be nakvynės – 9,26 Eur / val.</text:p>
            <text:p text:style-name="P185">Su<text:s/>nakvyne – 20,01 Eur / para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Psichosocialinė pagalba</text:p>
          </table:table-cell>
          <table:table-cell table:style-name="TableCell191">
            <text:p text:style-name="P192">Panevėžio socialinių paslaugų centras</text:p>
          </table:table-cell>
          <table:table-cell table:style-name="TableCell193">
            <text:p text:style-name="P194">9,05 Eur / val.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Apgyvendinimas nakvynės namuose</text:p>
          </table:table-cell>
          <table:table-cell table:style-name="TableCell200">
            <text:p text:style-name="P201">Panevėžio socialinių paslaugų centras</text:p>
          </table:table-cell>
          <table:table-cell table:style-name="TableCell202">
            <text:p text:style-name="P203">12,52 Eur / para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Pagalba globėjams (rūpintojams), budintiems<text:s/>globotojams, įtėviams ir šeimynų dalyviams ar besirengiantiems jais tapti</text:p>
          </table:table-cell>
          <table:table-cell table:style-name="TableCell209">
            <text:p text:style-name="P210">Panevėžio socialinių paslaugų centras</text:p>
          </table:table-cell>
          <table:table-cell table:style-name="TableCell211">
            <text:p text:style-name="P212">26,50 Eur / val.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Apgyvendinimas apsaugotame būste<text:s/></text:p>
          </table:table-cell>
          <table:table-cell table:style-name="TableCell218">
            <text:p text:style-name="P219">Panevėžio socialinių paslaugų centras</text:p>
          </table:table-cell>
          <table:table-cell table:style-name="TableCell220">
            <text:p text:style-name="P221">244,64 Eur / mėn.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Laikinas atokvėpis</text:p>
          </table:table-cell>
          <table:table-cell table:style-name="TableCell227">
            <text:p text:style-name="P228">Panevėžio socialinių paslaugų centras</text:p>
          </table:table-cell>
          <table:table-cell table:style-name="TableCell229">
            <text:p text:style-name="P230">7,96 Eur / val.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Palydėjimo paslauga jaunuoliams<text:s/></text:p>
          </table:table-cell>
          <table:table-cell table:style-name="TableCell236">
            <text:p text:style-name="P237">Panevėžio socialinių paslaugų centras</text:p>
          </table:table-cell>
          <table:table-cell table:style-name="TableCell238">
            <text:p text:style-name="P239"><text:span text:style-name="T240">Institucijoje<text:s/></text:span><text:span text:style-name="T241">– 160,23 Eur / mėn.</text:span></text:p>
            <text:p text:style-name="P242"><text:span text:style-name="T243">Asmens namuose</text:span><text:span text:style-name="T244"><text:s/>– 2,18 Eur / val.</text:span></text:p>
          </table:table-cell>
        </table:table-row>
        <table:table-row table:style-name="TableRow245">
          <table:table-cell table:style-name="TableCell246" table:number-columns-spanned="4">
            <text:p text:style-name="P247">SOCIALINĖS GLOBOS PASLAUGO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16.</text:p>
          </table:table-cell>
          <table:table-cell table:style-name="TableCell251" table:number-rows-spanned="3">
            <text:p text:style-name="P252">Dienos socialinė globa<text:s/></text:p>
          </table:table-cell>
          <table:table-cell table:style-name="TableCell253">
            <text:p text:style-name="P254">Jaunuolių dienos centras</text:p>
          </table:table-cell>
          <table:table-cell table:style-name="TableCell255">
            <text:p text:style-name="P256">Institucijoje:</text:p>
            <text:p text:style-name="P257">Asmeniui, turinčiam negalią, – 942,30 Eur / mėn.</text:p>
            <text:p text:style-name="P258">Asmeniui, turinčiam sunkią negalią, – 1463,22 Eur / mėn.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anevėžio socialinių paslaugų centras</text:p>
          </table:table-cell>
          <table:table-cell table:style-name="TableCell264">
            <text:p text:style-name="P265">Institucijoje:</text:p>
            <text:p text:style-name="P266">Asmeniui, turinčiam negalią, – 985,00 Eur / mėn.<text:s/></text:p>
            <text:p text:style-name="P267">Asmeniui, turinčiam sunkią negalią, – 1220,00 Eur / mėn.<text:s/></text:p>
            <text:p text:style-name="P268"><text:span text:style-name="T269">Asmens namuose –<text:s/></text:span><text:span text:style-name="T270">8,38 Eur / val.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Panevėžio specialioji mokykla-daugiafunkcis centras</text:p>
          </table:table-cell>
          <table:table-cell table:style-name="TableCell276">
            <text:p text:style-name="P277"><text:span text:style-name="T278">Institucijoje –<text:s/></text:span><text:span text:style-name="T279">1381,00 Eur / mėn.</text:span></text:p>
          </table:table-cell>
        </table:table-row>
        <table:table-row table:style-name="TableRow280">
          <table:table-cell table:style-name="TableCell281" table:number-rows-spanned="3">
            <text:p text:style-name="P282">17.</text:p>
          </table:table-cell>
          <table:table-cell table:style-name="TableCell283" table:number-rows-spanned="3">
            <text:p text:style-name="P284">Laikinas atokvėpis<text:s/></text:p>
            <text:p text:style-name="P285"/>
          </table:table-cell>
          <table:table-cell table:style-name="TableCell286">
            <text:p text:style-name="P287">Panevėžio socialinių paslaugų centras<text:s/></text:p>
          </table:table-cell>
          <table:table-cell table:style-name="TableCell288">
            <text:p text:style-name="P289"><text:span text:style-name="T290">Asmens namuose –<text:s/></text:span><text:span text:style-name="T291">8,38 Eur / val.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Jaunuolių dienos centras</text:p>
          </table:table-cell>
          <table:table-cell table:style-name="TableCell297">
            <text:p text:style-name="P298">Asmens namuose:</text:p>
            <text:p text:style-name="P299">Darbo dienomis – 6,30 Eur / val.</text:p>
            <text:p text:style-name="P300">Nakties metu – 9,00 Eur / val.</text:p>
            <text:p text:style-name="P301">Šventinėmis dienomis – 12,50 Eur / val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Panevėžio specialioji mokykla-daugiafunkcis centras</text:p>
          </table:table-cell>
          <table:table-cell table:style-name="TableCell307">
            <text:p text:style-name="P308"><text:span text:style-name="T309">Institucijoje –<text:s/></text:span><text:span text:style-name="T310">2,74</text:span><text:span text:style-name="T311"><text:s/>Eur / val.</text:span></text:p>
          </table:table-cell>
        </table:table-row>
        <table:table-row table:style-name="TableRow312">
          <table:table-cell table:style-name="TableCell313" table:number-rows-spanned="2">
            <text:p text:style-name="P314">18.</text:p>
          </table:table-cell>
          <table:table-cell table:style-name="TableCell315" table:number-rows-spanned="2">
            <text:p text:style-name="P316">Trumpalaikė socialinė globa<text:s/></text:p>
          </table:table-cell>
          <table:table-cell table:style-name="TableCell317">
            <text:p text:style-name="P318">Panevėžio socialinių paslaugų centras</text:p>
          </table:table-cell>
          <table:table-cell table:style-name="TableCell319">
            <text:p text:style-name="P320"><text:span text:style-name="T321">Asmeniui, turinčiam negalią, – 1190,00 Eur / mėn.<text:s/></text:span><text:span text:style-name="T322"><text:s/></text:span></text:p>
            <text:p text:style-name="P323">Asmeniui, turinčiam sunkią negalią, – 1340,00 Eur / mėn.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Panevėžio specialioji mokykla-daugiafunkcis centras</text:p>
          </table:table-cell>
          <table:table-cell table:style-name="TableCell329">
            <text:p text:style-name="P330"><text:span text:style-name="T331">Vaikui, turinčiam negalią, likusiam be tėvų globos, –<text:s/></text:span><text:span text:style-name="T332">2387</text:span><text:span text:style-name="T333"><text:s/>Eur / mėn.</text:span></text:p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Ilgalaikė (trumpalaikė) socialinė globa Bendruomeniniuose vaikų globos namuose</text:p>
          </table:table-cell>
          <table:table-cell table:style-name="TableCell339">
            <text:p text:style-name="P340">Panevėžio socialinių paslaugų centras</text:p>
          </table:table-cell>
          <table:table-cell table:style-name="TableCell341">
            <text:p text:style-name="P342">1645,00 Eur / mėn.</text:p>
          </table:table-cell>
        </table:table-row>
      </table:table>
      <text:p text:style-name="P343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Panevėžio miesto<text:s/></text:span><text:span text:style-name="T353">savivaldybės taryba, Sprendimas</text:span></text:p>
      <text:p text:style-name="P354"><text:span text:style-name="T355">Nr.<text:s/></text:span><text:a xlink:href="https://www.e-tar.lt/portal/legalAct.html?documentId=db9ae43090be11ecaf3aba0cb308998c" office:target-frame-name="_top" xlink:show="replace"><text:span text:style-name="T356">1-51</text:span></text:a><text:span text:style-name="T357">, 2022-02-17, paskelbta TAR 2022-02-18, i. k. 2022-02989</text:span></text:p>
      <text:p text:style-name="P358"><text:span text:style-name="T359">Dėl Savivaldybės tarybos 2021 m. gruodžio 23 d. sprendimo Nr.</text:span><text:span text:style-name="T360"><text:s/>1-382 „Dėl Panevėžio miesto savivaldybėje teikiamų socialinių paslaugų kainoraščio patvirtinimo“ pakeitimo</text:span></text:p>
      <text:p text:style-name="P361"/>
      <text:p text:style-name="P362"><text:span text:style-name="T363">2.</text:span></text:p>
      <text:p text:style-name="P364"><text:span text:style-name="T365">Panevėžio miesto savivaldybės taryba, Sprendimas</text:span></text:p>
      <text:p text:style-name="P366"><text:span text:style-name="T367">Nr.<text:s/></text:span><text:a xlink:href="https://www.e-tar.lt/portal/legalAct.html?documentId=35d45d60878a11ed8df094f359a60216" office:target-frame-name="_top" xlink:show="replace"><text:span text:style-name="T368">1-434</text:span></text:a><text:span text:style-name="T369">, 2022-12-29, paskelbta TAR 2022-12-29, i. k. 2022-27416</text:span></text:p>
      <text:p text:style-name="P370"><text:span text:style-name="T371">Dėl Savivaldybės tarybos 2021 m. gruodžio 23 d. sprendimo Nr. 1-382 „Dėl Panevėžio miesto savivaldybėje teikiamų socialinių paslaugų kainoraščio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56"><text:page-number text:fixed="false">2</text:page-number></text:p>
      </style:header>
      <style:footer>
        <text:p text:style-name="P57"><text:tab/></text:p>
        <text:p text:style-name="Normal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  <text:p text:style-name="P61"/>
        <text:p text:style-name="P62"/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3-14T09:16:00Z</meta:creation-date>
    <dc:date>2024-03-14T09:16:00Z</dc:date>
    <meta:print-date>2021-12-07T08:3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13" meta:character-count="5874" meta:row-count="118" meta:non-whitespace-character-count="5220"/>
  </office:meta>
</office:document-meta>
</file>