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6-08</text:span></text:p>
      <text:p text:style-name="P13"/>
      <text:p text:style-name="P14"><text:span text:style-name="T15">Sprendimas paskelbtas: TAR 2022-05-19, i. k. 2022-1053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LENKIJOS RESPUBLIKOS VALDŽIOS ATSTOVAIS</text:p>
      <text:p text:style-name="P27"/>
      <text:p text:style-name="P28"><text:span text:style-name="T29">2022</text:span><text:span text:style-name="T30"><text:s/>m.<text:s/></text:span><text:span text:style-name="T31">gegužės</text:span><text:span text:style-name="T32"><text:s/></text:span><text:span text:style-name="T33">18</text:span><text:span text:style-name="T34"><text:s/>d. Nr. SV-S-</text:span><text:span text:style-name="T35">515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 Seimo Kultūros komiteto pirmininką Vytautą Juozapaitį, Seimo narius Kristijoną Bartoševičių, Vytautą Kernagį, Stasį Tumėną ir Kęstutį<text:s/></text:span><text:soft-page-break/><text:span text:style-name="T46">Vilkau</text:span><text:span text:style-name="T47">ską 2022 m. gegužės 31 – birželio 2 d. dalyvauti<text:s/></text:span>susitikimuose su Lenkijos Respublikos valdžios atstovais Varšuvoje<text:span text:style-name="T48"><text:s/>(Lenkijos Respublika).</text:span></text:p>
      <text:p text:style-name="P49"><text:span text:style-name="T50">Kartu vyksta Lietuvos Respublikos Seimo kanceliarijos Kultūros komiteto biuro vedėja Agnė Jonaitienė ir patarėja Deim</text:span><text:span text:style-name="T51">antė Pukytė.</text:span><text:s/></text:p>
      <text:p text:style-name="P52">Punkto pakeitimai:</text:p>
      <text:p text:style-name="P53"><text:span text:style-name="T54">Nr.<text:s/></text:span><text:a xlink:href="https://www.e-tar.lt/portal/legalAct.html?documentId=4236b290dc2e11ec8d9390588bf2de65" office:target-frame-name="_top" xlink:show="replace"><text:span text:style-name="T55">SV-S-533</text:span></text:a><text:span text:style-name="T56">, 2022-05-25, paskelbta TAR 2022-05-25, i. k. 2022-10927</text:span></text:p>
      <text:p text:style-name="P57"><text:span text:style-name="T58">Nr.<text:s/></text:span><text:a xlink:href="https://www.e-tar.lt/portal/legalAct.html?documentId=cd80cd70e71611ecb369fde863feb27d" office:target-frame-name="_top" xlink:show="replace"><text:span text:style-name="T59">SV-S-559</text:span></text:a><text:span text:style-name="T60">, 2022-06-08, paskelbta TAR 2022-06-08, i. k. 2022-12344</text:span></text:p>
      <text:p text:style-name="Normal"/>
      <text:p text:style-name="P61"><text:span text:style-name="T62">2</text:span><text:span text:style-name="T63">.</text:span><text:s/>Pavesti Seimo kanceliarijai apmokėti komandiruotės išlaidas iš<text:s/><text:span text:style-name="T64">Seimo</text:span><text:s/>parlamentinei diplomatijai<text:span text:style-name="T65"><text:s/>skirtų<text:s/></text:span>lėšų ir skirti transportą.</text:p>
      <text:p text:style-name="P66"/>
      <text:p text:style-name="P67"/>
      <text:p text:style-name="P68"/>
      <text:p text:style-name="P69"><text:span text:style-name="T70">Seimo Pirmininkė</text:span><text:span text:style-name="T71"><text:tab/></text:span><text:span text:style-name="T72">Viktorija Čmilytė-Nielsen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eimo valdyba, Sprendimas</text:span></text:p>
      <text:p text:style-name="P82"><text:span text:style-name="T83">Nr.<text:s/></text:span><text:a xlink:href="https://www.e-tar.lt/portal/legalAct.html?documentId=4236b290dc2e11ec8d9390588bf2de65" office:target-frame-name="_top" xlink:show="replace"><text:span text:style-name="T84">SV-S-533</text:span></text:a><text:span text:style-name="T85">,<text:s/></text:span><text:span text:style-name="T86">2022-05-25, paskelbta TAR 2022-05-25, i. k. 2022-10927</text:span></text:p>
      <text:p text:style-name="P87"><text:span text:style-name="T88">Dėl Seimo valdybos 2022 m. gegužės 18 d. sprendimo Nr. SV-S-515 „Dėl Seimo narių dalyvavimo susitikimuose su Lenkijos Respublikos valdžios atstovais“ pakeitimo</text:span></text:p>
      <text:p text:style-name="P89"/>
      <text:soft-page-break/>
      <text:p text:style-name="P90"><text:span text:style-name="T91">2.</text:span></text:p>
      <text:p text:style-name="P92"><text:span text:style-name="T93">Seimo valdyba, Sprendimas</text:span></text:p>
      <text:p text:style-name="P94"><text:span text:style-name="T95">Nr.<text:s/></text:span><text:a xlink:href="https://www.e-tar.lt/portal/legalAct.html?documentId=cd80cd70e71611ecb369fde863feb27d" office:target-frame-name="_top" xlink:show="replace"><text:span text:style-name="T96">SV-S-559</text:span></text:a><text:span text:style-name="T97">, 2022-06-08, paskelbta TAR 2022-06-08, i. k. 2022-12344</text:span></text:p>
      <text:p text:style-name="P98"><text:span text:style-name="T99">Dėl Seimo valdybos 2022 m. gegužės 18 d. sprendimo Nr. SV-S-515 „Dėl Seimo narių dalyvavimo sus</text:span><text:span text:style-name="T100">itikimuose su Lenkijos Respublikos valdžios atstovais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9T05:46:00Z</meta:creation-date>
    <dc:date>2022-06-09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258" meta:character-count="1972" meta:row-count="105" meta:non-whitespace-character-count="1789"/>
  </office:meta>
</office:document-meta>
</file>