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5-25 iki 2022-06-07</text:span></text:p>
      <text:p text:style-name="P13"/>
      <text:p text:style-name="P14"><text:span text:style-name="T15">Sprendimas paskelbtas: TAR 2022-05-19, i. k. 2022-1053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UOSE SU LENKIJOS RESPUBLIKOS VALDŽIOS ATSTOVAIS</text:p>
      <text:p text:style-name="P27"/>
      <text:p text:style-name="P28"><text:span text:style-name="T29">2022</text:span><text:span text:style-name="T30"><text:s/>m.<text:s/></text:span><text:span text:style-name="T31">gegužės</text:span><text:span text:style-name="T32"><text:s/></text:span><text:span text:style-name="T33">18</text:span><text:span text:style-name="T34"><text:s/>d. Nr. SV-S-</text:span><text:span text:style-name="T35">515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 Komandiruoti Lietuvos Respublikos Seimo Kultūros komiteto pirmininką Vytautą Juozapaitį, Seimo narius Kristijoną Bartoševičių, Vytautą Kernagį, Stasį Tumėną ir Kęst</text:span><text:span text:style-name="T46">utį<text:s/></text:span><text:soft-page-break/><text:span text:style-name="T47">Vilkauską 2022 m. gegužės 31 – birželio 2 d. dalyvauti<text:s/></text:span>susitikimuose su Lenkijos Respublikos valdžios atstovais Varšuvoje<text:span text:style-name="T48"><text:s/>(Lenkijos Respublika).</text:span></text:p>
      <text:p text:style-name="P49"><text:span text:style-name="T50">Kartu vyksta Lietuvos Respublikos Seimo kanceliarijos Kultūros komiteto biuro vedėja Agnė Jonaitienė, patar</text:span><text:span text:style-name="T51">ėja Deimantė Pukytė ir Vertimų skyriaus vyriausiasis specialistas Eduardas Piurko.</text:span><text:s/></text:p>
      <text:p text:style-name="P52">Punkto pakeitimai:</text:p>
      <text:p text:style-name="P53"><text:span text:style-name="T54">Nr.<text:s/></text:span><text:a xlink:href="https://www.e-tar.lt/portal/legalAct.html?documentId=4236b290dc2e11ec8d9390588bf2de65" office:target-frame-name="_top" xlink:show="replace"><text:span text:style-name="T55">SV-S-533</text:span></text:a><text:span text:style-name="T56">, 2022-05-25, paskelbta TAR 2022-05-25, i.<text:s/></text:span><text:span text:style-name="T57">k. 2022-10927</text:span></text:p>
      <text:p text:style-name="Normal"/>
      <text:p text:style-name="P58"><text:span text:style-name="T59">2</text:span><text:span text:style-name="T60">.</text:span><text:s/>Pavesti Seimo kanceliarijai apmokėti komandiruotės išlaidas iš<text:s/><text:span text:style-name="T61">Seimo</text:span><text:s/>parlamentinei diplomatijai<text:span text:style-name="T62"><text:s/>skirtų<text:s/></text:span>lėšų ir skirti transportą.</text:p>
      <text:p text:style-name="P63"/>
      <text:p text:style-name="P64"/>
      <text:p text:style-name="P65"/>
      <text:p text:style-name="P66"><text:span text:style-name="T67">Seimo Pirmininkė</text:span><text:span text:style-name="T68"><text:tab/></text:span><text:span text:style-name="T69">Viktorija Čmilytė-Nielsen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Seimo valdyba, Sprendimas</text:span></text:p>
      <text:p text:style-name="P79"><text:span text:style-name="T80">Nr.<text:s/></text:span><text:a xlink:href="https://www.e-tar.lt/portal/legalAct.html?documentId=4236b290dc2e11ec8d9390588bf2de65" office:target-frame-name="_top" xlink:show="replace"><text:span text:style-name="T81">SV-S-533</text:span></text:a><text:span text:style-name="T82">, 2022-05-25, paskelbta TAR 2022-05-25, i. k. 2022-10927</text:span></text:p>
      <text:p text:style-name="P83"><text:span text:style-name="T84">Dėl Seimo valdybos 2022 m. gegužės 18 d. sprendimo Nr. SV-S-515 „Dėl Seimo narių dalyvavimo sus</text:span><text:span text:style-name="T85">itikimuose su Lenkijos Respublikos valdžios atstovais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9T05:46:00Z</meta:creation-date>
    <dc:date>2022-06-09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01" meta:character-count="1537" meta:row-count="87" meta:non-whitespace-character-count="1397"/>
  </office:meta>
</office:document-meta>
</file>