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6.6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text-position="super 66.6%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per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01</text:span></text:p>
      <text:p text:style-name="P10"/>
      <text:p text:style-name="P11"><text:span text:style-name="T12">Įstatymas paskelbtas: TAR 2018-05-28, i. k. 2018-085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PAPILDYMO 510</text:span><text:span text:style-name="T21">1</text:span><text:span text:style-name="T22"><text:s/>STRAIPSNIU IR 589 STRAIPSNIO PAKEITIMO</text:span></text:p>
      <text:p text:style-name="P23"><text:span text:style-name="T24">ĮSTATYMAS</text:span></text:p>
      <text:p text:style-name="P25"/>
      <text:p text:style-name="P26">2018 m. gegužės 17 d. Nr. XIII-1162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Kodekso papildymas 510</text:span><text:span text:style-name="T35">1</text:span><text:span text:style-name="T36"><text:s/>straipsniu</text:span></text:p>
        <text:p text:style-name="P37"><text:span text:style-name="T38">Papildyti Kodeksą<text:s/></text:span><text:span text:style-name="T39">510</text:span><text:span text:style-name="T40">1</text:span><text:span text:style-name="T41"><text:s/>straipsniu</text:span><text:span text:style-name="T42">:</text:span></text:p>
        <text:p text:style-name="P43"><text:span text:style-name="T44">„</text:span><text:span text:style-name="T45">510</text:span><text:span text:style-name="T46">1</text:span><text:span text:style-name="T47"><text:s/>straipsnis.<text:s/></text:span><text:span text:style-name="T48">Narkotikų,<text:s/></text:span><text:span text:style-name="T49">tabako ir alkoholio kontrolės departamento direktoriaus</text:span><text:span text:style-name="T50"><text:s/>sprendimo taikyti laikinąsias apribojimo priemones nevykdymas</text:span></text:p>
        <text:p text:style-name="P51"><text:span text:style-name="T52">1</text:span><text:span text:style-name="T53">. Narkotikų, tabako ir alkoholio kontrolės departamento direktoriaus sprendimo taikyti laikinąsias apribojimo priemones nevykdymas</text:span></text:p>
        <text:p text:style-name="P54"><text:span text:style-name="T55">už</text:span><text:span text:style-name="T56">traukia baudą asmenims nuo trijų šimtų iki vieno tūkstančio penkių šimtų eurų ir juridinių asmenų vadovams ar kitiems atsakingiems asmenims – nuo penkių šimtų iki trijų tūkstančių eurų.<text:s/></text:span></text:p>
        <text:p text:style-name="P57"><text:span text:style-name="T58">2</text:span><text:span text:style-name="T59">. Šio straipsnio 1 dalyje numatytas administracinis nusižengimas</text:span><text:span text:style-name="T60">, padarytas pakartotinai,</text:span></text:p>
        <text:p text:style-name="P61"><text:span text:style-name="T62">užtraukia baudą asmenims nuo penkių šimtų iki vieno tūkstančio aštuonių šimtų eurų ir juridinių asmenų vadovams ar kitiems atsakingiems asmenims – nuo vieno tūkstančio iki trijų tūkstančių penkių šimtų eurų.“</text:span></text:p>
        <text:p text:style-name="P63"><text:span text:style-name="T64">2</text:span><text:span text:style-name="T65"><text:s/>straips</text:span><text:span text:style-name="T66">nis.<text:s/></text:span><text:span text:style-name="T67">589 straipsnio pakeitimas</text:span></text:p>
        <text:p text:style-name="P68"><text:span text:style-name="T69">1</text:span><text:span text:style-name="T70">. Pakeisti 589 straipsnio<text:s/></text:span><text:span text:style-name="T71">27</text:span><text:span text:style-name="T72"><text:s/>punktą ir jį išdėstyti taip:</text:span></text:p>
        <text:p text:style-name="P73"><text:span text:style-name="T74">„</text:span><text:span text:style-name="T75">27</text:span><text:span text:style-name="T76">) Narkotikų, tabako ir alkoholio kontrolės departamento – dėl šio kodekso 65, 70, 127, 132, 137, 138, 145, 152, 168, 170 straipsniuose, 209 straipsnio 1, 2,<text:s/></text:span><text:span text:style-name="T77">3, 4, 5, 6, 7, 8 dalyse, 224 straipsnio 1 dalyje, 505, 507, 510</text:span><text:span text:style-name="T78">1</text:span><text:span text:style-name="T79"><text:s/>straipsniuose numatytų administracinių nusižengimų</text:span><text:span text:style-name="T80">;“.</text:span></text:p>
        <text:p text:style-name="P81"><text:span text:style-name="T82">2</text:span><text:span text:style-name="T83">. Pakeisti 589 straipsnio 40 punktą ir jį išdėstyti taip:</text:span></text:p>
        <text:p text:style-name="P84"><text:span text:style-name="T85">„40) Lietuvos Respublikos muitinės – dėl šio kodekso 47 straipsnio 3 d</text:span><text:span text:style-name="T86">alyje, 49 straipsnio 5 dalyje, 63 straipsnio 6 dalyje, 64 straipsnyje, 65 straipsnio 3 dalyje, 66 straipsnio<text:s/></text:span><text:soft-page-break/><text:span text:style-name="T87">5 dalyje, 69, 121, 122, 125 straipsniuose, 140 straipsnio 1, 2 dalyse, 141, 143, 173, 174, 176, 187, 208 straipsniuose, 209 straipsnio 1, 2, 3, 4,<text:s/></text:span><text:span text:style-name="T88">5, 6, 7, 8 dalyse, 210, 211, 212, 213, 214, 215, 216, 217, 217</text:span><text:span text:style-name="T89">1</text:span><text:span text:style-name="T90">, 218, 219, 224 straipsniuose, 234 straipsnio 1 dalyje, 245 straipsnyje, 251 straipsnio 1, 2, 3, 5, 6, 7, 8, 9, 10, 11, 12, 13, 14, 15, 16, 17, 18, 19 dalyse, 284 straipsnio 5, 6 dalyse, 285 st</text:span><text:span text:style-name="T91">raipsnio 1 dalyje, 303 straipsnio 1, 2, 3 dalyse, 304</text:span><text:span text:style-name="T92">2</text:span><text:span text:style-name="T93"> straipsnio 2 dalyje, 308 straipsnio 6 dalyje, 308</text:span><text:span text:style-name="T94">1</text:span><text:span text:style-name="T95"> straipsnio 2, 3, 5, 7, 8 dalyse, 309 straipsnio 6, 9 dalyse, 310 straipsnio 10, 11 dalyse, 312 straipsnio 1, 3, 4</text:span><text:span text:style-name="T96"> </text:span><text:span text:style-name="T97">dalyse, 341 straipsnyje, 342 straips</text:span><text:span text:style-name="T98">nio 3, 4 dalyse, 408, 412 straipsniuose, 426 straipsnio 4 dalyje, 431 straipsnio 1, 2 dalyse, 436, 437, 450 straipsniuose, 459 straipsnio 4, 5, 6, 9</text:span><text:span text:style-name="T99"><text:s/></text:span><text:span text:style-name="T100">dalyse, 463, 464, 475, 504, 505 straipsniuose, 506 straipsnio 4</text:span><text:span text:style-name="T101"> </text:span><text:span text:style-name="T102">dalyje, 508, 510</text:span><text:span text:style-name="T103">1</text:span><text:span text:style-name="T104">, 515 straipsniuose numaty</text:span><text:span text:style-name="T105">tų administracinių nusižengimų;“</text:span><text:s/></text:p>
        <text:p text:style-name="P106">Straipsnio dalies pakeitimai:</text:p>
        <text:p text:style-name="P107"><text:span text:style-name="T108">Nr.<text:s/></text:span><text:a xlink:href="https://www.e-tar.lt/portal/legalAct.html?documentId=524e10f0d81911e8a1baff673bb7216a" office:target-frame-name="_top" xlink:show="replace"><text:span text:style-name="T109">XIII-1542</text:span></text:a><text:span text:style-name="T110">, 2018-10-18, paskelbta TAR 2018-10-25, i. k. 2018-16600</text:span></text:p>
        <text:p text:style-name="Normal"/>
        <text:p text:style-name="P111"><text:span text:style-name="T112">3</text:span><text:span text:style-name="T113">.<text:s/></text:span><text:span text:style-name="T114">Pakeisti 589 straipsnio<text:s/></text:span><text:span text:style-name="T115">49</text:span><text:span text:style-name="T116"><text:s/>punktą ir jį išdėstyti taip</text:span><text:span text:style-name="T117">:</text:span></text:p>
        <text:p text:style-name="P118"><text:span text:style-name="T119">„</text:span><text:span text:style-name="T120">49) policijos – dėl šio kodekso 48, 62, 63, 65, 69, 71, 72, 73, 74 straipsniuose, 75 straipsnio 1 dalyje, 76, 77, 78, 80, 88, 89, 95 straipsniuose, 98 straipsnio 1 dalyje, 108, 109, 115, 122, 125, 12</text:span><text:span text:style-name="T121">7, 130, 131, 133, 134, 137, 142, 143, 150, 151, 152, 153, 154, 155, 159, 160, 161, 162, 163, 164, 166, 167, 168, 169, 170, 171 straipsniuose, 172 straipsnio 1, 2 dalyse, 173, 174, 176, 182, 183, 192, 206, 207, 208, 209, 214, 219, 220, 224, 225, 226, 227, 2</text:span><text:span text:style-name="T122">28, 229, 230, 231, 232, 233, 234, 234</text:span><text:span text:style-name="T123">1</text:span><text:span text:style-name="T124">, 234</text:span><text:span text:style-name="T125">2<text:s/></text:span><text:span text:style-name="T126">straipsniuose, 281 straipsnio 1, 2 dalyse, 282, 290, 306, 307, 321, 336, 339, 340, 342, 346, 366, 367, 368 straipsniuose, 369 straipsnio 5, 6 dalyse, 414, 415, 416, 417, 420, 421, 422, 423, 424 straipsniuose, 42</text:span><text:span text:style-name="T127">6 straipsnio 1, 2, 3, 5 dalyse, 427, 428, 429, 430, 431, 432, 433 straipsniuose, 434 straipsnio 1, 3 dalyse, 436, 438 straipsniuose, 439 straipsnio 2 dalyje, 450, 451, 452, 453, 454, 455, 456, 458, 459, 460, 461, 462, 463, 473, 474 straipsniuose, 479 strai</text:span><text:span text:style-name="T128">psnio 3, 4 dalyse, 480 straipsnio 1 dalyje, 481, 482, 483, 484, 484</text:span><text:span text:style-name="T129">1</text:span><text:span text:style-name="T130">, 485, 486, 487, 488, 489, 490, 491, 492, 493, 494, 495 straipsniuose, 496 straipsnio 1, 2 dalyse, 506 straipsnio 1, 2, 4, 5, 6 dalyse, 507, 508, 510</text:span><text:span text:style-name="T131">1</text:span><text:span text:style-name="T132">, 511, 512, 513, 518, 519, 520, 521, 5</text:span><text:span text:style-name="T133">23, 524, 527, 528, 530, 532, 534, 535, 538, 539, 540, 541 straipsniuose, 542 straipsnio 1, 2, 3 dalyse, 543, 546, 553 straipsniuose numatytų administracinių nusižengimų;“</text:span><text:s/></text:p>
        <text:p text:style-name="P134">Straipsnio dalies pakeitimai:</text:p>
        <text:p text:style-name="P135"><text:span text:style-name="T136">Nr.<text:s/></text:span><text:a xlink:href="https://www.e-tar.lt/portal/legalAct.html?documentId=524e10f0d81911e8a1baff673bb7216a" office:target-frame-name="_top" xlink:show="replace"><text:span text:style-name="T137">XIII-1542</text:span></text:a><text:span text:style-name="T138">, 2018-10-18, paskelbta TAR 2018-10-25, i. k. 2018-16600</text:span></text:p>
        <text:p text:style-name="Normal"/>
        <text:p text:style-name="P139"><text:span text:style-name="T140">4</text:span><text:span text:style-name="T141">. Pakeisti 589 straipsnio 63 punktą ir jį išdėstyti taip:</text:span></text:p>
        <text:p text:style-name="P142"><text:span text:style-name="T143">„63) Lietuvos transporto saugos administracijos</text:span><text:span text:style-name="T144"> </text:span><text:span text:style-name="T145">– dėl šio kodekso 127 stra</text:span><text:span text:style-name="T146">ipsnio 1, 2 dalyse, 150, 306, 307 straipsniuose, 369 straipsnio 5, 6 dalyse, 370, 372, 373, 374, 375, 376, 377, 378, 379, 380, 381, 382, 383, 384 straipsniuose, 401 straipsnio 1, 2, 3, 4, 5, 6, 7, 8, 9, 10, 11, 12, 13, 14, 15, 16, 17, 18, 19, 20, 21, 22, 2</text:span><text:span text:style-name="T147">3, 25, 26 dalyse, 402, 403, 404, 405, 406, 407,<text:s/></text:span><text:soft-page-break/><text:span text:style-name="T148">409, 410, 411</text:span><text:span text:style-name="T149"> </text:span><text:span text:style-name="T150">straipsniuose, 413 straipsnio 1 dalyje, 415 straipsnio 2 dalyje, 425 straipsnyje, 426 straipsnio 4 dalyje, 429 straipsnyje, 431 straipsnio 1, 2 dalyse, 434 straipsnio 1, 2, 3 dalyse, 435, 436, 4</text:span><text:span text:style-name="T151">37, 438, 439, 440, 441, 442, 444, 445,</text:span><text:span text:style-name="T152"> </text:span><text:span text:style-name="T153">446, 447, 448, 449, 450, 451, 452, 453, 454, 455, 456, 457, 458 straipsniuose, 459 straipsnio 1, 4, 5, 6, 7, 9, 10</text:span><text:span text:style-name="T154"><text:s/></text:span><text:span text:style-name="T155">dalyse, 463, 505, 507 straipsniuose numatytų administracinių nusižengimų;</text:span>“</text:p>
        <text:p text:style-name="P156">Papildyta straipsnio<text:s/>dalimi:</text:p>
        <text:p text:style-name="P157"><text:span text:style-name="T158">Nr.<text:s/></text:span><text:a xlink:href="https://www.e-tar.lt/portal/legalAct.html?documentId=524e10f0d81911e8a1baff673bb7216a" office:target-frame-name="_top" xlink:show="replace"><text:span text:style-name="T159">XIII-1542</text:span></text:a><text:span text:style-name="T160">, 2018-10-18, paskelbta TAR 2018-10-25, i. k. 2018-16600</text:span></text:p>
        <text:p text:style-name="Normal"/>
        <text:p text:style-name="P161"><text:span text:style-name="T162">3</text:span><text:span text:style-name="T163"><text:s/>straipsnis.</text:span><text:span text:style-name="T164"><text:s/></text:span><text:span text:style-name="T165">Įstatymo įsigaliojimas</text:span></text:p>
        <text:p text:style-name="P166"><text:span text:style-name="T167">Šis įstatymas įsigalioja 2018 m. l</text:span><text:span text:style-name="T168">apkričio 1 d.</text:span></text:p>
        <text:p text:style-name="P169"/>
        <text:p text:style-name="P170"><text:span text:style-name="T171">Skelbiu šį Lietuvos Respublikos Seimo priimtą įstatymą.</text:span></text:p>
        <text:p text:style-name="P172"/>
        <text:p text:style-name="P173"/>
        <text:p text:style-name="P174"/>
        <text:p text:style-name="P175">Respublikos Prezidentė<text:span text:style-name="T176"><text:tab/></text:span>Dalia Grybauskaitė</text:p>
        <text:p text:style-name="P177"/>
        <text:p text:style-name="P178"/>
        <text:p text:style-name="P179"><text:span text:style-name="T180">Pakeitimai:</text:span></text:p>
        <text:p text:style-name="P181"/>
        <text:p text:style-name="P182"><text:span text:style-name="T183">1.</text:span></text:p>
        <text:p text:style-name="P184"><text:span text:style-name="T185">Lietuvos Respublikos Seimas, Įstatymas</text:span></text:p>
        <text:p text:style-name="P186"><text:span text:style-name="T187">Nr.<text:s/></text:span><text:a xlink:href="https://www.e-tar.lt/portal/legalAct.html?documentId=524e10f0d81911e8a1baff673bb7216a" office:target-frame-name="_top" xlink:show="replace"><text:span text:style-name="T188">XIII-1542</text:span></text:a><text:span text:style-name="T189">, 2018-10-18, paskelbta TAR 2018-10-25, i. k. 2018-16600</text:span></text:p>
        <text:p text:style-name="P190"><text:span text:style-name="T191">Lietuvos Respublikos administracinių nusižengimų kodekso papildymo 510-1 straipsniu ir 589<text:s/></text:span><text:span text:style-name="T192">straipsnio pakeitimo įstatymo Nr. XIII-1162 2 straipsnio pakeitimo įstatymas</text:span></text:p>
        <text:p text:style-name="P193"/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31T22:42:00Z</meta:creation-date>
    <dc:date>2018-10-31T22:42:00Z</dc:date>
    <meta:print-date>2018-05-17T11:14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769" meta:character-count="6225" meta:row-count="183" meta:non-whitespace-character-count="5497"/>
  </office:meta>
</office:document-meta>
</file>