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91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7.1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fo:letter-spacing="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7.1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861in"/>
          <style:tab-stop style:type="left" style:position="3.6527in"/>
          <style:tab-stop style:type="left" style:position="3.8055in"/>
          <style:tab-stop style:type="left" style:position="7.1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master-page-name="MPF1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77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78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79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80" style:parent-style-name="Normal" style:family="paragraph">
      <style:paragraph-properties fo:margin-left="3.6423in">
        <style:tab-stops>
          <style:tab-stop style:type="left" style:position="-2.7562in"/>
          <style:tab-stop style:type="left" style:position="3.5437in"/>
        </style:tab-stops>
      </style:paragraph-properties>
    </style:style>
    <style:style style:name="P81" style:parent-style-name="Normal" style:family="paragraph">
      <style:paragraph-properties fo:margin-left="3.6423in">
        <style:tab-stops/>
      </style:paragraph-properties>
    </style:style>
    <style:style style:name="P8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/>
    </style:style>
    <style:style style:name="TableColumn90" style:family="table-column">
      <style:table-column-properties style:column-width="0.4666in"/>
    </style:style>
    <style:style style:name="TableColumn91" style:family="table-column">
      <style:table-column-properties style:column-width="3.4513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1.3979in"/>
    </style:style>
    <style:style style:name="Table89" style:family="table">
      <style:table-properties style:width="6.6937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986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right="0.3937in"/>
      <style:text-properties style:font-size-complex="12pt"/>
    </style:style>
    <style:style style:name="P142" style:parent-style-name="Normal" style:family="paragraph">
      <style:paragraph-properties fo:text-align="end" fo:margin-left="0.0986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widows="0" fo:orphans="0" fo:line-height="0.1041in" fo:margin-left="0.0986in">
        <style:tab-stops/>
      </style:paragraph-properties>
      <style:text-properties fo:font-size="7.5pt" style:font-size-asian="7.5pt" style:font-size-complex="7.5pt"/>
    </style:style>
    <style:style style:name="P145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0986in">
        <style:tab-stops>
          <style:tab-stop style:type="left" style:position="0.7875in"/>
          <style:tab-stop style:type="left" style:position="7.087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1-06</text:span></text:p>
      <text:p text:style-name="P3"/>
      <text:p text:style-name="P4"><text:span text:style-name="T5">Sprendimas paskelbtas: TAR 2021-09-08, i. k. 2021-1900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<text:span text:style-name="T11">ZARASŲ RAJONO SAVIVALDYBĖS</text:span></text:p>
      <text:p text:style-name="P12">TARYBA</text:p>
      <text:p text:style-name="P13"/>
      <text:p text:style-name="P14">SPRENDIMAS</text:p>
      <text:p text:style-name="P15"><text:span text:style-name="T16">DĖL ZARASŲ RAJONO SAVIVALDYBĖS TARYBOS 2021 M. BALANDŽIO 2 D. SPRENDIMO NR. T-60 „</text:span><text:span text:style-name="T17">DĖL ZARASŲ RAJONO SAVIVALDYBĖS<text:s/></text:span><text:span text:style-name="T18">BENDROJO UGDYMO MOKYKLŲ MOKINIŲ SKAIČIAUS KIEKVIENOS KLASĖS SRAUTE IR KLASIŲ SKAIČIAUS KIEKVIENAME SRAUTE BEI MOKINIŲ, UGDOMŲ PAGAL PRIEŠMOKYKLINIO UGDYMO PROGRAMĄ, SKAIČIAUS IR PRIEŠMOKYKLINIO UGDYMO GRUPIŲ SKAIČIAUS 2021–2022 MOKSLO METAMS NUSTATYMO</text:span><text:span text:style-name="T19">“ PAK</text:span><text:span text:style-name="T20">EITIMO</text:span></text:p>
      <text:p text:style-name="P21"/>
      <text:p text:style-name="P22">2021 m. rugsėjo 3 d. Nr. T-160</text:p>
      <text:p text:style-name="P23">Zarasai</text:p>
      <text:p text:style-name="P24"/>
      <text:p text:style-name="P25"/>
      <text:p text:style-name="P26"><text:span text:style-name="T27">Vadovaudamasi Lietuvos Respublikos vietos savivaldos<text:s/></text:span>įstatymo 6 straipsnio 5 punktu, 7 straipsnio 7 punktu ir<text:s/><text:span text:style-name="T28">18 straipsnio 1 dalimi,<text:s/></text:span>Priėmimo į valstybinę ir savivaldybės bendrojo ugdymo mokyklą, profesinio<text:s/>mokymo įstaigą bendrųjų kriterijų sąrašo, patvirtinto Lietuvos Respublikos švietimo ir mokslo ministro 2004 m. birželio 25 d. įsakymu Nr. ISAK-1019 „Dėl Priėmimo į valstybinę ir savivaldybės bendrojo ugdymo mokyklą, profesinio mokymo įstaigą bendrųjų kriterijų sąrašo patvirtinimo“, 3 punktu bei Priėmimo į bendrojo ugdymo mokyklas, kurių savininko teises ir pareigas įgyvendinanti institucija yra Zarasų rajono savivaldybės taryba, tvarkos aprašo, patvirtinto Zarasų rajono savivaldybės tarybos 2018 m. gegužės<text:s/>25 d. sprendimu Nr. T-124 „Dėl Priėmimo į bendrojo ugdymo mokyklas, kurių savininko teises ir pareigas įgyvendinanti institucija yra Zarasų rajono savivaldybės taryba, tvarkos aprašo patvirtinimo“, 2 punktu<text:s/><text:span text:style-name="T29">bei atsižvelgdama į Zarasų „Santarvės“ pradinės<text:s/></text:span><text:span text:style-name="T30">mokyklos 2021 m. rugpjūčio 20 d. raštą Nr.S-(1.13E)-85 „Dėl priešmokyklinio ugdymo grupių komplektavimo“, Zarasų Pauliaus Širvio progimnazijos 2021 m. rugpjūčio 23 d. raštą Nr. S-140 „Dėl tarybos sprendimo ir klasių jungimo pakeitimo“ ir Zarasų „Ąžuolo“ gi</text:span><text:span text:style-name="T31">mnazijos 2021 m. rugpjūčio 23 d. raštą Nr. 2-50(1.9E) „Dėl mokinių skaičiaus“, Zaras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Pakeisti<text:s/></text:span><text:span text:style-name="T38">Zarasų rajono savivaldybės tarybos<text:s/></text:span><text:span text:style-name="T39">2021 m. balandžio 2 d. sprendimo Nr. T-60 „</text:span><text:span text:style-name="T40">Dėl Zarasų rajono savivaldybės bendr</text:span><text:span text:style-name="T41">ojo ugdymo mokyklų mokinių skaičiaus kiekvienos klasės sraute ir klasių skaičiaus kiekviename sraute bei mokinių, ugdomų pagal priešmokyklinio ugdymo programą, skaičiaus ir priešmokyklinio ugdymo grupių skaičiaus 2021–2022 mokslo metams nustatymo</text:span><text:span text:style-name="T42">“ 1 ir 2 p</text:span><text:span text:style-name="T43">riedus ir juos išdėstyti nauja redakcija (pridedama).</text:span></text:p>
      <text:p text:style-name="P44"><text:span text:style-name="T45">2</text:span><text:span text:style-name="T46">.</text:span><text:span text:style-name="T47"><text:tab/>Pripažinti netekusiu galios Zarasų rajono savivaldybės tarybos 2021 m. liepos 9 d. sprendimą Nr. T-142 „Dėl<text:s/></text:span><text:span text:style-name="T48">Zarasų rajono savivaldybės tarybos 2021 m. balandžio 2 d. sprendimo Nr.T-60<text:s/></text:span><text:span text:style-name="T49">„</text:span><text:span text:style-name="T50">Dėl Zarasų</text:span><text:span text:style-name="T51"><text:s/>rajono savivaldybės bendrojo ugdymo mokyklų mokinių skaičiaus kiekvienos klasės sraute ir klasių skaičiaus kiekviename sraute bei mokinių, ugdomų pagal priešmokyklinio ugdymo programą, skaičiaus ir priešmokyklinio ugdymo grupių skaičiaus 2021–2022 mokslo<text:s/></text:span><text:span text:style-name="T52">metams nustatymo</text:span><text:span text:style-name="T53">“ pakeitimo“.</text:span></text:p>
      <text:p text:style-name="P54"><text:span text:style-name="T55">Sprendimas skelbiamas Teisės aktų registre.</text:span></text:p>
      <text:p text:style-name="P56"/>
      <text:p text:style-name="P57"/>
      <text:p text:style-name="P58"/>
      <text:p text:style-name="P59"><text:span text:style-name="T60">Savivaldybės meras <text:s text:c="6"/></text:span><text:span text:style-name="T61"><text:tab/></text:span><text:span text:style-name="T62"><text:tab/><text:s text:c="9"/>Nikolajus Gusevas<text:s/></text:span></text:p>
      <text:p text:style-name="P63"><text:span text:style-name="T64">1 priedas.</text:span><text:span text:style-name="T65"><text:s/>Neteko galios nuo 2021-11-06</text:span></text:p>
      <text:p text:style-name="P66">Priedo naikinimas:</text:p>
      <text:p text:style-name="P67"><text:span text:style-name="T68">Nr.<text:s/></text:span><text:a xlink:href="https://www.e-tar.lt/portal/legalAct.html?documentId=71d45fc03e1d11ec992fe4cdfceb5666" office:target-frame-name="_top" xlink:show="replace"><text:span text:style-name="T69">T-181</text:span></text:a><text:span text:style-name="T70">, 2021-10-29, paskelbta TAR 2021-11-05, i. k. 2021-23092</text:span></text:p>
      <text:p text:style-name="Normal"/>
      <text:soft-page-break/>
      <text:p text:style-name="P71">Projektas</text:p>
      <text:p text:style-name="P77">Zarasų rajono savivaldybės tarybos</text:p>
      <text:p text:style-name="P78">2021 m. balandžio 2<text:s/>d. sprendimo Nr. T-60</text:p>
      <text:p text:style-name="P79">(2021 m. rugsėjo 3 d. sprendimo Nr. T-160</text:p>
      <text:p text:style-name="P80">redakcija)</text:p>
      <text:p text:style-name="P81">2<text:s/>priedas</text:p>
      <text:p text:style-name="P82"/>
      <text:p text:style-name="P83"><text:span text:style-name="T84">ZARASŲ RAJONO SAVIVALDYBĖS BENDROJO UGDYMO MOKYKLŲ</text:span><text:span text:style-name="T85"><text:s/>MOKINIŲ, UGDOMŲ PAGAL PRIEŠMOKYKLINIO UGDYMO PROGRAMĄ, SKAIČIUS IR PRIEŠMOKYKLINIO UGDYMO GRUPIŲ SKAIČIUS</text:span><text:span text:style-name="T86"><text:s/>2021–2022 MOKSLO METAI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 Nr.</text:p>
          </table:table-cell>
          <table:table-cell table:style-name="TableCell97">
            <text:p text:style-name="P98">Mokyklos pavadinimas</text:p>
          </table:table-cell>
          <table:table-cell table:style-name="TableCell99">
            <text:p text:style-name="P100">Grupių skaičius</text:p>
          </table:table-cell>
          <table:table-cell table:style-name="TableCell101">
            <text:p text:style-name="P102">Vaikų skaičius</text:p>
          </table:table-cell>
        </table:table-row>
        <table:table-row table:style-name="TableRow103">
          <table:table-cell table:style-name="TableCell104">
            <text:p text:style-name="P105">1.<text:s/></text:p>
          </table:table-cell>
          <table:table-cell table:style-name="TableCell106">
            <text:p text:style-name="P107">Zarasų r. Dusetų Kazimiero Būgos gimnazij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7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Zarasų r. Antazavės Juozo Gruodžio gimnazija</text:p>
          </table:table-cell>
          <table:table-cell table:style-name="TableCell117">
            <text:p text:style-name="P118">1*</text:p>
          </table:table-cell>
          <table:table-cell table:style-name="TableCell119">
            <text:p text:style-name="P120">17</text:p>
          </table:table-cell>
        </table:table-row>
        <table:table-row table:style-name="TableRow121">
          <table:table-cell table:style-name="TableCell122">
            <text:p text:style-name="P123">3.<text:s/></text:p>
          </table:table-cell>
          <table:table-cell table:style-name="TableCell124">
            <text:p text:style-name="P125">Zarasų „Santarvės“ pradinė mokykla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68</text:p>
          </table:table-cell>
        </table:table-row>
        <table:table-row table:style-name="TableRow130">
          <table:table-cell table:style-name="TableCell131">
            <text:p text:style-name="P132">4.<text:s/></text:p>
          </table:table-cell>
          <table:table-cell table:style-name="TableCell133">
            <text:p text:style-name="P134">Zarasų<text:s/>Pauliaus Širvio progimnazijos Salako ugdymo skyrius</text:p>
          </table:table-cell>
          <table:table-cell table:style-name="TableCell135">
            <text:p text:style-name="P136"><text:span text:style-name="T137">1</text:span><text:span text:style-name="T138">*</text:span></text:p>
          </table:table-cell>
          <table:table-cell table:style-name="TableCell139">
            <text:p text:style-name="P140">16</text:p>
          </table:table-cell>
        </table:table-row>
      </table:table>
      <text:p text:style-name="P141">Pastaba. * – jungtinė grupė (vykdomos priešmokyklinio ir ikimokyklinio ugdymo programos).</text:p>
      <text:p text:style-name="P142"/>
      <text:p text:style-name="P143">____________________________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Zarasų rajono savivaldybės taryba, Sprendimas</text:span></text:p>
      <text:p text:style-name="P157"><text:span text:style-name="T158">Nr.<text:s/></text:span><text:a xlink:href="https://www.e-tar.lt/portal/legalAct.html?documentId=71d45fc03e1d11ec992fe4cdfceb5666" office:target-frame-name="_top" xlink:show="replace"><text:span text:style-name="T159">T-181</text:span></text:a><text:span text:style-name="T160">, 2021-10-29, paskelbta TAR 2021-11-05, i. k. 2021-23092</text:span></text:p>
      <text:p text:style-name="P161"><text:span text:style-name="T162">Dėl Zarasų rajono savivaldybės tarybos 2021 m. balandžio 2 d. sprendimo Nr. T-60 „Dėl Zarasų rajon</text:span><text:span text:style-name="T163">o savivaldybės bendrojo ugdymo mokyklų mokinių skaičiaus kiekvienos klasės sraute ir klasių skaičiaus kiekviename sraute bei mokinių, ugdomų pagal priešmokyklinio ugdymo programą, skaičiaus ir priešmokyklinio ugdymo grupių skaičiaus 2021–2022 mokslo metams</text:span><text:span text:style-name="T164"><text:s/>nustaty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72"/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21-11-08T06:16:00Z</meta:creation-date>
    <dc:date>2021-11-08T06:16:00Z</dc:date>
    <meta:print-date>2020-08-11T10:41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550" meta:character-count="4402" meta:row-count="249" meta:non-whitespace-character-count="3985"/>
  </office:meta>
</office:document-meta>
</file>