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3">Suvestinė redakcija nuo 2021-03-27 iki 2021-05-17</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text:s/></text:span><text:span text:style-name="T12">2021-03-24, paskelbta 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text:span><text:span text:style-name="T26">20 m. gruodžio 23 d. į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text:span><text:span text:style-name="T31">sios tarybos, sudarytos Lietuvos Respublikos ministro pirmininko 2020 m. gruodžio 18 d. potvarkiu Nr. 183 „Dėl darbo grupės sudarymo“ (toliau – Ekspertų taryba), siūlymus, nurodytus Ekspertų tarybos 2020 m. gruodžio 23 d. posėdžio protokole Nr. LV-619, 202</text:span><text:span text:style-name="T32">0 m. gruodžio 29 d. po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text:span><text:span text:style-name="T40"><text:tab/>nustatau<text:s/></text:span><text:span text:style-name="T41">skiepijimo valstybės biudžeto lėšomis įsigyjama COVID-19 ligos (koronaviruso infekcijos) vakcina prioritetines asmenų, turinčių teisę į asmens sveikatos priežiūros paslaugas, apmokamas Privalomojo sveikatos draudimo fondo biudžeto ar valstybės b</text:span><text:span text:style-name="T42">iudžeto lėšomis, grupes (vardijama prioriteto mažėjimo tvarka)</text:span><text:span text:style-name="T43">:</text:span></text:p>
      <text:p text:style-name="P44"><text:span text:style-name="T45">1.1</text:span><text:span text:style-name="T46">.</text:span><text:span text:style-name="T47"><text:tab/>asmens sveikatos priežiūros įstaigų (toliau – ASPĮ):</text:span></text:p>
      <text:p text:style-name="P48"><text:span text:style-name="T49">1.1.1</text:span><text:span text:style-name="T50">.</text:span><text:span text:style-name="T51"><text:tab/>ASPĮ, nurodytų Sveikatos priežiūros paslaugų dėl COVID-19 ligos (koronaviruso infekcijos) organizavimo tvarkos apraše, patv</text:span><text:span text:style-name="T52">irtintame Lietuvos Respublikos sveikatos apsaugos ministro 2020 m. kovo 4 d. įsakymu Nr. V-281 „Dėl Sveikatos priežiūros paslaugų dėl COVID-19 ligos (koronaviruso infekcijos) organizavimo tvarkos aprašo patvirtinimo“ (toliau – įsakymas V-281), darbuotojai,</text:span><text:span text:style-name="T53"><text:s/>teikiantys stacionarines asmens sveikatos priežiūros paslaugas COVID-19 liga (koronaviruso infekcija) sergantiems pacientams, ir profesinio mokymo įstaigų mokiniai bei aukštųjų mokyklų studentai, ASPĮ atliekantys praktinį (klinikinį) mokymą pagal trišalę<text:s/></text:span><text:span text:style-name="T54">praktinio mokymo sutartį (toliau – studentai), dalyvaujantys teikiant šias paslaugas ir kontaktuojantys su COVID-19 liga (koronaviruso infekcija) sergančiais pacientais;</text:span></text:p>
      <text:p text:style-name="P55"><text:span text:style-name="T56">1.1.2</text:span><text:span text:style-name="T57">.</text:span><text:span text:style-name="T58"><text:tab/>reanimacijos ir intensyviosios terapijos, skubiosios medicinos pagalbos sky</text:span><text:span text:style-name="T59">rių darbuotojai ir darbuotojai, teikiantys skubias stacionarines asmens sveikatos priežiūros paslaugas, greitosios medicinos pagalbos brigadų darbuotojai ir studentai, dalyvaujantys teikiant šias paslaugas;</text:span></text:p>
      <text:p text:style-name="P60"><text:span text:style-name="T61">1.1.3</text:span><text:span text:style-name="T62">.</text:span><text:span text:style-name="T63"><text:tab/>darbuotojai, teikiantys stacionarines<text:s/></text:span><text:span text:style-name="T64">asmens sveikatos priežiūros paslaugas šio įsakymo 1.1.4 ir 1.1</text:span><text:span text:style-name="T65">7</text:span><text:span text:style-name="T66"><text:s/>papunkčiuose nurodytiems pacientams ir (ar) pacientams, gaunantiems imunosupresinį ir (ar) chemoterapinį gydymą;</text:span></text:p>
      <text:p text:style-name="P67"><text:span text:style-name="T68">1.1.4</text:span><text:span text:style-name="T69">.</text:span><text:span text:style-name="T70"><text:tab/>šie didžiausios rizikos pacientai:</text:span></text:p>
      <text:p text:style-name="P71"><text:span text:style-name="T72">1.1.4.1</text:span><text:span text:style-name="T73">.</text:span><text:span text:style-name="T74"><text:tab/>galutinės stadijos<text:s/></text:span><text:span text:style-name="T75">lėtine inkstų liga sergantys pacientai, kuriems taikoma nuolatinė pakaitinė inkstų terapija (hemodializė ar peritoninė dializė);</text:span></text:p>
      <text:p text:style-name="P76"><text:span text:style-name="T77">1.1.4.2</text:span><text:span text:style-name="T78">.</text:span><text:span text:style-name="T79"><text:tab/>kuriems atliktos organų arba kraujodaros kamieninių ląstelių transplantacijos;</text:span></text:p>
      <text:p text:style-name="P80"><text:span text:style-name="T81">1.1.4.3</text:span><text:span text:style-name="T82">.</text:span><text:span text:style-name="T83"><text:tab/>sergantys piktybinėmis</text:span><text:span text:style-name="T84"><text:s/>kraujo ligomis, kuriems tęsiamas chemoterapinis, imunoterapinis ar taikinių piktybinių kraujo ligų gydymas arba kuriems toks gydymas baigtas ne seniau kaip prieš 24 mėn.;<text:s/></text:span></text:p>
      <text:p text:style-name="P85"><text:span text:style-name="T86">1.1.4.4</text:span><text:span text:style-name="T87">.</text:span><text:span text:style-name="T88"><text:tab/>sergantys imunodeficito ligomis su antikūnų gamybos defektu, kai taiko</text:span><text:span text:style-name="T89">ma pakaitinė terapija imunoglobulinais;</text:span></text:p>
      <text:p text:style-name="P90"><text:span text:style-name="T91">1.1.5</text:span><text:span text:style-name="T92">.</text:span><text:span text:style-name="T93"><text:tab/>kiti ASPĮ, nurodytų įsakyme Nr. V-281 ir Lietuvos Respublikos sveikatos apsaugos ministro, valstybės lygio ekstremaliosios situacijos valstybės operacijų vadovo 2020 m. gruodžio 25 d. sprendimo Nr. V-300</text:span><text:span text:style-name="T94">7 „Dėl pacientų, sergančių COVID-19 liga (koronaviruso infekcija), tolimesnio simptominio gydymo paslaugų organizavimo“ priedo 1 punkte, darbuotojai, nenurodyti šio įsakymo 1.1.1-1.1.3 papunkčiuose, taip pat asmenys, šiose ASPĮ vykdantys savanorišką veiklą</text:span><text:span text:style-name="T95"><text:s/>ne trumpiau kaip 16 val. per ne daugiau kaip 14 dienų iš eilės ir<text:s/></text:span><text:span text:style-name="T96">kitų juridinių asmenų darbuotojai, šiose ASPĮ teikiantys valymo, maisto tiekimo ar kitas paslaugas ir turintys sąlytį su pacientais ir (arba) būnantys patalpose, kuriose lankosi pacientai</text:span><text:span text:style-name="T97">;</text:span></text:p>
      <text:p text:style-name="P98"><text:span text:style-name="T99">1.1.6</text:span><text:span text:style-name="T100">.</text:span><text:span text:style-name="T101"><text:tab/>ASPĮ, kurių steigėja yra Lietuvos Respublikos krašto apsaugos ministerija ir Lietuvos Respublikos teisingumo ministerija, darbuotojai, teikiantys stacionarines asmens sveikatos priežiūros paslaugas, ir kiti darbuotojai, kurie turi sąlytį su šių<text:s/></text:span><text:span text:style-name="T102">įstaigų pacientais;<text:s/></text:span></text:p>
      <text:p text:style-name="P103"><text:span text:style-name="T104">1.1.7</text:span><text:span text:style-name="T105">.</text:span><text:span text:style-name="T106"><text:tab/>darbuotojai, dirbantys mobiliuosiuose punktuose, karščiavimo klinikose, savivaldybės (ar savivaldybės paskirti) ar ASPĮ vairuotojai, įgyvendinant valstybės lygio ekstremaliosios situacijos operacijų vadovo sprendimus perveža</text:span><text:span text:style-name="T107">ntys asmenis, sergančius arba įtariamus, kad serga COVID-19 liga (koronaviruso infekcija); <text:s/></text:span></text:p>
      <text:p text:style-name="P108"><text:span text:style-name="T109">1.1.8</text:span><text:span text:style-name="T110">.</text:span><text:span text:style-name="T111"><text:tab/>pacientai, kuriems teikiamos palaikomojo gydymo ir slaugos paslaugos, bei palaikomojo gydymo ir slaugos paslaugas teikiantys darbuotojai ir asmenys, ASP</text:span><text:span text:style-name="T112">Į, teikiančiose palaikomojo gydymo ir slaugos paslaugas, vykdantys savanorišką veiklą ne trumpiau kaip 16 val. per ne daugiau kaip 14 dienų iš eilės ir<text:s/></text:span><text:span text:style-name="T113">kitų juridinių asmenų darbuotojai, šiose ASPĮ teikiantys valymo, maisto tiekimo ar kitas paslaugas ir tu</text:span><text:span text:style-name="T114">rintys sąlytį su pacientais ir (arba) būnantys patalpose, kuriose lankosi pacientai</text:span><text:span text:style-name="T115">;</text:span></text:p>
      <text:p text:style-name="P116"><text:span text:style-name="T117">1.2</text:span><text:span text:style-name="T118">.</text:span><text:span text:style-name="T119"><text:tab/></text:span><text:span text:style-name="T120">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1">ir asmenys, s</text:span><text:span text:style-name="T122">ocialinių paslaugų įstaigose vykdantys savanorišką veiklą ne trumpiau kaip 16 val. per ne daugiau kaip 14 dienų iš eilės,<text:s/></text:span>kitų juridinių asmenų darbuotojai,<text:s/><text:span text:style-name="T123">s</text:span>ocialinių paslaugų įstaigose teikiantys valymo, maisto tiekimo ar kitas paslaugas ir turintys<text:s/>sąlytį su šių įstaigų gyventojais ar lankytojais ir (arba) būnantys patalpose, kuriose minėti gyventojai ar lankytojai lankosi<text:span text:style-name="T124">;</text:span></text:p>
      <text:p text:style-name="P125"><text:span text:style-name="T126">1.3</text:span><text:span text:style-name="T127">.</text:span><text:span text:style-name="T128"><text:tab/>asmens, visuomenės sveikatos priežiūros įstaigų ir kitų įstaigų laboratorijų darbuotojai, atliekantys COVID-19 ligos (k</text:span><text:span text:style-name="T129">oronaviruso infekcijos) diagnostinius tyrimus ir (ar) imantys ėminius šiems tyrimams atlikti;<text:s/></text:span></text:p>
      <text:p text:style-name="P130"><text:span text:style-name="T131">1.4</text:span><text:span text:style-name="T132">.</text:span><text:span text:style-name="T133"><text:tab/>COVID-19 ligos (koronaviruso infekcijos) atvejų ir protrūkių epidemiologinę diagnostiką atliekantys specialistai, kurie vyksta į COVID-19 ligos (koronav</text:span><text:span text:style-name="T134">iruso infekcijos) židinius;</text:span></text:p>
      <text:p text:style-name="P135"><text:span text:style-name="T136">1.5</text:span><text:span text:style-name="T137">.</text:span><text:span text:style-name="T138"><text:tab/></text:span><text:span text:style-name="T139">kiti ASPĮ (įskaitant m</text:span>obiliąsias komandas, Valstybinės teismo medicinos tarnybos sveikatos priežiūros specialistus)<text:s/><text:span text:style-name="T140">asmens sveikatos priežiūros specialistai ir kartu su jais teikiant asmens sveikatos priežiūros paslauga</text:span><text:span text:style-name="T141">s dalyvaujantys (komandoje) kiti specialistai, kiti ASPĮ, išskyrus ASPĮ, kurių pagrindinė veikla nėra asmens sveikatos priežiūros paslaugų teikimas, darbuotojai, studentai, dalyvaujantys teikiant asmens sveikatos priežiūros paslaugas, nenurodyti šio įsakym</text:span><text:span text:style-name="T142">o 1.1-1.3 papunkčiuose;</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 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a, taikinių terapija, chemoterapija, hormonoterapija, spindulinė terapija,<text:s/></text:span><text:span text:style-name="T160">chirurginis gydymas ir kt.) arba persirgę onkologine liga ir aktyviai stebimi, kai po aktyvaus priešvėžinio gydymo pabaigos yra praėję ne daugiau kaip 24 mėn., išskyrus nurodytus šio įsakymo 1.1.4.3 papunktyje;</text:span></text:p>
      <text:p text:style-name="P161"><text:span text:style-name="T162">1.10</text:span><text:span text:style-name="T163">.</text:span><text:span text:style-name="T164"><text:tab/>asmenys, sergantys žmogaus imunodef</text:span><text:span text:style-name="T165">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mo Nr. 1226 „Dėl karantino Lietuvos Respublikos teritorijoje paskelbimo“ 2.</text:span><text:span text:style-name="T170">2.9.9 papunktyje nurodytais atvejais;</text:span></text:p>
      <text:p text:style-name="P171"><text:span text:style-name="T172">1.12</text:span><text:span text:style-name="T173">.</text:span><text:span text:style-name="T174"><text:tab/>asmenys, dirbantys švietimo įstaigose ir kituose švietimo teikėjuose ir turintys tiesioginį (nuolatinį ar laikiną) kontaktą su mokiniais, ugdomais pagal ikimokyklinio, priešmokyklinio ir pradinio ugdymo progr</text:span><text:span text:style-name="T175">amas, asmenys, dirbantys specialiosiose mokyklose arba bendrojo ugdymo mokyklų specialiosiose klasėse ir turintys tiesioginį (nuolatinį ar laikiną) kontaktą su ugdomais pagal pradinio ir pagrindinio ugdymo, pradinio ir pagrindinio ugdymo individualizuotą,<text:s/></text:span><text:span text:style-name="T176">vidurinio ugdymo, socialinių įgūdžių ugdymo programas, asmenys, dirbantys profesinio mokymo įstaigose ir turintys tiesioginį (nuolatinį ar laikiną) kontaktą su ugdomais pagal specialiųjų ugdymosi poreikių mokiniams skirtas profesinio mokymo ir socialinių į</text:span><text:span text:style-name="T177">gūdžių  programas, savivaldybių visuomenės sveikatos biurų visuomenės sveikatos specialistai, vykdantys sveikatos priežiūrą mokyklose;</text:span></text:p>
      <text:p text:style-name="P178"><text:span text:style-name="T179">1.13</text:span><text:span text:style-name="T180">.</text:span><text:span text:style-name="T181"><text:tab/></text:span><text:span text:style-name="T182">Lietuvos Respublikos Prezidentas, Lietuvos Respublikos Seimo nariai, Lietuvos Respublikos Vyriausybės nariai, s</text:span><text:span text:style-name="T183">avivaldybių merai, savivaldybių administracijų direktoriai, Lietuvos Respublikos Seimo kanceliarijos Posėdžių sekretoriato darbuotojai;</text:span></text:p>
      <text:p text:style-name="P184"><text:span text:style-name="T185">1.14</text:span><text:span text:style-name="T186">.</text:span><text:span text:style-name="T187"><text:tab/>65 m. ir vyresni asmenys<text:s/></text:span>(rekomenduojama pirmiau skiepyti vyresnius asmenis, sergančius lėtinėmis ligomis)<text:span text:style-name="T188">:</text:span></text:p>
      <text:p text:style-name="P189"><text:span text:style-name="T190">1.</text:span><text:span text:style-name="T191">14.1</text:span><text:span text:style-name="T192">.</text:span><text:span text:style-name="T193"><text:tab/>80 m. ir vyresni asmenys;</text:span></text:p>
      <text:p text:style-name="P194"><text:span text:style-name="T195">1.14.2</text:span><text:span text:style-name="T196">.</text:span><text:span text:style-name="T197"><text:tab/>75-79 m. asmenys;</text:span></text:p>
      <text:p text:style-name="P198"><text:span text:style-name="T199">1.14.3</text:span><text:span text:style-name="T200">.</text:span><text:span text:style-name="T201"><text:tab/>70-74 m. asmenys;</text:span></text:p>
      <text:p text:style-name="P202"><text:span text:style-name="T203">1.14.4</text:span><text:span text:style-name="T204">.</text:span><text:span text:style-name="T205"><text:tab/>65-69 m. asmenys;</text:span></text:p>
      <text:p text:style-name="P206"><text:span text:style-name="T207">1.15</text:span><text:span text:style-name="T208">.</text:span><text:span text:style-name="T209"><text:tab/></text:span><text:span text:style-name="T210">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1"><text:s/>teikėjuose, išskyrus nurodytus šio įsakymo 1.12 papunktyje; kitų juridinių asmenų darbuotojai,<text:s/></text:span>švietimo įstaigose ir kituose švietimo teikėjuose<text:s/><text:span text:style-name="T212">teikiantys valymo, maisto tiekimo ar kitas paslaugas ir turintys tiesioginį (nuolatinį ar laikiną) kontaktą su</text:span><text:span text:style-name="T213"><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4">io ugdymo programos baigiamojoje klasėje; asmenys, studijuojantys pagal<text:s/></text:span><text:span text:style-name="T215">sveikatos mokslų studijų krypčių programas ir dalyvaujantys klinikinių įgūdžių užsiėmimuose arba atliekantys klinikinę praktiką ASPĮ ir vaistinėse, išskyrus šio įsakymo 1.1.1 – 1.1.2 p</text:span><text:span text:style-name="T216">apunkčiuose nurodytus studentus</text:span><text:span text:style-name="T217">;</text:span></text:p>
      <text:p text:style-name="P218"><text:span text:style-name="T219">1.16</text:span><text:span text:style-name="T220">.</text:span><text:span text:style-name="T221"><text:tab/>asmenys, vykstantys dirbti į Lietuvos Respublikos diplomatines ir konsulines įstaigas užsienio valstybėse, taip pat kartu su šiais asmenimis vykstantys šeimos nariai; asmenys, vykstantys atstovauti Lietuvos Respub</text:span><text:span text:style-name="T222">likai 17-oje tarptautinėje Venecijos architektūros bienalėje, „Eurovizijos dainų konkurse 2021“, dalyvauti aukšto meistriškumo sporto varžybose, karių mokymuose ar pratybose užsienio valstybėse;</text:span></text:p>
      <text:p text:style-name="P223"><text:span text:style-name="T224">1.17</text:span><text:span text:style-name="T225">.</text:span><text:span text:style-name="T226"><text:tab/>jaunesni kaip 65 m. asmenys, turintys šiuos rizikos</text:span><text:span text:style-name="T227"><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28"><text:span text:style-name="T229">1.17.1</text:span><text:span text:style-name="T230">.</text:span><text:span text:style-name="T231"><text:tab/>gaunantys imunosupresinį ar imunomoduliuojantį gydymą (D69.0, D71,<text:s/></text:span>D80.0<text:s/><text:span text:style-name="T232">–<text:s/></text:span>D89.9,<text:s/><text:span text:style-name="T233">I83.0, I83.2,<text:s/></text:span><text:span text:style-name="T234">K50 – K52, K74.3, K74.5, K75.4, K83, K86.1,<text:s/></text:span><text:span text:style-name="T235">L10 – L14, L20.8 – L20.9, L41.2, L43.0-L43.9, L44.0, L50.1, L50.8, L53.9, L56.4, L62.8, L63.0 – L63.9, L71</text:span><text:span text:style-name="T236">.1, L71.8, L73.2, L85.1, L85.1-L85.2, L88, L89.0- L89.9, L93.0- L93.2, L95.0- L95.9, L97, L98.4, L98.5, L99.0,<text:s/></text:span><text:span text:style-name="T237"><text:s/>M05 – M08, M30 – M36, M45, M46.8, N00, N03, N04, N08,<text:s/></text:span><text:span text:style-name="T238">Q80.0 – Q80.9, Q81.0 – Q81.9, Q82.4, Q82.8</text:span><text:span text:style-name="T239">);</text:span></text:p>
      <text:p text:style-name="P240"><text:span text:style-name="T241">1.17.2</text:span><text:span text:style-name="T242">.</text:span><text:span text:style-name="T243"><text:tab/><text:s/>sergantys cukriniu diabetu su ko</text:span><text:span text:style-name="T244">mplikacijomis (</text:span>E10 – E14.73, E89.1)<text:span text:style-name="T245">;</text:span></text:p>
      <text:p text:style-name="P246"><text:span text:style-name="T247">1.17.3</text:span><text:span text:style-name="T248">.</text:span><text:span text:style-name="T249"><text:tab/>sergantys lėtinėmis širdies – kraujagyslių ligomis<text:s/></text:span>(I11.0, I12.0, I13, I20, I25.2, I26, I28, I50)<text:span text:style-name="T250">;</text:span></text:p>
      <text:p text:style-name="P251"><text:span text:style-name="T252">1.17.4</text:span><text:span text:style-name="T253">.</text:span><text:span text:style-name="T254"><text:tab/><text:s/>sergantys lėtinėmis plaučių ligomis su kvėpavimo nepakankamumu (D86,<text:s/></text:span>E84, G47,<text:s/><text:span text:style-name="T255">I27,<text:s/></text:span>J43-J47, J60–J67, J82, J84, J96)<text:span text:style-name="T256">;</text:span></text:p>
      <text:p text:style-name="P257"><text:span text:style-name="T258">1.17.5</text:span><text:span text:style-name="T259">.</text:span><text:span text:style-name="T260"><text:tab/>sergantys lėtinėmis kepenų ligomis (</text:span>E83.0, E83.1, K71.3 – K71.7, K72–K74, K90.0, Q44.2)<text:span text:style-name="T261">;</text:span></text:p>
      <text:p text:style-name="P262"><text:span text:style-name="T263">1.17.6</text:span><text:span text:style-name="T264">.</text:span><text:span text:style-name="T265"><text:tab/>asmenys, kuriems diagnozuota tetraplegija (G80 – G82.3, G82.4, G82.5);</text:span></text:p>
      <text:p text:style-name="P266"><text:span text:style-name="T267">1.17.7</text:span><text:span text:style-name="T268">.</text:span><text:span text:style-name="T269"><text:tab/></text:span><text:s/>asmenys, kuriems diagnozuotas nutukimas ir kūno masės indeksas yra 35 ir daugiau <text:s/>(E65, E66);</text:p>
      <text:p text:style-name="P270"><text:span text:style-name="T271">1.17.8</text:span><text:span text:style-name="T272">.</text:span><text:span text:style-name="T273"><text:tab/></text:span>asmenys, sergantys nervų ir raumenų sistemos ligomis (uždegiminė polineuropatija, kitos polineuropatijos, generalizuota miastenija, pirminės raumenų ligos, kitos miopatijos, mioneuralinių jungčių ir raumenų sutrikimai sergant kitomis ligomis) ir patiriantys kvėpavimo sutrikimus (G04.8, G12, G35, G36.0, G37, G40, G61.8, G62, G70, G71, G72, G73.1);</text:p>
      <text:p text:style-name="P274"><text:span text:style-name="T275">1.17.9</text:span><text:span text:style-name="T276">.</text:span><text:span text:style-name="T277"><text:tab/>asmenys, kuriems diagnozuotos imunodeficitinės būklės<text:s/></text:span>dėl hiposplenizmo, asplenijos po procedūros, blužnies atrofijos (D73.0 – D73.9), išskyrus įgimtą aspleniją (Q89.01), kiti patikslinti imunodeficitai (D84.8)<text:span text:style-name="T278">;</text:span></text:p>
      <text:p text:style-name="P279"><text:span text:style-name="T280">1.17.10</text:span><text:span text:style-name="T281">.</text:span><text:span text:style-name="T282"><text:tab/>asmenys, sergantys onkologine liga</text:span>, kuriems po aktyvaus gydymo ir (ar) ligos remisijos praėjo daugiau nei 24<text:s/>mėn., bet ne daugiau nei 60 mėn.;</text:p>
      <text:p text:style-name="P283"><text:span text:style-name="T284">1.17.11</text:span><text:span text:style-name="T285">.</text:span><text:span text:style-name="T286"><text:tab/></text:span>organo (-ų) ar audinio (-ių) transplantacijos laukiantys recipientai;</text:p>
      <text:p text:style-name="P287"><text:span text:style-name="T288">1.18</text:span><text:span text:style-name="T289">.</text:span><text:span text:style-name="T290"><text:tab/></text:span>asmenys, kuriems Lietuvos Respublikos teisės aktų,<text:s/><text:span text:style-name="T291">reglamentuojančių socialinių paslaugų valdymą, skyrimą ir teikimą bei neįgal</text:span><text:span text:style-name="T292">iųjų socialinę integraciją,<text:s/></text:span>nustatyta tvarka yra nustatytas nesavarankiškumo lygis ir nuolatinės slaugos poreikis arba nuolatinės priežiūros I lygio poreikis, didelių ar vidutinių specialiųjų poreikių lygis, juos slaugantys šeimos nariai; asmenys, kuriems<text:s/>teismas paskyrė namuose slaugyti sunkiai sergantį asmenį; vaikus<text:s/><text:span text:style-name="T293">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294"><text:span text:style-name="T295">1.19</text:span><text:span text:style-name="T296">.</text:span><text:span text:style-name="T297"><text:tab/>ASPĮ, teikiančiose specialiosios psichiatrijos paslaugas, gydomi asmenys, kuriems teismas skyrė<text:s/></text:span>priverčiamąsias medicinos priemones<text:span text:style-name="T298">;</text:span></text:p>
      <text:p text:style-name="P299"><text:span text:style-name="T300">1.20</text:span><text:span text:style-name="T301">. asmenys, vykdydami gyvybiškai svarbias valstybės</text:span><text:span text:style-name="T302"><text:s/>funkcijas, kontaktuojantys su kitais asmenimis, išskyrus atliekančius funkcijas bendrosiose veiklos srityse (veiklos planavimas, finansų valdymas, informacinių technologijų valdymas, personalo valdymas, viešieji pirkimai, teisė, dokumentų valdymas, turto<text:s/></text:span><text:span text:style-name="T303">valdymas, viešieji ryšiai, tarptautiniai ryšiai, vidaus auditas, korupcijos prevencija) (toliau – bendrosios funkcijos): vidaus tarnybos pareigūnai ir kiti darbuotojai, dirbantys Policijos departamente prie Vidaus reikalų ministerijos ir jam pavaldžiose įs</text:span><text:span text:style-name="T304">taigose, Valstybės sienos apsaugos tarnyboje prie Vidaus reikalų ministerijos, Priešgaisrinės apsaugos ir gelbėjimo departamente prie Vidaus reikalų ministerijos ir jam pavaldžiose įstaigose, Viešojo saugumo tarnyboje prie Vidaus reikalų ministerijos, Fina</text:span><text:span text:style-name="T305">nsinių nusikaltimų tyrimų tarnyboje prie Lietuvos Respublikos vidaus reikalų ministerijos, Kalėjimų departamente prie Lietuvos Respublikos teisingumo ministerijos ir jam pavaldžiose įstaigose ir Muitinės<text:s/></text:span><text:soft-page-break/><text:span text:style-name="T306">departamente prie Finansų ministerijos; Lietuvos Res</text:span><text:span text:style-name="T307">publikos vadovybės apsaugos tarnybos, Lietuvos Respublikos specialiųjų tyrimų tarnybos, Lietuvos Respublikos valstybės saugumo departamento pareigūnai ir kiti darbuotojai; Antrojo operatyvinių tarnybų departamento prie Krašto apsaugos ministerijos žvalgybo</text:span><text:span text:style-name="T308">s pareigūnai ir kiti darbuotojai; savivaldybių priešgaisrinių tarnybų ugniagesiai gelbėtojai ir kiti darbuotojai; Nacionalinio visuomenės sveikatos centro darbuotojai, užtikrinantys karantino režimo priemonių laikymosi kontrolę, turintys tiesioginį (nuolat</text:span><text:span text:style-name="T309">inį ar laikiną) kontaktą su kitais asmenimis; asmenys, dirbantys įmonėse, įrašytose į Pirmos ir antros kategorijos nacionaliniam saugumui užtikrinti svarbių įmonių sąrašus (Lietuvos Respublikos nacionaliniam saugumui užtikrinti svarbių objektų apsaugos įst</text:span><text:span text:style-name="T310">atymo 1 ir 2 priedai); kariai, išskyrus nurodytus šio įsakymo 1.7 papunktyje, ir nuolatinės pradinės privalomosios tarnybos karo tarnybos kariai ir juos aptarnaujantis personalas; darbuotojai, dirbantys mažmeninės prekybos įmonėse, vykdydami savo funkcijas</text:span><text:span text:style-name="T311"><text:s/>kontaktuojantys su klientais (kasininkai, salės darbuotojai, apsaugos darbuotojai, kt.); darbuotojai, dirbantys maisto tvarkymo subjektuose, išskyrus viešojo maitinimo įstaigas, tiesiogiai susiję su maisto produktų gaminimu; kiti gyvybiškai svarbias valst</text:span><text:span text:style-name="T312">ybės funkcijas, išskyrus bendrąsias, vykdantys darbuotojai, kontaktuojantys su kitais asmenimis, kai funkcijų negalima vykdyti nuotoliniu būdu;</text:span><text:s/></text:p>
      <text:p text:style-name="P313">Papunkčio pakeitimai:</text:p>
      <text:p text:style-name="P314"><text:span text:style-name="T315">Nr.<text:s/></text:span><text:a xlink:href="https://www.e-tar.lt/portal/legalAct.html?documentId=2ccd74008df811eb9fecb5ecd3bd711c" office:target-frame-name="_top" xlink:show="replace"><text:span text:style-name="T316">V-636</text:span></text:a><text:span text:style-name="T317">, 2021-03-26, paskelbta TAR 2021-03-26, i. k. 2021-05890</text:span></text:p>
      <text:p text:style-name="Normal"/>
      <text:p text:style-name="P318"><text:span text:style-name="T319">1.21</text:span><text:span text:style-name="T320">.</text:span><text:span text:style-name="T321"><text:tab/>šio įsakymo 1.1-1.2</text:span><text:span text:style-name="T322">0</text:span><text:span text:style-name="T323"><text:s/>papunkčiuose nenurodyti asmenys:</text:span></text:p>
      <text:p text:style-name="P324"><text:span text:style-name="T325">1.21.1</text:span><text:span text:style-name="T326">.</text:span><text:span text:style-name="T327"><text:tab/>55-64 m. asmenys;</text:span></text:p>
      <text:p text:style-name="P328"><text:span text:style-name="T329">1.21.2</text:span><text:span text:style-name="T330">.</text:span><text:span text:style-name="T331"><text:tab/>45-54 m. asmenys;</text:span></text:p>
      <text:p text:style-name="P332"><text:span text:style-name="T333">1.21.3</text:span><text:span text:style-name="T334">.</text:span><text:span text:style-name="T335"><text:tab/>35-44 m. asmenys;</text:span></text:p>
      <text:p text:style-name="P336"><text:span text:style-name="T337">1.21.4</text:span><text:span text:style-name="T338">.</text:span><text:span text:style-name="T339"><text:tab/></text:span><text:span text:style-name="T340">34</text:span><text:span text:style-name="T341"><text:s/>m. ir jaunesni asmenys.</text:span></text:p>
      <text:p text:style-name="P342"><text:span text:style-name="T343">2</text:span><text:span text:style-name="T344">.</text:span><text:span text:style-name="T345"><text:tab/>Nustatau, kad:</text:span></text:p>
      <text:p text:style-name="P346"><text:span text:style-name="T347">2.1</text:span><text:span text:style-name="T348">.</text:span><text:span text:style-name="T349"><text:tab/><text:s/>šio įsakymo 1.1-1.6 ir 1.9 – 1.10 papunkčiuose nurodytiems asmenims, prieš skiepijimą atliekami testai SARS-CoV-2 anti-S ir (ar) anti-RBD IgG antikūnams (toliau – IgG antikūnai) nustatyti;</text:span></text:p>
      <text:p text:style-name="P350"><text:span text:style-name="T351">2.2</text:span><text:span text:style-name="T352">.</text:span><text:span text:style-name="T353"><text:tab/>asmenys neskiepijami, jei yra bent viena iš šių sąlygų:</text:span></text:p>
      <text:p text:style-name="P354"><text:span text:style-name="T355">2.2.1</text:span><text:span text:style-name="T356">.</text:span><text:span text:style-name="T357"><text:tab/>jiems per pastarąsias 180 dienų iki skiepijimo buvo nustatyta COVID-19 liga (koronaviruso infekcija), išskyrus, kai prieš skiepijimą IgG antikūnų tyrimo rezultatai yra neigiami (tarp nustaty</text:span><text:span text:style-name="T358">tos COVID-19 ligos (koronaviruso infekcijos) ir IgG antikūnų tyrimo turi praeiti ne mažiau kaip 3 savaitės). Šio papunkčio nuostatos taikomos ir tais atvejais, kai asmenims po pirmos vakcinos dozės buvo nustatyta COVID-19 liga (koronaviruso infekcija);</text:span></text:p>
      <text:p text:style-name="P359"><text:span text:style-name="T360">2</text:span><text:span text:style-name="T361">.2.2</text:span><text:span text:style-name="T362">.</text:span><text:span text:style-name="T363"><text:tab/>jiems prieš skiepijimą IgG antikūnų tyrimo rezultatas yra teigiamas.</text:span></text:p>
      <text:p text:style-name="P364"><text:span text:style-name="T365">2.3</text:span><text:span text:style-name="T366">.</text:span><text:span text:style-name="T367"><text:tab/>nepaskiepyti asmenys</text:span><text:span text:style-name="T368">:</text:span></text:p>
      <text:p text:style-name="P369"><text:span text:style-name="T370">2.3.1</text:span><text:span text:style-name="T371">.</text:span><text:span text:style-name="T372"><text:tab/></text:span><text:span text:style-name="T373">nurodyti šio įsakymo 2.2.1 papunktyje, skiepijami praėjus<text:s/></text:span><text:span text:style-name="T374">180 dienų<text:s/></text:span><text:span text:style-name="T375">nuo COVID-19 ligos (koronaviruso infekcijos) nustatymo dienos;</text:span></text:p>
      <text:p text:style-name="P376"><text:span text:style-name="T377">2.3.</text:span><text:span text:style-name="T378">2</text:span><text:span text:style-name="T379">.</text:span><text:span text:style-name="T380"><text:tab/></text:span><text:span text:style-name="T381">nurodyti šio įsakymo 2.2.2 papunktyje, skiepijami praėjus 60 dienų nuo teigiamo IgG antikūnų tyrimo rezultato dienos.</text:span><text:span text:style-name="T382"><text:s/></text:span></text:p>
      <text:p text:style-name="P383"/>
      <text:p text:style-name="P384"/>
      <text:p text:style-name="P385"/>
      <text:p text:style-name="P386"/>
      <text:p text:style-name="P387"><text:span text:style-name="T388">Sveikatos apsaugos ministras</text:span><text:span text:style-name="T389"><text:tab/></text:span><text:span text:style-name="T390"><text:tab/></text:span><text:span text:style-name="T391"><text:tab/></text:span><text:span text:style-name="T392"><text:tab/>Arūnas Dulkys</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text:s/></text:span><text:span text:style-name="T402">Įsakymas</text:span></text:p>
      <text:p text:style-name="P403"><text:span text:style-name="T404">Nr.<text:s/></text:span><text:a xlink:href="https://www.e-tar.lt/portal/legalAct.html?documentId=05d390a04f1911eb9dc7b575f08e8bea" office:target-frame-name="_top" xlink:show="replace"><text:span text:style-name="T405">V-8</text:span></text:a><text:span text:style-name="T406">, 2021-01-05, paskelbta TAR 2021-01-05, i. k. 2021-00105</text:span></text:p>
      <text:soft-page-break/>
      <text:p text:style-name="P407"><text:span text:style-name="T408">Dėl Lietuvos Respublikos sveikatos apsaugos ministro 2020 m. gruodžio 23 d. įsakymo N</text:span><text:span text:style-name="T409">r. V-3006 „Dėl skiepijimo valstybės biudžeto lėšomis įsigyjama COVID-19 ligos (koronaviruso infekcijos) vakcina prioritetinės gyventojų grupės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a520ca305e7b11eb9dc7b575f08e8bea" office:target-frame-name="_top" xlink:show="replace"><text:span text:style-name="T417">V-132</text:span></text:a><text:span text:style-name="T418">, 2021-01-24, paskelbta TAR 2021-01-25, i. k. 2021-01202</text:span></text:p>
      <text:p text:style-name="P419"><text:span text:style-name="T420">Dėl Lietuvos Respublikos sveikatos apsaugos ministro 2020 m. gruodžio 23 d. įsakymo Nr. V-3006 „Dėl skiepijimo vals</text:span><text:span text:style-name="T421">tybės biudžeto lėšomis įsigyjama COVID-19 ligos (koronaviruso infekcijos) vakcina prioritetinių gyventojų grupių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feadc000618011eb9dc7b575f08e8bea" office:target-frame-name="_top" xlink:show="replace"><text:span text:style-name="T429">V-179</text:span></text:a><text:span text:style-name="T430">, 2021-01-28, paskelbta TAR 2021-01-28, i. k. 2021-01559</text:span></text:p>
      <text:p text:style-name="P431"><text:span text:style-name="T432">Dėl Lietuvos Respublikos sveikatos apsaugos ministro 2020 m. gruodžio 23 d. įsakymo Nr. V-3006 ,,Dėl skiepijimo valstybės biudžeto lėšomis įsigyj</text:span><text:span text:style-name="T433">ama COVID-19 ligos (koronaviruso infekcija) vakcina prioritetinių gyventojų grupių patvirtinimo“ pakeitimo</text:span></text:p>
      <text:p text:style-name="P434"/>
      <text:p text:style-name="P435"><text:span text:style-name="T436">4.</text:span></text:p>
      <text:p text:style-name="P437"><text:span text:style-name="T438">Lietuvos Respublikos sveikatos apsaugos ministerija, Įsakymas</text:span></text:p>
      <text:p text:style-name="P439"><text:span text:style-name="T440">Nr.<text:s/></text:span><text:a xlink:href="https://www.e-tar.lt/portal/legalAct.html?documentId=704754d0887b11eb9fecb5ecd3bd711c" office:target-frame-name="_top" xlink:show="replace"><text:span text:style-name="T441">V-574</text:span></text:a><text:span text:style-name="T442">, 2021-03-19, paskelbta TAR 2021-03-19, i. k. 2021-05513</text:span></text:p>
      <text:p text:style-name="P443"><text:span text:style-name="T444">Dėl Lietuvos Respublikos sveikatos apsaugos ministro 2020 m. gruodžio 23 d. įsakymo Nr. V-3006 „Dėl skiepijimo valstybės biudžeto lėšomis įsigyjama COVID-19 ligos (koronavirus</text:span><text:span text:style-name="T445">o infekcijos) vakcina prioritetinių gyventojų grupių nustatymo“ pakeitimo</text:span></text:p>
      <text:p text:style-name="P446"/>
      <text:p text:style-name="P447"><text:span text:style-name="T448">5.</text:span></text:p>
      <text:p text:style-name="P449"><text:span text:style-name="T450">Lietuvos Respublikos sveikatos apsaugos ministerija, Įsakymas</text:span></text:p>
      <text:p text:style-name="P451"><text:span text:style-name="T452">Nr.<text:s/></text:span><text:a xlink:href="https://www.e-tar.lt/portal/legalAct.html?documentId=2b33d3d08cdd11eb9fecb5ecd3bd711c" office:target-frame-name="_top" xlink:show="replace"><text:span text:style-name="T453">V-631</text:span></text:a><text:span text:style-name="T454">, 2021-03</text:span><text:span text:style-name="T455">-24, paskelbta TAR 2021-03-24, i. k. 2021-05818</text:span></text:p>
      <text:p text:style-name="P456"><text:span text:style-name="T457">Dėl Lietuvos Respublikos sveikatos apsaugos ministro 2020 m. gruodžio 23 d. įsakymo Nr. V-3006 ,,Dėl skiepijimo valstybės biudžeto lėšomis įsigyjama COVID-19 ligos (koronaviruso infekcija) vakcina prioritetin</text:span><text:span text:style-name="T458">ių gyventojų grupių patvirtinimo“ pakeitimo</text:span></text:p>
      <text:p text:style-name="P459"/>
      <text:p text:style-name="P460"><text:span text:style-name="T461">6.</text:span></text:p>
      <text:p text:style-name="P462"><text:span text:style-name="T463">Lietuvos Respublikos sveikatos apsaugos ministerija, Įsakymas</text:span></text:p>
      <text:p text:style-name="P464"><text:span text:style-name="T465">Nr.<text:s/></text:span><text:a xlink:href="https://www.e-tar.lt/portal/legalAct.html?documentId=2ccd74008df811eb9fecb5ecd3bd711c" office:target-frame-name="_top" xlink:show="replace"><text:span text:style-name="T466">V-636</text:span></text:a><text:span text:style-name="T467">, 2021-03-26, paskelbta TAR 2021-03-26,</text:span><text:span text:style-name="T468"><text:s/>i. k. 2021-05890</text:span></text:p>
      <text:p text:style-name="P469"><text:span text:style-name="T470">Dėl Lietuvos Respublikos sveikatos apsaugos ministro 2020 m. gruodžio 23 d. įsakymo Nr. V-3006 ,,Dėl skiepijimo valstybės biudžeto lėšomis įsigyjama COVID-19 ligos (koronaviruso infekcija) vakcina prioritetinių gyventojų grupių<text:s/></text:span><text:span text:style-name="T471">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6" meta:paragraph-count="154" meta:word-count="2567" meta:character-count="21725" meta:row-count="665" meta:non-whitespace-character-count="19312"/>
  </office:meta>
</office:document-meta>
</file>