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70" style:parent-style-name="Normal" style:family="paragraph">
      <style:paragraph-properties fo:text-align="justify" fo:margin-left="0.0986in" fo:text-indent="0.2875in">
        <style:tab-stops>
          <style:tab-stop style:type="left" style:position="0.4013in"/>
        </style:tab-stops>
      </style:paragraph-properties>
    </style:style>
    <style:style style:name="P71" style:parent-style-name="Normal" style:family="paragraph">
      <style:paragraph-properties fo:text-align="justify" fo:margin-left="0.0986in" fo:text-indent="0.2875in">
        <style:tab-stops>
          <style:tab-stop style:type="left" style:position="0.5909in"/>
        </style:tab-stops>
      </style:paragraph-properties>
    </style:style>
    <style:style style:name="P72" style:parent-style-name="Normal" style:family="paragraph">
      <style:paragraph-properties fo:text-align="justify" fo:margin-left="0.0986in" fo:text-indent="0.2875in">
        <style:tab-stops>
          <style:tab-stop style:type="left" style:position="0.4923in"/>
        </style:tab-stops>
      </style:paragraph-properties>
    </style:style>
    <style:style style:name="T73" style:parent-style-name="DefaultParagraphFont" style:family="text">
      <style:text-properties fo:language="en" fo:country="US"/>
    </style:style>
    <style:style style:name="P7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5" style:parent-style-name="DefaultParagraphFont" style:family="text">
      <style:text-properties fo:language="en" fo:country="US"/>
    </style:style>
    <style:style style:name="P7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language="en" fo:country="U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P103" style:parent-style-name="Normal" style:family="paragraph">
      <style:paragraph-properties fo:text-align="justify" fo:margin-left="0.0986in" fo:text-indent="0.2875in">
        <style:tab-stops>
          <style:tab-stop style:type="left" style:position="0.492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6"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7"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8"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9"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1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11"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2"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3"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4"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5"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6"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7"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1"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2"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3"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4"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3">Suvestinė redakcija nuo 2021-01-06 iki 2021-01-25</text:span></text:p>
      <text:p text:style-name="P4"/>
      <text:p text:style-name="P5"><text:span text:style-name="T6">Įsakymas paskelbtas: TAR 2020-12-25, i. k. 2020-28475</text:span></text:p>
      <text:p text:style-name="P7"/>
      <text:p text:style-name="P8">Nauja redakcija nuo 2021-01-06:</text:p>
      <text:p text:style-name="Normal"><text:span text:style-name="T9">Nr.<text:s/></text:span><text:a xlink:href="https://www.e-tar.lt/portal/legalAct.html?documentId=05d390a04f1911eb9dc7b575f08e8bea" office:target-frame-name="_top" xlink:show="replace"><text:span text:style-name="T10">V-8</text:span></text:a><text:span text:style-name="T11">,<text:s/></text:span><text:span text:style-name="T12">2021-01-05, paskelbta TAR 2021-01-05, i. k. 2021-00105</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text:s/></text:span><text:span text:style-name="T20">PRIORITETINIŲ GYVENTOJŲ GRUPIŲ<text:s/></text:span><text:span text:style-name="T21">NUSTATYM</text:span><text:span text:style-name="T22">O</text:span></text:p>
      <text:p text:style-name="P23"/>
      <text:p text:style-name="P24"><text:span text:style-name="T25">2020 m. <text:s/>gruodžio 23 d. Nr. V-3006</text:span><text:span text:style-name="T26"><text:line-break/>Vilnius</text:span></text:p>
      <text:p text:style-name="P27"/>
      <text:p text:style-name="P28">Vadovaudamasis<text:s/><text:span text:style-name="T29">Gyventojų skiepijimo valstybės biudžeto lėšomis įsigyta COVID-19 ligos (koronaviruso infekcijos) vakcina organizavimo tvarkos aprašo, patvirtinto Lietuvos Respublikos sveikatos apsaugos ministro</text:span><text:span text:style-name="T30"><text:s/>2020 m. gruodžio 23 d. įsakymu Nr. V-</text:span>2997<text:span text:style-name="T31"><text:s/>„Dėl Gyventojų skiepijimo valstybės biudžeto lėšomis įsigyjama COVID-19 ligos (koronaviruso infekcijos) vakcina organizavimo tvarkos aprašo patvirtinimo“,</text:span><text:span text:style-name="T32"><text:s/>5 punktu ir atsižvelgdamas į<text:s/></text:span><text:span text:style-name="T33">Nepriklausomų ekspertų patari</text:span><text:span text:style-name="T34">amosios tarybos, sudarytos Lietuvos Respublikos ministro pirmininko 2020 m. gruodžio 18 d. potvarkiu Nr. 183 „Dėl darbo grupės sudarymo“ (toliau – Ekspertų taryba), siūlymus, nurodytus Ekspertų tarybos 2020 m. gruodžio 23 d. posėdžio protokole Nr. LV-619 i</text:span><text:span text:style-name="T35">r 2020 m. gruodžio 29 d. posėdžio protokole Nr. LV-626,<text:s/></text:span></text:p>
      <text:p text:style-name="P36"><text:span text:style-name="T37">n u s p r e n d ž i u:</text:span></text:p>
      <text:p text:style-name="P38"><text:span text:style-name="T39">1</text:span><text:span text:style-name="T40">. nustatyti<text:s/></text:span><text:span text:style-name="T41">skiepijimo valstybės biudžeto lėšomis įsigyjama COVID-19 ligos (koronaviruso infekcijos) vakcina prioritetines gyventojų grupes (vardijama prioriteto<text:s/></text:span><text:span text:style-name="T42">mažėjimo tvarka)</text:span><text:span text:style-name="T43">:</text:span></text:p>
      <text:p text:style-name="P44">1.1.<text:s/><text:span text:style-name="T45">asmens sveikatos priežiūros įstaigų (toliau – ASPĮ):</text:span></text:p>
      <text:p text:style-name="P46">1.<text:span text:style-name="T47">1.1</text:span><text:span text:style-name="T48">.<text:s/></text:span>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įsakymas V-<text:span text:style-name="T49">281),<text:s/></text:span><text:span text:style-name="T50">darbuotojai, teikiantys stacionarines asmens sveikatos pri</text:span><text:span text:style-name="T51">ežiūros paslaugas<text:s/></text:span>COVID-19<text:span text:style-name="T52"><text:s/>liga (koronaviruso infekcija) sergantiems pacientams,<text:s/></text:span><text:span text:style-name="T53">ir profesinio mokymo įstaigų mokiniai bei aukštųjų mokyklų studentai, ASPĮ atliekantys praktinį (klinikinį) mokymą pagal trišalę praktinio mokymo sutartį (toliau – studentai),</text:span><text:span text:style-name="T54"><text:s/>dalyvaujantys teikiant šias paslaugas ir kontaktuojantys su<text:s/></text:span>COVID-19<text:span text:style-name="T55"><text:s/>liga sergančiais<text:s/></text:span><text:span text:style-name="T56">pacientais</text:span><text:span text:style-name="T57">;</text:span></text:p>
      <text:p text:style-name="P58">1.<text:span text:style-name="T59">1.2</text:span><text:span text:style-name="T60">. reanimacijos ir intensyviosios terapijos,<text:s/></text:span>skubiosios medicinos pagalbos<text:s/><text:span text:style-name="T61">skyrių darbuotojai ir darbuotojai, teikiantys skubias stacionarines asmens</text:span><text:span text:style-name="T62"><text:s/>sveikatos priežiūros paslaugas, greitosios medicinos pagalbos brigadų darbuotojai ir<text:s/></text:span><text:span text:style-name="T63">studentai, dalyvaujantys teikiant šias paslaugas</text:span><text:span text:style-name="T64">;</text:span></text:p>
      <text:p text:style-name="P65">1.<text:span text:style-name="T66">1.3</text:span><text:span text:style-name="T67">. darbuotojai, teikiantys stacionarines asmens sveikatos priežiūros paslaugas šio įsakymo 1.7 punkte nurodytiem</text:span><text:span text:style-name="T68">s pacientams ir (ar) pacientams,<text:s/></text:span>gaunantiems imunosupresinį ir (ar) chemoterapinį gydymą;</text:p>
      <text:p text:style-name="P69">1.1.4. šie didžiausios rizikos pacientai:</text:p>
      <text:p text:style-name="P70">1.1.4.1<text:s/>galutinės stadijos lėtine inkstų liga sergantys pacientai, kuriems taikoma nuolatinė pakaitinė inkstų terapija (hemodializė ar peritoninė dializė)</text:p>
      <text:p text:style-name="P71">1.1.4.2<text:s/>kuriems atliktos organų arba kraujodaros kamieninių ląstelių transplantacijos;</text:p>
      <text:p text:style-name="P72">1.1.4.3<text:s/>sergantys onkohematologinėmis ligomis, kai tęsiamas ar baigtas chemoterapinis, imunoterapinis ar taikinių onkohematologinės ligos gydymas, kai po pabaigos praėjo ne daugiau kaip<text:s/><text:span text:style-name="T73">24<text:s/></text:span>mėn.;<text:s/></text:p>
      <text:p text:style-name="P74">1.1.4.4<text:s/>sergantys<text:span text:style-name="T75"><text:s/></text:span>imunodeficito ligomis su antikūnų gamybos defektu,<text:s/>kuriems taikoma pakaitinė terapija imunoglobulinais;<text:s/></text:p>
      <text:p text:style-name="P76">1.1.5. kiti ASPĮ, nurodytų įsakyme Nr. V-281 ir Lietuvos Respublikos sveikatos apsaugos ministro, valstybės lygio ekstremaliosios situacijos valstybės operacijų vadovo 2020 m. gruodžio 25 d. sprendimo Nr. V-3007 „Dėl pacientų, sergančių COVID-19 liga (koronaviruso infekcija), tolimesnio simptominio gydymo paslaugų organizavimo“ priedo 1 punkte, darbuotojai, nenurodyti šio įsakymo 1.1.1-1.1.3 papunkčiuose, ir<text:s/><text:span text:style-name="T77">asmenys, ASPĮ vykdantys savanorišką veiklą ne trumpiau kaip 16 val. per ne daugiau kaip<text:s/></text:span><text:span text:style-name="T78">14</text:span><text:span text:style-name="T79"><text:s/>dienų iš eilės</text:span>;</text:p>
      <text:p text:style-name="P80">1.1.6. ASPĮ, kurių steigėja yra Lietuvos Respublikos krašto apsaugos ministerija ir Lietuvos Respublikos teisingumo ministerija, darbuotojai, teikiantys<text:s/><text:span text:style-name="T81">stacionarines asmens sveikatos priežiūros paslaugas, ir kiti darbuotojai, kurie turi sąlytį su<text:s/></text:span>pacientais;<text:span text:style-name="T82"><text:s/></text:span></text:p>
      <text:p text:style-name="P83">1.<text:span text:style-name="T84">1.7</text:span><text:span text:style-name="T85">.<text:s/></text:span><text:span text:style-name="T86">darbuotojai, dirbantys mobiliuosiuose punktuose ir karščiavimo klinikose;</text:span></text:p>
      <text:p text:style-name="P87">1.<text:span text:style-name="T88">1.</text:span><text:span text:style-name="T89">8</text:span><text:span text:style-name="T90">. pacientai, kuriems teikiamos palaikomojo gyd</text:span><text:span text:style-name="T91">ymo ir slaugos paslaugos,<text:s/></text:span>bei<text:s/><text:span text:style-name="T92">palaikomojo gydymo ir slaugos<text:s/></text:span>paslaugas teikiantys darbuotojai;<text:s/></text:p>
      <text:p text:style-name="P93">1.2.<text:s/><text:span text:style-name="T94">socialinės globos įstaigų<text:s/></text:span>gyventojai ir darbuotojai,<text:span text:style-name="T95"><text:s/>socialines paslaugas asmens namuose teikiantys darbuotojai;</text:span></text:p>
      <text:p text:style-name="P96">1.3. asmens, visuomenės sveikatos<text:s/>priežiūros įstaigų ir kitų įstaigų laboratorijų darbuotojai, atliekantys COVID-19 ligos (koronaviruso infekcijos) tyrimus, įskaitant ėminių paėmimą<text:span text:style-name="T97">;<text:s/></text:span></text:p>
      <text:p text:style-name="P98">1.4. COVID-19 ligos (koronaviruso infekcijos) atvejų ir protrūkių epidemiologinę diagnostiką atliekantys specialistai, kurie vyksta į COVID-19 ligos (koronaviruso infekcijos) židinius;<text:s/></text:p>
      <text:p text:style-name="P99">1.<text:span text:style-name="T100">5</text:span><text:span text:style-name="T101">. kiti ASPĮ darbuotojai, nenurodyti šio įsakymo 1.1-1.3 papunkčiuose;</text:span></text:p>
      <text:p text:style-name="P102">1.6. vaistinių darbuotojai;</text:p>
      <text:p text:style-name="P103">1.7.<text:span text:style-name="T104"><text:s/></text:span>65 m. ir vyresni asmenys (pirmiau skiepijami atitinkamos grupės vyresni asmenys):</text:p>
      <text:p text:style-name="P105">1.7.1. 80 m. ir vyresni;<text:s/></text:p>
      <text:p text:style-name="P106">1.7.2. 75-79 m.;</text:p>
      <text:p text:style-name="P107">1.7.3. 70-74 m.;</text:p>
      <text:p text:style-name="P108">1.7.4. 65-69 m.;</text:p>
      <text:p text:style-name="P109">1.8. asmenys, dirbantys švietimo įstaigose ir kituose švietimo teikėjuose ir turintys tiesioginį (nuolatinį ar laikiną) kontaktą<text:s/>su mokiniais, ugdomais pagal ikimokyklinio, priešmokyklinio ir pradinio ugdymo programas, asmenys, dirbantys specialiosiose mokyklose arba bendrojo ugdymo mokyklų specialiosiose klasėse ir turintys tiesioginį (nuolatinį ar laikiną) kontaktą su ugdomais pagal pradinio ir pagrindinio ugdymo, pradinio ir pagrindinio ugdymo individualizuotą, vidurinio ugdymo, socialinių įgūdžių ugdymo programas, asmenys, dirbantys profesinio mokymo įstaigose ir turintys tiesioginį (nuolatinį ar laikiną) kontaktą su ugdomais pagal specialiųjų ugdymosi poreikių mokiniams skirtas profesinio mokymo ir socialinių įgūdžių  programas;</text:p>
      <text:p text:style-name="P110">1.9. jaunesni kaip 65 m. asmenys, turintys šiuos rizikos veiksnius (pirmiau skiepijami <text:s/>kelis rizikos veiksnius turintys asmenys):</text:p>
      <text:p text:style-name="P111">1.9.1. gaunantys<text:s/>imunosupresinį, imunomoduliuojantį ir (ar) aktyvų onkologinės ligos gydymą;<text:s/></text:p>
      <text:p text:style-name="P112">1.9.2. sergantys cukriniu diabetu su komplikacijomis;<text:s/></text:p>
      <text:p text:style-name="P113">1.9.3. sergantys sunkiomis lėtinėmis širdies-kraujagyslių ligomis su komplikacijomis;</text:p>
      <text:p text:style-name="P114">1.9.4. sergantys sunkiomis lėtinėmis plaučių ligomis su kvėpavimo nepakankamumu, cistine fibroze, lėtine obstrukcine plaučių liga;<text:s/></text:p>
      <text:p text:style-name="P115">1.9.5. sergantys sunkiomis lėtinėmis kepenų ligomis, esant IV laipsnio kepenų fibrozei (cirozei);</text:p>
      <text:p text:style-name="P116">1.9.6. asmenys, kuriems diagnozuotas nutukimas ir kūno masės indeksas yra daugiau nei 40;</text:p>
      <text:p text:style-name="P117">1.10. visuomenei svarbias funkcijas vykdantys darbuotojai (<text:span text:style-name="T118">viešąją tvarką palaikantys, priešgaisrinės apsaugos ir gelbėjimo, muitinės, sienos apsaugos darbuotojai, kariai, laisvės atėmimo vietų, švietimo</text:span><text:span text:style-name="T119"><text:s/>įstaigų, energetikos, maisto pramonės darbuotojai ir pan.);</text:span></text:p>
      <text:p text:style-name="P120">1.11. kiti asmenys, nenurodyti šio įsakymo 1.1-1.10 papunkčiuose (pirmiau skiepijami vyresni asmenys).</text:p>
      <text:p text:style-name="P121">2. Nustatyti, kad neskiepijami asmenys:</text:p>
      <text:p text:style-name="P122">2.1. kuriems per pastaruosius tris mėnesius buvo nustatyta COVID-19 liga (koronaviruso infekcija), išskyrus tuos atvejus, kai prieš skiepijimą SARS-CoV-2 anti-S ir (ar) anti-RBD IgG antikūnai yra neigiami (tarp nustatytos COVID-19 ligos (koronaviruso infekcijos) ir antikūnų tyrimo turi praeiti ne mažiau kaip 3 savaitės);</text:p>
      <text:p text:style-name="P123">2.2. kuriems prieš skiepijimą SARS-CoV-2 anti-S ir (ar) anti-RBD IgG antikūnai yra teigiami.</text:p>
      <text:p text:style-name="P124">3. Rekomenduoti kitiems asmenims prieš skiepijimą nustatyti SARS-CoV-2 anti-S ir (ar) anti-RBD IgG antikūnus.<text:s/></text:p>
      <text:p text:style-name="P125"/>
      <text:p text:style-name="P126"/>
      <text:p text:style-name="P127"/>
      <text:p text:style-name="P128"/>
      <text:p text:style-name="P129"><text:span text:style-name="T130">Sveikatos</text:span><text:span text:style-name="T131"><text:s/>apsaugos ministras</text:span><text:span text:style-name="T132"><text:tab/></text:span><text:span text:style-name="T133"><text:tab/></text:span><text:span text:style-name="T134"><text:tab/></text:span><text:span text:style-name="T135"><text:tab/>Arūnas Dulkys</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 Įsakymas</text:span></text:p>
      <text:p text:style-name="P145"><text:span text:style-name="T146">Nr.<text:s/></text:span><text:a xlink:href="https://www.e-tar.lt/portal/legalAct.html?documentId=05d390a04f1911eb9dc7b575f08e8bea" office:target-frame-name="_top" xlink:show="replace"><text:span text:style-name="T147">V-8</text:span></text:a><text:span text:style-name="T148">, 2021-01-05, paskelbta TAR<text:s/></text:span><text:span text:style-name="T149">2021-01-05, i. k. 2021-00105</text:span></text:p>
      <text:p text:style-name="P150"><text:span text:style-name="T151">Dėl Lietuvos Respublikos sveikatos apsaugos ministro 2020 m. gruodžio 23 d. įsakymo Nr. V-3006 „Dėl skiepijimo valstybės biudžeto lėšomis įsigyjama COVID-19 ligos (koronaviruso infekcijos) vakcina prioritetinės gyventojų grupės</text:span><text:span text:style-name="T152"><text:s/>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17T05:16:00Z</meta:creation-date>
    <dc:date>2021-06-17T05:16:00Z</dc:date>
    <meta:template xlink:href="Normal.dotm" xlink:type="simple"/>
    <meta:editing-cycles>2</meta:editing-cycles>
    <meta:editing-duration>PT0S</meta:editing-duration>
    <meta:document-statistic meta:page-count="3" meta:paragraph-count="58" meta:word-count="974" meta:character-count="8246" meta:row-count="252" meta:non-whitespace-character-count="7330"/>
  </office:meta>
</office:document-meta>
</file>