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5909in"/>
          <style:tab-stop style:type="left" style:position="0.875in"/>
        </style:tab-stops>
      </style:paragraph-properties>
    </style:style>
    <style:style style:name="P81" style:parent-style-name="Normal" style:family="paragraph">
      <style:paragraph-properties fo:text-align="justify" fo:margin-left="0.0986in" fo:text-indent="0.2875in">
        <style:tab-stops>
          <style:tab-stop style:type="left" style:position="0.4013in"/>
        </style:tab-stops>
      </style:paragraph-properties>
    </style:style>
    <style:style style:name="P82" style:parent-style-name="Normal" style:family="paragraph">
      <style:paragraph-properties fo:text-align="justify" fo:margin-left="0.0986in" fo:text-indent="0.2875in">
        <style:tab-stops>
          <style:tab-stop style:type="left" style:position="0.5909in"/>
        </style:tab-stops>
      </style:paragraph-properties>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93" style:parent-style-name="DefaultParagraphFont" style:family="text">
      <style:text-properties fo:language="en" fo:country="US"/>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FF0000"/>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margin-left="0.0986in" fo:text-indent="0.2875in">
        <style:tab-stops>
          <style:tab-stop style:type="left" style:position="0.4923in"/>
        </style:tab-stops>
      </style:paragraph-properties>
    </style:style>
    <style:style style:name="T194" style:parent-style-name="DefaultParagraphFont" style:family="text">
      <style:text-properties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01"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02"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03"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04"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218"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219"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220"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221"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222"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223"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38"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39"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40"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3">Suvestinė redakcija nuo 2021-01-26 iki 2021-01-28</text:span></text:p>
      <text:p text:style-name="P4"/>
      <text:p text:style-name="P5"><text:span text:style-name="T6">Įsakymas paskelbtas: TAR 2020-12-25, i. k. 2020-28475</text:span></text:p>
      <text:p text:style-name="P7"/>
      <text:p text:style-name="P8">Nauja redakcija nuo 2021-01-06:</text:p>
      <text:p text:style-name="Normal"><text:span text:style-name="T9">Nr.<text:s/></text:span><text:a xlink:href="https://www.e-tar.lt/portal/legalAct.html?documentId=05d390a04f1911eb9dc7b575f08e8bea" office:target-frame-name="_top" xlink:show="replace"><text:span text:style-name="T10">V-8</text:span></text:a><text:span text:style-name="T11">,<text:s/></text:span><text:span text:style-name="T12">2021-01-05, paskelbta TAR 2021-01-05, i. k. 2021-00105</text:span></text:p>
      <text:p text:style-name="P13"/>
      <text:p text:style-name="P14">LIETUVOS RESPUBLIKOS SVEIKATOS APSAUGOS MINISTRAS</text:p>
      <text:p text:style-name="P15"/>
      <text:p text:style-name="P16">ĮSAKYMAS</text:p>
      <text:p text:style-name="P17"><text:span text:style-name="T18">DĖL SKIEPIJIMO</text:span><text:span text:style-name="T19"><text:s/>VALSTYBĖS BIUDŽETO LĖŠOMIS ĮSIGYJAMA COVID-19 LIGOS (KORONAVIRUSO INFEKCIJOS) VAKCINA<text:s/></text:span><text:span text:style-name="T20">PRIORITETINIŲ GYVENTOJŲ GRUPIŲ<text:s/></text:span><text:span text:style-name="T21">NUSTATYM</text:span><text:span text:style-name="T22">O</text:span></text:p>
      <text:p text:style-name="P23"/>
      <text:p text:style-name="P24"><text:span text:style-name="T25">2020 m. <text:s/>gruodžio 23 d. Nr. V-3006</text:span><text:span text:style-name="T26"><text:line-break/>Vilnius</text:span></text:p>
      <text:p text:style-name="P27"/>
      <text:p text:style-name="P28"><text:span text:style-name="T29">Vadovaudamasis<text:s/></text:span><text:span text:style-name="T30">Gyventojų skiepijimo valstybės biudžeto lėšomis įsigyta COVID-19 ligos (koronaviruso infekcijos) vakcina organizavimo tvarkos aprašo, patvirtinto Lietuvos Respublikos sveikatos apsaugos ministro</text:span><text:span text:style-name="T31"><text:s/>2020 m. gruodžio 23 d. įsakymu Nr. V-</text:span><text:span text:style-name="T32">2997</text:span><text:span text:style-name="T33"><text:s/>„Dėl Gyventojų skiepijimo valstybės biudžeto lėšomis įsigyjama COVID-19 ligos (koronaviruso infekcijos) vakcina organizavimo tvarkos aprašo patvirtinimo“,</text:span><text:span text:style-name="T34"><text:s/>5 punktu ir atsižvelgdamas į<text:s/></text:span><text:span text:style-name="T35">Nepriklausomų ekspertų patari</text:span><text:span text:style-name="T36">amosios tarybos, sudarytos Lietuvos Respublikos ministro pirmininko 2020 m. gruodžio 18 d. potvarkiu Nr. 183 „Dėl darbo grupės sudarymo“ (toliau – Ekspertų taryba), siūlymus, nurodytus Ekspertų tarybos 2020 m. gruodžio 23 d. posėdžio protokole Nr. LV-619,<text:s/></text:span><text:span text:style-name="T37">2020 m. gruodžio 29 d. posėdžio protokole Nr. LV-626, 2021 m. sausio 13 d. posėdžio protokole Nr. LV-30, Lietuvos Respublikos Vyriausybės 2021 m. sausio 15 d. pasitarimo protokolą Nr. 3:</text:span><text:s/></text:p>
      <text:p text:style-name="P38">Preambulės pakeitimai:</text:p>
      <text:p text:style-name="P39"><text:span text:style-name="T40">Nr.<text:s/></text:span><text:a xlink:href="https://www.e-tar.lt/portal/legalAct.html?documentId=a520ca305e7b11eb9dc7b575f08e8bea" office:target-frame-name="_top" xlink:show="replace"><text:span text:style-name="T41">V-132</text:span></text:a><text:span text:style-name="T42">, 2021-01-24, paskelbta TAR 2021-01-25, i. k. 2021-01202</text:span></text:p>
      <text:p text:style-name="Normal"/>
      <text:p text:style-name="P43"><text:span text:style-name="T44">n u s p r e n d ž i u:</text:span></text:p>
      <text:p text:style-name="P45"><text:span text:style-name="T46">1</text:span><text:span text:style-name="T47">. nustatyti<text:s/></text:span><text:span text:style-name="T48">skiepijimo valstybės biudžeto lėšomis įsigyjama COVID-1</text:span><text:span text:style-name="T49">9 ligos (koronaviruso infekcijos) vakcina prioritetines gyventojų grupes (vardijama prioriteto mažėjimo tvarka)</text:span><text:span text:style-name="T50">:</text:span></text:p>
      <text:p text:style-name="P51">1.1.<text:s/><text:span text:style-name="T52">asmens sveikatos priežiūros įstaigų (toliau – ASPĮ):</text:span></text:p>
      <text:p text:style-name="P53">1.<text:span text:style-name="T54">1.1</text:span><text:span text:style-name="T55">.<text:s/></text:span>ASPĮ, nurodytų 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 (toliau – įsakymas V-<text:span text:style-name="T56">281),<text:s/></text:span><text:span text:style-name="T57">darbuotojai, teikiantys stacionarines asmens sveikatos priežiūros paslaugas<text:s/></text:span>COVID-19<text:span text:style-name="T58"><text:s/>liga (koronaviruso infekcija) sergantiems pacientams,<text:s/></text:span><text:span text:style-name="T59">ir profesinio mokymo įstaigų mokiniai bei aukštųjų mokyklų studentai, ASPĮ atlie</text:span><text:span text:style-name="T60">kantys praktinį (klinikinį) mokymą pagal trišalę praktinio mokymo sutartį (toliau – studentai), dalyvaujantys teikiant šias paslaugas ir kontaktuojantys su<text:s/></text:span>COVID-19<text:span text:style-name="T61"><text:s/>liga sergančiais<text:s/></text:span><text:span text:style-name="T62">pacientais</text:span><text:span text:style-name="T63">;</text:span></text:p>
      <text:p text:style-name="P64">1.<text:span text:style-name="T65">1.2</text:span><text:span text:style-name="T66">. reanimacijos ir intensyviosios terapijos,<text:s/></text:span>skubiosios medicinos pagalbos<text:s/><text:span text:style-name="T67">skyrių darbuotojai ir darbuotojai, teikiantys skubias stacionarines asmens sveikatos priežiūros paslaugas, greitosios medicinos pagalbos brigadų darbuotojai ir<text:s/></text:span><text:span text:style-name="T68">studentai, dalyvaujantys teikiant šias paslaugas</text:span><text:span text:style-name="T69">;</text:span></text:p>
      <text:p text:style-name="P70"><text:span text:style-name="T71">1.1.3</text:span><text:span text:style-name="T72">.<text:s/></text:span><text:span text:style-name="T73">darbuotojai,<text:s/></text:span><text:span text:style-name="T74">teikiantys stacionarines asmens sveikatos priežiūros paslaugas šio įsakymo 1.1.4 ir 1.9 papunkčiuose nurodytiems pacientams ir (ar) pacientams, gaunantiems imunosupresinį ir (ar) chemoterapinį gydymą;</text:span><text:s/></text:p>
      <text:p text:style-name="P75">Papunkčio pakeitimai:</text:p>
      <text:p text:style-name="P76"><text:span text:style-name="T77">Nr.<text:s/></text:span><text:a xlink:href="https://www.e-tar.lt/portal/legalAct.html?documentId=a520ca305e7b11eb9dc7b575f08e8bea" office:target-frame-name="_top" xlink:show="replace"><text:span text:style-name="T78">V-132</text:span></text:a><text:span text:style-name="T79">, 2021-01-24, paskelbta TAR 2021-01-25, i. k. 2021-01202</text:span></text:p>
      <text:p text:style-name="Normal"/>
      <text:p text:style-name="P80">1.1.4. šie didžiausios rizikos pacientai:</text:p>
      <text:p text:style-name="P81">1.1.4.1<text:s/>galutinės stadijos lėtine inkstų liga sergantys pacientai, kuriems taikoma nuolatinė pakaitinė inkstų terapija (hemodializė ar peritoninė dializė)</text:p>
      <text:p text:style-name="P82">1.1.4.2<text:s/>kuriems atliktos organų arba kraujodaros kamieninių ląstelių transplantacijos;</text:p>
      <text:p text:style-name="P83"><text:span text:style-name="T84">1.1.4.3</text:span><text:span text:style-name="T85">. sergantys piktybinėmis kraujo ligomis, kuriems</text:span><text:span text:style-name="T86"><text:s/>tęsiamas chemoterapinis, imunoterapinis ar taikinių piktybinių kraujo ligų gydymas arba kuriems toks gydymas baigtas ne seniau kaip prieš 24 mėn.;</text:span><text:s/></text:p>
      <text:p text:style-name="P87">Papunkčio pakeitimai:</text:p>
      <text:p text:style-name="P88"><text:span text:style-name="T89">Nr.<text:s/></text:span><text:a xlink:href="https://www.e-tar.lt/portal/legalAct.html?documentId=a520ca305e7b11eb9dc7b575f08e8bea" office:target-frame-name="_top" xlink:show="replace"><text:span text:style-name="T90">V-132</text:span></text:a><text:span text:style-name="T91">, 2021-01-24, paskelbta TAR 2021-01-25, i. k. 2021-01202</text:span></text:p>
      <text:p text:style-name="Normal"/>
      <text:p text:style-name="P92">1.1.4.4<text:s/>sergantys<text:span text:style-name="T93"><text:s/></text:span>imunodeficito ligomis su antikūnų gamybos defektu, kuriems taikoma pakaitinė terapija imunoglobulinais;<text:s/></text:p>
      <text:p text:style-name="P94"><text:span text:style-name="T95">1.1.5</text:span><text:span text:style-name="T96">. kiti ASPĮ, nurodytų įsakyme Nr. V-28</text:span><text:span text:style-name="T97">1 ir Lietuvos Respublikos sveikatos apsaugos ministro, valstybės lygio ekstremaliosios situacijos valstybės operacijų vadovo 2020 m. gruodžio 25 d. sprendimo Nr. V-3007 „Dėl pacientų, sergančių COVID-19 liga (koronaviruso infekcija), tolimesnio simptominio</text:span><text:span text:style-name="T98"><text:s/>gydymo paslaugų organizavimo“ priedo 1 punkte, darbuotojai, nenurodyti šio įsakymo 1.1.1-1.1.3 papunkčiuose, taip pat asmenys, šiose ASPĮ vykdantys savanorišką veiklą ne trumpiau kaip 16 val. per ne daugiau kaip 14 dienų iš eilės, ir<text:s/></text:span><text:span text:style-name="T99">kitų juridinių asmenų</text:span><text:span text:style-name="T100"><text:s/>darbuotojai, šiose ASPĮ teikiantys valymo, maisto tiekimo ar kitas paslaugas ir turintys sąlytį su šių ASPĮ pacientais ir (arba) būnantys patalpose, kuriose lankosi šių ASPĮ pacientai</text:span><text:span text:style-name="T101">;</text:span><text:s/></text:p>
      <text:p text:style-name="P102">Papunkčio pakeitimai:</text:p>
      <text:p text:style-name="P103"><text:span text:style-name="T104">Nr.<text:s/></text:span><text:a xlink:href="https://www.e-tar.lt/portal/legalAct.html?documentId=a520ca305e7b11eb9dc7b575f08e8bea" office:target-frame-name="_top" xlink:show="replace"><text:span text:style-name="T105">V-132</text:span></text:a><text:span text:style-name="T106">, 2021-01-24, paskelbta TAR 2021-01-25, i. k. 2021-01202</text:span></text:p>
      <text:p text:style-name="Normal"/>
      <text:p text:style-name="P107"><text:span text:style-name="T108">1.1.6</text:span><text:span text:style-name="T109">. ASPĮ, kurių steigėja yra Lietuvos Respublikos krašto apsaugos ministerija arba Lietuvos Respublikos teisingumo ministerija, dar</text:span><text:span text:style-name="T110">buotojai, teikiantys stacionarines asmens sveikatos priežiūros paslaugas, ir kiti darbuotojai, kurie turi sąlytį su<text:s/></text:span><text:span text:style-name="T111">šių ASPĮ</text:span><text:span text:style-name="T112"><text:s/>pacientais;</text:span><text:s/></text:p>
      <text:p text:style-name="P113">Papunkčio pakeitimai:</text:p>
      <text:p text:style-name="P114"><text:span text:style-name="T115">Nr.<text:s/></text:span><text:a xlink:href="https://www.e-tar.lt/portal/legalAct.html?documentId=a520ca305e7b11eb9dc7b575f08e8bea" office:target-frame-name="_top" xlink:show="replace"><text:span text:style-name="T116">V-132</text:span></text:a><text:span text:style-name="T117">, 2021-01-24, paskelbta TAR 2021-01-25, i. k. 2021-01202</text:span></text:p>
      <text:p text:style-name="Normal"/>
      <text:p text:style-name="P118"><text:span text:style-name="T119">1.1.7</text:span><text:span text:style-name="T120">. darbuotojai, dirbantys mobiliuosiuose punktuose, karščiavimo klinikose, savivaldybės<text:s/></text:span><text:span text:style-name="T121">(ar savivaldybės paskirti) ar ASPĮ vairuotojai, įgyvendinant valstybės lygio ekstremaliosios situacijos operacijų vadovo sprendimus pervežantys asmenis, sergančius arba įtariamus, kad serga COVID-19 liga (koronaviruso infekcija);</text:span><text:s/></text:p>
      <text:p text:style-name="P122">Papunkčio pakeitimai:</text:p>
      <text:p text:style-name="P123"><text:span text:style-name="T124">Nr.</text:span><text:span text:style-name="T125"><text:s/></text:span><text:a xlink:href="https://www.e-tar.lt/portal/legalAct.html?documentId=a520ca305e7b11eb9dc7b575f08e8bea" office:target-frame-name="_top" xlink:show="replace"><text:span text:style-name="T126">V-132</text:span></text:a><text:span text:style-name="T127">, 2021-01-24, paskelbta TAR 2021-01-25, i. k. 2021-01202</text:span></text:p>
      <text:p text:style-name="Normal"/>
      <text:p text:style-name="P128"><text:span text:style-name="T129">1.1.8</text:span><text:span text:style-name="T130">. pacientai, kuriems teikiamos palaikomojo gydymo ir slaugos paslaugos, palaikomojo g</text:span><text:span text:style-name="T131">ydymo ir slaugos paslaugas teikiantys darbuotojai, asmenys, ASPĮ, teikiančiose palaikomojo gydymo ir slaugos paslaugas, vykdantys savanorišką veiklą ne trumpiau kaip 16 val. per ne daugiau kaip 14 dienų iš eilės, ir<text:s/></text:span><text:span text:style-name="T132">kitų juridinių asmenų darbuotojai, šiose</text:span><text:span text:style-name="T133"><text:s/>ASPĮ teikiantys valymo, maisto tiekimo ar kitas paslaugas ir turintys sąlytį su šių ASPĮ pacientais ir (arba) būnantys patalpose, kuriose lankosi šių ASPĮ pacientai</text:span><text:span text:style-name="T134">;</text:span><text:s/></text:p>
      <text:p text:style-name="P135">Papunkčio pakeitimai:</text:p>
      <text:p text:style-name="P136"><text:span text:style-name="T137">Nr.<text:s/></text:span><text:a xlink:href="https://www.e-tar.lt/portal/legalAct.html?documentId=a520ca305e7b11eb9dc7b575f08e8bea" office:target-frame-name="_top" xlink:show="replace"><text:span text:style-name="T138">V-132</text:span></text:a><text:span text:style-name="T139">, 2021-01-24, paskelbta TAR 2021-01-25, i. k. 2021-01202</text:span></text:p>
      <text:p text:style-name="Normal"/>
      <text:p text:style-name="P140"><text:span text:style-name="T141">1.2</text:span><text:span text:style-name="T142">. s</text:span><text:span text:style-name="T143">ocialinių paslaugų įstaigų darbuotojai, seniūnijų socialiniai darbuotojai, budintys globotojai, socialinės globos įstaigų gyventojai, socialinės<text:s/></text:span><text:span text:style-name="T144">globos įstaigų veiklos kontrolę atliekantys specialistai, kurie vyksta į COVID-19 ligos (koronaviruso infekcijos) židinius socialinės globos įstaigose, Valstybės vaiko teisių  apsaugos ir įvaikinimo tarnybos prie Socialinės apsaugos ir darbo ministerijos d</text:span><text:span text:style-name="T145">arbuotojai, tiesiogiai dirbantys ir (arba) besilankantys šeimose, neįgaliųjų asmeniniai asistentai,  gestų kalbos vertėjai<text:s/></text:span><text:span text:style-name="T146">ir asmenys, socialinių paslaugų įstaigose vykdantys savanorišką veiklą ne trumpiau kaip 16 val. per ne daugiau kaip 14 dienų iš eilės</text:span><text:span text:style-name="T147">;</text:span><text:s/></text:p>
      <text:soft-page-break/>
      <text:p text:style-name="P148">Papunkčio pakeitimai:</text:p>
      <text:p text:style-name="P149"><text:span text:style-name="T150">Nr.<text:s/></text:span><text:a xlink:href="https://www.e-tar.lt/portal/legalAct.html?documentId=a520ca305e7b11eb9dc7b575f08e8bea" office:target-frame-name="_top" xlink:show="replace"><text:span text:style-name="T151">V-132</text:span></text:a><text:span text:style-name="T152">, 2021-01-24, paskelbta TAR 2021-01-25, i. k. 2021-01202</text:span></text:p>
      <text:p text:style-name="Normal"/>
      <text:p text:style-name="P153"><text:span text:style-name="T154">1.3</text:span><text:span text:style-name="T155">. asmens, visuomenės sveikatos priežiūros įstaigų ir kitų į</text:span><text:span text:style-name="T156">staigų laboratorijų darbuotojai, atliekantys COVID-19 ligos (koronaviruso infekcijos) diagnostinius tyrimus ir (ar) imantys ėminius šiems tyrimams atlikti;</text:span><text:s/></text:p>
      <text:p text:style-name="P157">Papunkčio pakeitimai:</text:p>
      <text:p text:style-name="P158"><text:span text:style-name="T159">Nr.<text:s/></text:span><text:a xlink:href="https://www.e-tar.lt/portal/legalAct.html?documentId=a520ca305e7b11eb9dc7b575f08e8bea" office:target-frame-name="_top" xlink:show="replace"><text:span text:style-name="T160">V-132</text:span></text:a><text:span text:style-name="T161">, 2021-01-24, paskelbta TAR 2021-01-25, i. k. 2021-01202</text:span></text:p>
      <text:p text:style-name="Normal"/>
      <text:p text:style-name="P162">1.4. COVID-19 ligos (koronaviruso infekcijos) atvejų ir protrūkių epidemiologinę diagnostiką<text:s/>atliekantys specialistai, kurie vyksta į COVID-19 ligos (koronaviruso infekcijos) židinius;<text:s/></text:p>
      <text:p text:style-name="P163"><text:span text:style-name="T164">1.5</text:span><text:span text:style-name="T165">. kiti ASPĮ asmens sveikatos priežiūros specialistai (įskaitant m</text:span>obiliąsias komandas, Valstybinės teismo medicinos tarnybos sveikatos priežiūros specialistus)<text:span text:style-name="T166"><text:s/></text:span><text:span text:style-name="T167">ir kartu su jais teikiant asmens sveikatos priežiūros paslaugas dalyvaujantys (komandoje) kiti specialistai, kiti ASPĮ, išskyrus ASPĮ, kurių pagrindinė veikla nėra asmens sveikatos priežiūros paslaugų teikimas, darbuotojai ir studentai, dalyvaujantys te</text:span><text:span text:style-name="T168">ikiant asmens sveikatos priežiūros paslaugas, nenurodyti šio įsakymo 1.1-1.3<text:s/></text:span><text:span text:style-name="T169">papunkčiuose</text:span><text:span text:style-name="T170">;</text:span><text:s/></text:p>
      <text:p text:style-name="P171">Papunkčio pakeitimai:</text:p>
      <text:p text:style-name="P172"><text:span text:style-name="T173">Nr.<text:s/></text:span><text:a xlink:href="https://www.e-tar.lt/portal/legalAct.html?documentId=a520ca305e7b11eb9dc7b575f08e8bea" office:target-frame-name="_top" xlink:show="replace"><text:span text:style-name="T174">V-132</text:span></text:a><text:span text:style-name="T175">, 2021-01-24, paskelbta TAR 2021-01</text:span><text:span text:style-name="T176">-25, i. k. 2021-01202</text:span></text:p>
      <text:p text:style-name="Normal"/>
      <text:p text:style-name="P177">1.6. vaistinių darbuotojai;</text:p>
      <text:p text:style-name="P178"><text:span text:style-name="T179">1.7</text:span><text:span text:style-name="T180">.<text:s/></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s/></text:p>
      <text:p text:style-name="P181">Papildyta papunkčiu:</text:p>
      <text:p text:style-name="P182"><text:span text:style-name="T183">Nr.<text:s/></text:span><text:a xlink:href="https://www.e-tar.lt/portal/legalAct.html?documentId=a520ca305e7b11eb9dc7b575f08e8bea" office:target-frame-name="_top" xlink:show="replace"><text:span text:style-name="T184">V-132</text:span></text:a><text:span text:style-name="T185">, 2021-01-24, paskelbta TAR 2021-01-25, i. k.<text:s/></text:span><text:span text:style-name="T186">2021-01202</text:span></text:p>
      <text:p text:style-name="Normal"/>
      <text:p text:style-name="P187">1.8. sportininkai – kandidatai į Lietuvos Respublikos rinktines, atstovausiančias Lietuvai 2021 m. Tokijo olimpinėse ir paralimpinėse žaidynėse, jų treneriai ir kitas privalomas olimpinių ir paralimpinių žaidynių personalas;<text:s/></text:p>
      <text:p text:style-name="P188">Papildyta papunkčiu:</text:p>
      <text:p text:style-name="P189"><text:span text:style-name="T190">Nr.<text:s/></text:span><text:a xlink:href="https://www.e-tar.lt/portal/legalAct.html?documentId=a520ca305e7b11eb9dc7b575f08e8bea" office:target-frame-name="_top" xlink:show="replace"><text:span text:style-name="T191">V-132</text:span></text:a><text:span text:style-name="T192">, 2021-01-24, paskelbta TAR 2021-01-25, i. k. 2021-01202</text:span></text:p>
      <text:p text:style-name="Normal"/>
      <text:p text:style-name="P193">1.9.<text:span text:style-name="T194"><text:s/></text:span>65 m. ir vyresni asmenys (pirmiau skiepijami atitinkamos grupės vyresni<text:s/>asmenys):</text:p>
      <text:p text:style-name="P195">Papunkčio numeracijos pakeitimas:</text:p>
      <text:p text:style-name="P196"><text:span text:style-name="T197">Nr.<text:s/></text:span><text:a xlink:href="https://www.e-tar.lt/portal/legalAct.html?documentId=a520ca305e7b11eb9dc7b575f08e8bea" office:target-frame-name="_top" xlink:show="replace"><text:span text:style-name="T198">V-132</text:span></text:a><text:span text:style-name="T199">, 2021-01-24, paskelbta TAR 2021-01-25, i. k. 2021-01202</text:span></text:p>
      <text:p text:style-name="Normal"/>
      <text:p text:style-name="P200">1.9.1. 80 m. ir vyresni;<text:s/></text:p>
      <text:p text:style-name="P201">1.9.2. 75-79 m.;</text:p>
      <text:p text:style-name="P202">1.9.3. 70-74 m.;</text:p>
      <text:p text:style-name="P203">1.9.4. 65-69 m.;</text:p>
      <text:p text:style-name="P204">1.10. asmenys, dirbantys švietimo įstaigose ir kituose švietimo teikėjuose ir turintys tiesioginį (nuolatinį ar laikiną) kontaktą su mokiniais, ugdomais pagal ikimokyklinio, priešmokyklinio ir pradinio ugdymo programas, asmenys, dirbantys specialiosiose mokyklose arba bendrojo ugdymo mokyklų specialiosiose klasėse ir turintys tiesioginį (nuolatinį ar laikiną) kontaktą su ugdomais pagal pradinio ir pagrindinio ugdymo, pradinio ir pagrindinio ugdymo individualizuotą, vidurinio ugdymo, socialinių įgūdžių ugdymo programas, asmenys, dirbantys profesinio mokymo įstaigose ir turintys tiesioginį (nuolatinį ar laikiną) kontaktą su ugdomais pagal specialiųjų ugdymosi poreikių mokiniams skirtas profesinio mokymo ir socialinių įgūdžių  programas;</text:p>
      <text:p text:style-name="P205">Papunkčio numeracijos pakeitimas:</text:p>
      <text:p text:style-name="P206"><text:span text:style-name="T207">Nr.<text:s/></text:span><text:a xlink:href="https://www.e-tar.lt/portal/legalAct.html?documentId=a520ca305e7b11eb9dc7b575f08e8bea" office:target-frame-name="_top" xlink:show="replace"><text:span text:style-name="T208">V-132</text:span></text:a><text:span text:style-name="T209">, 2021-01-24, paskelbta TAR 2021-01-25, i. k. 2021-01202</text:span></text:p>
      <text:p text:style-name="Normal"/>
      <text:p text:style-name="P210">1.11. jaunesni kaip 65 m.<text:s/>asmenys, turintys šiuos rizikos veiksnius (pirmiau skiepijami <text:s/>kelis rizikos veiksnius turintys asmenys):</text:p>
      <text:p text:style-name="P211">Papunkčio numeracijos pakeitimas:</text:p>
      <text:p text:style-name="P212"><text:span text:style-name="T213">Nr.<text:s/></text:span><text:a xlink:href="https://www.e-tar.lt/portal/legalAct.html?documentId=a520ca305e7b11eb9dc7b575f08e8bea" office:target-frame-name="_top" xlink:show="replace"><text:span text:style-name="T214">V-132</text:span></text:a><text:span text:style-name="T215">, 2021-01</text:span><text:span text:style-name="T216">-24, paskelbta TAR 2021-01-25, i. k. 2021-01202</text:span></text:p>
      <text:p text:style-name="Normal"/>
      <text:p text:style-name="P217">1.11.1. gaunantys imunosupresinį, imunomoduliuojantį ir (ar) aktyvų onkologinės ligos gydymą;<text:s/></text:p>
      <text:p text:style-name="P218">1.11.2. sergantys cukriniu diabetu su komplikacijomis;<text:s/></text:p>
      <text:p text:style-name="P219">1.11.3. sergantys sunkiomis lėtinėmis<text:s/>širdies-kraujagyslių ligomis su komplikacijomis;</text:p>
      <text:p text:style-name="P220">1.11.4. sergantys sunkiomis lėtinėmis plaučių ligomis su kvėpavimo nepakankamumu, cistine fibroze, lėtine obstrukcine plaučių liga;<text:s/></text:p>
      <text:p text:style-name="P221">1.11.5. sergantys sunkiomis lėtinėmis kepenų ligomis, esant IV laipsnio kepenų fibrozei (cirozei);</text:p>
      <text:p text:style-name="P222">1.11.6. asmenys, kuriems diagnozuotas nutukimas ir kūno masės indeksas yra daugiau nei 40;</text:p>
      <text:p text:style-name="P223">1.12. visuomenei svarbias funkcijas vykdantys darbuotojai (<text:span text:style-name="T224">viešąją tvarką palaikantys, priešgaisrinės apsaugos ir gelbėjim</text:span><text:span text:style-name="T225">o, muitinės, sienos apsaugos darbuotojai, kariai, laisvės atėmimo vietų, švietimo įstaigų, energetikos, maisto pramonės darbuotojai ir pan.);</text:span></text:p>
      <text:p text:style-name="P226">Papunkčio numeracijos pakeitimas:</text:p>
      <text:p text:style-name="P227"><text:span text:style-name="T228">Nr.<text:s/></text:span><text:a xlink:href="https://www.e-tar.lt/portal/legalAct.html?documentId=a520ca305e7b11eb9dc7b575f08e8bea" office:target-frame-name="_top" xlink:show="replace"><text:span text:style-name="T229">V-132</text:span></text:a><text:span text:style-name="T230">, 2021-01-24, paskelbta TAR 2021-01-25, i. k. 2021-01202</text:span></text:p>
      <text:p text:style-name="Normal"/>
      <text:p text:style-name="P231">1.13. kiti asmenys, nenurodyti šio įsakymo 1.1-1.10 papunkčiuose (pirmiau skiepijami vyresni asmenys).</text:p>
      <text:p text:style-name="P232">Papunkčio numeracijos pakeitimas:</text:p>
      <text:p text:style-name="P233"><text:span text:style-name="T234">Nr.<text:s/></text:span><text:a xlink:href="https://www.e-tar.lt/portal/legalAct.html?documentId=a520ca305e7b11eb9dc7b575f08e8bea" office:target-frame-name="_top" xlink:show="replace"><text:span text:style-name="T235">V-132</text:span></text:a><text:span text:style-name="T236">, 2021-01-24, paskelbta TAR 2021-01-25, i. k. 2021-01202</text:span></text:p>
      <text:p text:style-name="Normal"/>
      <text:p text:style-name="P237">2. Nustatyti, kad neskiepijami asmenys:</text:p>
      <text:p text:style-name="P238">2.1. kuriems per pastaruosius tris mėnesius buvo nustatyta COVID-19 liga<text:s/>(koronaviruso infekcija), išskyrus tuos atvejus, kai prieš skiepijimą SARS-CoV-2 anti-S ir (ar) anti-RBD IgG antikūnai yra neigiami (tarp nustatytos COVID-19 ligos (koronaviruso infekcijos) ir antikūnų tyrimo turi praeiti ne mažiau kaip 3 savaitės);</text:p>
      <text:p text:style-name="P239">2.2. kuriems prieš skiepijimą SARS-CoV-2 anti-S ir (ar) anti-RBD IgG antikūnai yra teigiami.</text:p>
      <text:p text:style-name="P240">3. Rekomenduoti kitiems asmenims prieš skiepijimą nustatyti SARS-CoV-2 anti-S ir (ar) anti-RBD IgG antikūnus.<text:s/></text:p>
      <text:p text:style-name="P241"/>
      <text:p text:style-name="P242"/>
      <text:p text:style-name="P243"/>
      <text:p text:style-name="P244"/>
      <text:p text:style-name="P245"><text:span text:style-name="T246">Sveikatos apsaugos ministras</text:span><text:span text:style-name="T247"><text:tab/></text:span><text:span text:style-name="T248"><text:tab/></text:span><text:span text:style-name="T249"><text:tab/></text:span><text:span text:style-name="T250"><text:tab/>Arūnas<text:s/></text:span><text:span text:style-name="T251">Dulkys</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sveikatos apsaugos ministerija, Įsakymas</text:span></text:p>
      <text:p text:style-name="P261"><text:span text:style-name="T262">Nr.<text:s/></text:span><text:a xlink:href="https://www.e-tar.lt/portal/legalAct.html?documentId=05d390a04f1911eb9dc7b575f08e8bea" office:target-frame-name="_top" xlink:show="replace"><text:span text:style-name="T263">V-8</text:span></text:a><text:span text:style-name="T264">, 2021-01-05, paskelbta TAR 2021-01-05, i. k. 2021-00105</text:span></text:p>
      <text:p text:style-name="P265"><text:span text:style-name="T266">Dėl<text:s/></text:span><text:span text:style-name="T267">Lietuvos Respublikos sveikatos apsaugos ministro 2020 m. gruodžio 23 d. įsakymo Nr. V-3006 „Dėl skiepijimo valstybės biudžeto lėšomis įsigyjama COVID-19 ligos (koronaviruso infekcijos) vakcina prioritetinės gyventojų grupės patvirtinimo“ pakeitimo</text:span></text:p>
      <text:p text:style-name="P268"/>
      <text:p text:style-name="P269"><text:span text:style-name="T270">2.</text:span></text:p>
      <text:p text:style-name="P271"><text:span text:style-name="T272">Liet</text:span><text:span text:style-name="T273">uvos Respublikos sveikatos apsaugos ministerija, Įsakymas</text:span></text:p>
      <text:p text:style-name="P274"><text:span text:style-name="T275">Nr.<text:s/></text:span><text:a xlink:href="https://www.e-tar.lt/portal/legalAct.html?documentId=a520ca305e7b11eb9dc7b575f08e8bea" office:target-frame-name="_top" xlink:show="replace"><text:span text:style-name="T276">V-132</text:span></text:a><text:span text:style-name="T277">, 2021-01-24, paskelbta TAR 2021-01-25, i. k. 2021-01202</text:span></text:p>
      <text:soft-page-break/>
      <text:p text:style-name="P278"><text:span text:style-name="T279">Dėl Lietuvos Respublikos sveikatos</text:span><text:span text:style-name="T280"><text:s/>apsaugos ministro 2020 m. gruodžio 23 d. įsakymo Nr. V-3006 „Dėl skiepijimo valstybės biudžeto lėšomis įsigyjama COVID-19 ligos (koronaviruso infekcijos) vakcina prioritetinių gyventojų grupių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6-17T05:16:00Z</meta:creation-date>
    <dc:date>2021-06-17T05:16:00Z</dc:date>
    <meta:template xlink:href="Normal.dotm" xlink:type="simple"/>
    <meta:editing-cycles>2</meta:editing-cycles>
    <meta:editing-duration>PT0S</meta:editing-duration>
    <meta:document-statistic meta:page-count="5" meta:paragraph-count="59" meta:word-count="1743" meta:character-count="14498" meta:row-count="291" meta:non-whitespace-character-count="12814"/>
  </office:meta>
</office:document-meta>
</file>