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3">Suvestinė redakcija nuo 2021-03-25 iki 2021-03-26</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text:span><text:span text:style-name="T40"><text:tab/>nustatau<text:s/></text:span><text:span text:style-name="T41">skiepijimo valstybės biudžeto lėšomis įsigyjama COVID-19 ligos (koronaviruso infekcijos) vakcina prioritetines asmenų, turinčių teisę į asmens sveikatos priežiūros paslaugas, apmokamas Privalomojo sveikatos draudimo fondo biudžeto ar valstybės b</text:span><text:span text:style-name="T42">iudžeto lėšomis, grupes (vardijama prioriteto mažėjimo tvarka)</text:span><text:span text:style-name="T43">:</text:span></text:p>
      <text:p text:style-name="P44"><text:span text:style-name="T45">1.1</text:span><text:span text:style-name="T46">.</text:span><text:span text:style-name="T47"><text:tab/>asmens sveikatos priežiūros įstaigų (toliau – ASPĮ):</text:span></text:p>
      <text:p text:style-name="P48"><text:span text:style-name="T49">1.1.1</text:span><text:span text:style-name="T50">.</text:span><text:span text:style-name="T51"><text:tab/>ASPĮ, nurodytų Sveikatos priežiūros paslaugų dėl COVID-19 ligos (koronaviruso infekcijos) organizavimo tvarkos apraše, patv</text:span><text:span text:style-name="T52">irtintame Lietuvos Respublikos sveikatos apsaugos ministro 2020 m. kovo 4 d. įsakymu Nr. V-281 „Dėl Sveikatos priežiūros paslaugų dėl COVID-19 ligos (koronaviruso infekcijos) organizavimo tvarkos aprašo patvirtinimo“ (toliau – įsakymas V-281), darbuotojai,</text:span><text:span text:style-name="T53"><text:s/>teikiantys stacionarines asmens sveikatos priežiūros paslaugas COVID-19 liga (koronaviruso infekcija) sergantiems pacientams, ir profesinio mokymo įstaigų mokiniai bei aukštųjų mokyklų studentai, ASPĮ atliekantys praktinį (klinikinį) mokymą pagal trišalę<text:s/></text:span><text:span text:style-name="T54">praktinio mokymo sutartį (toliau – studentai), dalyvaujantys teikiant šias paslaugas ir kontaktuojantys su COVID-19 liga (koronaviruso infekcija) sergančiais pacientais;</text:span></text:p>
      <text:p text:style-name="P55"><text:span text:style-name="T56">1.1.2</text:span><text:span text:style-name="T57">.</text:span><text:span text:style-name="T58"><text:tab/>reanimacijos ir intensyviosios terapijos, skubiosios medicinos pagalbos sky</text:span><text:span text:style-name="T59">rių darbuotojai ir darbuotojai, teikiantys skubias stacionarines asmens sveikatos priežiūros paslaugas, greitosios medicinos pagalbos brigadų darbuotojai ir studentai, dalyvaujantys teikiant šias paslaugas;</text:span></text:p>
      <text:p text:style-name="P60"><text:span text:style-name="T61">1.1.3</text:span><text:span text:style-name="T62">.</text:span><text:span text:style-name="T63"><text:tab/>darbuotojai, teikiantys stacionarines<text:s/></text:span><text:span text:style-name="T64">asmens sveikatos priežiūros paslaugas šio įsakymo 1.1.4 ir 1.1</text:span><text:span text:style-name="T65">7</text:span><text:span text:style-name="T66"><text:s/>papunkčiuose nurodytiems pacientams ir (ar) pacientams, gaunantiems imunosupresinį ir (ar) chemoterapinį gydymą;</text:span></text:p>
      <text:p text:style-name="P67"><text:span text:style-name="T68">1.1.4</text:span><text:span text:style-name="T69">.</text:span><text:span text:style-name="T70"><text:tab/>šie didžiausios rizikos pacientai:</text:span></text:p>
      <text:p text:style-name="P71"><text:span text:style-name="T72">1.1.4.1</text:span><text:span text:style-name="T73">.</text:span><text:span text:style-name="T74"><text:tab/>galutinės stadijos<text:s/></text:span><text:span text:style-name="T75">lėtine inkstų liga sergantys pacientai, kuriems taikoma nuolatinė pakaitinė inkstų terapija (hemodializė ar peritoninė dializė);</text:span></text:p>
      <text:p text:style-name="P76"><text:span text:style-name="T77">1.1.4.2</text:span><text:span text:style-name="T78">.</text:span><text:span text:style-name="T79"><text:tab/>kuriems atliktos organų arba kraujodaros kamieninių ląstelių transplantacijos;</text:span></text:p>
      <text:p text:style-name="P80"><text:span text:style-name="T81">1.1.4.3</text:span><text:span text:style-name="T82">.</text:span><text:span text:style-name="T83"><text:tab/>sergantys piktybinėmis</text:span><text:span text:style-name="T84"><text:s/>kraujo ligomis, kuriems tęsiamas chemoterapinis, imunoterapinis ar taikinių piktybinių kraujo ligų gydymas arba kuriems toks gydymas baigtas ne seniau kaip prieš 24 mėn.;<text:s/></text:span></text:p>
      <text:p text:style-name="P85"><text:span text:style-name="T86">1.1.4.4</text:span><text:span text:style-name="T87">.</text:span><text:span text:style-name="T88"><text:tab/>sergantys imunodeficito ligomis su antikūnų gamybos defektu, kai taiko</text:span><text:span text:style-name="T89">ma pakaitinė terapija imunoglobulinais;</text:span></text:p>
      <text:p text:style-name="P90"><text:span text:style-name="T91">1.1.5</text:span><text:span text:style-name="T92">.</text:span><text:span text:style-name="T93"><text:tab/>kiti ASPĮ, nurodytų įsakyme Nr. V-281 ir Lietuvos Respublikos sveikatos apsaugos ministro, valstybės lygio ekstremaliosios situacijos valstybės operacijų vadovo 2020 m. gruodžio 25 d. sprendimo Nr. V-300</text:span><text:span text:style-name="T94">7 „Dėl pacientų, sergančių COVID-19 liga (koronaviruso infekcija), tolimesnio simptominio gydymo paslaugų organizavimo“ priedo 1 punkte, darbuotojai, nenurodyti šio įsakymo 1.1.1-1.1.3 papunkčiuose, taip pat asmenys, šiose ASPĮ vykdantys savanorišką veiklą</text:span><text:span text:style-name="T95"><text:s/>ne trumpiau kaip 16 val. per ne daugiau kaip 14 dienų iš eilės ir<text:s/></text:span><text:span text:style-name="T96">kitų juridinių asmenų darbuotojai, šiose ASPĮ teikiantys valymo, maisto tiekimo ar kitas paslaugas ir turintys sąlytį su pacientais ir (arba) būnantys patalpose, kuriose lankosi pacientai</text:span><text:span text:style-name="T97">;</text:span></text:p>
      <text:p text:style-name="P98"><text:span text:style-name="T99">1.1.6</text:span><text:span text:style-name="T100">.</text:span><text:span text:style-name="T101"><text:tab/>ASPĮ, kurių steigėja yra Lietuvos Respublikos krašto apsaugos ministerija ir Lietuvos Respublikos teisingumo ministerija, darbuotojai, teikiantys stacionarines asmens sveikatos priežiūros paslaugas, ir kiti darbuotojai, kurie turi sąlytį su šių<text:s/></text:span><text:span text:style-name="T102">įstaigų pacientais;<text:s/></text:span></text:p>
      <text:p text:style-name="P103"><text:span text:style-name="T104">1.1.7</text:span><text:span text:style-name="T105">.</text:span><text:span text:style-name="T106"><text:tab/>darbuotojai, dirbantys mobiliuosiuose punktuose, karščiavimo klinikose, savivaldybės (ar savivaldybės paskirti) ar ASPĮ vairuotojai, įgyvendinant valstybės lygio ekstremaliosios situacijos operacijų vadovo sprendimus perveža</text:span><text:span text:style-name="T107">ntys asmenis, sergančius arba įtariamus, kad serga COVID-19 liga (koronaviruso infekcija); <text:s/></text:span></text:p>
      <text:p text:style-name="P108"><text:span text:style-name="T109">1.1.8</text:span><text:span text:style-name="T110">.</text:span><text:span text:style-name="T111"><text:tab/>pacientai, kuriems teikiamos palaikomojo gydymo ir slaugos paslaugos, bei palaikomojo gydymo ir slaugos paslaugas teikiantys darbuotojai ir asmenys, ASP</text:span><text:span text:style-name="T112">Į, teikiančiose palaikomojo gydymo ir slaugos paslaugas, vykdantys savanorišką veiklą ne trumpiau kaip 16 val. per ne daugiau kaip 14 dienų iš eilės ir<text:s/></text:span><text:span text:style-name="T113">kitų juridinių asmenų darbuotojai, šiose ASPĮ teikiantys valymo, maisto tiekimo ar kitas paslaugas ir tu</text:span><text:span text:style-name="T114">rintys sąlytį su pacientais ir (arba) būnantys patalpose, kuriose lankosi pacientai</text:span><text:span text:style-name="T115">;</text:span></text:p>
      <text:p text:style-name="P116"><text:span text:style-name="T117">1.2</text:span><text:span text:style-name="T118">.</text:span><text:span text:style-name="T119"><text:tab/></text:span><text:span text:style-name="T12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1">ir asmenys, s</text:span><text:span text:style-name="T122">ocialinių paslaugų įstaigose vykdantys savanorišką veiklą ne trumpiau kaip 16 val. per ne daugiau kaip 14 dienų iš eilės,<text:s/></text:span>kitų juridinių asmenų darbuotojai,<text:s/><text:span text:style-name="T123">s</text:span>ocialinių paslaugų įstaigose teikiantys valymo, maisto tiekimo ar kitas paslaugas ir turintys<text:s/>sąlytį su šių įstaigų gyventojais ar lankytojais ir (arba) būnantys patalpose, kuriose minėti gyventojai ar lankytojai lankosi<text:span text:style-name="T124">;</text:span></text:p>
      <text:p text:style-name="P125"><text:span text:style-name="T126">1.3</text:span><text:span text:style-name="T127">.</text:span><text:span text:style-name="T128"><text:tab/>asmens, visuomenės sveikatos priežiūros įstaigų ir kitų įstaigų laboratorijų darbuotojai, atliekantys COVID-19 ligos (k</text:span><text:span text:style-name="T129">oronaviruso infekcijos) diagnostinius tyrimus ir (ar) imantys ėminius šiems tyrimams atlikti;<text:s/></text:span></text:p>
      <text:p text:style-name="P130"><text:span text:style-name="T131">1.4</text:span><text:span text:style-name="T132">.</text:span><text:span text:style-name="T133"><text:tab/>COVID-19 ligos (koronaviruso infekcijos) atvejų ir protrūkių epidemiologinę diagnostiką atliekantys specialistai, kurie vyksta į COVID-19 ligos (koronav</text:span><text:span text:style-name="T134">iruso infekcijos) židinius;</text:span></text:p>
      <text:p text:style-name="P135"><text:span text:style-name="T136">1.5</text:span><text:span text:style-name="T137">.</text:span><text:span text:style-name="T138"><text:tab/></text:span><text:span text:style-name="T139">kiti ASPĮ (įskaitant m</text:span>obiliąsias komandas, Valstybinės teismo medicinos tarnybos sveikatos priežiūros specialistus)<text:s/><text:span text:style-name="T140">asmens sveikatos priežiūros specialistai ir kartu su jais teikiant asmens sveikatos priežiūros paslauga</text:span><text:span text:style-name="T141">s dalyvaujantys (komandoje) kiti specialistai, kiti ASPĮ, išskyrus ASPĮ, kurių pagrindinė veikla nėra asmens sveikatos priežiūros paslaugų teikimas, darbuotojai, studentai, dalyvaujantys teikiant asmens sveikatos priežiūros paslaugas, nenurodyti šio įsakym</text:span><text:span text:style-name="T142">o 1.1-1.3 papunkčiuose;</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 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a, taikinių terapija, chemoterapija, hormonoterapija, spindulinė terapija,<text:s/></text:span><text:span text:style-name="T160">chirurginis gydymas ir kt.) arba persirgę onkologine liga ir aktyviai stebimi, kai po aktyvaus priešvėžinio gydymo pabaigos yra praėję ne daugiau kaip 24 mėn., išskyrus nurodytus šio įsakymo 1.1.4.3 papunktyje;</text:span></text:p>
      <text:p text:style-name="P161"><text:span text:style-name="T162">1.10</text:span><text:span text:style-name="T163">.</text:span><text:span text:style-name="T164"><text:tab/>asmenys, sergantys žmogaus imunodef</text:span><text:span text:style-name="T165">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mo Nr. 1226 „Dėl karantino Lietuvos Respublikos teritorijoje paskelbimo“ 2.</text:span><text:span text:style-name="T170">2.9.9 papunktyje nurodytais atvejais;</text:span></text:p>
      <text:p text:style-name="P171"><text:span text:style-name="T172">1.12</text:span><text:span text:style-name="T173">.</text:span><text:span text:style-name="T174"><text:tab/>asmenys, dirbantys švietimo įstaigose ir kituose švietimo teikėjuose ir turintys tiesioginį (nuolatinį ar laikiną) kontaktą su mokiniais, ugdomais pagal ikimokyklinio, priešmokyklinio ir pradinio ugdymo progr</text:span><text:span text:style-name="T175">amas, asmenys, dirbantys specialiosiose mokyklose arba bendrojo ugdymo mokyklų specialiosiose klasėse ir turintys tiesioginį (nuolatinį ar laikiną) kontaktą su ugdomais pagal pradinio ir pagrindinio ugdymo, pradinio ir pagrindinio ugdymo individualizuotą,<text:s/></text:span><text:span text:style-name="T176">vidurinio ugdymo, socialinių įgūdžių ugdymo programas, asmenys, dirbantys profesinio mokymo įstaigose ir turintys tiesioginį (nuolatinį ar laikiną) kontaktą su ugdomais pagal specialiųjų ugdymosi poreikių mokiniams skirtas profesinio mokymo ir socialinių į</text:span><text:span text:style-name="T177">gūdžių  programas, savivaldybių visuomenės sveikatos biurų visuomenės sveikatos specialistai, vykdantys sveikatos priežiūrą mokyklose;</text:span></text:p>
      <text:p text:style-name="P178"><text:span text:style-name="T179">1.13</text:span><text:span text:style-name="T180">.</text:span><text:span text:style-name="T181"><text:tab/></text:span><text:span text:style-name="T182">Lietuvos Respublikos Prezidentas, Lietuvos Respublikos Seimo nariai, Lietuvos Respublikos Vyriausybės nariai, s</text:span><text:span text:style-name="T183">avivaldybių merai, savivaldybių administracijų direktoriai, Lietuvos Respublikos Seimo kanceliarijos Posėdžių sekretoriato darbuotojai;</text:span></text:p>
      <text:p text:style-name="P184"><text:span text:style-name="T185">1.14</text:span><text:span text:style-name="T186">.</text:span><text:span text:style-name="T187"><text:tab/>65 m. ir vyresni asmenys<text:s/></text:span>(rekomenduojama pirmiau skiepyti vyresnius asmenis, sergančius lėtinėmis ligomis)<text:span text:style-name="T188">:</text:span></text:p>
      <text:p text:style-name="P189"><text:span text:style-name="T190">1.</text:span><text:span text:style-name="T191">14.1</text:span><text:span text:style-name="T192">.</text:span><text:span text:style-name="T193"><text:tab/>80 m. ir vyresni asmenys;</text:span></text:p>
      <text:p text:style-name="P194"><text:span text:style-name="T195">1.14.2</text:span><text:span text:style-name="T196">.</text:span><text:span text:style-name="T197"><text:tab/>75-79 m. asmenys;</text:span></text:p>
      <text:p text:style-name="P198"><text:span text:style-name="T199">1.14.3</text:span><text:span text:style-name="T200">.</text:span><text:span text:style-name="T201"><text:tab/>70-74 m. asmenys;</text:span></text:p>
      <text:p text:style-name="P202"><text:span text:style-name="T203">1.14.4</text:span><text:span text:style-name="T204">.</text:span><text:span text:style-name="T205"><text:tab/>65-69 m. asmenys;</text:span></text:p>
      <text:p text:style-name="P206"><text:span text:style-name="T207">1.15</text:span><text:span text:style-name="T208">.</text:span><text:span text:style-name="T209"><text:tab/></text:span><text:span text:style-name="T210">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1"><text:s/>teikėjuose, išskyrus nurodytus šio įsakymo 1.12 papunktyje; kitų juridinių asmenų darbuotojai,<text:s/></text:span>švietimo įstaigose ir kituose švietimo teikėjuose<text:s/><text:span text:style-name="T212">teikiantys valymo, maisto tiekimo ar kitas paslaugas ir turintys tiesioginį (nuolatinį ar laikiną) kontaktą su</text:span><text:span text:style-name="T213"><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4">io ugdymo programos baigiamojoje klasėje; asmenys, studijuojantys pagal<text:s/></text:span><text:span text:style-name="T215">sveikatos mokslų studijų krypčių programas ir dalyvaujantys klinikinių įgūdžių užsiėmimuose arba atliekantys klinikinę praktiką ASPĮ ir vaistinėse, išskyrus šio įsakymo 1.1.1 – 1.1.2 p</text:span><text:span text:style-name="T216">apunkčiuose nurodytus studentus</text:span><text:span text:style-name="T217">;</text:span></text:p>
      <text:p text:style-name="P218"><text:span text:style-name="T219">1.16</text:span><text:span text:style-name="T220">.</text:span><text:span text:style-name="T221"><text:tab/>asmenys, vykstantys dirbti į Lietuvos Respublikos diplomatines ir konsulines įstaigas užsienio valstybėse, taip pat kartu su šiais asmenimis vykstantys šeimos nariai; asmenys, vykstantys atstovauti Lietuvos Respub</text:span><text:span text:style-name="T222">likai 17-oje tarptautinėje Venecijos architektūros bienalėje, „Eurovizijos dainų konkurse 2021“, dalyvauti aukšto meistriškumo sporto varžybose, karių mokymuose ar pratybose užsienio valstybėse;</text:span></text:p>
      <text:p text:style-name="P223"><text:span text:style-name="T224">1.17</text:span><text:span text:style-name="T225">.</text:span><text:span text:style-name="T226"><text:tab/>jaunesni kaip 65 m. asmenys, turintys šiuos rizikos</text:span><text:span text:style-name="T227"><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28"><text:span text:style-name="T229">1.17.1</text:span><text:span text:style-name="T230">.</text:span><text:span text:style-name="T231"><text:tab/>gaunantys imunosupresinį ar imunomoduliuojantį gydymą (D69.0, D71,<text:s/></text:span>D80.0<text:s/><text:span text:style-name="T232">–<text:s/></text:span>D89.9,<text:s/><text:span text:style-name="T233">I83.0, I83.2,<text:s/></text:span><text:span text:style-name="T234">K50 – K52, K74.3, K74.5, K75.4, K83, K86.1,<text:s/></text:span><text:span text:style-name="T235">L10 – L14, L20.8 – L20.9, L41.2, L43.0-L43.9, L44.0, L50.1, L50.8, L53.9, L56.4, L62.8, L63.0 – L63.9, L71</text:span><text:span text:style-name="T236">.1, L71.8, L73.2, L85.1, L85.1-L85.2, L88, L89.0- L89.9, L93.0- L93.2, L95.0- L95.9, L97, L98.4, L98.5, L99.0,<text:s/></text:span><text:span text:style-name="T237"><text:s/>M05 – M08, M30 – M36, M45, M46.8, N00, N03, N04, N08,<text:s/></text:span><text:span text:style-name="T238">Q80.0 – Q80.9, Q81.0 – Q81.9, Q82.4, Q82.8</text:span><text:span text:style-name="T239">);</text:span></text:p>
      <text:p text:style-name="P240"><text:span text:style-name="T241">1.17.2</text:span><text:span text:style-name="T242">.</text:span><text:span text:style-name="T243"><text:tab/><text:s/>sergantys cukriniu diabetu su ko</text:span><text:span text:style-name="T244">mplikacijomis (</text:span>E10 – E14.73, E89.1)<text:span text:style-name="T245">;</text:span></text:p>
      <text:p text:style-name="P246"><text:span text:style-name="T247">1.17.3</text:span><text:span text:style-name="T248">.</text:span><text:span text:style-name="T249"><text:tab/>sergantys lėtinėmis širdies – kraujagyslių ligomis<text:s/></text:span>(I11.0, I12.0, I13, I20, I25.2, I26, I28, I50)<text:span text:style-name="T250">;</text:span></text:p>
      <text:p text:style-name="P251"><text:span text:style-name="T252">1.17.4</text:span><text:span text:style-name="T253">.</text:span><text:span text:style-name="T254"><text:tab/><text:s/>sergantys lėtinėmis plaučių ligomis su kvėpavimo nepakankamumu (D86,<text:s/></text:span>E84, G47,<text:s/><text:span text:style-name="T255">I27,<text:s/></text:span>J43-J47, J60–J67, J82, J84, J96)<text:span text:style-name="T256">;</text:span></text:p>
      <text:p text:style-name="P257"><text:span text:style-name="T258">1.17.5</text:span><text:span text:style-name="T259">.</text:span><text:span text:style-name="T260"><text:tab/>sergantys lėtinėmis kepenų ligomis (</text:span>E83.0, E83.1, K71.3 – K71.7, K72–K74, K90.0, Q44.2)<text:span text:style-name="T261">;</text:span></text:p>
      <text:p text:style-name="P262"><text:span text:style-name="T263">1.17.6</text:span><text:span text:style-name="T264">.</text:span><text:span text:style-name="T265"><text:tab/>asmenys, kuriems diagnozuota tetraplegija (G80 – G82.3, G82.4, G82.5);</text:span></text:p>
      <text:p text:style-name="P266"><text:span text:style-name="T267">1.17.7</text:span><text:span text:style-name="T268">.</text:span><text:span text:style-name="T269"><text:tab/></text:span><text:s/>asmenys, kuriems diagnozuotas nutukimas ir kūno masės indeksas yra 35 ir daugiau <text:s/>(E65, E66);</text:p>
      <text:p text:style-name="P270"><text:span text:style-name="T271">1.17.8</text:span><text:span text:style-name="T272">.</text:span><text:span text:style-name="T273"><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74"><text:span text:style-name="T275">1.17.9</text:span><text:span text:style-name="T276">.</text:span><text:span text:style-name="T277"><text:tab/>asmenys, kuriems diagnozuotos imunodeficitinės būklės<text:s/></text:span>dėl hiposplenizmo, asplenijos po procedūros, blužnies atrofijos (D73.0 – D73.9), išskyrus įgimtą aspleniją (Q89.01), kiti patikslinti imunodeficitai (D84.8)<text:span text:style-name="T278">;</text:span></text:p>
      <text:p text:style-name="P279"><text:span text:style-name="T280">1.17.10</text:span><text:span text:style-name="T281">.</text:span><text:span text:style-name="T282"><text:tab/>asmenys, sergantys onkologine liga</text:span>, kuriems po aktyvaus gydymo ir (ar) ligos remisijos praėjo daugiau nei 24<text:s/>mėn., bet ne daugiau nei 60 mėn.;</text:p>
      <text:p text:style-name="P283"><text:span text:style-name="T284">1.17.11</text:span><text:span text:style-name="T285">.</text:span><text:span text:style-name="T286"><text:tab/></text:span>organo (-ų) ar audinio (-ių) transplantacijos laukiantys recipientai;</text:p>
      <text:p text:style-name="P287"><text:span text:style-name="T288">1.18</text:span><text:span text:style-name="T289">.</text:span><text:span text:style-name="T290"><text:tab/></text:span>asmenys, kuriems Lietuvos Respublikos teisės aktų,<text:s/><text:span text:style-name="T291">reglamentuojančių socialinių paslaugų valdymą, skyrimą ir teikimą bei neįgal</text:span><text:span text:style-name="T292">iųjų socialinę integraciją,<text:s/></text:span>nustatyta tvarka yra nustatytas nesavarankiškumo lygis ir nuolatinės slaugos poreikis arba nuolatinės priežiūros I lygio poreikis, didelių ar vidutinių specialiųjų poreikių lygis, juos slaugantys šeimos nariai; asmenys, kuriems<text:s/>teismas paskyrė namuose slaugyti sunkiai sergantį asmenį; vaikus<text:s/><text:span text:style-name="T293">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4"><text:span text:style-name="T295">1.19</text:span><text:span text:style-name="T296">.</text:span><text:span text:style-name="T297"><text:tab/>ASPĮ, teikiančiose specialiosios psichiatrijos paslaugas, gydomi asmenys, kuriems teismas skyrė<text:s/></text:span>priverčiamąsias medicinos priemones<text:span text:style-name="T298">;</text:span></text:p>
      <text:p text:style-name="P299">1.20.<text:tab/><text:span text:style-name="T300">asmenys, vykdydami gyvybiškai svarbias valstybės</text:span><text:span text:style-name="T301"><text:s/>funkcijas, kontaktuojantys su kitais asmenimis, išskyrus atliekančius funkcijas bendrosiose veiklos srityse (veiklos planavimas, finansų valdymas, informacinių technologijų valdymas, personalo valdymas, viešieji pirkimai, teisė, dokumentų valdymas, turto<text:s/></text:span><text:span text:style-name="T302">valdymas, viešieji ryšiai, tarptautiniai ryšiai, vidaus auditas, korupcijos prevencija) (toliau – bendrosios funkcijos): vidaus tarnybos pareigūnai ir kiti darbuotojai, dirbantys Policijos departamente prie Vidaus reikalų ministerijos, Valstybės sienos aps</text:span><text:span text:style-name="T303">augos tarnyboje prie Vidaus reikalų ministerijos, Priešgaisrinės apsaugos ir gelbėjimo departamente prie Vidaus reikalų ministerijos, Viešojo saugumo tarnyboje prie Vidaus reikalų ministerijos,<text:s/></text:span><text:span text:style-name="T304">Kalėjimų departamentui prie Lietuvos Respublikos teisingumo mi</text:span><text:span text:style-name="T305">nisterijos pavaldžiose įstaigose ir<text:s/></text:span><text:span text:style-name="T306">Muitinės departamente prie Finansų ministerijos; Lietuvos Respublikos vadovybės apsaugos tarnybos pareigūnai ir kiti darbuotojai; Nacionalinio visuomenės sveikatos<text:s/></text:span><text:soft-page-break/><text:span text:style-name="T307">centro darbuotojai, užtikrinantys karantino režimo priem</text:span><text:span text:style-name="T308">onių laikymosi kontrolę, turintys tiesioginį (nuolatinį ar laikiną) kontaktą su kitais asmenimis; asmenys, dirbantys įmonėse, įrašytose į Pirmos ir antros kategorijos nacionaliniam saugumui užtikrinti svarbių įmonių sąrašus (Lietuvos Respublikos nacionalin</text:span><text:span text:style-name="T309">iam saugumui užtikrinti svarbių objektų apsaugos įstatymo 1 ir 2 priedai);<text:s/></text:span>kariai, išskyrus nurodytus šio įsakymo 1.7 papunktyje, ir nuolatinės pradinės privalomosios tarnybos karo tarnybos kariai ir juos aptarnaujantis personalas;<text:span text:style-name="T310"><text:s/></text:span></text:p>
      <text:p text:style-name="P311"><text:span text:style-name="T312">1.21</text:span><text:span text:style-name="T313">.</text:span><text:span text:style-name="T314"><text:tab/>šio įsakymo 1</text:span><text:span text:style-name="T315">.1-1.2</text:span><text:span text:style-name="T316">0</text:span><text:span text:style-name="T317"><text:s/>papunkčiuose nenurodyti asmenys:</text:span></text:p>
      <text:p text:style-name="P318"><text:span text:style-name="T319">1.21.1</text:span><text:span text:style-name="T320">.</text:span><text:span text:style-name="T321"><text:tab/>55-64 m. asmenys;</text:span></text:p>
      <text:p text:style-name="P322"><text:span text:style-name="T323">1.21.2</text:span><text:span text:style-name="T324">.</text:span><text:span text:style-name="T325"><text:tab/>45-54 m. asmenys;</text:span></text:p>
      <text:p text:style-name="P326"><text:span text:style-name="T327">1.21.3</text:span><text:span text:style-name="T328">.</text:span><text:span text:style-name="T329"><text:tab/>35-44 m. asmenys;</text:span></text:p>
      <text:p text:style-name="P330"><text:span text:style-name="T331">1.21.4</text:span><text:span text:style-name="T332">.</text:span><text:span text:style-name="T333"><text:tab/></text:span><text:span text:style-name="T334">34</text:span><text:span text:style-name="T335"><text:s/>m. ir jaunesni asmenys.</text:span></text:p>
      <text:p text:style-name="P336"><text:span text:style-name="T337">2</text:span><text:span text:style-name="T338">.</text:span><text:span text:style-name="T339"><text:tab/>Nustatau, kad:</text:span></text:p>
      <text:p text:style-name="P340"><text:span text:style-name="T341">2.1</text:span><text:span text:style-name="T342">.</text:span><text:span text:style-name="T343"><text:tab/></text:span><text:span text:style-name="T344"><text:s/>šio įsakymo 1.1-1.6 ir 1.9 – 1.10 papunkčiuose nurodytiems asmenims, prieš skiepijimą atliekami testai SARS-CoV-2 anti-S ir (ar) anti-RBD IgG antikūnams (toliau – IgG antikūnai) nustatyti;</text:span></text:p>
      <text:p text:style-name="P345"><text:span text:style-name="T346">2.2</text:span><text:span text:style-name="T347">.</text:span><text:span text:style-name="T348"><text:tab/>asmenys neskiepijami, jei yra bent viena iš šių sąlygų:</text:span></text:p>
      <text:p text:style-name="P349"><text:span text:style-name="T350">2</text:span><text:span text:style-name="T351">.2.1</text:span><text:span text:style-name="T352">.</text:span><text:span text:style-name="T353"><text:tab/>jiems per pastarąsias 180 dienų iki skiepijimo buvo nustatyta COVID-19 liga (koronaviruso infekcija), išskyrus, kai prieš skiepijimą IgG antikūnų tyrimo rezultatai yra neigiami (tarp nustatytos COVID-19 ligos (koronaviruso infekcijos) ir IgG antikū</text:span><text:span text:style-name="T354">nų tyrimo turi praeiti ne mažiau kaip 3 savaitės). Šio papunkčio nuostatos taikomos ir tais atvejais, kai asmenims po pirmos vakcinos dozės buvo nustatyta COVID-19 liga (koronaviruso infekcija);</text:span></text:p>
      <text:p text:style-name="P355"><text:span text:style-name="T356">2.2.2</text:span><text:span text:style-name="T357">.</text:span><text:span text:style-name="T358"><text:tab/>jiems prieš skiepijimą IgG antikūnų tyrimo<text:s/></text:span><text:span text:style-name="T359">rezultatas yra teigiamas.</text:span></text:p>
      <text:p text:style-name="P360"><text:span text:style-name="T361">2.3</text:span><text:span text:style-name="T362">.</text:span><text:span text:style-name="T363"><text:tab/>nepaskiepyti asmenys</text:span><text:span text:style-name="T364">:</text:span></text:p>
      <text:p text:style-name="P365"><text:span text:style-name="T366">2.3.1</text:span><text:span text:style-name="T367">.</text:span><text:span text:style-name="T368"><text:tab/></text:span><text:span text:style-name="T369">nurodyti šio įsakymo 2.2.1 papunktyje, skiepijami praėjus<text:s/></text:span><text:span text:style-name="T370">180 dienų<text:s/></text:span><text:span text:style-name="T371">nuo COVID-19 ligos (koronaviruso infekcijos) nustatymo dienos;</text:span></text:p>
      <text:p text:style-name="P372"><text:span text:style-name="T373">2.3.2</text:span><text:span text:style-name="T374">.</text:span><text:span text:style-name="T375"><text:tab/></text:span><text:span text:style-name="T376">nurodyti šio įsakymo 2.2.2 papunktyje, skiepij</text:span><text:span text:style-name="T377">ami praėjus 60 dienų nuo teigiamo IgG antikūnų tyrimo rezultato dienos.</text:span><text:span text:style-name="T378"><text:s/></text:span></text:p>
      <text:p text:style-name="P379"/>
      <text:p text:style-name="P380"/>
      <text:p text:style-name="P381"/>
      <text:p text:style-name="P382"/>
      <text:p text:style-name="P383"><text:span text:style-name="T384">Sveikatos apsaugos ministras</text:span><text:span text:style-name="T385"><text:tab/></text:span><text:span text:style-name="T386"><text:tab/></text:span><text:span text:style-name="T387"><text:tab/></text:span><text:span text:style-name="T388"><text:tab/>Arūnas Dulkys</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05d390a04f1911eb9dc7b575f08e8bea" office:target-frame-name="_top" xlink:show="replace"><text:span text:style-name="T400">V-8</text:span></text:a><text:span text:style-name="T401">, 2021-01-05, paskelbta TAR 2021-01-05, i. k. 2021-00105</text:span></text:p>
      <text:p text:style-name="P402"><text:span text:style-name="T403">Dėl Lietuvos Respublikos sveikatos apsaugos ministro 2020 m. gruodžio 23 d. įsakymo Nr. V-3006 „Dėl skiepijimo valstybės biudžeto lėšomis<text:s/></text:span><text:span text:style-name="T404">įsigyjama COVID-19 ligos (koronaviruso infekcijos) vakcina prioritetinės gyventojų grupės patvirtinimo“ pakeitimo</text:span></text:p>
      <text:p text:style-name="P405"/>
      <text:p text:style-name="P406"><text:span text:style-name="T407">2.</text:span></text:p>
      <text:p text:style-name="P408"><text:span text:style-name="T409">Lietuvos Respublikos sveikatos apsaugos ministerija, Įsakymas</text:span></text:p>
      <text:p text:style-name="P410"><text:span text:style-name="T411">Nr.<text:s/></text:span><text:a xlink:href="https://www.e-tar.lt/portal/legalAct.html?documentId=a520ca305e7b11eb9dc7b575f08e8bea" office:target-frame-name="_top" xlink:show="replace"><text:span text:style-name="T412">V-132</text:span></text:a><text:span text:style-name="T413">, 2021-01-24, paskelbta TAR 2021-01-25, i. k. 2021-01202</text:span></text:p>
      <text:p text:style-name="P414"><text:span text:style-name="T415">Dėl Lietuvos Respublikos sveikatos apsaugos ministro 2020 m. gruodžio 23 d. įsakymo Nr. V-3006 „Dė</text:span><text:span text:style-name="T416">l skiepijimo valstybės biudžeto lėšomis įsigyjama COVID-19 ligos (koronaviruso infekcijos) vakcina prioritetinių gyventojų grupių patvirtinimo“ pakeitimo</text:span></text:p>
      <text:p text:style-name="P417"/>
      <text:p text:style-name="P418"><text:span text:style-name="T419">3.</text:span></text:p>
      <text:p text:style-name="P420"><text:span text:style-name="T421">Lietuvos Respublikos sveikatos apsaugos ministerija, Įsakymas</text:span></text:p>
      <text:p text:style-name="P422"><text:span text:style-name="T423">Nr.<text:s/></text:span><text:a xlink:href="https://www.e-tar.lt/portal/legalAct.html?documentId=feadc000618011eb9dc7b575f08e8bea" office:target-frame-name="_top" xlink:show="replace"><text:span text:style-name="T424">V-179</text:span></text:a><text:span text:style-name="T425">, 2021-01-28, paskelbta TAR 2021-01-28, i. k. 2021-01559</text:span></text:p>
      <text:soft-page-break/>
      <text:p text:style-name="P426"><text:span text:style-name="T427">Dėl Lietuvos Respublikos sveikatos apsaugos ministro 2020 m. gruodžio 23 d. įsakymo Nr. V-3006 ,,Dėl skiepijimo valstybės biudže</text:span><text:span text:style-name="T428">to lėšomis įsigyjama COVID-19 ligos (koronaviruso infekcija) vakcina prioritetinių gyventojų grupių patvirtinimo“ pakeitimo</text:span></text:p>
      <text:p text:style-name="P429"/>
      <text:p text:style-name="P430"><text:span text:style-name="T431">4.</text:span></text:p>
      <text:p text:style-name="P432"><text:span text:style-name="T433">Lietuvos Respublikos sveikatos apsaugos ministerija, Įsakymas</text:span></text:p>
      <text:p text:style-name="P434"><text:span text:style-name="T435">Nr.<text:s/></text:span><text:a xlink:href="https://www.e-tar.lt/portal/legalAct.html?documentId=704754d0887b11eb9fecb5ecd3bd711c" office:target-frame-name="_top" xlink:show="replace"><text:span text:style-name="T436">V-574</text:span></text:a><text:span text:style-name="T437">, 2021-03-19, paskelbta TAR 2021-03-19, i. k. 2021-05513</text:span></text:p>
      <text:p text:style-name="P438"><text:span text:style-name="T439">Dėl Lietuvos Respublikos sveikatos apsaugos ministro 2020 m. gruodžio 23 d. įsakymo Nr. V-3006 „Dėl skiepijimo valstybės biudžeto lėšomis įsigyjama COVID-19 l</text:span><text:span text:style-name="T440">igos (koronaviruso infekcijos) vakcina prioritetinių gyventojų grupių nustatymo“ pakeitimo</text:span></text:p>
      <text:p text:style-name="P441"/>
      <text:p text:style-name="P442"><text:span text:style-name="T443">5.</text:span></text:p>
      <text:p text:style-name="P444"><text:span text:style-name="T445">Lietuvos Respublikos sveikatos apsaugos ministerija, Įsakymas</text:span></text:p>
      <text:p text:style-name="P446"><text:span text:style-name="T447">Nr.<text:s/></text:span><text:a xlink:href="https://www.e-tar.lt/portal/legalAct.html?documentId=2b33d3d08cdd11eb9fecb5ecd3bd711c" office:target-frame-name="_top" xlink:show="replace"><text:span text:style-name="T448">V-631</text:span></text:a><text:span text:style-name="T449">, 2021-03-24, paskelbta TAR 2021-03-24, i. k. 2021-05818</text:span></text:p>
      <text:p text:style-name="P450"><text:span text:style-name="T451">Dėl Lietuvos Respublikos sveikatos apsaugos ministro 2020 m. gruodžio 23 d. įsakymo Nr. V-3006 ,,Dėl skiepijimo valstybės biudžeto lėšomis įsigyjama COVID-19 ligos (koronaviruso infekcija) va</text:span><text:span text:style-name="T452">kcina prioritetinių gyventojų grup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6" meta:paragraph-count="238" meta:word-count="2808" meta:character-count="20036" meta:row-count="698" meta:non-whitespace-character-count="17466"/>
  </office:meta>
</office:document-meta>
</file>