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color="#0000FF"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style:font-size-complex="12pt" style:language-asian="ar" style:country-asian="SA" fo:hyphenate="false"/>
    </style:style>
    <style:style style:name="P24" style:parent-style-name="Normal" style:family="paragraph">
      <style:paragraph-properties fo:text-align="center" style:vertical-align="middle"/>
      <style:text-properties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master-page-name="MPF1" style:family="paragraph">
      <style:paragraph-properties fo:break-before="page" fo:margin-left="3.6in" style:page-number="1">
        <style:tab-stops/>
      </style:paragraph-properties>
      <style:text-properties style:font-size-complex="12pt" style:language-asian="ar" style:country-asian="SA" fo:hyphenate="false"/>
    </style:style>
    <style:style style:name="P54" style:parent-style-name="Normal" style:family="paragraph">
      <style:paragraph-properties fo:margin-left="3.6in">
        <style:tab-stops/>
      </style:paragraph-properties>
      <style:text-properties style:font-size-complex="12pt" style:language-asian="ar" style:country-asian="SA" fo:hyphenate="false"/>
    </style:style>
    <style:style style:name="P55" style:parent-style-name="Normal" style:family="paragraph">
      <style:paragraph-properties fo:margin-left="3.6in">
        <style:tab-stops/>
      </style:paragraph-properties>
      <style:text-properties style:font-size-complex="12pt" style:language-asian="ar" style:country-asian="SA" fo:hyphenate="false"/>
    </style:style>
    <style:style style:name="P56" style:parent-style-name="Normal" style:family="paragraph">
      <style:paragraph-properties fo:margin-left="3.6in">
        <style:tab-stops/>
      </style:paragraph-properties>
      <style:text-properties style:font-size-complex="12pt" style:language-asian="ar" style:country-asian="SA" fo:hyphenate="false"/>
    </style:style>
    <style:style style:name="P57" style:parent-style-name="Normal" style:family="paragraph">
      <style:paragraph-properties fo:margin-left="3.6in">
        <style:tab-stops/>
      </style:paragraph-properties>
      <style:text-properties style:font-size-complex="12pt" style:language-asian="ar" style:country-asian="SA" fo:hyphenate="false"/>
    </style:style>
    <style:style style:name="P5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line-height="150%" fo:text-indent="0.4923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line-height="150%" fo:text-indent="0.4923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line-height="150%" fo:text-indent="0.4923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fo:background-color="#FFFFFF" style:language-asian="ar" style:country-asian="SA"/>
    </style:style>
    <style:style style:name="T91" style:parent-style-name="DefaultParagraphFont" style:family="text">
      <style:text-properties fo:color="#000000" fo:letter-spacing="-0.0013in" style:font-size-complex="12pt" fo:background-color="#FFFFFF" style:language-asian="ar" style:country-asian="SA"/>
    </style:style>
    <style:style style:name="T92" style:parent-style-name="DefaultParagraphFont" style:family="text">
      <style:text-properties fo:color="#000000" style:font-size-complex="12pt" fo:background-color="#FFFFFF" style:language-asian="ar" style:country-asian="SA"/>
    </style:style>
    <style:style style:name="T93" style:parent-style-name="DefaultParagraphFont" style:family="text">
      <style:text-properties fo:color="#000000" fo:letter-spacing="-0.0013in" style:font-size-complex="12pt" fo:background-color="#FFFFFF"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fo:color="#000000" style:font-size-complex="12pt" fo:background-color="#FFFFFF"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fo:color="#000000" fo:letter-spacing="-0.0013in" fo:font-size="11.5pt" style:font-size-asian="11.5pt" style:font-size-complex="11.5pt" fo:background-color="#FFFFFF" style:language-asian="ar" style:country-asian="SA"/>
    </style:style>
    <style:style style:name="T103" style:parent-style-name="DefaultParagraphFont" style:family="text">
      <style:text-properties fo:color="#000000" style:font-size-complex="12pt" fo:background-color="#FFFFFF" style:language-asian="ar" style:country-asian="SA"/>
    </style:style>
    <style:style style:name="T104" style:parent-style-name="DefaultParagraphFont" style:family="text">
      <style:text-properties fo:color="#000000" style:font-size-complex="12pt" fo:background-color="#FFFFFF" style:language-asian="ar" style:country-asian="SA"/>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fo:color="#000000" style:font-size-complex="12pt" fo:background-color="#FFFFFF" style:language-asian="ar" style:country-asian="SA"/>
    </style:style>
    <style:style style:name="T107" style:parent-style-name="DefaultParagraphFont" style:family="text">
      <style:text-properties fo:color="#000000" style:font-size-complex="12pt" fo:background-color="#FFFFFF" style:language-asian="ar" style:country-asian="SA"/>
    </style:style>
    <style:style style:name="T108" style:parent-style-name="DefaultParagraphFont" style:family="text">
      <style:text-properties fo:font-weight="bold" style:font-weight-asian="bold" fo:color="#000000" style:font-size-complex="12pt" fo:background-color="#FFFFFF" style:language-asian="ar" style:country-asian="SA"/>
    </style:style>
    <style:style style:name="T109" style:parent-style-name="DefaultParagraphFont" style:family="text">
      <style:text-properties fo:color="#000000" style:font-size-complex="12pt" fo:background-color="#FFFFFF"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line-height="150%" fo:text-indent="0.4923in"/>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fo:color="#000000" style:font-size-complex="12pt" style:language-asian="ar" style:country-asian="SA"/>
    </style:style>
    <style:style style:name="T124" style:parent-style-name="DefaultParagraphFont" style:family="text">
      <style:text-properties fo:font-weight="bold" style:font-weight-asian="bold" fo:color="#000000" style:font-size-complex="12pt"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fo:color="#000000" style:font-size-complex="12pt" style:language-asian="ar" style:country-asian="SA"/>
    </style:style>
    <style:style style:name="P127"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line-height="150%" fo:text-indent="0.4923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line-height="150%" fo:text-indent="0.4923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line-height="150%" fo:text-indent="0.4923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line-height="150%"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line-height="150%" fo:text-indent="0.4923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4923in"/>
      <style:text-properties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fo:color="#000000" style:font-size-complex="12pt" style:language-asian="ar" style:country-asian="SA"/>
    </style:style>
    <style:style style:name="T184" style:parent-style-name="DefaultParagraphFont" style:family="text">
      <style:text-properties fo:font-weight="bold" style:font-weight-asian="bold" fo:color="#000000" style:font-size-complex="12pt" style:language-asian="ar" style:country-asian="SA"/>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fo:color="#000000" style:font-size-complex="12pt" style:language-asian="ar" style:country-asian="SA"/>
    </style:style>
    <style:style style:name="T187" style:parent-style-name="DefaultParagraphFont" style:family="text">
      <style:text-properties fo:font-weight="bold" style:font-weight-asian="bold" fo:color="#000000" style:font-size-complex="12pt" style:language-asian="ar" style:country-asian="SA"/>
    </style:style>
    <style:style style:name="P188"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line-height="150%" fo:text-indent="0.4923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line-height="150%" fo:text-indent="0.4923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line-height="150%" fo:text-indent="0.4923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line-height="150%" fo:text-indent="0.4923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line-height="150%" fo:text-indent="0.4923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line-height="150%" fo:text-indent="0.4923in"/>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line-height="150%" fo:text-indent="0.4923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line-height="150%" fo:text-indent="0.4923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font-style="italic" style:font-style-asian="italic"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line-height="150%" fo:text-indent="0.4923in"/>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fo:line-height="150%" fo:text-indent="0.4923in"/>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fo:background-color="#FFFFFF" style:language-asian="ar" style:country-asian="SA"/>
    </style:style>
    <style:style style:name="T308" style:parent-style-name="DefaultParagraphFont" style:family="text">
      <style:text-properties fo:color="#000000" style:font-size-complex="12pt" fo:background-color="#FFFFFF"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fo:background-color="#FFFFFF" style:language-asian="ar" style:country-asian="SA"/>
    </style:style>
    <style:style style:name="T311" style:parent-style-name="DefaultParagraphFont" style:family="text">
      <style:text-properties fo:color="#000000" style:font-size-complex="12pt" fo:background-color="#FFFFFF"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line-height="150%" fo:text-indent="0.4923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line-height="150%" fo:text-indent="0.4923in"/>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text-align="justify" fo:line-height="150%" fo:text-indent="0.4923in"/>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align="justify" fo:line-height="150%" fo:text-indent="0.4923in"/>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line-height="150%" fo:text-indent="0.4923in"/>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line-height="150%" fo:text-indent="0.4923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fo:line-height="150%" fo:text-indent="0.4923in"/>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font-style="italic" style:font-style-asian="italic"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line-height="150%" fo:text-indent="0.4923in"/>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text-align="justify" fo:line-height="150%" fo:text-indent="0.4923in"/>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line-height="150%" fo:text-indent="0.4923in"/>
      <style:text-properties fo:hyphenate="false"/>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line-height="150%" fo:text-indent="0.4923in"/>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paragraph-properties fo:text-align="justify" fo:line-height="150%" fo:text-indent="0.4923in"/>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line-height="150%" fo:text-indent="0.4923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fo:line-height="150%" fo:text-indent="0.4923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line-height="150%" fo:text-indent="0.4923in"/>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line-height="150%" fo:text-indent="0.4923in"/>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line-height="150%" fo:text-indent="0.4923in"/>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font-weight="bold" style:font-weight-asian="bold"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line-height="150%" fo:text-indent="0.4923in"/>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fo:line-height="150%" fo:text-indent="0.4923in"/>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line-height="150%" fo:text-indent="0.4923in"/>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weight-complex="bold"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line-height="150%" fo:text-indent="0.4923in"/>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line-height="150%" fo:text-indent="0.4923in"/>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line-height="150%" fo:text-indent="0.4923in"/>
      <style:text-properties fo:hyphenate="false"/>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fo:background-color="#FFFFFF" style:language-asian="ar" style:country-asian="SA"/>
    </style:style>
    <style:style style:name="T440" style:parent-style-name="DefaultParagraphFont" style:family="text">
      <style:text-properties fo:color="#000000" style:font-size-complex="12pt" fo:background-color="#FFFFFF"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fo:background-color="#FFFFFF"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fo:background-color="#FFFFFF" style:language-asian="ar" style:country-asian="SA"/>
    </style:style>
    <style:style style:name="P447" style:parent-style-name="Normal" style:family="paragraph">
      <style:paragraph-properties fo:text-align="justify" fo:line-height="150%" fo:text-indent="0.4923in"/>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fo:line-height="150%" fo:text-indent="0.4923in"/>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fo:background-color="#FFFFFF" style:language-asian="ar" style:country-asian="SA"/>
    </style:style>
    <style:style style:name="T454" style:parent-style-name="DefaultParagraphFont" style:family="text">
      <style:text-properties fo:color="#000000" style:font-size-complex="12pt" fo:background-color="#FFFFFF"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fo:background-color="#FFFFFF"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font-weight="bold" style:font-weight-asian="bold" style:font-weight-complex="bold" fo:color="#000000" style:font-size-complex="12pt" style:language-asian="ar" style:country-asian="SA"/>
    </style:style>
    <style:style style:name="P459" style:parent-style-name="Normal" style:family="paragraph">
      <style:paragraph-properties fo:text-align="justify" fo:line-height="150%" fo:text-indent="0.4923in"/>
      <style:text-properties fo:hyphenate="false"/>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fo:background-color="#FFFFFF" style:language-asian="ar" style:country-asian="SA"/>
    </style:style>
    <style:style style:name="T463" style:parent-style-name="DefaultParagraphFont" style:family="text">
      <style:text-properties fo:color="#000000" style:font-size-complex="12pt" fo:background-color="#FFFFFF" style:language-asian="ar" style:country-asian="SA"/>
    </style:style>
    <style:style style:name="T464" style:parent-style-name="DefaultParagraphFont" style:family="text">
      <style:text-properties fo:color="#000000" style:font-size-complex="12pt" style:language-asian="ar" style:country-asian="SA"/>
    </style:style>
    <style:style style:name="P465" style:parent-style-name="Normal" style:family="paragraph">
      <style:paragraph-properties fo:text-align="justify" fo:line-height="150%" fo:text-indent="0.4923in"/>
      <style:text-properties fo:hyphenate="false"/>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paragraph-properties fo:text-align="justify" fo:line-height="150%" fo:text-indent="0.4923in"/>
      <style:text-properties fo:hyphenate="false"/>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text-align="justify" fo:line-height="150%" fo:text-indent="0.4923in"/>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justify" fo:line-height="150%" fo:text-indent="0.4923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style:font-weight-complex="bold" fo:color="#000000" style:font-size-complex="12pt" style:language-asian="ar" style:country-asian="SA"/>
    </style:style>
    <style:style style:name="P484" style:parent-style-name="Normal" style:family="paragraph">
      <style:paragraph-properties fo:text-align="justify" fo:line-height="150%" fo:text-indent="0.4923in"/>
      <style:text-properties fo:hyphenate="false"/>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justify" fo:line-height="150%" fo:text-indent="0.4923in"/>
      <style:text-properties fo:hyphenate="false"/>
    </style:style>
    <style:style style:name="P488" style:parent-style-name="Normal" style:family="paragraph">
      <style:paragraph-properties fo:text-align="center" fo:text-indent="0.4923in"/>
      <style:text-properties fo:hyphenate="false"/>
    </style:style>
    <style:style style:name="T489" style:parent-style-name="DefaultParagraphFont" style:family="text">
      <style:text-properties fo:font-weight="bold" style:font-weight-asian="bold" fo:color="#000000" style:font-size-complex="12pt" style:language-asian="ar" style:country-asian="SA"/>
    </style:style>
    <style:style style:name="T490" style:parent-style-name="DefaultParagraphFont" style:family="text">
      <style:text-properties fo:font-weight="bold" style:font-weight-asian="bold" fo:color="#000000" style:font-size-complex="12pt" style:language-asian="ar" style:country-asian="SA"/>
    </style:style>
    <style:style style:name="P491" style:parent-style-name="Normal" style:family="paragraph">
      <style:paragraph-properties fo:text-align="center" fo:text-indent="0.4923in"/>
      <style:text-properties fo:hyphenate="false"/>
    </style:style>
    <style:style style:name="T492" style:parent-style-name="DefaultParagraphFont" style:family="text">
      <style:text-properties fo:font-weight="bold" style:font-weight-asian="bold" fo:color="#000000" style:font-size-complex="12pt" style:language-asian="ar" style:country-asian="SA"/>
    </style:style>
    <style:style style:name="T493" style:parent-style-name="DefaultParagraphFont" style:family="text">
      <style:text-properties fo:font-weight="bold" style:font-weight-asian="bold" fo:color="#000000" style:font-size-complex="12pt" style:language-asian="ar" style:country-asian="SA"/>
    </style:style>
    <style:style style:name="P494" style:parent-style-name="Normal" style:family="paragraph">
      <style:paragraph-properties fo:text-align="justify" fo:line-height="150%" fo:text-indent="0.4923in"/>
      <style:text-properties fo:color="#000000" style:font-size-complex="12pt" style:language-asian="ar" style:country-asian="SA" fo:hyphenate="false"/>
    </style:style>
    <style:style style:name="P495" style:parent-style-name="Normal" style:family="paragraph">
      <style:paragraph-properties fo:text-align="justify" fo:line-height="150%" fo:text-indent="0.4923in"/>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line-height="150%" fo:text-indent="0.4923in"/>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P512" style:parent-style-name="Normal" style:family="paragraph">
      <style:paragraph-properties fo:text-align="justify" fo:line-height="150%" fo:text-indent="0.4923in"/>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fo:text-align="justify" fo:line-height="150%" fo:text-indent="0.4923in"/>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fo:text-align="justify" fo:line-height="150%" fo:text-indent="0.4923in"/>
      <style:text-properties fo:hyphenate="false"/>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paragraph-properties fo:text-align="justify" fo:line-height="150%" fo:text-indent="0.4923in"/>
      <style:text-properties fo:hyphenate="false"/>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P538" style:parent-style-name="Normal" style:family="paragraph">
      <style:paragraph-properties fo:text-align="justify" fo:line-height="150%" fo:text-indent="0.4923in"/>
      <style:text-properties fo:hyphenate="false"/>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align="justify" fo:line-height="150%" fo:text-indent="0.4923in"/>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P546" style:parent-style-name="Normal" style:family="paragraph">
      <style:paragraph-properties fo:text-align="justify" fo:line-height="150%" fo:text-indent="0.4923in"/>
      <style:text-properties fo:hyphenate="false"/>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P550" style:parent-style-name="Normal" style:family="paragraph">
      <style:paragraph-properties fo:text-align="justify" fo:line-height="150%" fo:text-indent="0.4923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line-height="150%" fo:text-indent="0.4923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P559" style:parent-style-name="Normal" style:family="paragraph">
      <style:paragraph-properties fo:text-align="justify" fo:line-height="150%" fo:text-indent="0.4923in"/>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P565" style:parent-style-name="Normal" style:family="paragraph">
      <style:paragraph-properties fo:text-align="justify" fo:line-height="150%" fo:text-indent="0.4923in"/>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line-height="150%" fo:text-indent="0.4923in"/>
      <style:text-properties fo:hyphenate="false"/>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P573" style:parent-style-name="Normal" style:family="paragraph">
      <style:paragraph-properties fo:text-align="justify" fo:line-height="150%" fo:text-indent="0.4923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line-height="150%" fo:text-indent="0.4923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P582" style:parent-style-name="Normal" style:family="paragraph">
      <style:paragraph-properties fo:text-align="justify" fo:line-height="150%" fo:text-indent="0.4923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justify" fo:line-height="150%" fo:text-indent="0.4923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line-height="150%" fo:text-indent="0.4923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P599" style:parent-style-name="Normal" style:family="paragraph">
      <style:paragraph-properties fo:text-align="justify" fo:line-height="150%" fo:text-indent="0.4923in"/>
      <style:text-properties fo:hyphenate="false"/>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P609" style:parent-style-name="Normal" style:family="paragraph">
      <style:paragraph-properties fo:text-align="justify" fo:line-height="150%" fo:text-indent="0.4923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P619" style:parent-style-name="Normal" style:family="paragraph">
      <style:paragraph-properties fo:text-align="justify" fo:line-height="150%" fo:text-indent="0.4923in"/>
      <style:text-properties fo:hyphenate="false"/>
    </style:style>
    <style:style style:name="P620" style:parent-style-name="Normal" style:family="paragraph">
      <style:paragraph-properties fo:text-align="center" fo:text-indent="0.4923in"/>
      <style:text-properties fo:hyphenate="false"/>
    </style:style>
    <style:style style:name="T621" style:parent-style-name="DefaultParagraphFont" style:family="text">
      <style:text-properties fo:font-weight="bold" style:font-weight-asian="bold" fo:color="#000000" style:font-size-complex="12pt" style:language-asian="ar" style:country-asian="SA"/>
    </style:style>
    <style:style style:name="T622" style:parent-style-name="DefaultParagraphFont" style:family="text">
      <style:text-properties fo:font-weight="bold" style:font-weight-asian="bold" fo:color="#000000" style:font-size-complex="12pt" style:language-asian="ar" style:country-asian="SA"/>
    </style:style>
    <style:style style:name="P623" style:parent-style-name="Normal" style:family="paragraph">
      <style:paragraph-properties fo:text-align="center" fo:text-indent="0.4923in"/>
      <style:text-properties fo:hyphenate="false"/>
    </style:style>
    <style:style style:name="T624" style:parent-style-name="DefaultParagraphFont" style:family="text">
      <style:text-properties fo:font-weight="bold" style:font-weight-asian="bold" fo:color="#000000" style:font-size-complex="12pt" style:language-asian="ar" style:country-asian="SA"/>
    </style:style>
    <style:style style:name="P625" style:parent-style-name="Normal" style:family="paragraph">
      <style:paragraph-properties fo:text-align="justify" fo:line-height="150%" fo:text-indent="0.4923in"/>
      <style:text-properties fo:color="#000000" style:font-size-complex="12pt" style:language-asian="ar" style:country-asian="SA" fo:hyphenate="false"/>
    </style:style>
    <style:style style:name="P626" style:parent-style-name="Normal" style:family="paragraph">
      <style:paragraph-properties fo:text-align="justify" fo:line-height="150%" fo:text-indent="0.4923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P631" style:parent-style-name="Normal" style:family="paragraph">
      <style:paragraph-properties fo:text-align="justify" fo:line-height="150%" fo:text-indent="0.4923in"/>
      <style:text-properties fo:hyphenate="false"/>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P636" style:parent-style-name="Normal" style:family="paragraph">
      <style:paragraph-properties fo:text-align="justify" fo:line-height="150%" fo:text-indent="0.4923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P645" style:parent-style-name="Normal" style:family="paragraph">
      <style:paragraph-properties fo:text-align="justify" fo:line-height="150%" fo:text-indent="0.4923in"/>
      <style:text-properties fo:hyphenate="false"/>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fo:background-color="#FFFFFF" style:language-asian="ar" style:country-asian="SA"/>
    </style:style>
    <style:style style:name="T651" style:parent-style-name="DefaultParagraphFont" style:family="text">
      <style:text-properties style:font-size-complex="12pt" fo:background-color="#FFFFFF"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line-height="150%" fo:text-indent="0.5in"/>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P657" style:parent-style-name="Normal" style:family="paragraph">
      <style:paragraph-properties fo:text-align="justify" fo:line-height="150%" fo:text-indent="0.4923in"/>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P665" style:parent-style-name="Normal" style:family="paragraph">
      <style:paragraph-properties fo:text-align="justify" fo:line-height="150%" fo:text-indent="0.5in"/>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P670" style:parent-style-name="Normal" style:family="paragraph">
      <style:paragraph-properties fo:text-align="justify" fo:line-height="150%" fo:text-indent="0.5in"/>
      <style:text-properties fo:hyphenate="false"/>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P679" style:parent-style-name="Normal" style:family="paragraph">
      <style:paragraph-properties fo:text-align="justify" fo:line-height="150%" fo:text-indent="0.5in"/>
      <style:text-properties fo:hyphenate="false"/>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P686" style:parent-style-name="Normal" style:family="paragraph">
      <style:paragraph-properties fo:text-align="justify" fo:line-height="150%" fo:text-indent="0.5in"/>
      <style:text-properties fo:hyphenate="false"/>
    </style:style>
    <style:style style:name="P687" style:parent-style-name="Normal" style:family="paragraph">
      <style:paragraph-properties fo:text-align="center" fo:text-indent="0.4923in"/>
      <style:text-properties fo:hyphenate="false"/>
    </style:style>
    <style:style style:name="T688" style:parent-style-name="DefaultParagraphFont" style:family="text">
      <style:text-properties fo:font-weight="bold" style:font-weight-asian="bold" fo:color="#000000" style:font-size-complex="12pt" style:language-asian="ar" style:country-asian="SA"/>
    </style:style>
    <style:style style:name="T689" style:parent-style-name="DefaultParagraphFont" style:family="text">
      <style:text-properties fo:font-weight="bold" style:font-weight-asian="bold" fo:color="#000000" style:font-size-complex="12pt" style:language-asian="ar" style:country-asian="SA"/>
    </style:style>
    <style:style style:name="P690" style:parent-style-name="Normal" style:family="paragraph">
      <style:paragraph-properties fo:text-align="center" fo:text-indent="0.4923in"/>
      <style:text-properties fo:hyphenate="false"/>
    </style:style>
    <style:style style:name="T691" style:parent-style-name="DefaultParagraphFont" style:family="text">
      <style:text-properties fo:font-weight="bold" style:font-weight-asian="bold" fo:color="#000000" style:font-size-complex="12pt" style:language-asian="ar" style:country-asian="SA"/>
    </style:style>
    <style:style style:name="P692" style:parent-style-name="Normal" style:family="paragraph">
      <style:paragraph-properties fo:text-align="center" fo:text-indent="0.4923in"/>
      <style:text-properties fo:font-weight="bold" style:font-weight-asian="bold" fo:color="#000000" style:font-size-complex="12pt" style:language-asian="ar" style:country-asian="SA" fo:hyphenate="false"/>
    </style:style>
    <style:style style:name="P69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P698"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P70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P706" style:parent-style-name="Normal" style:family="paragraph">
      <style:paragraph-properties fo:text-align="justify" style:vertical-align="middle" fo:line-height="150%" fo:text-indent="0.4923in"/>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ar" style:country-asian="SA"/>
    </style:style>
    <style:style style:name="P711" style:parent-style-name="Normal" style:family="paragraph">
      <style:paragraph-properties fo:text-align="justify" style:vertical-align="middle" fo:line-height="150%"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vertical-align="middle" fo:line-height="150%"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line-height="150%" fo:text-indent="0.4923in"/>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50%"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ar" style:country-asian="SA"/>
    </style:style>
    <style:style style:name="P731" style:parent-style-name="Normal" style:family="paragraph">
      <style:paragraph-properties fo:text-align="justify" style:vertical-align="middle" fo:line-height="150%" fo:text-indent="0.4923in"/>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style:vertical-align="middle" fo:line-height="150%" fo:text-indent="0.4923in"/>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P740" style:parent-style-name="Normal" style:family="paragraph">
      <style:paragraph-properties fo:text-align="justify" style:vertical-align="middle" fo:line-height="150%"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50%"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line-height="150%"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font-weight="bold" style:font-weight-asian="bold"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P756" style:parent-style-name="Normal" style:family="paragraph">
      <style:paragraph-properties fo:text-align="justify" fo:line-height="150%" fo:text-indent="0.3937in"/>
      <style:text-properties fo:hyphenate="false"/>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P760" style:parent-style-name="Normal" style:family="paragraph">
      <style:paragraph-properties fo:text-align="justify" fo:line-height="150%" fo:text-indent="0.3937in"/>
      <style:text-properties fo:hyphenate="false"/>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P764" style:parent-style-name="Normal" style:family="paragraph">
      <style:paragraph-properties fo:text-align="justify" fo:line-height="150%" fo:text-indent="0.3937in"/>
      <style:text-properties fo:hyphenate="false"/>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letter-spacing="-0.0041in" style:font-size-complex="12pt" style:language-asian="ar" style:country-asian="SA"/>
    </style:style>
    <style:style style:name="T768" style:parent-style-name="DefaultParagraphFont" style:family="text">
      <style:text-properties fo:letter-spacing="-0.0041in" style:font-size-complex="12pt" style:language-asian="ar" style:country-asian="SA"/>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fo:letter-spacing="-0.0041in" style:font-size-complex="12pt" style:language-asian="ar" style:country-asian="SA"/>
    </style:style>
    <style:style style:name="T771" style:parent-style-name="DefaultParagraphFont" style:family="text">
      <style:text-properties fo:letter-spacing="-0.0041in"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line-height="150%" fo:text-indent="0.3937in"/>
      <style:text-properties fo:hyphenate="false"/>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P782" style:parent-style-name="Normal" style:family="paragraph">
      <style:paragraph-properties fo:text-align="justify" fo:line-height="150%" fo:text-indent="0.3937in"/>
      <style:text-properties fo:hyphenate="false"/>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P786" style:parent-style-name="Normal" style:family="paragraph">
      <style:paragraph-properties fo:text-align="justify" fo:line-height="150%" fo:text-indent="0.3937in"/>
      <style:text-properties fo:hyphenate="false"/>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P790" style:parent-style-name="Normal" style:family="paragraph">
      <style:paragraph-properties fo:text-align="justify" fo:line-height="150%" fo:text-indent="0.3937in"/>
      <style:text-properties fo:hyphenate="false"/>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line-height="150%" fo:text-indent="0.3937in"/>
      <style:text-properties fo:hyphenate="false"/>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P804" style:parent-style-name="Normal" style:family="paragraph">
      <style:paragraph-properties fo:text-align="justify" fo:line-height="150%" fo:text-indent="0.4923in"/>
      <style:text-properties fo:hyphenate="false"/>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P809" style:parent-style-name="Normal" style:family="paragraph">
      <style:paragraph-properties fo:text-align="justify" fo:line-height="150%" fo:text-indent="0.5in"/>
      <style:text-properties fo:hyphenate="false"/>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P812" style:parent-style-name="Normal" style:family="paragraph">
      <style:paragraph-properties fo:text-align="justify" fo:line-height="150%" fo:text-indent="0.5in"/>
      <style:text-properties fo:hyphenate="false"/>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font-weight="bold" style:font-weight-asian="bold"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letter-spacing="-0.0041in" style:font-size-complex="12pt" style:language-asian="ar" style:country-asian="SA"/>
    </style:style>
    <style:style style:name="P822" style:parent-style-name="Normal" style:family="paragraph">
      <style:paragraph-properties fo:text-align="justify" fo:line-height="150%" fo:text-indent="0.5in"/>
      <style:text-properties fo:hyphenate="false"/>
    </style:style>
    <style:style style:name="T823" style:parent-style-name="DefaultParagraphFont" style:family="text">
      <style:text-properties fo:letter-spacing="-0.0041in" style:font-size-complex="12pt" style:language-asian="ar" style:country-asian="SA"/>
    </style:style>
    <style:style style:name="T824" style:parent-style-name="DefaultParagraphFont" style:family="text">
      <style:text-properties fo:letter-spacing="-0.0041in"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P826" style:parent-style-name="Normal" style:family="paragraph">
      <style:paragraph-properties fo:text-align="justify" fo:line-height="150%" fo:text-indent="0.5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P836" style:parent-style-name="Normal" style:family="paragraph">
      <style:paragraph-properties fo:text-align="justify" fo:line-height="150%" fo:text-indent="0.5in"/>
      <style:text-properties fo:hyphenate="false"/>
    </style:style>
    <style:style style:name="T837" style:parent-style-name="DefaultParagraphFont" style:family="text">
      <style:text-properties fo:letter-spacing="-0.0041in" style:font-size-complex="12pt" style:language-asian="ar" style:country-asian="SA"/>
    </style:style>
    <style:style style:name="T838" style:parent-style-name="DefaultParagraphFont" style:family="text">
      <style:text-properties fo:letter-spacing="-0.0041in"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letter-spacing="-0.0041in" style:font-size-complex="12pt" style:language-asian="ar" style:country-asian="SA"/>
    </style:style>
    <style:style style:name="T842" style:parent-style-name="DefaultParagraphFont" style:family="text">
      <style:text-properties fo:letter-spacing="-0.0041in" style:font-size-complex="12pt" style:language-asian="ar" style:country-asian="SA"/>
    </style:style>
    <style:style style:name="P843" style:parent-style-name="Normal" style:family="paragraph">
      <style:paragraph-properties fo:text-align="justify" fo:line-height="150%" fo:text-indent="0.5in"/>
      <style:text-properties fo:hyphenate="false"/>
    </style:style>
    <style:style style:name="T844" style:parent-style-name="DefaultParagraphFont" style:family="text">
      <style:text-properties fo:letter-spacing="-0.0041in" style:font-size-complex="12pt" style:language-asian="ar" style:country-asian="SA"/>
    </style:style>
    <style:style style:name="T845" style:parent-style-name="DefaultParagraphFont" style:family="text">
      <style:text-properties fo:letter-spacing="-0.0041in" style:font-size-complex="12pt" style:language-asian="ar" style:country-asian="SA"/>
    </style:style>
    <style:style style:name="T846" style:parent-style-name="DefaultParagraphFont" style:family="text">
      <style:text-properties fo:letter-spacing="-0.0041in"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font-weight="bold" style:font-weight-asian="bold"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font-weight="bold" style:font-weight-asian="bold" fo:color="#000000" style:font-size-complex="12pt" style:language-asian="ar" style:country-asian="SA"/>
    </style:style>
    <style:style style:name="T852" style:parent-style-name="DefaultParagraphFont" style:family="text">
      <style:text-properties fo:letter-spacing="-0.0041in" style:font-size-complex="12pt" style:language-asian="ar" style:country-asian="SA"/>
    </style:style>
    <style:style style:name="T853" style:parent-style-name="DefaultParagraphFont" style:family="text">
      <style:text-properties fo:letter-spacing="-0.0041in" style:font-size-complex="12pt" style:language-asian="ar" style:country-asian="SA"/>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fo:letter-spacing="-0.0041in" style:font-size-complex="12pt" style:language-asian="ar" style:country-asian="SA"/>
    </style:style>
    <style:style style:name="T856" style:parent-style-name="DefaultParagraphFont" style:family="text">
      <style:text-properties fo:letter-spacing="-0.0041in" style:font-size-complex="12pt" style:language-asian="ar" style:country-asian="SA"/>
    </style:style>
    <style:style style:name="T857" style:parent-style-name="DefaultParagraphFont" style:family="text">
      <style:text-properties fo:letter-spacing="-0.0041in" style:font-size-complex="12pt" style:language-asian="ar" style:country-asian="SA"/>
    </style:style>
    <style:style style:name="T858" style:parent-style-name="DefaultParagraphFont" style:family="text">
      <style:text-properties fo:letter-spacing="-0.0041in" style:font-size-complex="12pt" style:language-asian="ar" style:country-asian="SA"/>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letter-spacing="-0.0041in" style:font-size-complex="12pt" style:language-asian="ar" style:country-asian="SA"/>
    </style:style>
    <style:style style:name="T862" style:parent-style-name="DefaultParagraphFont" style:family="text">
      <style:text-properties fo:letter-spacing="-0.0041in" style:font-size-complex="12pt" style:language-asian="ar" style:country-asian="SA"/>
    </style:style>
    <style:style style:name="T863" style:parent-style-name="DefaultParagraphFont" style:family="text">
      <style:text-properties fo:color="#000000" fo:letter-spacing="-0.0013in"/>
    </style:style>
    <style:style style:name="T864" style:parent-style-name="DefaultParagraphFont" style:family="text">
      <style:text-properties fo:letter-spacing="-0.0041in"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P868" style:parent-style-name="Normal" style:family="paragraph">
      <style:paragraph-properties fo:text-align="justify" fo:line-height="150%" fo:text-indent="0.5in"/>
      <style:text-properties fo:hyphenate="false"/>
    </style:style>
    <style:style style:name="T869" style:parent-style-name="DefaultParagraphFont" style:family="text">
      <style:text-properties fo:letter-spacing="-0.0041in" style:font-size-complex="12pt" style:language-asian="ar" style:country-asian="SA"/>
    </style:style>
    <style:style style:name="T870" style:parent-style-name="DefaultParagraphFont" style:family="text">
      <style:text-properties fo:letter-spacing="-0.0041in" style:font-size-complex="12pt" style:language-asian="ar" style:country-asian="SA"/>
    </style:style>
    <style:style style:name="T871" style:parent-style-name="DefaultParagraphFont" style:family="text">
      <style:text-properties fo:letter-spacing="-0.0041in" style:font-size-complex="12pt" style:language-asian="ar" style:country-asian="SA"/>
    </style:style>
    <style:style style:name="T872" style:parent-style-name="DefaultParagraphFont" style:family="text">
      <style:text-properties fo:letter-spacing="-0.0041in" style:font-size-complex="12pt" style:language-asian="ar" style:country-asian="SA"/>
    </style:style>
    <style:style style:name="T873" style:parent-style-name="DefaultParagraphFont" style:family="text">
      <style:text-properties fo:letter-spacing="-0.0041in" style:font-size-complex="12pt" style:language-asian="ar" style:country-asian="SA"/>
    </style:style>
    <style:style style:name="P874" style:parent-style-name="Normal" style:family="paragraph">
      <style:paragraph-properties fo:text-align="justify" fo:line-height="150%" fo:text-indent="0.5in"/>
      <style:text-properties fo:hyphenate="false"/>
    </style:style>
    <style:style style:name="T875" style:parent-style-name="DefaultParagraphFont" style:family="text">
      <style:text-properties fo:letter-spacing="-0.0041in" style:font-size-complex="12pt" style:language-asian="ar" style:country-asian="SA"/>
    </style:style>
    <style:style style:name="T876" style:parent-style-name="DefaultParagraphFont" style:family="text">
      <style:text-properties fo:letter-spacing="-0.0041in" style:font-size-complex="12pt" style:language-asian="ar" style:country-asian="SA"/>
    </style:style>
    <style:style style:name="T877" style:parent-style-name="DefaultParagraphFont" style:family="text">
      <style:text-properties fo:letter-spacing="-0.0041in" style:font-size-complex="12pt" style:language-asian="ar" style:country-asian="SA"/>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fo:letter-spacing="-0.0041in" style:font-size-complex="12pt" style:language-asian="ar" style:country-asian="SA"/>
    </style:style>
    <style:style style:name="T880" style:parent-style-name="DefaultParagraphFont" style:family="text">
      <style:text-properties fo:letter-spacing="-0.0041in" style:font-size-complex="12pt" style:language-asian="ar" style:country-asian="SA"/>
    </style:style>
    <style:style style:name="T881" style:parent-style-name="DefaultParagraphFont" style:family="text">
      <style:text-properties fo:letter-spacing="-0.0041in" style:font-size-complex="12pt" style:language-asian="ar" style:country-asian="SA"/>
    </style:style>
    <style:style style:name="P882" style:parent-style-name="Normal" style:family="paragraph">
      <style:paragraph-properties fo:text-align="justify" fo:line-height="150%" fo:text-indent="0.5in"/>
      <style:text-properties fo:hyphenate="false"/>
    </style:style>
    <style:style style:name="T883" style:parent-style-name="DefaultParagraphFont" style:family="text">
      <style:text-properties fo:letter-spacing="-0.0041in" style:font-size-complex="12pt" style:language-asian="ar" style:country-asian="SA"/>
    </style:style>
    <style:style style:name="T884" style:parent-style-name="DefaultParagraphFont" style:family="text">
      <style:text-properties fo:letter-spacing="-0.0041in"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P887" style:parent-style-name="Normal" style:family="paragraph">
      <style:paragraph-properties fo:text-align="justify" fo:line-height="150%" fo:text-indent="0.5in"/>
      <style:text-properties fo:hyphenate="false"/>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paragraph-properties fo:text-align="justify" fo:line-height="150%" fo:text-indent="0.5in"/>
      <style:text-properties fo:hyphenate="false"/>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P896" style:parent-style-name="Normal" style:family="paragraph">
      <style:paragraph-properties fo:text-align="justify" fo:line-height="150%" fo:text-indent="0.5in"/>
      <style:text-properties fo:hyphenate="false"/>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letter-spacing="-0.0041in"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fo:letter-spacing="-0.0041in" style:font-size-complex="12pt" style:language-asian="ar" style:country-asian="SA"/>
    </style:style>
    <style:style style:name="T905" style:parent-style-name="DefaultParagraphFont" style:family="text">
      <style:text-properties fo:letter-spacing="-0.0041in" style:font-size-complex="12pt" style:language-asian="ar" style:country-asian="SA"/>
    </style:style>
    <style:style style:name="P906" style:parent-style-name="Normal" style:family="paragraph">
      <style:paragraph-properties fo:text-align="justify" fo:line-height="150%" fo:text-indent="0.5in"/>
      <style:text-properties fo:hyphenate="false"/>
    </style:style>
    <style:style style:name="T907" style:parent-style-name="DefaultParagraphFont" style:family="text">
      <style:text-properties fo:letter-spacing="-0.0041in" style:font-size-complex="12pt" style:language-asian="ar" style:country-asian="SA"/>
    </style:style>
    <style:style style:name="T908" style:parent-style-name="DefaultParagraphFont" style:family="text">
      <style:text-properties fo:letter-spacing="-0.0041in"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P912" style:parent-style-name="Normal" style:family="paragraph">
      <style:paragraph-properties fo:text-align="justify" fo:line-height="150%" fo:text-indent="0.5in"/>
      <style:text-properties fo:hyphenate="false"/>
    </style:style>
    <style:style style:name="T913" style:parent-style-name="DefaultParagraphFont" style:family="text">
      <style:text-properties fo:letter-spacing="-0.0041in" style:font-size-complex="12pt" style:language-asian="ar" style:country-asian="SA"/>
    </style:style>
    <style:style style:name="T914" style:parent-style-name="DefaultParagraphFont" style:family="text">
      <style:text-properties fo:letter-spacing="-0.0041in"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P916" style:parent-style-name="Normal" style:family="paragraph">
      <style:paragraph-properties fo:text-align="justify" fo:line-height="150%" fo:text-indent="0.5in"/>
      <style:text-properties fo:hyphenate="false"/>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fo:letter-spacing="-0.0013in"/>
    </style:style>
    <style:style style:name="T925" style:parent-style-name="DefaultParagraphFont" style:family="text">
      <style:text-properties fo:color="#000000" style:font-size-complex="12pt" style:language-asian="ar" style:country-asian="SA"/>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letter-spacing="-0.0041in"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letter-spacing="-0.0041in" style:font-size-complex="12pt" style:language-asian="ar" style:country-asian="SA"/>
    </style:style>
    <style:style style:name="P934" style:parent-style-name="Normal" style:family="paragraph">
      <style:paragraph-properties fo:text-align="justify" fo:line-height="150%" fo:text-indent="0.5in"/>
      <style:text-properties fo:hyphenate="false"/>
    </style:style>
    <style:style style:name="T935" style:parent-style-name="DefaultParagraphFont" style:family="text">
      <style:text-properties fo:letter-spacing="-0.0041in" style:font-size-complex="12pt" style:language-asian="ar" style:country-asian="SA"/>
    </style:style>
    <style:style style:name="T936" style:parent-style-name="DefaultParagraphFont" style:family="text">
      <style:text-properties fo:letter-spacing="-0.0041in" style:font-size-complex="12pt" style:language-asian="ar" style:country-asian="SA"/>
    </style:style>
    <style:style style:name="T937" style:parent-style-name="DefaultParagraphFont" style:family="text">
      <style:text-properties fo:letter-spacing="-0.0041in" style:font-size-complex="12pt" style:language-asian="ar" style:country-asian="SA"/>
    </style:style>
    <style:style style:name="P938" style:parent-style-name="Normal" style:family="paragraph">
      <style:paragraph-properties fo:text-align="justify" fo:line-height="150%" fo:text-indent="0.5in"/>
      <style:text-properties fo:hyphenate="false"/>
    </style:style>
    <style:style style:name="T939" style:parent-style-name="DefaultParagraphFont" style:family="text">
      <style:text-properties fo:letter-spacing="-0.0041in" style:font-size-complex="12pt" style:language-asian="ar" style:country-asian="SA"/>
    </style:style>
    <style:style style:name="T940" style:parent-style-name="DefaultParagraphFont" style:family="text">
      <style:text-properties fo:letter-spacing="-0.0041in" style:font-size-complex="12pt" style:language-asian="ar" style:country-asian="SA"/>
    </style:style>
    <style:style style:name="T941" style:parent-style-name="DefaultParagraphFont" style:family="text">
      <style:text-properties fo:letter-spacing="-0.0041in" style:font-size-complex="12pt" style:language-asian="ar" style:country-asian="SA"/>
    </style:style>
    <style:style style:name="T942" style:parent-style-name="DefaultParagraphFont" style:family="text">
      <style:text-properties fo:letter-spacing="-0.0041in" style:font-size-complex="12pt" style:language-asian="ar" style:country-asian="SA"/>
    </style:style>
    <style:style style:name="P943" style:parent-style-name="Normal" style:family="paragraph">
      <style:paragraph-properties fo:text-align="justify" fo:line-height="150%" fo:text-indent="0.5in"/>
      <style:text-properties fo:hyphenate="false"/>
    </style:style>
    <style:style style:name="T944" style:parent-style-name="DefaultParagraphFont" style:family="text">
      <style:text-properties fo:letter-spacing="-0.0041in" style:font-size-complex="12pt" style:language-asian="ar" style:country-asian="SA"/>
    </style:style>
    <style:style style:name="T945" style:parent-style-name="DefaultParagraphFont" style:family="text">
      <style:text-properties fo:letter-spacing="-0.0041in" style:font-size-complex="12pt" style:language-asian="ar" style:country-asian="SA"/>
    </style:style>
    <style:style style:name="T946" style:parent-style-name="DefaultParagraphFont" style:family="text">
      <style:text-properties fo:letter-spacing="-0.0041in" style:font-size-complex="12pt" style:language-asian="ar" style:country-asian="SA"/>
    </style:style>
    <style:style style:name="T947" style:parent-style-name="DefaultParagraphFont" style:family="text">
      <style:text-properties fo:letter-spacing="-0.0041in" style:font-size-complex="12pt" style:language-asian="ar" style:country-asian="SA"/>
    </style:style>
    <style:style style:name="T948" style:parent-style-name="DefaultParagraphFont" style:family="text">
      <style:text-properties fo:letter-spacing="-0.0041in" style:font-size-complex="12pt" style:language-asian="ar" style:country-asian="SA"/>
    </style:style>
    <style:style style:name="T949" style:parent-style-name="DefaultParagraphFont" style:family="text">
      <style:text-properties fo:letter-spacing="-0.0041in" style:font-size-complex="12pt" style:language-asian="ar" style:country-asian="SA"/>
    </style:style>
    <style:style style:name="P950" style:parent-style-name="Normal" style:family="paragraph">
      <style:paragraph-properties fo:text-align="justify" fo:line-height="150%" fo:text-indent="0.5in"/>
      <style:text-properties fo:hyphenate="false"/>
    </style:style>
    <style:style style:name="T951" style:parent-style-name="DefaultParagraphFont" style:family="text">
      <style:text-properties fo:letter-spacing="-0.0041in" style:font-size-complex="12pt" style:language-asian="ar" style:country-asian="SA"/>
    </style:style>
    <style:style style:name="T952" style:parent-style-name="DefaultParagraphFont" style:family="text">
      <style:text-properties fo:letter-spacing="-0.0041in" style:font-size-complex="12pt" style:language-asian="ar" style:country-asian="SA"/>
    </style:style>
    <style:style style:name="T953" style:parent-style-name="DefaultParagraphFont" style:family="text">
      <style:text-properties fo:letter-spacing="-0.0041in" style:font-size-complex="12pt" style:language-asian="ar" style:country-asian="SA"/>
    </style:style>
    <style:style style:name="P954" style:parent-style-name="Normal" style:family="paragraph">
      <style:paragraph-properties fo:text-align="justify" fo:line-height="150%" fo:text-indent="0.5in"/>
      <style:text-properties fo:hyphenate="false"/>
    </style:style>
    <style:style style:name="T955" style:parent-style-name="DefaultParagraphFont" style:family="text">
      <style:text-properties fo:letter-spacing="-0.0041in" style:font-size-complex="12pt" style:language-asian="ar" style:country-asian="SA"/>
    </style:style>
    <style:style style:name="T956" style:parent-style-name="DefaultParagraphFont" style:family="text">
      <style:text-properties fo:letter-spacing="-0.0041in" style:font-size-complex="12pt" style:language-asian="ar" style:country-asian="SA"/>
    </style:style>
    <style:style style:name="T957" style:parent-style-name="DefaultParagraphFont" style:family="text">
      <style:text-properties fo:letter-spacing="-0.0041in" style:font-size-complex="12pt" style:language-asian="ar" style:country-asian="SA"/>
    </style:style>
    <style:style style:name="T958" style:parent-style-name="DefaultParagraphFont" style:family="text">
      <style:text-properties fo:letter-spacing="-0.0041in" style:font-size-complex="12pt" style:language-asian="ar" style:country-asian="SA"/>
    </style:style>
    <style:style style:name="P959" style:parent-style-name="Normal" style:family="paragraph">
      <style:paragraph-properties fo:text-align="justify" fo:line-height="150%" fo:text-indent="0.5in"/>
      <style:text-properties fo:hyphenate="false"/>
    </style:style>
    <style:style style:name="T960" style:parent-style-name="DefaultParagraphFont" style:family="text">
      <style:text-properties fo:letter-spacing="-0.0041in" style:font-size-complex="12pt" style:language-asian="ar" style:country-asian="SA"/>
    </style:style>
    <style:style style:name="T961" style:parent-style-name="DefaultParagraphFont" style:family="text">
      <style:text-properties fo:letter-spacing="-0.0041in" style:font-size-complex="12pt" style:language-asian="ar" style:country-asian="SA"/>
    </style:style>
    <style:style style:name="T962" style:parent-style-name="DefaultParagraphFont" style:family="text">
      <style:text-properties fo:letter-spacing="-0.0041in" style:font-size-complex="12pt" style:language-asian="ar" style:country-asian="SA"/>
    </style:style>
    <style:style style:name="P963" style:parent-style-name="Normal" style:family="paragraph">
      <style:paragraph-properties fo:text-align="justify" fo:line-height="150%" fo:text-indent="0.5in"/>
      <style:text-properties fo:hyphenate="false"/>
    </style:style>
    <style:style style:name="T964" style:parent-style-name="DefaultParagraphFont" style:family="text">
      <style:text-properties fo:letter-spacing="-0.0041in" style:font-size-complex="12pt" style:language-asian="ar" style:country-asian="SA"/>
    </style:style>
    <style:style style:name="T965" style:parent-style-name="DefaultParagraphFont" style:family="text">
      <style:text-properties fo:letter-spacing="-0.0041in" style:font-size-complex="12pt" style:language-asian="ar" style:country-asian="SA"/>
    </style:style>
    <style:style style:name="T966" style:parent-style-name="DefaultParagraphFont" style:family="text">
      <style:text-properties fo:letter-spacing="-0.0041in"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fo:letter-spacing="-0.0041in" style:font-size-complex="12pt" style:language-asian="ar" style:country-asian="SA"/>
    </style:style>
    <style:style style:name="T969" style:parent-style-name="DefaultParagraphFont" style:family="text">
      <style:text-properties fo:letter-spacing="-0.0041in" style:font-size-complex="12pt" style:language-asian="ar" style:country-asian="SA"/>
    </style:style>
    <style:style style:name="P970" style:parent-style-name="Normal" style:family="paragraph">
      <style:paragraph-properties fo:text-align="justify" fo:line-height="150%" fo:text-indent="0.5in"/>
      <style:text-properties fo:hyphenate="false"/>
    </style:style>
    <style:style style:name="T971" style:parent-style-name="DefaultParagraphFont" style:family="text">
      <style:text-properties fo:letter-spacing="-0.0041in" style:font-size-complex="12pt" style:language-asian="ar" style:country-asian="SA"/>
    </style:style>
    <style:style style:name="T972" style:parent-style-name="DefaultParagraphFont" style:family="text">
      <style:text-properties fo:letter-spacing="-0.0041in"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letter-spacing="-0.0041in"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fo:letter-spacing="-0.0013in"/>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P980" style:parent-style-name="Normal" style:family="paragraph">
      <style:paragraph-properties fo:text-align="justify" fo:line-height="150%" fo:text-indent="0.4923in"/>
      <style:text-properties fo:hyphenate="false"/>
    </style:style>
    <style:style style:name="P981" style:parent-style-name="Normal" style:family="paragraph">
      <style:paragraph-properties fo:keep-with-next="always" fo:text-align="center" fo:text-indent="0.4923in"/>
      <style:text-properties fo:hyphenate="false"/>
    </style:style>
    <style:style style:name="T982" style:parent-style-name="DefaultParagraphFont" style:family="text">
      <style:text-properties fo:font-weight="bold" style:font-weight-asian="bold" fo:color="#000000" style:font-size-complex="12pt" style:language-asian="ar" style:country-asian="SA"/>
    </style:style>
    <style:style style:name="T983" style:parent-style-name="DefaultParagraphFont" style:family="text">
      <style:text-properties fo:font-weight="bold" style:font-weight-asian="bold" fo:color="#000000" style:font-size-complex="12pt" style:language-asian="ar" style:country-asian="SA"/>
    </style:style>
    <style:style style:name="P984" style:parent-style-name="Normal" style:family="paragraph">
      <style:paragraph-properties fo:keep-with-next="always" fo:text-align="center" fo:line-height="150%" fo:text-indent="0.5in"/>
      <style:text-properties fo:hyphenate="false"/>
    </style:style>
    <style:style style:name="T985" style:parent-style-name="DefaultParagraphFont" style:family="text">
      <style:text-properties fo:font-weight="bold" style:font-weight-asian="bold" fo:color="#000000" style:font-size-complex="12pt" style:language-asian="ar" style:country-asian="SA"/>
    </style:style>
    <style:style style:name="P986" style:parent-style-name="Normal" style:family="paragraph">
      <style:paragraph-properties fo:keep-with-next="always" fo:text-align="center" fo:line-height="150%" fo:text-indent="0.5in"/>
      <style:text-properties fo:font-weight="bold" style:font-weight-asian="bold" fo:color="#000000" style:font-size-complex="12pt" style:language-asian="ar" style:country-asian="SA" fo:hyphenate="false"/>
    </style:style>
    <style:style style:name="P987" style:parent-style-name="Normal" style:family="paragraph">
      <style:paragraph-properties fo:keep-with-next="always" fo:text-align="justify" fo:line-height="150%" fo:text-indent="0.4923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fo:font-weight="bold" style:font-weight-asian="bold"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line-height="150%" fo:text-indent="0.4923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line-height="150%" fo:text-indent="0.4923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line-height="150%" fo:text-indent="0.4923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line-height="150%" fo:text-indent="0.4923in"/>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widows="0" fo:orphans="0" fo:text-align="justify" fo:line-height="150%" fo:text-indent="0.4923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widows="0" fo:orphans="0" fo:text-align="justify" fo:line-height="150%" fo:text-indent="0.4923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widows="0" fo:orphans="0" fo:text-align="justify" fo:line-height="150%" fo:text-indent="0.4923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widows="0" fo:orphans="0" fo:text-align="justify" fo:line-height="150%" fo:text-indent="0.4923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line-height="150%" fo:text-indent="0.4923in"/>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weight-complex="bold" style:font-size-complex="12pt" fo:background-color="#FFFFFF"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line-height="150%" fo:text-indent="0.4923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fo:font-weight="bold" style:font-weight-asian="bold"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fo:font-weight="bold" style:font-weight-asian="bold"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line-height="150%" fo:text-indent="0.4923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line-height="150%" fo:text-indent="0.4923in"/>
      <style:text-properties fo:hyphenate="false"/>
    </style:style>
    <style:style style:name="P1045" style:parent-style-name="Normal" style:family="paragraph">
      <style:paragraph-properties fo:text-align="center" fo:text-indent="0.4923in"/>
      <style:text-properties fo:hyphenate="false"/>
    </style:style>
    <style:style style:name="T1046" style:parent-style-name="DefaultParagraphFont" style:family="text">
      <style:text-properties fo:font-weight="bold" style:font-weight-asian="bold" fo:color="#000000" style:font-size-complex="12pt" style:language-asian="ar" style:country-asian="SA"/>
    </style:style>
    <style:style style:name="T1047" style:parent-style-name="DefaultParagraphFont" style:family="text">
      <style:text-properties fo:font-weight="bold" style:font-weight-asian="bold" fo:color="#000000" style:font-size-complex="12pt" style:language-asian="ar" style:country-asian="SA"/>
    </style:style>
    <style:style style:name="P1048" style:parent-style-name="Normal" style:family="paragraph">
      <style:paragraph-properties fo:text-align="center" fo:line-height="150%" fo:text-indent="0.5in"/>
      <style:text-properties fo:hyphenate="false"/>
    </style:style>
    <style:style style:name="T1049" style:parent-style-name="DefaultParagraphFont" style:family="text">
      <style:text-properties fo:font-weight="bold" style:font-weight-asian="bold" fo:color="#000000" style:font-size-complex="12pt" style:language-asian="ar" style:country-asian="SA"/>
    </style:style>
    <style:style style:name="P1050" style:parent-style-name="Normal" style:family="paragraph">
      <style:paragraph-properties fo:text-align="center" fo:line-height="150%" fo:text-indent="0.5in"/>
      <style:text-properties fo:font-weight="bold" style:font-weight-asian="bold" fo:color="#000000" style:font-size-complex="12pt" style:language-asian="ar" style:country-asian="SA" fo:hyphenate="false"/>
    </style:style>
    <style:style style:name="P1051" style:parent-style-name="Normal" style:family="paragraph">
      <style:paragraph-properties fo:text-align="justify" fo:line-height="150%" fo:text-indent="0.4923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line-height="150%" fo:text-indent="0.4923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line-height="150%" fo:text-indent="0.4923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style:font-weight-complex="bold" style:font-size-complex="12pt" style:language-asian="ar" style:country-asian="SA"/>
    </style:style>
    <style:style style:name="T1064" style:parent-style-name="DefaultParagraphFont" style:family="text">
      <style:text-properties fo:font-weight="bold" style:font-weight-asian="bold" style:font-weight-complex="bold"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style:font-weight-complex="bold" style:font-size-complex="12pt" style:language-asian="ar" style:country-asian="SA"/>
    </style:style>
    <style:style style:name="P1068" style:parent-style-name="Normal" style:family="paragraph">
      <style:paragraph-properties fo:text-align="justify" fo:line-height="150%" fo:text-indent="0.4923in"/>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weight="bold" style:font-weight-asian="bold" style:font-weight-complex="bold"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line-height="150%" fo:text-indent="0.4923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line-height="150%" fo:text-indent="0.4923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line-height="150%" fo:text-indent="0.4923in"/>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fo:font-weight="bold" style:font-weight-asian="bold" style:font-size-complex="12pt" style:language-asian="ar" style:country-asian="SA"/>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widows="0" fo:orphans="0" fo:text-align="justify" fo:line-height="150%" fo:text-indent="0.4923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widows="0" fo:orphans="0" fo:text-align="justify" fo:line-height="150%" fo:text-indent="0.4923in"/>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widows="0" fo:orphans="0" fo:text-align="justify" fo:line-height="150%" fo:text-indent="0.4923in"/>
      <style:text-properties fo:hyphenate="false"/>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widows="0" fo:orphans="0" fo:text-align="justify" fo:line-height="150%" fo:text-indent="0.4923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P1109" style:parent-style-name="Normal" style:family="paragraph">
      <style:paragraph-properties fo:text-align="justify" fo:line-height="150%" fo:text-indent="0.4923in"/>
      <style:text-properties fo:hyphenate="false"/>
    </style:style>
    <style:style style:name="P1110" style:parent-style-name="Normal" style:family="paragraph">
      <style:paragraph-properties fo:text-align="center" fo:line-height="150%"/>
      <style:text-properties fo:hyphenate="false"/>
    </style:style>
    <style:style style:name="T1111" style:parent-style-name="DefaultParagraphFont" style:family="text">
      <style:text-properties fo:color="#000000" style:font-size-complex="12pt" style:language-asian="ar" style:country-asian="SA"/>
    </style:style>
    <style:style style:name="P1112" style:parent-style-name="Normal" style:family="paragraph">
      <style:text-properties style:font-name-asian="MS Mincho" fo:font-weight="bold" style:font-weight-asian="bold" style:font-style-complex="italic" fo:font-size="10pt" style:font-size-asian="10pt"/>
    </style:style>
    <style:style style:name="P1113" style:parent-style-name="Normal" style:family="paragraph">
      <style:text-properties style:font-name-asian="MS Mincho" style:font-style-complex="italic" fo:font-size="10pt" style:font-size-asian="10pt"/>
    </style:style>
    <style:style style:name="P1114" style:parent-style-name="Normal" style:family="paragraph">
      <style:text-properties style:font-name-asian="MS Mincho" style:font-style-complex="italic" fo:font-size="10pt" style:font-size-asian="10pt"/>
    </style:style>
    <style:style style:name="P1115" style:parent-style-name="Normal" style:family="paragraph">
      <style:text-properties style:font-name-asian="MS Mincho" style:font-style-complex="italic" fo:font-size="10pt" style:font-size-asian="10pt"/>
    </style:style>
    <style:style style:name="P1116" style:parent-style-name="Normal" style:family="paragraph">
      <style:text-properties style:font-name-asian="MS Mincho" style:font-style-complex="italic" fo:font-size="10pt" style:font-size-asian="10pt"/>
    </style:style>
    <style:style style:name="P1117" style:parent-style-name="Normal" style:family="paragraph">
      <style:text-properties style:font-name-asian="MS Mincho" style:font-style-complex="italic" fo:font-size="10pt" style:font-size-asian="10pt"/>
    </style:style>
    <style:style style:name="P1118" style:parent-style-name="Normal" style:family="paragraph">
      <style:text-properties style:font-name-asian="MS Mincho" style:font-style-complex="italic"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6-11 iki 2020-09-15</text:span></text:p>
      <text:p text:style-name="P7"/>
      <text:p text:style-name="P8"><text:span text:style-name="T9">Įsakymas paskelbtas: TAR 2014-07-14, i. k. 2014-10223</text:span></text:p>
      <text:p text:style-name="P10"/>
      <text:p text:style-name="P11"><text:span text:style-name="T12"><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LIETUVOS RESPUBLIKOS VIDAUS REIKALŲ MINISTRAS</text:span></text:p>
      <text:p text:style-name="P16"/>
      <text:p text:style-name="P17">ĮSAKYMAS</text:p>
      <text:p text:style-name="P18">DĖL INTEGRUOTŲ TERITORIJŲ VYSTYMO PROGRAMŲ RENGIMO IR ĮGYVENDINIMO GAIRIŲ<text:s/>PATVIRTINIMO</text:p>
      <text:p text:style-name="P19"/>
      <text:p text:style-name="P20"><text:span text:style-name="T21">2014 m. liepos 11 d. Nr. 1V- 480</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virtintų Lietuvos Resp</text:span><text:span text:style-name="T27">ublikos Vyriausybės 2014 m. birželio 4 d. nutarimu Nr.<text:s/></text:span><text:span text:style-name="T28">528 „Dėl<text:s/></text:span><text:span text:style-name="T29">atsakomybės ir funkcijų paskirstymo tarp institucijų, įgyvendinant 2014–2020 metų Europos Sąjungos struktūrinių fondų investicijų veiksmų programą</text:span><text:span text:style-name="T30">“</text:span><text:span text:style-name="T31">, 7.8.4 papunkčiu:</text:span></text:p>
      <text:p text:style-name="P32"><text:span text:style-name="T33">1</text:span><text:span text:style-name="T34">. T v i r t i n u<text:s/></text:span><text:span text:style-name="T35">Integruotų teritorijų vystymo programų rengimo ir įgyvendinimo gaires (pridedama).</text:span></text:p>
      <text:p text:style-name="P36"><text:span text:style-name="T37">2</text:span><text:span text:style-name="T38">. N u s t a t a u, kad šis įsakymas įsigalioja 2014 m. spalio 1 d.</text:span></text:p>
      <text:p text:style-name="P39"/>
      <text:p text:style-name="P40"/>
      <text:p text:style-name="P41"/>
      <text:p text:style-name="P42"><text:span text:style-name="T43">Vidaus reikalų ministras</text:span><text:span text:style-name="T44"><text:tab/></text:span><text:span text:style-name="T45"><text:tab/></text:span><text:span text:style-name="T46"><text:tab/></text:span><text:span text:style-name="T47"><text:tab/>Dailis Alfonsas Barakauskas</text:span></text:p>
      <text:soft-page-break/>
      <text:p text:style-name="P48">PATVIRTINTA</text:p>
      <text:p text:style-name="P54">Lietuvos Respublikos vidaus reikalų ministro</text:p>
      <text:p text:style-name="P55">2014 m. liepos 11 d. įsakymu Nr. 1V-480</text:p>
      <text:p text:style-name="P56">(Lietuvos Respublikos vidaus reikalų ministro</text:p>
      <text:p text:style-name="P57">2020 m. birželio 10 d. įsakymo Nr. 1V-572 redakcija)</text:p>
      <text:p text:style-name="P58"/>
      <text:p text:style-name="P59"><text:span text:style-name="T60">INTEGRUOTŲ TERITORIJŲ VYSTYMO PROGRAMŲ RENGIMO IR ĮGYVENDINIMO GAIRĖ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 Integruotų teritorijų vystymo programų rengimo ir įgyvendinimo gairėse (toliau – gairės) nustatoma integruotų teritorijų vystymo programų (toliau – programos), rengiamų teritorijoms, kuriose naudojamos integruotos teritorinės investicijos pagal 2013 m. g</text:span><text:span text:style-name="T70">ruodžio 17 d. Europos Parlamento ir Tarybos reglamento (ES) Nr. 1303/2013, kuriuo nustatomos Europos regioninės plėtros fondui, Europos socialiniam fondui, Sanglaudos fondui, Europos žemės ūkio fondui kaimo plėtrai ir Europos jūros reikalų ir žuvininkystės</text:span><text:span text:style-name="T71"><text:s/>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72">su paskuti</text:span><text:span text:style-name="T73">niais pakeitimais, padarytais 2019 m. balandžio 17 d. Europos Parlamento ir Tarybos reglamentu (ES) Nr. 711/2019 (toliau – Reglamentas Nr. 1303/2013)</text:span><text:span text:style-name="T74">, 36 straipsnį, struktūra, turinys, rengimo, tvirtinimo, įgyvendinimo ir keitimo tvarka.</text:span></text:p>
      <text:p text:style-name="P75"><text:span text:style-name="T76">2</text:span><text:span text:style-name="T77">. Gairėse var</text:span><text:span text:style-name="T78">tojamos sąvokos:</text:span></text:p>
      <text:p text:style-name="P79"><text:span text:style-name="T80">2.1</text:span><text:span text:style-name="T81">.<text:s/></text:span><text:span text:style-name="T82">Susietos teritorijos</text:span><text:span text:style-name="T83"><text:s/>– tikslines teritorijas supanti įtakos zona, kuri nustatoma įvertinus atskirų tikslinėje teritorijoje atliekamų veiksmų (infrastruktūros ar socialinio pobūdžio) poveikio paplitimo plotą ir (ar) funkcinius ryšius</text:span><text:span text:style-name="T84"><text:s/>(darbo, mokymosi, laisvalaikio, viešųjų, socialinių ir kitų paslaugų) ir komunikacijas.</text:span></text:p>
      <text:p text:style-name="P85"><text:span text:style-name="T86">2.2</text:span><text:span text:style-name="T87">.<text:s/></text:span><text:span text:style-name="T88">Veiksmas</text:span><text:span text:style-name="T89"><text:s/>–<text:s/></text:span><text:span text:style-name="T90">veikla, kurią įgyvendinus per apibrėžtą terminą jos vykdytojo sukuriamas fizinis produktas ar paslauga ir kuriai įgyvendinti<text:s/></text:span><text:span text:style-name="T91">tarpinė institucija (ministerija,<text:s/></text:span><text:span text:style-name="T92">pagal kompetenciją atsakinga už iš Europos Sąjungos (toliau – ES) struktūrinių fondų lėšų bendrai finansuojamus ūkio sektorius (toliau – ministerija),</text:span><text:span text:style-name="T93"><text:s/>arba regiono plėtros taryba), vykdydama<text:s/></text:span><text:span text:style-name="T94">Atsakomybės ir funkcijų paskirs</text:span><text:span text:style-name="T95">tymo tarp institucijų, įgyvendinant 2014–2020 metų Europos Sąjungos fondų investicijų veiksmų programą, taisyklėse, patvirtintose Lietuvos Respublikos Vyriausybės 2014 m. birželio 4 d. nutarimu Nr. 528 „Dėl A</text:span><text:span text:style-name="T96">tsakomybės ir funkcijų paskirstymo tarp instituc</text:span><text:span text:style-name="T97">ijų, įgyvendinant 2014–2020 metų Europos Sąjungos fondų investicijų veiksmų programą“, (toliau<text:s/></text:span><text:span text:style-name="T98">–</text:span><text:span text:style-name="T99"><text:s/></text:span><text:span text:style-name="T100">Atsakomybės ir funkcijų paskirstymo tarp institucijų taisyklės)</text:span><text:span text:style-name="T101"><text:s/>nustatytas funkcijas, gali atrinkti</text:span><text:span text:style-name="T102"><text:s/></text:span><text:span text:style-name="T103">iš ES struktūrinių fondų lėšų bendrai finansuojamą projektą</text:span><text:span text:style-name="T104"><text:s/>(toliau – projektas) arba kuri gali būti finansuojama valstybės ir (ar) savivaldybės biudžeto lėšomis (kai veiksmui įgyvendinti nėra naudojamos ES lėšos).<text:s/></text:span></text:p>
      <text:p text:style-name="P105"><text:span text:style-name="T106">2.3</text:span><text:span text:style-name="T107">.<text:s/></text:span><text:span text:style-name="T108">Veiksmo vykdytojas</text:span><text:span text:style-name="T109"><text:s/>–<text:s/></text:span><text:span text:style-name="T110">viešas ar privatus juridinis asmuo, juridinio asmens filialas ar atst</text:span><text:span text:style-name="T111">ovybė, taip pat<text:s/></text:span><text:span text:style-name="T112">fizinis asmuo</text:span><text:span text:style-name="T113">, kuris verčiasi ūkine ir (arba) ekonomine veikla, teikiantis paraišką finansuoti projektą.</text:span></text:p>
      <text:p text:style-name="P114"><text:span text:style-name="T115">2.4</text:span><text:span text:style-name="T116">. Kitos gairėse vartojamos sąvokos suprantamos taip, kaip jos apibrėžtos</text:span><text:span text:style-name="T117"><text:s/>Reglamente</text:span><text:span text:style-name="T118"><text:s/>Nr. 1303/2013, Lietuvos Respublikos regionin</text:span><text:span text:style-name="T119">ės plėtros įstatyme, Atsakomybės ir funkcijų paskirstymo tarp institucijų taisyklėse ir Strateginio planavimo metodikoje, patvirtintoje Lietuvos Respublikos Vyriausybės 2002 m. birželio 6 d. nutarimu Nr. 827 „Dėl Strateginio planavimo metodikos patvirtinim</text:span><text:span text:style-name="T120">o“.<text:s/></text:span></text:p>
      <text:p text:style-name="P121"/>
      <text:p text:style-name="P122"><text:span text:style-name="T123">II</text:span><text:span text:style-name="T124"><text:s/>SKYRIUS</text:span></text:p>
      <text:p text:style-name="P125"><text:span text:style-name="T126">PROGRAMŲ ĮGYVENDINIMO TERITORIJOS</text:span></text:p>
      <text:p text:style-name="P127"/>
      <text:p text:style-name="P128"><text:span text:style-name="T129">3</text:span><text:span text:style-name="T130">. Programos įgyvendinamos šiose teritorijose (toliau – programos įgyvendinimo teritorija):</text:span></text:p>
      <text:p text:style-name="P131"><text:span text:style-name="T132">3.1</text:span><text:span text:style-name="T133">. tikslinėse teritorijose, kurias iš miestų, turinčių nuo 6 iki 100<text:s/></text:span><text:span text:style-name="T134">tūkstančių</text:span><text:span text:style-name="T135"><text:s/>gyventojų, ir mažesnių savivaldybių centrų išskiria Vidaus reikalų ministerija, vadovaudamasi su regionų plėtros tarybomis suderintais jų išskyrimo kriterijais ir principais, kuriems pritarta Nacionalinės regioninės plėtros tarybos protokoliniu sprendimu.</text:span><text:span text:style-name="T136"><text:s/>Vidaus reikalų ministerija,<text:s/></text:span><text:span text:style-name="T137">vadovaudamasi Lietuvos Respublikos vidaus reikalų ministro 2014 m. birželio 18 d. įsakymu Nr. 1V-428 „Dėl tikslinių teritorijų išskyrimo iš miestų, turinčių nuo 6 iki 100 tūkst. gyventojų, ir mažesnių savivaldybių centrų kriter</text:span><text:span text:style-name="T138">ijų ir principų“, įvertina visų Lietuvos Respublikos miestų, turinčių nuo 6 iki 100 tūkst. gyventojų, ir mažesnių savivaldybių centrų atitiktį nustatytiems kriterijams ir principams, ir sudaro kriterijus ir principus atitinkančių miestų, kuriuos siūloma pr</text:span><text:span text:style-name="T139">ipažinti tikslinėmis teritorijomis, sąrašą;</text:span></text:p>
      <text:p text:style-name="P140"><text:span text:style-name="T141">3.2</text:span><text:span text:style-name="T142">. pereinamojo laikotarpio tikslinėse teritorijose, nurodytose Partnerystės sutartyje (toliau – maži ir vidutiniai miestai);<text:s/></text:span></text:p>
      <text:p text:style-name="P143"><text:span text:style-name="T144">3.3</text:span><text:span text:style-name="T145">. taip pat Partnerystės sutartyje nurodytų 5 didžiausių Lietuvos miestų (</text:span><text:span text:style-name="T146">toliau – didieji miestai) savivaldybių tarybų išskirtose tikslinėse teritorijose;</text:span></text:p>
      <text:p text:style-name="P147"><text:span text:style-name="T148">3.4</text:span><text:span text:style-name="T149">. su tikslinėmis teritorijomis susietose teritorijose.</text:span></text:p>
      <text:p text:style-name="P150"><text:span text:style-name="T151">4</text:span><text:span text:style-name="T152">. Susietos teritorijos nustatomos savivaldybių tarybų sprendimais, kai:</text:span></text:p>
      <text:p text:style-name="P153"><text:span text:style-name="T154">4.1</text:span><text:span text:style-name="T155">. tikslines teritorijas supa</text:span><text:span text:style-name="T156">nčioje įtakos zonoje arba funkciniais ryšiais susietose teritorijose gali būti įgyvendinti konkretūs veiksmai, kurie prisidės prie tikslinėms teritorijoms keliamų tikslų ir uždavinių įgyvendinimo (pasieks vertinimo kriterijais išreiškiamus pokyčius): išspr</text:span><text:span text:style-name="T157">ęsta bendra teritorijas siejanti problema (silpnybė) arba išnaudota stiprybė ar galimybė, pašalinta grėsmė (remiantis pateikiama stiprybių, silpnybių, galimybių ir grėsmių lentele, gairių 1 priedas), prisidėta prie atitinkamos didžiojo miesto dalies, mažo<text:s/></text:span><text:span text:style-name="T158">ar vidutinio miesto integravimo ar miesto ryšių su kaimo gyvenamosiomis vietovėmis ir priemiestinėmis teritorijomis sustiprinimo, arba;</text:span></text:p>
      <text:p text:style-name="P159"><text:span text:style-name="T160">4.2</text:span><text:span text:style-name="T161">. tikslinėse teritorijose gali būti įgyvendinti konkretūs veiksmai, kurie turės įtakos (pasieks vertinimo kriteri</text:span><text:span text:style-name="T162">jais išreiškiamus pokyčius) jas supančioje įtakos zonoje arba funkciniais ryšiais susietose teritorijose, arba;</text:span></text:p>
      <text:p text:style-name="P163"><text:span text:style-name="T164">4.3</text:span><text:span text:style-name="T165">. tikslinėje teritorijoje vykstantys procesai ar planuojami veiksmai gali turėti neigiamų pasekmių susietoms teritorijoms ir dėl to reika</text:span><text:span text:style-name="T166">lingos kompensacinės priemonės.</text:span></text:p>
      <text:p text:style-name="P167"><text:span text:style-name="T168">5</text:span><text:span text:style-name="T169">. Susietų teritorijų nustatymas turi būti pagrįstas situacijos analize, kurioje įvertinami teritorijų funkciniai ryšiai ir (ar) tiesioginė vykstančių procesų, galimų įgyvendinti priemonių ir veiksmų įtaka per transpor</text:span><text:span text:style-name="T170">to, inžinerines sistemas, nedalomus objektus, vietas, kuriose gyvena, dirba ir gauna paslaugas tikslinės gyventojų grupės (kai tikslinės grupės, gyvenančios susietose teritorijose, gaus paslaugas tikslinėje teritorijoje, arba atvirkščiai) ir pan. Remdamasi</text:span><text:span text:style-name="T171"><text:s/>atlikta analize, savivaldybės administracija pateikia derinti Vidaus reikalų ministerijai pasiūlymą dėl susietų teritorijų išskyrimo kriterijų bei programos priemonių ir veiksmų, kuriuos planuojama įgyvendinti susietose teritorijose. Vadovaujantis Vidaus<text:s/></text:span><text:span text:style-name="T172">reikalų ministerijos pateikta išvada dėl pateiktų pasiūlymų atitikties gairėms, savivaldybės taryba priima sprendimą dėl susietų teritorijų nustatymo bei programos priemonių ir veiksmų, kuriuos planuojama įgyvendinti susietose teritorijose. Programos nuost</text:span><text:span text:style-name="T173">atos dėl susietų teritorijų rengiamos atsižvelgiant į priimtą savivaldybės tarybos sprendimą.</text:span></text:p>
      <text:p text:style-name="P174"><text:span text:style-name="T175">6</text:span><text:span text:style-name="T176">. Didžiųjų miestų programos rengiamos miesto daliai: tikslinei ar tikslinėms teritorijoms, esančioms viename mieste, ir susietoms teritorijoms.</text:span></text:p>
      <text:p text:style-name="P177"><text:span text:style-name="T178">7</text:span><text:span text:style-name="T179">. Mažų i</text:span><text:span text:style-name="T180">r vidutinių miestų programos rengiamos regionui (apskričiai). Viena programa rengiama visoms regione (apskrityje) esančioms mažų ir vidutinių miestų grupei priskirtoms tikslinėms teritorijoms ir susietoms teritorijoms.</text:span></text:p>
      <text:p text:style-name="P181"/>
      <text:p text:style-name="P182"><text:span text:style-name="T183">III</text:span><text:span text:style-name="T184"><text:s/>SKYRIUS</text:span></text:p>
      <text:p text:style-name="P185"><text:span text:style-name="T186">PROGRAMOS<text:s/></text:span><text:span text:style-name="T187">STRUKTŪRA IR TURINYS</text:span></text:p>
      <text:p text:style-name="P188"/>
      <text:p text:style-name="P189"><text:span text:style-name="T190">8</text:span><text:span text:style-name="T191">. Programos dalys:<text:s/></text:span></text:p>
      <text:p text:style-name="P192"><text:span text:style-name="T193">8.1</text:span><text:span text:style-name="T194">. programos įgyvendinimo teritorijos situacijos analizė;</text:span></text:p>
      <text:p text:style-name="P195"><text:span text:style-name="T196">8.2</text:span><text:span text:style-name="T197">. programos įgyvendinimo teritorijos vystymo tikslai, uždaviniai ir priemonės;</text:span></text:p>
      <text:p text:style-name="P198"><text:span text:style-name="T199">8.3</text:span><text:span text:style-name="T200">. programos veiksmų planas.</text:span></text:p>
      <text:p text:style-name="P201"><text:span text:style-name="T202">9</text:span><text:span text:style-name="T203">. Programos dalyje „Programos įgyvendinimo teritorijos situacijos analizė“ nurodoma:<text:s/></text:span></text:p>
      <text:p text:style-name="P204"><text:span text:style-name="T205">9.1</text:span><text:span text:style-name="T206">. Partnerystės sutarties, 2014–2020 m</text:span><text:span text:style-name="T207">etų</text:span><text:span text:style-name="T208"><text:s/>Europos Sąjungos fondų investicijų<text:s/></text:span><text:span text:style-name="T209">veiksmų</text:span><text:span text:style-name="T210"><text:s/>programos</text:span><text:span text:style-name="T211"><text:s/>, patvirtintos Europos Komisijos 2014 m. rugsėjo 8 d. sprendimu Nr. C(2</text:span><text:span text:style-name="T212">014)6397,</text:span><text:span text:style-name="T213"><text:s/>(toliau – Veiksmų programa), 2014–2020 m</text:span><text:span text:style-name="T214">etų</text:span><text:span text:style-name="T215"><text:s/>nacionalinės pažangos programos, patvirtintos Lietuvos Respublikos Vyriausybės 2012 m. lapkričio 28 d. nutarimu Nr. 1482 „Dėl 2014–2020 m</text:span><text:span text:style-name="T216">etų</text:span><text:span text:style-name="T217"><text:s/>nacionalinės pažangos programos patvirtinimo“, (toliau – Naci</text:span><text:span text:style-name="T218">onalinė pažangos programa) ir jos įgyvendinimo tarpinstitucinių veiklos planų, savivaldybės strateginio plėtros plano (planų), kitų planavimo ir teritorijų planavimo dokumentų nuostatos, taikomos programos įgyvendinimo teritorijai;<text:s/></text:span></text:p>
      <text:p text:style-name="P219"><text:span text:style-name="T220">9.2</text:span><text:span text:style-name="T221">. didžiųjų miest</text:span><text:span text:style-name="T222">ų programose:</text:span></text:p>
      <text:p text:style-name="P223"><text:span text:style-name="T224">9.2.1</text:span><text:span text:style-name="T225">. svarbiausi socialinei, ekonominei, demografinei, aplinkos būklei ir šiltnamio efektą sukeliančių dujų išmetimams (klimato kaitai) darantys įtaką veiksniai mieste, šiuos veiksnius apibūdinančių rodiklių palyginimas su šalies ir (ar) k</text:span><text:span text:style-name="T226">itų didžiųjų miestų rodikliais; analizuojami veiksniai, aptarti Partnerystės sutarties 1.1.2.3 skyriaus dalyje „Teritorinė plėtra“;</text:span></text:p>
      <text:p text:style-name="P227"><text:span text:style-name="T228">9.2.2</text:span><text:span text:style-name="T229">. miesto dalių (galimų tikslinių ir susietų teritorijų) urbanistinio ir ekonominio vystymosi potencialas (viešojo t</text:span><text:span text:style-name="T230">ransporto maršrutų tankis ir keleivių srautai, įmonių ir viešąsias paslaugas gyventojams teikiančių įstaigų koncentracija, konversijai tinkamų teritorijų plotas, vystymo problemas ir galimybes atskleidžiantys urbanistinių struktūrų ypatumai ir kt.);</text:span></text:p>
      <text:p text:style-name="P231"><text:span text:style-name="T232">9.2.</text:span><text:span text:style-name="T233">3</text:span><text:span text:style-name="T234">. nustatyti socialinių ir demografinių problemų (gyventojų demografinis senėjimas, nusikalstamumas, socialinės patologijos, socialiai pažeidžiami gyventojai arba socialiai izoliuotos bendruomenės (romai) ir kt.) teritoriniai židiniai;</text:span></text:p>
      <text:p text:style-name="P235"><text:span text:style-name="T236">9.2.4</text:span><text:span text:style-name="T237">. nustaty</text:span><text:span text:style-name="T238">ti aplinkos ir klimato kaitos problemų (oro ir vandens tarša, užterštos teritorijos, automobilių srautai, energijos vartojimo efektyvumas viešojoje infrastruktūroje ir daugiabučiuose gyvenamuosiuose namuose ir kt.) teritoriniai židiniai;</text:span></text:p>
      <text:p text:style-name="P239"><text:span text:style-name="T240">9.2.5</text:span><text:span text:style-name="T241">. tikslin</text:span><text:span text:style-name="T242">ės teritorijos pasirinkimo kriterijai ir pasirinkimo pagrindimas (remiantis atlikta analize);</text:span></text:p>
      <text:p text:style-name="P243"><text:span text:style-name="T244">9.2.6</text:span><text:span text:style-name="T245">. programose aptartų teritorijų funkciniai ryšiai ir (ar) tiesioginė sąveika per transporto, inžinerines sistemas, nedalomus objektus, vietas, kuriose gy</text:span><text:span text:style-name="T246">vena, dirba ir gauna paslaugas programose aptartų teritorijų gyventojai;</text:span></text:p>
      <text:p text:style-name="P247"><text:span text:style-name="T248">9.3</text:span><text:span text:style-name="T249">. mažų ir vidutinių miestų programose:</text:span></text:p>
      <text:p text:style-name="P250"><text:span text:style-name="T251">9.3.1</text:span><text:span text:style-name="T252">. svarbiausi socialinei, ekonominei, demografinei, aplinkos būklei ir šiltnamio efektą sukeliančių dujų išmetimams (klimato<text:s/></text:span><text:span text:style-name="T253">kaitai) darantys įtaką veiksniai tikslinėse teritorijose (miestuose), šiuos veiksnius apibūdinančių rodiklių palyginimas su šalies ir (ar) kitų mažų ir vidutinių miestų rodikliais; analizuojami veiksniai, aptarti Partnerystės sutarties 1.1.2.3 skyriaus dal</text:span><text:span text:style-name="T254">yje „Teritorinė plėtra“;</text:span></text:p>
      <text:p text:style-name="P255"><text:span text:style-name="T256">9.3.2</text:span><text:span text:style-name="T257">. problemas ir vystymo galimybes nulemiantys regiono ir miestų urbanistinės struktūros ypatumai; programose aptartų miestų ir juos supančių teritorijų funkciniai ryšiai ir (ar) tiesioginė sąveika per transporto, inžinerine</text:span><text:span text:style-name="T258">s sistemas, vietas, kuriose gyvena, dirba ir gauna paslaugas nagrinėjamų teritorijų gyventojai;</text:span></text:p>
      <text:p text:style-name="P259"><text:span text:style-name="T260">9.4</text:span><text:span text:style-name="T261">. susietų teritorijų pasirinkimo kriterijai ir pagrindimas (remiantis atlikta analize);</text:span></text:p>
      <text:p text:style-name="P262"><text:span text:style-name="T263">9.5</text:span><text:span text:style-name="T264">. tikslinės (-ių) teritorijos (-ų) ir susietos (-ų) teri</text:span><text:span text:style-name="T265">torijos (-ų) ribų žemėlapis;</text:span></text:p>
      <text:p text:style-name="P266"><text:span text:style-name="T267">9.6</text:span><text:span text:style-name="T268">. tikslinės (-ių) teritorijos (-ų) ir susietos (-ų) teritorijos (-ų) gyventojų skaičius;</text:span></text:p>
      <text:p text:style-name="P269"><text:span text:style-name="T270">9.7</text:span><text:span text:style-name="T271">. vystymosi tendencijos ir problemos, į kurias atsižvelgus formuluojami tikslinės (-ių) teritorijos (-ų) ir su ja (jomis) su</text:span><text:span text:style-name="T272">sietų teritorijų vystymo tikslai ir uždaviniai (pateikiama stiprybių, silpnybių, galimybių ir grėsmių lentelėje, gairių 1 priedas).</text:span></text:p>
      <text:p text:style-name="P273"><text:span text:style-name="T274">10</text:span><text:span text:style-name="T275">. Analizuojami duomenys ir informacija gali būti pateikiami tekstine forma, lentelėmis ir grafikais arba žemėlapiais</text:span><text:span text:style-name="T276">. Programos dalies „Programos įgyvendinimo teritorijos situacijos analizė“ apimtis turėtų būti ne didesnė kaip 20<text:s/></text:span><text:span text:style-name="T277">puslapių.</text:span><text:span text:style-name="T278"><text:s/>Visą papildomą (viršijančią šią apimtį) informaciją siūloma pateikti programos prieduose.</text:span></text:p>
      <text:p text:style-name="P279"><text:span text:style-name="T280">11</text:span><text:span text:style-name="T281">. Programos dalis „Programos įgyvend</text:span><text:span text:style-name="T282">inimo teritorijos vystymo tikslai, uždaviniai ir priemonės“ rengiama pagal nustatytą formą (gairių 2 priedas). Šioje programos dalyje turi būti nurodyta:</text:span></text:p>
      <text:p text:style-name="P283"><text:span text:style-name="T284">11.1</text:span><text:span text:style-name="T285">. programos įgyvendinimo teritorijos vystymo tikslai (toliau – tikslai), kurie turi atitikti šiu</text:span><text:span text:style-name="T286">os reikalavimus:</text:span></text:p>
      <text:p text:style-name="P287"><text:span text:style-name="T288">11.1.1</text:span><text:span text:style-name="T289">. turi būti realūs – nustatyti atsižvelgiant į situacijos analizę, įvertinus galimus išorinės aplinkos pokyčius (galimybes ir grėsmes) ir turimus išteklius;</text:span></text:p>
      <text:p text:style-name="P290"><text:span text:style-name="T291">11.1.2</text:span><text:span text:style-name="T292">. skirti tarpusavyje susijusioms silpnybėms (problemoms) išspręs</text:span><text:span text:style-name="T293">ti arba pasinaudoti stiprybėmis, galimybėmis ar sumažinti grėsmes;</text:span></text:p>
      <text:p text:style-name="P294"><text:span text:style-name="T295">11.1.3</text:span><text:span text:style-name="T296">. nustatant kiekvieną tikslą, įvertinti alternatyvūs įvardytų problemų sprendimo (stiprybių, galimybių išnaudojimo ar grėsmių sumažinimo) būdai (bent 2 tikslo alternatyvos, tarp kurių nėra<text:s/></text:span><text:span text:style-name="T297">„status quo“<text:s/></text:span><text:span text:style-name="T298">alternatyvos) pagal gairių 5 priede pateiktas metodine</text:span><text:span text:style-name="T299">s rekomendacijas;</text:span></text:p>
      <text:p text:style-name="P300"><text:span text:style-name="T301">11.1.4</text:span><text:span text:style-name="T302">. tikslai turi būti suformuluoti paprastai ir aiškiai, vengiant abstrakčių ar keletą nesusijusių rezultatų įvardijančių tikslų;<text:s/></text:span></text:p>
      <text:p text:style-name="P303"><text:span text:style-name="T304">11.1.5</text:span><text:span text:style-name="T305">. kiekvienas tikslas turi turėti programos efekto ir rezultato rodiklius, pagal kuriuos g</text:span><text:span text:style-name="T306">alima nustatyti tikslu sprendžiamų silpnybių (problemų) (išnaudojamų stiprybių, galimybių, šalinamų grėsmių) kiekybinį pokytį; efekto rodikliu įvertinamas<text:s/></text:span><text:span text:style-name="T307">tikslo pasiekimas ir parodoma nauda, kurią, įgyvendinus atitinkamą tikslą, gauna ne tik tiesioginiai<text:s/></text:span><text:span text:style-name="T308">programos naudos gavėjai, bet ir visa visuomenė</text:span><text:span text:style-name="T309">; rezultato rodiklis nurodo formuluojant tikslą vertinto vidinio veiksnio – silpnybės (problemos) arba stiprybės kiekybinį pokytį ir naudą, kurią gauna<text:s/></text:span><text:span text:style-name="T310">tiesioginiai programos naudos gavėjai įgyvendinus program</text:span><text:span text:style-name="T311">ą</text:span><text:span text:style-name="T312">; kaip programos efekto ir rezultato rodikliai turi būti naudojami oficialiosios statistikos rodikliai (t. y. rodikliai, atitinkantys oficialiosios statistikos portale viešai skelbiamoje Rodiklių duomenų bazėje pateiktus rodiklius, kitų oficialiosios stat</text:span><text:span text:style-name="T313">istikos rengėjų viešai skelbiami rodikliai ar iš šių rodiklių apskaičiuoti išvestiniai rodikliai) ir (arba) Veiksmų programos konkrečiam uždaviniui, kurio asignavimai yra naudojami, nustatyti rezultato rodikliai;</text:span></text:p>
      <text:p text:style-name="P314"><text:span text:style-name="T315">11.1.6</text:span><text:span text:style-name="T316">. kiekvienas tikslas turi turėti konkretų įgyvendinimo terminą, per kurį bus pasiekti suplanuoti efekto ir rezultato (-ų) rodikliai (ne vėliau kaip 2023 m.);<text:s/></text:span></text:p>
      <text:p text:style-name="P317"><text:span text:style-name="T318">11.1.7</text:span><text:span text:style-name="T319">. tikslui priskirtų efekto ir rezultato rodiklių pokyčius galima pasiekti, išmatuoti, p</text:span><text:span text:style-name="T320">alyginti su kitų teritorijų rodikliais; tikslai, kuriems konkretaus efekto ir rezultato (-ų) rodiklių pokyčio nustatyti negalima, į programą neįtrauktini;</text:span></text:p>
      <text:p text:style-name="P321"><text:span text:style-name="T322">11.2</text:span><text:span text:style-name="T323">. programoje kiekvienam tikslui nurodoma:</text:span></text:p>
      <text:p text:style-name="P324"><text:span text:style-name="T325">11.2.1</text:span><text:span text:style-name="T326">. paaiškinimas, kaip formuluojant tikslą<text:s/></text:span><text:span text:style-name="T327">buvo naudojami stiprybių, silpnybių, galimybių ir grėsmių (toliau – SSGG) analizės rezultatai (nustatyti strateginiai ryšiai);</text:span></text:p>
      <text:p text:style-name="P328"><text:span text:style-name="T329">11.2.2</text:span><text:span text:style-name="T330">. planuojamas efekto rodiklio kiekybinis pokytis (toliau – programos efektas);</text:span></text:p>
      <text:p text:style-name="P331"><text:span text:style-name="T332">11.2.3</text:span><text:span text:style-name="T333">. planuojami rezultato rodikli</text:span><text:span text:style-name="T334">ų kiekybiniai pokyčiai (toliau – programos rezultatai);</text:span></text:p>
      <text:p text:style-name="P335"><text:span text:style-name="T336">11.3</text:span><text:span text:style-name="T337">. programos įgyvendinimo teritorijos vystymo uždaviniai (toliau – uždaviniai), kurie turi atitikti šiuos reikalavimus:</text:span></text:p>
      <text:p text:style-name="P338"><text:span text:style-name="T339">11.3.1</text:span><text:span text:style-name="T340">. uždavinys yra skirtas vienai konkrečiai silpnybei (problemai)</text:span><text:span text:style-name="T341"><text:s/>išspręsti (arba pasinaudoti stiprybe) ir nurodo vieną konkretų programos rezultatą;</text:span></text:p>
      <text:p text:style-name="P342"><text:span text:style-name="T343">11.3.2</text:span><text:span text:style-name="T344">. nustatant uždavinį, įvertinti alternatyvūs įvardytos silpnybės (problemos) sprendimo (arba stiprybės išnaudojimo) būdai (bent trys uždavinio alternatyvos, tarp</text:span><text:span text:style-name="T345"><text:s/>kurių nėra<text:s/></text:span><text:span text:style-name="T346">„status quo“</text:span><text:span text:style-name="T347"><text:s/>alternatyvos) pagal gairių 5 priede pateiktas metodines rekomendacijas;</text:span></text:p>
      <text:p text:style-name="P348"><text:span text:style-name="T349">11.3.3</text:span><text:span text:style-name="T350">. uždaviniui nustatyti produkto rodikliai, atitinkantys Veiksmų programos konkretiems uždaviniams, kurių asignavimai yra naudojami, nustatytus produk</text:span><text:span text:style-name="T351">to rodiklius ir nurodantys šių rodiklių planuojamus kiekybinius pokyčius (toliau – produktai);</text:span></text:p>
      <text:p text:style-name="P352"><text:span text:style-name="T353">11.3.4</text:span><text:span text:style-name="T354">. uždavinį įgyvendinti galima programos įgyvendinimo laikotarpiu;</text:span></text:p>
      <text:p text:style-name="P355"><text:span text:style-name="T356">11.3.5</text:span><text:span text:style-name="T357">. uždaviniui įgyvendinti (programos rezultatui pasiekti ir produktams sukur</text:span><text:span text:style-name="T358">ti) pakanka finansinių ir kitų išteklių;</text:span></text:p>
      <text:p text:style-name="P359"><text:span text:style-name="T360">11.4</text:span><text:span text:style-name="T361">. programoje kiekvienam uždaviniui nurodoma:</text:span></text:p>
      <text:p text:style-name="P362"><text:span text:style-name="T363">11.4.1</text:span><text:span text:style-name="T364">. paaiškinimas, kaip formuluojant uždavinį buvo naudojami SSGG analizės rezultatai (nustatyti strateginiai ryšiai);</text:span></text:p>
      <text:p text:style-name="P365"><text:span text:style-name="T366">11.4.2</text:span><text:span text:style-name="T367">. programos rezultatas, nu</text:span><text:span text:style-name="T368">rodantis uždaviniu sprendžiamos problemos (arba išnaudojamos stiprybės) kiekybinį pokytį, ir sukuriami produktai;</text:span></text:p>
      <text:p text:style-name="P369"><text:span text:style-name="T370">11.4.3</text:span><text:span text:style-name="T371">. uždavinio įgyvendinimo priemonės, nurodančios, kokiais būdais bus pasiektas uždaviniui suplanuotas programos rezultatas ir sukurti</text:span><text:span text:style-name="T372"><text:s/>produktai, nurodant:</text:span></text:p>
      <text:p text:style-name="P373"><text:span text:style-name="T374">11.4.3.1</text:span><text:span text:style-name="T375">. viešųjų materialinių ir (ar) nematerialinių investicijų (ES, valstybės, savivaldybių biudžetų ir kitų viešųjų lėšų) lėšomis numatomas įgyvendinti priemones, kurios programos veiksmų plane detalizuotos iki veiksmų, trumpai<text:s/></text:span><text:span text:style-name="T376">aprašant galimų veiksmų tarpusavio sąsajas ir sąsajas su kitomis uždavinio įgyvendinimo priemonėmis (jeigu tokios numatytos) ir nurodant joms įgyvendinti reikalingų viešųjų investicijų poreikį;</text:span></text:p>
      <text:p text:style-name="P377"><text:span text:style-name="T378">11.4.3.2</text:span><text:span text:style-name="T379">. viešojo ir privataus sektoriaus partnerystės būd</text:span><text:span text:style-name="T380">u numatomas įgyvendinti priemones, kurių dalį lėšų poreikio sudaro ES, valstybės, savivaldybių biudžetų ar kitos viešosios lėšos (kurios programos veiksmų plane detalizuotos iki veiksmų) (jeigu taikoma);</text:span></text:p>
      <text:p text:style-name="P381"><text:span text:style-name="T382">11.4.3.3</text:span><text:span text:style-name="T383">. priemones, kurias įgyvendinant<text:s/></text:span><text:span text:style-name="T384">numatoma pasinaudoti finansinėmis priemonėmis (paskolomis, garantijomis, investicijomis į nuosavą kapitalą ar kvazinuosavą kapitalą arba kitomis rizikos pasidalinimo formomis), kurios prisidės prie uždavinio įgyvendinimo, ir jų preliminarią veiklų ir finan</text:span><text:span text:style-name="T385">sinę apimtį (jeigu taikoma);</text:span></text:p>
      <text:p text:style-name="P386"><text:span text:style-name="T387">11.4.3.4</text:span><text:span text:style-name="T388">. organizacinio, administracinio pobūdžio priemones (pavyzdžiui, esamų įstaigų veiklos optimizavimą), nereikalaujančias papildomų investicijų (jeigu taikoma);</text:span></text:p>
      <text:p text:style-name="P389"><text:span text:style-name="T390">11.4.3.5</text:span><text:span text:style-name="T391">. vietos bendruomenių organizacijoms, kitoms</text:span><text:span text:style-name="T392"><text:s/>nevyriausybinėms organizacijoms, verslo asociacijoms, įmonėms siūlomas įgyvendinti ar savivaldybės planuojamas įgyvendinti priemones per bendruomenės inicijuotos vietos plėtros iniciatyvą pagal Reglamento Nr. 1303/2013 32–35 straipsnius, kurios prisidėtų<text:s/></text:span><text:span text:style-name="T393">prie uždavinio įgyvendinimo (jeigu taikoma);</text:span></text:p>
      <text:p text:style-name="P394"><text:span text:style-name="T395">11.4.3.6</text:span><text:span text:style-name="T396">. nevyriausybinėms organizacijoms ir įmonėms siūlomas įgyvendinti priemones per projektų konkurso būdu atrenkamus projektus, kurios prisidėtų prie uždavinio įgyvendinimo (jeigu taikoma);</text:span></text:p>
      <text:p text:style-name="P397"><text:span text:style-name="T398">11.4.3.7</text:span><text:span text:style-name="T399">. privačiomis lėšomis įmonių numatytas įgyvendinti priemones, jų veiklų preliminarią apimtį ir prognozuojamas privačias investicijas (jeigu taikoma);</text:span></text:p>
      <text:p text:style-name="P400"><text:span text:style-name="T401">11.4.3.8</text:span><text:span text:style-name="T402">. kompleksines priemones (t. y. priemones, kurias sudaro kelių subjektų bendrai vykdomų tarpus</text:span><text:span text:style-name="T403">avyje susijusių viešųjų investicijų, finansinių priemonių, organizacinio, administracinio pobūdžio priemonių ir (ar) kitų veiklų visuma), kurios programos veiksmų plane detalizuotos iki veiksmų. Kompleksinės priemonės</text:span><text:span text:style-name="T404"><text:s/></text:span><text:span text:style-name="T405">nustatomos, kai dėl uždaviniu sprendži</text:span><text:span text:style-name="T406">amos problemos geografinės aprėpties, sudėtingumo, tarpsektorinio pobūdžio uždavinys negali būti efektyviai įgyvendintas vien atskirų subjektų vykdomais veiksmais ir (ar) atskiromis uždavinio įgyvendinimo priemonėmis, o priemonei įgyvendinti reikalingais f</text:span><text:span text:style-name="T407">inansiniais, žmogiškaisiais ištekliais, infrastruktūra, duomenimis, žiniomis ir (ar) kitais ištekliais disponuoja ir (ar) sprendimų priėmimo kompetenciją turi tarpusavyje nepavaldūs subjektai.</text:span></text:p>
      <text:p text:style-name="P408"><text:span text:style-name="T409">12</text:span><text:span text:style-name="T410">. Programos dalis „Programos veiksmų planas“ rengia</text:span><text:span text:style-name="T411">ma pagal nustatytą formą (gairių 3 priedas), veiksmus išdėstant pagal tikslus ir uždavinius. Į programos veiksmų planą nėra įtraukiami gairių 11.4.3.3–11.4.3.7 papunkčiuose nurodytas priemones detalizuojantys veiksmai. Veiksmai turi atitikti šiuos reikalav</text:span><text:span text:style-name="T412">imus:<text:s/></text:span></text:p>
      <text:p text:style-name="P413"><text:span text:style-name="T414">12.1</text:span><text:span text:style-name="T415">. uždaviniui priskiriami veiksmai turi tiesiogiai prisidėti prie uždavinio įgyvendinimo (uždaviniui priskirtas programos rezultatas ir produktai turi būti veiksmų įgyvendinimo tiesioginė pasekmė);</text:span></text:p>
      <text:p text:style-name="P416"><text:span text:style-name="T417">12.2</text:span><text:span text:style-name="T418">. veiksmai turi būti susiję aiškiais<text:s/></text:span><text:span text:style-name="T419">tarpusavio ryšiais, tiesioginiais ryšiais su uždavinio įgyvendinimo priemonėmis ir (ar) turėti sinerginį efektą (pavyzdžiui, nesukūrus reikiamos infrastruktūros negalės būti įgyvendinti socialinio pobūdžio veiksmai; skirtingų sektorių (skirtingų ministerij</text:span><text:span text:style-name="T420">ų kompetencijos) veiksmai turi būti įgyvendinami laikantis eiliškumo dėl fiziškai susietų ar nedalomų infrastruktūros objektų; skirtingų sektorių (skirtingų ministerijų kompetencijos) veiksmai sprendžia teritorijos kompleksinę problemą ir pan.);</text:span></text:p>
      <text:p text:style-name="P421"><text:span text:style-name="T422">12.3</text:span><text:span text:style-name="T423">.<text:s/></text:span><text:span text:style-name="T424">veiksmai turi būti suprantami, teisėti ir praktiškai įgyvendinami (veiksmo įgyvendinimo pradžia turi būti ne vėlesnė kaip 2020 m. gruodžio 31 d., o pabaiga</text:span><text:span text:style-name="T425"><text:s/>–<text:s/></text:span><text:span text:style-name="T426">ne vėlesnė kaip 2023 m. spalio 1 d.);</text:span></text:p>
      <text:p text:style-name="P427"><text:span text:style-name="T428">12.4</text:span><text:span text:style-name="T429">. veiksmui įgyvendinti gali būti teikiama negrąžinti</text:span><text:span text:style-name="T430">na ES lėšų subsidija, įgyvendinant iš ES struktūrinių fondų lėšų bendrai finansuojamą regiono projektą (toliau – regiono projektas), įtrauktiną į siūlomų finansuoti regiono projektų sąrašą, arba iš ES struktūrinių fondų lėšų bendrai finansuojamą valstybės<text:s/></text:span><text:span text:style-name="T431">projektą (toliau – valstybės projektas), įtrauktiną į siūlomų finansuoti valstybės projektų sąrašą, arba šis veiksmas gali būti finansuojamas tiesiogiai iš valstybės ir (ar) savivaldybės biudžeto, nenaudojant ES lėšų.</text:span></text:p>
      <text:p text:style-name="P432"><text:span text:style-name="T433">13</text:span><text:span text:style-name="T434">. Programos veiksmų plane kiek</text:span><text:span text:style-name="T435">vienam veiksmui pagal gairių 3 priede nustatytą formą nurodoma:</text:span></text:p>
      <text:p text:style-name="P436"><text:span text:style-name="T437">13.1</text:span><text:span text:style-name="T438">. su ministerija ar keliomis ministerijomis, jeigu veiksmas susijęs su keliais<text:s/></text:span><text:span text:style-name="T439">ūkio sektoriais, už kuriuos atsako skirtingos ministerijos ir (ar) jam įgyvendinti reikalingą projektą numa</text:span><text:span text:style-name="T440">toma finansuoti pagal jungtinę priemonę,<text:s/></text:span><text:span text:style-name="T441">apibrėžtą Atsakomybės ir funkcijų paskirstymo tarp institucijų taisyklių 2.38 papunktyje, (toliau – jungtinė priemonė) suderinta veiksmo įgyvendinimo pradžia ir pabaiga (metai);<text:s/></text:span><text:span text:style-name="T442">iš ES lėšų bendrai finansuojamo</text:span><text:span text:style-name="T443"><text:s/>veiks</text:span><text:span text:style-name="T444">mo įgyvendinimo pradžia laikoma veiksmą įgyvendinančio projekto finansavimo sutarties pasirašymo data, veiksmo įgyvendinimo pabaiga laikomas šio projekto galutinės ataskaitos patvirtinimas Finansų ministerijos nustatyta tvarka; veiksmams, finansuojamiems i</text:span><text:span text:style-name="T445">š valstybės ir (ar) savivaldybės biudžeto, nenaudojant<text:s/></text:span><text:span text:style-name="T446">ES lėšų, programos veiksmų plane gali būti nurodomi kiti jų įgyvendinimo pradžios ir pabaigos požymiai;</text:span></text:p>
      <text:p text:style-name="P447"><text:span text:style-name="T448">13.2</text:span><text:span text:style-name="T449">. veiksmo vykdytojas;</text:span></text:p>
      <text:p text:style-name="P450"><text:span text:style-name="T451">13.3</text:span><text:span text:style-name="T452">. ministerija<text:s/></text:span><text:span text:style-name="T453">arba ministerijos, jeigu veiksmą<text:s/></text:span><text:span text:style-name="T454">įgyvendinantį projektą numatoma finansuoti</text:span><text:span text:style-name="T455"><text:s/>pagal jungtinę priemonę, kuriai skiriamų asignavimų valdytojai yra kelių ministerijų<text:s/></text:span><text:span text:style-name="T456">ministrai ar jų įgalioti asmenys</text:span><text:span text:style-name="T457">;</text:span><text:span text:style-name="T458"><text:s/></text:span></text:p>
      <text:p text:style-name="P459"><text:span text:style-name="T460">13.4</text:span><text:span text:style-name="T461">. su ministerija arba ministerijomis,<text:s/></text:span><text:span text:style-name="T462">jeigu veiksmą įgyvendinantį projektą numatoma f</text:span><text:span text:style-name="T463">inansuoti</text:span><text:span text:style-name="T464"><text:s/>pagal jungtinę priemonę, kuriai skiriamų asignavimų valdytojai yra kelių ministerijų ministrai ar jų įgalioti asmenys, suderintas lėšų poreikis ir finansavimo šaltiniai;<text:s/></text:span></text:p>
      <text:p text:style-name="P465"><text:span text:style-name="T466">13.5</text:span><text:span text:style-name="T467">. veiksmo atrankos būdas: kai veiksmą įgyvendinantis (-ys) projekta</text:span><text:span text:style-name="T468">s (-ai) įtrauktinas (-i) į siūlomų finansuoti valstybės projektų sąrašą (toliau – valstybės projektų planavimas, priedų lentelėse žymimas „V“) arba kai veiksmą įgyvendinantis (-ys) projektas (-ai) įtrauktinas (-i) į siūlomų finansuoti regionų projektų sąra</text:span><text:span text:style-name="T469">šą (toliau – regionų projektų planavimas, priedų lentelėse žymimas „R“); jeigu veiksmo įgyvendinimo neplanuojama finansuoti iš ES lėšų, jis lentelėje žymimas „–“;</text:span></text:p>
      <text:p text:style-name="P470"><text:span text:style-name="T471">13.6</text:span><text:span text:style-name="T472">. Veiksmų programos konkretus uždavinys, kuris įgyvendinamas veiksmu, arba keli Veiks</text:span><text:span text:style-name="T473">mų programos konkretūs uždaviniai, jeigu veiksmą įgyvendinantį projektą numatoma finansuoti pagal jungtinę priemonę (šis reikalavimas taikomas veiksmui, kuriuo įgyvendinama gairių 11.4.3.1 ar 11.4.3.2 papunktyje nurodyta priemonė, jeigu tokio veiksmo įgyve</text:span><text:span text:style-name="T474">ndinimą planuojama finansuoti iš ES lėšų);</text:span></text:p>
      <text:p text:style-name="P475"><text:span text:style-name="T476">13.7</text:span><text:span text:style-name="T477">. Veiksmų programos prioritetas (-ai), prie kurio (-ių) įgyvendinimo prisidedama veiksmu (šis reikalavimas taikomas veiksmui, kuriuo įgyvendinama kompleksinė priemonė);</text:span></text:p>
      <text:p text:style-name="P478"><text:span text:style-name="T479">13.8</text:span><text:span text:style-name="T480">. veiksmo aprašymas, nurodan</text:span><text:span text:style-name="T481">t, į kokią teritoriją, statinius (pastatus ar inžinierinius statinius) ir kitą infrastruktūrą, įrenginius investuojama, kokios paslaugų tobulinimo priemonės yra diegiamos ir kokie darbai atliekami (šis reikalavimas taikomas veiksmui, kuriuo detalizuojama g</text:span><text:span text:style-name="T482">airių 11.4.3.1 ar 11.4.3.2 papunktyje nurodyta priemonė)</text:span><text:span text:style-name="T483">;</text:span></text:p>
      <text:p text:style-name="P484"><text:span text:style-name="T485">13.9</text:span><text:span text:style-name="T486">. nurodoma kompleksinė priemonė, kuri įgyvendinama veiksmu (šis reikalavimas taikomas veiksmui, kuriuo įgyvendinama kompleksinė priemonė).</text:span></text:p>
      <text:p text:style-name="P487"/>
      <text:p text:style-name="P488"><text:span text:style-name="T489">IV</text:span><text:span text:style-name="T490"><text:s/>SKYRIUS</text:span></text:p>
      <text:p text:style-name="P491"><text:span text:style-name="T492">PROGRAMOS RENGIMAS IR TVIRTINIM</text:span><text:span text:style-name="T493">AS</text:span></text:p>
      <text:p text:style-name="P494"/>
      <text:p text:style-name="P495"><text:span text:style-name="T496">14</text:span><text:span text:style-name="T497">. Programa rengiama ES finansiniam laikotarpiui, atsižvelgiant į Partnerystės sutartį, Veiksmų programą, Nacionalinės pažangos programą, Nacionalinės pažangos programos horizontaliojo prioriteto „Regioninė plėtra“ tarpinstitucinį veiklos planą,<text:s/></text:span><text:span text:style-name="T498">kitus Lietuvos Respublikos Vyriausybės tvirtinamus planavimo dokumentus, savivaldybės strateginį plėtros planą ir atitinkamai teritorijai taikomus teritorijų planavimo dokumentus. Programos veiksmų plane nurodyti veiksmai turi būti pradėti įgyvendinti laik</text:span><text:span text:style-name="T499">antis gairių 12.3 papunktyje nustatytų terminų.</text:span></text:p>
      <text:p text:style-name="P500"><text:span text:style-name="T501">15</text:span><text:span text:style-name="T502">. Programos projektą rengia savivaldybės ar savivaldybių, kurių teritorijoje yra išskirtos tikslinės teritorijos, administracija (-os), konsultuodamasi (-osi) su vietos bendruomene, ministerijomis, kito</text:span><text:span text:style-name="T503">mis valstybės institucijomis, įstaigomis, socialiniais ir ekonominiais partneriais, pilietinei visuomenei atstovaujančiomis organizacijomis (įskaitant<text:s/></text:span>aplinkosaugos partnerius, nevyriausybines organizacijas ir organizacijas, atsakingas už socialinės įtraukties, lyčių lygybės ir nediskriminavimo skatinimą)<text:span text:style-name="T504"><text:s/>ir<text:s/></text:span><text:span text:style-name="T505">kitomis tikslinėje ar susietose teritorijose veikiančiomis institucijomis, įstaigomis ir organizacijomis (pavyzdžiui, aukštosiomis mokyklomis, kultūros įstaigomis).</text:span><text:span text:style-name="T506"><text:s/></text:span><text:span text:style-name="T507">Konsultacinę pagalbą renkant ir apibe</text:span><text:span text:style-name="T508">ndrinant mažų ir vidutinių miestų programoms rengti reikalingą informaciją, pagalbą koordinuojant savivaldybių administracijų bendrą veiklą rengiant programas (organizuojant susitikimus, darbo grupes, apibendrinant, redaguojant skirtingų savivaldybių admin</text:span><text:span text:style-name="T509">istracijų parengtas programų projektų dalis, apibendrinant gautas pastabas ir pasiūlymus ir pan.) savivaldybių administracijoms teikia Regioninės plėtros departamentas prie Vidaus reikalų ministerijos<text:s/></text:span><text:span text:style-name="T510">(toliau – Regioninės plėtros departamentas)</text:span><text:span text:style-name="T511">.</text:span></text:p>
      <text:p text:style-name="P512"><text:span text:style-name="T513">16</text:span><text:span text:style-name="T514">. Pr</text:span><text:span text:style-name="T515">ogramų projektus savivaldybių administracijos tikslina įvertinusios vietos bendruomenės, ministerijų, kitų valstybės institucijų, įstaigų, socialinių ir ekonominių partnerių, pilietinę visuomenę atstovaujančių organizacijų ir kitų tikslinėje ar susietose t</text:span><text:span text:style-name="T516">eritorijose veikiančių institucijų, įstaigų ir organizacijų pateiktas pastabas ir pasiūlymus, dvišaliuose ar daugiašaliuose susitikimuose, darbo grupėse ir kitais būdais aptartas programų projektų nuostatas. Savivaldybės administracijos ir nevyriausybinių<text:s/></text:span><text:span text:style-name="T517">organizacijų, įmonių, kitų institucijų, įstaigų ir organizacijų susitarimu šios institucijos, įstaigos ir organizacijos gali būti įtrauktos į programos veiksmų planą kaip veiksmų vykdytojai.</text:span></text:p>
      <text:p text:style-name="P518"><text:span text:style-name="T519">17</text:span><text:span text:style-name="T520">. Ministerijos, dalyvaudamos konsultacijose rengiant progra</text:span><text:span text:style-name="T521">mų projektus, informuoja savivaldybių administracijas ir kitus programų projektuose nurodytus veiksmų vykdytojus apie derinant su Europos Komisija Veiksmų programą atliktus šio dokumento pakeitimus, dėl kurių reikia tikslinti savivaldybių administracijų pa</text:span><text:span text:style-name="T522">rengtų programų projektus, teikia kitą programoms rengti reikalingą informaciją, taip pat pastabas ir pasiūlymus:</text:span></text:p>
      <text:p text:style-name="P523"><text:span text:style-name="T524">17.1</text:span><text:span text:style-name="T525">. dėl programos teritorijos vystymo tikslų, uždavinių ir priemonių, taip pat uždaviniams priskirtų veiksmų atitikties Veiksmų programai<text:s/></text:span><text:span text:style-name="T526">(investiciniams<text:s/></text:span><text:span text:style-name="T527">prioritetams,</text:span><text:span text:style-name="T528"><text:s/>konkretiems uždaviniams, veikloms) ir ministrų valdymo sričių planavimo<text:s/></text:span><text:span text:style-name="T529">dokumentams,</text:span><text:span text:style-name="T530"><text:s/>nurodydamos tikslus, uždavinius, jų įgyvendinimo priemones ir veiksmus, kuriuos, kaip neatitinkančius Veiksmų programos ir (ar) ministrų vald</text:span><text:span text:style-name="T531">ymo sričių planavimo<text:s/></text:span><text:span text:style-name="T532">dokumentų,</text:span><text:span text:style-name="T533"><text:s/>reikėtų koreguoti ar išbraukti, kokiomis priemonėmis ir veiksmais programos galėtų būti papildytos;</text:span></text:p>
      <text:p text:style-name="P534"><text:span text:style-name="T535">17.2</text:span><text:span text:style-name="T536">. pasiūlymus dėl veiksmų planavimo būdo, nurodydamos, kurie iš savivaldybių administracijų ar kitų veiksmų vykdytojų</text:span><text:span text:style-name="T537"><text:s/>pasiūlytų veiksmų gali būti įgyvendinami teikiant negrąžintiną ES lėšų subsidiją valstybės ar regionų projektų planavimo būdu arba finansuotini tiesiogiai iš valstybės biudžeto ir yra įtrauktini į programos veiksmų planą;</text:span></text:p>
      <text:p text:style-name="P538"><text:span text:style-name="T539">17.3</text:span><text:span text:style-name="T540">. pasiūlymus dėl savivald</text:span><text:span text:style-name="T541">ybių administracijų ar kitų veiksmų vykdytojų pasiūlytų veiksmų (nustatomų programos veiksmų plane) ar priemonių finansavimo apimties (įvertinus asignavimus regioninio planavimo priemonėms, numatytus regionui, savivaldybei ir (ar) tikslinei teritorijai; be</text:span><text:span text:style-name="T542">ndrus asignavimų limitus, valstybės prioritetus atrenkant projektus valstybės planavimo ar projektų konkurso būdais, įgyvendinant finansines priemones);</text:span></text:p>
      <text:p text:style-name="P543"><text:span text:style-name="T544">17.4</text:span><text:span text:style-name="T545">. pasiūlymus dėl veiksmų (nustatomų programos veiksmų plane) įgyvendinimo terminų;</text:span></text:p>
      <text:p text:style-name="P546"><text:span text:style-name="T547">17.5</text:span><text:span text:style-name="T548">. ki</text:span><text:span text:style-name="T549">tas pastabas ir pasiūlymus pagal savo kompetenciją (dėl uždavinių ir jiems priskirtinų priemonių pasirinkimo pagrindimo, programos efekto, rezultato, produkto rodiklių nustatymo ir kt.).</text:span></text:p>
      <text:p text:style-name="P550"><text:span text:style-name="T551">18</text:span><text:span text:style-name="T552">.<text:s/></text:span><text:span text:style-name="T553">Vidaus reikalų ministerijai suderinus parengtą programos projektą su atitinkama regiono plėtros taryba,<text:s/></text:span><text:span text:style-name="T554">savivaldybės administracija Vidaus reikalų ministerijai turi pateikti savivaldybės tarybos priimtą sprendimą pritarti programos projektui.</text:span></text:p>
      <text:p text:style-name="P555"><text:span text:style-name="T556">19</text:span><text:span text:style-name="T557">. Prieš</text:span><text:span text:style-name="T558"><text:s/>teikiant programos projektą pritarti savivaldybės tarybai turi būti:</text:span></text:p>
      <text:p text:style-name="P559"><text:span text:style-name="T560">19.1</text:span><text:span text:style-name="T561">. įvykę viešieji programos projekto pristatymai ir atsiklausta tikslinės teritorijos vietos bendruomenės, socialinių ir ekonominių partnerių, pilietinę visuomenę atstovaujančių org</text:span><text:span text:style-name="T562">anizacijų ir kitų tikslinėje ar susietose teritorijose veikiančių institucijų, įstaigų ir organizacijų nuomonės bent dviem iš išvardytų būdų: per viešus susirinkimus; televizijos ir radijo laidas, informacinių straipsnių spausdinimą spaudoje, kartu kviečia</text:span><text:span text:style-name="T563">nt teikti pasiūlymus; atsiklausus nuomonės savivaldybės interneto svetainėje ir per savivaldybės paskyras socialiniuose tinkluose; atlikus reprezentatyvią gyventojų ir (ar) įmonių apklausą; darbo grupėse; kreipiantis tiesiogiai raštu ir prašant pateikti sa</text:span><text:span text:style-name="T564">vo išvadas ir pasiūlymus dėl programos projekto;</text:span></text:p>
      <text:p text:style-name="P565"><text:span text:style-name="T566">19.2</text:span><text:span text:style-name="T567">. gautos ministerijų išvados, kad su jų kompetencija susiję programos įgyvendinimo teritorijos vystymo tikslai, uždaviniai ir priemonės atitinka Veiksmų programą ir ministrui pavestų valdymo sričių p</text:span><text:span text:style-name="T568">lanavimo dokumentus, o uždaviniams priskirtų priemonių ir veiksmų asignavimai neviršija ministerijos kompetencijai priskirtų Veiksmų programos konkrečių uždavinių asignavimų arba valstybės biudžeto asignavimų, kuriuos numatoma naudoti regione (apskrityje)<text:s/></text:span><text:span text:style-name="T569">ir konkrečioje programą parengusioje savivaldybėje ir (ar) tikslinėje teritorijoje;</text:span></text:p>
      <text:p text:style-name="P570"><text:span text:style-name="T571">19.3</text:span><text:span text:style-name="T572">. gauta Vidaus reikalų ministerijos išvada, kad parengtas programos projektas atitinka šių gairių reikalavimus.</text:span></text:p>
      <text:p text:style-name="P573"><text:span text:style-name="T574">20</text:span><text:span text:style-name="T575">. Kartu</text:span><text:span text:style-name="T576"><text:s/>su programos projektu Vidaus reikalų ministerijai</text:span><text:span text:style-name="T577"><text:s/>pateikiama:</text:span></text:p>
      <text:p text:style-name="P578"><text:span text:style-name="T579">20.1</text:span><text:span text:style-name="T580">.</text:span><text:span text:style-name="T581"><text:s/>nustatant programos įgyvendinimo teritorijos vystymo tikslus, uždavinius ir priemones, atliktas alternatyvų vertinimas pagal gairių 5 priede pateiktas metodines rekomendacijas;</text:span></text:p>
      <text:p text:style-name="P582"><text:span text:style-name="T583">20.2</text:span><text:span text:style-name="T584">.<text:s/></text:span><text:span text:style-name="T585">konsultacijų su gairių 19.1 papunktyje nurodytomis įmonėmis, institucijomis ir organizacijomis rezultatų suvestinė.</text:span></text:p>
      <text:p text:style-name="P586"><text:span text:style-name="T587">21</text:span><text:span text:style-name="T588">.</text:span><text:span text:style-name="T589"><text:s/>Vidaus reikalų ministerij</text:span><text:span text:style-name="T590">a teikia programos projektą ir lydimuosius dokumentus derinti</text:span><text:span text:style-name="T591"><text:s/>atitinkamai regiono</text:span><text:span text:style-name="T592"><text:s/>plėtros tarybai ir mi</text:span><text:span text:style-name="T593">nisterijoms.<text:s/></text:span></text:p>
      <text:p text:style-name="P594"><text:span text:style-name="T595">22</text:span><text:span text:style-name="T596">. Regiono plėtros taryba</text:span><text:span text:style-name="T597"><text:s/>pagal kompetenciją svarsto programos projektą ir teikia Vidaus reikalų ministerijai pastabas ir pasiūlymus dėl programos dalių, kurioms įgyvendinti projektai atrenkami regionų projektų planavimo būdu. Esant past</text:span><text:span text:style-name="T598">abų Vidaus reikalų ministerija grąžina tobulinti programos projektą savivaldybės administracijai.</text:span></text:p>
      <text:p text:style-name="P599"><text:span text:style-name="T600">23</text:span><text:span text:style-name="T601">. Ministerijos pagal savo kompetenciją teikia išvadas Vidaus reikalų ministerijai dėl programos projekto.<text:s/></text:span><text:span text:style-name="T602">Ministerijos pritardamos</text:span><text:span text:style-name="T603"><text:s/>programos projektui (</text:span><text:span text:style-name="T604">jį<text:s/></text:span><text:span text:style-name="T605">suderindamos)</text:span><text:span text:style-name="T606"><text:s/>įsipareigoja užtikrinti, kad jų kompetencijai priskirtoms programos uždavinių įgyvendinimo priemonėms ir veiksmams įgyvendinti bus galima panaudoti ES struktūrinių fondų lėšas, skiriamas atrenkant projektus valstybės ir regionų projektų pl</text:span><text:span text:style-name="T607">anavimo būdais ir (arba) valstybės biudžeto lėšas. Jeigu tikslams ir uždaviniams įgyvendinti reikalingi projektai, atrenkami projektų konkurso būdu, ministerija pagal savo kompetenciją įsipareigoja teikti tvirtinti Veiksmų programos stebėsenos komitetui sp</text:span><text:span text:style-name="T608">ecialiuosius ar prioritetinius projektų atrankos kriterijus, nustatytus atsižvelgus į suderintus programos tikslus ir uždavinius. Veiksmo įtraukimas į programą nėra laikomas galutiniu sprendimu veiksmą bendrai finansuoti iš ES lėšų.</text:span></text:p>
      <text:p text:style-name="P609"><text:span text:style-name="T610">24</text:span><text:span text:style-name="T611">.<text:s/></text:span><text:span text:style-name="T612">Vidaus reikalų<text:s/></text:span><text:span text:style-name="T613">ministerija,<text:s/></text:span><text:span text:style-name="T614">suderinusi programos projektą su atitinkama regiono plėtros taryba, ministerijomis,<text:s/></text:span><text:span text:style-name="T615">ir gavusi savivaldybės (-ių),<text:s/></text:span><text:span text:style-name="T616">kurios (-ių) teritorijoje numatoma programą įgyvendinti,<text:s/></text:span><text:span text:style-name="T617">tarybos (-ų) sprendimą (-us) dėl pritarimo programos projektui, tvirtina</text:span><text:span text:style-name="T618"><text:s/>programą.</text:span></text:p>
      <text:p text:style-name="P619"/>
      <text:p text:style-name="P620"><text:span text:style-name="T621">V</text:span><text:span text:style-name="T622"><text:s/>SKYRIUS</text:span></text:p>
      <text:p text:style-name="P623"><text:span text:style-name="T624">PROGRAMOS ĮGYVENDINIMAS IR PROGRAMOS ĮGYVENDINIMO KOORDINAVIMO DARBO GRUPĖ</text:span></text:p>
      <text:p text:style-name="P625"/>
      <text:p text:style-name="P626"><text:span text:style-name="T627">25</text:span><text:span text:style-name="T628">.</text:span><text:span text:style-name="T629"><text:s/>Programas įgyvendina savivaldybių administracijos kartu su tikslinėje teritorijoje veikiančiomis įstaigomis (aukštosiomis mokyklomis, kultūros į</text:span><text:span text:style-name="T630">staigomis ir kt.), įmonėmis, kitomis įstaigomis ir organizacijomis. Ministerijos administruoja programai įgyvendinti skiriamas ES ir valstybės biudžeto lėšas.</text:span></text:p>
      <text:p text:style-name="P631"><text:span text:style-name="T632">26</text:span><text:span text:style-name="T633">. Apie aplinkybes, dėl kurių iškyla grėsmė neįvykdyti programos tikslų, uždavinių ar veiksm</text:span><text:span text:style-name="T634">ų, iš esmės nepasiekti programos rezultatų ar nesukurti produktų, savivaldybės administracija nedelsiant, bet ne vėliau kaip per 10 darbo dienų nuo tokių aplinkybių sužinojimo, turi raštu informuoti Vidaus reikalų ministeriją ir atitinkamą regiono plėtros<text:s/></text:span><text:span text:style-name="T635">tarybą.</text:span></text:p>
      <text:p text:style-name="P636"><text:span text:style-name="T637">27</text:span><text:span text:style-name="T638">.<text:s/></text:span><text:span text:style-name="T639">Programos įgyvendinimui koordinuoti, t. y. veiksmams, susijusiems su programos įgyvendinimu, suderinti tarp ministerijų ir savivaldybės (-ių), programos pakeitimams suderinti ir prireikus jiems, kurie pagal gairių 37 punktą nėra laikomi<text:s/></text:span><text:span text:style-name="T640">esminiais programos pakeitimais, inicijuoti, Vidaus reikalų ministerija sudaro programos įgyvendinimo koordinavimo darbo grupę iš Vidaus reikalų ministerijos atstovų (trijų narių), kitų programą įgyvendinant dalyvaujančių ministerijų atstovų (po vieną narį</text:span><text:span text:style-name="T641">), programą įgyvendinančių savivaldybių tarybų deleguotų atstovų (mažų ir vidutinių miestų programų įgyvendinimo koordinavimo darbo grupėse po vieną narį iš kiekvienos savivaldybės, o didžiųjų miestų programų įgyvendinimo darbo grupėse</text:span><text:span text:style-name="T642"><text:s/>–</text:span><text:span text:style-name="T643"><text:s/>trys nariai iš sav</text:span><text:span text:style-name="T644">ivaldybės) ir atitinkamo regiono plėtros tarybos atstovo .<text:s/></text:span></text:p>
      <text:p text:style-name="P645"><text:span text:style-name="T646">28</text:span><text:span text:style-name="T647">. Programos įgyvendinimo koordinavimo darbo grupės vadovas ir jo pavaduotojas skiriami iš Vidaus reikalų ministerijos atstovų. Programų įgyvendinimo koordinavimo darbo grupių personalinę sud</text:span><text:span text:style-name="T648">ėtį tvirtina vidaus reikalų ministras. M</text:span><text:span text:style-name="T649">inisterijoms pavaldžių institucijų ir įstaigų atstovai, kuriuos pasiūlo ministerijos, socialiniai ir ekonominiai partneriai, kuriuos pasiūlo savivaldybės<text:s/></text:span><text:span text:style-name="T650">atstovaujamoji institucija (savivaldybės taryba) ar vykdomoji<text:s/></text:span><text:span text:style-name="T651">institucija (savivaldybės administracijos direktorius), kviečiami dalyvauti<text:s/></text:span><text:span text:style-name="T652">programos įgyvendinimo koordinavimo darbo grupės posėdžiuose stebėtojų teisėmis.<text:s/></text:span></text:p>
      <text:p text:style-name="P653"><text:span text:style-name="T654">29</text:span><text:span text:style-name="T655">. Pagrindinė programos įgyvendinimo koordinavimo darbo grupės veiklos forma yra posėdžiai. P</text:span><text:span text:style-name="T656">osėdžiai vykdomi žodinės ar rašytinės procedūros tvarka. Programų įgyvendinimo koordinavimo darbo grupių posėdžius organizuoja ir kitas darbo grupių sekretoriato funkcijas atlieka Vidaus reikalų ministerija.</text:span></text:p>
      <text:p text:style-name="P657"><text:span text:style-name="T658">30</text:span><text:span text:style-name="T659">.<text:s/></text:span><text:span text:style-name="T660">Balso teisę<text:s/></text:span><text:span text:style-name="T661">programos įgyvendinimo koord</text:span><text:span text:style-name="T662">inavimo darbo grupės posėdžiuose turi jos nariai, o jiems negalint dalyvauti – posėdyje dalyvaujantys pakaitiniai nariai. Programos įgyvendinimo koordinavimo darbo grupės nariai ir pakaitiniai nariai, dalyvaudami darbo grupės darbe, turi laikytis įstatymų<text:s/></text:span><text:span text:style-name="T663">viršenybės, lygiateisiškumo už priimtus sprendimus, nešališkumo, skaidrumo, nesavanaudiškumo principų ir nusišalinti svarstant klausimus, kurie gali sukelti viešųjų ir privačių interesų konfliktą Lietuvos Respublikos viešųjų ir privačių interesų derinimo v</text:span><text:span text:style-name="T664">alstybinėje tarnyboje įstatyme nustatytais atvejais.</text:span></text:p>
      <text:p text:style-name="P665"><text:span text:style-name="T666">31</text:span><text:span text:style-name="T667">. Organizuojant programos įgyvendinimo koordinavimo darbo grupės posėdį žodinės procedūros tvarka, Vidaus reikalų ministerija posėdžio medžiagą elektroniniu paštu išsiunčia programos įgyvendinimo k</text:span><text:span text:style-name="T668">oordinavimo darbo grupės nariams ir jų pakaitiniams nariams ne vėliau kaip likus 3 darbo dienoms iki posėdžio. Programos įgyvendinimo koordinavimo darbo grupės posėdyje, organizuojamame žodinės procedūros tvarka, sprendimai priimami posėdyje dalyvaujant ne</text:span><text:span text:style-name="T669"><text:s/>mažiau kaip pusei programos įgyvendinimo koordinavimo darbo grupės narių ar vietoj jų dalyvaujančių pakaitinių narių, bendru sutarimu.</text:span></text:p>
      <text:p text:style-name="P670"><text:span text:style-name="T671">32</text:span><text:span text:style-name="T672">. Organizuojant programos įgyvendinimo koordinavimo darbo grupės posėdį rašytinės procedūros tvarka, Vidaus reikal</text:span><text:span text:style-name="T673">ų ministerija posėdžio medžiagą elektroniniu paštu išsiunčia programos įgyvendinimo koordinavimo darbo grupės nariams ir jų pakaitiniams nariams, nustatydama ne trumpesnį kaip 3 darbo dienų ir ne ilgesnį kaip 5 darbo dienų terminą pritarimui / nepritarimui</text:span><text:span text:style-name="T674"><text:s/>dėl svarstomo klausimo pateikti. Programos įgyvendinimo koordinavimo darbo grupės narys arba vietoje jo pakaitinis narys pritarimą / nepritarimą pateiktam svarstyti klausimui turi elektroniniu paštu pateikti Vidaus reikalų ministerijai per Vidaus reikalų<text:s/></text:span><text:span text:style-name="T675">ministerijos nustatytą terminą. Programos įgyvendinimo koordinavimo darbo grupės nariui arba vietoje jo pakaitiniam nariui šiame gairių punkte nustatyta tvarka nepateikus Vidaus reikalų ministerijai pritarimo / nepritarimo pateiktam (-iems) svarstyti klaus</text:span><text:span text:style-name="T676">imui (-ams), laikoma, kad jis pastabų ir pasiūlymų dėl pateikto (-ų) svarstyti klausimo (-ų) neturi ir pateiktam (-iems) svarstyti klausimui (-ams) pritaria. Programos įgyvendinimo koordinavimo darbo grupės nariui arba vietoje jo pakaitiniam nariui šiame g</text:span><text:span text:style-name="T677">airių punkte nustatyta tvarka pateikus Vidaus reikalų ministerijai nepritarimą tik atskiram (-iems) pateikto svarstyti klausimo aspektui (-ams), laikoma, kad jis svarstomo klausimo aspektui (-ams), dėl kurio (-ių) nepateikė nepritarimo, pritaria. Programos</text:span><text:span text:style-name="T678"><text:s/>įgyvendinimo koordinavimo darbo grupės sprendimai posėdžiuose, organizuojamuose rašytinės procedūros tvarka, priimami programos įgyvendinimo koordinavimo darbo grupės narių paprasta balsų dauguma.</text:span></text:p>
      <text:p text:style-name="P679"><text:span text:style-name="T680">33</text:span><text:span text:style-name="T681">. Vidaus reikalų ministerija parengia programos įgyv</text:span><text:span text:style-name="T682">endinimo koordinavimo darbo grupės posėdžio protokolą ir jį, pasirašytą darbo grupės vadovo ar jam nesant pavaduotojo, elektroniniu paštu išsiunčia programos įgyvendinimo koordinavimo darbo grupės nariams, pakaitiniams nariams ir su programos įgyvendinimu<text:s/></text:span><text:span text:style-name="T683">susijusiai regiono plėtros tarybai. Šiame gairių punkte nurodyti veiksmai atliekami ne vėliau kaip per 5 darbo dienas po posėdžio (kai posėdis organizuotas žodinės procedūros tvarka) arba ne vėliau kaip per 5 darbo dienas po termino, kurį Vidaus reikalų mi</text:span><text:span text:style-name="T684">nisterija gairių 31 punkte nustatyta tvarka buvo nustačiusi programos įgyvendinimo koordinavimo darbo grupės nariams ir jų pakaitiniams nariams dėl pastabų ir pasiūlymų pateiktam svarstyti klausimui pateikimo, pabaigos (kai posėdis organizuotas rašytinės p</text:span><text:span text:style-name="T685">rocedūros tvarka).<text:s/></text:span></text:p>
      <text:p text:style-name="P686"/>
      <text:p text:style-name="P687"><text:span text:style-name="T688">VI</text:span><text:span text:style-name="T689"><text:s/>SKYRIUS</text:span></text:p>
      <text:p text:style-name="P690"><text:span text:style-name="T691">PROGRAMOS KEITIMAS</text:span></text:p>
      <text:p text:style-name="P692"/>
      <text:p text:style-name="P693"><text:span text:style-name="T694">34</text:span><text:span text:style-name="T695">.</text:span><text:span text:style-name="T696"><text:s/>Programos keitimą, kuris pagal gairių 37 punktą laikomas esminiu programos keitimu, pagal savo kompetenciją gali inicijuoti savivaldybės administracija ar regiono plėtros taryba. Programos keitimą, kuris pagal gairių 37 punktą nėra laikomas esminiu progra</text:span><text:span text:style-name="T697">mos pakeitimu, pagal savo kompetenciją gali inicijuoti savivaldybės administracija, regiono plėtros taryba, Vidaus reikalų ministerija, kitos ministerijos ir (arba) programos įgyvendinimo koordinavimo darbo grupė.<text:s/></text:span></text:p>
      <text:p text:style-name="P698"><text:span text:style-name="T699">35</text:span><text:span text:style-name="T700">. Jeigu Regioninės plėtros departam</text:span><text:span text:style-name="T701">entas, gavęs pasiūlymus dėl regiono plėtros plano pakeitimo, nustato poreikį inicijuoti programos pakeitimą, apie tai jis raštu ir (ar) elektroniniu paštu informuoja programą įgyvendinančią (-ias) savivaldybės (-ių) administraciją (-as) ir Vidaus reikalų m</text:span><text:span text:style-name="T702">inisteriją.<text:s/></text:span></text:p>
      <text:p text:style-name="P703"><text:span text:style-name="T704">36</text:span><text:span text:style-name="T705">. Programa keičiama:</text:span></text:p>
      <text:p text:style-name="P706"><text:span text:style-name="T707">36.1</text:span><text:span text:style-name="T708">. paaiškėjus aplinkybėms, dėl kurių iškyla grėsmė neįvykdyti programoje nustatytų tikslų, uždavinių,<text:s/></text:span><text:span text:style-name="T709">pasiekti programos įgyvendinimo stebėsenos rodiklių</text:span><text:span text:style-name="T710">;</text:span></text:p>
      <text:p text:style-name="P711"><text:span text:style-name="T712">36.2</text:span><text:span text:style-name="T713">.</text:span><text:span text:style-name="T714"><text:s/></text:span><text:span text:style-name="T715">pagal gairių 5 priede pateiktas metodines<text:s/></text:span><text:span text:style-name="T716">rekomendacijas savivaldybės administracijai nustačius efektyvesnius, negu nurodyti programoje, programos tikslų, uždavinių įgyvendinimo būdus;</text:span></text:p>
      <text:p text:style-name="P717"><text:span text:style-name="T718">36.3</text:span><text:span text:style-name="T719">.<text:s/></text:span><text:span text:style-name="T720">siekiant padidinti programos įgyvendinimo efektyvumą, rezultatyvumą ir (ar) veiksmingumą ir (ar) įgyven</text:span><text:span text:style-name="T721">dinti išorės ekspertų atliktų vertinimų rekomendacijas dėl programos turinio ar programos įgyvendinimo tobulinimo;</text:span></text:p>
      <text:p text:style-name="P722"><text:span text:style-name="T723">36.4</text:span><text:span text:style-name="T724">.<text:s/></text:span><text:span text:style-name="T725">siekiant užtikrinti programos atitiktį teisės aktų, reglamentuojančių programų struktūrą, turinį, veiksmų įgyvendinimo ir finansavi</text:span><text:span text:style-name="T726">mo sąlygas, reikalavimams;</text:span></text:p>
      <text:p text:style-name="P727"><text:span text:style-name="T728">36.5</text:span><text:span text:style-name="T729">.<text:s/></text:span><text:span text:style-name="T730">nustačius, kad programos uždaviniui, priemonei ir (ar) veiksmui nustatytas lėšų poreikis, finansavimo šaltiniai, produktų kiekis ar įgyvendinimo terminai neatitinka faktinės situacijos;</text:span></text:p>
      <text:p text:style-name="P731"><text:span text:style-name="T732">36.6</text:span><text:span text:style-name="T733">.<text:s/></text:span><text:span text:style-name="T734">nepradėjus įgyvendinti<text:s/></text:span><text:span text:style-name="T735">veiksmo per vienerius metus nuo programoje suplanuotos jo įgyvendinimo pradžios;<text:s/></text:span></text:p>
      <text:p text:style-name="P736"><text:span text:style-name="T737">36.7</text:span><text:span text:style-name="T738">.<text:s/></text:span><text:span text:style-name="T739">esant poreikiui perskirstyti lėšas tarp programos tikslų, uždavinių, priemonių ir (ar) veiksmų.</text:span></text:p>
      <text:p text:style-name="P740"><text:span text:style-name="T741">37</text:span><text:span text:style-name="T742">. Esminiais programos pakeitimais laikomi tokie pakeitimai,<text:s/></text:span><text:span text:style-name="T743">kuriais:</text:span></text:p>
      <text:p text:style-name="P744"><text:span text:style-name="T745">37.1</text:span><text:span text:style-name="T746">. nustatomas naujas tikslas ir (ar) uždavinys arba naikinamas esamas tikslas ir (ar) uždavinys;</text:span></text:p>
      <text:p text:style-name="P747"><text:span text:style-name="T748">37.2</text:span><text:span text:style-name="T749">. keičiamos tikslinės ar susietų teritorijų ribos.</text:span></text:p>
      <text:p text:style-name="P750"><text:span text:style-name="T751">38</text:span><text:span text:style-name="T752">.<text:s/></text:span><text:span text:style-name="T753">Programos pakeitimai rengiami laikantis</text:span><text:span text:style-name="T754"><text:s/></text:span><text:span text:style-name="T755">gairių II skyriaus reikalavimų programos įgyvendinimo teritorijoms ir gairių III skyriaus reikalavimų programos struktūrai ir turiniui.<text:s/></text:span></text:p>
      <text:p text:style-name="P756"><text:span text:style-name="T757">39</text:span><text:span text:style-name="T758">. Prieš savivaldybės administracijai ar regiono plėtros tarybai inicijuojant esminį programos pakeitimą, savivald</text:span><text:span text:style-name="T759">ybės administracija (-os) turi atlikti tokius veiksmus:</text:span></text:p>
      <text:p text:style-name="P760"><text:span text:style-name="T761">39.1</text:span><text:span text:style-name="T762">. dėl numatomo (-ų) inicijuoti programos pakeitimo (-ų) atsiklausti tikslinės teritorijos vietos bendruomenės, socialinių ir ekonominių partnerių, pilietinę visuomenę atstovaujančių organizacijų</text:span><text:span text:style-name="T763"><text:s/>ir kitų tikslinėje ar susietose teritorijose veikiančių institucijų, įstaigų ir organizacijų nuomonės bent vienu iš gairių 19.1 papunktyje nurodytų būdų;</text:span></text:p>
      <text:p text:style-name="P764"><text:span text:style-name="T765">39.2</text:span><text:span text:style-name="T766">. atlikti<text:s/></text:span><text:span text:style-name="T767">programos įgyvendinimo teritorijos vystymo tikslų, uždavinių ir priemonių<text:s/></text:span><text:span text:style-name="T768">alternatyvų pasirinkimo vertinimą pagal gairių 5 priede pateiktas metodines rekomendacijas (šis reikalavimas taikomas tik gairių 37.1 papunktyje nurodyto esminio keitimo atveju);</text:span></text:p>
      <text:p text:style-name="P769"><text:span text:style-name="T770">39.3</text:span><text:span text:style-name="T771">.<text:s/></text:span><text:span text:style-name="T772">parengti bendros veiklos strategiją ir su kitais už bendros veiklos</text:span><text:span text:style-name="T773"><text:s/>strategijos įgyvendinimą atsakingais subjektais sudaryti susitarimą dėl šios strategijos įgyvendinimo</text:span><text:span text:style-name="T774"><text:s/></text:span>(<text:span text:style-name="T775">šis reikalavimas taikomas tik tuo atveju, kai inicijuojamu programos pakeitimu siūloma<text:s/></text:span><text:span text:style-name="T776">į</text:span><text:s/>programą įtraukti<text:s/><text:span text:style-name="T777">kompleksinę priemonę).</text:span></text:p>
      <text:p text:style-name="P778"><text:span text:style-name="T779">40</text:span><text:span text:style-name="T780">. Savivaldybės</text:span><text:span text:style-name="T781"><text:s/>administracija ar regiono plėtros taryba, inicijuodama programos pakeitimą, raštu pateikia Vidaus reikalų ministerijai inicijuojamo programos pakeitimo argumentus, programos pakeitimo projekto lyginamąjį variantą, taip pat šiuos dokumentus:</text:span></text:p>
      <text:p text:style-name="P782"><text:span text:style-name="T783">40.1</text:span><text:span text:style-name="T784">. dokume</text:span><text:span text:style-name="T785">ntų, patvirtinančių gairių 39.1 papunktyje nustatyto reikalavimo įvykdymą, kopijas (šis reikalavimas taikomas tik tokiu atveju, kai inicijuojamas esminis programos pakeitimas);</text:span></text:p>
      <text:p text:style-name="P786"><text:span text:style-name="T787">40.2</text:span><text:span text:style-name="T788">. programos įgyvendinimo teritorijos vystymo tikslų, uždavinių ir priem</text:span><text:span text:style-name="T789">onių alternatyvų pasirinkimo vertinimą, atliktą pagal gairių 5 priede pateiktas metodines rekomendacijas (šis reikalavimas taikomas tik tuo atveju, kai inicijuojamas gairių 37.1 papunktyje nurodytas esminis pakeitimas);</text:span></text:p>
      <text:p text:style-name="P790"><text:span text:style-name="T791">40.3</text:span><text:span text:style-name="T792">.<text:s/></text:span><text:span text:style-name="T793">bendros veiklos strategijo</text:span><text:span text:style-name="T794">s ir už bendros veiklos strategijos įgyvendinimą atsakingų subjektų sudaryto susitarimo dėl šios strategijos įgyvendinimo</text:span><text:span text:style-name="T795"><text:s/>kopijas<text:s/></text:span>(<text:span text:style-name="T796">šis reikalavimas taikomas tik tuo atveju, kai inicijuojamu programos pakeitimu siūloma<text:s/></text:span><text:span text:style-name="T797">į</text:span><text:s/>programą įtraukti<text:s/><text:span text:style-name="T798">kompleksinę priemo</text:span><text:span text:style-name="T799">nę);</text:span></text:p>
      <text:p text:style-name="P800"><text:span text:style-name="T801">40.4</text:span><text:span text:style-name="T802">. veiksmą atitinkančio projekto aprašymą, parengtą pagal Regionų plėtros planų rengimo metodikos, patvirtintos Lietuvos Respublikos vidaus reikalų ministro 2011 m. rugsėjo 23 d. įsakymu Nr. 1V-706 „Dėl Regionų plėtros planų rengimo metodikos p</text:span><text:span text:style-name="T803">atvirtinimo“ 6 priedo formą (šis reikalavimas taikomas tik tuo atveju, kai inicijuojamas programos pakeitimas, kuriuo keičiamas esamas programos veiksmas, veiksmo aprašymas arba į programą įtraukiamas naujas veiksmas).</text:span></text:p>
      <text:p text:style-name="P804"><text:span text:style-name="T805">41</text:span><text:span text:style-name="T806">. Tuo atveju, kai savivaldybė</text:span><text:span text:style-name="T807">s (-ių) administracijos (-ų) ar regiono plėtros tarybos inicijuojamas (-i) mažų ir vidutinių miestų programos pakeitimas (-ai), susijęs su kelių savivaldybių kompetencija, savivaldybių administracijų veiksmus, atliekamus vykdant gairių 39 ir 43 punktuose n</text:span><text:span text:style-name="T808">ustatytus reikalavimus, koordinuoja Regioninės plėtros departamentas.</text:span></text:p>
      <text:p text:style-name="P809"><text:span text:style-name="T810">42</text:span><text:span text:style-name="T811">. Vidaus reikalų ministerija, gavusi savivaldybės (-ių) administracijos (-ų) ar regiono plėtros tarybos pasiūlymą (-us) dėl programos pakeitimo:</text:span></text:p>
      <text:p text:style-name="P812"><text:span text:style-name="T813">42.1</text:span><text:span text:style-name="T814">. įvertina, ar programos<text:s/></text:span><text:span text:style-name="T815">pakeitimas inicijuojamas esant bent vienam iš gairių 36 punkte nustatytų atvejų ir ar</text:span><text:span text:style-name="T816"><text:s/></text:span><text:span text:style-name="T817">pasiūlymas dėl programos pakeitimo, o tuo atveju, kai mažų ir vidutinių miestų programos pakeitimą (-us) inicijuoja kelių savivaldybių administracijos, – gautų pasiūlymų<text:s/></text:span><text:span text:style-name="T818">dėl programos pakeitimo visuma atitinka gairių 37</text:span><text:span text:style-name="T819">–</text:span><text:span text:style-name="T820">40 punktais nustatytus reikalavimus;</text:span><text:span text:style-name="T821"><text:s/></text:span></text:p>
      <text:p text:style-name="P822"><text:span text:style-name="T823">42.2</text:span><text:span text:style-name="T824">. parengia<text:s/></text:span><text:span text:style-name="T825">pasiūlymo (-ų) dėl programos pakeitimo (-ų) vertinimo išvadą.</text:span></text:p>
      <text:p text:style-name="P826"><text:span text:style-name="T827">43</text:span><text:span text:style-name="T828">. Jeigu savivaldybės (-ių) administracijos (-ų) ar regiono plėtros tarybos pate</text:span><text:span text:style-name="T829">iktam (-iems) pasiūlymui (-ams) dėl programos pakeitimo įvertinti trūksta informacijos, pateiktuose dokumentuose yra netikslumų ar kitų trūkumų, dėl kurių pasiūlymas ar, kai taikoma, pasiūlymų visuma negali būti pripažintas (-i) atitinkančiu gairių 37</text:span><text:span text:style-name="T830">–</text:span><text:span text:style-name="T831">40 p</text:span><text:span text:style-name="T832">unktuose nustatytus reikalavimus, Vidaus reikalų ministerija raštu ar elektroniniu paštu kreipiasi į savivaldybės (-ių) administraciją (-as) (kai programos pakeitimą inicijuoja savivaldybės (-ių) administracija (-os) arba atitinkamą regiono plėtros tarybą<text:s/></text:span><text:span text:style-name="T833">ir su inicijuojamu programos pakeitimu susijusią (-ias) savivaldybės (-ių) administraciją (-as) (kai programos pakeitimą inicijuoja regiono plėtros taryba), prašydama paaiškinti, patikslinti pateiktą informaciją ir (ar) ištaisyti trūkumus ir nustato termin</text:span><text:span text:style-name="T834">ą prašomai informacijai pateikti, patikslinti ir (ar) trūkumams ištaisyti, kuris negali būti trumpesnis kaip 3 darbo dienos ir ilgesnis kaip 15 darbo dienų. Tuo atveju, kai Vidaus reikalų ministerijos nurodyti ištaisyti pasiūlymo (-ų) dėl programos pakeiti</text:span><text:span text:style-name="T835">mo trūkumai yra susiję su kelių savivaldybių kompetencija, apie nustatytus programos pakeitimo trūkumus Vidaus reikalų ministerija raštu ar elektroniniu paštu informuoja ir Regioninės plėtros departamentą. <text:s/></text:span></text:p>
      <text:p text:style-name="P836"><text:span text:style-name="T837">44</text:span><text:span text:style-name="T838">. Vidaus reikalų ministerija<text:s/></text:span><text:span text:style-name="T839">pasiūlymą (-u</text:span><text:span text:style-name="T840">s) dėl programos pakeitimo vertina ne ilgiau kaip 5 darbo dienas nuo jų gavimo Vidaus reikalų ministerijoje dienos. Į šį terminą nėra įskaičiuojamas laikas, per kurį<text:s/></text:span><text:span text:style-name="T841">savivaldybės (-ių) administracija (-os) ir (ar) regiono plėtros taryba tikslina pateiktus<text:s/></text:span><text:span text:style-name="T842">dokumentus, rengia paaiškinimus dėl jų. Šiame punkte nurodytas terminas gali būti pratęstas, jeigu gautas daugiau nei vienas pasiūlymas dėl programos pakeitimo, bet ne ilgiau kaip 5 darbo dienas.</text:span></text:p>
      <text:p text:style-name="P843"><text:span text:style-name="T844">45</text:span><text:span text:style-name="T845">. Vidaus reikalų ministerijai nustačius, kad savivaldy</text:span><text:span text:style-name="T846">bės administracijos ar regiono plėtros tarybos pasiūlymas dėl programos pakeitimo ar, kai taikoma, pasiūlymų dėl programos pakeitimo visuma yra tinkamas (-a) (t. y.<text:s/></text:span><text:span text:style-name="T847">programos pakeitimas (-ai) yra inicijuotas (-i) esant bent vienam iš gairių 36 punkte nusta</text:span><text:span text:style-name="T848">tytų atvejų</text:span><text:span text:style-name="T849"><text:s/></text:span><text:span text:style-name="T850">ir</text:span><text:span text:style-name="T851"><text:s/></text:span><text:span text:style-name="T852">atitinka gairių 38 ir 40 punktuose nustatytus reikalavimus), parengia programos pakeitimo projekto lyginamąjį variantą ir jį kartu su savivaldybės (-ių) administracijos (-ų) ar regiono plėtros tarybos pasiūlymu (-ais) dėl programos pakeitimo</text:span><text:span text:style-name="T853"><text:s/>pateikia raštu ar elektroniniu paštu derinti programos įgyvendinimo koordinavimo grupės nariams ir pakaitiniams nariams, nustatydama ne trumpesnį kaip 3 darbo dienų ir ne ilgesnį kaip 5 darbo dienų terminą pastaboms pateikti.<text:s/></text:span></text:p>
      <text:p text:style-name="P854"><text:span text:style-name="T855">46</text:span><text:span text:style-name="T856">. Programos įgyvendini</text:span><text:span text:style-name="T857">mo koordinavimo grupės nariams ar pakaitiniams nariams pagal kompetenciją pateikus pastabų, pasiūlymų dėl inicijuojamo (-ų) programos pakeitimo (-ų), Vidaus reikalų ministerija raštu ar elektroniniu paštu kreipiasi į pasiūlymą dėl programos pakeitimo patei</text:span><text:span text:style-name="T858">kusią (-ias) savivaldybės (-ių) administraciją (-as) (kai programos pakeitimą inicijuoja savivaldybės (-ių) administracija (-os) arba regiono plėtros tarybą ir su inicijuojamu programos pakeitimu susijusią (-ias) savivaldybės (-</text:span><text:span text:style-name="T859">ių) administraciją (-as) (ka</text:span><text:span text:style-name="T860">i programos pakeitimą inicijuoja regiono plėtros taryba)</text:span><text:span text:style-name="T861">, prašydama patikslinti pasiūlymo dėl programos pakeitimo dokumentus pagal programos įgyvendinimo koordinavimo grupės narių ir (ar) pakaitinių narių pastabas ir nustatydama terminą patikslintiems doku</text:span><text:span text:style-name="T862">mentams pateikti, kuris negali būti trumpesnis kaip 3 darbo dienos ir ilgesnis kaip 5 darbo dienos.<text:s/></text:span><text:span text:style-name="T863">Tuo atveju, kai reikalingi atlikti pasiūlymo (-ų)<text:s/></text:span><text:span text:style-name="T864">dėl mažų ir vidutinių miestų programos</text:span><text:span text:style-name="T865"><text:s/>pakeitimo (-ų)<text:s/></text:span><text:span text:style-name="T866">patikslinimai ir šie patikslinimai yra susiję su kel</text:span><text:span text:style-name="T867">ių savivaldybių administracijų kompetencija, Vidaus reikalų ministerija apie reikalingus atlikti patikslinimus raštu ar elektroniniu paštu informuoja ir Regioninės plėtros departamentą.</text:span></text:p>
      <text:p text:style-name="P868"><text:span text:style-name="T869">47</text:span><text:span text:style-name="T870">. Vidaus reikalų ministerija gali gairių 46 punkte nustatyta tva</text:span><text:span text:style-name="T871">rka nesikreipti į savivaldybės administraciją arba regiono plėtros tarybą dėl programos pakeitimo dokumentų patikslinimo pagal programos įgyvendinimo koordinavimo grupės nario ar pakaitinio nario pateiktas pastabas, pasiūlymus, jeigu pastabos, pasiūlymai y</text:span><text:span text:style-name="T872">ra gauti iš programos įgyvendinimo koordinavimo grupės nario, atstovaujančio tą pačią savivaldybę arba atitinkamai regiono plėtros tarybą. Tokiu atveju programos pakeitimo dokumentus pagal programos įgyvendinimo koordinavimo grupės nario ar pakaitinio nari</text:span><text:span text:style-name="T873">o pateiktas pastabas, pasiūlymus patikslina Vidaus reikalų ministerija.</text:span></text:p>
      <text:p text:style-name="P874"><text:span text:style-name="T875">48</text:span><text:span text:style-name="T876">. Savivaldybės (-ių) administracijai (-oms), regiono plėtros tarybai ar Vidaus reikalų ministerijai patikslinus pasiūlymo (-ų) dėl programos pakeitimo dokumentus pagal programos<text:s/></text:span><text:span text:style-name="T877">įgyvendinimo koordinavimo darbo grupės narių ir (ar) pakaitinių narių pastabas, Vidaus reikalų ministerija gairių 31 ar 32 punkte nustatyta tvarka teikia programos pakeitimo lyginamąjį variantą svarstyti programos įgyvendinimo koordinavimo darbo grupei.<text:s/></text:span></text:p>
      <text:p text:style-name="P878"><text:span text:style-name="T879">49</text:span><text:span text:style-name="T880">. Jeigu savivaldybės administracija ar regiono plėtros taryba dėl objektyvių priežasčių negali patikslinti pasiūlymo dėl programos keitimo dokumentų per Vidaus reikalų ministerijos gairių 43 ar 46 punkte nustatyta tvarka nurodytą terminą, Vidaus reika</text:span><text:span text:style-name="T881">lų ministerija savivaldybės administracijos ar atitinkamos regiono plėtros tarybos argumentuotu prašymu gali pratęsti nustatytą terminą, bet ne ilgiau kaip 20 darbo dienų.<text:s/></text:span></text:p>
      <text:p text:style-name="P882"><text:span text:style-name="T883">50</text:span><text:span text:style-name="T884">. P</text:span><text:span text:style-name="T885">rogramos pakeitimai yra patvirtinami vidaus reikalų ministro įsakymu po<text:s/></text:span><text:span text:style-name="T886">to, kai jiems pritaria:</text:span></text:p>
      <text:p text:style-name="P887"><text:span text:style-name="T888">50.1</text:span><text:span text:style-name="T889">. programos įgyvendinimo koordinavimo darbo grupė gairėse nustatyta tvarka;</text:span></text:p>
      <text:p text:style-name="P890"><text:span text:style-name="T891">50.2</text:span><text:span text:style-name="T892">. tais atvejais, kai atliekamas esminis programos pakeitimas, keičiama (-os) programos priemonė (-s) arba keičiamas programos veiksmų planas,<text:s/></text:span><text:span text:style-name="T893">atsisakant esamo (-ų) veiksmo (-ų) ar įtraukiant naują (-us) veiksmą (-us) – savivaldybės taryba, o kai inicijuojamas programos pakeitimas yra susijęs su kelių savivaldybių kompetencija, – visų su inicijuojamu programos pakeitimu susijusių savivaldybių tar</text:span><text:span text:style-name="T894">ybos (šis reikalavimas netaikomas su kompleksine priemone ir (ar) šią priemonę įgyvendinančiu (-iais) veiksmu (-ais) susijusiems programos pakeitimams, jeigu tokie pakeitimai parengti atsižvelgiant į visų su programos pakeitimu susijusių savivaldybių taryb</text:span><text:span text:style-name="T895">ų patvirtintą bendros veiklos strategiją).</text:span></text:p>
      <text:p text:style-name="P896"><text:span text:style-name="T897">51</text:span><text:span text:style-name="T898">. Apie savivaldybės tarybos priimtą sprendimą, kuriuo pritarta<text:s/></text:span><text:span text:style-name="T899">programos pakeitimui, savivaldybės administracija Vidaus reikalų ministeriją informuoja raštu ar elektroniniu paštu, pateikdama<text:s/></text:span><text:span text:style-name="T900">savivaldybės t</text:span><text:span text:style-name="T901">arybos sprendimo, kuriuo pritarta programos pakeitimams, kopiją arba, kai nurodyti savivaldybės tarybos sprendimai yra paskelbti viešai savivaldybės interneto svetainėje, pateikdama informaciją apie tokio sprendimo priėmimo datą, numerį, pavadinimą ir nuor</text:span><text:span text:style-name="T902">odą interneto svetainėje.</text:span></text:p>
      <text:p text:style-name="P903"><text:span text:style-name="T904">52</text:span><text:span text:style-name="T905">. Savivaldybės administracijos ar regiono plėtros tarybos pasiūlymas dėl programos pakeitimo atmetamas esant bent vienam iš šių atvejų:</text:span></text:p>
      <text:p text:style-name="P906"><text:span text:style-name="T907">52.1</text:span><text:span text:style-name="T908">. kai Vidaus reikalų ministerija gairėse nustatyta tvarka nustato, kad<text:s/></text:span><text:span text:style-name="T909">pasiūlymas<text:s/></text:span><text:span text:style-name="T910">dėl programos pakeitimo nėra tinkamas ir savivaldybės administracija ar, kai taikoma, regiono plėtros taryba nesant objektyvių priežasčių neištaiso trūkumų, dėl kurių pasiūlymas negali būti pripažintas tinkamu, per Vidaus reikalų ministerijos nustatytą ter</text:span><text:span text:style-name="T911">miną;</text:span></text:p>
      <text:p text:style-name="P912"><text:span text:style-name="T913">52.2</text:span><text:span text:style-name="T914">.<text:s/></text:span><text:span text:style-name="T915">programos įgyvendinimo koordinavimo darbo grupė gairių 31 ar 32 punkte nustatyta tvarka priima sprendimą nepritarti pasiūlymui dėl programos pakeitimo;</text:span></text:p>
      <text:p text:style-name="P916"><text:span text:style-name="T917">52.3</text:span><text:span text:style-name="T918">. savivaldybės taryba priima sprendimą nepritarti programos pakeitimui (taikoma<text:s/></text:span><text:span text:style-name="T919">tuo atveju, kai vadovaujantis gairių 50.2 papunkčiu savivaldybės (-ių) taryba (-os) turi pritarti pasiūlymui dėl programos pakeitimo).</text:span></text:p>
      <text:p text:style-name="P920"><text:span text:style-name="T921">53</text:span><text:span text:style-name="T922">. Apie pasiūlymo dėl programos pakeitimo atmetimą Vidaus reikalų ministerija raštu informuoja pasiūlymą teikusią<text:s/></text:span><text:span text:style-name="T923">ar su inicijuojamu programos pakeitimu susijusią savivaldybės administraciją ir atitinkamą regiono plėtros tarybą</text:span><text:span text:style-name="T924"><text:s/></text:span><text:span text:style-name="T925">ne vėliau kaip per 5 darbo dienas nuo gairių 52 punkte nurodytų aplinkybių atsiradimo dienos, nurodydama pasiūlymo atmetimo priežastis.<text:s/></text:span></text:p>
      <text:p text:style-name="P926"><text:span text:style-name="T927">54</text:span><text:span text:style-name="T928">. Vidaus reikalų ministerija, inicijuodama programos pakeitimą, parengia programos pakeitimo projekto lyginamąjį variantą ir jos inicijuojamo programos pakeitimo argumentus. Kita ministerija, inicijuodama programos pakeitimą, pateikia Vidaus reikalų minis</text:span><text:span text:style-name="T929">terijai argumentuotą pasiūlymą dėl programos pakeitimo ir programos pakeitimo lyginamąjį variantą. Vidaus reikalų ministerija</text:span><text:span text:style-name="T930"><text:s/></text:span><text:span text:style-name="T931">šiame gairių punkte nurodytus inicijuojamo programos pakeitimo dokumentus derina su programos įgyvendinimo koordinavimo darbo grup</text:span><text:span text:style-name="T932">ės nariais ir pakaitiniais nariais raštu ar elektroniniu paštu,<text:s/></text:span><text:span text:style-name="T933">nustatydama ne trumpesnį kaip 3 darbo dienų ir ne ilgesnį kaip 5 darbo dienų terminą pastaboms, pasiūlymams pateikti.<text:s/></text:span></text:p>
      <text:p text:style-name="P934"><text:span text:style-name="T935">55</text:span><text:span text:style-name="T936">. Programos įgyvendinimo koordinavimo darbo grupės nariams ar pakai</text:span><text:span text:style-name="T937">tiniams nariams pagal kompetenciją pateikus pastabų, pasiūlymų dėl Vidaus reikalų ministerijos ar kitos ministerijos inicijuojamo programos pakeitimo:</text:span></text:p>
      <text:p text:style-name="P938"><text:span text:style-name="T939">55.1</text:span><text:span text:style-name="T940">. (kai pastabos, pasiūlymai pateikti dėl Vidaus reikalų ministerijos inicijuoto programos pakeitimo</text:span><text:span text:style-name="T941">) Vidaus reikalų ministerija, pagal kompetenciją įvertinusi iš programos įgyvendinimo koordinavimo darbo grupės narių ir pakaitinių narių gautas pastabas, pasiūlymus, ne vėliau kaip per 5 darbo dienas patikslina pasiūlymo dėl programos pakeitimo dokumentus</text:span><text:span text:style-name="T942"><text:s/>pagal tas pastabas, pasiūlymus, kurioms pritaria, o dėl tų pastabų, pasiūlymų, kurioms nepritaria ar pritaria iš dalies, parengia derinimo pažymą, kurioje išdėsto nepritarimo argumentus;</text:span></text:p>
      <text:p text:style-name="P943"><text:span text:style-name="T944">55.2</text:span><text:span text:style-name="T945">. (kai pastabos, pasiūlymai pateikti dėl kitos ministerijos<text:s/></text:span><text:span text:style-name="T946">inicijuoto programos pakeitimo) raštu ar elektroniniu paštu kreipiasi į pasiūlymą dėl programos pakeitimo pateikusią ministeriją, prašydama patikslinti pasiūlymo dėl programos pakeitimo dokumentus pagal programos įgyvendinimo koordinavimo darbo grupės nari</text:span><text:span text:style-name="T947">ų ir (ar) pakaitinių narių pastabas ir nustatydama terminą patikslintiems dokumentams pateikti, kuris negali būti trumpesnis kaip 3 darbo dienos ir ilgesnis kaip 5 darbo dienos. Ministerija, pagal kompetenciją įvertinusi iš programos įgyvendinimo koordinav</text:span><text:span text:style-name="T948">imo darbo grupės narių ir pakaitinių narių gautas pastabas, pasiūlymus, patikslina pasiūlymo dėl programos pakeitimo dokumentus pagal tas pastabas, pasiūlymus, kurioms pritaria, o dėl tų pastabų, pasiūlymų, kurioms nepritaria ar pritaria iš dalies, parengi</text:span><text:span text:style-name="T949">a derinimo pažymą, kurioje išdėsto nepritarimo argumentus.</text:span></text:p>
      <text:p text:style-name="P950"><text:span text:style-name="T951">56</text:span><text:span text:style-name="T952">. Atlikus gairių 55 punkte nurodytus veiksmus, Vidaus reikalų ministerijos ar kitos ministerijos pasiūlymas dėl programos pakeitimo kartu su derinimo pažyma (kai taikoma) gairių 31 ar 32 pu</text:span><text:span text:style-name="T953">nkte nustatyta tvarka teikiami svarstyti programos įgyvendinimo koordinavimo darbo grupei.</text:span></text:p>
      <text:p text:style-name="P954"><text:span text:style-name="T955">57</text:span><text:span text:style-name="T956">. Programos įgyvendinimo koordinavimo darbo grupė programos pakeitimą gali inicijuoti programos įgyvendinimo koordinavimo darbo grupės posėdžio, organizuojamo<text:s/></text:span><text:span text:style-name="T957">žodinės procedūros tvarka, metu, grupės nariui ar pakaitiniam nariui žodžiu nurodžius inicijuojamo programos pakeitimo argumentus ir pasiūlius programos pakeitimus, kuriems programos įgyvendinimo koordinavimo darbo grupė pritaria gairių 31 punkte nustatyta</text:span><text:span text:style-name="T958"><text:s/>tvarka.</text:span></text:p>
      <text:p text:style-name="P959"><text:span text:style-name="T960">58</text:span><text:span text:style-name="T961">. Vidaus reikalų ministerijos ar kitos ministerijos gairėse nustatyta tvarka inicijuotiems programos pakeitimams pritariama vidaus reikalų ministro įsakymu po to, kai jiems pritarta gairių 50 punkte nustatyta tvarka. Programos įgyvendinimo koordinavimo dar</text:span><text:span text:style-name="T962">bo grupės gairėse nustatyta tvarka inicijuotiems programos pakeitimams pritariama po to, kai yra atliktas gairių 50.2 papunktyje nurodytas veiksmas (kai taikoma). <text:s/></text:span></text:p>
      <text:p text:style-name="P963"><text:span text:style-name="T964">59</text:span><text:span text:style-name="T965">. Vidaus reikalų ministerijos ar kitos ministerijos gairėse nustatyta tvarka inicijuo</text:span><text:span text:style-name="T966">tas pasiūlymas dėl programos pakeitimo gali būti atmestas gairių 52.2</text:span><text:span text:style-name="T967">–</text:span><text:span text:style-name="T968">52.3 papunkčiuose nustatytais atvejais, o programos įgyvendinimo koordinavimo darbo grupės gairėse nustatyta tvarka inicijuotas programos pakeitimas – gairių 52.3 papunktyje nustatytu at</text:span><text:span text:style-name="T969">veju.<text:s/></text:span></text:p>
      <text:p text:style-name="P970"><text:span text:style-name="T971">60</text:span><text:span text:style-name="T972">.<text:s/></text:span><text:span text:style-name="T973">Apie ministerijos pasiūlymo dėl programos pakeitimo atmetimą Vidaus reikalų ministerija informuoja pasiūlymą teikusią ministeriją, su inicijuojamu programos pakeitimu susijusią (-ias) savivaldybės (-ių) administraciją (-as) ir atitinkamą reg</text:span><text:span text:style-name="T974">iono plėtros tarybą raštu, o apie<text:s/></text:span><text:span text:style-name="T975">programos įgyvendinimo koordinavimo darbo grupės<text:s/></text:span><text:span text:style-name="T976">pasiūlymo dėl programos pakeitimo atmetimą</text:span><text:span text:style-name="T977"><text:s/>– programos įgyvendinimo koordinavimo darbo grupės narius ir pakaitinius narius elektroniniu paštu<text:s/></text:span><text:span text:style-name="T978">ne vėliau kaip per 5 darbo dien</text:span><text:span text:style-name="T979">as nuo gairių 52.2 ar 52.3 papunktyje nurodytų sprendimų priėmimo dienos.</text:span></text:p>
      <text:p text:style-name="P980"/>
      <text:p text:style-name="P981"><text:span text:style-name="T982">VII</text:span><text:span text:style-name="T983"><text:s/>SKYRIUS</text:span></text:p>
      <text:p text:style-name="P984"><text:span text:style-name="T985">PROGRAMOS ĮGYVENDINIMO STEBĖSENA, VERTINIMAS</text:span></text:p>
      <text:p text:style-name="P986"/>
      <text:p text:style-name="P987"><text:span text:style-name="T988">61</text:span><text:span text:style-name="T989">. Savivaldybės administracija kartu su kitais programos veiksmų vykdytojais, konsultuodamasi su Regioninės plėt</text:span><text:span text:style-name="T990">ros departamentu, kasmet iki kovo</text:span><text:span text:style-name="T991"><text:s/></text:span><text:span text:style-name="T992">1 d. parengia, pristato savivaldybės tarybai ir pateikia Regioninės plėtros departamentui:</text:span></text:p>
      <text:p text:style-name="P993"><text:span text:style-name="T994">61.1</text:span><text:span text:style-name="T995">. didžiųjų miestų programos įgyvendinimo ataskaitą.<text:s/></text:span></text:p>
      <text:p text:style-name="P996"><text:span text:style-name="T997">61.2</text:span><text:span text:style-name="T998">. arba savivaldybės administracijos parengtą informaciją, reikal</text:span><text:span text:style-name="T999">ingą mažų ir vidutinių miestų programos įgyvendinimo ataskaitai rengti.</text:span></text:p>
      <text:p text:style-name="P1000"><text:span text:style-name="T1001">62</text:span><text:span text:style-name="T1002">. Paskutinė programos įgyvendinimo ataskaita rengiama pasibaigus kalendoriniams metams, per kuriuos buvo užbaigtas paskutinio programoje numatyto veiksmo įgyvendinimas, bet ne<text:s/></text:span><text:span text:style-name="T1003">vėliau kaip 2024 metais.</text:span></text:p>
      <text:p text:style-name="P1004"><text:span text:style-name="T1005">63</text:span><text:span text:style-name="T1006">. Programos įgyvendinimo ataskaita rengiama pagal gairių 4 priede pateiktą formą.<text:s/></text:span></text:p>
      <text:p text:style-name="P1007"><text:span text:style-name="T1008">64</text:span><text:span text:style-name="T1009">. Regioninės plėtros departamentas kiekvienais metais iki balandžio 1 d.:</text:span></text:p>
      <text:p text:style-name="P1010"><text:span text:style-name="T1011">64.1</text:span><text:span text:style-name="T1012">. atsižvelgdamas į gairių 61.2 papunktyje nurodytą<text:s/></text:span><text:span text:style-name="T1013">informaciją, parengia mažų ir vidutinių miestų programos įgyvendinimo ataskaitą;</text:span></text:p>
      <text:p text:style-name="P1014"><text:span text:style-name="T1015">64.2</text:span><text:span text:style-name="T1016">. didžiųjų miestų programų, mažų ir vidutinių miestų programų įgyvendinimo ataskaitas pristato atitinkamai regiono plėtros tarybai ir raštu ar elektroniniu paštu patei</text:span><text:span text:style-name="T1017">kia Vidaus reikalų ministerijai.</text:span></text:p>
      <text:p text:style-name="P1018"><text:span text:style-name="T1019">65</text:span><text:span text:style-name="T1020">. Vidaus reikalų ministerija, gavusi programos įgyvendinimo ataskaitą, per 20 darbo dienų nuo ataskaitos gavimo dienos:<text:s/></text:span></text:p>
      <text:p text:style-name="P1021"><text:span text:style-name="T1022">65.1</text:span><text:span text:style-name="T1023">. įvertina, ar programa įgyvendinama nepažeidžiant programos nuostatų ir ar kyla<text:s/></text:span><text:span text:style-name="T1024">rizikų<text:s/></text:span><text:span text:style-name="T1025">neįgyvendinti programos tikslų, uždavinių, veiksmų arba juos įgyvendinti pažeidžiant programos nuostatas ir (ar) nepasiekti programoje nustatytų rodiklių reikšmių. Šį vertinimą Vidaus reikalų ministerija atlieka</text:span><text:span text:style-name="T1026">, remdamasi programos įgyvendinimo ataskaitoj</text:span><text:span text:style-name="T1027">e pateikta informacija, atliktų programų įgyvendinimo vertinimų išvadomis, Regioninės plėtros departamento parengtomis regiono plėtros plano įgyvendinimo stebėsenos duomenų suvestinėmis, skelbiamomis interneto svetainėje www.lietuvosregionai.lt,<text:s/></text:span>2014–2020<text:s/>metų ES struktūrinių fondų posistemyje<text:span text:style-name="T1028"><text:s/></text:span><text:span text:style-name="T1029">pateiktais duomenimis, kita Vidaus reikalų ministerijos turima ar viešai prieinama informacija apie programos įgyvendinimą;</text:span></text:p>
      <text:p text:style-name="P1030"><text:span text:style-name="T1031">65.2</text:span><text:span text:style-name="T1032">. pagal gairių</text:span><text:span text:style-name="T1033"><text:s/></text:span><text:span text:style-name="T1034">6 priede</text:span><text:span text:style-name="T1035"><text:s/></text:span><text:span text:style-name="T1036">pateiktą formą parengia išvadą dėl programos įgyvendinimo ir<text:s/></text:span><text:span text:style-name="T1037">ją kartu su programos įgyvendinimo ataskaita teikia svarstyti programos įgyvendinimo koordinavimo grupei.</text:span></text:p>
      <text:p text:style-name="P1038"><text:span text:style-name="T1039">66</text:span><text:span text:style-name="T1040">. Vidaus reikalų ministerija, nustačiusi, kad programa įgyvendinama pažeidžiant programos nuostatas ir (ar) kad<text:s/></text:span><text:span text:style-name="T1041">kyla rizika neįgyvendinti prog</text:span><text:span text:style-name="T1042">ramos uždavinių, veiksmų ar juos įgyvendinti pažeidžiant programos nuostatas ir (ar) nepasiekti programoje nustatytų rodiklių reikšmių, gali gairių 54 punkte nustatyta tvarka inicijuoti programos pakeitimą ir (ar) pagal kompetenciją<text:s/></text:span>atlikti kitus veiksmus,<text:s/>kurie reikalingi programos įgyvendinimo trūkumams ištaisyti ir nustatytai programos neįgyvendinimo / netinkamo įgyvendinimo rizikai sumažinti<text:span text:style-name="T1043">.</text:span></text:p>
      <text:p text:style-name="P1044"/>
      <text:p text:style-name="P1045"><text:span text:style-name="T1046">VIII</text:span><text:span text:style-name="T1047"><text:s/>SKYRIUS</text:span></text:p>
      <text:p text:style-name="P1048"><text:span text:style-name="T1049">PROGRAMOS IR JOS ĮGYVENDINIMO VIEŠINIMAS</text:span></text:p>
      <text:p text:style-name="P1050"/>
      <text:p text:style-name="P1051"><text:span text:style-name="T1052">67</text:span><text:span text:style-name="T1053">. Programos įgyvendinime dalyvaujanti saviva</text:span><text:span text:style-name="T1054">ldybės administracija nuo programos įgyvendinimo pradžios iki 2024 m. liepos 1 d. turi savivaldybės interneto svetainėje skelbti:</text:span></text:p>
      <text:p text:style-name="P1055"><text:span text:style-name="T1056">67.1</text:span><text:span text:style-name="T1057">. programos santrauką – SSGG lentelę, programos įgyvendinimo teritorijos vystymo tikslus, uždavinius ir jų įgyvendinimo<text:s/></text:span><text:span text:style-name="T1058">priemones;</text:span></text:p>
      <text:p text:style-name="P1059"><text:span text:style-name="T1060">67.2</text:span><text:span text:style-name="T1061">.<text:s/></text:span><text:span text:style-name="T1062">konsultacijų su vietos bendruomene</text:span><text:span text:style-name="T1063">,</text:span><text:span text:style-name="T1064"><text:s/></text:span><text:span text:style-name="T1065">socialiniais ir ekonominiais partneriais, pilietinę visuomenę atstovaujančiomis organizacijomis ir kitomis tikslinėje ar susietose teritorijose veikiančiomis institucijomis, įstaigomis ir<text:s/></text:span><text:span text:style-name="T1066">organizacijomis rezultatų suvestines</text:span><text:span text:style-name="T1067">;</text:span></text:p>
      <text:p text:style-name="P1068"><text:span text:style-name="T1069">67.3</text:span><text:span text:style-name="T1070">.</text:span><text:span text:style-name="T1071"><text:s/></text:span><text:span text:style-name="T1072">nuorodą į patvirtintos programos aktualią redakciją;</text:span></text:p>
      <text:p text:style-name="P1073"><text:span text:style-name="T1074">67.4</text:span><text:span text:style-name="T1075">. nuorodą (-as) į programos įgyvendinimo ataskaitas, skelbiamas interneto svetainėje www.lietuvosregionai.lt;<text:s/></text:span></text:p>
      <text:p text:style-name="P1076"><text:span text:style-name="T1077">67.5</text:span><text:span text:style-name="T1078">. nuorodą į savivaldybės tik</text:span><text:span text:style-name="T1079">slinės teritorijos ir susietų teritorijų ribų interaktyvaus žemėlapio aplikaciją, kurioje grafiškai vaizduojami programos veiksmai ir jų įgyvendinimo etapai (nepradėtas, vykdomas, baigtas), pateikiami trumpi jų aprašymai, nuorodos į papildomą informaciją a</text:span><text:span text:style-name="T1080">pie veiksmus atitinkančius projektus, skelbiamą ES struktūrinių fondų interneto svetainėje www.esinvesticijos.lt.<text:s/></text:span></text:p>
      <text:p text:style-name="P1081"><text:span text:style-name="T1082">68</text:span><text:span text:style-name="T1083">. Savivaldybės administracija turi užtikrinti, kad informacija, kurią ji skelbia vykdydama gairių 67 punkte nustatytus reikalavimus,</text:span><text:span text:style-name="T1084"><text:s/></text:span><text:span text:style-name="T1085">būtų atnaujinama pagal skelbiamos informacijos keitimosi periodiškumą.</text:span><text:span text:style-name="T1086"><text:s/></text:span></text:p>
      <text:p text:style-name="P1087"><text:span text:style-name="T1088">69</text:span><text:span text:style-name="T1089">. Regioninės plėtros departamentas interneto svetainėje<text:s/></text:span>www.lietuvosregionai.lt<text:s/><text:span text:style-name="T1090">iki 2024 m. liepos 1 d. skelbia:</text:span></text:p>
      <text:p text:style-name="P1091"><text:span text:style-name="T1092">69.1</text:span><text:span text:style-name="T1093">.<text:s/></text:span><text:span text:style-name="T1094">ne mažiau kaip trejų paskutinių metų<text:s/></text:span><text:span text:style-name="T1095">kiekvienos programos</text:span><text:span text:style-name="T1096"><text:s/>įgyvendinimo ataskaitas (ataskaita už praėjusius metus turi būti paskelbta iki einamųjų metų balandžio 1 d.);</text:span></text:p>
      <text:p text:style-name="P1097"><text:span text:style-name="T1098">69.2</text:span><text:span text:style-name="T1099">. nuorodas į gairių 67.5 papunktyje nurodytas<text:s/></text:span><text:span text:style-name="T1100">savivaldybių tikslinių teritorijų ir susietų teritorijų ribų interaktyvaus žemėlapio aplika</text:span><text:span text:style-name="T1101">cijas;</text:span></text:p>
      <text:p text:style-name="P1102"><text:span text:style-name="T1103">70</text:span><text:span text:style-name="T1104">. Regioninės plėtros departamentas iki kiekvienų metų gegužės 1 d. (paskutinį kartą – iki 2024 m. gegužės 1 d.) parengia ir interneto svetainėje<text:s/></text:span>www.lietuvosregionai.lt<text:span text:style-name="T1105"><text:s/>paskelbia visos šalies ir regionų lygiais<text:s/></text:span><text:span text:style-name="T1106">apibendrintą informaciją apie<text:s/></text:span><text:span text:style-name="T1107">programų įgyvendinimo pažangą (t. y. informaciją apie programų tikslų, uždavinių rodiklių pokytį, baigtų, pradėtų ir nepradėtų įgyvendinti veiksmų skaičių ir dalį, programų veiksmų įgyvendinimui panaudotas lėšas, finansavimo šaltinius ir programų veiksmų į</text:span><text:span text:style-name="T1108">gyvendinimui panaudotų lėšų dalį).<text:s/></text:span></text:p>
      <text:p text:style-name="P1109"/>
      <text:p text:style-name="P1110"><text:span text:style-name="T1111">____________________</text:span></text:p>
      <text:p text:style-name="Normal"/>
      <text:p text:style-name="Normal"/>
      <text:p text:style-name="Normal"/>
      <text:p text:style-name="P1112">Priedų pakeitimai:</text:p>
      <text:p text:style-name="Normal"/>
      <text:p text:style-name="P1113">1 priedas</text:p>
      <text:p text:style-name="Normal"/>
      <text:p text:style-name="P1114">2 priedas</text:p>
      <text:p text:style-name="Normal"/>
      <text:p text:style-name="P1115">3 priedas</text:p>
      <text:p text:style-name="Normal"/>
      <text:p text:style-name="P1116">4 priedas</text:p>
      <text:p text:style-name="Normal"/>
      <text:p text:style-name="P1117">5 priedas</text:p>
      <text:p text:style-name="Normal"/>
      <text:p text:style-name="P1118">6 priedas</text:p>
      <text:p text:style-name="Normal"/>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vidaus reikalų ministerija, Įsakymas</text:span></text:p>
      <text:p text:style-name="P1128"><text:span text:style-name="T1129">Nr.<text:s/></text:span><text:a xlink:href="https://www.e-tar.lt/portal/legalAct.html?documentId=4791cea0913d11e7a3c4a5eb10f04386" office:target-frame-name="_top" xlink:show="replace"><text:span text:style-name="T1130">1V-618</text:span></text:a><text:span text:style-name="T1131">, 2017-09-01, paskelbta TAR 2017-09-04, i. k. 2017-14117</text:span></text:p>
      <text:p text:style-name="P1132"><text:span text:style-name="T1133">Dėl Lietuvos Respublikos vidaus reikalų ministro 2014 m. liepos 11 d. įsakymo Nr. 1V-480 „Dėl Int</text:span><text:span text:style-name="T1134">egruotų teritorijų vystymo programų rengimo ir įgyvendinimo gairių patvirtinimo“ pakeitimo</text:span></text:p>
      <text:p text:style-name="P1135"/>
      <text:p text:style-name="P1136"><text:span text:style-name="T1137">2.</text:span></text:p>
      <text:p text:style-name="P1138"><text:span text:style-name="T1139">Lietuvos Respublikos vidaus reikalų ministerija, Įsakymas</text:span></text:p>
      <text:p text:style-name="P1140"><text:span text:style-name="T1141">Nr.<text:s/></text:span><text:a xlink:href="https://www.e-tar.lt/portal/legalAct.html?documentId=0065b55052e711ea931dbf3357b5b1c0" office:target-frame-name="_top" xlink:show="replace"><text:span text:style-name="T1142">1V-131</text:span></text:a><text:span text:style-name="T1143">, 2020-02-12, paskelbta TAR 2020-02-19, i. k. 2020-03599</text:span></text:p>
      <text:p text:style-name="P1144"><text:span text:style-name="T1145">Dėl Lietuvos Respublikos vidaus reikalų ministro 2014 m. liepos 11 d. įsakymo Nr. 1V-480 „Dėl Integruotų teritorijų vystymo programų rengimo ir įgyvendinimo gairių patvirtinimo" pakeitimo</text:span></text:p>
      <text:p text:style-name="P1146"/>
      <text:p text:style-name="P1147"><text:span text:style-name="T1148">3.</text:span></text:p>
      <text:p text:style-name="P1149"><text:span text:style-name="T1150">L</text:span><text:span text:style-name="T1151">ietuvos Respublikos vidaus reikalų ministerija, Įsakymas</text:span></text:p>
      <text:p text:style-name="P1152"><text:span text:style-name="T1153">Nr.<text:s/></text:span><text:a xlink:href="https://www.e-tar.lt/portal/legalAct.html?documentId=37556c00ab0611eab9d9cd0c85e0b745" office:target-frame-name="_top" xlink:show="replace"><text:span text:style-name="T1154">1V-572</text:span></text:a><text:span text:style-name="T1155">, 2020-06-10, paskelbta TAR 2020-06-10, i. k. 2020-12689</text:span></text:p>
      <text:p text:style-name="P1156"><text:span text:style-name="T1157">Dėl vidaus reikalų ministro 2014<text:s/></text:span><text:span text:style-name="T1158">m. liepos 11 d. įsakymo Nr. 1V-480 „Dėl Integruotų teritorijų vystymo programų rengimo ir įgyvendinimo gairių patvirtinimo“ pakeitimo</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9"><text:page-number text:fixed="false">6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1-30T14:46:00Z</meta:creation-date>
    <dc:date>2024-01-30T14:46:00Z</dc:date>
    <meta:print-date>2014-07-11T07:28:00Z</meta:print-date>
    <meta:template xlink:href="Normal.dotm" xlink:type="simple"/>
    <meta:editing-cycles>2</meta:editing-cycles>
    <meta:editing-duration>PT0S</meta:editing-duration>
    <meta:document-statistic meta:page-count="3" meta:paragraph-count="665" meta:word-count="7679" meta:character-count="63841" meta:row-count="2470" meta:non-whitespace-character-count="56827"/>
  </office:meta>
</office:document-meta>
</file>