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size="13pt" style:font-size-asian="13pt" fo:language="en" fo:country="US"/>
    </style:style>
    <style:style style:name="P17" style:parent-style-name="Normal" style:family="paragraph">
      <style:paragraph-properties fo:text-align="center"/>
      <style:text-properties style:font-name="TimesLT" fo:font-size="8pt" style:font-size-asian="8pt" style:font-size-complex="8pt" style:language-asian="lt" style:country-asian="LT"/>
    </style:style>
    <style:style style:name="P18" style:parent-style-name="Normal" style:family="paragraph">
      <style:paragraph-properties fo:text-align="center"/>
      <style:text-properties style:font-name="TimesLT" fo:font-size="8pt" style:font-size-asian="8pt" style:font-size-complex="8pt" style:language-asian="lt" style:country-asian="LT"/>
    </style:style>
    <style:style style:name="P19" style:parent-style-name="Normal" style:family="paragraph">
      <style:paragraph-properties fo:text-align="center"/>
      <style:text-properties fo:font-weight="bold" style:font-weight-asian="bold" fo:font-size="14pt" style:font-size-asian="14pt" style:language-asian="lt" style:country-asian="LT"/>
    </style:style>
    <style:style style:name="P20" style:parent-style-name="Normal" style:family="paragraph">
      <style:paragraph-properties fo:text-align="center"/>
      <style:text-properties fo:font-weight="bold" style:font-weight-asian="bold" fo:font-size="14pt" style:font-size-asian="14pt" style:language-asian="lt" style:country-asian="LT"/>
    </style:style>
    <style:style style:name="P2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2" style:parent-style-name="Normal" style:family="paragraph">
      <style:paragraph-properties fo:text-align="center" fo:line-height="150%"/>
      <style:text-properties fo:font-weight="bold" style:font-weight-asian="bold" fo:font-size="14pt" style:font-size-asian="14pt" style:font-size-complex="14pt" style:language-asian="lt" style:country-asian="LT"/>
    </style:style>
    <style:style style:name="P23"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fo:line-height="150%"/>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line-height="150%"/>
      <style:text-properties style:font-size-complex="12pt" style:language-asian="lt" style:country-asian="LT"/>
    </style:style>
    <style:style style:name="P29" style:parent-style-name="Normal" style:family="paragraph">
      <style:paragraph-properties fo:line-height="150%"/>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center"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b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b 66.6%" style:font-size-complex="12pt" style:language-asian="lt" style:country-asian="LT"/>
    </style:style>
    <style:style style:name="P48" style:parent-style-name="Normal" style:family="paragraph">
      <style:paragraph-properties fo:text-align="justify" fo:line-height="150%" fo:text-indent="0.5909in"/>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b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b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center"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b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text-properties style:font-size-complex="12pt" style:language-asian="lt" style:country-asian="LT"/>
    </style:style>
    <style:style style:name="P68" style:parent-style-name="Normal" style:family="paragraph">
      <style:paragraph-properties fo:text-align="justify" fo:line-height="150%" fo:text-indent="0.5909in"/>
      <style:text-properties style:font-size-complex="12pt" style:language-asian="lt" style:country-asian="LT"/>
    </style:style>
    <style:style style:name="P69" style:parent-style-name="Normal" style:family="paragraph">
      <style:paragraph-properties fo:text-align="justify" fo:line-height="150%" fo:text-indent="0.5909in"/>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b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0.9in"/>
        </style:tab-stops>
      </style:paragraph-properties>
    </style:style>
    <style:style style:name="T120" style:parent-style-name="DefaultParagraphFont" style:family="text">
      <style:text-properties fo:letter-spacing="-0.0027in" style:font-size-complex="12pt" style:language-asian="lt" style:country-asian="LT"/>
    </style:style>
    <style:style style:name="T121" style:parent-style-name="DefaultParagraphFont" style:family="text">
      <style:text-properties fo:letter-spacing="-0.0027in" style:font-size-complex="12pt" style:language-asian="lt" style:country-asian="LT"/>
    </style:style>
    <style:style style:name="T122" style:parent-style-name="DefaultParagraphFont" style:family="text">
      <style:text-properties fo:letter-spacing="-0.0027in" style:language-asian="lt" style:country-asian="LT"/>
    </style:style>
    <style:style style:name="T123" style:parent-style-name="DefaultParagraphFont" style:family="text">
      <style:text-properties fo:letter-spacing="-0.0027in" style:font-size-complex="12pt" style:language-asian="lt" style:country-asian="LT"/>
    </style:style>
    <style:style style:name="T124" style:parent-style-name="DefaultParagraphFont" style:family="text">
      <style:text-properties fo:letter-spacing="-0.0027in" style:language-asian="lt" style:country-asian="LT"/>
    </style:style>
    <style:style style:name="T125" style:parent-style-name="DefaultParagraphFont" style:family="text">
      <style:text-properties fo:letter-spacing="-0.0027in" style:language-asian="lt" style:country-asian="LT"/>
    </style:style>
    <style:style style:name="T126" style:parent-style-name="DefaultParagraphFont" style:family="text">
      <style:text-properties fo:letter-spacing="-0.0027in" style:font-size-complex="12pt" style:language-asian="lt" style:country-asian="LT"/>
    </style:style>
    <style:style style:name="T127" style:parent-style-name="DefaultParagraphFont" style:family="text">
      <style:text-properties fo:letter-spacing="-0.0027in" style:text-position="sub 66.6%" style:font-size-complex="12pt" style:language-asian="lt" style:country-asian="LT"/>
    </style:style>
    <style:style style:name="T128" style:parent-style-name="DefaultParagraphFont" style:family="text">
      <style:text-properties fo:letter-spacing="-0.0027in" style:font-size-complex="12pt" style:language-asian="lt" style:country-asian="LT"/>
    </style:style>
    <style:style style:name="T129" style:parent-style-name="DefaultParagraphFont" style:family="text">
      <style:text-properties fo:letter-spacing="-0.0027in" style:language-asian="lt" style:country-asian="LT"/>
    </style:style>
    <style:style style:name="P130" style:parent-style-name="Normal" style:family="paragraph">
      <style:paragraph-properties fo:text-align="justify" fo:line-height="150%" fo:text-indent="0.5909in">
        <style:tab-stops>
          <style:tab-stop style:type="left" style:position="0.9in"/>
        </style:tab-stops>
      </style:paragraph-properties>
      <style:text-properties fo:font-weight="bold" style:font-weight-asian="bold" style:font-weight-complex="bold" style:language-asian="lt" style:country-asian="LT"/>
    </style:style>
    <style:style style:name="P131" style:parent-style-name="Normal" style:family="paragraph">
      <style:paragraph-properties fo:text-align="justify" fo:line-height="150%" fo:text-indent="0.5909in">
        <style:tab-stops>
          <style:tab-stop style:type="left" style:position="0.9in"/>
        </style:tab-stops>
      </style:paragraph-properties>
      <style:text-properties style:language-asian="lt" style:country-asian="LT"/>
    </style:style>
    <style:style style:name="P132" style:parent-style-name="Normal" style:family="paragraph">
      <style:paragraph-properties fo:text-align="justify" fo:line-height="150%" fo:text-indent="0.5909in">
        <style:tab-stops>
          <style:tab-stop style:type="left" style:position="0.9in"/>
        </style:tab-stops>
      </style:paragraph-properties>
      <style:text-properties style:language-asian="lt" style:country-asian="LT"/>
    </style:style>
    <style:style style:name="P133" style:parent-style-name="Normal" style:family="paragraph">
      <style:paragraph-properties fo:text-align="justify" fo:line-height="150%" fo:text-indent="0.5909in">
        <style:tab-stops>
          <style:tab-stop style:type="left" style:position="0.9in"/>
        </style:tab-stops>
      </style:paragraph-properties>
      <style:text-properties style:language-asian="lt" style:country-asian="LT"/>
    </style:style>
    <style:style style:name="P134" style:parent-style-name="Normal" style:family="paragraph">
      <style:paragraph-properties fo:text-align="justify" fo:line-height="150%" fo:text-indent="0.5909in">
        <style:tab-stops>
          <style:tab-stop style:type="left" style:position="0.9in"/>
        </style:tab-stops>
      </style:paragraph-properties>
      <style:text-properties style:language-asian="lt" style:country-asian="LT"/>
    </style:style>
    <style:style style:name="P135" style:parent-style-name="Normal" style:family="paragraph">
      <style:paragraph-properties fo:text-align="justify" fo:line-height="150%" fo:text-indent="0.5909in">
        <style:tab-stops>
          <style:tab-stop style:type="left" style:position="0.9in"/>
        </style:tab-stops>
      </style:paragraph-properties>
      <style:text-properties fo:font-weight="bold" style:font-weight-asian="bold" style:font-weight-complex="bold" style:language-asian="lt" style:country-asian="LT"/>
    </style:style>
    <style:style style:name="P136" style:parent-style-name="Normal" style:family="paragraph">
      <style:paragraph-properties fo:text-align="justify" fo:line-height="150%" fo:text-indent="0.5909in">
        <style:tab-stops>
          <style:tab-stop style:type="left" style:position="0.9in"/>
        </style:tab-stops>
      </style:paragraph-properties>
      <style:text-properties style:language-asian="lt" style:country-asian="LT"/>
    </style:style>
    <style:style style:name="P137" style:parent-style-name="Normal" style:family="paragraph">
      <style:paragraph-properties fo:text-align="justify" fo:line-height="150%" fo:text-indent="0.5909in">
        <style:tab-stops>
          <style:tab-stop style:type="left" style:position="0.9in"/>
        </style:tab-stops>
      </style:paragraph-properties>
      <style:text-properties style:language-asian="lt" style:country-asian="LT"/>
    </style:style>
    <style:style style:name="P138" style:parent-style-name="Normal" style:family="paragraph">
      <style:paragraph-properties fo:text-align="justify" fo:line-height="150%" fo:text-indent="0.5909in">
        <style:tab-stops>
          <style:tab-stop style:type="left" style:position="0.9in"/>
        </style:tab-stops>
      </style:paragraph-properties>
      <style:text-properties style:language-asian="lt" style:country-asian="LT"/>
    </style:style>
    <style:style style:name="P139" style:parent-style-name="Normal" style:family="paragraph">
      <style:paragraph-properties fo:text-align="justify" fo:line-height="150%" fo:text-indent="0.5909in">
        <style:tab-stops>
          <style:tab-stop style:type="left" style:position="0.9in"/>
        </style:tab-stops>
      </style:paragraph-properties>
      <style:text-properties fo:letter-spacing="-0.0027in" style:language-asian="lt" style:country-asian="LT"/>
    </style:style>
    <style:style style:name="P140" style:parent-style-name="Normal" style:family="paragraph">
      <style:paragraph-properties fo:text-align="justify" fo:line-height="150%" fo:text-indent="0.5909in">
        <style:tab-stops>
          <style:tab-stop style:type="left" style:position="0.9in"/>
        </style:tab-stops>
      </style:paragraph-properties>
      <style:text-properties style:language-asian="lt" style:country-asian="LT"/>
    </style:style>
    <style:style style:name="P141" style:parent-style-name="Normal" style:family="paragraph">
      <style:paragraph-properties fo:text-align="justify" fo:line-height="150%" fo:text-indent="0.5909in">
        <style:tab-stops>
          <style:tab-stop style:type="left" style:position="0.9in"/>
        </style:tab-stops>
      </style:paragraph-properties>
      <style:text-properties style:language-asian="lt" style:country-asian="LT"/>
    </style:style>
    <style:style style:name="P142" style:parent-style-name="Normal" style:family="paragraph">
      <style:paragraph-properties fo:text-align="justify" fo:line-height="150%" fo:text-indent="0.5909in">
        <style:tab-stops>
          <style:tab-stop style:type="left" style:position="0.9in"/>
        </style:tab-stops>
      </style:paragraph-properties>
      <style:text-properties style:language-asian="lt" style:country-asian="LT"/>
    </style:style>
    <style:style style:name="P143" style:parent-style-name="Normal" style:family="paragraph">
      <style:paragraph-properties fo:text-align="justify" fo:line-height="150%" fo:text-indent="0.5909in">
        <style:tab-stops>
          <style:tab-stop style:type="left" style:position="0.9in"/>
        </style:tab-stops>
      </style:paragraph-properties>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P147" style:parent-style-name="Normal" style:family="paragraph">
      <style:paragraph-properties fo:text-align="justify" fo:line-height="150%" fo:text-indent="0.5909in">
        <style:tab-stops>
          <style:tab-stop style:type="left" style:position="0.9in"/>
        </style:tab-stops>
      </style:paragraph-properties>
      <style:text-properties style:font-weight-complex="bold" style:language-asian="lt" style:country-asian="LT"/>
    </style:style>
    <style:style style:name="P148" style:parent-style-name="Normal" style:family="paragraph">
      <style:paragraph-properties fo:text-align="justify" fo:line-height="150%" fo:text-indent="0.5909in">
        <style:tab-stops>
          <style:tab-stop style:type="left" style:position="0.9in"/>
        </style:tab-stops>
      </style:paragraph-properties>
      <style:text-properties style:font-weight-complex="bold" style:language-asian="lt" style:country-asian="LT"/>
    </style:style>
    <style:style style:name="P149" style:parent-style-name="Normal" style:family="paragraph">
      <style:paragraph-properties fo:text-align="justify" fo:line-height="150%" fo:text-indent="0.5909in">
        <style:tab-stops>
          <style:tab-stop style:type="left" style:position="0.9in"/>
        </style:tab-stops>
      </style:paragraph-properties>
      <style:text-properties style:font-weight-complex="bold" style:language-asian="lt" style:country-asian="LT"/>
    </style:style>
    <style:style style:name="P150" style:parent-style-name="Normal" style:family="paragraph">
      <style:paragraph-properties fo:text-align="justify" fo:line-height="150%" fo:text-indent="0.5909in">
        <style:tab-stops>
          <style:tab-stop style:type="left" style:position="0.9in"/>
        </style:tab-stops>
      </style:paragraph-properties>
      <style:text-properties style:font-weight-complex="bold" style:language-asian="lt" style:country-asian="LT"/>
    </style:style>
    <style:style style:name="P151" style:parent-style-name="Normal" style:family="paragraph">
      <style:paragraph-properties fo:text-align="justify" fo:line-height="150%" fo:text-indent="0.5909in">
        <style:tab-stops>
          <style:tab-stop style:type="left" style:position="0.9in"/>
        </style:tab-stops>
      </style:paragraph-properties>
      <style:text-properties style:font-weight-complex="bold" style:language-asian="lt" style:country-asian="LT"/>
    </style:style>
    <style:style style:name="P152" style:parent-style-name="Normal" style:family="paragraph">
      <style:paragraph-properties fo:text-align="justify" fo:line-height="150%" fo:text-indent="0.5909in">
        <style:tab-stops>
          <style:tab-stop style:type="left" style:position="0.9in"/>
        </style:tab-stops>
      </style:paragraph-properties>
      <style:text-properties style:font-weight-complex="bold" style:language-asian="lt" style:country-asian="LT"/>
    </style:style>
    <style:style style:name="P153" style:parent-style-name="Normal" style:family="paragraph">
      <style:paragraph-properties fo:text-align="justify" fo:line-height="150%" fo:text-indent="0.5909in">
        <style:tab-stops>
          <style:tab-stop style:type="left" style:position="0.9in"/>
        </style:tab-stops>
      </style:paragraph-properties>
      <style:text-properties style:font-weight-complex="bold" style:language-asian="lt" style:country-asian="LT"/>
    </style:style>
    <style:style style:name="P154" style:parent-style-name="Normal" style:family="paragraph">
      <style:paragraph-properties fo:text-align="justify" fo:line-height="150%" fo:text-indent="0.5909in">
        <style:tab-stops>
          <style:tab-stop style:type="left" style:position="0.9in"/>
        </style:tab-stops>
      </style:paragraph-properties>
      <style:text-properties style:font-weight-complex="bold" style:language-asian="lt" style:country-asian="LT"/>
    </style:style>
    <style:style style:name="P155" style:parent-style-name="Normal" style:family="paragraph">
      <style:paragraph-properties fo:text-align="justify" fo:line-height="150%" fo:text-indent="0.5909in">
        <style:tab-stops>
          <style:tab-stop style:type="left" style:position="0.9in"/>
        </style:tab-stops>
      </style:paragraph-properties>
      <style:text-properties style:font-weight-complex="bold" style:language-asian="lt" style:country-asian="LT"/>
    </style:style>
    <style:style style:name="P156" style:parent-style-name="Normal" style:family="paragraph">
      <style:paragraph-properties fo:text-align="justify" fo:line-height="150%" fo:text-indent="0.5909in">
        <style:tab-stops>
          <style:tab-stop style:type="left" style:position="0.9in"/>
        </style:tab-stops>
      </style:paragraph-properties>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7875in"/>
        </style:tab-stops>
      </style:paragraph-properties>
      <style:text-properties fo:font-weight="bold" style:font-weight-asian="bold" style:font-weight-complex="bold" style:language-asian="lt" style:country-asian="LT"/>
    </style:style>
    <style:style style:name="P161" style:parent-style-name="Normal" style:family="paragraph">
      <style:paragraph-properties fo:text-align="justify" fo:line-height="150%" fo:text-indent="0.5909in">
        <style:tab-stops>
          <style:tab-stop style:type="left" style:position="0.9in"/>
        </style:tab-stops>
      </style:paragraph-properties>
      <style:text-properties style:language-asian="lt" style:country-asian="LT"/>
    </style:style>
    <style:style style:name="P162" style:parent-style-name="Normal" style:family="paragraph">
      <style:paragraph-properties fo:text-align="justify" fo:line-height="150%" fo:text-indent="0.5909in">
        <style:tab-stops>
          <style:tab-stop style:type="left" style:position="0.9in"/>
        </style:tab-stops>
      </style:paragraph-properties>
      <style:text-properties style:language-asian="lt" style:country-asian="LT"/>
    </style:style>
    <style:style style:name="P163" style:parent-style-name="Normal" style:family="paragraph">
      <style:paragraph-properties fo:text-align="justify" fo:line-height="150%" fo:text-indent="0.5909in">
        <style:tab-stops>
          <style:tab-stop style:type="left" style:position="0.9in"/>
        </style:tab-stops>
      </style:paragraph-properties>
      <style:text-properties style:language-asian="lt" style:country-asian="LT"/>
    </style:style>
    <style:style style:name="P164" style:parent-style-name="Normal" style:family="paragraph">
      <style:paragraph-properties fo:text-align="justify" fo:line-height="150%" fo:text-indent="0.5909in">
        <style:tab-stops>
          <style:tab-stop style:type="left" style:position="0.9in"/>
        </style:tab-stops>
      </style:paragraph-properties>
      <style:text-properties style:language-asian="lt" style:country-asian="LT"/>
    </style:style>
    <style:style style:name="P165" style:parent-style-name="Normal" style:family="paragraph">
      <style:paragraph-properties fo:text-align="justify" fo:line-height="150%" fo:text-indent="0.5909in">
        <style:tab-stops>
          <style:tab-stop style:type="left" style:position="0.9in"/>
        </style:tab-stops>
      </style:paragraph-properties>
      <style:text-properties style:language-asian="lt" style:country-asian="LT"/>
    </style:style>
    <style:style style:name="P166" style:parent-style-name="Normal" style:family="paragraph">
      <style:paragraph-properties fo:text-align="justify" fo:line-height="150%" fo:text-indent="0.5909in">
        <style:tab-stops>
          <style:tab-stop style:type="left" style:position="0.9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909in">
        <style:tab-stops>
          <style:tab-stop style:type="left" style:position="0.9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50%" fo:text-indent="0.5909in">
        <style:tab-stops>
          <style:tab-stop style:type="left" style:position="0.9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909in">
        <style:tab-stops>
          <style:tab-stop style:type="left" style:position="0.9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909in">
        <style:tab-stops>
          <style:tab-stop style:type="left" style:position="0.9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909in">
        <style:tab-stops>
          <style:tab-stop style:type="left" style:position="0.9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909in">
        <style:tab-stops>
          <style:tab-stop style:type="left" style:position="0.9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909in">
        <style:tab-stops>
          <style:tab-stop style:type="left" style:position="0.9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909in">
        <style:tab-stops>
          <style:tab-stop style:type="left" style:position="0.9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909in">
        <style:tab-stops>
          <style:tab-stop style:type="left" style:position="0.9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909in">
        <style:tab-stops>
          <style:tab-stop style:type="left" style:position="0.9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909in">
        <style:tab-stops>
          <style:tab-stop style:type="left" style:position="0.9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909in">
        <style:tab-stops>
          <style:tab-stop style:type="left" style:position="0.9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909in">
        <style:tab-stops>
          <style:tab-stop style:type="left" style:position="0.9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909in">
        <style:tab-stops>
          <style:tab-stop style:type="left" style:position="0.9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909in">
        <style:tab-stops>
          <style:tab-stop style:type="left" style:position="0.9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909in">
        <style:tab-stops>
          <style:tab-stop style:type="left" style:position="0.9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909in">
        <style:tab-stops>
          <style:tab-stop style:type="left" style:position="0.9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909in">
        <style:tab-stops>
          <style:tab-stop style:type="left" style:position="0.9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909in">
        <style:tab-stops>
          <style:tab-stop style:type="left" style:position="0.9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909in">
        <style:tab-stops>
          <style:tab-stop style:type="left" style:position="0.9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909in">
        <style:tab-stops>
          <style:tab-stop style:type="left" style:position="0.9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909in">
        <style:tab-stops>
          <style:tab-stop style:type="left" style:position="0.9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909in">
        <style:tab-stops>
          <style:tab-stop style:type="left" style:position="0.9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909in">
        <style:tab-stops>
          <style:tab-stop style:type="left" style:position="0.9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909in">
        <style:tab-stops>
          <style:tab-stop style:type="left" style:position="0.9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909in">
        <style:tab-stops>
          <style:tab-stop style:type="left" style:position="0.9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style:style>
    <style:style style:name="P268" style:parent-style-name="Normal" style:family="paragraph">
      <style:paragraph-properties fo:text-align="justify" fo:line-height="150%"/>
    </style:style>
    <style:style style:name="P269" style:parent-style-name="Normal" style:family="paragraph">
      <style:paragraph-properties fo:text-align="justify" fo:line-height="150%"/>
    </style:style>
    <style:style style:name="P270" style:parent-style-name="Normal" style:family="paragraph">
      <style:paragraph-properties fo:text-align="justify" fo:line-height="150%"/>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7-08</text:span></text:p>
      <text:p text:style-name="P10"/>
      <text:p text:style-name="P11"><text:span text:style-name="T12">Sprendimas paskelbtas: TAR 2021-02-26, i. k. 2021-03864</text:span></text:p>
      <text:p text:style-name="P13"/>
      <text:p text:style-name="P14"/>
      <text:p text:style-name="P15"><text:span text:style-name="T16"><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7"/>
      <text:p text:style-name="P18"/>
      <text:p text:style-name="P19">KAUNO <text:s/>RAJONO <text:s/>SAVIVALDYBĖS <text:s/>TARYBA</text:p>
      <text:p text:style-name="P20"/>
      <text:p text:style-name="P21">3 POSĖDIS</text:p>
      <text:p text:style-name="P22"/>
      <text:p text:style-name="P23">SPRENDIMAS</text:p>
      <text:p text:style-name="P24">DĖL KAUNO RAJONO<text:s/>SAVIVALDYBĖS INFRASTRUKTŪROS PLĖTROS ĮMOKOS TARIFŲ PATVIRTINIMO</text:p>
      <text:p text:style-name="P25"/>
      <text:p text:style-name="P26">2021 m. vasario 25 d. Nr. TS-85</text:p>
      <text:p text:style-name="P27">Kaunas</text:p>
      <text:p text:style-name="P28"/>
      <text:p text:style-name="P29"/>
      <text:p text:style-name="P30"><text:span text:style-name="T31">Vadovaudamasi Lietuvos Respublikos vietos savivaldos įstatymo 16 straipsnio 4 dalimi, Lietuvos Respublikos savivaldybių infrastruktūros plėtros įstatymo 2 straipsnio<text:s/></text:span><text:span text:style-name="T32"><text:line-break/>7 dalimi ir 4 straipsnio 2 dalies 4 punktu, Savivaldybės infrastruktūros plėtros įmokos n</text:span><text:span text:style-name="T33">ustatymo metodika, patvirtinta Lietuvos Respublikos Vyriausybės 2020 m. gruodžio 30 d. nutarimu Nr. 1475 „Dėl Kompensacijos savivaldybių infrastruktūros plėtros iniciatoriams už jų patirtas išlaidas apskaičiavimo ir išmokėjimo tvarkos aprašo ir Savivaldybė</text:span><text:span text:style-name="T34">s infrastruktūros plėtros įmokos nustatymo metodikos patvirtinimo“, Kauno rajono savivaldybės taryba</text:span><text:span text:style-name="T35"><text:line-break/>n u s p r e n d ž i a:<text:s/></text:span></text:p>
      <text:p text:style-name="P36"><text:span text:style-name="T37">1</text:span><text:span text:style-name="T38">. Patvirtinti Kauno rajono savivaldybės infrastruktūros plėtros įmokos<text:s/></text:span><text:span text:style-name="T39">tarifo (T) dydį (Eur/m</text:span><text:span text:style-name="T40">2</text:span><text:span text:style-name="T41">), skirtą <text:s/>apskaičiuoti Savivald</text:span><text:span text:style-name="T42">ybės infrastruktūros plėtros įmoką, kuris apskaičiuojamas pagal formulę:</text:span></text:p>
      <text:p text:style-name="P43"><text:span text:style-name="T44">T = T</text:span><text:span text:style-name="T45">1</text:span><text:span text:style-name="T46"><text:s/>+ T</text:span><text:span text:style-name="T47">2</text:span></text:p>
      <text:p text:style-name="P48">Kur:</text:p>
      <text:p text:style-name="P49"><text:span text:style-name="T50">T</text:span><text:span text:style-name="T51">1</text:span><text:span text:style-name="T52"><text:s/>– įmokos tarifas inžinerinės savivaldybės infrastruktūros plėtrai (Eur/m2);</text:span></text:p>
      <text:p text:style-name="P53"><text:span text:style-name="T54">T</text:span><text:span text:style-name="T55">2</text:span><text:span text:style-name="T56"><text:s/>– įmokos tarifas socialinės savivaldybės infrastruktūros plėtrai (Eur/m2). Įmokos<text:s/></text:span><text:span text:style-name="T57">tarifas socialinės savivaldybės infrastruktūros plėtrai Kauno rajono savivaldybės<text:s/></text:span><text:span text:style-name="T58">teritorijoje lygus 0.<text:s/></text:span></text:p>
      <text:p text:style-name="P59"><text:span text:style-name="T60">2</text:span><text:span text:style-name="T61">. Nustatyti, kad<text:s/></text:span><text:span text:style-name="T62">Įmokos tarifas inžinerinės savivaldybės infrastruktūros plėtrai (Eur/m2) yra apskaičiuojamas pagal formulę:</text:span></text:p>
      <text:soft-page-break/>
      <text:p text:style-name="P63"><text:span text:style-name="T64">T</text:span><text:span text:style-name="T65">1</text:span><text:span text:style-name="T66"><text:s/>= Į x Z x S</text:span></text:p>
      <text:p text:style-name="P67">Kur:</text:p>
      <text:p text:style-name="P68">Į<text:s/>– įkainis, pasirenkamas iš Įkainių nustatymo schemos, pagal Funkcinės teritorijos numerį (Eur);</text:p>
      <text:p text:style-name="P69">Z – koeficientas, kuris yra nustatytas statinio tipui (toliau – Statinio tipas), konkrečioje Funkcinėje teritorijoje;</text:p>
      <text:p text:style-name="P70"><text:span text:style-name="T71">S – koeficientas, kuris yra nustatytas ko</text:span><text:span text:style-name="T72">nkrečiai seniūnijai.</text:span></text:p>
      <text:p text:style-name="P73"><text:span text:style-name="T74">3</text:span><text:span text:style-name="T75">. Nustatyti, kad Kauno rajono savivaldybės teritorijoje yra išskiriama 13 Funkcinių teritorijų, kurių teritorinis išsidėstymas yra atvaizduojamas Įkainių nustatymo schemoje (1 priedas), kurioje T</text:span><text:span text:style-name="T76">1</text:span><text:span text:style-name="T77"><text:s/>formulės dedamoji „Į“:</text:span></text:p>
      <text:p text:style-name="P78"><text:span text:style-name="T79">3.1</text:span><text:span text:style-name="T80">. 1 t</text:span><text:span text:style-name="T81">arifo teritorija – 10 Eur;</text:span></text:p>
      <text:p text:style-name="P82"><text:span text:style-name="T83">3.2</text:span><text:span text:style-name="T84">. 2 tarifo teritorija – 15 Eur;</text:span></text:p>
      <text:p text:style-name="P85"><text:span text:style-name="T86">3.3</text:span><text:span text:style-name="T87">. 3 tarifo teritorija – 20 Eur;</text:span></text:p>
      <text:p text:style-name="P88"><text:span text:style-name="T89">3.4</text:span><text:span text:style-name="T90">. 4 tarifo teritorija – 20 Eur;</text:span></text:p>
      <text:p text:style-name="P91"><text:span text:style-name="T92">3.5</text:span><text:span text:style-name="T93">. 5 tarifo teritorija – 30 Eur;</text:span></text:p>
      <text:p text:style-name="P94"><text:span text:style-name="T95">3.6</text:span><text:span text:style-name="T96">. 6 tarifo teritorija – 30 Eur;</text:span></text:p>
      <text:p text:style-name="P97"><text:span text:style-name="T98">3.7</text:span><text:span text:style-name="T99">. 7 tarifo teritorija – 30<text:s/></text:span><text:span text:style-name="T100">Eur;</text:span></text:p>
      <text:p text:style-name="P101"><text:span text:style-name="T102">3.8</text:span><text:span text:style-name="T103">. 8 tarifo teritorija – 3 Eur;</text:span></text:p>
      <text:p text:style-name="P104"><text:span text:style-name="T105">3.9</text:span><text:span text:style-name="T106">. 9 tarifo teritorija – 20 Eur;</text:span></text:p>
      <text:p text:style-name="P107"><text:span text:style-name="T108">3.10</text:span><text:span text:style-name="T109">. 10 tarifo teritorija – 10 Eur (tik įgyvendinant teritorijos konversiją, iki tol galioja 13 tarifo teritorijos įkainis);</text:span></text:p>
      <text:p text:style-name="P110"><text:span text:style-name="T111">3.11</text:span><text:span text:style-name="T112">. 11 tarifo teritorija – 1 Eur;</text:span></text:p>
      <text:p text:style-name="P113"><text:span text:style-name="T114">3.12</text:span><text:span text:style-name="T115">. 12 tarifo teritorija – 7 Eur;</text:span></text:p>
      <text:p text:style-name="P116"><text:span text:style-name="T117">3.13</text:span><text:span text:style-name="T118">. 13 tarifo teritorija (Likusios teritorijos) – 40 Eur.</text:span></text:p>
      <text:p text:style-name="P119"><text:span text:style-name="T120">4</text:span><text:span text:style-name="T121">.<text:s/></text:span><text:span text:style-name="T122">Nustatyti atskirus Statinio tipus, kurių kiekvienas apimtų žemiau išvardytas pastatų paskirtis<text:s/></text:span><text:span text:style-name="T123">pagal vyraujančią pastato paskirtį,</text:span><text:span text:style-name="T124"><text:s/>pagal kuriuos<text:s/></text:span><text:span text:style-name="T125">pasirenkama<text:s/></text:span><text:span text:style-name="T126">T</text:span><text:span text:style-name="T127">1</text:span><text:span text:style-name="T128"><text:s/>formulės dedamoji „Z“</text:span><text:span text:style-name="T129">:</text:span></text:p>
      <text:p text:style-name="P130">A. Gyvenamieji pastatai:</text:p>
      <text:p text:style-name="P131">I. gyvenamosios paskirties (vieno buto) pastatai – 1;</text:p>
      <text:p text:style-name="P132">II. gyvenamosios paskirties (dviejų butų) pastatai – 1;</text:p>
      <text:p text:style-name="P133">III. gyvenamosios paskirties (trijų ir daugiau butų (daugiabučiai) pastatai – 1;</text:p>
      <text:p text:style-name="P134">IV. gyvenamosios paskirties (įvairių socialinių grupių asmenims) pastatai – 1.</text:p>
      <text:p text:style-name="P135">B. Negyvenamieji pastatai (administracinio/paslaugų):</text:p>
      <text:p text:style-name="P136">I. viešbučių paskirties pastatai – 1;</text:p>
      <text:p text:style-name="P137">II. administracinės paskirties pastatai – 2;</text:p>
      <text:p text:style-name="P138">III. prekybos paskirties pastatai – 2;</text:p>
      <text:soft-page-break/>
      <text:p text:style-name="P139">IV.<text:s/>paslaugų paskirties pastatai (išskyrus autoservisus, plovyklas, laidojimo namus, krematoriumus), kuriuose vykdoma veikla nesukelia neigiamo poveikio gyvenamajai aplinkai) – 1;</text:p>
      <text:p text:style-name="P140">V. paslaugų paskirties pastatai (autoservisai, plovyklos, laidojimo namai, krematoriumai) – 2;</text:p>
      <text:p text:style-name="P141">VI. maitinimo paskirties pastatai – 0,5;</text:p>
      <text:p text:style-name="P142">VII. poilsio paskirties pastatai – 1.</text:p>
      <text:p text:style-name="P143"><text:span text:style-name="T144">C</text:span><text:span text:style-name="T145">.<text:s/></text:span><text:span text:style-name="T146">Negyvenamieji pastatai (gamybos / pramonės / kitos):</text:span></text:p>
      <text:p text:style-name="P147">I. transporto paskirties pastatai – 1;</text:p>
      <text:p text:style-name="P148">II. garažų paskirties pastatai – 1;</text:p>
      <text:p text:style-name="P149">III. gamybos, pramonės paskirties pastatai: urbanizuotose ir urbanizuojamose teritorijose – 2; neurbanizuojamose teritorijose – 1;<text:s/></text:p>
      <text:p text:style-name="P150">IV. sandėliavimo paskirties pastatai: urbanizuotose ir urbanizuojamose teritorijose – 2; neurbanizuojamose teritorijose – 1;</text:p>
      <text:p text:style-name="P151">V. pagalbinio ūkio paskirties pastatai – 0,5;</text:p>
      <text:p text:style-name="P152">VI. kitos (fermų) paskirties pastatai – 0,5;</text:p>
      <text:p text:style-name="P153">VII. kitos (ūkio) paskirties pastatai – 0,5;</text:p>
      <text:p text:style-name="P154">VIII. kitos (šiltnamių) paskirties pastatai – 0,5;</text:p>
      <text:p text:style-name="P155">IX. kiti (sodų) paskirties pastatai – 1;</text:p>
      <text:p text:style-name="P156"><text:span text:style-name="T157">X. kitos paskirties<text:s/></text:span><text:span text:style-name="T158">pastatai – 2</text:span><text:span text:style-name="T159">.</text:span></text:p>
      <text:p text:style-name="P160">D. Negyvenamieji pastatai (visuomeninio):</text:p>
      <text:p text:style-name="P161">I. kultūros paskirties pastatai – 0,5;</text:p>
      <text:p text:style-name="P162">II. mokslo paskirties pastatai – 0,5;</text:p>
      <text:p text:style-name="P163">III. gydymo paskirties pastatai – 0,5;</text:p>
      <text:p text:style-name="P164">IV. sporto paskirties pastatai – 0,5;</text:p>
      <text:p text:style-name="P165">V. religinės paskirties pastatai – 0,5;</text:p>
      <text:p text:style-name="P166"><text:span text:style-name="T167">VI. sp</text:span><text:span text:style-name="T168">ecialiosios paskirties pastatai – 0,5.</text:span></text:p>
      <text:p text:style-name="P169">Punkto pakeitimai:</text:p>
      <text:p text:style-name="P170"><text:span text:style-name="T171">Nr.<text:s/></text:span><text:a xlink:href="https://www.e-tar.lt/portal/legalAct.html?documentId=7ac41ca0dee211eb9f09e7df20500045" office:target-frame-name="_top" xlink:show="replace"><text:span text:style-name="T172">TS-253</text:span></text:a><text:span text:style-name="T173">, 2021-07-01, paskelbta TAR 2021-07-07, i. k. 2021-15387</text:span></text:p>
      <text:p text:style-name="Normal"/>
      <text:p text:style-name="P174"><text:span text:style-name="T175">5</text:span><text:span text:style-name="T176">. Nustatyti atskirus<text:s/></text:span><text:span text:style-name="T177">seniūn</text:span><text:span text:style-name="T178">ijos koeficientus</text:span><text:span text:style-name="T179">, pagal kuriuos pasirenkama<text:s/></text:span><text:span text:style-name="T180">T</text:span><text:span text:style-name="T181">1</text:span><text:span text:style-name="T182"><text:s/>formulės dedamoji „S“ (išskyrus 13 tarifo teritoriją, kurioje visose seniūnijose dedamoji S lygi 1)</text:span><text:span text:style-name="T183">:</text:span></text:p>
      <text:p text:style-name="P184"><text:span text:style-name="T185">5.1</text:span><text:span text:style-name="T186">.<text:s/></text:span><text:span text:style-name="T187">Akademijos seniūnija – 1;</text:span></text:p>
      <text:p text:style-name="P188"><text:span text:style-name="T189">5.2</text:span><text:span text:style-name="T190">. Alšėnų seniūnija – 1;</text:span></text:p>
      <text:p text:style-name="P191"><text:span text:style-name="T192">5.3</text:span><text:span text:style-name="T193">. Babtų seniūnija – 0,5;</text:span></text:p>
      <text:p text:style-name="P194"><text:span text:style-name="T195">5.4</text:span><text:span text:style-name="T196">.<text:s/></text:span><text:span text:style-name="T197">Batniavos seniūnija – 0,5;</text:span></text:p>
      <text:p text:style-name="P198"><text:span text:style-name="T199">5.5</text:span><text:span text:style-name="T200">. Čekiškės seniūnija – 0,5;</text:span></text:p>
      <text:p text:style-name="P201"><text:span text:style-name="T202">5.6</text:span><text:span text:style-name="T203">. Domeikavos seniūnija – 1;</text:span></text:p>
      <text:p text:style-name="P204"><text:span text:style-name="T205">5.7</text:span><text:span text:style-name="T206">. Ežerėlio seniūnija – 0,5;</text:span></text:p>
      <text:p text:style-name="P207"><text:span text:style-name="T208">5.8</text:span><text:span text:style-name="T209">. Garliavos seniūnija – 1;</text:span></text:p>
      <text:p text:style-name="P210"><text:span text:style-name="T211">5.9</text:span><text:span text:style-name="T212">. Garliavos apyl. seniūnija – 1;</text:span></text:p>
      <text:p text:style-name="P213"><text:span text:style-name="T214">5.10</text:span><text:span text:style-name="T215">. Kačerginės seniūnija – 1;</text:span></text:p>
      <text:p text:style-name="P216"><text:span text:style-name="T217">5.11</text:span><text:span text:style-name="T218">. Karm</text:span><text:span text:style-name="T219">ėlavos seniūnija – 1;</text:span></text:p>
      <text:p text:style-name="P220"><text:span text:style-name="T221">5.12</text:span><text:span text:style-name="T222">. Kulautuvos seniūnija – 1;</text:span></text:p>
      <text:p text:style-name="P223"><text:span text:style-name="T224">5.13</text:span><text:span text:style-name="T225">. Lapių seniūnija – 1;</text:span></text:p>
      <text:p text:style-name="P226"><text:span text:style-name="T227">5.14</text:span><text:span text:style-name="T228">. Linksmakalnio seniūnija – 0,5;</text:span></text:p>
      <text:p text:style-name="P229"><text:span text:style-name="T230">5.15</text:span><text:span text:style-name="T231">. Neveronių seniūnija – 1;</text:span></text:p>
      <text:p text:style-name="P232"><text:span text:style-name="T233">5.16</text:span><text:span text:style-name="T234">. Raudondvario seniūnija – 1;</text:span></text:p>
      <text:p text:style-name="P235"><text:span text:style-name="T236">5.17</text:span><text:span text:style-name="T237">. Ringaudų seniūnija – 1;</text:span></text:p>
      <text:p text:style-name="P238"><text:span text:style-name="T239">5.18</text:span><text:span text:style-name="T240">. Rokų<text:s/></text:span><text:span text:style-name="T241">seniūnija – 0,5;</text:span></text:p>
      <text:p text:style-name="P242"><text:span text:style-name="T243">5.19</text:span><text:span text:style-name="T244">. Samylų seniūnija – 0,5;</text:span></text:p>
      <text:p text:style-name="P245"><text:span text:style-name="T246">5.20</text:span><text:span text:style-name="T247">. Taurakiemio seniūnija – 0,5;</text:span></text:p>
      <text:p text:style-name="P248"><text:span text:style-name="T249">5.21</text:span><text:span text:style-name="T250">. Užliedžių seniūnija – 1;</text:span></text:p>
      <text:p text:style-name="P251"><text:span text:style-name="T252">5.22</text:span><text:span text:style-name="T253">. Vandžiogalos seniūnija – 0,5;</text:span></text:p>
      <text:p text:style-name="P254"><text:span text:style-name="T255">5.23</text:span><text:span text:style-name="T256">. Vilkijos seniūnija – 0,5;</text:span></text:p>
      <text:p text:style-name="P257"><text:span text:style-name="T258">5.24</text:span><text:span text:style-name="T259">. Vilkijos apyl. seniūnija – 0,5;</text:span></text:p>
      <text:p text:style-name="P260"><text:span text:style-name="T261">5.25</text:span><text:span text:style-name="T262">.<text:s/></text:span><text:span text:style-name="T263">Zapyškio seniūnija – 1.</text:span></text:p>
      <text:p text:style-name="P264"><text:span text:style-name="T265">6</text:span><text:span text:style-name="T266">. Nustatyti, kad šis sprendimas įsigalioja 2021 m. kovo 1 d.</text:span></text:p>
      <text:p text:style-name="P267"/>
      <text:p text:style-name="P268"/>
      <text:p text:style-name="P269"/>
      <text:p text:style-name="P270"><text:span text:style-name="T271">Savivaldybės meras</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Valerijus Makūnas</text:span></text:p>
      <text:p text:style-name="P291"/>
      <text:p text:style-name="P292"/>
      <text:p text:style-name="P293"><text:span text:style-name="T294">Pakeitimai:</text:span></text:p>
      <text:p text:style-name="P295"/>
      <text:p text:style-name="P296"><text:span text:style-name="T297">1.</text:span></text:p>
      <text:p text:style-name="P298"><text:span text:style-name="T299">Kauno rajono savivaldybės taryba, Sprendimas</text:span></text:p>
      <text:p text:style-name="P300"><text:span text:style-name="T301">Nr.<text:s/></text:span><text:a xlink:href="https://www.e-tar.lt/portal/legalAct.html?documentId=7ac41ca0dee211eb9f09e7df20500045" office:target-frame-name="_top" xlink:show="replace"><text:span text:style-name="T302">TS-253</text:span></text:a><text:span text:style-name="T303">, 2021-07-01, paskelbta TAR 2021-07-07, i. k. 2021-15387</text:span></text:p>
      <text:p text:style-name="P304"><text:span text:style-name="T305">Dėl Kauno rajono savivaldybės tarybos 2021 m. vasario 25 d. sprendimo Nr. TS-85 „Dėl Kauno rajono savivaldybės infrastruktūros<text:s/></text:span><text:span text:style-name="T306">plėtros įmokos tarifų patvirtinimo“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7-13T06:46:00Z</meta:creation-date>
    <dc:date>2021-07-13T06:46:00Z</dc:date>
    <meta:print-date>2021-02-25T10:31:00Z</meta:print-date>
    <meta:template xlink:href="Normal.dotm" xlink:type="simple"/>
    <meta:editing-cycles>2</meta:editing-cycles>
    <meta:editing-duration>PT0S</meta:editing-duration>
    <meta:user-defined meta:name="LabbisDVSAttachmentId">a5bc1919-fa2e-4bb6-9b2a-4dc90558179b</meta:user-defined>
    <meta:document-statistic meta:page-count="4" meta:paragraph-count="61" meta:word-count="804" meta:character-count="6365" meta:row-count="175" meta:non-whitespace-character-count="5622"/>
  </office:meta>
</office:document-meta>
</file>