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color="#000000" fo:letter-spacing="0.0694in"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65"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7"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8" style:parent-style-name="Normal" style:family="paragraph">
      <style:paragraph-properties fo:text-align="center" fo:margin-left="-0.0625in">
        <style:tab-stops>
          <style:tab-stop style:type="left" style:position="0.75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 style:family="table-column">
      <style:table-column-properties style:column-width="0.6888in" style:use-optimal-column-width="false"/>
    </style:style>
    <style:style style:name="TableColumn74" style:family="table-column">
      <style:table-column-properties style:column-width="4.8215in" style:use-optimal-column-width="false"/>
    </style:style>
    <style:style style:name="TableColumn75" style:family="table-column">
      <style:table-column-properties style:column-width="4.8958in" style:use-optimal-column-width="false"/>
    </style:style>
    <style:style style:name="Table72" style:family="table">
      <style:table-properties style:width="10.4062in" fo:margin-left="0.075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66" style:family="table-row">
      <style:table-row-properties style:min-row-height="0.220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3" style:family="table-row">
      <style:table-row-properties style:min-row-height="0.417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2236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2236in"/>
        </style:tab-stops>
      </style:paragraph-properties>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2236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3" style:family="table-row">
      <style:table-row-properties style:min-row-height="0.242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0.444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6895in"/>
        </style:tab-stops>
      </style:paragraph-properties>
    </style:style>
    <style:style style:name="T393" style:parent-style-name="DefaultParagraphFont" style:family="text">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6895in"/>
        </style:tab-stops>
      </style:paragraph-properties>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3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3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8">Suvestinė redakcija nuo 2024-07-24</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u, Lietuvos Respublikos Vyriausybė<text:s/></text:span><text:span text:style-name="T36">nutari</text:span><text:span text:style-name="T37">a</text:span><text:span text:style-name="T38">:</text:span><text:s/></text:p>
      <text:p text:style-name="P39">Preambulės<text:s/>pakeitimai:</text:p>
      <text:p text:style-name="P40"><text:span text:style-name="T41">Nr.<text:s/></text:span><text:a xlink:href="https://www.e-tar.lt/portal/legalAct.html?documentId=c011a030192f11ebb0038a8cd8ff585f" office:target-frame-name="_top" xlink:show="replace"><text:span text:style-name="T42">1192</text:span></text:a><text:span text:style-name="T43">, 2020-10-21, paskelbta TAR 2020-10-28, i. k. 2020-22402</text:span></text:p>
      <text:p text:style-name="Normal"/>
      <text:p text:style-name="P44"><text:span text:style-name="T45">Nustatyti nacionaliniam saugumui užtikrinti svarbių įrenginių ir turto<text:s/></text:span><text:span text:style-name="T46">apsaugos zonas (pridedama).</text:span><text:s/></text:p>
      <text:p text:style-name="P47"/>
      <text:p text:style-name="P48"/>
      <text:p text:style-name="P49"/>
      <text:p text:style-name="P50">Ministras Pirmininkas<text:tab/>Algirdas Butkevičius</text:p>
      <text:p text:style-name="P51"/>
      <text:p text:style-name="P52"/>
      <text:p text:style-name="P53"/>
      <text:p text:style-name="P54">Susisiekimo ministras<text:tab/>Rimantas Sinkevičius</text:p>
      <text:p text:style-name="P55"/>
      <text:p text:style-name="Normal"/>
      <text:soft-page-break/>
      <text:p text:style-name="P56">PATVIRTINTA</text:p>
      <text:p text:style-name="P65">Lietuvos Respublikos Vyriausybės<text:s/></text:p>
      <text:p text:style-name="P66">2018<text:s/>m. liepos 25 d. nutarimu Nr. 746</text:p>
      <text:p text:style-name="P67"/>
      <text:p text:style-name="P68"><text:span text:style-name="T69">NACIONALINIAM SAUGUMUI UŽTIKRINTI SVARBIŲ ĮRENGINIŲ IR TURTO APSAUGOS ZONO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ext:span text:style-name="T81">Nacionaliniam saugumui užtikrinti svarbūs įrenginiai ir turtas</text:span></text:p>
          </table:table-cell>
          <table:table-cell table:style-name="TableCell82">
            <text:p text:style-name="P83"><text:span text:style-name="T84">Apsaugos zonos</text:span></text:p>
          </table:table-cell>
        </table:table-row>
        <table:table-row table:style-name="TableRow85">
          <table:table-cell table:style-name="TableCell86">
            <text:p text:style-name="P87">1.</text:p>
          </table:table-cell>
          <table:table-cell table:style-name="TableCell88" table:number-columns-spanned="2">
            <text:p text:style-name="P89"><text:span text:style-name="T90">Nacionaliniam saugumui užtikrinti strateginę<text:s/></text:span><text:span text:style-name="T91">reikšmę turinčios infrastruktūros apsaugos zonos:</text:span></text:p>
          </table:table-cell>
          <table:covered-table-cell/>
        </table:table-row>
        <table:table-row table:style-name="TableRow92">
          <table:table-cell table:style-name="TableCell93">
            <text:p text:style-name="P94">1.1.</text:p>
          </table:table-cell>
          <table:table-cell table:style-name="TableCell95">
            <text:p text:style-name="P96">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97">
            <text:p text:style-name="P98">3 km nuo Ignalinos atominės elektrinės pirmojo ir antrojo energijos blokų</text:p>
          </table:table-cell>
        </table:table-row>
        <table:table-row table:style-name="TableRow99">
          <table:table-cell table:style-name="TableCell100">
            <text:p text:style-name="P101">1.2.</text:p>
          </table:table-cell>
          <table:table-cell table:style-name="TableCell102">
            <text:p text:style-name="P103">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104">
            <text:p text:style-name="P105"/>
          </table:table-cell>
        </table:table-row>
        <table:table-row table:style-name="TableRow106">
          <table:table-cell table:style-name="TableCell107">
            <text:p text:style-name="P108">1.2.1.</text:p>
          </table:table-cell>
          <table:table-cell table:style-name="TableCell109">
            <text:p text:style-name="P110"><text:span text:style-name="T111">tarptautiniuose<text:s/></text:span><text:span text:style-name="T112">Vilniaus, Kauno ir Palangos oro uostuose esantys aerodromai, nurodyti Sąrašo 1.2.1 papunktyje</text:span></text:p>
          </table:table-cell>
          <table:table-cell table:style-name="TableCell113">
            <text:p text:style-name="P114">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15">
          <table:table-cell table:style-name="TableCell116">
            <text:p text:style-name="P117">1.2.2.</text:p>
          </table:table-cell>
          <table:table-cell table:style-name="TableCell118">
            <text:p text:style-name="P119"><text:span text:style-name="T120">tarptautiniame Šiaulių kariniame oro uoste esantys aerodromai, kurių konkretūs nacionaliniam saugumui užtikrinti svarbūs įrenginiai<text:s/></text:span><text:span text:style-name="T121">ir turtas nurodyti Sąrašo 1.2.2 papunktyje</text:span></text:p>
          </table:table-cell>
          <table:table-cell table:style-name="TableCell122">
            <text:p text:style-name="P123"><text:span text:style-name="T124">1 500 m nuo Šiaulių karinio oro uosto teritorijos ribos, patvirtintos Šiaulių miesto savivaldybės tarybos 2012 m. birželio 28 d. sprendimu Nr. T-201 „Dėl Tarptautinio Šiaulių karinio oro uosto teritorijos ir jos p</text:span><text:span text:style-name="T125">rieigų Šiaulių mieste (Lietuvos kariuomenės Karinių oro pajėgų Aviacijos bazė) detaliojo plano patvirtinimo“</text:span></text:p>
          </table:table-cell>
        </table:table-row>
        <table:table-row table:style-name="TableRow126">
          <table:table-cell table:style-name="TableCell127">
            <text:p text:style-name="P128">1.2.3.</text:p>
          </table:table-cell>
          <table:table-cell table:style-name="TableCell129">
            <text:p text:style-name="P130"><text:span text:style-name="T131">Jonavos aerodromas (Rukloje)</text:span><text:span text:style-name="T132">, kurio konkretūs nacionaliniam saugumui užtikrinti svarbūs įrenginiai ir turtas nurodyti Sąrašo 1.2.3 papunkty</text:span><text:span text:style-name="T133">je</text:span></text:p>
          </table:table-cell>
          <table:table-cell table:style-name="TableCell134">
            <text:p text:style-name="P135">Apsaugos zona nėra nustatoma</text:p>
          </table:table-cell>
        </table:table-row>
        <table:table-row table:style-name="TableRow136">
          <table:table-cell table:style-name="TableCell137">
            <text:p text:style-name="P138">1.2.4.</text:p>
          </table:table-cell>
          <table:table-cell table:style-name="TableCell139">
            <text:p text:style-name="P140">Kazlų Rūdos aerodromas, kurio konkretūs nacionaliniam saugumui užtikrinti svarbūs įrenginiai ir turtas nurodyti Sąrašo 1.2.4 papunktyje<text:s/></text:p>
          </table:table-cell>
          <table:table-cell table:style-name="TableCell141">
            <text:p text:style-name="P142">Apsaugos zona nėra nustatoma</text:p>
          </table:table-cell>
        </table:table-row>
        <table:table-row table:style-name="TableRow143">
          <table:table-cell table:style-name="TableCell144">
            <text:p text:style-name="P145">1.2.5.</text:p>
          </table:table-cell>
          <table:table-cell table:style-name="TableCell146">
            <text:p text:style-name="P147">Pajuosčio aerodromas, kurio konkretūs nacionaliniam saugumui užtikrinti svarbūs įrenginiai ir turtas nurodyti Sąrašo 1.2.5 papunktyje<text:s/></text:p>
          </table:table-cell>
          <table:table-cell table:style-name="TableCell148">
            <text:p text:style-name="P149">Apsaugos zona nėra nustatoma</text:p>
          </table:table-cell>
        </table:table-row>
        <table:table-row table:style-name="TableRow150">
          <table:table-cell table:style-name="TableCell151">
            <text:p text:style-name="P152">1.2.6.</text:p>
          </table:table-cell>
          <table:table-cell table:style-name="TableCell153">
            <text:p text:style-name="P154">S. Dariaus ir S. Girėno aerodromas, kurio konkretūs nacionaliniam saugumui užtikrinti svarbūs įrenginiai ir turtas nurodyti<text:s/>Sąrašo 1.2.6 papunktyje</text:p>
          </table:table-cell>
          <table:table-cell table:style-name="TableCell155">
            <text:p text:style-name="P156">Apsaugos zona nėra nustatoma</text:p>
          </table:table-cell>
        </table:table-row>
        <table:table-row table:style-name="TableRow157">
          <table:table-cell table:style-name="TableCell158">
            <text:p text:style-name="P159">1.2.7.</text:p>
          </table:table-cell>
          <table:table-cell table:style-name="TableCell160">
            <text:p text:style-name="P161"><text:span text:style-name="T162">Šilutės aerodromas,</text:span><text:span text:style-name="T163"><text:s/>kurio konkretūs nacionaliniam saugumui užtikrinti svarbūs įrenginiai ir turtas nurodyti Sąrašo 1.2.7 papunktyje</text:span></text:p>
          </table:table-cell>
          <table:table-cell table:style-name="TableCell164">
            <text:p text:style-name="P165">Apsaugos zona nėra nustatoma</text:p>
          </table:table-cell>
        </table:table-row>
        <table:table-row table:style-name="TableRow166">
          <table:table-cell table:style-name="TableCell167">
            <text:p text:style-name="P168">1.3.</text:p>
          </table:table-cell>
          <table:table-cell table:style-name="TableCell169">
            <text:p text:style-name="P170">Valstybinės reikšmės automobilių keliai:</text:p>
          </table:table-cell>
          <table:table-cell table:style-name="TableCell171">
            <text:p text:style-name="P172"/>
          </table:table-cell>
        </table:table-row>
        <table:table-row table:style-name="TableRow173">
          <table:table-cell table:style-name="TableCell174">
            <text:p text:style-name="P175">1.3.1.</text:p>
          </table:table-cell>
          <table:table-cell table:style-name="TableCell176">
            <text:p text:style-name="P177">pasienio ruože esančios magistralinių kelių atkarpos, magistraliniuose keliuose esantys kelio statiniai – tiltai, viadukai, estakados ir tuneliai, nurodyti Sąrašo 1.3.1 papunktyje</text:p>
          </table:table-cell>
          <table:table-cell table:style-name="TableCell178">
            <text:p text:style-name="P179">Po 70 m nuo kelio briaunų į abi puses</text:p>
          </table:table-cell>
        </table:table-row>
        <table:table-row table:style-name="TableRow180">
          <table:table-cell table:style-name="TableCell181">
            <text:p text:style-name="P182">1.3.2.</text:p>
          </table:table-cell>
          <table:table-cell table:style-name="TableCell183">
            <text:p text:style-name="P184">pasienio<text:s/>ruože esančios krašto kelių atkarpos, krašto keliuose esantys kelio statiniai – tiltai, viadukai, estakados ir tuneliai, nurodyti Sąrašo 1.3.2 papunktyje</text:p>
          </table:table-cell>
          <table:table-cell table:style-name="TableCell185">
            <text:p text:style-name="P186">Po 50 m nuo kelio briaunų į abi puses</text:p>
          </table:table-cell>
        </table:table-row>
        <table:table-row table:style-name="TableRow187">
          <table:table-cell table:style-name="TableCell188">
            <text:p text:style-name="P189">1.4.</text:p>
          </table:table-cell>
          <table:table-cell table:style-name="TableCell190">
            <text:p text:style-name="P191">Viešoji geležinkelių infrastruktūra ir kiti įrenginiai ir<text:s/>turtas, reikalingi sklandžiam geležinkelių transporto eismui užtikrinti:</text:p>
          </table:table-cell>
          <table:table-cell table:style-name="TableCell192">
            <text:p text:style-name="P193"/>
          </table:table-cell>
        </table:table-row>
        <table:table-row table:style-name="TableRow194">
          <table:table-cell table:style-name="TableCell195">
            <text:p text:style-name="P196">1.4.1.</text:p>
          </table:table-cell>
          <table:table-cell table:style-name="TableCell197">
            <text:p text:style-name="P198"/>
            <text:p text:style-name="P199">viešoji geležinkelių infrastruktūra ir kiti įrenginiai ir turtas, nurodyti Sąrašo 1.4.1–1.4.10 ir 1.4.12–1.4.20 papunkčiuose<text:s/></text:p>
          </table:table-cell>
          <table:table-cell table:style-name="TableCell200">
            <text:p text:style-name="P201"/>
            <text:p text:style-name="P202"><text:span text:style-name="T203">45 m nuo šios viešosios geležinkelių<text:s/></text:span><text:span text:style-name="T204">infrastruktūros ir kitų įrenginių ar turto</text:span></text:p>
            <text:p text:style-name="P205"/>
          </table:table-cell>
        </table:table-row>
        <table:table-row table:style-name="TableRow206">
          <table:table-cell table:style-name="TableCell207">
            <text:p text:style-name="P208">1.4.2.</text:p>
          </table:table-cell>
          <table:table-cell table:style-name="TableCell209">
            <text:p text:style-name="P210">viešoji geležinkelių infrastruktūra, nurodyta Sąrašo 1.4.11 papunktyje</text:p>
          </table:table-cell>
          <table:table-cell table:style-name="TableCell211">
            <text:p text:style-name="P212">Po 70 m nuo kraštinių kelių ašių į abi puses</text:p>
          </table:table-cell>
        </table:table-row>
        <table:table-row table:style-name="TableRow213">
          <table:table-cell table:style-name="TableCell214">
            <text:p text:style-name="P215">1.5.</text:p>
          </table:table-cell>
          <table:table-cell table:style-name="TableCell216">
            <text:p text:style-name="P217">Klaipėdos valstybinio jūrų uosto hidrotechniniai įrenginiai, krantinės,<text:s/>navigacijos keliai ir kanalai, navigaciniai įrenginiai ir kiti infrastruktūros objektai, nurodyti Sąrašo 1.5.1 papunktyje</text:p>
          </table:table-cell>
          <table:table-cell table:style-name="TableCell218">
            <text:p text:style-name="P219">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20">
          <table:table-cell table:style-name="TableCell221">
            <text:p text:style-name="P222">1.6.</text:p>
          </table:table-cell>
          <table:table-cell table:style-name="TableCell223">
            <text:p text:style-name="P224">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25">
            <text:p text:style-name="P226">50 m nuo statinių, kuriuose yra šie įrenginiai</text:p>
            <text:p text:style-name="P227"/>
          </table:table-cell>
        </table:table-row>
        <table:table-row table:style-name="TableRow228">
          <table:table-cell table:style-name="TableCell229">
            <text:p text:style-name="P230">1.7.</text:p>
          </table:table-cell>
          <table:table-cell table:style-name="TableCell231">
            <text:p text:style-name="P232">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33">
            <text:p text:style-name="P234">Apsaugos zona sutampa su administracinių pastatų, nurodytų Sąrašo 1.7.1 papunktyje, ribomis</text:p>
          </table:table-cell>
        </table:table-row>
        <table:table-row table:style-name="TableRow235">
          <table:table-cell table:style-name="TableCell236">
            <text:p text:style-name="P237">1.8.</text:p>
          </table:table-cell>
          <table:table-cell table:style-name="TableCell238">
            <text:p text:style-name="P239">Saugusis valstybinis duomenų perdavimo tinklas (toliau – Saugusis tinklas) ir kiti įrenginiai, nurodyti Sąrašo 1.8.1 papunktyje</text:p>
          </table:table-cell>
          <table:table-cell table:style-name="TableCell240">
            <text:p text:style-name="P241">Saugiojo tinklo apsaugos zona sutampa su Lietuvos Respublikos<text:s/>specialiųjų žemės naudojimo sąlygų įstatymo 45 straipsnyje nustatytomis teritorijomi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able:number-columns-spanned="2">
            <text:p text:style-name="P253">Nacionaliniam saugumui užtikrinti svarbią reikšmę turinčios infrastruktūros apsaugos zonos:</text:p>
          </table:table-cell>
          <table:covered-table-cell/>
        </table:table-row>
        <table:table-row table:style-name="TableRow254">
          <table:table-cell table:style-name="TableCell255">
            <text:p text:style-name="P256">2.1.</text:p>
          </table:table-cell>
          <table:table-cell table:style-name="TableCell257">
            <text:p text:style-name="P258"><text:span text:style-name="T259">Viešiesiems geriamojo vandens tiekėjams ir nuotekų tvarkytojams<text:s/></text:span><text:span text:style-name="T260">nuosavybės teise priklausanti ar kitaip valdoma ir (arba) naudojama geriamojo vandens tiekimo ir (arba) nuotekų tvarkymo infrastruktūra, nurodyta Sąrašo 2.1.1 ir 2.1.2 papunkčiuose</text:span></text:p>
          </table:table-cell>
          <table:table-cell table:style-name="TableCell261">
            <text:p text:style-name="P262">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63">
          <table:table-cell table:style-name="TableCell264">
            <text:p text:style-name="P265">2.2.</text:p>
          </table:table-cell>
          <table:table-cell table:style-name="TableCell266">
            <text:p text:style-name="P267"><text:span text:style-name="T268">Polderiai ir jų statiniai Klaipėdos ir Šilutės rajonų bei Pagėgių savivaldybėse, nurodyti Sąrašo 2.2.1–2.2.3 papunkčiuose</text:span></text:p>
          </table:table-cell>
          <table:table-cell table:style-name="TableCell269">
            <text:p text:style-name="P270">15 m zona, matuojama nuo apsauginių pylimų vidinio ir išorinio šlaito (ten, kur galima) papėdės, kanalų ar griovių<text:s/>šlaitų viršutinės briaunos į abi puses, tiltų ar pralaidų ašies į abi puses ir siurblinių ar reguliavimo šliužų teritorijos ribos</text:p>
          </table:table-cell>
        </table:table-row>
        <table:table-row table:style-name="TableRow271">
          <table:table-cell table:style-name="TableCell272">
            <text:p text:style-name="P273">2.3.</text:p>
          </table:table-cell>
          <table:table-cell table:style-name="TableCell274">
            <text:p text:style-name="P275">Suskystintų gamtinių dujų terminalo infrastruktūra, kaip ji apibrėžta Lietuvos Respublikos suskystintų gamtinių dujų terminalo įstatyme:</text:p>
          </table:table-cell>
          <table:table-cell table:style-name="TableCell276">
            <text:p text:style-name="P277"/>
          </table:table-cell>
        </table:table-row>
        <table:table-row table:style-name="TableRow278">
          <table:table-cell table:style-name="TableCell279">
            <text:p text:style-name="P280">2.3.1.</text:p>
          </table:table-cell>
          <table:table-cell table:style-name="TableCell281">
            <text:p text:style-name="P282"><text:span text:style-name="T283">nacionaliniam saugumui užtikrinti svarbūs įrenginiai ir turtas, nurodyti Sąrašo 2.3.1–2.3.4 papunkčiuose</text:span></text:p>
          </table:table-cell>
          <table:table-cell table:style-name="TableCell284">
            <text:p text:style-name="P285">125 m nuo suskystintųjų gamtinių dujų laivo</text:p>
          </table:table-cell>
        </table:table-row>
        <table:table-row table:style-name="TableRow286">
          <table:table-cell table:style-name="TableCell287">
            <text:p text:style-name="P288">2.3.2.</text:p>
          </table:table-cell>
          <table:table-cell table:style-name="TableCell289">
            <text:p text:style-name="P290"><text:span text:style-name="T291">nacionaliniam saugumui užtikrinti svarbūs įrenginiai ir turtas, nurodyti<text:s/></text:span><text:span text:style-name="T292">Sąrašo 2.3.5 papunktyje</text:span></text:p>
          </table:table-cell>
          <table:table-cell table:style-name="TableCell293">
            <text:p text:style-name="P294">25 m nuo vamzdynų ašies į abi puses</text:p>
          </table:table-cell>
        </table:table-row>
        <table:table-row table:style-name="TableRow295">
          <table:table-cell table:style-name="TableCell296">
            <text:p text:style-name="P297">2.3.3.</text:p>
          </table:table-cell>
          <table:table-cell table:style-name="TableCell298">
            <text:p text:style-name="P299"><text:span text:style-name="T300">nacionaliniam saugumui užtikrinti svarbūs įrenginiai ir turtas, nurodyti Sąrašo 2.3.6–2.3.8 papunkčiuose</text:span></text:p>
          </table:table-cell>
          <table:table-cell table:style-name="TableCell301">
            <text:p text:style-name="P302">25 m pločio žemės juosta aplink nurodytų objektų aptvertą teritoriją</text:p>
          </table:table-cell>
        </table:table-row>
        <table:table-row table:style-name="TableRow303">
          <table:table-cell table:style-name="TableCell304">
            <text:p text:style-name="P305">2.4.</text:p>
          </table:table-cell>
          <table:table-cell table:style-name="TableCell306">
            <text:p text:style-name="P307">Lietuvos<text:s/>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 Sąrašo 2.4.1 papunktyje</text:p>
          </table:table-cell>
          <table:table-cell table:style-name="TableCell308">
            <text:p text:style-name="P309">100 m nuo Lietuvos elektros energetikos sistemos valdymo centro, nurodyto Sąrašo 2.4.1 papunktyje, ribų</text:p>
          </table:table-cell>
        </table:table-row>
        <table:table-row table:style-name="TableRow310">
          <table:table-cell table:style-name="TableCell311">
            <text:p text:style-name="P312">2.5.</text:p>
          </table:table-cell>
          <table:table-cell table:style-name="TableCell313">
            <text:p text:style-name="P314">Lietuvos gamtinių dujų perdavimo sistemos operatoriaus valdomas Lietuvos gamtinių dujų perdavimo sistemos dispečerinio valdymo centras, nurodytas Sąrašo 2.5.1 papunktyje</text:p>
          </table:table-cell>
          <table:table-cell table:style-name="TableCell315">
            <text:p text:style-name="P316"><text:span text:style-name="T317">25 m pločio žemės juosta nuo teritorijos, kurioje yra Lietuvos gamtinių dujų perdavimo sistemos<text:s/></text:span><text:span text:style-name="T318">dispečerinio valdymo centras, nurodytas Sąrašo 2.5.1 papunktyje, ribos</text:span></text:p>
          </table:table-cell>
        </table:table-row>
        <table:table-row table:style-name="TableRow319">
          <table:table-cell table:style-name="TableCell320">
            <text:p text:style-name="P321">2.6.</text:p>
          </table:table-cell>
          <table:table-cell table:style-name="TableCell322">
            <text:p text:style-name="P323"><text:span text:style-name="T324">330 kV ir aukštesnės įtampos elektros energijos perdavimo linijos ir elektros energijos perdavimo jungtys su užsienio valstybių elektros energetikos sistemomis (elektros energijos</text:span><text:span text:style-name="T325"><text:s/>perdavimo linijos, skirstyklos, keitiklių stotys), reikalingos elektros energijos perdavimo funkcijai atlikti:</text:span></text:p>
          </table:table-cell>
          <table:table-cell table:style-name="TableCell326">
            <text:p text:style-name="P327"/>
          </table:table-cell>
        </table:table-row>
        <table:table-row table:style-name="TableRow328">
          <table:table-cell table:style-name="TableCell329">
            <text:p text:style-name="P330">2.6.1.</text:p>
          </table:table-cell>
          <table:table-cell table:style-name="TableCell331">
            <text:p text:style-name="P332"><text:span text:style-name="T333">330 kV ir aukštesnės įtampos elektros energijos perdavimo (oro linijomis ir 300 kV kabelių) linijos, nurodytos Sąrašo 2.6.1 papunktyje</text:span></text:p>
          </table:table-cell>
          <table:table-cell table:style-name="TableCell334">
            <text:p text:style-name="P335">30 m <text:s/>išilgai elektros oro linijų – žemės juostos ir oro erdvės, apribotos vertikaliomis plokštumomis, esančiomis abiejose linijos pusėse nuo kraštinių laidų (kai jie nėra atlenkti) šiuo atstumu</text:p>
          </table:table-cell>
        </table:table-row>
        <table:table-row table:style-name="TableRow336">
          <table:table-cell table:style-name="TableCell337">
            <text:p text:style-name="P338">2.6.2.</text:p>
          </table:table-cell>
          <table:table-cell table:style-name="TableCell339">
            <text:p text:style-name="P340">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41">
            <text:p text:style-name="P342">50 m nuo šių objektų teritorijos ribų</text:p>
          </table:table-cell>
        </table:table-row>
        <table:table-row table:style-name="TableRow343">
          <table:table-cell table:style-name="TableCell344">
            <text:p text:style-name="P345">2.7.</text:p>
          </table:table-cell>
          <table:table-cell table:style-name="TableCell346">
            <text:p text:style-name="P347">Lietuvos elektrinė, kurios konkretūs nacionaliniam saugumui užtikrinti svarbūs įrenginiai ir turtas nurodyti Sąrašo 2.7.1 papunktyje</text:p>
          </table:table-cell>
          <table:table-cell table:style-name="TableCell348">
            <text:p text:style-name="P349">Apsaugos zona sutampa su užtverta Lietuvos elektrinės teritorija</text:p>
          </table:table-cell>
        </table:table-row>
        <table:table-row table:style-name="TableRow350">
          <table:table-cell table:style-name="TableCell351">
            <text:p text:style-name="P352">2.8.</text:p>
          </table:table-cell>
          <table:table-cell table:style-name="TableCell353">
            <text:p text:style-name="P354">Kruonio hidroakumuliacinė elektrinė, kurios<text:s/>konkretūs nacionaliniam saugumui užtikrinti svarbūs įrenginiai ir turtas nurodyti Sąrašo 2.8.1 papunktyje</text:p>
          </table:table-cell>
          <table:table-cell table:style-name="TableCell355">
            <text:p text:style-name="P356"><text:span text:style-name="T357">Apsaugos zona sutampa su užtverta Kruonio hidroakumuliacinės elektrinės teritorija</text:span></text:p>
          </table:table-cell>
        </table:table-row>
        <table:table-row table:style-name="TableRow358">
          <table:table-cell table:style-name="TableCell359">
            <text:p text:style-name="P360">2.9.</text:p>
          </table:table-cell>
          <table:table-cell table:style-name="TableCell361">
            <text:p text:style-name="P362">Kauno Algirdo Brazausko hidroelektrinė, kurios konkretūs<text:s/>nacionaliniam saugumui užtikrinti svarbūs įrenginiai ir turtas nurodyti Sąrašo 2.9.1 papunktyje</text:p>
          </table:table-cell>
          <table:table-cell table:style-name="TableCell363">
            <text:p text:style-name="P364"><text:span text:style-name="T365">Apsaugos zona sutampa su užtverta<text:s/></text:span><text:span text:style-name="T366">Kauno Algirdo Brazausko hidroelektrinės</text:span><text:span text:style-name="T367"><text:s/>teritorija</text:span></text:p>
          </table:table-cell>
        </table:table-row>
        <table:table-row table:style-name="TableRow368">
          <table:table-cell table:style-name="TableCell369">
            <text:p text:style-name="P370">2.10.</text:p>
          </table:table-cell>
          <table:table-cell table:style-name="TableCell371">
            <text:p text:style-name="P372">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73">
            <text:p text:style-name="P374"/>
          </table:table-cell>
        </table:table-row>
        <table:table-row table:style-name="TableRow375">
          <table:table-cell table:style-name="TableCell376">
            <text:p text:style-name="P377">2.10.1.</text:p>
          </table:table-cell>
          <table:table-cell table:style-name="TableCell378">
            <text:p text:style-name="P379"><text:span text:style-name="T380">gamtinių dujų perdavimo sistemos vamzdynas, išskyrus vamzdyno dalį, iš esmės naudojamą gamtinėms dujoms vietoje<text:s/></text:span><text:span text:style-name="T381">paskirstyti, siekiant pristatyti jas gamtinių dujų vartotojams (magistralinis dujotiekis), nurodytas Sąrašo 2.10.1 papunktyje</text:span></text:p>
          </table:table-cell>
          <table:table-cell table:style-name="TableCell382">
            <text:p text:style-name="P383">Išilgai vamzdynų trasos esanti žemės juosta, kurios plotis – po 25 m abipus vamzdyno ašies</text:p>
          </table:table-cell>
        </table:table-row>
        <table:table-row table:style-name="TableRow384">
          <table:table-cell table:style-name="TableCell385">
            <text:p text:style-name="P386">2.10.2.</text:p>
          </table:table-cell>
          <table:table-cell table:style-name="TableCell387">
            <text:p text:style-name="P388"><text:span text:style-name="T389">dujų kompresorių stotys (tolia</text:span><text:span text:style-name="T390">u – DKS) ir dujų apskaitos stotys (toliau – DAS), nurodytos Sąrašo 2.10.2–2.10.6 papunkčiuose</text:span></text:p>
          </table:table-cell>
          <table:table-cell table:style-name="TableCell391">
            <text:p text:style-name="P392"><text:span text:style-name="T393">25 m pločio žemės juosta nuo teritorijos, kurioje yra DKS arba DAS, ribos</text:span></text:p>
          </table:table-cell>
        </table:table-row>
        <table:table-row table:style-name="TableRow394">
          <table:table-cell table:style-name="TableCell395">
            <text:p text:style-name="P396">2.11.</text:p>
          </table:table-cell>
          <table:table-cell table:style-name="TableCell397">
            <text:p text:style-name="P398">Valstybės kontroliuojamas naftos terminalas, esantis Klaipėdos valstybinio jūrų<text:s/>uosto teritorijoje, ir jo priklausiniai, reikalingi naftos terminalo veiklai, nurodyti Sąrašo 2.11.1–2.11.35 papunkčiuose</text:p>
          </table:table-cell>
          <table:table-cell table:style-name="TableCell399">
            <text:p text:style-name="P400"><text:span text:style-name="T401">50 m nuo teritorijos, kurioje veikia naftos terminalas, ribos</text:span></text:p>
          </table:table-cell>
        </table:table-row>
        <table:table-row table:style-name="TableRow402">
          <table:table-cell table:style-name="TableCell403">
            <text:p text:style-name="P404">2.12.</text:p>
          </table:table-cell>
          <table:table-cell table:style-name="TableCell405">
            <text:p text:style-name="P406">Valstybės kontroliuojamas naftos terminalas, esantis Subačiaus gyvenvietėje, ir jo priklausiniai, reikalingi naftos terminalo veiklai, nurodyti Sąrašo 2.12.1–2.12.13 papunkčiuose</text:p>
          </table:table-cell>
          <table:table-cell table:style-name="TableCell407">
            <text:p text:style-name="P408"><text:span text:style-name="T409">50 m nuo teritorijos, kurioje veikia naftos terminalas, ribos</text:span></text:p>
          </table:table-cell>
        </table:table-row>
        <table:table-row table:style-name="TableRow410">
          <table:table-cell table:style-name="TableCell411">
            <text:p text:style-name="P412">2.13.</text:p>
          </table:table-cell>
          <table:table-cell table:style-name="TableCell413">
            <text:p text:style-name="P414">Būtingės naftos terminalas ir jo priklausiniai, nurodyti Sąrašo 2.13.1 papunktyje</text:p>
          </table:table-cell>
          <table:table-cell table:style-name="TableCell415">
            <text:p text:style-name="P416">200 m nuo Būtingės naftos terminalo teritorijos ribų</text:p>
          </table:table-cell>
        </table:table-row>
        <table:table-row table:style-name="TableRow417">
          <table:table-cell table:style-name="TableCell418">
            <text:p text:style-name="P419">2.14.</text:p>
          </table:table-cell>
          <table:table-cell table:style-name="TableCell420">
            <text:p text:style-name="P421">Aerodromas, nurodytas Sąrašo 2.14.1 papunktyje<text:s/></text:p>
          </table:table-cell>
          <table:table-cell table:style-name="TableCell422">
            <text:p text:style-name="P423">100 m nuo kilimo ir tūpimo tako</text:p>
          </table:table-cell>
        </table:table-row>
        <table:table-row table:style-name="TableRow424">
          <table:table-cell table:style-name="TableCell425">
            <text:p text:style-name="P426">2.15</text:p>
          </table:table-cell>
          <table:table-cell table:style-name="TableCell427">
            <text:p text:style-name="P428">Aerodromas, nurodytas Sąrašo 2.14.2 papunktyje</text:p>
          </table:table-cell>
          <table:table-cell table:style-name="TableCell429">
            <text:p text:style-name="P430">Apsaugos zona apima Pociūnų aerodromo teritorijas,<text:s/>kuriose yra kilimo ir tūpimo takas bei du gruntiniai takai, ir 100 m nuo šio aerodromo teritorijų ribų</text:p>
          </table:table-cell>
        </table:table-row>
      </table:table>
      <text:p text:style-name="P431"/>
      <text:p text:style-name="P432">_____________________________</text:p>
      <text:p text:style-name="P433">Priedo pakeitimai:</text:p>
      <text:p text:style-name="P434"><text:span text:style-name="T435">Nr.<text:s/></text:span><text:a xlink:href="https://www.e-tar.lt/portal/legalAct.html?documentId=4d2288f0d44d11e98c12b3138b15576c" office:target-frame-name="_top" xlink:show="replace"><text:span text:style-name="T436">919</text:span></text:a><text:span text:style-name="T437">, 2019-08-28, paskelbta TAR 2019-09-11, i. k. 2019-14439</text:span></text:p>
      <text:p text:style-name="P438"><text:span text:style-name="T439">Nr.<text:s/></text:span><text:a xlink:href="https://www.e-tar.lt/portal/legalAct.html?documentId=c011a030192f11ebb0038a8cd8ff585f" office:target-frame-name="_top" xlink:show="replace"><text:span text:style-name="T440">1192</text:span></text:a><text:span text:style-name="T441">, 2020-10-21, paskelbta TAR 2020-10-28, i. k. 2020-22402</text:span></text:p>
      <text:p text:style-name="P442"><text:span text:style-name="T443">Nr.<text:s/></text:span><text:a xlink:href="https://www.e-tar.lt/portal/legalAct.html?documentId=3889bbc048f611efbdaea558de59136c" office:target-frame-name="_top" xlink:show="replace"><text:span text:style-name="T444">606</text:span></text:a><text:span text:style-name="T445">, 2024-07-17, paskelbta TAR 2024-07-23, i. k. 2024-1344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text:span><text:span text:style-name="T455">publikos Vyriausybė, Nutarimas</text:span></text:p>
      <text:p text:style-name="P456"><text:span text:style-name="T457">Nr.<text:s/></text:span><text:a xlink:href="https://www.e-tar.lt/portal/legalAct.html?documentId=6e546c30961b11e8b93ad15b34c9248c" office:target-frame-name="_top" xlink:show="replace"><text:span text:style-name="T458">746</text:span></text:a><text:span text:style-name="T459">, 2018-07-25, paskelbta TAR 2018-08-02, i. k. 2018-12762</text:span></text:p>
      <text:p text:style-name="P460"><text:span text:style-name="T461">Dėl Lietuvos Respublikos Vyriausybės 2014 m. lapkričio 12 d.<text:s/></text:span><text:span text:style-name="T462">nutarimo Nr. 1252 „Dėl nacionaliniam saugumui svarbių apsaugos zonų nustaty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4d2288f0d44d11e98c12b3138b15576c" office:target-frame-name="_top" xlink:show="replace"><text:span text:style-name="T470">919</text:span></text:a><text:span text:style-name="T471">, 2019-08-28,<text:s/></text:span><text:span text:style-name="T472">paskelbta TAR 2019-09-11, i. k. 2019-14439</text:span></text:p>
      <text:p text:style-name="P473"><text:span text:style-name="T474">Dėl Lietuvos Respublikos Vyriausybės 2014 m. lapkričio 12 d. nutarimo Nr. 1252 „Dėl nacionaliniam saugumui užtikrinti svarbių įrenginių ir turto apsaugos zonų nustatymo“ pakeitimo</text:span></text:p>
      <text:p text:style-name="P475"/>
      <text:p text:style-name="P476"><text:span text:style-name="T477">3.</text:span></text:p>
      <text:p text:style-name="P478"><text:span text:style-name="T479">Lietuvos Respublikos Vyriausy</text:span><text:span text:style-name="T480">bė, Nutarimas</text:span></text:p>
      <text:p text:style-name="P481"><text:span text:style-name="T482">Nr.<text:s/></text:span><text:a xlink:href="https://www.e-tar.lt/portal/legalAct.html?documentId=c011a030192f11ebb0038a8cd8ff585f" office:target-frame-name="_top" xlink:show="replace"><text:span text:style-name="T483">1192</text:span></text:a><text:span text:style-name="T484">, 2020-10-21, paskelbta TAR 2020-10-28, i. k. 2020-22402</text:span></text:p>
      <text:p text:style-name="P485"><text:span text:style-name="T486">Dėl Lietuvos Respublikos Vyriausybės 2014 m. lapkričio 12 d. nutarimo Nr. 1252<text:s/></text:span><text:span text:style-name="T487">„Dėl nacionaliniam saugumui užtikrinti svarbių įrenginių ir turto apsaugos zonų nustatym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3889bbc048f611efbdaea558de59136c" office:target-frame-name="_top" xlink:show="replace"><text:span text:style-name="T495">606</text:span></text:a><text:span text:style-name="T496">, 2</text:span><text:span text:style-name="T497">024-07-17, paskelbta TAR 2024-07-23, i. k. 2024-13440</text:span></text:p>
      <text:p text:style-name="P498"><text:span text:style-name="T499">Dėl Lietuvos Respublikos Vyriausybės 2014 m. lapkričio 12 d. nutarimo Nr. 1252 „Dėl nacionaliniam saugumui užtikrinti svarbių įrenginių ir turto apsaugos zonų nustaty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12:05:00Z</meta:creation-date>
    <dc:date>2024-07-24T12:05:00Z</dc:date>
    <meta:print-date>2014-11-13T11:02:00Z</meta:print-date>
    <meta:template xlink:href="Normal.dotm" xlink:type="simple"/>
    <meta:editing-cycles>2</meta:editing-cycles>
    <meta:editing-duration>PT0S</meta:editing-duration>
    <meta:document-statistic meta:page-count="3" meta:paragraph-count="200" meta:word-count="1806" meta:character-count="14231" meta:row-count="435" meta:non-whitespace-character-count="12625"/>
  </office:meta>
</office:document-meta>
</file>