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margin-right="0.1958in">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fo:margin-right="0.1958in"/>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margin-right="0.0395in"/>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style:text-properties fo:color="#000000" fo:letter-spacing="-0.0027in" style:font-size-complex="12pt" style:language-asian="lt" style:country-asian="LT"/>
    </style:style>
    <style:style style:name="P32" style:parent-style-name="Normal" style:family="paragraph">
      <style:paragraph-properties fo:widows="0" fo:orphans="0" fo:text-align="justify" fo:margin-right="0.0395in"/>
      <style:text-properties fo:color="#000000" fo:letter-spacing="-0.0027in" style:font-size-complex="12pt" style:language-asian="lt" style:country-asian="LT"/>
    </style:style>
    <style:style style:name="P33" style:parent-style-name="Normal" style:family="paragraph">
      <style:paragraph-properties fo:text-align="justify" fo:margin-right="-0.0006in"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tab-stops>
          <style:tab-stop style:type="left" style:position="0.4923in"/>
          <style:tab-stop style:type="left" style:position="0.7875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right="0.0229in">
        <style:tab-stops>
          <style:tab-stop style:type="right" style:position="6.5958in"/>
        </style:tab-stops>
      </style:paragraph-properties>
    </style:style>
    <style:style style:name="P116" style:parent-style-name="Normal" style:family="paragraph">
      <style:paragraph-properties fo:widows="0" fo:orphans="0" fo:margin-right="0.0229in">
        <style:tab-stops>
          <style:tab-stop style:type="right" style:position="6.5958in"/>
        </style:tab-stops>
      </style:paragraph-properties>
    </style:style>
    <style:style style:name="P117" style:parent-style-name="Normal" style:family="paragraph">
      <style:paragraph-properties fo:widows="0" fo:orphans="0" fo:margin-right="0.0229in">
        <style:tab-stops>
          <style:tab-stop style:type="right" style:position="6.5958in"/>
        </style:tab-stops>
      </style:paragraph-properties>
    </style:style>
    <style:style style:name="P118" style:parent-style-name="Normal" style:family="paragraph">
      <style:paragraph-properties fo:widows="0" fo:orphans="0" fo:margin-right="0.0229in">
        <style:tab-stops>
          <style:tab-stop style:type="right" style:position="6.5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style:font-name="TimesLT" fo:color="#000000" fo:language="en" fo:country="AU"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margin-right="0.039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right" style:position="6.5958in"/>
        </style:tab-stops>
      </style:paragraph-properties>
    </style:style>
    <style:style style:name="P330" style:parent-style-name="Normal" style:family="paragraph">
      <style:paragraph-properties fo:widows="0" fo:orphans="0" fo:text-align="center" fo:text-indent="0.4923in">
        <style:tab-stops>
          <style:tab-stop style:type="right" style:position="6.595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text-indent="0.4923in">
        <style:tab-stops>
          <style:tab-stop style:type="right" style:position="6.595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widows="0" fo:orphans="0" fo:text-align="justify" fo:margin-right="0.0395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12">Suvestinė redakcija nuo 2026-02-11</text:span></text:p>
      <text:p text:style-name="P13"/>
      <text:p text:style-name="P14"><text:span text:style-name="T15">Įsakymas paskelbtas: TAR 2020-04-14, i. k. 2020-07796</text:span></text:p>
      <text:p text:style-name="P16"/>
      <text:p text:style-name="P17">Nauja redakcija nuo 2026-02-11:</text:p>
      <text:p text:style-name="Normal"><text:span text:style-name="T18">Nr.<text:s/></text:span><text:a xlink:href="https://www.e-tar.lt/portal/legalAct.html?documentId=1bfabdf4066f11f1b465ab875bcad79f" office:target-frame-name="_top" xlink:show="replace"><text:span text:style-name="T19">V-130</text:span></text:a><text:span text:style-name="T20">, 2026-02-10, paskelbta TAR 2026-02-10, i. k. 2026-02071</text:span></text:p>
      <text:p text:style-name="P21"/>
      <text:p text:style-name="P22">LIETUVOS RESPUBLIKOS SVEIKATOS APSAUGOS MINISTRAS</text:p>
      <text:p text:style-name="P23"/>
      <text:p text:style-name="P24">ĮSAKYMAS</text:p>
      <text:p text:style-name="P25"><text:span text:style-name="T26">DĖL ORGANŲ DONORYSTĖS IR TRANSPLANTAC</text:span><text:span text:style-name="T27">IJOS SKATINIMO IR ORGANIZAVIMO STEBĖSENOS</text:span><text:span text:style-name="T28"><text:s/></text:span><text:span text:style-name="T29">TARYBOS IR JOS NUOSTATŲ PATVIRTINIMO</text:span></text:p>
      <text:p text:style-name="P30"/>
      <text:p text:style-name="P31">2020 m. balandžio 8 d. Nr. V-764<text:line-break/>Vilnius</text:p>
      <text:p text:style-name="P32"/>
      <text:p text:style-name="P33"><text:span text:style-name="T34">Vadovaudamasis Lietuvos Respublikos žmogaus audinių, ląstelių, organų donorystės ir transplantacijos įstatymo 8 straipsnio 1 dalimi:</text:span></text:p>
      <text:p text:style-name="P35"><text:span text:style-name="T36">1</text:span><text:span text:style-name="T37">. S u d a r a u Organų donorystės ir transplantacijos skatinimo ir organizavimo stebėsenos tarybą (toliau – Taryba):</text:span></text:p>
      <text:p text:style-name="P38"><text:span text:style-name="T39">1.1</text:span><text:span text:style-name="T40"><text:s/>Audronė Būziuvienė – Nacionalinio transplantacijos biuro prie Sveikatos apsaugos ministerijos direktorė (Tarybos pirmininkė);</text:span></text:p>
      <text:p text:style-name="P41"><text:span text:style-name="T42">1</text:span><text:span text:style-name="T43">.2</text:span><text:span text:style-name="T44">. Mindaugas Šerpytis – VšĮ Vilniaus universiteto ligoninės Santaros klinikų Anesteziologijos, intensyviosios terapijos ir skausmo gydymo centro Intensyviosios terapijos tarnybos vadovas, gydytojas anesteziologas reanimatologas (Tarybos pirmininko pavad</text:span><text:span text:style-name="T45">uotojas);</text:span></text:p>
      <text:p text:style-name="P46"><text:span text:style-name="T47">1.3</text:span><text:span text:style-name="T48">. Tomas Tamošuitis – Lietuvos sveikatos mokslų universiteto ligoninės Kauno klinikų Stacionarinių paslaugų koordinavimo tarnybos organų donorų koordinatorius, Intensyviosios terapijos klinikos vadovas, gydytojas anesteziologas reanimatolog</text:span><text:span text:style-name="T49">as (Tarybos pirmininko pavaduotojas);</text:span></text:p>
      <text:p text:style-name="P50"><text:span text:style-name="T51">1.4</text:span><text:span text:style-name="T52">. Kristina Grigaitė – Nacionalinio transplantacijos biuro prie Sveikatos apsaugos ministerijos Transplantacijų koordinavimo skyriaus vyriausioji specialistė (Tarybos sekretorė);</text:span></text:p>
      <text:p text:style-name="P53"><text:span text:style-name="T54">1.5</text:span><text:span text:style-name="T55">. Nijolė Bijanskienė – Val</text:span><text:span text:style-name="T56">stybinės ligonių kasos prie Sveikatos apsaugos ministerijos Paslaugų kompensavimo skyriaus patarėja;</text:span></text:p>
      <text:p text:style-name="P57"><text:span text:style-name="T58">1.6</text:span><text:span text:style-name="T59">. Agata Bosak – Valstybinės akreditavimo sveikatos priežiūros veiklai tarnybos prie Sveikatos apsaugos ministerijos Teisės ir veiklos administravimo</text:span><text:span text:style-name="T60"> skyriaus patarėja;</text:span></text:p>
      <text:p text:style-name="P61"><text:span text:style-name="T62">1.7</text:span><text:span text:style-name="T63">. Daiva Vilija Čičiškinienė – VšĮ Respublikinės Vilniaus universitetinės ligoninės gydytoja anesteziologė reanimatologė;</text:span></text:p>
      <text:p text:style-name="P64"><text:span text:style-name="T65">1.8</text:span><text:span text:style-name="T66">. Aušra Degutytė – Lietuvos asociacijos „Gyvastis“ prezidentė;</text:span></text:p>
      <text:p text:style-name="P67"><text:span text:style-name="T68">1.9</text:span><text:span text:style-name="T69">. Ieva Jovaišienė – Lietuvos an</text:span><text:span text:style-name="T70">esteziologų reanimatologų draugijos atstovė, VšĮ Vilniaus universiteto ligoninės Santaros klinikų Regiono donorystės paslaugų koordinavimo poskyrio gydytoja anesteziologė reanimatologė;</text:span></text:p>
      <text:p text:style-name="P71"><text:span text:style-name="T72">1.10</text:span><text:span text:style-name="T73">. Miglė Noreikaitė – Lietuvos Respublikos sveikatos apsaugos m</text:span><text:span text:style-name="T74">inisterijos Asmens sveikatos departamento Specializuotos sveikatos priežiūros skyriaus patarėja;</text:span></text:p>
      <text:p text:style-name="P75"><text:span text:style-name="T76">1.11</text:span><text:span text:style-name="T77">. </text:span><text:span text:style-name="T78">Evaldas Padervinskis<text:s/></text:span><text:span text:style-name="T79">–</text:span><text:span text:style-name="T80"><text:s/>Lietuvos sveikatos mokslų universiteto ligoninės Kauno klinikų Stacionarinių paslaugų koordinavimo tarnybos vadovas, Galvos ir</text:span><text:span text:style-name="T81"><text:s/>kaklo onkologijos sektoriaus vadovas, gydytojas otorinolaringologas</text:span><text:span text:style-name="T82">;</text:span></text:p>
      <text:p text:style-name="P83"><text:span text:style-name="T84">1.12</text:span><text:span text:style-name="T85">. Diana Palepšaitienė – Klaipėdos regiono mirusio žmogaus audinių ir organų donorystės paslaugų koordinavimo centro vadovė, VšĮ Klaipėdos universiteto ligoninės atstovė;</text:span></text:p>
      <text:p text:style-name="P86"><text:span text:style-name="T87">1.13</text:span><text:span text:style-name="T88">. Rožė Perminienė – Kretingos rajono savivaldybės Sveikatos reikalų koordinatorė, Lietuvos savivaldybių asociacijos atstovė;</text:span></text:p>
      <text:p text:style-name="P89"><text:span text:style-name="T90">1.14</text:span><text:span text:style-name="T91">. Gabrielė Slunksnienė – VšĮ Respublikinės Šiaulių ligoninės Anesteziologijos ir intensyviosios terapijos centro gydytoja a</text:span><text:span text:style-name="T92">nesteziologė reanimatologė;</text:span></text:p>
      <text:p text:style-name="P93"><text:span text:style-name="T94">1.15</text:span><text:span text:style-name="T95">.<text:s/></text:span><text:span text:style-name="T96">Vitalijus Sokolovas<text:s/></text:span><text:span text:style-name="T97">–</text:span><text:span text:style-name="T98"><text:s/>VšĮ Vilniaus universiteto ligoninės Santaros klinikų Organų transplantacijos koordinavimo centro vyriausiasis<text:s/></text:span><text:soft-page-break/><text:span text:style-name="T99">specialistas organų transplantacijai, abdominalinės chirurgijos gydytojas</text:span><text:span text:style-name="T100">;</text:span></text:p>
      <text:p text:style-name="P101"><text:span text:style-name="T102">1.16</text:span><text:span text:style-name="T103">.</text:span><text:span text:style-name="T104"><text:tab/></text:span><text:span text:style-name="T105">Arūnas Valikonis – VšĮ Respublikinės Panevėžio ligoninės Reanimacijos ir intensyviosios terapijos skyriaus vedėjas, gydytojas anesteziologas reanimatologas</text:span><text:span text:style-name="T106">;</text:span></text:p>
      <text:p text:style-name="P107"><text:span text:style-name="T108">1.17</text:span><text:span text:style-name="T109">.</text:span><text:span text:style-name="T110"><text:tab/>Inga Zelbienė – Lietuvos Respublikos sveikatos apsaugos ministerijos Asmens sveikatos<text:s/></text:span><text:span text:style-name="T111">departamento Specializuotos sveikatos priežiūros skyriaus vedėja.</text:span></text:p>
      <text:p text:style-name="P112"><text:span text:style-name="T113">2</text:span><text:span text:style-name="T114">. T v i r t i n u  Organų donorystės ir transplantacijos skatinimo ir organizavimo stebėsenos tarybos nuostatus (pridedama).</text:span><text:s/></text:p>
      <text:p text:style-name="P115"/>
      <text:p text:style-name="P116"/>
      <text:p text:style-name="P117"/>
      <text:p text:style-name="P118"><text:span text:style-name="T119">Sveikatos apsaugos ministras</text:span><text:span text:style-name="T120"><text:tab/>Aurelijus Veryga</text:span></text:p>
      <text:p text:style-name="Normal"/>
      <text:soft-page-break/>
      <text:p text:style-name="P121">PATVIRTINTA</text:p>
      <text:p text:style-name="P132">Lietuvos Respublikos sveikatos apsaugos</text:p>
      <text:p text:style-name="P133">ministro 2020 m. balandžio 8 d.<text:s/></text:p>
      <text:p text:style-name="P134">įsakymu Nr. V-764</text:p>
      <text:p text:style-name="P135"/>
      <text:p text:style-name="P136"><text:span text:style-name="T137">ORGANŲ DONORYSTĖS IR TRANSPLANTACIJOS SKATINIMO IR ORGANIZAVIMO STEBĖSENOS TARYBOS NUOSTATAI<text:s/></text:span></text:p>
      <text:p text:style-name="P138"/>
      <text:p text:style-name="P139">Pakeistas priedo pavadinimas:</text:p>
      <text:p text:style-name="P140"><text:span text:style-name="T141">Nr.<text:s/></text:span><text:a xlink:href="https://www.e-tar.lt/portal/legalAct.html?documentId=1bfabdf4066f11f1b465ab875bcad79f" office:target-frame-name="_top" xlink:show="replace"><text:span text:style-name="T142">V-130</text:span></text:a><text:span text:style-name="T143">, 2026-02-10,<text:s/></text:span><text:span text:style-name="T144">paskelbta TAR 2026-02-10, i. k. 2026-02071</text:span></text:p>
      <text:p text:style-name="Normal"/>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Organų donorystės ir transplantacijos skatinimo ir organizavimo stebėsenos<text:s/></text:span><text:span text:style-name="T154">tarybos nuostatai (toliau – Nuostatai) reglamentuoja<text:s/></text:span><text:span text:style-name="T155">Organų donorystės ir transplantacijos skati</text:span><text:span text:style-name="T156">nimo ir organizavimo stebėsenos<text:s/></text:span><text:span text:style-name="T157">tarybos (toliau – Taryba) uždavinius, funkcijas, teises, pareigas, Tarybos sudarymo ir darbo organizavimo tvarką.</text:span><text:s/></text:p>
      <text:p text:style-name="P158">Punkto pakeitimai:</text:p>
      <text:p text:style-name="P159"><text:span text:style-name="T160">Nr.<text:s/></text:span><text:a xlink:href="https://www.e-tar.lt/portal/legalAct.html?documentId=1bfabdf4066f11f1b465ab875bcad79f" office:target-frame-name="_top" xlink:show="replace"><text:span text:style-name="T161">V-130</text:span></text:a><text:span text:style-name="T162">, 2026-02-10, paskelbta TAR 2026-02-10, i. k. 2026-02071</text:span></text:p>
      <text:p text:style-name="Normal"/>
      <text:p text:style-name="P163"><text:span text:style-name="T164">2</text:span><text:span text:style-name="T165">. Taryba atskaitinga Lietuvos Respublikos sveikatos apsaugos ministrui.</text:span></text:p>
      <text:p text:style-name="P166"><text:span text:style-name="T167">3</text:span><text:span text:style-name="T168">. Taryba savo veikloje<text:s/></text:span><text:span text:style-name="T169">vadovaujasi Lietuvos Respublikos įstatymais, poįstatyminiais teisės aktais<text:s/></text:span><text:span text:style-name="T170">ir šiais Nuostatais</text:span><text:span text:style-name="T171">.<text:s/></text:span></text:p>
      <text:p text:style-name="P172"><text:span text:style-name="T173">4</text:span><text:span text:style-name="T174">.<text:s/></text:span><text:span text:style-name="T175">Tarybos veikla grindžiama įstatymų viršenybės, nešališkumo, kolegialaus klausimų svarstymo ir viešumo principais.</text:span></text:p>
      <text:p text:style-name="P176"><text:span text:style-name="T177">5</text:span><text:span text:style-name="T178">. Organų donorystės paslaugos sąvoka suprantama kaip mirusio žmogaus audinių ir organų donorystės, paėmimo,<text:s/></text:span><text:span text:style-name="T179">ištyrimo, apdorojimo, konservavimo, laikymo ir paskirstymo paslauga.</text:span></text:p>
      <text:p text:style-name="P180"><text:span text:style-name="T181">5</text:span><text:span text:style-name="T182">1</text:span><text:span text:style-name="T183">.</text:span><text:span text:style-name="T184"><text:s/>Transplantacijos paslaugos sąvoka suprantama kaip donorų audinių, ląstelių, organų persodinimo recipientams gydymo tikslu paslauga, kuri apima pacientų atranką transplantacijai, periodinį recipiento ištyrimą, recipiento ištyrimą ir gydymą stacionare bei r</text:span><text:span text:style-name="T185">ecipiento ambulatorinį stebėjimą po transplantacijos.</text:span><text:s/></text:p>
      <text:p text:style-name="P186">Papildyta punktu:</text:p>
      <text:p text:style-name="P187"><text:span text:style-name="T188">Nr.<text:s/></text:span><text:a xlink:href="https://www.e-tar.lt/portal/legalAct.html?documentId=1bfabdf4066f11f1b465ab875bcad79f" office:target-frame-name="_top" xlink:show="replace"><text:span text:style-name="T189">V-130</text:span></text:a><text:span text:style-name="T190">, 2026-02-10, paskelbta TAR 2026-02-10, i. k. 2026-02071</text:span></text:p>
      <text:p text:style-name="Normal"/>
      <text:p text:style-name="P191"><text:span text:style-name="T192">II</text:span><text:span text:style-name="T193"><text:s/>SKYRIUS</text:span></text:p>
      <text:p text:style-name="P194"><text:span text:style-name="T195">T</text:span><text:span text:style-name="T196">ARYBOS SUDARYMAS<text:s/></text:span></text:p>
      <text:p text:style-name="P197"/>
      <text:p text:style-name="P198"><text:span text:style-name="T199">6</text:span><text:span text:style-name="T200">. Nuolat veikianti Taryba sudaroma sveikatos apsaugos ministro įsakymu, Tarybos sudėtis atnaujinama kas 3 metus.<text:s/></text:span></text:p>
      <text:p text:style-name="P201"><text:span text:style-name="T202">7</text:span><text:span text:style-name="T203">.<text:s/></text:span><text:span text:style-name="T204">Tarybą sudaro Tarybos pirmininkas, kurį skiria sveikatos apsaugos ministras, ir ne daugiau kaip 17 narių, iš ku</text:span><text:span text:style-name="T205">rių du sveikatos apsaugos ministro skiriami Tarybos pirmininko pavaduotojais, vienas – Tarybos sekretoriumi. Tarybos nariais gali būti skiriami ne daugiau kaip du Lietuvos Respublikos sveikatos apsaugos ministerijos valstybės tarnautojai ir (ar) darbuotoja</text:span><text:span text:style-name="T206">i, dirbantys pagal darbo sutartį, du Nacionalinio transplantacijos biuro prie Sveikatos apsaugos ministerijos, du VšĮ Vilniaus universiteto ligoninės Santaros klinikų (po vieną donorystės ir po vieną transplantacijos atstovą), du Lietuvos sveikatos mokslų<text:s/></text:span><text:span text:style-name="T207">universiteto ligoninės Kauno klinikų (po vieną donorystės ir po vieną transplantacijos atstovą), po vieną Respublikinės Vilniaus universitetinės ligoninės, VšĮ Klaipėdos universiteto ligoninės, VšĮ Respublikinės Šiaulių ligoninės, VšĮ Respublikinės Panevėž</text:span><text:span text:style-name="T208">io ligoninės, Valstybinės ligonių kasos prie Sveikatos apsaugos ministerijos,  Valstybinės akreditavimo sveikatos priežiūros veiklai tarnybos prie Sveikatos apsaugos ministerijos, Lietuvos anesteziologų-reanimatologų draugijos, Lietuvos asociacijos „Gyvast</text:span><text:span text:style-name="T209">is“ ir Lietuvos savivaldybių asociacijos atstovą.</text:span><text:s/></text:p>
      <text:p text:style-name="P210">Punkto pakeitimai:</text:p>
      <text:p text:style-name="P211"><text:span text:style-name="T212">Nr.<text:s/></text:span><text:a xlink:href="https://www.e-tar.lt/portal/legalAct.html?documentId=16499c60ac9c11eab9d9cd0c85e0b745" office:target-frame-name="_top" xlink:show="replace"><text:span text:style-name="T213">V-1445</text:span></text:a><text:span text:style-name="T214">, 2020-06-12, paskelbta TAR 2020-06-12, i. k. 2020-12912</text:span></text:p>
      <text:p text:style-name="P215"><text:span text:style-name="T216">Nr.<text:s/></text:span><text:a xlink:href="https://www.e-tar.lt/portal/legalAct.html?documentId=73fa5d309b0a11eea5a28c81c82193a8" office:target-frame-name="_top" xlink:show="replace"><text:span text:style-name="T217">V-1298</text:span></text:a><text:span text:style-name="T218">, 2023-12-15, paskelbta TAR 2023-12-15, i. k. 2023-24268</text:span></text:p>
      <text:p text:style-name="P219"><text:span text:style-name="T220">Nr.<text:s/></text:span><text:a xlink:href="https://www.e-tar.lt/portal/legalAct.html?documentId=1bfabdf4066f11f1b465ab875bcad79f" office:target-frame-name="_top" xlink:show="replace"><text:span text:style-name="T221">V-130</text:span></text:a><text:span text:style-name="T222">,<text:s/></text:span><text:span text:style-name="T223">2026-02-10, paskelbta TAR 2026-02-10, i. k. 2026-02071</text:span></text:p>
      <text:p text:style-name="Normal"/>
      <text:p text:style-name="P224"><text:span text:style-name="T225">8</text:span><text:span text:style-name="T226">. Tarybos nariais skiriami asmenys, raštu deleguoti atstovaujamosios institucijos.</text:span></text:p>
      <text:p text:style-name="Normal"/>
      <text:p text:style-name="P227"><text:span text:style-name="T228">III</text:span><text:span text:style-name="T229"><text:s/>SKYRIUS</text:span></text:p>
      <text:p text:style-name="P230"><text:span text:style-name="T231">TARYBOS UŽDAVINIAI IR FUNKCIJOS</text:span></text:p>
      <text:p text:style-name="P232"/>
      <text:p text:style-name="P233"><text:span text:style-name="T234">9</text:span><text:span text:style-name="T235">.</text:span><text:span text:style-name="T236"><text:s/>Tarybos uždaviniai – siekiant tobulinti organų donorystės ir transplantacijos paslaugų organizavimą Lietuvoje, rengti organų donorystę skatinančias priemones, nustatyti organų donorystės ir transplantacijos paslaugų kokybės rodiklius, juos vertinti ir ana</text:span><text:span text:style-name="T237">lizuoti, teikti siūlymus dėl teisės aktų tobulinimo sveikatos apsaugos ministrui.</text:span><text:s/></text:p>
      <text:p text:style-name="P238">Punkto pakeitimai:</text:p>
      <text:p text:style-name="P239"><text:span text:style-name="T240">Nr.<text:s/></text:span><text:a xlink:href="https://www.e-tar.lt/portal/legalAct.html?documentId=1bfabdf4066f11f1b465ab875bcad79f" office:target-frame-name="_top" xlink:show="replace"><text:span text:style-name="T241">V-130</text:span></text:a><text:span text:style-name="T242">, 2026-02-10, paskelbta TAR 2026-02-10, i. k. 2</text:span><text:span text:style-name="T243">026-02071</text:span></text:p>
      <text:p text:style-name="Normal"/>
      <text:p text:style-name="P244"><text:span text:style-name="T245">10</text:span><text:span text:style-name="T246">.<text:s/></text:span><text:span text:style-name="T247">Tarybos funkcijos:</text:span></text:p>
      <text:p text:style-name="P248"><text:span text:style-name="T249">10.1</text:span><text:span text:style-name="T250">.<text:s/></text:span><text:span text:style-name="T251">rengti organų donorystės ir transplantacijos paslaugų kokybės kriterijus, jų siektinas reikšmes ir vertinimo tvarką reglamentuojančių dokumentų projektus;</text:span></text:p>
      <text:p text:style-name="P252"><text:span text:style-name="T253">10.2</text:span><text:span text:style-name="T254">. teikti siūlymus sveikatos apsaugos ministrui<text:s/></text:span><text:span text:style-name="T255">dėl organų donorystę skatinančių priemonių tobulinimo ir jų įgyvendinimo gerinimo</text:span><text:span text:style-name="T256">;</text:span></text:p>
      <text:p text:style-name="P257"><text:span text:style-name="T258">10.3</text:span><text:span text:style-name="T259">.<text:s/></text:span><text:span text:style-name="T260">pagal savo kompetenciją analizuoti ir teikti siūlymus<text:s/></text:span><text:span text:style-name="T261">sveikatos apsaugos ministrui<text:s/></text:span><text:span text:style-name="T262">dėl<text:s/></text:span><text:span text:style-name="T263">organų donorystės ir transplantacijos paslaugų organizavimą<text:s/></text:span><text:span text:style-name="T264">reglamentuojančių</text:span><text:span text:style-name="T265"><text:s/>teisės aktų tobulinimo</text:span><text:span text:style-name="T266">;</text:span></text:p>
      <text:p text:style-name="P267"><text:span text:style-name="T268">10.4</text:span><text:span text:style-name="T269">. kasmet vertinti organų donorystės ir transplantacijos paslaugų organizavimą Lietuvos Respublikoje pagal Nuostatų 10.1 papunktyje minimus kriterijus ir parengti organų donorystės ir transplantacijos paslau</text:span><text:span text:style-name="T270">gų organizavimo vertinimo ataskaitą;</text:span></text:p>
      <text:p text:style-name="P271"><text:span text:style-name="T272">10.5</text:span><text:span text:style-name="T273">. sveikatos<text:s/></text:span><text:span text:style-name="T274">apsaugos ministro pavedimu ar teisės aktų nustatytais atvejais nagrinėti kitus klausimus ir vykdyti kitas su<text:s/></text:span><text:span text:style-name="T275">organų donorystės ir transplantacijos paslaugų<text:s/></text:span><text:span text:style-name="T276">optimizavimu susijusias funkcijas;</text:span></text:p>
      <text:p text:style-name="P277"><text:span text:style-name="T278">10.6</text:span><text:span text:style-name="T279">. viešinti informaciją apie veiklos rezultatus Tarybos darbo reglamente nustatyta tvarka.</text:span><text:s/></text:p>
      <text:p text:style-name="P280">Punkto pakeitimai:</text:p>
      <text:p text:style-name="P281"><text:span text:style-name="T282">Nr.<text:s/></text:span><text:a xlink:href="https://www.e-tar.lt/portal/legalAct.html?documentId=1bfabdf4066f11f1b465ab875bcad79f" office:target-frame-name="_top" xlink:show="replace"><text:span text:style-name="T283">V-130</text:span></text:a><text:span text:style-name="T284">, 2026-02-10, paskelbta TAR 2026-02-1</text:span><text:span text:style-name="T285">0, i. k. 2026-02071</text:span></text:p>
      <text:p text:style-name="Normal"/>
      <text:p text:style-name="P286"><text:span text:style-name="T287">IV</text:span><text:span text:style-name="T288"><text:s/>SKYRIUS</text:span></text:p>
      <text:p text:style-name="P289"><text:span text:style-name="T290">TARYBOS TEISĖS IR PAREIGOS</text:span></text:p>
      <text:p text:style-name="P291"/>
      <text:p text:style-name="P292"><text:span text:style-name="T293">11</text:span><text:span text:style-name="T294">. Taryba, atlikdama savo funkcijas, turi teisę:</text:span></text:p>
      <text:p text:style-name="P295"><text:span text:style-name="T296">11.1</text:span><text:span text:style-name="T297">. teisės aktų nustatyta tvarka gauti veiklai vykdyti reikalingą informaciją iš Lietuvos Respublikos sveikatos apsaugos ministerijo</text:span><text:span text:style-name="T298">s, jai pavaldžių įstaigų, kitų asmenų;</text:span></text:p>
      <text:p text:style-name="P299"><text:span text:style-name="T300">11.2</text:span><text:span text:style-name="T301">. bendradarbiauti ir kviesti į Tarybos posėdžius kitų institucijų, įstaigų, organizacijų atstovus, specialistus;</text:span></text:p>
      <text:p text:style-name="P302"><text:span text:style-name="T303">11.3</text:span><text:span text:style-name="T304">. dalyvauti konferencijose, kituose renginiuose bei pristatyti juose savo veiklą;</text:span></text:p>
      <text:p text:style-name="P305"><text:span text:style-name="T306">11.4</text:span><text:span text:style-name="T307">. turėti kituose teisės aktuose nustatytas teises.</text:span></text:p>
      <text:p text:style-name="P308"><text:span text:style-name="T309">12</text:span><text:span text:style-name="T310">. Taryba, atlikdama savo funkcijas, privalo:</text:span></text:p>
      <text:p text:style-name="P311"><text:span text:style-name="T312">12.1</text:span><text:span text:style-name="T313">. užtikrinti, kad priimant Tarybos sprendimus, būtų pašalintas galimas arba kilęs interesų konfliktas, priimami sprendimai neprieštarautų teisės</text:span><text:span text:style-name="T314"><text:s/>aktų nuostatoms;</text:span></text:p>
      <text:p text:style-name="P315"><text:span text:style-name="T316">12.2</text:span><text:span text:style-name="T317">. prieš priimant sprendimą dėl siūlymo, kuriam įgyvendinti reikalingi finansiniai ištekliai, kreiptis į finansavimo šaltinio administravimo (tvarkymo) funkcijas atliekantį Lietuvos Respublikos sveikatos apsaugos ministerijos padal</text:span><text:span text:style-name="T318">inį ar kitą instituciją dėl išvados apie finansavimo galimybes pateikimo;</text:span></text:p>
      <text:p text:style-name="P319"><text:span text:style-name="T320">12.3</text:span><text:span text:style-name="T321">. neatskleisti tretiesiems asmenims vykdant veiklą gautos informacijos, išskyrus įstatymų nustatytus atvejus;</text:span></text:p>
      <text:p text:style-name="P322"><text:span text:style-name="T323">12.4</text:span><text:span text:style-name="T324">. vykdant Nuostatuose numatytą veiklą gautos informacijo</text:span><text:span text:style-name="T325">s nenaudoti ne Tarybos veiklai;</text:span></text:p>
      <text:p text:style-name="P326"><text:span text:style-name="T327">12.5</text:span><text:span text:style-name="T328">. vykdyti kituose teisės aktuose nustatytas pareigas.</text:span></text:p>
      <text:p text:style-name="P329"/>
      <text:p text:style-name="P330"><text:span text:style-name="T331">V</text:span><text:span text:style-name="T332"><text:s/>SKYRIUS</text:span></text:p>
      <text:p text:style-name="P333"><text:span text:style-name="T334">TARYBOS DARBO ORGANIZAVIMAS</text:span></text:p>
      <text:p text:style-name="P335"/>
      <text:p text:style-name="P336"><text:span text:style-name="T337">13</text:span><text:span text:style-name="T338">.<text:s/></text:span><text:span text:style-name="T339">Tarybai vadovauja Tarybos pirmininkas (toliau – pirmininkas). Pirmininko nesant arba pirmininkui pavedus,<text:s/></text:span><text:span text:style-name="T340">jo funkcijas vykdo pirmininko pavaduotojas.</text:span><text:s/></text:p>
      <text:p text:style-name="P341"><text:span text:style-name="T342">14</text:span><text:span text:style-name="T343">. Taryba pirmame Tarybos posėdyje patvirtina Tarybos darbo reglamentą.</text:span><text:s/></text:p>
      <text:p text:style-name="P344"><text:span text:style-name="T345">15</text:span><text:span text:style-name="T346">. Tarybos veiklos forma yra posėdžiai, kurie rengiami ne rečiau kaip vieną kartą per metus. Tarybos posėdžius (toliau –<text:s/></text:span><text:span text:style-name="T347">posėdis) šaukia ir jiems pirmininkauja pirmininkas.</text:span><text:s/></text:p>
      <text:p text:style-name="P348"><text:span text:style-name="T349">16</text:span><text:span text:style-name="T350">. Posėdžiai yra teisėti, jeigu juose dalyvauja ne mažiau kaip pusė Tarybos narių (toliau – narys). Narys, turintis interesų, galinčių sukelti ar sukeliančių interesų konfliktą, prieš pradedant toki</text:span><text:span text:style-name="T351">o klausimo svarstymą, informuoja apie tai posėdžio pirmininką ir posėdžio metu svarstant sprendžiamą <text:s/>klausimą ir priimant sprendimą nedalyvauja.</text:span><text:s/></text:p>
      <text:p text:style-name="P352"><text:span text:style-name="T353">17</text:span><text:span text:style-name="T354">. Pirmininko kvietimu ar sutikimu posėdžiuose gali dalyvauti ir kitų institucijų, įstaigų, organizacijų</text:span><text:span text:style-name="T355"><text:s/>atstovai, specialistai.</text:span></text:p>
      <text:p text:style-name="P356"><text:span text:style-name="T357">18</text:span><text:span text:style-name="T358">. Sprendimai priimami narių, turinčių teisę dalyvauti svarstant sprendžiamą klausimą ir priimant sprendimą, bendru sutarimu. Jeigu nariai nepasiekia bendro sutarimo, sprendimai priimami minėtųjų narių balsų dauguma. Kiekvienas narys turi po vieną balsą. Ba</text:span><text:span text:style-name="T359">lsams pasiskirsčius po lygiai, lemiamas posėdžio pirmininko balsas.<text:s/></text:span></text:p>
      <text:p text:style-name="P360"><text:span text:style-name="T361">19</text:span><text:span text:style-name="T362">. Narys, nesutinkantis su posėdyje priimtu sprendimu, gali raštu pateikti savo atskirąją nuomonę, apie kurią pažymima posėdžio protokole.</text:span></text:p>
      <text:p text:style-name="P363"><text:span text:style-name="T364">20</text:span><text:span text:style-name="T365">. Posėdžio protokolą pasirašo Tarybos</text:span><text:span text:style-name="T366"><text:s/>pirmininkas ir Tarybos sekretorius.<text:s/></text:span></text:p>
      <text:p text:style-name="P367"/>
      <text:p text:style-name="P368"><text:span text:style-name="T369">VI</text:span><text:span text:style-name="T370"><text:s/>SKYRIUS</text:span></text:p>
      <text:p text:style-name="P371"><text:span text:style-name="T372">BAIGIAMOSIOS NUOSTATOS</text:span></text:p>
      <text:p text:style-name="P373"/>
      <text:p text:style-name="P374"><text:span text:style-name="T375">21</text:span><text:span text:style-name="T376">. Informacija apie Tarybą ir jos veiklą skelbiama Sveikatos apsaugos ministerijos interneto tinklalapyje http://sam.lrv.lt/.</text:span></text:p>
      <text:p text:style-name="P377"><text:span text:style-name="T378">22</text:span><text:span text:style-name="T379">. Nuostatų keitimo iniciatyvos teisę tu</text:span><text:span text:style-name="T380">ri Sveikatos apsaugos ministerija ir Taryba.</text:span></text:p>
      <text:p text:style-name="P381"/>
      <text:p text:style-name="P382"><text:span text:style-name="T383">_______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 ministerija, Įsakymas</text:span></text:p>
      <text:p text:style-name="P393"><text:span text:style-name="T394">Nr.<text:s/></text:span><text:a xlink:href="https://www.e-tar.lt/portal/legalAct.html?documentId=16499c60ac9c11eab9d9cd0c85e0b745" office:target-frame-name="_top" xlink:show="replace"><text:span text:style-name="T395">V-1445</text:span></text:a><text:span text:style-name="T396">, 2020-06-12, paskelbta TAR 2020-06-12, i. k. 2020-12912</text:span></text:p>
      <text:p text:style-name="P397"><text:span text:style-name="T398">Dėl Lietuvos Respublikos sveikatos apsaugos ministro 2020 m. balandžio 8 d. įsakymo Nr. V-764 „Dėl Organų donorystės skatinimo ir organizavimo stebėsenos tarybos ir jos nuostatų patvirtin</text:span><text:span text:style-name="T399">imo“ pakeitimo</text:span></text:p>
      <text:p text:style-name="P400"/>
      <text:p text:style-name="P401"><text:span text:style-name="T402">2.</text:span></text:p>
      <text:p text:style-name="P403"><text:span text:style-name="T404">Lietuvos Respublikos sveikatos apsaugos ministerija, Įsakymas</text:span></text:p>
      <text:p text:style-name="P405"><text:span text:style-name="T406">Nr.<text:s/></text:span><text:a xlink:href="https://www.e-tar.lt/portal/legalAct.html?documentId=140fef906cf811eb9601893677bfd7d8" office:target-frame-name="_top" xlink:show="replace"><text:span text:style-name="T407">V-282</text:span></text:a><text:span text:style-name="T408">, 2021-02-12, paskelbta TAR 2021-02-12, i. k. 2021-02720</text:span></text:p>
      <text:p text:style-name="P409"><text:span text:style-name="T410">Dėl<text:s/></text:span><text:span text:style-name="T411">Lietuvos Respublikos sveikatos apsaugos ministro 2020 m. balandžio 8 d. įsakymo Nr. V-764 „Dėl Organų donorystės skatinimo ir organizavimo stebėsenos tarybos ir jos nuostatų patvirtinimo“ pakeitimo</text:span></text:p>
      <text:p text:style-name="P412"/>
      <text:p text:style-name="P413"><text:span text:style-name="T414">3.</text:span></text:p>
      <text:p text:style-name="P415"><text:span text:style-name="T416">Lietuvos Respublikos sveikatos apsaugos ministerija, Į</text:span><text:span text:style-name="T417">sakymas</text:span></text:p>
      <text:p text:style-name="P418"><text:span text:style-name="T419">Nr.<text:s/></text:span><text:a xlink:href="https://www.e-tar.lt/portal/legalAct.html?documentId=ccf757c0217b11ee9de9e7e0fd363afc" office:target-frame-name="_top" xlink:show="replace"><text:span text:style-name="T420">V-627</text:span></text:a><text:span text:style-name="T421">, 2022-03-24, paskelbta TAR 2023-07-13, i. k. 2023-14562</text:span></text:p>
      <text:p text:style-name="P422"><text:span text:style-name="T423">Dėl Lietuvos Respublikos sveikatos apsaugos ministro 2020 m. balandžio 8 d. įsakymo<text:s/></text:span><text:span text:style-name="T424">Nr. V-764 „Dėl Organų donorystės skatinimo ir organizavimo stebėsenos tarybos ir jos nuostatų patvirtinimo“ pakeitimo</text:span></text:p>
      <text:p text:style-name="P425"/>
      <text:p text:style-name="P426"><text:span text:style-name="T427">4.</text:span></text:p>
      <text:p text:style-name="P428"><text:span text:style-name="T429">Lietuvos Respublikos sveikatos apsaugos ministerija, Įsakymas</text:span></text:p>
      <text:p text:style-name="P430"><text:span text:style-name="T431">Nr.<text:s/></text:span><text:a xlink:href="https://www.e-tar.lt/portal/legalAct.html?documentId=a91e58e0507811ee81b8b446907f594f" office:target-frame-name="_top" xlink:show="replace"><text:span text:style-name="T432">V-979</text:span></text:a><text:span text:style-name="T433">, 2023-09-11, paskelbta TAR 2023-09-11, i. k. 2023-17949</text:span></text:p>
      <text:p text:style-name="P434"><text:span text:style-name="T435">Dėl Lietuvos Respublikos sveikatos apsaugos ministro 2020 m. balandžio 8 d. įsakymo Nr. V-764 „Dėl Organų donorystės skatinimo ir organizavimo stebėsenos tarybos ir</text:span><text:span text:style-name="T436"><text:s/>jos nuostatų patvirtinimo“ pakeitimo</text:span></text:p>
      <text:p text:style-name="P437"/>
      <text:p text:style-name="P438"><text:span text:style-name="T439">5.</text:span></text:p>
      <text:p text:style-name="P440"><text:span text:style-name="T441">Lietuvos Respublikos sveikatos apsaugos ministerija, Įsakymas</text:span></text:p>
      <text:p text:style-name="P442"><text:span text:style-name="T443">Nr.<text:s/></text:span><text:a xlink:href="https://www.e-tar.lt/portal/legalAct.html?documentId=73fa5d309b0a11eea5a28c81c82193a8" office:target-frame-name="_top" xlink:show="replace"><text:span text:style-name="T444">V-1298</text:span></text:a><text:span text:style-name="T445">, 2023-12-15, paskelbta TAR 2023-12-15, i. k</text:span><text:span text:style-name="T446">. 2023-24268</text:span></text:p>
      <text:p text:style-name="P447"><text:span text:style-name="T448">Dėl Lietuvos Respublikos sveikatos apsaugos ministro 2020 m. balandžio 8 d. įsakymo Nr. V-764 „Dėl Organų donorystės skatinimo ir organizavimo stebėsenos tarybos ir jos nuostatų patvirtinimo“ pakeitimo</text:span></text:p>
      <text:p text:style-name="P449"/>
      <text:p text:style-name="P450"><text:span text:style-name="T451">6.</text:span></text:p>
      <text:p text:style-name="P452"><text:span text:style-name="T453">Lietuvos Respublikos sveikatos apsaug</text:span><text:span text:style-name="T454">os ministerija, Įsakymas</text:span></text:p>
      <text:p text:style-name="P455"><text:span text:style-name="T456">Nr.<text:s/></text:span><text:a xlink:href="https://www.e-tar.lt/portal/legalAct.html?documentId=d5186ca1163911f08fdabd4950271e2c" office:target-frame-name="_top" xlink:show="replace"><text:span text:style-name="T457">V-330</text:span></text:a><text:span text:style-name="T458">, 2025-04-10, paskelbta TAR 2025-04-10, i. k. 2025-06357</text:span></text:p>
      <text:p text:style-name="P459"><text:span text:style-name="T460">Dėl Lietuvos Respublikos sveikatos apsaugos ministro 2020 m. baland</text:span><text:span text:style-name="T461">žio 8 d. įsakymo Nr. V-764 „Dėl Organų donorystės skatinimo ir organizavimo stebėsenos tarybos ir jos nuostatų patvirtinimo“ pakeitimo</text:span></text:p>
      <text:p text:style-name="P462"/>
      <text:p text:style-name="P463"><text:span text:style-name="T464">7.</text:span></text:p>
      <text:p text:style-name="P465"><text:span text:style-name="T466">Lietuvos Respublikos sveikatos apsaugos ministerija, Įsakymas</text:span></text:p>
      <text:p text:style-name="P467"><text:span text:style-name="T468">Nr.<text:s/></text:span><text:a xlink:href="https://www.e-tar.lt/portal/legalAct.html?documentId=1bfabdf4066f11f1b465ab875bcad79f" office:target-frame-name="_top" xlink:show="replace"><text:span text:style-name="T469">V-130</text:span></text:a><text:span text:style-name="T470">, 2026-02-10, paskelbta TAR 2026-02-10, i. k. 2026-02071</text:span></text:p>
      <text:p text:style-name="P471"><text:span text:style-name="T472">Dėl Lietuvos Respublikos sveikatos apsaugos ministro 2020 m. balandžio 8 d. įsakymo Nr. V-764 „Dėl Organų donorystės skatinimo ir organizavimo steb</text:span><text:span text:style-name="T473">ėsenos tarybos ir jos nuostat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center" style:position="3.134in"/>
          <style:tab-stop style:type="right" style:position="6.268in"/>
        </style:tab-stops>
      </style:paragraph-properties>
    </style:style>
    <style:style style:name="P129" style:parent-style-name="Normal" style:family="paragraph">
      <style:paragraph-properties>
        <style:tab-stops>
          <style:tab-stop style:type="center" style:position="3.134in"/>
          <style:tab-stop style:type="right" style:position="6.268in"/>
        </style:tab-stops>
      </style:paragraph-properties>
    </style:style>
    <style:style style:name="P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2"><text:span text:style-name="T123"><text:page-number text:fixed="false">3</text:page-number></text:span></text:p>
        <text:p text:style-name="P124"/>
      </style:header>
      <style:header-left>
        <text:p text:style-name="P125"><text:span text:style-name="T126"><text:page-number text:fixed="false">4</text:page-number></text:span></text:p>
        <text:p text:style-name="P127"/>
      </style:header-left>
      <style:footer>
        <text:p text:style-name="P128"/>
      </style:footer>
      <style:footer-left>
        <text:p text:style-name="P129"/>
      </style:footer-left>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2-12T14:02:00Z</meta:creation-date>
    <dc:date>2026-02-12T14:02:00Z</dc:date>
    <meta:print-date>2020-04-01T11:06:00Z</meta:print-date>
    <meta:template xlink:href="Normal.dotm" xlink:type="simple"/>
    <meta:editing-cycles>2</meta:editing-cycles>
    <meta:editing-duration>PT0S</meta:editing-duration>
    <meta:document-statistic meta:page-count="5" meta:paragraph-count="147" meta:word-count="1837" meta:character-count="15768" meta:row-count="454" meta:non-whitespace-character-count="14078"/>
  </office:meta>
</office:document-meta>
</file>