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margin-left="0.0395in" fo:margin-right="0.0395in" fo:text-indent="0.4527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34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35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P136" style:parent-style-name="Normal" style:family="paragraph">
      <style:paragraph-properties fo:widows="0" fo:orphans="0" fo:margin-right="0.0229in">
        <style:tab-stops>
          <style:tab-stop style:type="right" style:position="6.595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master-page-name="MPF1" style:family="paragraph">
      <style:paragraph-properties fo:break-before="page" fo:margin-left="0.6666in" fo:text-indent="3.1805in" style:page-number="1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name="TimesLT" fo:color="#000000" fo:language="en" fo:country="AU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margin-right="0.0395in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margin-left="0.6666in" fo:text-indent="0.0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5in" fo:margin-right="-0.0131in">
        <style:tab-stops/>
      </style:paragraph-properties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0131in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-0.0131in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4923in">
        <style:tab-stops>
          <style:tab-stop style:type="right" style:position="6.5958in"/>
        </style:tab-stops>
      </style:paragraph-properties>
    </style:style>
    <style:style style:name="P318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 fo:text-indent="0.4923in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margin-right="0.0395in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7-14 iki 2023-09-11</text:span></text:p>
      <text:p text:style-name="P13"/>
      <text:p text:style-name="P14"><text:span text:style-name="T15">Įsakymas paskelbtas: TAR 2020-04-14, i. k. 2020-07796</text:span></text:p>
      <text:p text:style-name="P16"/>
      <text:p text:style-name="P17"/>
      <text:p text:style-name="P18"><text:span text:style-name="T19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20">LIETUVOS RESPUBLIKOS SVEIKATOS APSAUGOS MINISTRAS</text:p>
      <text:p text:style-name="P21"/>
      <text:p text:style-name="P22">ĮSAKYMAS</text:p>
      <text:p text:style-name="P23"><text:span text:style-name="T24">DĖL ORGANŲ<text:s/></text:span><text:span text:style-name="T25">DONORYSTĖS SKATINIMO IR ORGANIZAVIMO STEBĖSENOS</text:span><text:span text:style-name="T26"><text:s/></text:span><text:span text:style-name="T27">TARYBOS IR JOS NUOSTATŲ PATVIRTINIMO</text:span></text:p>
      <text:p text:style-name="P28"/>
      <text:p text:style-name="P29">2020 m. balandžio 8 d. Nr. V-764</text:p>
      <text:p text:style-name="P30">Vilnius</text:p>
      <text:p text:style-name="P31"/>
      <text:p text:style-name="P32"><text:span text:style-name="T33">Vadovaudamasis Lietuvos Respublikos žmogaus audinių, ląstelių, organų donorystės ir transplantacijos įstatymo 8 straipsnio 1 dalimi bei siekdamas tinkamai įgyvendinti 2020–2025 metų organų donorystės paslaugų plėtros ir kokybės valdymo ir donorystės skatin</text:span><text:span text:style-name="T34">imo veiksmų planą, patvirtintą Lietuvos Respublikos sveikatos apsaugos ministro 2020 m. balandžio 3 d. įsakymu <text:s/>Nr. V-705 „Dėl 2020–2025 metų organų donorystės paslaugų plėtros ir kokybės<text:s/></text:span><text:soft-page-break/><text:span text:style-name="T35">valdymo ir donorystės skatinimo veiksmų plano patvirtinimo“:</text:span></text:p>
      <text:p text:style-name="P36"><text:span text:style-name="T37">1</text:span><text:span text:style-name="T38">.<text:s/></text:span><text:span text:style-name="T39">S u d a r a u Organų donorystės skatinimo ir organizavimo stebėsenos tarybą (toliau – Taryba):</text:span></text:p>
      <text:p text:style-name="P40"><text:span text:style-name="T41">1.1</text:span><text:span text:style-name="T42">.</text:span><text:span text:style-name="T43"><text:tab/>Inga Cechanovičienė – Lietuvos Respublikos sveikatos apsaugos ministerijos Asmens sveikatos departamento Specializuotos sveikatos priežiūros skyriaus vedė</text:span><text:span text:style-name="T44">ja (Tarybos pirmininkė);</text:span></text:p>
      <text:p text:style-name="P45"><text:span text:style-name="T46">1.2</text:span><text:span text:style-name="T47">.</text:span><text:span text:style-name="T48"><text:tab/>Mindaugas Šerpytis – VšĮ Vilniaus universiteto ligoninės Santaros klinikų Anesteziologijos, intensyviosios terapijos ir skausmo gydymo centro III reanimacijos-intensyvios terapijos skyriaus vedėjas, gydytojas anesteziologa</text:span><text:span text:style-name="T49">s reanimatologas (Tarybos pirmininko pavaduotojas);</text:span></text:p>
      <text:p text:style-name="P50"><text:span text:style-name="T51">1.3</text:span><text:span text:style-name="T52">.</text:span><text:span text:style-name="T53"><text:tab/>Tomas Tamošuitis – Lietuvos sveikatos mokslų universiteto ligoninės Kauno klinikų Neurochirurgijos intensyviosios terapijos klinikos vadovas, gydytojas anesteziologas reanimatologas (Tarybos pirm</text:span><text:span text:style-name="T54">ininko pavaduotojas);</text:span></text:p>
      <text:p text:style-name="P55"><text:span text:style-name="T56">1.4</text:span><text:span text:style-name="T57">.</text:span><text:span text:style-name="T58"><text:tab/>Artūras Bagotyrius – Nacionalinio transplantacijos biuro prie Sveikatos apsaugos ministerijos direktorius;</text:span></text:p>
      <text:p text:style-name="P59"><text:span text:style-name="T60">1.5</text:span><text:span text:style-name="T61">.</text:span><text:span text:style-name="T62"><text:tab/></text:span>Nijolė Bijanskienė<text:span text:style-name="T63"><text:s/>– Valstybinės ligonių kasos prie Sveikatos apsaugos ministerijos<text:s/></text:span>Paslaugų ekspertizės ir kontrolės skyriaus patarėja<text:span text:style-name="T64">;</text:span></text:p>
      <text:p text:style-name="P65"><text:span text:style-name="T66">1.6</text:span><text:span text:style-name="T67">.</text:span><text:span text:style-name="T68"><text:tab/>Agata Bosak – Valstybinės akreditavimo sveikatos priežiūros veiklai tarnybos prie Sveikatos<text:s/></text:span><text:soft-page-break/><text:span text:style-name="T69">apsaugos ministerijos Teisės ir bendrųjų reikalų skyriaus patarėja;</text:span></text:p>
      <text:p text:style-name="P70"><text:span text:style-name="T71">1.7</text:span><text:span text:style-name="T72">.</text:span><text:span text:style-name="T73"><text:tab/>Daiva Vilija Čičiškinienė – VšĮ Respublikinės Viln</text:span><text:span text:style-name="T74">iaus universitetinės ligoninės gydytoja anesteziologė reanimatologė;</text:span></text:p>
      <text:p text:style-name="P75"><text:span text:style-name="T76">1.8</text:span><text:span text:style-name="T77">.</text:span><text:span text:style-name="T78"><text:tab/>Vitalija Gelžinytė – Lietuvos savivaldybių asociacijos atstovė;</text:span></text:p>
      <text:p text:style-name="P79"><text:span text:style-name="T80">1.9</text:span><text:span text:style-name="T81">.</text:span><text:span text:style-name="T82"><text:tab/>Ieva Grybauskienė – Nacionalinio transplantacijos biuro prie Sveikatos apsaugos ministerijos Teisės ir ve</text:span><text:span text:style-name="T83">iklos priežiūros skyriaus patarėja, l. v. skyriaus vedėjo funkcijas (Tarybos sekretorė);</text:span></text:p>
      <text:p text:style-name="P84"><text:span text:style-name="T85">1.10</text:span><text:span text:style-name="T86">.</text:span><text:span text:style-name="T87"><text:tab/>Laima Inčiūraitė – VšĮ Klaipėdos universitetinės ligoninės vyresnioji gydytoja anesteziologė reanimatologė;</text:span></text:p>
      <text:p text:style-name="P88"><text:span text:style-name="T89">1.11</text:span><text:span text:style-name="T90">.</text:span><text:span text:style-name="T91"><text:tab/>Šarūnas Judickas – Lietuvos anesteziolo</text:span><text:span text:style-name="T92">gų reanimatologų draugijos atstovas, gydytojas anesteziologas reanimatologas;</text:span></text:p>
      <text:p text:style-name="P93"><text:span text:style-name="T94">1.12</text:span><text:span text:style-name="T95">.</text:span><text:span text:style-name="T96"><text:tab/>Irma Juodienė – Lietuvos asociacijos „Gyvastis“ tarybos narė;</text:span></text:p>
      <text:p text:style-name="P97"><text:span text:style-name="T98">1.13</text:span><text:span text:style-name="T99">.</text:span><text:span text:style-name="T100"><text:tab/></text:span>Gabrielė Slunksnienė<text:s/><text:span text:style-name="T101">– VšĮ Respublikinės Šiaulių ligoninės Anesteziologijos ir intensyviosios te</text:span><text:span text:style-name="T102">rapijos centro<text:s/></text:span>gydytoja anesteziologė reanimatologė<text:span text:style-name="T103">;</text:span></text:p>
      <text:p text:style-name="P104"><text:span text:style-name="T105">1.14</text:span><text:span text:style-name="T106">.</text:span><text:span text:style-name="T107"><text:tab/>Vygantas Sudaris – Lietuvos rajonų ligoninių asociacijos valdybos pirmininkas;</text:span></text:p>
      <text:p text:style-name="P108"><text:span text:style-name="T109">1.15</text:span><text:span text:style-name="T110">.</text:span><text:span text:style-name="T111"><text:tab/>Lina Svidinskaitė – Lietuvos Respublikos Prezidento patarėja;</text:span></text:p>
      <text:p text:style-name="P112"><text:span text:style-name="T113">1.16</text:span><text:span text:style-name="T114">.</text:span><text:span text:style-name="T115"><text:tab/>Valentina Vaitkienė – Lietuvos R</text:span><text:span text:style-name="T116">espublikos sveikatos apsaugos ministerijos Asmens sveikatos departamento Specializuotos sveikatos priežiūros skyriaus patarėja;</text:span></text:p>
      <text:p text:style-name="P117"><text:span text:style-name="T118">1.17</text:span><text:span text:style-name="T119">.</text:span><text:span text:style-name="T120"><text:tab/>Arūnas Valikonis – VšĮ Respublikinės Panevėžio ligoninės Reanimacijos ir intensyviosios terapijos skyriaus vedėjas,<text:s/></text:span><text:span text:style-name="T121">gydytojas anesteziologas reanimatologas.</text:span></text:p>
      <text:p text:style-name="P122">Punkto pakeitimai:</text:p>
      <text:p text:style-name="P123"><text:span text:style-name="T124">Nr.<text:s/></text:span><text:a xlink:href="https://www.e-tar.lt/portal/legalAct.html?documentId=ccf757c0217b11ee9de9e7e0fd363afc" office:target-frame-name="_top" xlink:show="replace"><text:span text:style-name="T125">V-627</text:span></text:a><text:span text:style-name="T126">, 2022-03-24, paskelbta TAR 2023-07-13, i. k. 2023-14562</text:span></text:p>
      <text:p text:style-name="Normal"/>
      <text:p text:style-name="P127"><text:span text:style-name="T128">2</text:span><text:span text:style-name="T129">. T v i r t i n u <text:s/></text:span><text:span text:style-name="T130">Organ</text:span><text:span text:style-name="T131">ų donorystės skatinimo ir organizavimo stebėsenos tarybos<text:s/></text:span><text:span text:style-name="T132">nuostatus (pridedama).</text:span></text:p>
      <text:p text:style-name="P133"/>
      <text:p text:style-name="P134"/>
      <text:p text:style-name="P135"/>
      <text:p text:style-name="P136"><text:span text:style-name="T137">Sveikatos apsaugos ministras</text:span><text:span text:style-name="T138"><text:tab/>Aurelijus Veryga</text:span></text:p>
      <text:soft-page-break/>
      <text:p text:style-name="P139">PATVIRTINTA</text:p>
      <text:p text:style-name="P150">Lietuvos<text:s/>Respublikos sveikatos apsaugos</text:p>
      <text:p text:style-name="P151">ministro 2020 m. balandžio 8 d.<text:s/></text:p>
      <text:p text:style-name="P152">įsakymu Nr. V-764</text:p>
      <text:p text:style-name="P153"/>
      <text:p text:style-name="P154"><text:span text:style-name="T155">ORGANŲ DONORYSTĖS SKATINIMO IR ORGANIZAVIMO STEBĖSENOS</text:span><text:span text:style-name="T156"><text:s/></text:span><text:span text:style-name="T157">TARYBOS NUOSTATAI</text:span></text:p>
      <text:p text:style-name="P158"/>
      <text:p text:style-name="P159"><text:span text:style-name="T160">I</text:span><text:span text:style-name="T161"><text:s/>SKYRIUS</text:span></text:p>
      <text:p text:style-name="P162"><text:span text:style-name="T163">BENDROSIOS NUOSTATOS</text:span></text:p>
      <text:p text:style-name="P164"/>
      <text:p text:style-name="P165"><text:span text:style-name="T166">1</text:span><text:span text:style-name="T167">.<text:s/></text:span><text:span text:style-name="T168">Organų donorystės skatinimo ir organizavimo stebėsenos<text:s/></text:span><text:span text:style-name="T169">tarybos nuostatai<text:s/></text:span><text:span text:style-name="T170"><text:line-break/>(toliau – Nuostatai) reglamentuoja<text:s/></text:span><text:span text:style-name="T171">Organų donorystės skatinimo ir organizavimo stebėsenos<text:s/></text:span><text:span text:style-name="T172">tarybos (toliau – Taryba) uždavinius, funkcijas, teises, pareigas, Tarybos sudarymo ir darbo organizavimo tvarką.</text:span></text:p>
      <text:p text:style-name="P173"><text:span text:style-name="T174">2</text:span><text:span text:style-name="T175">. Taryba atskaitinga Lietuvo</text:span><text:span text:style-name="T176">s Respublikos sveikatos apsaugos ministrui.</text:span></text:p>
      <text:p text:style-name="P177"><text:span text:style-name="T178">3</text:span><text:span text:style-name="T179">. Taryba savo veikloje<text:s/></text:span><text:span text:style-name="T180">vadovaujasi Lietuvos Respublikos įstatymais, poįstatyminiais teisės aktais ir šiais Nuostatais</text:span><text:span text:style-name="T181">.<text:s/></text:span></text:p>
      <text:p text:style-name="P182"><text:span text:style-name="T183">4</text:span><text:span text:style-name="T184">.<text:s/></text:span><text:span text:style-name="T185">Tarybos veikla grindžiama įstatymų viršenybės, nešališkumo, kolegialaus klausimų</text:span><text:span text:style-name="T186"><text:s/>svarstymo ir viešumo principais.</text:span></text:p>
      <text:p text:style-name="P187"><text:span text:style-name="T188">5</text:span><text:span text:style-name="T189">. Organų donorystės paslaugos sąvoka suprantama kaip mirusio žmogaus audinių ir organų donorystės, paėmimo, ištyrimo, apdorojimo, konservavimo, laikymo ir paskirstymo paslauga.</text:span></text:p>
      <text:p text:style-name="Normal"/>
      <text:p text:style-name="P190"><text:span text:style-name="T191">II</text:span><text:span text:style-name="T192"><text:s/>SKYRIUS</text:span></text:p>
      <text:p text:style-name="P193"><text:span text:style-name="T194">TARYBOS SUDARYMAS<text:s/></text:span></text:p>
      <text:p text:style-name="P195"/>
      <text:p text:style-name="P196"><text:span text:style-name="T197">6</text:span><text:span text:style-name="T198">. Nuolat veikianti Taryba sudaroma sveikatos apsaugos ministro įsakymu, Tarybos sudėtis atnaujinama kas 3 metus.<text:s/></text:span></text:p>
      <text:p text:style-name="P199"><text:span text:style-name="T200">7</text:span><text:span text:style-name="T201">. Tarybą sudaro Tarybos pirmininkas, kurį skiria sveikatos apsaugos ministras, ir ne daugiau kaip 17 narių, iš kurių du sveikatos apsa</text:span><text:span text:style-name="T202">ugos ministro skiriami Tarybos pirmininko pavaduotojais, vienas – Tarybos sekretoriumi. Tarybos nariais gali būti skiriami ne daugiau kaip 2 Lietuvos Respublikos sveikatos apsaugos ministerijos valstybės tarnautojai ir (ar) darbuotojai, dirbantys pagal dar</text:span><text:span text:style-name="T203">bo sutartį, du Nacionalinio transplantacijos biuro prie Sveikatos apsaugos ministerijos, po vieną Lietuvos Respublikos Prezidentūros, VšĮ Vilniaus universiteto ligoninės Santaros klinikų, Lietuvos sveikatos mokslų universiteto ligoninės Kauno klinikų, VšĮ<text:s/></text:span><text:span text:style-name="T204">Respublikinės Vilniaus universitetinės ligoninės, VšĮ Klaipėdos universitetinės ligoninės, VšĮ Respublikinės Šiaulių ligoninės, VšĮ Respublikinės Panevėžio ligoninės, Valstybinės ligonių kasos prie Sveikatos apsaugos ministerijos, <text:s/>Valstybinės akreditavimo</text:span><text:span text:style-name="T205"><text:s/>sveikatos priežiūros veiklai tarnybos prie Sveikatos apsaugos ministerijos, Lietuvos anesteziologų-reanimatologų draugijos, Lietuvos asociacijos „Gyvastis“, Lietuvos savivaldybių asociacijos ir Lietuvos rajonų ligoninių asociacijos atstovą.</text:span><text:s/></text:p>
      <text:p text:style-name="P206">Punkto pakeitimai:</text:p>
      <text:p text:style-name="P207"><text:span text:style-name="T208">Nr.<text:s/></text:span><text:a xlink:href="https://www.e-tar.lt/portal/legalAct.html?documentId=16499c60ac9c11eab9d9cd0c85e0b745" office:target-frame-name="_top" xlink:show="replace"><text:span text:style-name="T209">V-1445</text:span></text:a><text:span text:style-name="T210">, 2020-06-12, paskelbta TAR 2020-06-12, i. k. 2020-12912</text:span></text:p>
      <text:p text:style-name="Normal"/>
      <text:p text:style-name="P211"><text:span text:style-name="T212">8</text:span><text:span text:style-name="T213">. Tarybos nariais skiriami asmenys, raštu deleguoti atstovaujamosios<text:s/></text:span><text:span text:style-name="T214">institucijos.</text:span></text:p>
      <text:p text:style-name="Normal"/>
      <text:p text:style-name="P215"><text:span text:style-name="T216">III</text:span><text:span text:style-name="T217"><text:s/>SKYRIUS</text:span></text:p>
      <text:p text:style-name="P218"><text:span text:style-name="T219">TARYBOS UŽDAVINIAI IR FUNKCIJOS</text:span></text:p>
      <text:p text:style-name="P220"/>
      <text:p text:style-name="P221"><text:span text:style-name="T222">9</text:span><text:span text:style-name="T223">. Tarybos uždaviniai – siekiant tobulinti organų donorystės paslaugų organizavimą Lietuvoje,<text:s/></text:span><text:span text:style-name="T224">rengti organų donorystę skatinančias priemones, paslaugų kokybės rodiklius, juos vertinti ir analizuoti, teikti siūlymus dėl teisės aktų tobulinimo<text:s/></text:span><text:span text:style-name="T225">sveikatos<text:s/></text:span><text:span text:style-name="T226">apsaugos ministrui.</text:span></text:p>
      <text:p text:style-name="P227"><text:span text:style-name="T228">10</text:span><text:span text:style-name="T229">. Tarybos funkcijos:</text:span></text:p>
      <text:p text:style-name="P230"><text:span text:style-name="T231">10.1</text:span><text:span text:style-name="T232">. parengti</text:span><text:span text:style-name="T233"><text:s/>organų donorystės paslaugų teikimo</text:span><text:span text:style-name="T234"><text:s/>ir koordinavimo modelio ir paslaugas teikiančių asmens sveikatos priežiūros įstaigų tinklo projektą;</text:span></text:p>
      <text:p text:style-name="P235"><text:span text:style-name="T236">10.2</text:span><text:span text:style-name="T237">.<text:s/></text:span><text:span text:style-name="T238">rengti organų donorystės paslaugų kokybės kriterijus, jų siektinas reikšmes ir vertinimo tvarką;</text:span></text:p>
      <text:p text:style-name="P239"><text:span text:style-name="T240">10.3</text:span><text:span text:style-name="T241">.</text:span><text:span text:style-name="T242"><text:s/>parengti organų donorystę skatinančių priemonių plano projektą;</text:span></text:p>
      <text:p text:style-name="P243"><text:span text:style-name="T244">10.4</text:span><text:span text:style-name="T245">. teikti siūlymus sveikatos apsaugos ministrui dėl organų donorystę skatinančių priemonių tobulinimo ir jų įgyvendinimo gerinimo;</text:span></text:p>
      <text:p text:style-name="P246"><text:span text:style-name="T247">10.5</text:span><text:span text:style-name="T248">.</text:span><text:span text:style-name="T249"><text:s/>pagal savo kompetenciją analizuoti ir teikt</text:span><text:span text:style-name="T250">i siūlymus<text:s/></text:span><text:span text:style-name="T251">sveikatos apsaugos ministrui<text:s/></text:span><text:span text:style-name="T252">dėl<text:s/></text:span><text:span text:style-name="T253">organų donorystės paslaugų organizavimą reglamentuojančių</text:span><text:span text:style-name="T254"><text:s/>teisės aktų tobulinimo;</text:span></text:p>
      <text:p text:style-name="P255"><text:span text:style-name="T256">10.6</text:span><text:span text:style-name="T257">. kasmet vertinti organų donorystės paslaugų organizavimą Lietuvos Respublikoje pagal Nuostatų 10.2 papunktyje minimus kri</text:span><text:span text:style-name="T258">terijus ir</text:span><text:span text:style-name="T259"><text:s/>parengti<text:s/></text:span><text:span text:style-name="T260">organų donorystės paslaugų organizavimo vertinimo ataskaitą;</text:span></text:p>
      <text:p text:style-name="P261"><text:span text:style-name="T262">10.7</text:span><text:span text:style-name="T263">.<text:s/></text:span><text:span text:style-name="T264">sveikatos<text:s/></text:span><text:span text:style-name="T265">apsaugos ministro pavedimu ar teisės aktų nustatytais atvejais nagrinėti kitus klausimus ir vykdyti kitas su<text:s/></text:span><text:span text:style-name="T266">organų donorystės paslaugų<text:s/></text:span><text:span text:style-name="T267">optimizavimu susiju</text:span><text:span text:style-name="T268">sias funkcijas;<text:s/></text:span></text:p>
      <text:p text:style-name="P269"><text:span text:style-name="T270">10.8</text:span><text:span text:style-name="T271">.<text:s/></text:span><text:span text:style-name="T272">skleisti informaciją apie savo veiklą Tarybos darbo reglamente nustatyta tvarka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TARYBOS TEISĖS IR PAREIGOS</text:span></text:p>
      <text:p text:style-name="P279"/>
      <text:p text:style-name="P280"><text:span text:style-name="T281">11</text:span><text:span text:style-name="T282">. Taryba, atlikdama savo funkcijas, turi teisę:</text:span></text:p>
      <text:p text:style-name="P283"><text:span text:style-name="T284">11.1</text:span><text:span text:style-name="T285">. teisės aktų nustatyta tvarka gauti vei</text:span><text:span text:style-name="T286">klai vykdyti reikalingą informaciją iš Lietuvos Respublikos sveikatos apsaugos ministerijos, jai pavaldžių įstaigų, kitų asmenų;</text:span></text:p>
      <text:p text:style-name="P287"><text:span text:style-name="T288">11.2</text:span><text:span text:style-name="T289">. bendradarbiauti ir kviesti į Tarybos posėdžius kitų institucijų, įstaigų, organizacijų atstovus, specialistus;</text:span></text:p>
      <text:p text:style-name="P290"><text:span text:style-name="T291">11.3</text:span><text:span text:style-name="T292">. dalyvauti konferencijose, kituose renginiuose bei pristatyti juose savo veiklą;</text:span></text:p>
      <text:p text:style-name="P293"><text:span text:style-name="T294">11.4</text:span><text:span text:style-name="T295">. turėti kituose teisės aktuose nustatytas teises.</text:span></text:p>
      <text:p text:style-name="P296"><text:span text:style-name="T297">12</text:span><text:span text:style-name="T298">. Taryba, atlikdama savo funkcijas, privalo:</text:span></text:p>
      <text:p text:style-name="P299"><text:span text:style-name="T300">12.1</text:span><text:span text:style-name="T301">. užtikrinti, kad priimant Tarybos sprendimus, būtų<text:s/></text:span><text:span text:style-name="T302">pašalintas galimas arba kilęs interesų konfliktas, priimami sprendimai neprieštarautų teisės aktų nuostatoms;</text:span></text:p>
      <text:p text:style-name="P303"><text:span text:style-name="T304">12.2</text:span><text:span text:style-name="T305">. prieš priimant sprendimą dėl siūlymo, kuriam įgyvendinti reikalingi finansiniai ištekliai, kreiptis į finansavimo šaltinio administravim</text:span><text:span text:style-name="T306">o (tvarkymo) funkcijas atliekantį Lietuvos Respublikos sveikatos apsaugos ministerijos padalinį ar kitą instituciją dėl išvados apie finansavimo galimybes pateikimo;</text:span></text:p>
      <text:p text:style-name="P307"><text:span text:style-name="T308">12.3</text:span><text:span text:style-name="T309">. neatskleisti tretiesiems asmenims vykdant veiklą gautos informacijos, išskyrus į</text:span><text:span text:style-name="T310">statymų nustatytus atvejus;</text:span></text:p>
      <text:p text:style-name="P311"><text:span text:style-name="T312">12.4</text:span><text:span text:style-name="T313">. vykdant Nuostatuose numatytą veiklą gautos informacijos nenaudoti ne Tarybos veiklai;</text:span></text:p>
      <text:p text:style-name="P314"><text:span text:style-name="T315">12.5</text:span><text:span text:style-name="T316">. vykdyti kituose teisės aktuose nustatytas pareigas.</text:span></text:p>
      <text:p text:style-name="P317"/>
      <text:p text:style-name="P318"><text:span text:style-name="T319">V</text:span><text:span text:style-name="T320"><text:s/>SKYRIUS</text:span></text:p>
      <text:p text:style-name="P321"><text:span text:style-name="T322">TARYBOS DARBO ORGANIZAVIMAS</text:span></text:p>
      <text:p text:style-name="P323"/>
      <text:p text:style-name="P324"><text:span text:style-name="T325">13</text:span><text:span text:style-name="T326">.<text:s/></text:span><text:span text:style-name="T327">Tarybai<text:s/></text:span><text:span text:style-name="T328">vadovauja Tarybos pirmininkas (toliau – pirmininkas). Pirmininko nesant arba pirmininkui pavedus, jo funkcijas vykdo pirmininko pavaduotojas.</text:span><text:s/></text:p>
      <text:p text:style-name="P329"><text:span text:style-name="T330">14</text:span><text:span text:style-name="T331">. Taryba pirmame Tarybos posėdyje patvirtina Tarybos darbo reglamentą.</text:span><text:s/></text:p>
      <text:p text:style-name="P332"><text:span text:style-name="T333">15</text:span><text:span text:style-name="T334">. Tarybos veiklos forma yra p</text:span><text:span text:style-name="T335">osėdžiai, kurie rengiami ne rečiau kaip vieną kartą per metus. Tarybos posėdžius (toliau – posėdis) šaukia ir jiems pirmininkauja pirmininkas.</text:span><text:s/></text:p>
      <text:p text:style-name="P336"><text:span text:style-name="T337">16</text:span><text:span text:style-name="T338">. Posėdžiai yra teisėti, jeigu juose dalyvauja ne mažiau kaip pusė Tarybos narių (toliau – narys). Narys,<text:s/></text:span><text:span text:style-name="T339">turintis interesų, galinčių sukelti ar sukeliančių interesų konfliktą, prieš pradedant tokio klausimo svarstymą, informuoja apie tai posėdžio pirmininką ir posėdžio metu svarstant sprendžiamą <text:s/>klausimą ir priimant sprendimą nedalyvauja.</text:span><text:s/></text:p>
      <text:p text:style-name="P340"><text:span text:style-name="T341">17</text:span><text:span text:style-name="T342">. Pirmininko</text:span><text:span text:style-name="T343"><text:s/>kvietimu ar sutikimu posėdžiuose gali dalyvauti ir kitų institucijų, įstaigų, organizacijų atstovai, specialistai.</text:span></text:p>
      <text:p text:style-name="P344"><text:span text:style-name="T345">18</text:span><text:span text:style-name="T346">. Sprendimai priimami narių, turinčių teisę dalyvauti svarstant sprendžiamą klausimą ir priimant sprendimą, bendru sutarimu. Jeigu nar</text:span><text:span text:style-name="T347">iai nepasiekia bendro sutarimo, sprendimai priimami minėtųjų narių balsų dauguma. Kiekvienas narys turi po vieną balsą. Balsams pasiskirsčius po lygiai, lemiamas posėdžio pirmininko balsas.<text:s/></text:span></text:p>
      <text:p text:style-name="P348"><text:span text:style-name="T349">19</text:span><text:span text:style-name="T350">. Narys, nesutinkantis su posėdyje priimtu sprendimu, gali<text:s/></text:span><text:span text:style-name="T351">raštu pateikti savo atskirąją nuomonę, apie kurią pažymima posėdžio protokole.</text:span></text:p>
      <text:p text:style-name="P352"><text:span text:style-name="T353">20</text:span><text:span text:style-name="T354">. Posėdžio protokolą pasirašo Tarybos pirmininkas ir Tarybos sekretorius.<text:s/></text:span></text:p>
      <text:p text:style-name="P355"/>
      <text:p text:style-name="P356"><text:span text:style-name="T357">VI</text:span><text:span text:style-name="T358"><text:s/>SKYRIUS</text:span></text:p>
      <text:p text:style-name="P359"><text:span text:style-name="T360">BAIGIAMOSIOS NUOSTATOS</text:span></text:p>
      <text:p text:style-name="P361"/>
      <text:p text:style-name="P362"><text:span text:style-name="T363">21</text:span><text:span text:style-name="T364">. Informacija apie Tarybą ir jos veiklą<text:s/></text:span><text:span text:style-name="T365">skelbiama Sveikatos apsaugos ministerijos interneto tinklalapyje http://sam.lrv.lt/.</text:span></text:p>
      <text:p text:style-name="P366"><text:span text:style-name="T367">22</text:span><text:span text:style-name="T368">. Nuostatų keitimo iniciatyvos teisę turi Sveikatos apsaugos ministerija ir Taryba.</text:span></text:p>
      <text:p text:style-name="P369"/>
      <text:p text:style-name="P370"><text:span text:style-name="T371">_____________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Respublikos<text:s/></text:span><text:span text:style-name="T381">sveikatos apsaugos ministerija, Įsakymas</text:span></text:p>
      <text:p text:style-name="P382"><text:span text:style-name="T383">Nr.<text:s/></text:span><text:a xlink:href="https://www.e-tar.lt/portal/legalAct.html?documentId=16499c60ac9c11eab9d9cd0c85e0b745" office:target-frame-name="_top" xlink:show="replace"><text:span text:style-name="T384">V-1445</text:span></text:a><text:span text:style-name="T385">, 2020-06-12, paskelbta TAR 2020-06-12, i. k. 2020-12912</text:span></text:p>
      <text:p text:style-name="P386"><text:span text:style-name="T387">Dėl Lietuvos Respublikos sveikatos apsaugos minist</text:span><text:span text:style-name="T388">ro 2020 m. balandžio 8 d. įsakymo Nr. V-764 „Dėl Organų donorystės skatinimo ir organizavimo stebėsenos tarybos ir jos nuostatų patvirtinimo“ pakeitimo</text:span></text:p>
      <text:p text:style-name="P389"/>
      <text:p text:style-name="P390"><text:span text:style-name="T391">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140fef906cf811eb9601893677bfd7d8" office:target-frame-name="_top" xlink:show="replace"><text:span text:style-name="T396">V-282</text:span></text:a><text:span text:style-name="T397">, 2021-02-12, paskelbta TAR 2021-02-12, i. k. 2021-02720</text:span></text:p>
      <text:p text:style-name="P398"><text:span text:style-name="T399">Dėl Lietuvos Respublikos sveikatos apsaugos ministro 2020 m. balandžio 8 d. įsakymo Nr. V-764 „Dėl Organų donorystės skatinimo ir<text:s/></text:span><text:span text:style-name="T400">organizavimo stebėsenos tarybos ir jos nuostatų patvirtinimo“ pakeitimo</text:span></text:p>
      <text:p text:style-name="P401"/>
      <text:p text:style-name="P402"><text:span text:style-name="T403">3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ccf757c0217b11ee9de9e7e0fd363afc" office:target-frame-name="_top" xlink:show="replace"><text:span text:style-name="T408">V-627</text:span></text:a><text:span text:style-name="T409">,<text:s/></text:span><text:span text:style-name="T410">2022-03-24, paskelbta TAR 2023-07-13, i. k. 2023-14562</text:span></text:p>
      <text:p text:style-name="P411"><text:span text:style-name="T412">Dėl Lietuvos Respublikos sveikatos apsaugos ministro 2020 m. balandžio 8 d. įsakymo Nr. V-764 „Dėl Organų donorystės skatinimo ir organizavimo stebėsenos tarybos ir jos nuostatų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701in" fo:page-height="11.6902in" style:print-orientation="portrait" fo:margin-top="1in" fo:margin-left="1.2562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140"><text:span text:style-name="T141"><text:page-number text:fixed="false">3</text:page-number></text:span></text:p>
        <text:p text:style-name="P142"/>
      </style:header>
      <style:header-left>
        <text:p text:style-name="P143"><text:span text:style-name="T144"><text:page-number text:fixed="false">2</text:page-number></text:span></text:p>
        <text:p text:style-name="P145"/>
      </style:header-left>
      <style:footer>
        <text:p text:style-name="P146"/>
      </style:footer>
      <style:footer-left>
        <text:p text:style-name="P147"/>
      </style:footer-left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6-02-12T14:02:00Z</meta:creation-date>
    <dc:date>2026-02-12T14:02:00Z</dc:date>
    <meta:print-date>2020-04-01T11:06:00Z</meta:print-date>
    <meta:template xlink:href="Normal.dotm" xlink:type="simple"/>
    <meta:editing-cycles>2</meta:editing-cycles>
    <meta:editing-duration>PT0S</meta:editing-duration>
    <meta:document-statistic meta:page-count="5" meta:paragraph-count="150" meta:word-count="1516" meta:character-count="12178" meta:row-count="318" meta:non-whitespace-character-count="10812"/>
  </office:meta>
</office:document-meta>
</file>