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2" style:parent-style-name="Normal" style:family="paragraph">
      <style:paragraph-properties fo:text-align="justify" fo:margin-left="0.0395in" fo:margin-right="0.0395in" fo:text-indent="0.452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0.0395in" fo:margin-right="0.0395in" fo:text-indent="0.452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margin-right="0.0229in">
        <style:tab-stops>
          <style:tab-stop style:type="right" style:position="6.5958in"/>
        </style:tab-stops>
      </style:paragraph-properties>
    </style:style>
    <style:style style:name="P117" style:parent-style-name="Normal" style:family="paragraph">
      <style:paragraph-properties fo:widows="0" fo:orphans="0" fo:margin-right="0.0229in">
        <style:tab-stops>
          <style:tab-stop style:type="right" style:position="6.5958in"/>
        </style:tab-stops>
      </style:paragraph-properties>
    </style:style>
    <style:style style:name="P118" style:parent-style-name="Normal" style:family="paragraph">
      <style:paragraph-properties fo:widows="0" fo:orphans="0" fo:margin-right="0.0229in">
        <style:tab-stops>
          <style:tab-stop style:type="right" style:position="6.5958in"/>
        </style:tab-stops>
      </style:paragraph-properties>
    </style:style>
    <style:style style:name="P119" style:parent-style-name="Normal" style:family="paragraph">
      <style:paragraph-properties fo:widows="0" fo:orphans="0" fo:margin-right="0.0229in">
        <style:tab-stops>
          <style:tab-stop style:type="right" style:position="6.595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master-page-name="MPF1" style:family="paragraph">
      <style:paragraph-properties fo:break-before="page" fo:margin-left="0.6666in" fo:text-indent="3.1805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name="TimesLT" fo:color="#000000" fo:language="en" fo:country="AU"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weight="bold" style:font-weight-asian="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margin-right="0.0395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fo:margin-right="-0.0131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131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131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tab-stops>
          <style:tab-stop style:type="right" style:position="6.5958in"/>
        </style:tab-stops>
      </style:paragraph-properties>
    </style:style>
    <style:style style:name="P304" style:parent-style-name="Normal" style:family="paragraph">
      <style:paragraph-properties fo:widows="0" fo:orphans="0" fo:text-align="center" fo:text-indent="0.4923in">
        <style:tab-stops>
          <style:tab-stop style:type="right" style:position="6.5958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fo:text-indent="0.4923in">
        <style:tab-stops>
          <style:tab-stop style:type="right" style:position="6.5958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widows="0" fo:orphans="0" fo:text-align="justify" fo:margin-right="0.0395in"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23-09-12 iki 2023-12-15</text:span></text:p>
      <text:p text:style-name="P13"/>
      <text:p text:style-name="P14"><text:span text:style-name="T15">Įsakymas paskelbtas: TAR 2020-04-14, i. k. 2020-07796</text:span></text:p>
      <text:p text:style-name="P16"/>
      <text:p text:style-name="P17"/>
      <text:p text:style-name="P18"><text:span text:style-name="T19"><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20">LIETUVOS RESPUBLIKOS SVEIKATOS APSAUGOS MINISTRAS</text:p>
      <text:p text:style-name="P21"/>
      <text:p text:style-name="P22">ĮSAKYMAS</text:p>
      <text:p text:style-name="P23"><text:span text:style-name="T24">DĖL ORGANŲ<text:s/></text:span><text:span text:style-name="T25">DONORYSTĖS SKATINIMO IR ORGANIZAVIMO STEBĖSENOS</text:span><text:span text:style-name="T26"><text:s/></text:span><text:span text:style-name="T27">TARYBOS IR JOS NUOSTATŲ PATVIRTINIMO</text:span></text:p>
      <text:p text:style-name="P28"/>
      <text:p text:style-name="P29">2020 m. balandžio 8 d. Nr. V-764</text:p>
      <text:p text:style-name="P30">Vilnius</text:p>
      <text:p text:style-name="P31"/>
      <text:p text:style-name="P32"><text:span text:style-name="T33">Vadovaudamasis Lietuvos Respublikos žmogaus audinių, ląstelių, organų donorystės ir transplantacijos įstatymo 8 straipsnio 1 dalimi bei siekdamas tinkamai įgyvendinti 2020–2025 metų organų donorystės paslaugų plėtros ir kokybės valdymo ir donorystės skatin</text:span><text:span text:style-name="T34">imo veiksmų planą, patvirtintą Lietuvos Respublikos sveikatos apsaugos ministro 2020 m. balandžio 3 d. įsakymu <text:s/>Nr. V-705 „Dėl 2020–2025 metų organų donorystės paslaugų plėtros ir kokybės<text:s/></text:span><text:soft-page-break/><text:span text:style-name="T35">valdymo ir donorystės skatinimo veiksmų plano patvirtinimo“:</text:span></text:p>
      <text:p text:style-name="P36"><text:span text:style-name="T37">1</text:span><text:span text:style-name="T38">.<text:s/></text:span><text:span text:style-name="T39">S u d a r a u Organų donorystės skatinimo ir organizavimo stebėsenos tarybą (toliau – Taryba):</text:span></text:p>
      <text:p text:style-name="P40"><text:span text:style-name="T41">1.1</text:span><text:span text:style-name="T42">. Inga Cechanovičienė – Lietuvos Respublikos sveikatos apsaugos ministerijos Asmens sveikatos departamento Specializuotos sveikatos priežiūros skyriaus vedė</text:span><text:span text:style-name="T43">ja (Tarybos pirmininkė);</text:span></text:p>
      <text:p text:style-name="P44"><text:span text:style-name="T45">1.2</text:span><text:span text:style-name="T46">. Mindaugas Šerpytis – VšĮ Vilniaus universiteto ligoninės Santaros klinikų Anesteziologijos, intensyviosios terapijos ir skausmo gydymo centro Intensyviosios terapijos tarnybos vadovas, gydytojas anesteziologas reanimatolog</text:span><text:span text:style-name="T47">as (Tarybos pirmininko pavaduotojas);</text:span></text:p>
      <text:p text:style-name="P48"><text:span text:style-name="T49">1.3</text:span><text:span text:style-name="T50">. Tomas Tamošuitis – Lietuvos sveikatos mokslų universiteto ligoninės Kauno klinikų<text:s/></text:span>Stacionarinių paslaugų koordinavimo tarnybos organų donorų koordinatorius,<text:span text:style-name="T51"><text:s/>Intensyviosios terapijos klinikos vadovas, gydytojas</text:span><text:span text:style-name="T52"><text:s/>anesteziologas reanimatologas (Tarybos pirmininko pavaduotojas);</text:span></text:p>
      <text:p text:style-name="P53"><text:span text:style-name="T54">1.4</text:span><text:span text:style-name="T55">. Kristina Grigaitė – Nacionalinio transplantacijos biuro prie Sveikatos apsaugos ministerijos Transplantacijų koordinavimo skyriaus vyriausioji specialistė (Tarybos sekretorė);</text:span></text:p>
      <text:p text:style-name="P56"><text:span text:style-name="T57">1.5</text:span><text:span text:style-name="T58">.<text:s/></text:span>Nijolė Bijanskienė<text:span text:style-name="T59"><text:s/>– Valstybinės ligonių kasos prie Sveikatos apsaugos ministerijos<text:s/></text:span>Paslaugų ekspertizės ir kontrolės skyriaus patarėja<text:span text:style-name="T60">;</text:span></text:p>
      <text:p text:style-name="P61"><text:span text:style-name="T62">1.6</text:span><text:span text:style-name="T63">. Agata Bosak – Valstybinės akreditavimo sveikatos priežiūros veiklai tarnybos prie Sveikatos apsaugos minis</text:span><text:span text:style-name="T64">terijos Teisės ir veiklos<text:s/></text:span>administravimo<text:s/><text:span text:style-name="T65">skyriaus patarėja;</text:span></text:p>
      <text:p text:style-name="P66"><text:span text:style-name="T67">1.7</text:span><text:span text:style-name="T68">. Audronė Būziuvienė – Nacionalinio transplantacijos biuro prie Sveikatos apsaugos ministerijos direktorė;</text:span></text:p>
      <text:p text:style-name="P69"><text:span text:style-name="T70">1.8</text:span><text:span text:style-name="T71">. Daiva Vilija Čičiškinienė – VšĮ Respublikinės Vilniaus universitetinės li</text:span><text:span text:style-name="T72">goninės gydytoja anesteziologė reanimatologė;</text:span></text:p>
      <text:p text:style-name="P73">1.9. Aušra Degutytė<text:s/><text:span text:style-name="T74">– Lietuvos asociacijos „Gyvastis“<text:s/></text:span>prezidentė<text:span text:style-name="T75">;</text:span></text:p>
      <text:p text:style-name="P76"><text:span text:style-name="T77">1.10</text:span><text:span text:style-name="T78">. Aleksandr Gembickij – Klaipėdos universiteto ligoninės filialo „Klaipėdos ligoninės“ gydytojas anesteziologas reanimatologas;</text:span></text:p>
      <text:p text:style-name="P79"><text:span text:style-name="T80">1.</text:span><text:span text:style-name="T81">11</text:span><text:span text:style-name="T82">. Šarūnas Judickas – Lietuvos anesteziologų reanimatologų draugijos atstovas, gydytojas anesteziologas reanimatologas;</text:span></text:p>
      <text:p text:style-name="P83"><text:span text:style-name="T84">1.12</text:span><text:span text:style-name="T85">. Miglė Noreikaitė – Lietuvos Respublikos sveikatos apsaugos ministerijos Asmens sveikatos departamento Specializuotos sveika</text:span><text:span text:style-name="T86">tos priežiūros skyriaus patarėja</text:span><text:span text:style-name="T87">;</text:span></text:p>
      <text:p text:style-name="P88"><text:span text:style-name="T89">1.13</text:span><text:span text:style-name="T90">. Rožė Perminienė – Klaipėdos miesto savivaldybės administracijos Sveikatos apsaugos skyriaus vedėja (savivaldybės gydytoja), Lietuvos savivaldybių asociacijos atstovė;</text:span></text:p>
      <text:p text:style-name="P91">1.14. Gabrielė Slunksnienė<text:s/><text:span text:style-name="T92">– VšĮ Respubli</text:span><text:span text:style-name="T93">kinės Šiaulių ligoninės Anesteziologijos ir intensyviosios terapijos centro<text:s/></text:span>gydytoja anesteziologė reanimatologė<text:span text:style-name="T94">;</text:span></text:p>
      <text:p text:style-name="P95"><text:span text:style-name="T96">1.15</text:span><text:span text:style-name="T97">. Vygantas Sudaris – VšĮ Pakruojo ligoninės direktorius, Lietuvos rajonų ligoninių asociacijos valdybos pirmininkas;</text:span></text:p>
      <text:p text:style-name="P98"><text:span text:style-name="T99">1.16</text:span><text:span text:style-name="T100">. Arūnas<text:s/></text:span><text:span text:style-name="T101">Valikonis – VšĮ Respublikinės Panevėžio ligoninės Reanimacijos ir intensyviosios terapijos skyriaus vedėjas, gydytojas anesteziologas reanimatologas.</text:span><text:s/></text:p>
      <text:p text:style-name="P102">Punkto pakeitimai:</text:p>
      <text:p text:style-name="P103"><text:span text:style-name="T104">Nr.<text:s/></text:span><text:a xlink:href="https://www.e-tar.lt/portal/legalAct.html?documentId=ccf757c0217b11ee9de9e7e0fd363afc" office:target-frame-name="_top" xlink:show="replace"><text:span text:style-name="T105">V-627</text:span></text:a><text:span text:style-name="T106">, 2022-03-24, paskelbta TAR 2023-07-13, i. k. 2023-14562</text:span></text:p>
      <text:p text:style-name="P107"><text:span text:style-name="T108">Nr.<text:s/></text:span><text:a xlink:href="https://www.e-tar.lt/portal/legalAct.html?documentId=a91e58e0507811ee81b8b446907f594f" office:target-frame-name="_top" xlink:show="replace"><text:span text:style-name="T109">V-979</text:span></text:a><text:span text:style-name="T110">, 2023-09-11, paskelbta TAR 2023-09-11, i. k. 2023-17949</text:span></text:p>
      <text:p text:style-name="Normal"/>
      <text:p text:style-name="P111"><text:span text:style-name="T112">2</text:span><text:span text:style-name="T113">. T v i r t i n u <text:s/></text:span><text:span text:style-name="T114">Organų donorystės skatinimo ir organizavimo stebėsenos tarybos<text:s/></text:span><text:span text:style-name="T115">nuostatus (pridedama).</text:span></text:p>
      <text:p text:style-name="P116"/>
      <text:p text:style-name="P117"/>
      <text:p text:style-name="P118"/>
      <text:p text:style-name="P119"><text:span text:style-name="T120">Sveikatos apsaugos ministras</text:span><text:span text:style-name="T121"><text:tab/>Aurelijus Veryga</text:span></text:p>
      <text:soft-page-break/>
      <text:p text:style-name="P122">PATVIRTINTA</text:p>
      <text:p text:style-name="P133">Lietuvos Respublikos sveikatos apsaugos</text:p>
      <text:p text:style-name="P134">ministro 2020 m. balandžio 8 d.<text:s/></text:p>
      <text:p text:style-name="P135">įsakymu Nr. V-764</text:p>
      <text:p text:style-name="P136"/>
      <text:p text:style-name="P137"><text:span text:style-name="T138">ORGANŲ DONORYSTĖS SKATINIMO IR ORGANIZAVIMO STEBĖSENOS</text:span><text:span text:style-name="T139"><text:s/></text:span><text:span text:style-name="T140">TARYBOS NUOSTATAI</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Organų donorystės skatinimo ir organizavimo stebėsenos<text:s/></text:span><text:span text:style-name="T152">tarybos nuostatai<text:s/></text:span><text:span text:style-name="T153"><text:line-break/>(toliau – Nuostatai) reglamentuoja<text:s/></text:span><text:span text:style-name="T154">Organų donorystės skatinimo ir organizavimo stebėsenos<text:s/></text:span><text:span text:style-name="T155">tarybos (toliau – Taryba) uždavinius, funkcijas, teise</text:span><text:span text:style-name="T156">s, pareigas, Tarybos sudarymo ir darbo organizavimo tvarką.</text:span></text:p>
      <text:p text:style-name="P157"><text:span text:style-name="T158">2</text:span><text:span text:style-name="T159">. Taryba atskaitinga Lietuvos Respublikos sveikatos apsaugos ministrui.</text:span></text:p>
      <text:p text:style-name="P160"><text:span text:style-name="T161">3</text:span><text:span text:style-name="T162">. Taryba savo veikloje<text:s/></text:span><text:span text:style-name="T163">vadovaujasi Lietuvos Respublikos įstatymais, poįstatyminiais teisės aktais ir šiais Nuostat</text:span><text:span text:style-name="T164">ais</text:span><text:span text:style-name="T165">.<text:s/></text:span></text:p>
      <text:p text:style-name="P166"><text:span text:style-name="T167">4</text:span><text:span text:style-name="T168">.<text:s/></text:span><text:span text:style-name="T169">Tarybos veikla grindžiama įstatymų viršenybės, nešališkumo, kolegialaus klausimų svarstymo ir viešumo principais.</text:span></text:p>
      <text:p text:style-name="P170"><text:span text:style-name="T171">5</text:span><text:span text:style-name="T172">. Organų donorystės paslaugos sąvoka suprantama kaip mirusio žmogaus audinių ir organų donorystės, paėmimo, ištyrimo, apdoro</text:span><text:span text:style-name="T173">jimo, konservavimo, laikymo ir paskirstymo paslauga.</text:span></text:p>
      <text:p text:style-name="Normal"/>
      <text:p text:style-name="P174"><text:span text:style-name="T175">II</text:span><text:span text:style-name="T176"><text:s/>SKYRIUS</text:span></text:p>
      <text:p text:style-name="P177"><text:span text:style-name="T178">TARYBOS SUDARYMAS<text:s/></text:span></text:p>
      <text:p text:style-name="P179"/>
      <text:p text:style-name="P180"><text:span text:style-name="T181">6</text:span><text:span text:style-name="T182">. Nuolat veikianti Taryba sudaroma sveikatos apsaugos ministro įsakymu, Tarybos sudėtis atnaujinama kas 3 metus.<text:s/></text:span></text:p>
      <text:p text:style-name="P183"><text:span text:style-name="T184">7</text:span><text:span text:style-name="T185">. Tarybą sudaro Tarybos pirmininkas, kurį skiria sveikatos apsaugos ministras, ir ne daugiau kaip 17 narių, iš kurių du sveikatos apsaugos ministro skiriami Tarybos pirmininko pavaduotojais, vienas – Tarybos sekretoriumi. Tarybos nariais gali būti skiriami</text:span><text:span text:style-name="T186"><text:s/>ne daugiau kaip 2 Lietuvos Respublikos sveikatos apsaugos ministerijos valstybės tarnautojai ir (ar) darbuotojai, dirbantys pagal darbo sutartį, du Nacionalinio transplantacijos biuro prie Sveikatos apsaugos ministerijos, po vieną Lietuvos Respublikos Pre</text:span><text:span text:style-name="T187">zidentūros, VšĮ Vilniaus universiteto ligoninės Santaros klinikų, Lietuvos sveikatos mokslų universiteto ligoninės Kauno klinikų, VšĮ Respublikinės Vilniaus universitetinės ligoninės, VšĮ Klaipėdos universitetinės ligoninės, VšĮ Respublikinės Šiaulių ligon</text:span><text:span text:style-name="T188">inės, VšĮ Respublikinės Panevėžio ligoninės, Valstybinės ligonių kasos prie Sveikatos apsaugos ministerijos, <text:s/>Valstybinės akreditavimo sveikatos priežiūros veiklai tarnybos prie Sveikatos apsaugos ministerijos, Lietuvos anesteziologų-reanimatologų draugijo</text:span><text:span text:style-name="T189">s, Lietuvos asociacijos „Gyvastis“, Lietuvos savivaldybių asociacijos ir Lietuvos rajonų ligoninių asociacijos atstovą.</text:span><text:s/></text:p>
      <text:p text:style-name="P190">Punkto pakeitimai:</text:p>
      <text:p text:style-name="P191"><text:span text:style-name="T192">Nr.<text:s/></text:span><text:a xlink:href="https://www.e-tar.lt/portal/legalAct.html?documentId=16499c60ac9c11eab9d9cd0c85e0b745" office:target-frame-name="_top" xlink:show="replace"><text:span text:style-name="T193">V-1445</text:span></text:a><text:span text:style-name="T194">, 2020-0</text:span><text:span text:style-name="T195">6-12, paskelbta TAR 2020-06-12, i. k. 2020-12912</text:span></text:p>
      <text:p text:style-name="Normal"/>
      <text:p text:style-name="P196"><text:span text:style-name="T197">8</text:span><text:span text:style-name="T198">. Tarybos nariais skiriami asmenys, raštu deleguoti atstovaujamosios institucijos.</text:span></text:p>
      <text:p text:style-name="Normal"/>
      <text:p text:style-name="P199"><text:span text:style-name="T200">III</text:span><text:span text:style-name="T201"><text:s/>SKYRIUS</text:span></text:p>
      <text:p text:style-name="P202"><text:span text:style-name="T203">TARYBOS UŽDAVINIAI IR FUNKCIJOS</text:span></text:p>
      <text:p text:style-name="P204"/>
      <text:p text:style-name="P205"><text:span text:style-name="T206">9</text:span><text:span text:style-name="T207">. Tarybos uždaviniai – siekiant tobulinti organų donorystės paslaugų organizavimą Lietuvoje,<text:s/></text:span><text:span text:style-name="T208">rengti organų donorystę skatinančias priemones, paslaugų kokybės rodiklius, juos vertinti ir analizuoti, teikti siūlymus dėl teisės aktų tobulinimo<text:s/></text:span><text:span text:style-name="T209">sveikatos<text:s/></text:span><text:span text:style-name="T210">apsau</text:span><text:span text:style-name="T211">gos ministrui.</text:span></text:p>
      <text:p text:style-name="P212"><text:span text:style-name="T213">10</text:span><text:span text:style-name="T214">. Tarybos funkcijos:</text:span></text:p>
      <text:p text:style-name="P215"><text:span text:style-name="T216">10.1</text:span><text:span text:style-name="T217">. parengti</text:span><text:span text:style-name="T218"><text:s/>organų donorystės paslaugų teikimo ir koordinavimo modelio ir paslaugas teikiančių asmens sveikatos priežiūros įstaigų tinklo projektą;</text:span></text:p>
      <text:p text:style-name="P219"><text:span text:style-name="T220">10.2</text:span><text:span text:style-name="T221">.<text:s/></text:span><text:span text:style-name="T222">rengti organų donorystės paslaugų kokybės kriteriju</text:span><text:span text:style-name="T223">s, jų siektinas reikšmes ir vertinimo tvarką;</text:span></text:p>
      <text:p text:style-name="P224"><text:span text:style-name="T225">10.3</text:span><text:span text:style-name="T226">.</text:span><text:span text:style-name="T227"><text:s/>parengti organų donorystę skatinančių priemonių plano projektą;</text:span></text:p>
      <text:p text:style-name="P228"><text:span text:style-name="T229">10.4</text:span><text:span text:style-name="T230">. teikti siūlymus sveikatos apsaugos ministrui dėl organų donorystę skatinančių priemonių tobulinimo ir jų įgyvendinimo<text:s/></text:span><text:span text:style-name="T231">gerinimo;</text:span></text:p>
      <text:p text:style-name="P232"><text:span text:style-name="T233">10.5</text:span><text:span text:style-name="T234">.</text:span><text:span text:style-name="T235"><text:s/>pagal savo kompetenciją analizuoti ir teikti siūlymus<text:s/></text:span><text:span text:style-name="T236">sveikatos apsaugos ministrui<text:s/></text:span><text:span text:style-name="T237">dėl<text:s/></text:span><text:span text:style-name="T238">organų donorystės paslaugų organizavimą reglamentuojančių</text:span><text:span text:style-name="T239"><text:s/>teisės aktų tobulinimo;</text:span></text:p>
      <text:p text:style-name="P240"><text:span text:style-name="T241">10.6</text:span><text:span text:style-name="T242">. kasmet vertinti organų donorystės paslaugų organizavimą L</text:span><text:span text:style-name="T243">ietuvos Respublikoje pagal Nuostatų 10.2 papunktyje minimus kriterijus ir</text:span><text:span text:style-name="T244"><text:s/>parengti<text:s/></text:span><text:span text:style-name="T245">organų donorystės paslaugų organizavimo vertinimo ataskaitą;</text:span></text:p>
      <text:p text:style-name="P246"><text:span text:style-name="T247">10.7</text:span><text:span text:style-name="T248">.<text:s/></text:span><text:span text:style-name="T249">sveikatos<text:s/></text:span><text:span text:style-name="T250">apsaugos ministro pavedimu ar teisės aktų nustatytais atvejais nagrinėti kitus klausimus ir<text:s/></text:span><text:span text:style-name="T251">vykdyti kitas su<text:s/></text:span><text:span text:style-name="T252">organų donorystės paslaugų<text:s/></text:span><text:span text:style-name="T253">optimizavimu susijusias funkcijas;<text:s/></text:span></text:p>
      <text:p text:style-name="P254"><text:span text:style-name="T255">10.8</text:span><text:span text:style-name="T256">.<text:s/></text:span><text:span text:style-name="T257">skleisti informaciją apie savo veiklą Tarybos darbo reglamente nustatyta tvarka.</text:span></text:p>
      <text:p text:style-name="P258"/>
      <text:p text:style-name="P259"><text:span text:style-name="T260">IV</text:span><text:span text:style-name="T261"><text:s/>SKYRIUS</text:span></text:p>
      <text:p text:style-name="P262"><text:span text:style-name="T263">TARYBOS TEISĖS IR PAREIGOS</text:span></text:p>
      <text:p text:style-name="P264"/>
      <text:p text:style-name="P265"><text:span text:style-name="T266">11</text:span><text:span text:style-name="T267">. Taryba, atlikdama savo funkci</text:span><text:span text:style-name="T268">jas, turi teisę:</text:span></text:p>
      <text:p text:style-name="P269"><text:span text:style-name="T270">11.1</text:span><text:span text:style-name="T271">. teisės aktų nustatyta tvarka gauti veiklai vykdyti reikalingą informaciją iš Lietuvos Respublikos sveikatos apsaugos ministerijos, jai pavaldžių įstaigų, kitų asmenų;</text:span></text:p>
      <text:p text:style-name="P272"><text:span text:style-name="T273">11.2</text:span><text:span text:style-name="T274">. bendradarbiauti ir kviesti į Tarybos posėdžius kitų in</text:span><text:span text:style-name="T275">stitucijų, įstaigų, organizacijų atstovus, specialistus;</text:span></text:p>
      <text:p text:style-name="P276"><text:span text:style-name="T277">11.3</text:span><text:span text:style-name="T278">. dalyvauti konferencijose, kituose renginiuose bei pristatyti juose savo veiklą;</text:span></text:p>
      <text:p text:style-name="P279"><text:span text:style-name="T280">11.4</text:span><text:span text:style-name="T281">. turėti kituose teisės aktuose nustatytas teises.</text:span></text:p>
      <text:p text:style-name="P282"><text:span text:style-name="T283">12</text:span><text:span text:style-name="T284">. Taryba, atlikdama savo funkcijas,<text:s/></text:span><text:span text:style-name="T285">privalo:</text:span></text:p>
      <text:p text:style-name="P286"><text:span text:style-name="T287">12.1</text:span><text:span text:style-name="T288">. užtikrinti, kad priimant Tarybos sprendimus, būtų pašalintas galimas arba kilęs interesų konfliktas, priimami sprendimai neprieštarautų teisės aktų nuostatoms;</text:span></text:p>
      <text:p text:style-name="P289"><text:span text:style-name="T290">12.2</text:span><text:span text:style-name="T291">. prieš priimant sprendimą dėl siūlymo, kuriam įgyvendinti reikalingi f</text:span><text:span text:style-name="T292">inansiniai ištekliai, kreiptis į finansavimo šaltinio administravimo (tvarkymo) funkcijas atliekantį Lietuvos Respublikos sveikatos apsaugos ministerijos padalinį ar kitą instituciją dėl išvados apie finansavimo galimybes pateikimo;</text:span></text:p>
      <text:p text:style-name="P293"><text:span text:style-name="T294">12.3</text:span><text:span text:style-name="T295">. neatskleisti<text:s/></text:span><text:span text:style-name="T296">tretiesiems asmenims vykdant veiklą gautos informacijos, išskyrus įstatymų nustatytus atvejus;</text:span></text:p>
      <text:p text:style-name="P297"><text:span text:style-name="T298">12.4</text:span><text:span text:style-name="T299">. vykdant Nuostatuose numatytą veiklą gautos informacijos nenaudoti ne Tarybos veiklai;</text:span></text:p>
      <text:p text:style-name="P300"><text:span text:style-name="T301">12.5</text:span><text:span text:style-name="T302">. vykdyti kituose teisės aktuose nustatytas pareigas.</text:span></text:p>
      <text:p text:style-name="P303"/>
      <text:p text:style-name="P304"><text:span text:style-name="T305">V</text:span><text:span text:style-name="T306"><text:s/>SKYRIUS</text:span></text:p>
      <text:p text:style-name="P307"><text:span text:style-name="T308">TARYBOS DARBO ORGANIZAVIMAS</text:span></text:p>
      <text:p text:style-name="P309"/>
      <text:p text:style-name="P310"><text:span text:style-name="T311">13</text:span><text:span text:style-name="T312">.<text:s/></text:span><text:span text:style-name="T313">Tarybai vadovauja Tarybos pirmininkas (toliau – pirmininkas). Pirmininko nesant arba pirmininkui pavedus, jo funkcijas vykdo pirmininko pavaduotojas.</text:span><text:s/></text:p>
      <text:p text:style-name="P314"><text:span text:style-name="T315">14</text:span><text:span text:style-name="T316">. Taryba pirmame Tarybos posėdyje patvirtina T</text:span><text:span text:style-name="T317">arybos darbo reglamentą.</text:span><text:s/></text:p>
      <text:p text:style-name="P318"><text:span text:style-name="T319">15</text:span><text:span text:style-name="T320">. Tarybos veiklos forma yra posėdžiai, kurie rengiami ne rečiau kaip vieną kartą per metus. Tarybos posėdžius (toliau – posėdis) šaukia ir jiems pirmininkauja pirmininkas.</text:span><text:s/></text:p>
      <text:p text:style-name="P321"><text:span text:style-name="T322">16</text:span><text:span text:style-name="T323">. Posėdžiai yra teisėti, jeigu juose dalyvauj</text:span><text:span text:style-name="T324">a ne mažiau kaip pusė Tarybos narių (toliau – narys). Narys, turintis interesų, galinčių sukelti ar sukeliančių interesų konfliktą, prieš pradedant tokio klausimo svarstymą, informuoja apie tai posėdžio pirmininką ir posėdžio metu svarstant sprendžiamą <text:s/>kl</text:span><text:span text:style-name="T325">ausimą ir priimant sprendimą nedalyvauja.</text:span><text:s/></text:p>
      <text:p text:style-name="P326"><text:span text:style-name="T327">17</text:span><text:span text:style-name="T328">. Pirmininko kvietimu ar sutikimu posėdžiuose gali dalyvauti ir kitų institucijų, įstaigų, organizacijų atstovai, specialistai.</text:span></text:p>
      <text:p text:style-name="P329"><text:span text:style-name="T330">18</text:span><text:span text:style-name="T331">. Sprendimai priimami narių, turinčių teisę dalyvauti svarstant sprendžia</text:span><text:span text:style-name="T332">mą klausimą ir priimant sprendimą, bendru sutarimu. Jeigu nariai nepasiekia bendro sutarimo, sprendimai priimami minėtųjų narių balsų dauguma. Kiekvienas narys turi po vieną balsą. Balsams pasiskirsčius po lygiai, lemiamas posėdžio pirmininko balsas.<text:s/></text:span></text:p>
      <text:p text:style-name="P333"><text:span text:style-name="T334">19</text:span><text:span text:style-name="T335">. Narys, nesutinkantis su posėdyje priimtu sprendimu, gali raštu pateikti savo atskirąją nuomonę, apie kurią pažymima posėdžio protokole.</text:span></text:p>
      <text:p text:style-name="P336"><text:span text:style-name="T337">20</text:span><text:span text:style-name="T338">. Posėdžio protokolą pasirašo Tarybos pirmininkas ir Tarybos sekretorius.<text:s/></text:span></text:p>
      <text:p text:style-name="P339"/>
      <text:p text:style-name="P340"><text:span text:style-name="T341">VI</text:span><text:span text:style-name="T342"><text:s/>SKYRIUS</text:span></text:p>
      <text:p text:style-name="P343"><text:span text:style-name="T344">BAIGIAMOSIOS NUOS</text:span><text:span text:style-name="T345">TATOS</text:span></text:p>
      <text:p text:style-name="P346"/>
      <text:p text:style-name="P347"><text:span text:style-name="T348">21</text:span><text:span text:style-name="T349">. Informacija apie Tarybą ir jos veiklą skelbiama Sveikatos apsaugos ministerijos interneto tinklalapyje http://sam.lrv.lt/.</text:span></text:p>
      <text:p text:style-name="P350"><text:span text:style-name="T351">22</text:span><text:span text:style-name="T352">. Nuostatų keitimo iniciatyvos teisę turi Sveikatos apsaugos ministerija ir Taryba.</text:span></text:p>
      <text:p text:style-name="P353"/>
      <text:p text:style-name="P354"><text:span text:style-name="T355">_______________________</text:span><text:span text:style-name="T356">____</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Įsakymas</text:span></text:p>
      <text:p text:style-name="P366"><text:span text:style-name="T367">Nr.<text:s/></text:span><text:a xlink:href="https://www.e-tar.lt/portal/legalAct.html?documentId=16499c60ac9c11eab9d9cd0c85e0b745" office:target-frame-name="_top" xlink:show="replace"><text:span text:style-name="T368">V-1445</text:span></text:a><text:span text:style-name="T369">, 2020-06-12, paskelbta TAR 2020-06-12, i. k. 2020-12912</text:span></text:p>
      <text:p text:style-name="P370"><text:span text:style-name="T371">Dėl<text:s/></text:span><text:span text:style-name="T372">Lietuvos Respublikos sveikatos apsaugos ministro 2020 m. balandžio 8 d. įsakymo Nr. V-764 „Dėl Organų donorystės skatinimo ir organizavimo stebėsenos tarybos ir jos nuostatų patvirtinimo“ pakeitimo</text:span></text:p>
      <text:p text:style-name="P373"/>
      <text:p text:style-name="P374"><text:span text:style-name="T375">2.</text:span></text:p>
      <text:p text:style-name="P376"><text:span text:style-name="T377">Lietuvos Respublikos sveikatos apsaugos ministerija, Į</text:span><text:span text:style-name="T378">sakymas</text:span></text:p>
      <text:p text:style-name="P379"><text:span text:style-name="T380">Nr.<text:s/></text:span><text:a xlink:href="https://www.e-tar.lt/portal/legalAct.html?documentId=140fef906cf811eb9601893677bfd7d8" office:target-frame-name="_top" xlink:show="replace"><text:span text:style-name="T381">V-282</text:span></text:a><text:span text:style-name="T382">, 2021-02-12, paskelbta TAR 2021-02-12, i. k. 2021-02720</text:span></text:p>
      <text:p text:style-name="P383"><text:span text:style-name="T384">Dėl Lietuvos Respublikos sveikatos apsaugos ministro 2020 m. balandžio 8 d. įsakymo<text:s/></text:span><text:span text:style-name="T385">Nr. V-764 „Dėl Organų donorystės skatinimo ir organizavimo stebėsenos tarybos ir jos nuostatų patvirtinimo“ pakeitimo</text:span></text:p>
      <text:p text:style-name="P386"/>
      <text:p text:style-name="P387"><text:span text:style-name="T388">3.</text:span></text:p>
      <text:p text:style-name="P389"><text:span text:style-name="T390">Lietuvos Respublikos sveikatos apsaugos ministerija, Įsakymas</text:span></text:p>
      <text:p text:style-name="P391"><text:span text:style-name="T392">Nr.<text:s/></text:span><text:a xlink:href="https://www.e-tar.lt/portal/legalAct.html?documentId=ccf757c0217b11ee9de9e7e0fd363afc" office:target-frame-name="_top" xlink:show="replace"><text:span text:style-name="T393">V-627</text:span></text:a><text:span text:style-name="T394">, 2022-03-24, paskelbta TAR 2023-07-13, i. k. 2023-14562</text:span></text:p>
      <text:p text:style-name="P395"><text:span text:style-name="T396">Dėl Lietuvos Respublikos sveikatos apsaugos ministro 2020 m. balandžio 8 d. įsakymo Nr. V-764 „Dėl Organų donorystės skatinimo ir organizavimo stebėsenos tarybos ir</text:span><text:span text:style-name="T397"><text:s/>jos nuostatų patvirtinimo“ pakeitimo</text:span></text:p>
      <text:p text:style-name="P398"/>
      <text:p text:style-name="P399"><text:span text:style-name="T400">4.</text:span></text:p>
      <text:p text:style-name="P401"><text:span text:style-name="T402">Lietuvos Respublikos sveikatos apsaugos ministerija, Įsakymas</text:span></text:p>
      <text:p text:style-name="P403"><text:span text:style-name="T404">Nr.<text:s/></text:span><text:a xlink:href="https://www.e-tar.lt/portal/legalAct.html?documentId=a91e58e0507811ee81b8b446907f594f" office:target-frame-name="_top" xlink:show="replace"><text:span text:style-name="T405">V-979</text:span></text:a><text:span text:style-name="T406">, 2023-09-11, paskelbta TAR 2023-09-11, i. k.</text:span><text:span text:style-name="T407"><text:s/>2023-17949</text:span></text:p>
      <text:p text:style-name="P408"><text:span text:style-name="T409">Dėl Lietuvos Respublikos sveikatos apsaugos ministro 2020 m. balandžio 8 d. įsakymo Nr. V-764 „Dėl Organų donorystės skatinimo ir organizavimo stebėsenos tarybos ir jos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6" style:parent-style-name="Normal" style:family="paragraph">
      <style:paragraph-properties fo:text-align="center">
        <style:tab-stops>
          <style:tab-stop style:type="center" style:position="3.25in"/>
          <style:tab-stop style:type="right" style:position="6.5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9" style:parent-style-name="Normal" style:family="paragraph">
      <style:paragraph-properties>
        <style:tab-stops>
          <style:tab-stop style:type="center" style:position="3.134in"/>
          <style:tab-stop style:type="right" style:position="6.268in"/>
        </style:tab-stops>
      </style:paragraph-properties>
    </style:style>
    <style:style style:name="P130" style:parent-style-name="Normal" style:family="paragraph">
      <style:paragraph-properties>
        <style:tab-stops>
          <style:tab-stop style:type="center" style:position="3.134in"/>
          <style:tab-stop style:type="right" style:position="6.268in"/>
        </style:tab-stops>
      </style:paragraph-properties>
    </style:style>
    <style:style style:name="P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23"><text:span text:style-name="T124"><text:page-number text:fixed="false">3</text:page-number></text:span></text:p>
        <text:p text:style-name="P125"/>
      </style:header>
      <style:header-left>
        <text:p text:style-name="P126"><text:span text:style-name="T127"><text:page-number text:fixed="false">2</text:page-number></text:span></text:p>
        <text:p text:style-name="P128"/>
      </style:header-left>
      <style:footer>
        <text:p text:style-name="P129"/>
      </style:footer>
      <style:footer-left>
        <text:p text:style-name="P130"/>
      </style:footer-left>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6-02-12T14:02:00Z</meta:creation-date>
    <dc:date>2026-02-12T14:02:00Z</dc:date>
    <meta:print-date>2020-04-01T11:06:00Z</meta:print-date>
    <meta:template xlink:href="Normal.dotm" xlink:type="simple"/>
    <meta:editing-cycles>2</meta:editing-cycles>
    <meta:editing-duration>PT0S</meta:editing-duration>
    <meta:document-statistic meta:page-count="5" meta:paragraph-count="158" meta:word-count="1603" meta:character-count="12878" meta:row-count="336" meta:non-whitespace-character-count="11433"/>
  </office:meta>
</office:document-meta>
</file>