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fo:font-size="10pt" style:font-size-asian="10pt" fo:language="en" fo:country="US"/>
    </style:style>
    <style:style style:name="P2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21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margin-right="0.0395in" fo:background-color="#FFFFFF"/>
      <style:text-properties fo:color="#000000" fo:letter-spacing="-0.0027in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 fo:margin-right="0.0395in" fo:background-color="#FFFFFF"/>
      <style:text-properties fo:color="#000000" fo:letter-spacing="-0.0027in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 fo:margin-right="0.0395in" fo:background-color="#FFFFFF"/>
      <style:text-properties fo:color="#000000" fo:letter-spacing="-0.0027in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 fo:margin-right="0.0395in" fo:background-color="#FFFFFF"/>
      <style:text-properties fo:color="#000000" fo:letter-spacing="-0.0027in" style:font-size-complex="12pt" style:language-asian="lt" style:country-asian="LT"/>
    </style:style>
    <style:style style:name="P32" style:parent-style-name="Normal" style:family="paragraph">
      <style:paragraph-properties fo:text-align="justify" fo:margin-left="0.0395in" fo:margin-right="0.0395in" fo:text-indent="0.4527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margin-left="0.0395in" fo:margin-right="0.0395in" fo:text-indent="0.4527in">
        <style:tab-stops/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widows="0" fo:orphans="0" fo:margin-right="0.0229in">
        <style:tab-stops>
          <style:tab-stop style:type="right" style:position="6.5958in"/>
        </style:tab-stops>
      </style:paragraph-properties>
    </style:style>
    <style:style style:name="P160" style:parent-style-name="Normal" style:family="paragraph">
      <style:paragraph-properties fo:widows="0" fo:orphans="0" fo:margin-right="0.0229in">
        <style:tab-stops>
          <style:tab-stop style:type="right" style:position="6.5958in"/>
        </style:tab-stops>
      </style:paragraph-properties>
    </style:style>
    <style:style style:name="P161" style:parent-style-name="Normal" style:family="paragraph">
      <style:paragraph-properties fo:widows="0" fo:orphans="0" fo:margin-right="0.0229in">
        <style:tab-stops>
          <style:tab-stop style:type="right" style:position="6.5958in"/>
        </style:tab-stops>
      </style:paragraph-properties>
    </style:style>
    <style:style style:name="P162" style:parent-style-name="Normal" style:family="paragraph">
      <style:paragraph-properties fo:widows="0" fo:orphans="0" fo:margin-right="0.0229in">
        <style:tab-stops>
          <style:tab-stop style:type="right" style:position="6.5958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master-page-name="MPF1" style:family="paragraph">
      <style:paragraph-properties fo:break-before="page" fo:margin-left="0.6666in" fo:text-indent="3.1805in" style:page-number="1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margin-left="0.6666in" fo:text-indent="3.1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margin-left="0.6666in" fo:text-indent="3.1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margin-left="0.6666in" fo:text-indent="3.1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margin-left="0.6666in" fo:text-indent="0.083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style:font-name="TimesLT" fo:color="#000000" fo:language="en" fo:country="AU" style:language-asian="lt" style:country-asian="L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1" style:parent-style-name="Normal" style:family="paragraph">
      <style:text-properties fo:font-weight="bold" style:font-weight-asian="bold" style:font-size-complex="12pt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3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widows="0" fo:orphans="0" fo:text-align="justify" fo:margin-right="0.0395in" fo:text-indent="0.4923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3" style:parent-style-name="Normal" style:family="paragraph">
      <style:paragraph-properties fo:margin-left="0.6666in" fo:text-indent="0.083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P260" style:parent-style-name="Normal" style:family="paragraph">
      <style:paragraph-properties fo:text-indent="0.4923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margin-left="0.5in" fo:margin-right="-0.0131in">
        <style:tab-stops/>
      </style:paragraph-properties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margin-right="-0.0131in" fo:text-indent="0.4923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margin-right="-0.0131in" fo:text-indent="0.4923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center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3" style:parent-style-name="Normal" style:family="paragraph">
      <style:text-properties style:font-size-complex="12pt" style:language-asian="lt" style:country-asian="LT"/>
    </style:style>
    <style:style style:name="P314" style:parent-style-name="Normal" style:family="paragraph">
      <style:paragraph-properties fo:text-indent="0.4923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indent="0.4923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 fo:text-indent="0.4923in">
        <style:tab-stops>
          <style:tab-stop style:type="right" style:position="6.5958in"/>
        </style:tab-stops>
      </style:paragraph-properties>
    </style:style>
    <style:style style:name="P353" style:parent-style-name="Normal" style:family="paragraph">
      <style:paragraph-properties fo:widows="0" fo:orphans="0" fo:text-align="center" fo:text-indent="0.4923in">
        <style:tab-stops>
          <style:tab-stop style:type="right" style:position="6.5958in"/>
        </style:tab-stops>
      </style:paragraph-properties>
    </style:style>
    <style:style style:name="T3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6" style:parent-style-name="Normal" style:family="paragraph">
      <style:paragraph-properties fo:widows="0" fo:orphans="0" fo:text-align="center" fo:text-indent="0.4923in">
        <style:tab-stops>
          <style:tab-stop style:type="right" style:position="6.5958in"/>
        </style:tab-stops>
      </style:paragraph-properties>
    </style:style>
    <style:style style:name="T3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8" style:parent-style-name="Normal" style:family="paragraph">
      <style:paragraph-properties fo:widows="0" fo:orphans="0" fo:text-align="center" fo:text-indent="0.4923in">
        <style:tab-stops>
          <style:tab-stop style:type="right" style:position="6.5958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style:language-asian="lt" style:country-asian="LT"/>
    </style:style>
    <style:style style:name="T377" style:parent-style-name="DefaultParagraphFont" style:family="text">
      <style:text-properties style:language-asian="lt" style:country-asian="LT"/>
    </style:style>
    <style:style style:name="T378" style:parent-style-name="DefaultParagraphFont" style:family="text">
      <style:text-properties style:language-asian="lt" style:country-asian="L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7" style:parent-style-name="Normal" style:family="paragraph">
      <style:paragraph-properties fo:widows="0" fo:orphans="0" fo:text-align="justify" fo:margin-right="0.0395in" fo:text-indent="0.4923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5-04-11 iki 2026-02-10</text:span></text:p>
      <text:p text:style-name="P13"/>
      <text:p text:style-name="P14"><text:span text:style-name="T15">Įsakymas paskelbtas: TAR 2020-04-14, i. k. 2020-07796</text:span></text:p>
      <text:p text:style-name="P16"/>
      <text:p text:style-name="P17"/>
      <text:p text:style-name="P18"><text:span text:style-name="T19"><draw:frame draw:style-name="a0" draw:name="Picture 2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20">LIETUVOS RESPUBLIKOS SVEIKATOS APSAUGOS MINISTRAS</text:p>
      <text:p text:style-name="P21"/>
      <text:p text:style-name="P22">ĮSAKYMAS</text:p>
      <text:p text:style-name="P23"><text:span text:style-name="T24">DĖL ORGANŲ<text:s/></text:span><text:span text:style-name="T25">DONORYSTĖS SKATINIMO IR ORGANIZAVIMO STEBĖSENOS</text:span><text:span text:style-name="T26"><text:s/></text:span><text:span text:style-name="T27">TARYBOS IR JOS NUOSTATŲ PATVIRTINIMO</text:span></text:p>
      <text:p text:style-name="P28"/>
      <text:p text:style-name="P29">2020 m. balandžio 8 d. Nr. V-764</text:p>
      <text:p text:style-name="P30">Vilnius</text:p>
      <text:p text:style-name="P31"/>
      <text:p text:style-name="P32"><text:span text:style-name="T33">Vadovaudamasis Lietuvos Respublikos žmogaus audinių, ląstelių, organų donorystės ir transplantacijos įstatymo 8 straipsnio 1 dalimi bei siekdamas tinkamai įgyvendinti 2020–2025 metų organų donorystės paslaugų plėtros ir kokybės valdymo ir donorystės skatin</text:span><text:span text:style-name="T34">imo veiksmų planą, patvirtintą Lietuvos Respublikos sveikatos apsaugos ministro 2020 m. balandžio 3 d. įsakymu <text:s/>Nr. V-705 „Dėl 2020–2025 metų organų donorystės paslaugų plėtros ir kokybės<text:s/></text:span><text:soft-page-break/><text:span text:style-name="T35">valdymo ir donorystės skatinimo veiksmų plano patvirtinimo“:</text:span></text:p>
      <text:p text:style-name="P36"><text:span text:style-name="T37">1</text:span><text:span text:style-name="T38">.<text:s/></text:span><text:span text:style-name="T39">S u d a r a u Organų donorystės skatinimo ir organizavimo stebėsenos tarybą (toliau – Taryba):</text:span></text:p>
      <text:p text:style-name="P40"><text:span text:style-name="T41">1.1</text:span><text:span text:style-name="T42">. Inga Zelbienė – Lietuvos Respublikos sveikatos apsaugos ministerijos Asmens sveikatos departamento Specializuotos sveikatos priežiūros skyriaus vedėja (Ta</text:span><text:span text:style-name="T43">rybos pirmininkė);</text:span><text:s/></text:p>
      <text:p text:style-name="P44">Papunkčio pakeitimai:</text:p>
      <text:p text:style-name="P45"><text:span text:style-name="T46">Nr.<text:s/></text:span><text:a xlink:href="https://www.e-tar.lt/portal/legalAct.html?documentId=d5186ca1163911f08fdabd4950271e2c" office:target-frame-name="_top" xlink:show="replace"><text:span text:style-name="T47">V-330</text:span></text:a><text:span text:style-name="T48">, 2025-04-10, paskelbta TAR 2025-04-10, i. k. 2025-06357</text:span></text:p>
      <text:p text:style-name="Normal"/>
      <text:p text:style-name="P49"><text:span text:style-name="T50">1.2</text:span><text:span text:style-name="T51">. Mindaugas Šerpytis – VšĮ Vilniaus univer</text:span><text:span text:style-name="T52">siteto ligoninės Santaros klinikų Anesteziologijos, intensyviosios terapijos ir skausmo gydymo centro Intensyviosios terapijos tarnybos vadovas, gydytojas anesteziologas reanimatologas (Tarybos pirmininko pavaduotojas);</text:span></text:p>
      <text:p text:style-name="P53"><text:span text:style-name="T54">1.3</text:span><text:span text:style-name="T55">. Tomas Tamošuitis – Lietuvos</text:span><text:span text:style-name="T56"><text:s/>sveikatos mokslų universiteto ligoninės Kauno klinikų<text:s/></text:span>Stacionarinių paslaugų koordinavimo tarnybos organų donorų koordinatorius,<text:span text:style-name="T57"><text:s/>Intensyviosios terapijos klinikos vadovas, gydytojas anesteziologas reanimatologas (Tarybos pirmininko pavaduotojas);</text:span></text:p>
      <text:p text:style-name="P58"><text:span text:style-name="T59">1.4</text:span><text:span text:style-name="T60">.</text:span><text:span text:style-name="T61"><text:s/>Kristina Grigaitė – Nacionalinio transplantacijos biuro prie Sveikatos apsaugos ministerijos Transplantacijų koordinavimo skyriaus vyriausioji specialistė (Tarybos sekretorė);</text:span></text:p>
      <text:p text:style-name="P62"><text:span text:style-name="T63">1.5</text:span><text:span text:style-name="T64">.<text:s/></text:span>Nijolė Bijanskienė<text:span text:style-name="T65"><text:s/>– Valstybinės ligonių kasos prie Sveikatos apsaugos</text:span><text:span text:style-name="T66"><text:s/>ministerijos<text:s/></text:span>Paslaugų ekspertizės ir kontrolės skyriaus patarėja<text:span text:style-name="T67">;</text:span></text:p>
      <text:p text:style-name="P68"><text:span text:style-name="T69">1.6</text:span><text:span text:style-name="T70">. Agata Bosak – Valstybinės akreditavimo sveikatos priežiūros veiklai tarnybos prie Sveikatos apsaugos ministerijos Teisės ir veiklos<text:s/></text:span>administravimo<text:s/><text:span text:style-name="T71">skyriaus patarėja;</text:span></text:p>
      <text:p text:style-name="P72"><text:span text:style-name="T73">1.7</text:span><text:span text:style-name="T74">. Audro</text:span><text:span text:style-name="T75">nė Būziuvienė – Nacionalinio transplantacijos biuro prie Sveikatos apsaugos ministerijos direktorė;</text:span></text:p>
      <text:p text:style-name="P76"><text:span text:style-name="T77">1.8</text:span><text:span text:style-name="T78">. Daiva Vilija Čičiškinienė – VšĮ Respublikinės Vilniaus universitetinės ligoninės gydytoja anesteziologė reanimatologė;</text:span></text:p>
      <text:p text:style-name="P79">1.9. Aušra Degutytė<text:s/><text:span text:style-name="T80">– Li</text:span><text:span text:style-name="T81">etuvos asociacijos „Gyvastis“<text:s/></text:span>prezidentė<text:span text:style-name="T82">;</text:span></text:p>
      <text:p text:style-name="P83"><text:span text:style-name="T84">1.10</text:span><text:span text:style-name="T85">. Ieva Jovaišienė – Lietuvos anesteziologų reanimatologų draugijos atstovė, VšĮ Vilniaus universiteto ligoninės Santaros klinikų Regiono donorystės paslaugų koordinavimo poskyrio gydytoja anesteziologė<text:s/></text:span><text:span text:style-name="T86">reanimatologė;</text:span><text:s/></text:p>
      <text:p text:style-name="P87">Papunkčio pakeitimai:</text:p>
      <text:p text:style-name="P88"><text:span text:style-name="T89">Nr.<text:s/></text:span><text:a xlink:href="https://www.e-tar.lt/portal/legalAct.html?documentId=73fa5d309b0a11eea5a28c81c82193a8" office:target-frame-name="_top" xlink:show="replace"><text:span text:style-name="T90">V-1298</text:span></text:a><text:span text:style-name="T91">, 2023-12-15, paskelbta TAR 2023-12-15, i. k. 2023-24268</text:span></text:p>
      <text:p text:style-name="P92"><text:span text:style-name="T93">Nr.<text:s/></text:span><text:a xlink:href="https://www.e-tar.lt/portal/legalAct.html?documentId=d5186ca1163911f08fdabd4950271e2c" office:target-frame-name="_top" xlink:show="replace"><text:span text:style-name="T94">V-330</text:span></text:a><text:span text:style-name="T95">, 2025-04-10, paskelbta TAR 2025-04-10, i. k. 2025-06357</text:span></text:p>
      <text:p text:style-name="Normal"/>
      <text:p text:style-name="P96"><text:span text:style-name="T97">1.11</text:span><text:span text:style-name="T98">.<text:s/></text:span><text:span text:style-name="T99">Miglė Noreikaitė – Lietuvos Respublikos sveikatos apsaugos ministerijos Asmens sveikato</text:span><text:span text:style-name="T100">s<text:s/></text:span><text:soft-page-break/><text:span text:style-name="T101">departamento Specializuotos sveikatos priežiūros skyriaus patarėja</text:span><text:span text:style-name="T102">;</text:span><text:s/></text:p>
      <text:p text:style-name="P103">Papunkčio pakeitimai:</text:p>
      <text:p text:style-name="P104"><text:span text:style-name="T105">Nr.<text:s/></text:span><text:a xlink:href="https://www.e-tar.lt/portal/legalAct.html?documentId=73fa5d309b0a11eea5a28c81c82193a8" office:target-frame-name="_top" xlink:show="replace"><text:span text:style-name="T106">V-1298</text:span></text:a><text:span text:style-name="T107">, 2023-12-15, paskelbta TAR 2023-12-15, i. k. 2023-2426</text:span><text:span text:style-name="T108">8</text:span></text:p>
      <text:p text:style-name="Normal"/>
      <text:p text:style-name="P109"><text:span text:style-name="T110">1.12</text:span><text:span text:style-name="T111">. Diana Palepšaitienė – Klaipėdos regiono mirusio žmogaus audinių ir organų donorystės paslaugų koordinavimo centro vadovė, VšĮ Klaipėdos universiteto ligoninės atstovė;</text:span><text:s/></text:p>
      <text:p text:style-name="P112">Papunkčio pakeitimai:</text:p>
      <text:p text:style-name="P113"><text:span text:style-name="T114">Nr.<text:s/></text:span><text:a xlink:href="https://www.e-tar.lt/portal/legalAct.html?documentId=73fa5d309b0a11eea5a28c81c82193a8" office:target-frame-name="_top" xlink:show="replace"><text:span text:style-name="T115">V-1298</text:span></text:a><text:span text:style-name="T116">, 2023-12-15, paskelbta TAR 2023-12-15, i. k. 2023-24268</text:span></text:p>
      <text:p text:style-name="P117"><text:span text:style-name="T118">Nr.<text:s/></text:span><text:a xlink:href="https://www.e-tar.lt/portal/legalAct.html?documentId=d5186ca1163911f08fdabd4950271e2c" office:target-frame-name="_top" xlink:show="replace"><text:span text:style-name="T119">V-330</text:span></text:a><text:span text:style-name="T120">, 2025-04-10, paskelbta TAR 2025-04-</text:span><text:span text:style-name="T121">10, i. k. 2025-06357</text:span></text:p>
      <text:p text:style-name="Normal"/>
      <text:p text:style-name="P122"><text:span text:style-name="T123">1.13</text:span><text:span text:style-name="T124">. Rožė Perminienė – Kretingos rajono savivaldybės Sveikatos reikalų koordinatorė, Lietuvos savivaldybių asociacijos atstovė;</text:span><text:s/></text:p>
      <text:p text:style-name="P125">Papunkčio pakeitimai:</text:p>
      <text:p text:style-name="P126"><text:span text:style-name="T127">Nr.<text:s/></text:span><text:a xlink:href="https://www.e-tar.lt/portal/legalAct.html?documentId=d5186ca1163911f08fdabd4950271e2c" office:target-frame-name="_top" xlink:show="replace"><text:span text:style-name="T128">V-330</text:span></text:a><text:span text:style-name="T129">, 2025-04-10, paskelbta TAR 2025-04-10, i. k. 2025-06357</text:span></text:p>
      <text:p text:style-name="Normal"/>
      <text:p text:style-name="P130">1.14. Gabrielė Slunksnienė<text:s/><text:span text:style-name="T131">– VšĮ Respublikinės Šiaulių ligoninės Anesteziologijos ir intensyv</text:span><text:span text:style-name="T132">iosios terapijos centro<text:s/></text:span>gydytoja anesteziologė reanimatologė<text:span text:style-name="T133">;</text:span></text:p>
      <text:p text:style-name="P134"><text:span text:style-name="T135">1.15</text:span><text:span text:style-name="T136">. Vygantas Sudaris – Lietuvos rajonų ligoninių asociacijos valdybos pirmininkas;</text:span></text:p>
      <text:p text:style-name="P137">Papunkčio pakeitimai:</text:p>
      <text:soft-page-break/>
      <text:p text:style-name="P138"><text:span text:style-name="T139">Nr.<text:s/></text:span><text:a xlink:href="https://www.e-tar.lt/portal/legalAct.html?documentId=d5186ca1163911f08fdabd4950271e2c" office:target-frame-name="_top" xlink:show="replace"><text:span text:style-name="T140">V-330</text:span></text:a><text:span text:style-name="T141">, 2025-04-10, paskelbta TAR 2025-04-10, i. k. 2025-06357</text:span></text:p>
      <text:p text:style-name="Normal"/>
      <text:p text:style-name="P142"><text:span text:style-name="T143">1.16</text:span><text:span text:style-name="T144">. Arūnas Valikonis – VšĮ Respublikinės Panevėžio ligoninės Reanimacijos ir intensyviosios terapijos skyriaus vedėjas, gydytojas anesteziologas reanimatologas.</text:span><text:s/></text:p>
      <text:p text:style-name="P145">Punkto pakeitimai:</text:p>
      <text:p text:style-name="P146"><text:span text:style-name="T147">Nr.<text:s/></text:span><text:a xlink:href="https://www.e-tar.lt/portal/legalAct.html?documentId=ccf757c0217b11ee9de9e7e0fd363afc" office:target-frame-name="_top" xlink:show="replace"><text:span text:style-name="T148">V-627</text:span></text:a><text:span text:style-name="T149">, 2022-03-24, paskelbta TAR 2023-07-13, i. k. 2023-14562</text:span></text:p>
      <text:p text:style-name="P150"><text:span text:style-name="T151">Nr.<text:s/></text:span><text:a xlink:href="https://www.e-tar.lt/portal/legalAct.html?documentId=a91e58e0507811ee81b8b446907f594f" office:target-frame-name="_top" xlink:show="replace"><text:span text:style-name="T152">V-979</text:span></text:a><text:span text:style-name="T153">, 2023-09-11, paskelbta TAR 2023-09-11, i. k. 2023-17949</text:span></text:p>
      <text:p text:style-name="Normal"/>
      <text:p text:style-name="P154"><text:span text:style-name="T155">2</text:span><text:span text:style-name="T156">. T v i r t i n u <text:s/></text:span><text:span text:style-name="T157">Organų donorystės skatinimo ir organizavimo stebėsenos tarybos<text:s/></text:span><text:span text:style-name="T158">nuostatus (pridedama).</text:span></text:p>
      <text:p text:style-name="P159"/>
      <text:p text:style-name="P160"/>
      <text:p text:style-name="P161"/>
      <text:p text:style-name="P162"><text:span text:style-name="T163">Sveikatos apsaugos ministras</text:span><text:span text:style-name="T164"><text:tab/>Aurelijus Veryga</text:span></text:p>
      <text:p text:style-name="P165">PATVIRTINTA</text:p>
      <text:p text:style-name="P176">Lietuvos Respublikos sveikatos apsaugos</text:p>
      <text:p text:style-name="P177">ministro 2020 m. balandžio 8 d.<text:s/></text:p>
      <text:p text:style-name="P178">įsakymu Nr. V-764</text:p>
      <text:p text:style-name="P179"/>
      <text:p text:style-name="P180"><text:span text:style-name="T181">ORGANŲ DONORYSTĖS SKATINIMO IR ORGANIZAVIMO STEBĖSENOS</text:span><text:span text:style-name="T182"><text:s/></text:span><text:span text:style-name="T183">TARYBOS</text:span><text:span text:style-name="T184"><text:s/>NUOSTATAI</text:span></text:p>
      <text:p text:style-name="P185"/>
      <text:p text:style-name="P186"><text:span text:style-name="T187">I</text:span><text:span text:style-name="T188"><text:s/>SKYRIUS</text:span></text:p>
      <text:p text:style-name="P189"><text:span text:style-name="T190">BENDROSIOS NUOSTATOS</text:span></text:p>
      <text:p text:style-name="P191"/>
      <text:p text:style-name="P192"><text:span text:style-name="T193">1</text:span><text:span text:style-name="T194">.<text:s/></text:span><text:span text:style-name="T195">Organų donorystės skatinimo ir organizavimo stebėsenos<text:s/></text:span><text:span text:style-name="T196">tarybos nuostatai<text:s/></text:span><text:span text:style-name="T197"><text:line-break/>(toliau – Nuostatai) reglamentuoja<text:s/></text:span><text:span text:style-name="T198">Organų donorystės skatinimo ir organizavimo stebėsenos<text:s/></text:span><text:span text:style-name="T199">tarybos (toliau – Taryba) uždavinius,</text:span><text:span text:style-name="T200"><text:s/>funkcijas, teises, pareigas, Tarybos sudarymo ir darbo organizavimo tvarką.</text:span></text:p>
      <text:p text:style-name="P201"><text:span text:style-name="T202">2</text:span><text:span text:style-name="T203">. Taryba atskaitinga Lietuvos Respublikos sveikatos apsaugos ministrui.</text:span></text:p>
      <text:p text:style-name="P204"><text:span text:style-name="T205">3</text:span><text:span text:style-name="T206">. Taryba savo veikloje<text:s/></text:span><text:span text:style-name="T207">vadovaujasi Lietuvos Respublikos įstatymais, poįstatyminiais teisės aktais</text:span><text:span text:style-name="T208"><text:s/>ir šiais Nuostatais</text:span><text:span text:style-name="T209">.<text:s/></text:span></text:p>
      <text:p text:style-name="P210"><text:span text:style-name="T211">4</text:span><text:span text:style-name="T212">.<text:s/></text:span><text:span text:style-name="T213">Tarybos veikla grindžiama įstatymų viršenybės, nešališkumo, kolegialaus klausimų svarstymo ir viešumo principais.</text:span></text:p>
      <text:p text:style-name="P214"><text:span text:style-name="T215">5</text:span><text:span text:style-name="T216">. Organų donorystės paslaugos sąvoka suprantama kaip mirusio žmogaus audinių ir organų donorystės, paėmimo,</text:span><text:span text:style-name="T217"><text:s/>ištyrimo, apdorojimo, konservavimo, laikymo ir paskirstymo paslauga.</text:span></text:p>
      <text:p text:style-name="Normal"/>
      <text:p text:style-name="P218"><text:span text:style-name="T219">II</text:span><text:span text:style-name="T220"><text:s/>SKYRIUS</text:span></text:p>
      <text:p text:style-name="P221"><text:span text:style-name="T222">TARYBOS SUDARYMAS<text:s/></text:span></text:p>
      <text:p text:style-name="P223"/>
      <text:p text:style-name="P224"><text:span text:style-name="T225">6</text:span><text:span text:style-name="T226">. Nuolat veikianti Taryba sudaroma sveikatos apsaugos ministro įsakymu, Tarybos sudėtis atnaujinama kas 3 metus.<text:s/></text:span></text:p>
      <text:p text:style-name="P227"><text:span text:style-name="T228">7</text:span><text:span text:style-name="T229">. Tarybą sudaro Tarybos pirmininkas, kurį skiria sveikatos apsaugos ministras, ir ne daugiau kaip 17 narių, iš kurių du sveikatos apsaugos ministro skiriami Tarybos pirmininko pavaduotojais, vienas – Tarybos sekretoriumi. Tarybos nariais gali būti skiriami</text:span><text:span text:style-name="T230"><text:s/>ne daugiau kaip 2 Lietuvos Respublikos sveikatos apsaugos ministerijos valstybės tarnautojai ir (ar) darbuotojai, dirbantys pagal darbo sutartį, du Nacionalinio transplantacijos biuro prie Sveikatos apsaugos ministerijos, po vieną Lietuvos Respublikos Pre</text:span><text:span text:style-name="T231">zidentūros, VšĮ Vilniaus universiteto ligoninės Santaros klinikų, Lietuvos sveikatos mokslų universiteto ligoninės Kauno klinikų, VšĮ Respublikinės Vilniaus universitetinės ligoninės, VšĮ Klaipėdos universiteto ligoninės, VšĮ Respublikinės Šiaulių ligoninė</text:span><text:span text:style-name="T232">s, VšĮ Respublikinės Panevėžio ligoninės, Valstybinės ligonių kasos prie Sveikatos apsaugos ministerijos, <text:s/>Valstybinės akreditavimo sveikatos priežiūros veiklai tarnybos prie Sveikatos apsaugos ministerijos, Lietuvos anesteziologų-reanimatologų draugijos,<text:s/></text:span><text:span text:style-name="T233">Lietuvos asociacijos „Gyvastis“, Lietuvos savivaldybių asociacijos ir Lietuvos rajonų ligoninių asociacijos atstovą.</text:span><text:s/></text:p>
      <text:p text:style-name="P234">Punkto pakeitimai:</text:p>
      <text:p text:style-name="P235"><text:span text:style-name="T236">Nr.<text:s/></text:span><text:a xlink:href="https://www.e-tar.lt/portal/legalAct.html?documentId=16499c60ac9c11eab9d9cd0c85e0b745" office:target-frame-name="_top" xlink:show="replace"><text:span text:style-name="T237">V-1445</text:span></text:a><text:span text:style-name="T238">, 2020-06-1</text:span><text:span text:style-name="T239">2, paskelbta TAR 2020-06-12, i. k. 2020-12912</text:span></text:p>
      <text:p text:style-name="P240"><text:span text:style-name="T241">Nr.<text:s/></text:span><text:a xlink:href="https://www.e-tar.lt/portal/legalAct.html?documentId=73fa5d309b0a11eea5a28c81c82193a8" office:target-frame-name="_top" xlink:show="replace"><text:span text:style-name="T242">V-1298</text:span></text:a><text:span text:style-name="T243">, 2023-12-15, paskelbta TAR 2023-12-15, i. k. 2023-24268</text:span></text:p>
      <text:p text:style-name="Normal"/>
      <text:p text:style-name="P244"><text:span text:style-name="T245">8</text:span><text:span text:style-name="T246">. Tarybos nariais skiriami asmenys, raš</text:span><text:span text:style-name="T247">tu deleguoti atstovaujamosios institucijos.</text:span></text:p>
      <text:p text:style-name="Normal"/>
      <text:p text:style-name="P248"><text:span text:style-name="T249">III</text:span><text:span text:style-name="T250"><text:s/>SKYRIUS</text:span></text:p>
      <text:p text:style-name="P251"><text:span text:style-name="T252">TARYBOS UŽDAVINIAI IR FUNKCIJOS</text:span></text:p>
      <text:p text:style-name="P253"/>
      <text:p text:style-name="P254"><text:span text:style-name="T255">9</text:span><text:span text:style-name="T256">. Tarybos uždaviniai – siekiant tobulinti organų donorystės paslaugų organizavimą Lietuvoje,<text:s/></text:span><text:span text:style-name="T257">rengti organų donorystę skatinančias priemones, paslaugų kokybės rodiklius, juos vertinti ir analizuoti, teikti siūlymus dėl teisės aktų tobulinimo<text:s/></text:span><text:span text:style-name="T258">sveikatos<text:s/></text:span><text:span text:style-name="T259">apsaugos ministrui.</text:span></text:p>
      <text:p text:style-name="P260"><text:span text:style-name="T261">10</text:span><text:span text:style-name="T262">. Tarybos funkcijos:</text:span></text:p>
      <text:p text:style-name="P263"><text:span text:style-name="T264">10.1</text:span><text:span text:style-name="T265">. parengti</text:span><text:span text:style-name="T266"><text:s/>organų donorystės paslaugų teikimo</text:span><text:span text:style-name="T267"><text:s/>ir koordinavimo modelio ir paslaugas teikiančių asmens sveikatos priežiūros įstaigų tinklo projektą;</text:span></text:p>
      <text:p text:style-name="P268"><text:span text:style-name="T269">10.2</text:span><text:span text:style-name="T270">.<text:s/></text:span><text:span text:style-name="T271">rengti organų donorystės paslaugų kokybės kriterijus, jų siektinas reikšmes ir vertinimo tvarką;</text:span></text:p>
      <text:p text:style-name="P272"><text:span text:style-name="T273">10.3</text:span><text:span text:style-name="T274">.</text:span><text:span text:style-name="T275"><text:s/>parengti organų donorystę skatinančių</text:span><text:span text:style-name="T276"><text:s/>priemonių plano projektą;</text:span></text:p>
      <text:p text:style-name="P277"><text:span text:style-name="T278">10.4</text:span><text:span text:style-name="T279">. teikti siūlymus sveikatos apsaugos ministrui dėl organų donorystę skatinančių priemonių tobulinimo ir jų įgyvendinimo gerinimo;</text:span></text:p>
      <text:p text:style-name="P280"><text:span text:style-name="T281">10.5</text:span><text:span text:style-name="T282">.</text:span><text:span text:style-name="T283"><text:s/>pagal savo kompetenciją analizuoti ir teikti siūlymus<text:s/></text:span><text:span text:style-name="T284">sveikatos apsaugos ministru</text:span><text:span text:style-name="T285">i<text:s/></text:span><text:span text:style-name="T286">dėl<text:s/></text:span><text:span text:style-name="T287">organų donorystės paslaugų organizavimą reglamentuojančių</text:span><text:span text:style-name="T288"><text:s/>teisės aktų tobulinimo;</text:span></text:p>
      <text:p text:style-name="P289"><text:span text:style-name="T290">10.6</text:span><text:span text:style-name="T291">. kasmet vertinti organų donorystės paslaugų organizavimą Lietuvos Respublikoje pagal Nuostatų 10.2 papunktyje minimus kriterijus ir</text:span><text:span text:style-name="T292"><text:s/>parengti<text:s/></text:span><text:span text:style-name="T293">organų donorystės<text:s/></text:span><text:span text:style-name="T294">paslaugų organizavimo vertinimo ataskaitą;</text:span></text:p>
      <text:p text:style-name="P295"><text:span text:style-name="T296">10.7</text:span><text:span text:style-name="T297">.<text:s/></text:span><text:span text:style-name="T298">sveikatos<text:s/></text:span><text:span text:style-name="T299">apsaugos ministro pavedimu ar teisės aktų nustatytais atvejais nagrinėti kitus klausimus ir vykdyti kitas su<text:s/></text:span><text:span text:style-name="T300">organų donorystės paslaugų<text:s/></text:span><text:span text:style-name="T301">optimizavimu susijusias funkcijas;<text:s/></text:span></text:p>
      <text:p text:style-name="P302"><text:span text:style-name="T303">10.8</text:span><text:span text:style-name="T304">.<text:s/></text:span><text:span text:style-name="T305">skleisti<text:s/></text:span><text:span text:style-name="T306">informaciją apie savo veiklą Tarybos darbo reglamente nustatyta tvarka.</text:span></text:p>
      <text:p text:style-name="P307"/>
      <text:p text:style-name="P308"><text:span text:style-name="T309">IV</text:span><text:span text:style-name="T310"><text:s/>SKYRIUS</text:span></text:p>
      <text:p text:style-name="P311"><text:span text:style-name="T312">TARYBOS TEISĖS IR PAREIGOS</text:span></text:p>
      <text:p text:style-name="P313"/>
      <text:p text:style-name="P314"><text:span text:style-name="T315">11</text:span><text:span text:style-name="T316">. Taryba, atlikdama savo funkcijas, turi teisę:</text:span></text:p>
      <text:p text:style-name="P317"><text:span text:style-name="T318">11.1</text:span><text:span text:style-name="T319">. teisės aktų nustatyta tvarka gauti veiklai vykdyti reikalingą informaciją<text:s/></text:span><text:span text:style-name="T320">iš Lietuvos Respublikos sveikatos apsaugos ministerijos, jai pavaldžių įstaigų, kitų asmenų;</text:span></text:p>
      <text:p text:style-name="P321"><text:span text:style-name="T322">11.2</text:span><text:span text:style-name="T323">. bendradarbiauti ir kviesti į Tarybos posėdžius kitų institucijų, įstaigų, organizacijų atstovus, specialistus;</text:span></text:p>
      <text:p text:style-name="P324"><text:span text:style-name="T325">11.3</text:span><text:span text:style-name="T326">. dalyvauti konferencijose, kituos</text:span><text:span text:style-name="T327">e renginiuose bei pristatyti juose savo veiklą;</text:span></text:p>
      <text:p text:style-name="P328"><text:span text:style-name="T329">11.4</text:span><text:span text:style-name="T330">. turėti kituose teisės aktuose nustatytas teises.</text:span></text:p>
      <text:p text:style-name="P331"><text:span text:style-name="T332">12</text:span><text:span text:style-name="T333">. Taryba, atlikdama savo funkcijas, privalo:</text:span></text:p>
      <text:p text:style-name="P334"><text:span text:style-name="T335">12.1</text:span><text:span text:style-name="T336">. užtikrinti, kad priimant Tarybos sprendimus, būtų pašalintas galimas arba kilęs interesų</text:span><text:span text:style-name="T337"><text:s/>konfliktas, priimami sprendimai neprieštarautų teisės aktų nuostatoms;</text:span></text:p>
      <text:p text:style-name="P338"><text:span text:style-name="T339">12.2</text:span><text:span text:style-name="T340">. prieš priimant sprendimą dėl siūlymo, kuriam įgyvendinti reikalingi finansiniai ištekliai, kreiptis į finansavimo šaltinio administravimo (tvarkymo) funkcijas atliekantį Liet</text:span><text:span text:style-name="T341">uvos Respublikos sveikatos apsaugos ministerijos padalinį ar kitą instituciją dėl išvados apie finansavimo galimybes pateikimo;</text:span></text:p>
      <text:p text:style-name="P342"><text:span text:style-name="T343">12.3</text:span><text:span text:style-name="T344">. neatskleisti tretiesiems asmenims vykdant veiklą gautos informacijos, išskyrus įstatymų nustatytus atvejus;</text:span></text:p>
      <text:p text:style-name="P345"><text:span text:style-name="T346">12.4</text:span><text:span text:style-name="T347">.<text:s/></text:span><text:span text:style-name="T348">vykdant Nuostatuose numatytą veiklą gautos informacijos nenaudoti ne Tarybos veiklai;</text:span></text:p>
      <text:p text:style-name="P349"><text:span text:style-name="T350">12.5</text:span><text:span text:style-name="T351">. vykdyti kituose teisės aktuose nustatytas pareigas.</text:span></text:p>
      <text:p text:style-name="P352"/>
      <text:p text:style-name="P353"><text:span text:style-name="T354">V</text:span><text:span text:style-name="T355"><text:s/>SKYRIUS</text:span></text:p>
      <text:p text:style-name="P356"><text:span text:style-name="T357">TARYBOS DARBO ORGANIZAVIMAS</text:span></text:p>
      <text:p text:style-name="P358"/>
      <text:p text:style-name="P359"><text:span text:style-name="T360">13</text:span><text:span text:style-name="T361">.<text:s/></text:span><text:span text:style-name="T362">Tarybai vadovauja Tarybos pirmininkas (toliau – pirm</text:span><text:span text:style-name="T363">ininkas). Pirmininko nesant arba pirmininkui pavedus, jo funkcijas vykdo pirmininko pavaduotojas.</text:span><text:s/></text:p>
      <text:p text:style-name="P364"><text:span text:style-name="T365">14</text:span><text:span text:style-name="T366">. Taryba pirmame Tarybos posėdyje patvirtina Tarybos darbo reglamentą.</text:span><text:s/></text:p>
      <text:p text:style-name="P367"><text:span text:style-name="T368">15</text:span><text:span text:style-name="T369">. Tarybos veiklos forma yra posėdžiai, kurie rengiami ne rečiau kaip<text:s/></text:span><text:span text:style-name="T370">vieną kartą per metus. Tarybos posėdžius (toliau – posėdis) šaukia ir jiems pirmininkauja pirmininkas.</text:span><text:s/></text:p>
      <text:p text:style-name="P371"><text:span text:style-name="T372">16</text:span><text:span text:style-name="T373">. Posėdžiai yra teisėti, jeigu juose dalyvauja ne mažiau kaip pusė Tarybos narių (toliau – narys). Narys, turintis interesų, galinčių sukelti ar s</text:span><text:span text:style-name="T374">ukeliančių interesų konfliktą, prieš pradedant tokio klausimo svarstymą, informuoja apie tai posėdžio pirmininką ir posėdžio metu svarstant sprendžiamą <text:s/>klausimą ir priimant sprendimą nedalyvauja.</text:span><text:s/></text:p>
      <text:p text:style-name="P375"><text:span text:style-name="T376">17</text:span><text:span text:style-name="T377">. Pirmininko kvietimu ar sutikimu posėdžiuose gali d</text:span><text:span text:style-name="T378">alyvauti ir kitų institucijų, įstaigų, organizacijų atstovai, specialistai.</text:span></text:p>
      <text:p text:style-name="P379"><text:span text:style-name="T380">18</text:span><text:span text:style-name="T381">. Sprendimai priimami narių, turinčių teisę dalyvauti svarstant sprendžiamą klausimą ir priimant sprendimą, bendru sutarimu. Jeigu nariai nepasiekia bendro sutarimo, sprendim</text:span><text:span text:style-name="T382">ai priimami minėtųjų narių balsų dauguma. Kiekvienas narys turi po vieną balsą. Balsams pasiskirsčius po lygiai, lemiamas posėdžio pirmininko balsas.<text:s/></text:span></text:p>
      <text:p text:style-name="P383"><text:span text:style-name="T384">19</text:span><text:span text:style-name="T385">. Narys, nesutinkantis su posėdyje priimtu sprendimu, gali raštu pateikti savo atskirąją nuomonę, a</text:span><text:span text:style-name="T386">pie kurią pažymima posėdžio protokole.</text:span></text:p>
      <text:p text:style-name="P387"><text:span text:style-name="T388">20</text:span><text:span text:style-name="T389">. Posėdžio protokolą pasirašo Tarybos pirmininkas ir Tarybos sekretorius.<text:s/></text:span></text:p>
      <text:p text:style-name="P390"/>
      <text:p text:style-name="P391"><text:span text:style-name="T392">VI</text:span><text:span text:style-name="T393"><text:s/>SKYRIUS</text:span></text:p>
      <text:p text:style-name="P394"><text:span text:style-name="T395">BAIGIAMOSIOS NUOSTATOS</text:span></text:p>
      <text:p text:style-name="P396"/>
      <text:p text:style-name="P397"><text:span text:style-name="T398">21</text:span><text:span text:style-name="T399">. Informacija apie Tarybą ir jos veiklą skelbiama Sveikatos apsaugos ministerijos<text:s/></text:span><text:span text:style-name="T400">interneto tinklalapyje http://sam.lrv.lt/.</text:span></text:p>
      <text:p text:style-name="P401"><text:span text:style-name="T402">22</text:span><text:span text:style-name="T403">. Nuostatų keitimo iniciatyvos teisę turi Sveikatos apsaugos ministerija ir Taryba.</text:span></text:p>
      <text:p text:style-name="P404"/>
      <text:p text:style-name="P405"><text:span text:style-name="T406">___________________________</text:span></text:p>
      <text:p text:style-name="P407"/>
      <text:p text:style-name="P408"/>
      <text:p text:style-name="P409"><text:span text:style-name="T410">Pakeitimai:</text:span></text:p>
      <text:p text:style-name="P411"/>
      <text:p text:style-name="P412"><text:span text:style-name="T413">1.</text:span></text:p>
      <text:p text:style-name="P414"><text:span text:style-name="T415">Lietuvos Respublikos sveikatos apsaugos ministerija, Įsakymas</text:span></text:p>
      <text:p text:style-name="P416"><text:span text:style-name="T417">Nr.<text:s/></text:span><text:a xlink:href="https://www.e-tar.lt/portal/legalAct.html?documentId=16499c60ac9c11eab9d9cd0c85e0b745" office:target-frame-name="_top" xlink:show="replace"><text:span text:style-name="T418">V-1445</text:span></text:a><text:span text:style-name="T419">, 2020-06-12, paskelbta TAR 2020-06-12, i. k. 2020-12912</text:span></text:p>
      <text:p text:style-name="P420"><text:span text:style-name="T421">Dėl Lietuvos Respublikos sveikatos apsaugos ministro 2020 m. balandžio 8 d. įsakymo Nr. V-764 „Dė</text:span><text:span text:style-name="T422">l Organų donorystės skatinimo ir organizavimo stebėsenos tarybos ir jos nuostatų patvirtinimo“ pakeitimo</text:span></text:p>
      <text:p text:style-name="P423"/>
      <text:p text:style-name="P424"><text:span text:style-name="T425">2.</text:span></text:p>
      <text:p text:style-name="P426"><text:span text:style-name="T427">Lietuvos Respublikos sveikatos apsaugos ministerija, Įsakymas</text:span></text:p>
      <text:p text:style-name="P428"><text:span text:style-name="T429">Nr.<text:s/></text:span><text:a xlink:href="https://www.e-tar.lt/portal/legalAct.html?documentId=140fef906cf811eb9601893677bfd7d8" office:target-frame-name="_top" xlink:show="replace"><text:span text:style-name="T430">V-282</text:span></text:a><text:span text:style-name="T431">, 2021-02-12, paskelbta TAR 2021-02-12, i. k. 2021-02720</text:span></text:p>
      <text:p text:style-name="P432"><text:span text:style-name="T433">Dėl Lietuvos Respublikos sveikatos apsaugos ministro 2020 m. balandžio 8 d. įsakymo Nr. V-764 „Dėl Organų donorystės skatinimo ir organizavimo stebėsenos tarybos ir jos nuostatų</text:span><text:span text:style-name="T434"><text:s/>patvirtinimo“ pakeitimo</text:span></text:p>
      <text:p text:style-name="P435"/>
      <text:p text:style-name="P436"><text:span text:style-name="T437">3.</text:span></text:p>
      <text:p text:style-name="P438"><text:span text:style-name="T439">Lietuvos Respublikos sveikatos apsaugos ministerija, Įsakymas</text:span></text:p>
      <text:p text:style-name="P440"><text:span text:style-name="T441">Nr.<text:s/></text:span><text:a xlink:href="https://www.e-tar.lt/portal/legalAct.html?documentId=ccf757c0217b11ee9de9e7e0fd363afc" office:target-frame-name="_top" xlink:show="replace"><text:span text:style-name="T442">V-627</text:span></text:a><text:span text:style-name="T443">, 2022-03-24, paskelbta TAR 2023-07-13, i. k. 2023-14562</text:span></text:p>
      <text:p text:style-name="P444"><text:span text:style-name="T445">D</text:span><text:span text:style-name="T446">ėl Lietuvos Respublikos sveikatos apsaugos ministro 2020 m. balandžio 8 d. įsakymo Nr. V-764 „Dėl Organų donorystės skatinimo ir organizavimo stebėsenos tarybos ir jos nuostatų patvirtinimo“ pakeitimo</text:span></text:p>
      <text:p text:style-name="P447"/>
      <text:p text:style-name="P448"><text:span text:style-name="T449">4.</text:span></text:p>
      <text:p text:style-name="P450"><text:span text:style-name="T451">Lietuvos Respublikos sveikatos apsaugos ministerija</text:span><text:span text:style-name="T452">, Įsakymas</text:span></text:p>
      <text:p text:style-name="P453"><text:span text:style-name="T454">Nr.<text:s/></text:span><text:a xlink:href="https://www.e-tar.lt/portal/legalAct.html?documentId=a91e58e0507811ee81b8b446907f594f" office:target-frame-name="_top" xlink:show="replace"><text:span text:style-name="T455">V-979</text:span></text:a><text:span text:style-name="T456">, 2023-09-11, paskelbta TAR 2023-09-11, i. k. 2023-17949</text:span></text:p>
      <text:p text:style-name="P457"><text:span text:style-name="T458">Dėl Lietuvos Respublikos sveikatos apsaugos ministro 2020 m. balandžio 8 d.<text:s/></text:span><text:span text:style-name="T459">įsakymo Nr. V-764 „Dėl Organų donorystės skatinimo ir organizavimo stebėsenos tarybos ir jos nuostatų patvirtinimo“ pakeitimo</text:span></text:p>
      <text:p text:style-name="P460"/>
      <text:p text:style-name="P461"><text:span text:style-name="T462">5.</text:span></text:p>
      <text:p text:style-name="P463"><text:span text:style-name="T464">Lietuvos Respublikos sveikatos apsaugos ministerija, Įsakymas</text:span></text:p>
      <text:p text:style-name="P465"><text:span text:style-name="T466">Nr.<text:s/></text:span><text:a xlink:href="https://www.e-tar.lt/portal/legalAct.html?documentId=73fa5d309b0a11eea5a28c81c82193a8" office:target-frame-name="_top" xlink:show="replace"><text:span text:style-name="T467">V-1298</text:span></text:a><text:span text:style-name="T468">, 2023-12-15, paskelbta TAR 2023-12-15, i. k. 2023-24268</text:span></text:p>
      <text:p text:style-name="P469"><text:span text:style-name="T470">Dėl Lietuvos Respublikos sveikatos apsaugos ministro 2020 m. balandžio 8 d. įsakymo Nr. V-764 „Dėl Organų donorystės skatinimo ir organizavimo stebėsenos t</text:span><text:span text:style-name="T471">arybos ir jos nuostatų patvirtinimo“ pakeitimo</text:span></text:p>
      <text:p text:style-name="P472"/>
      <text:p text:style-name="P473"><text:span text:style-name="T474">6.</text:span></text:p>
      <text:p text:style-name="P475"><text:span text:style-name="T476">Lietuvos Respublikos sveikatos apsaugos ministerija, Įsakymas</text:span></text:p>
      <text:p text:style-name="P477"><text:span text:style-name="T478">Nr.<text:s/></text:span><text:a xlink:href="https://www.e-tar.lt/portal/legalAct.html?documentId=d5186ca1163911f08fdabd4950271e2c" office:target-frame-name="_top" xlink:show="replace"><text:span text:style-name="T479">V-330</text:span></text:a><text:span text:style-name="T480">, 2025-04-10, paskelbta TAR 2025-04-</text:span><text:span text:style-name="T481">10, i. k. 2025-06357</text:span></text:p>
      <text:p text:style-name="P482"><text:span text:style-name="T483">Dėl Lietuvos Respublikos sveikatos apsaugos ministro 2020 m. balandžio 8 d. įsakymo Nr. V-764 „Dėl Organų donorystės skatinimo ir organizavimo stebėsenos tarybos ir jos nuostatų patvirtinimo“ pakeitimo</text:span></text:p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2562in" fo:margin-bottom="0.3937in" fo:margin-right="0.3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701in" fo:page-height="11.6902in" style:print-orientation="portrait" fo:margin-top="1in" fo:margin-left="1.2562in" fo:margin-bottom="0.5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7" style:parent-style-name="DefaultParagraphFont" style:family="text">
      <style:text-properties fo:font-size="10pt" style:font-size-asian="10pt" style:language-asian="lt" style:country-asian="LT"/>
    </style:style>
    <style:style style:name="P16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6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7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><text:span text:style-name="T6"><text:page-number text:fixed="false">2</text:page-number></text:span></text:p>
        <text:p text:style-name="P7"/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1" style:page-layout-name="PL1">
      <style:header>
        <text:p text:style-name="P166"><text:span text:style-name="T167"><text:page-number text:fixed="false">3</text:page-number></text:span></text:p>
        <text:p text:style-name="P168"/>
      </style:header>
      <style:header-left>
        <text:p text:style-name="P169"><text:span text:style-name="T170"><text:page-number text:fixed="false">2</text:page-number></text:span></text:p>
        <text:p text:style-name="P171"/>
      </style:header-left>
      <style:footer>
        <text:p text:style-name="P172"/>
      </style:footer>
      <style:footer-left>
        <text:p text:style-name="P173"/>
      </style:footer-left>
    </style:master-page>
    <style:master-page style:next-style-name="MP1" style:name="MPF1" style:page-layout-name="PL1">
      <style:header>
        <text:p text:style-name="P174"/>
      </style:header>
      <style:footer>
        <text:p text:style-name="P1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Cechanovičienė</meta:initial-creator>
    <dc:creator>adlibuser</dc:creator>
    <meta:creation-date>2026-02-12T14:02:00Z</meta:creation-date>
    <dc:date>2026-02-12T14:02:00Z</dc:date>
    <meta:print-date>2020-04-01T11:06:00Z</meta:print-date>
    <meta:template xlink:href="Normal.dotm" xlink:type="simple"/>
    <meta:editing-cycles>2</meta:editing-cycles>
    <meta:editing-duration>PT0S</meta:editing-duration>
    <meta:document-statistic meta:page-count="5" meta:paragraph-count="189" meta:word-count="1915" meta:character-count="15386" meta:row-count="401" meta:non-whitespace-character-count="13660"/>
  </office:meta>
</office:document-meta>
</file>