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text-properties style:font-size-complex="12pt"/>
    </style:style>
    <style:style style:name="P226" style:parent-style-name="Normal" style:family="paragraph">
      <style:paragraph-properties fo:line-height="150%">
        <style:tab-stops>
          <style:tab-stop style:type="right" style:position="6.4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12-28, i. k. 2016-2978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AUS EISMO AUTOMOBILIŲ KELIAIS ĮSTATYMO NR. VIII-2043 10, 25, 27 IR 28 STRAIPSNIŲ PAKEITIMO</text:p>
      <text:p text:style-name="P20"><text:span text:style-name="T21">ĮSTATYMAS</text:span></text:p>
      <text:p text:style-name="P22"/>
      <text:p text:style-name="P23">2016 m. gruodžio 15 d. Nr.<text:s/>XIII-10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0 straipsnio pakeitimas</text:span></text:p>
        <text:p text:style-name="P32"><text:span text:style-name="T33">1</text:span><text:span text:style-name="T34">. Pakeisti 10 straipsnio 1 dalies 4 punktą ir jį išdėstyti taip:</text:span></text:p>
        <text:p text:style-name="P35"><text:span text:style-name="T36">„4) nustato privalomosios techninės apžiūros ir techninės ekspertizės atlikimo tvarką;“</text:span><text:s/></text:p>
        <text:p text:style-name="P37">Straipsnio dalies pakeitimai:</text:p>
        <text:p text:style-name="P38"><text:span text:style-name="T39">Nr.<text:s/></text:span><text:a xlink:href="https://www.e-tar.lt/portal/legalAct.html?documentId=71ae3260bb0d11e78643ed5347f30766" office:target-frame-name="_top" xlink:show="replace"><text:span text:style-name="T40">XIII-695</text:span></text:a><text:span text:style-name="T41">, 2017-10-19, paskelbt</text:span><text:span text:style-name="T42">a TAR 2017-10-27, i. k. 2017-16998</text:span></text:p>
        <text:p text:style-name="Normal"/>
        <text:p text:style-name="P43"><text:span text:style-name="T44">2</text:span><text:span text:style-name="T45">. Pakeisti 10 straipsnio 1 dalies 24 punktą ir jį išdėstyti taip:</text:span></text:p>
        <text:p text:style-name="P46"><text:span text:style-name="T47">„</text:span><text:span text:style-name="T48">24</text:span><text:span text:style-name="T49">) nustato motorinių transporto priemonių ir jų priekabų, kurios neatitinka techninių reikalavimų ir kelia grėsmę eismo saugumui, privalomosios t</text:span><text:span text:style-name="T50">echninės apžiūros dokumentų galiojimo panaikinimo tvarką</text:span><text:span text:style-name="T51"><text:s/></text:span><text:span text:style-name="T52">ir tvirtina techninių reikalavimų neatitikimų, kuriuos nustačius panaikinamas grėsmę eismo saugumui keliančių motorinių transporto priemonių ir (ar) priekabų privalomosios techninės apžiūros dokument</text:span><text:span text:style-name="T53">ų galiojimas, sąrašą;</text:span><text:span text:style-name="T54">“.</text:span></text:p>
        <text:p text:style-name="P55"><text:span text:style-name="T56">3</text:span><text:span text:style-name="T57">.</text:span><text:span text:style-name="T58"><text:s/>Pakeisti 10 straipsnio 1 dalies 27 punktą ir jį išdėstyti taip:</text:span></text:p>
        <text:p text:style-name="P59"><text:span text:style-name="T60">„</text:span><text:span text:style-name="T61">27</text:span><text:span text:style-name="T62">) atlieka transporto priemonių techninės priežiūros ir remonto paslaugų kontrolę;“.</text:span></text:p>
        <text:p text:style-name="P63"><text:span text:style-name="T64">4</text:span><text:span text:style-name="T65">.</text:span><text:span text:style-name="T66"><text:s/>Pakeisti 10 straipsnio 1 dalies 28 punktą ir jį išdėstyti taip:</text:span></text:p>
        <text:p text:style-name="P67"><text:span text:style-name="T68">„</text:span><text:span text:style-name="T69">28</text:span><text:span text:style-name="T70">) tvirtina reikalavimus transporto priemonių techninę priežiūrą ir remontą atliekantiems asmenims ir nustato transporto priemonių techninės priežiūros ir remonto paslaugų teikimo tvarką;</text:span><text:span text:style-name="T71">“.</text:span></text:p>
        <text:p text:style-name="P72"><text:span text:style-name="T73">5</text:span><text:span text:style-name="T74">. Papildyti 10 straipsnio 1 dalį nauju 30 punktu:</text:span></text:p>
        <text:p text:style-name="P75"><text:span text:style-name="T76">„</text:span><text:span text:style-name="T77">30</text:span><text:span text:style-name="T78">) nustato reikalavimus, taikomus motorinių transporto priemonių, kurios pritaikytos eismui kairiąja kelio puse ir (ar) turi vairą dešinėje pusėje, netiesioginio matymo įrangai ir eismo saug</text:span><text:span text:style-name="T79">umą užtikrinančioms priemonėms, nurodytoms šio įstatymo 25 straipsnio 4 dalies 4 punkte;“.</text:span></text:p>
        <text:p text:style-name="P80"><text:span text:style-name="T81">6</text:span><text:span text:style-name="T82">. Buvusį 10 straipsnio 1 dalies 30 punktą laikyti 31 punktu.</text:span></text:p>
        <text:p text:style-name="P83"/>
        <text:p text:style-name="P84"><text:span text:style-name="T85">2</text:span><text:span text:style-name="T86"><text:s/>straipsnis.<text:s/></text:span><text:span text:style-name="T87">25 straipsnio pakeitimas</text:span></text:p>
        <text:p text:style-name="P88"><text:span text:style-name="T89">Pakeisti 25 straipsnį ir jį išdėstyti taip:</text:span></text:p>
        <text:p text:style-name="P90"><text:span text:style-name="T91">„</text:span><text:span text:style-name="T92">25</text:span><text:span text:style-name="T93"><text:s/>straipsnis.<text:s/></text:span><text:span text:style-name="T94">Bendrieji reikalavimai motorinėms transporto priemonėms ir priekaboms</text:span></text:p>
        <text:p text:style-name="P95"><text:span text:style-name="T96">1</text:span><text:span text:style-name="T97">. Lietuvos Respublikoje viešajame eisme leidžiama dalyvauti tik techniškai tvarkingoms motorinėms transporto priemonėms ir (ar) priekaboms, išskyrus KET numatytus atv</text:span><text:span text:style-name="T98">ejus. Vieną parą dalyvauti viešajame eisme nustatyta tvarka ir tik Lietuvos Respublikos teritorijoje leidžiama laikinaisiais valstybinio<text:s/></text:span><text:span text:style-name="T99">registracijos</text:span><text:span text:style-name="T100"><text:s/></text:span><text:span text:style-name="T101">numerio ženklais paženklintoms motorinėms transporto priemonėms ir (ar) priekaboms, kurių savininkai (val</text:span><text:span text:style-name="T102">dytojai) yra apsidraudę transporto priemonių valdytojų civilinės atsakomybės privalomuoju draudimu ir sumokėję valstybės nustatytus su transporto priemone ar su jos dalyvavimu viešajame eisme susijusius mokesčius.</text:span></text:p>
        <text:p text:style-name="P103"><text:span text:style-name="T104">2</text:span><text:span text:style-name="T105">. Dalyvauti viešajame eisme Lietuvos<text:s/></text:span><text:span text:style-name="T106">Respublikoje leidžiama nustatyta tvarka įregistruotoms motorinėms transporto priemonėms ir (ar) priekaboms, kurių privalomoji techninė apžiūra atlikta ir galioja (įskaitant transporto priemones, turinčias leidimą nuvykti į transporto priemonių techninės ap</text:span><text:span text:style-name="T107">žiūros įmonę privalomosios techninės apžiūros atlikti) ir kurių valdytojai yra apsidraudę transporto priemonių valdytojų civilinės atsakomybės privalomuoju draudimu ir sumokėję valstybės nustatytus su transporto priemone ar su jos dalyvavimu viešajame eism</text:span><text:span text:style-name="T108">e susijusius mokesčius.</text:span></text:p>
        <text:p text:style-name="P109"><text:span text:style-name="T110">3</text:span><text:span text:style-name="T111">. Viešajame eisme dalyvaujančių motorinių transporto priemonių ir (ar) priekabų reikiamą techninę būklę, registravimą ir transporto priemonių valdytojų civilinės atsakomybės privalomąjį draudimą užtikrina transporto priemonės v</text:span><text:span text:style-name="T112">aldytojas.</text:span></text:p>
        <text:p text:style-name="P113"><text:span text:style-name="T114">4</text:span><text:span text:style-name="T115">. Draudžiama dalyvauti viešajame eisme motorinėms transporto priemonėms, kurios pritaikytos eismui kairiąja kelio puse ir (ar) turi vairą dešinėje pusėje, taip pat priekaboms, kurios pritaikytos eismui kairiąja kelio puse, išskyrus<text:s/></text:span><text:span text:style-name="T116">motorines transporto priemones, kurios:</text:span></text:p>
        <text:p text:style-name="P117"><text:span text:style-name="T118">1</text:span><text:span text:style-name="T119">) buvo įregistruotos Lietuvos Respublikoje iki 1993 m. gegužės 1 d.;</text:span></text:p>
        <text:p text:style-name="P120"><text:span text:style-name="T121">2</text:span><text:span text:style-name="T122">) pripažintos istorinėmis motorinėmis transporto priemonėmis;</text:span></text:p>
        <text:p text:style-name="P123"><text:span text:style-name="T124">3</text:span><text:span text:style-name="T125">) pagal konstrukciją ir įrangą yra skirtos specialioms darbo funkcijoms<text:s/></text:span><text:span text:style-name="T126">atlikti;</text:span></text:p>
        <text:p text:style-name="P127"><text:span text:style-name="T128">4</text:span><text:span text:style-name="T129">) turi pagal susisiekimo ministro ar jo įgaliotos institucijos nustatytus reikalavimus numatytoje vietoje įrengtą netiesioginio matymo įrangą, skirtą vairuotojo priekiniam matomumui pagerinti, – periskopinius priekinio vaizdo veidrodžius, tai</text:span><text:span text:style-name="T130">p pat kamerą su monitoriumi, kurie galėtų filmuoti ir rodyti eismą šviesiuoju ir tamsiuoju paros metu ir kai blogas matomumas. Šios transporto priemonės taip pat privalo turėti šias eismo saugumą užtikrinančias priemones: eismui dešiniąja kelio puse pritai</text:span><text:span text:style-name="T131">kytus šviesos prietaisus ir šoninius galinio vaizdo veidrodžius.<text:s/></text:span><text:soft-page-break/><text:span text:style-name="T132">Keleivius vežančių autobusų bent vienos keleiviams laipinti skirtos durys privalo būti dešinėje pusėje. Krovininiai automobiliai, kurių didžiausioji leidžiamoji masė didesnė kaip 7 500 kg ir<text:s/></text:span><text:span text:style-name="T133">kurie skirti ir suprojektuoti vežti ne daugiau kaip aštuonis keleivius, neįskaitant vairuotojo, privalo tam numatytose vietose turėti įrengtą papildomą netiesioginio matymo įrangą, skirtą vairuotojo matomumui pagerinti, – eismui dešiniąja kelio puse pritai</text:span><text:span text:style-name="T134">kytus plataus stebėjimo kampo ar (ir) artimo vaizdo veidrodžius.</text:span></text:p>
        <text:p text:style-name="P135"><text:span text:style-name="T136">5</text:span><text:span text:style-name="T137">. Dalyvauti viešajame eisme leidžiama laikinai (iki 90 dienų per vienus metus) Lietuvos Respublikoje esančioms užsienio valstybėje įregistruotoms motorinėms transporto priemonėms, kuri</text:span><text:span text:style-name="T138">os pritaikytos eismui kairiąja kelio puse ir (ar) turi vairą dešinėje pusėje, taip pat priekaboms, kurios pritaikytos eismui kairiąja kelio puse.</text:span></text:p>
        <text:p text:style-name="P139"><text:span text:style-name="T140">6</text:span><text:span text:style-name="T141">. Motorinėms transporto priemonėms ir (ar) priekaboms, sugadintoms eismo ar kitokio įvykio metu, kai moto</text:span><text:span text:style-name="T142">rinės transporto priemonės neatitinka techninių reikalavimų (deformuotas statramstis ar lonžeronas, ar rėmas, vairo ar stabdžių sistemos, ar pakaba ir (ar) kai suveikė oro pagalvių sistema), o priekabos negali būti tempiamos, nustatyta tvarka panaikinamas<text:s/></text:span><text:span text:style-name="T143">privalomosios techninės apžiūros dokumentų galiojimas. Po atkuriamojo</text:span><text:span text:style-name="T144"><text:s/></text:span><text:span text:style-name="T145">motorinės transporto priemonės ir (ar) priekabos remonto patvirtinus, kad transporto priemonė yra tinkamai suremontuota ir yra žmonių sveikatai bei saugumui nepavojinga, ji vėl gali daly</text:span><text:span text:style-name="T146">vauti viešajame eisme tik nustatyta tvarka panaikinus draudimą dalyvauti viešajame eisme.</text:span></text:p>
        <text:p text:style-name="P147"><text:span text:style-name="T148">7</text:span><text:span text:style-name="T149">.<text:s/></text:span><text:span text:style-name="T150">Panaikinti motorinių transporto priemonių ir (ar) priekabų privalomosios techninės apžiūros dokumentų galiojimą turi teisę:</text:span></text:p>
        <text:p text:style-name="P151"><text:span text:style-name="T152">1</text:span><text:span text:style-name="T153">) policijos pareigūnai;</text:span></text:p>
        <text:p text:style-name="P154"><text:span text:style-name="T155">2</text:span><text:span text:style-name="T156">) V</text:span><text:span text:style-name="T157">alstybinės kelių transporto inspekcijos prie Susisiekimo ministerijos pareigūnai – motorinių t</text:span><text:span text:style-name="T158">ransporto priemonių</text:span><text:span text:style-name="T159"><text:s/>ir (ar) priekabų</text:span><text:span text:style-name="T160">, kurių didžiausioji leidžiamoji masė didesnė kaip 3 500 kg, arba motorinių<text:s/></text:span><text:span text:style-name="T161">t</text:span><text:span text:style-name="T162">ransporto priemonių, kurios skirtos ir suprojektu</text:span><text:span text:style-name="T163">otos vežti daugiau kaip aštuonis keleivius, neįskaitant vairuotojo;</text:span></text:p>
        <text:p text:style-name="P164"><text:span text:style-name="T165">3</text:span><text:span text:style-name="T166">)<text:s/></text:span><text:span text:style-name="T167">muitinės įstaigų pareigūnai –<text:s/></text:span><text:span text:style-name="T168">motorinių transporto priemonių ir (ar) priekabų, kurios pritaikytos<text:s/></text:span><text:span text:style-name="T169">neteisėtam prekių (daiktų) gabenimui</text:span><text:span text:style-name="T170">.</text:span></text:p>
        <text:p text:style-name="P171"><text:span text:style-name="T172">8</text:span><text:span text:style-name="T173">. Transporto priemonėje draudžiama įre</text:span><text:span text:style-name="T174">ngti greitį matuoti trukdančias priemones ir daiktus.</text:span></text:p>
        <text:p text:style-name="P175"><text:span text:style-name="T176">9</text:span><text:span text:style-name="T177">. Pradedantiesiems vairuotojams draudžiama vairuoti motorines transporto priemones, kurios pritaikytos eismui kairiąja kelio puse ir (ar) turi vairą dešinėje pusėje.</text:span><text:span text:style-name="T178">“</text:span></text:p>
        <text:p text:style-name="P179"/>
        <text:p text:style-name="P180"><text:span text:style-name="T181">3</text:span><text:span text:style-name="T182"><text:s/>straipsnis.<text:s/></text:span><text:span text:style-name="T183">27<text:s/></text:span><text:span text:style-name="T184">straipsnio pakeitimas</text:span></text:p>
        <text:p text:style-name="P185"><text:span text:style-name="T186">Pakeisti 27 straipsnio 7 dalį ir ją išdėstyti taip:</text:span></text:p>
        <text:p text:style-name="P187"><text:span text:style-name="T188">„7. Lietuvos Respublikoje neregistruojamos motorinės transporto priemonės ir (ar) priekabos, kurios dėl gedimo ar susidėvėjimo baigtos eksploatuoti užsienyje, kai kompetentingos in</text:span><text:span text:style-name="T189">stitucijos paima jų registravimo dokumentus ar juose uždeda atitinkamą žymą arba Lietuvos Respublikos kelių transporto priemonių registro tvarkytojas tai nustato tarptautinėse transporto priemonių duomenų bazėse ar kitais būdais, taip pat motorinės transpo</text:span><text:span text:style-name="T190">rto priemonės, pritaikytos eismui kairiąja kelio puse ir (ar) turinčios vairą dešinėje pusėje, ir (ar) priekabos, kurios pritaikytos eismui kairiąja kelio puse, išskyrus šio įstatymo 25 straipsnio 4 dalyje nurodytus atvejus.</text:span>“</text:p>
        <text:p text:style-name="P191">Straipsnio pakeitimai:</text:p>
        <text:p text:style-name="P192"><text:span text:style-name="T193">N</text:span><text:span text:style-name="T194">r.<text:s/></text:span><text:a xlink:href="https://www.e-tar.lt/portal/legalAct.html?documentId=71ae3260bb0d11e78643ed5347f30766" office:target-frame-name="_top" xlink:show="replace"><text:span text:style-name="T195">XIII-695</text:span></text:a><text:span text:style-name="T196">, 2017-10-19, paskelbta TAR 2017-10-27, i. k. 2017-16998</text:span></text:p>
        <text:p text:style-name="Normal"/>
        <text:p text:style-name="P197"><text:span text:style-name="T198">4</text:span><text:span text:style-name="T199"><text:s/>straipsnis.<text:s/></text:span><text:span text:style-name="T200">28 straipsnio pakeitimas</text:span></text:p>
        <text:p text:style-name="P201"><text:span text:style-name="T202">Pakeisti 28 straipsnio 3 dalį ir ją išdėstyt</text:span><text:span text:style-name="T203">i taip:</text:span></text:p>
        <text:p text:style-name="P204"><text:span text:style-name="T205">„</text:span><text:span text:style-name="T206">3</text:span><text:span text:style-name="T207">. Transporto priemonių techninė priežiūra ir remontas turi būti atliekami laikantis Vyriausybės ar jos įgaliotos institucijos (Lietuvos standartizacijos departamento) patvirtinto standarto.“</text:span></text:p>
        <text:p text:style-name="P208"/>
        <text:p text:style-name="P209"><text:span text:style-name="T210">5</text:span><text:span text:style-name="T211"><text:s/>straipsnis.<text:s/></text:span><text:span text:style-name="T212">Įstatymo įsigaliojimas ir įg</text:span><text:span text:style-name="T213">yvendinimas</text:span></text:p>
        <text:p text:style-name="P214"><text:span text:style-name="T215">1</text:span><text:span text:style-name="T216">. Šis įstatymas, išskyrus šio straipsnio 2 dalį, įsigalioja 2018 m. sausio 1 d.</text:span></text:p>
        <text:p text:style-name="P217"><text:span text:style-name="T218">2</text:span><text:span text:style-name="T219">. Lietuvos Respublikos susisiekimo ministras arba jo įgaliota institucija iki 2017 m. gruodžio 31 d. priima šio įstatymo įgyvendinamuosius teisės aktus.</text:span></text:p>
        <text:p text:style-name="P220"/>
        <text:p text:style-name="P221"><text:span text:style-name="T222">Skelbiu šį Lietuvos Respublikos Seimo priimtą įstatymą.</text:span></text:p>
        <text:p text:style-name="P223"/>
        <text:p text:style-name="P224"/>
        <text:p text:style-name="P225"/>
        <text:p text:style-name="P226"><text:span text:style-name="T227">Respublikos Prezidentė</text:span><text:span text:style-name="T228"><text:tab/></text:span><text:span text:style-name="T229">Dalia Grybauskaitė</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71ae3260bb0d11e78643ed5347f30766" office:target-frame-name="_top" xlink:show="replace"><text:span text:style-name="T241">XIII-695</text:span></text:a><text:span text:style-name="T242">, 2017-10-19, paskelbta TAR 2017-10-27, i. k. 2017-16998</text:span></text:p>
        <text:p text:style-name="P243"><text:span text:style-name="T244">Lietuvos Respublikos saugaus eismo automobilių keliais įstatymo Nr. VIII-2043 10, 25, 27 ir 28<text:s/></text:span><text:span text:style-name="T245">straipsnių pakeitimo įstatymo Nr. XIII-107 1 ir 3 straipsnių pakeitimo įstatymas</text:span></text:p>
        <text:p text:style-name="P246"/>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4T08:01:00Z</meta:creation-date>
    <dc:date>2018-09-04T08:01:00Z</dc:date>
    <meta:print-date>2016-12-15T14:29:00Z</meta:print-date>
    <meta:template xlink:href="Normal.dotm" xlink:type="simple"/>
    <meta:editing-cycles>2</meta:editing-cycles>
    <meta:editing-duration>PT0S</meta:editing-duration>
    <meta:document-statistic meta:page-count="4" meta:paragraph-count="70" meta:word-count="1188" meta:character-count="9204" meta:row-count="260" meta:non-whitespace-character-count="8086"/>
  </office:meta>
</office:document-meta>
</file>