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2458in"/>
      <style:text-properties fo:font-weight="bold" style:font-weight-asian="bold" style:font-weight-complex="bold" style:font-size-complex="12pt"/>
    </style:style>
    <style:style style:name="P15" style:parent-style-name="Normal" style:family="paragraph">
      <style:paragraph-properties fo:text-align="center" fo:margin-right="0.2458in" fo:text-indent="0.375in"/>
      <style:text-properties fo:font-weight="bold" style:font-weight-asian="bold" style:font-weight-complex="bold" style:font-size-complex="12pt"/>
    </style:style>
    <style:style style:name="P16" style:parent-style-name="Normal" style:family="paragraph">
      <style:paragraph-properties fo:text-align="center" fo:margin-right="0.2458in"/>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margin-right="0.2458in"/>
      <style:text-properties fo:font-weight="bold" style:font-weight-asian="bold" style:font-weight-complex="bold" style:font-size-complex="12pt"/>
    </style:style>
    <style:style style:name="P18" style:parent-style-name="Normal" style:family="paragraph">
      <style:paragraph-properties fo:text-align="center" fo:margin-right="-0.0041in"/>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margin-right="0.068in"/>
      <style:text-properties fo:font-weight="bold" style:font-weight-asian="bold" style:font-size-complex="12pt"/>
    </style:style>
    <style:style style:name="P23" style:parent-style-name="Normal" style:family="paragraph">
      <style:paragraph-properties fo:text-align="center" fo:margin-right="0.2458in"/>
      <style:text-properties style:font-size-complex="12pt"/>
    </style:style>
    <style:style style:name="P24" style:parent-style-name="Normal" style:family="paragraph">
      <style:paragraph-properties fo:text-align="center" fo:margin-right="0.2458in" fo:text-indent="0.375in"/>
      <style:text-properties style:font-size-complex="12pt"/>
    </style:style>
    <style:style style:name="P25" style:parent-style-name="Normal" style:family="paragraph">
      <style:paragraph-properties fo:text-align="center" fo:margin-right="0.2458in"/>
      <style:text-properties style:font-size-complex="12pt"/>
    </style:style>
    <style:style style:name="P26" style:parent-style-name="Normal" style:family="paragraph">
      <style:paragraph-properties fo:text-align="justify" fo:margin-right="0.2458in"/>
      <style:text-properties style:font-size-complex="12pt"/>
    </style:style>
    <style:style style:name="P27" style:parent-style-name="Normal" style:family="paragraph">
      <style:paragraph-properties fo:text-align="justify" fo:margin-right="0.2458in"/>
      <style:text-properties style:font-size-complex="12pt"/>
    </style:style>
    <style:style style:name="P28" style:parent-style-name="Normal" style:family="paragraph">
      <style:paragraph-properties fo:text-align="justify" fo:margin-right="-0.0041in" fo:text-indent="0.549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right="-0.0041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1.925in"/>
    </style:style>
    <style:style style:name="TableColumn39" style:family="table-column">
      <style:table-column-properties style:column-width="0.3208in"/>
    </style:style>
    <style:style style:name="TableColumn40" style:family="table-column">
      <style:table-column-properties style:column-width="3.9555in"/>
    </style:style>
    <style:style style:name="Table37" style:family="table">
      <style:table-properties style:width="6.2013in" fo:margin-left="0.5673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keep-with-next="always" style:punctuation-wrap="simple" fo:text-align="justify" style:vertical-align="baseline" fo:line-height="115%" fo:margin-left="-0.0729in" fo:margin-right="-0.0784in">
        <style:tab-stops>
          <style:tab-stop style:type="left" style:position="0.4666in"/>
          <style:tab-stop style:type="left" style:position="0.7625in"/>
        </style:tab-stops>
      </style:paragraph-properties>
      <style:text-properties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keep-with-next="always" style:punctuation-wrap="simple" fo:text-align="justify" style:vertical-align="baseline" fo:line-height="115%" fo:margin-left="-0.0729in" fo:margin-right="-0.0784in">
        <style:tab-stops>
          <style:tab-stop style:type="left" style:position="0.4666in"/>
          <style:tab-stop style:type="left" style:position="0.7625in"/>
        </style:tab-stops>
      </style:paragraph-properties>
      <style:text-properties style:font-size-complex="12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P65"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P68"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P81"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P84"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tyle-complex="italic" style:font-size-complex="12pt" fo:background-color="#FFFFFF"/>
    </style:style>
    <style:style style:name="T89" style:parent-style-name="DefaultParagraphFont" style:family="text">
      <style:text-properties style:font-size-complex="12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P93"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P96"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P102"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P103"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P106"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P107"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P108"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P111"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P122"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P125"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P134"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P137"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P159"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punctuation-wrap="simple" style:vertical-align="baseline" fo:line-height="115%">
        <style:tab-stops>
          <style:tab-stop style:type="left" style:position="0.3937in"/>
          <style:tab-stop style:type="left" style:position="0.6895in"/>
        </style:tab-stops>
      </style:paragraph-properties>
      <style:text-properties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punctuation-wrap="simple" fo:text-align="center" style:vertical-align="baseline" fo:line-height="115%">
        <style:tab-stops>
          <style:tab-stop style:type="left" style:position="0.3937in"/>
          <style:tab-stop style:type="left" style:position="0.6895in"/>
        </style:tab-stops>
      </style:paragraph-properties>
      <style:text-properties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keep-with-next="always" style:punctuation-wrap="simple" fo:text-align="justify" style:vertical-align="baseline" fo:line-height="115%" fo:margin-left="-0.0729in" fo:margin-right="-0.0395in">
        <style:tab-stops>
          <style:tab-stop style:type="left" style:position="0.4666in"/>
          <style:tab-stop style:type="left" style:position="0.7625in"/>
        </style:tab-stops>
      </style:paragraph-properties>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right="-0.0041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41in"/>
    </style:style>
    <style:style style:name="P190" style:parent-style-name="Normal" style:family="paragraph">
      <style:paragraph-properties fo:text-align="justify" fo:margin-right="-0.0041in"/>
      <style:text-properties style:font-size-complex="12pt"/>
    </style:style>
    <style:style style:name="P191" style:parent-style-name="Normal" style:family="paragraph">
      <style:paragraph-properties fo:margin-right="0.2458in"/>
      <style:text-properties style:font-size-complex="12pt"/>
    </style:style>
    <style:style style:name="P192" style:parent-style-name="Normal" style:family="paragraph">
      <style:paragraph-properties fo:margin-right="0.2458in">
        <style:tab-stops>
          <style:tab-stop style:type="left" style:position="5.3159in"/>
        </style:tab-stops>
      </style:paragraph-properties>
      <style:text-properties style:font-size-complex="12pt"/>
    </style:style>
    <style:style style:name="P193" style:parent-style-name="Normal" style:family="paragraph">
      <style:paragraph-properties fo:margin-right="0.2458in"/>
      <style:text-properties style:font-size-complex="12pt"/>
    </style:style>
    <style:style style:name="P194" style:parent-style-name="Normal" style:family="paragraph">
      <style:paragraph-properties fo:margin-right="0.2458in"/>
      <style:text-properties style:font-size-complex="12pt"/>
    </style:style>
    <style:style style:name="P195" style:parent-style-name="Normal" style:family="paragraph">
      <style:paragraph-properties fo:margin-right="0.2458in"/>
      <style:text-properties style:font-size-complex="12pt"/>
    </style:style>
    <style:style style:name="P196" style:parent-style-name="Normal" style:family="paragraph">
      <style:paragraph-properties fo:margin-right="0.2458in">
        <style:tab-stops>
          <style:tab-stop style:type="left" style:position="5.315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break-before="page"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1"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202"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203"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204"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205" style:parent-style-name="Normal" style:family="paragraph">
      <style:paragraph-properties fo:text-align="justify" fo:margin-right="-0.0041in"/>
      <style:text-properties fo:color="#000000" style:font-size-complex="12pt"/>
    </style:style>
    <style:style style:name="P206" style:parent-style-name="Normal" style:family="paragraph">
      <style:paragraph-properties fo:text-align="justify" fo:margin-right="-0.0041in"/>
      <style:text-properties fo:color="#000000" style:font-size-complex="12pt"/>
    </style:style>
    <style:style style:name="P207" style:parent-style-name="Normal" style:family="paragraph">
      <style:paragraph-properties fo:text-align="center" fo:margin-right="-0.0041in" fo:text-indent="0.375in"/>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justify" fo:margin-right="-0.0041in"/>
      <style:text-properties fo:color="#000000" style:font-size-complex="12pt"/>
    </style:style>
    <style:style style:name="P212" style:parent-style-name="Normal" style:family="paragraph">
      <style:paragraph-properties fo:text-align="center" fo:margin-right="-0.0041in" fo:text-indent="0.375in"/>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center" fo:margin-right="-0.0041in" fo:text-indent="0.4243in"/>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justify" fo:margin-right="-0.0041in" fo:text-indent="0.375in"/>
      <style:text-properties fo:color="#000000" style:font-size-complex="12pt"/>
    </style:style>
    <style:style style:name="P218" style:parent-style-name="Normal" style:family="paragraph">
      <style:paragraph-properties fo:text-align="justify" fo:margin-right="-0.0041in" fo:text-indent="0.37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TimesLT"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right="-0.0041in" fo:text-indent="0.3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41in" fo:text-indent="0.3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041in" fo:text-indent="0.3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41in"/>
    </style:style>
    <style:style style:name="P244" style:parent-style-name="Normal" style:family="paragraph">
      <style:paragraph-properties fo:text-align="center" fo:margin-right="-0.0041in" fo:text-indent="0.375in"/>
    </style:style>
    <style:style style:name="T245" style:parent-style-name="DefaultParagraphFont" style:family="text">
      <style:text-properties fo:font-weight="bold" style:font-weight-asian="bold" style:font-weight-complex="bold" fo:text-transform="uppercase" style:font-size-complex="12pt" fo:language="pt" fo:country="BR"/>
    </style:style>
    <style:style style:name="T246" style:parent-style-name="DefaultParagraphFont" style:family="text">
      <style:text-properties fo:font-weight="bold" style:font-weight-asian="bold" style:font-weight-complex="bold" fo:text-transform="uppercase" style:font-size-complex="12pt" fo:language="pt" fo:country="BR"/>
    </style:style>
    <style:style style:name="P247" style:parent-style-name="Normal" style:family="paragraph">
      <style:paragraph-properties fo:text-align="center" fo:margin-right="-0.0041in" fo:text-indent="0.4243in"/>
    </style:style>
    <style:style style:name="T248" style:parent-style-name="DefaultParagraphFont" style:family="text">
      <style:text-properties fo:font-weight="bold" style:font-weight-asian="bold" style:font-weight-complex="bold" fo:text-transform="uppercase" style:font-size-complex="12pt" fo:language="pt" fo:country="BR"/>
    </style:style>
    <style:style style:name="P249" style:parent-style-name="Normal" style:family="paragraph">
      <style:paragraph-properties fo:margin-right="-0.0041in"/>
      <style:text-properties fo:font-weight="bold" style:font-weight-asian="bold" style:font-weight-complex="bold" fo:text-transform="uppercase" fo:color="#000000" style:font-size-complex="12pt" fo:language="pt" fo:country="BR"/>
    </style:style>
    <style:style style:name="P250" style:parent-style-name="Normal" style:family="paragraph">
      <style:paragraph-properties fo:text-align="justify" fo:margin-right="-0.0041in" fo:text-indent="0.37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041in"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41in" fo:text-indent="0.3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P271" style:parent-style-name="Normal" style:family="paragraph">
      <style:paragraph-properties fo:text-align="justify" fo:margin-right="-0.0041in" fo:text-indent="0.37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margin-right="-0.0041in" fo:text-indent="0.37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right="-0.0041in" fo:text-indent="0.37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margin-right="-0.0041in" fo:text-indent="0.37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margin-right="-0.0041in" fo:text-indent="0.37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margin-right="-0.0041in" fo:text-indent="0.37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right="-0.0041in" fo:text-indent="0.37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041in" fo:text-indent="0.37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right="-0.0041in" fo:text-indent="0.37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margin-right="-0.0041in" fo:text-indent="0.37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right="-0.0041in"/>
    </style:style>
    <style:style style:name="P324" style:parent-style-name="Normal" style:family="paragraph">
      <style:paragraph-properties fo:text-align="center" fo:margin-right="-0.0041in" fo:text-indent="0.375in"/>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text-align="center" fo:margin-right="-0.0041in" fo:text-indent="0.4243in"/>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text-align="justify" fo:margin-right="-0.0041in" fo:text-indent="0.375in"/>
      <style:text-properties fo:color="#000000" style:font-size-complex="12pt"/>
    </style:style>
    <style:style style:name="P330" style:parent-style-name="Normal" style:family="paragraph">
      <style:paragraph-properties fo:text-align="justify" fo:margin-right="-0.0041in" fo:text-indent="0.37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right="-0.0041in" fo:text-indent="0.37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margin-right="-0.0041in" fo:text-indent="0.37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right="-0.0041in" fo:text-indent="0.37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right="-0.0041in" fo:text-indent="0.37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041in" fo:text-indent="0.374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TimesLT"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41in" fo:text-indent="0.3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margin-right="-0.0041in" fo:text-indent="0.3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right="-0.0041in" fo:text-indent="0.37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margin-right="-0.0041in" fo:text-indent="0.3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right="-0.0041in" fo:text-indent="0.37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margin-right="-0.0041in" fo:text-indent="0.37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right="-0.0041in" fo:text-indent="0.37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right="-0.0041in" fo:text-indent="0.37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margin-right="-0.0041in" fo:text-indent="0.37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margin-right="-0.0041in" fo:text-indent="0.37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margin-right="-0.0041in" fo:text-indent="0.37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right="-0.0041in" fo:text-indent="0.37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right="-0.0041in" fo:text-indent="0.37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TimesLT"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right="-0.0041in" fo:text-indent="0.37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margin-right="-0.0041in" fo:text-indent="0.375in"/>
    </style:style>
    <style:style style:name="P461" style:parent-style-name="Normal" style:family="paragraph">
      <style:paragraph-properties fo:text-align="center" fo:margin-right="-0.0041in" fo:text-indent="0.375in"/>
    </style:style>
    <style:style style:name="T462" style:parent-style-name="DefaultParagraphFont" style:family="text">
      <style:text-properties fo:font-weight="bold" style:font-weight-asian="bold" style:font-weight-complex="bold" fo:text-transform="uppercase" fo:color="#000000" style:font-size-complex="12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text-align="center" fo:margin-right="-0.0041in" fo:text-indent="0.4243in"/>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justify" fo:margin-right="-0.0041in" fo:text-indent="0.375in"/>
      <style:text-properties fo:color="#000000" style:font-size-complex="12pt"/>
    </style:style>
    <style:style style:name="P467" style:parent-style-name="Normal" style:family="paragraph">
      <style:paragraph-properties fo:text-align="justify" fo:margin-right="-0.0041in" fo:text-indent="0.37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right="-0.0041in" fo:text-indent="0.37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margin-right="-0.0041in" fo:text-indent="0.37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margin-right="-0.0041in"/>
    </style:style>
    <style:style style:name="P491" style:parent-style-name="Normal" style:family="paragraph">
      <style:paragraph-properties fo:text-align="center" fo:margin-right="-0.0041in"/>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8">Suvestinė redakcija nuo 2017-02-10 iki 2018-02-08</text:span></text:p>
      <text:p text:style-name="P9"/>
      <text:p text:style-name="P10"><text:span text:style-name="T11">Įsakymas paskelbtas: TAR 2014-06-23, i. k. 2014-09052</text:span></text:p>
      <text:p text:style-name="P12"/>
      <text:p text:style-name="P13">LIETUVOS RESPUBLIKOS ŠVIETIMO IR MOKSLO MINISTRAS</text:p>
      <text:p text:style-name="P14"/>
      <text:p text:style-name="P15">LIETUVOS RESPUBLIKOS ŪKIO MINISTRAS</text:p>
      <text:p text:style-name="P16"/>
      <text:p text:style-name="P17">ĮSAKYMAS</text:p>
      <text:p text:style-name="P18"><text:span text:style-name="T19">DĖL<text:s/></text:span><text:span text:style-name="T20">mokslinių tyrimų IR eksperimentinės (SOCIALINĖS, KULTŪRINĖS) plėtros ir inovacijų RAIDOS PRIORITETŲ ĮGYVENDINIMO KOORDINAVIMO GRUPĖS SUDARYMO IR JOS<text:s/></text:span><text:span text:style-name="T21">DARBO REGLAMENTO</text:span></text:p>
      <text:p text:style-name="P22">PATVIRTINIMO</text:p>
      <text:p text:style-name="P23"/>
      <text:p text:style-name="P24">2014 m. birželio 20 d. <text:s/>Nr. V-576/4-409</text:p>
      <text:p text:style-name="P25">Vilnius</text:p>
      <text:p text:style-name="P26"/>
      <text:p text:style-name="P27"/>
      <text:p text:style-name="P28"><text:span text:style-name="T29">Vadovaudamiesi Lietuvos Re</text:span><text:span text:style-name="T30">spublikos Vyriausybės 2014 m. balandžio 30 d. nutarimo Nr. 411 „Dėl<text:s/></text:span><text:span text:style-name="T31">Prioritetinių mokslinių tyrimų ir eksperimentinės (socialinės, kultūrinės) plėtros ir inovacijų raidos (sumanios specializacijos) krypčių ir jų prioritetų įgyvendinimo programos patvirtini</text:span><text:span text:style-name="T32">mo“ 2.1 papunkčiu:</text:span></text:p>
      <text:p text:style-name="P33"><text:span text:style-name="T34">1</text:span><text:span text:style-name="T35">. S u d a r o m e <text:s/>šios sudėties<text:s/></text:span><text:span text:style-name="T36">Mokslinių tyrimų ir eksperimentinės (socialinės, kultūrinės) plėtros ir inovacijų raidos prioritetų įgyvendinimo koordinavimo grupę:</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Giedrius Viliūnas</text:p>
          </table:table-cell>
          <table:table-cell table:style-name="TableCell44">
            <text:p text:style-name="P45">–</text:p>
          </table:table-cell>
          <table:table-cell table:style-name="TableCell46">
            <text:p text:style-name="P47">Lietuvos Respublikos švietimo ir mokslo<text:s/>viceministras;</text:p>
          </table:table-cell>
        </table:table-row>
        <table:table-row table:style-name="TableRow48">
          <table:table-cell table:style-name="TableCell49">
            <text:p text:style-name="P50">Lina Sabaitienė</text:p>
          </table:table-cell>
          <table:table-cell table:style-name="TableCell51">
            <text:p text:style-name="P52">–</text:p>
          </table:table-cell>
          <table:table-cell table:style-name="TableCell53">
            <text:p text:style-name="P54">Lietuvos Respublikos ūkio viceministrė;</text:p>
          </table:table-cell>
        </table:table-row>
        <table:table-row table:style-name="TableRow55">
          <table:table-cell table:style-name="TableCell56">
            <text:p text:style-name="P57">Nikita Ananjevas<text:s/></text:p>
          </table:table-cell>
          <table:table-cell table:style-name="TableCell58">
            <text:p text:style-name="P59">–</text:p>
          </table:table-cell>
          <table:table-cell table:style-name="TableCell60">
            <text:p text:style-name="P61">viešosios įstaigos Lietuvos verslo paramos agentūros direktorius;</text:p>
          </table:table-cell>
        </table:table-row>
        <table:table-row table:style-name="TableRow62">
          <table:table-cell table:style-name="TableCell63">
            <text:p text:style-name="P64">Rita Armonienė<text:s/></text:p>
            <text:p text:style-name="P65"/>
          </table:table-cell>
          <table:table-cell table:style-name="TableCell66">
            <text:p text:style-name="P67">–</text:p>
            <text:p text:style-name="P68"/>
          </table:table-cell>
          <table:table-cell table:style-name="TableCell69">
            <text:p text:style-name="P70">Lietuvos Respublikos ūkio ministerijos Europos Sąjungos paramos<text:s/>koordinavimo departamento direktorė;</text:p>
          </table:table-cell>
        </table:table-row>
        <table:table-row table:style-name="TableRow71">
          <table:table-cell table:style-name="TableCell72">
            <text:p text:style-name="P73">Juozas Augutis</text:p>
          </table:table-cell>
          <table:table-cell table:style-name="TableCell74">
            <text:p text:style-name="P75">–</text:p>
          </table:table-cell>
          <table:table-cell table:style-name="TableCell76">
            <text:p text:style-name="P77">Lietuvos universitetų rektorių konferencijos prezidentas;</text:p>
          </table:table-cell>
        </table:table-row>
        <table:table-row table:style-name="TableRow78">
          <table:table-cell table:style-name="TableCell79">
            <text:p text:style-name="P80">Simona Daukilaitė</text:p>
            <text:p text:style-name="P81"/>
          </table:table-cell>
          <table:table-cell table:style-name="TableCell82">
            <text:p text:style-name="P83">–</text:p>
            <text:p text:style-name="P84"/>
          </table:table-cell>
          <table:table-cell table:style-name="TableCell85">
            <text:p text:style-name="P86"><text:span text:style-name="T87">Lietuvos Respublikos finansų ministerijos Europos Sąjungos investicijų departamento Investicijų į <text:s/>infrastruktūrą, inovacijas ir verslą</text:span><text:span text:style-name="T88"><text:s/>skyriaus vedėjo pavaduotoja (stebėtojo teisėmis)</text:span><text:span text:style-name="T89">;</text:span></text:p>
          </table:table-cell>
        </table:table-row>
        <table:table-row table:style-name="TableRow90">
          <table:table-cell table:style-name="TableCell91">
            <text:p text:style-name="P92">Dimitrijus Kucevičius</text:p>
            <text:p text:style-name="P93"/>
          </table:table-cell>
          <table:table-cell table:style-name="TableCell94">
            <text:p text:style-name="P95">–</text:p>
            <text:p text:style-name="P96"/>
          </table:table-cell>
          <table:table-cell table:style-name="TableCell97">
            <text:p text:style-name="P98">Lietuvos Respublikos ūkio ministerijos Inovacijų departamento direktorius;</text:p>
          </table:table-cell>
        </table:table-row>
        <table:table-row table:style-name="TableRow99">
          <table:table-cell table:style-name="TableCell100">
            <text:p text:style-name="P101">Edgaras Leichteris</text:p>
            <text:p text:style-name="P102"/>
            <text:p text:style-name="P103">Raimondas Paškevičius</text:p>
          </table:table-cell>
          <table:table-cell table:style-name="TableCell104">
            <text:p text:style-name="P105">–</text:p>
            <text:p text:style-name="P106"/>
            <text:p text:style-name="P107">–</text:p>
            <text:p text:style-name="P108"/>
          </table:table-cell>
          <table:table-cell table:style-name="TableCell109">
            <text:p text:style-name="P110">asociacijos „ŽINIŲ EKONOMIKOS FORUMAS“ tarybos narys;</text:p>
            <text:p text:style-name="P111">Lietuvos Respublikos švietimo ir mokslo ministerijos Europos Sąjungos paramos koordinavimo departamento direktorius;</text:p>
          </table:table-cell>
        </table:table-row>
        <table:table-row table:style-name="TableRow112">
          <table:table-cell table:style-name="TableCell113">
            <text:p text:style-name="P114">Dainius Haroldas Pauža</text:p>
          </table:table-cell>
          <table:table-cell table:style-name="TableCell115">
            <text:p text:style-name="P116">–</text:p>
          </table:table-cell>
          <table:table-cell table:style-name="TableCell117">
            <text:p text:style-name="P118">Lietuvos mokslo tarybos pirmininkas;</text:p>
          </table:table-cell>
        </table:table-row>
        <table:table-row table:style-name="TableRow119">
          <table:table-cell table:style-name="TableCell120">
            <text:p text:style-name="P121">Ramojus Reimeris<text:s/></text:p>
            <text:p text:style-name="P122"/>
          </table:table-cell>
          <table:table-cell table:style-name="TableCell123">
            <text:p text:style-name="P124">–</text:p>
            <text:p text:style-name="P125"/>
          </table:table-cell>
          <table:table-cell table:style-name="TableCell126">
            <text:p text:style-name="P127"><text:span text:style-name="T128">Mokslo ir studijų stebėsenos ir analizės centro Inovacijų politikos analizės skyriaus vedėjas,<text:s/></text:span><text:span text:style-name="T129">atliekantis direktoriaus funkcijas</text:span><text:span text:style-name="T130">;</text:span></text:p>
          </table:table-cell>
        </table:table-row>
        <table:table-row table:style-name="TableRow131">
          <table:table-cell table:style-name="TableCell132">
            <text:p text:style-name="P133">Ana Stankaitienė</text:p>
            <text:p text:style-name="P134"/>
          </table:table-cell>
          <table:table-cell table:style-name="TableCell135">
            <text:p text:style-name="P136">–</text:p>
            <text:p text:style-name="P137"/>
          </table:table-cell>
          <table:table-cell table:style-name="TableCell138">
            <text:p text:style-name="P139">Lietuvos<text:s/>Respublikos Vyriausybės kanceliarijos<text:s/><text:soft-page-break/>Ekonomikos pažangos departamento direktorė;</text:p>
          </table:table-cell>
        </table:table-row>
        <text:soft-page-break/>
        <table:table-row table:style-name="TableRow140">
          <table:table-cell table:style-name="TableCell141">
            <text:p text:style-name="P142">Kęstutis Šetkus</text:p>
          </table:table-cell>
          <table:table-cell table:style-name="TableCell143">
            <text:p text:style-name="P144">–</text:p>
          </table:table-cell>
          <table:table-cell table:style-name="TableCell145">
            <text:p text:style-name="P146">Mokslo, inovacijų ir technologijų agentūros direktorius;</text:p>
          </table:table-cell>
        </table:table-row>
        <table:table-row table:style-name="TableRow147">
          <table:table-cell table:style-name="TableCell148">
            <text:p text:style-name="P149">Giedrė Švedienė<text:s/></text:p>
          </table:table-cell>
          <table:table-cell table:style-name="TableCell150">
            <text:p text:style-name="P151">–</text:p>
          </table:table-cell>
          <table:table-cell table:style-name="TableCell152">
            <text:p text:style-name="P153">Lietuvos pramonininkų konfederacijos vykdomoji direktorė;</text:p>
          </table:table-cell>
        </table:table-row>
        <table:table-row table:style-name="TableRow154">
          <table:table-cell table:style-name="TableCell155">
            <text:p text:style-name="P156">Eglė Vizbaraitė</text:p>
          </table:table-cell>
          <table:table-cell table:style-name="TableCell157">
            <text:p text:style-name="P158">–</text:p>
            <text:p text:style-name="P159"/>
          </table:table-cell>
          <table:table-cell table:style-name="TableCell160">
            <text:p text:style-name="P161"><text:span text:style-name="T162">viešosios įstaigos Centrinės projektų valdymo agentūros<text:s/></text:span>Struktūrinės paramos projektų II departamento direktorė<text:span text:style-name="T163">;</text:span></text:p>
          </table:table-cell>
        </table:table-row>
        <table:table-row table:style-name="TableRow164">
          <table:table-cell table:style-name="TableCell165">
            <text:p text:style-name="P166">Albertas Žalys</text:p>
          </table:table-cell>
          <table:table-cell table:style-name="TableCell167">
            <text:p text:style-name="P168">–</text:p>
          </table:table-cell>
          <table:table-cell table:style-name="TableCell169">
            <text:p text:style-name="P170">Lietuvos Respublikos švietimo ir mokslo ministerijos Studijų, mokslo ir technologijų departamento direktorius.</text:p>
          </table:table-cell>
        </table:table-row>
      </table:table>
      <text:p text:style-name="Normal"/>
      <text:p text:style-name="P171">Punkto<text:s/>pakeitimai:</text:p>
      <text:p text:style-name="P172"><text:span text:style-name="T173">Nr.<text:s/></text:span><text:a xlink:href="https://www.e-tar.lt/portal/legalAct.html?documentId=69600f703c4211e6bcc5c96b48152012" office:target-frame-name="_top" xlink:show="replace"><text:span text:style-name="T174">V-591/4-434</text:span></text:a><text:span text:style-name="T175">, 2016-06-23, paskelbta TAR 2016-06-27, i. k. 2016-17702</text:span></text:p>
      <text:p text:style-name="P176"><text:span text:style-name="T177">Nr.<text:s/></text:span><text:a xlink:href="https://www.e-tar.lt/portal/legalAct.html?documentId=83199c80ee1011e6bf03a1097d29892a" office:target-frame-name="_top" xlink:show="replace"><text:span text:style-name="T178">V-49/4-61</text:span></text:a><text:span text:style-name="T179">, 2017-01-26, paskelbta TAR 2017-02-09, i. k. 2017-02302</text:span></text:p>
      <text:p text:style-name="Normal"/>
      <text:p text:style-name="P180"><text:span text:style-name="T181">2</text:span><text:span text:style-name="T182">. T v i r t i n a m e <text:s/></text:span><text:span text:style-name="T183">Mokslinių tyrimų ir eksperimentinės (socialinės, kultūrinės) plėt</text:span><text:span text:style-name="T184">ros ir inovacijų raidos prioritetų įgyvendinimo koordinavimo grupės</text:span><text:span text:style-name="T185"><text:s/>darbo reglamentą (pridedama).</text:span></text:p>
      <text:p text:style-name="P186"><text:span text:style-name="T187">3</text:span><text:span text:style-name="T188">. N u s t a t o m e, kad šis įsakymas gali būti skundžiamas Lietuvos Respublikos administracinių bylų teisenos įstatymo nustatyta tvarka ir terminais.</text:span></text:p>
      <text:p text:style-name="P189"/>
      <text:p text:style-name="P190"/>
      <text:p text:style-name="P191"/>
      <text:p text:style-name="P192">Švietimo ir mokslo ministras<text:tab/>Dainius Pavalkis</text:p>
      <text:p text:style-name="P193"/>
      <text:p text:style-name="P194"/>
      <text:p text:style-name="P195"/>
      <text:p text:style-name="P196"><text:span text:style-name="T197">Ūkio ministras</text:span><text:span text:style-name="T198"><text:tab/>Evaldas Gustas</text:span></text:p>
      <text:p text:style-name="P199"/>
      <text:soft-page-break/>
      <text:p text:style-name="P200">PATVIRTINTA</text:p>
      <text:p text:style-name="P201">Lietuvos Respublikos švietimo ir mokslo</text:p>
      <text:p text:style-name="P202">ministro ir Lietuvos Respublikos ūkio</text:p>
      <text:p text:style-name="P203">ministro 2014 m. birželio 20 d.</text:p>
      <text:p text:style-name="P204">įsakymu Nr. V-576/4-409</text:p>
      <text:p text:style-name="P205"/>
      <text:p text:style-name="P206"/>
      <text:p text:style-name="P207"><text:span text:style-name="T208">mokslinių tyrimų IR<text:s/></text:span><text:span text:style-name="T209">eksperimentinės (SOCIALINĖS, KULTŪRINĖS) plėtros ir inovacijų RAIDOS PRIORITETŲ ĮGYVENDINIMO KOORDINAVIMO GRUPĖS</text:span><text:span text:style-name="T210"><text:s/>DARBO REGLAMENTAS</text:span></text:p>
      <text:p text:style-name="P211"/>
      <text:p text:style-name="P212"><text:span text:style-name="T213">I</text:span><text:span text:style-name="T214"><text:s/>SKYRIUS</text:span></text:p>
      <text:p text:style-name="P215"><text:span text:style-name="T216">BENDROSIOS NUOSTATOS</text:span></text:p>
      <text:p text:style-name="P217"/>
      <text:p text:style-name="P218"><text:span text:style-name="T219">1</text:span><text:span text:style-name="T220">.<text:s/></text:span><text:span text:style-name="T221">Mokslinių tyrimų ir eksperimentinės (socialinės, kultūrinės) plėtros ir inovacijų</text:span><text:span text:style-name="T222"><text:s/>raidos prioritetų įgyvendinimo koordinavimo grupės</text:span><text:span text:style-name="T223"><text:s/></text:span><text:span text:style-name="T224">darbo reglamentas (toliau – Darbo reglamentas) nustato<text:s/></text:span><text:span text:style-name="T225">Mokslinių tyrimų ir eksperimentinės (socialinės, kultūrinės) plėtros ir inovacijų raidos prioritetų įgyvendinimo koordinavimo grupės</text:span><text:span text:style-name="T226"><text:s/>(toliau – Koordi</text:span><text:span text:style-name="T227">navimo grupė) funkcijas, teises, pareigas, darbo organizavimo ir sprendimų priėmimo tvarką.</text:span></text:p>
      <text:p text:style-name="P228"><text:span text:style-name="T229">2</text:span><text:span text:style-name="T230">. Koordinavimo grupei paeiliui pirmininkauja einamųjų metų sausio–birželio mėn. – Lietuvos Respublikos švietimo ir mokslo viceministras (pirmininko pavaduotoja</text:span><text:span text:style-name="T231">s – Lietuvos Respublikos ūkio viceministras), liepos–gruodžio mėn. – ūkio viceministras (pirmininko pavaduotojas – švietimo ir mokslo viceministras).</text:span></text:p>
      <text:p text:style-name="P232"><text:span text:style-name="T233">3</text:span><text:span text:style-name="T234">.</text:span><text:span text:style-name="T235"> Koordinavimo grupę</text:span><text:span text:style-name="T236"><text:s/>techniškai aptarnauja ta ministerija, kurios viceministras pirmininkauja Koordin</text:span><text:span text:style-name="T237">avimo grupei.<text:s/></text:span></text:p>
      <text:p text:style-name="P238"><text:span text:style-name="T239">4</text:span><text:span text:style-name="T240">.<text:s/></text:span><text:span text:style-name="T241">Koordinavimo grupės</text:span><text:span text:style-name="T242"><text:s/>darbas grindžiamas kolegialiu klausimų svarstymu, atviru balsavimu ir nešališkumo principu.</text:span></text:p>
      <text:p text:style-name="P243"/>
      <text:p text:style-name="P244"><text:span text:style-name="T245">II</text:span><text:span text:style-name="T246"><text:s/>SKYRIUS</text:span></text:p>
      <text:p text:style-name="P247"><text:span text:style-name="T248">KOORDINAVIMO GRUPĖS <text:s/>FUNKCIJOS, TEISĖS IR PAREIGOS</text:span></text:p>
      <text:p text:style-name="P249"/>
      <text:p text:style-name="P250"><text:span text:style-name="T251">5</text:span><text:span text:style-name="T252">. Koordinavimo grupė</text:span><text:span text:style-name="T253"><text:s/></text:span><text:span text:style-name="T254">atlieka<text:s/></text:span><text:span text:style-name="T255">šias funkcijas:</text:span></text:p>
      <text:p text:style-name="P256"><text:span text:style-name="T257">5.1</text:span><text:span text:style-name="T258">. svarsto Lietuvos Respublikos švietimo ir mokslo ministerijos ir Lietuvos Respublikos ūkio ministerijos arba jų įgaliotos (-ų) institucijos (-ų) ir kitų suinteresuotų institucijų, kurių reguliavimo sritys tiesiogiai susijusios su<text:s/></text:span><text:span text:style-name="T259">mokslinių tyrimų ir<text:s/></text:span><text:span text:style-name="T260">eksperimentinės (socialinės, kultūrinės) plėtros ir inovacijų (toliau – MTEPI)<text:s/></text:span><text:span text:style-name="T261">prioritetų įgyvendinimu, teikiamus siūlymus dėl naujų studijų, MTEPI politikos priemonių panaudojimo įgyvendinant<text:s/></text:span><text:span text:style-name="T262">MTEPI<text:s/></text:span><text:span text:style-name="T263">prioritetus ir teikia nuomonę atitinkamus MTEPI prioritet</text:span><text:span text:style-name="T264">ų veiksmų planus parengusiems ministrams;</text:span></text:p>
      <text:p text:style-name="P265"><text:span text:style-name="T266">5.2</text:span><text:span text:style-name="T267">. atlieka kitas<text:s/></text:span><text:span text:style-name="T268">Prioritetinių mokslinių tyrimų ir eksperimentinės (socialinės, kultūrinės) plėtros ir inovacijų raidos (sumanios specializacijos) krypčių ir jų prioritetų įgyvendinimo programoje, patvirtinto</text:span><text:span text:style-name="T269">je Lietuvos Respublikos Vyriausybės 2014 m. balandžio 30 d. nutarimu Nr. 411 „Dėl Prioritetinių mokslinių tyrimų ir eksperimentinės (socialinės, kultūrinės) plėtros ir inovacijų raidos (sumanios specializacijos) krypčių ir jų prioritetų įgyvendinimo progra</text:span><text:span text:style-name="T270">mos patvirtinimo“ (toliau – Programa), nurodytas funkcijas.</text:span></text:p>
      <text:p text:style-name="P271"><text:span text:style-name="T272">6</text:span><text:span text:style-name="T273">. Koordinavimo grupės</text:span><text:span text:style-name="T274"><text:s/></text:span><text:span text:style-name="T275">sprendimai yra rekomendaciniai.</text:span></text:p>
      <text:p text:style-name="P276"><text:span text:style-name="T277">7</text:span><text:span text:style-name="T278">. Koordinavimo grupė, atlikdama jai pavestas funkcijas,</text:span><text:span text:style-name="T279"><text:s/></text:span><text:span text:style-name="T280">turi teisę:</text:span></text:p>
      <text:p text:style-name="P281"><text:span text:style-name="T282">7.1</text:span><text:span text:style-name="T283">. gauti iš institucijų, įstaigų ir organizacijų visą info</text:span><text:span text:style-name="T284">rmaciją ir medžiagą, reikalingą Koordinavimo grupės</text:span><text:span text:style-name="T285"><text:s/></text:span><text:span text:style-name="T286">funkcijoms atlikti, jeigu šios informacijos naudojimas nepažeidžia minėtų institucijų, įstaigų ir organizacijų interesų;</text:span></text:p>
      <text:p text:style-name="P287"><text:span text:style-name="T288">7.2</text:span><text:span text:style-name="T289">. kviesti į Koordinavimo grupės</text:span><text:span text:style-name="T290"><text:s/></text:span><text:span text:style-name="T291">posėdžius ekspertus,</text:span><text:span text:style-name="T292"><text:s/>valstybės ir savivaldyb</text:span><text:span text:style-name="T293">ių institucijų, įstaigų ir organizacijų, mokslo ir studijų institucijų, ūkio subjektų, asocijuotų struktūrų ir kitų juridinių asmenų atstovus</text:span><text:span text:style-name="T294">;</text:span></text:p>
      <text:p text:style-name="P295"><text:span text:style-name="T296">7.3</text:span><text:span text:style-name="T297">. atsižvelgdama į institucijos, įstaigos ar organizacijos, turinčios teisę deleguoti kandidatus į Koordina</text:span><text:span text:style-name="T298">vimo grupės</text:span><text:span text:style-name="T299"><text:s/></text:span><text:span text:style-name="T300">narius, prašymą, teikti švietimo ir mokslo ministrui ir ūkio ministrui pasiūlymus dėl Koordinavimo grupės personalinės sudėties pakeitimo.</text:span></text:p>
      <text:p text:style-name="P301"><text:span text:style-name="T302">8</text:span><text:span text:style-name="T303">. Koordinavimo grupės nariai privalo:</text:span></text:p>
      <text:p text:style-name="P304"><text:span text:style-name="T305">8.1</text:span><text:span text:style-name="T306">. vykdyti<text:s/></text:span><text:span text:style-name="T307">Programoje ir</text:span><text:span text:style-name="T308"><text:s/>Darbo reglamente Koordinavimo grupei nustatytas funkcijas;</text:span></text:p>
      <text:p text:style-name="P309"><text:span text:style-name="T310">8.2</text:span><text:span text:style-name="T311">. neatskleisti konfidencialios, suinteresuotų viešojo ir privataus sektorių subjektų interesus galinčios pažeisti informacijos, gautos vykdant Koordinavimo grupės nario funkcijas;</text:span></text:p>
      <text:p text:style-name="P312"><text:span text:style-name="T313">8.3</text:span><text:span text:style-name="T314">. iškilus interesų konfliktui nedelsdami informuoti apie tai Koordinavimo grupės pirmininką</text:span><text:span text:style-name="T315"><text:s/></text:span><text:span text:style-name="T316">ir nusišalinti nuo dalyvavimo priimant sprendimus.</text:span></text:p>
      <text:p text:style-name="P317"><text:span text:style-name="T318">9</text:span><text:span text:style-name="T319">. Koordinavimo grupės</text:span><text:span text:style-name="T320"><text:s/></text:span><text:span text:style-name="T321">nariai už savo funkcijų atlikimą atsako įstatymų ir kitų teisės aktų nustatyta tvark</text:span><text:span text:style-name="T322">a.</text:span></text:p>
      <text:p text:style-name="P323"/>
      <text:p text:style-name="P324"><text:span text:style-name="T325">Iii</text:span><text:span text:style-name="T326"><text:s/>SKYRIUS</text:span></text:p>
      <text:p text:style-name="P327"><text:span text:style-name="T328">KOORDINAVIMO GRUPĖS DARBO ORGANIZAVIMAS</text:span></text:p>
      <text:p text:style-name="P329"/>
      <text:p text:style-name="P330"><text:span text:style-name="T331">10</text:span><text:span text:style-name="T332">. Koordinavimo grupei</text:span><text:span text:style-name="T333"><text:s/></text:span><text:span text:style-name="T334">vadovauja ir Koordinavimo grupės</text:span><text:span text:style-name="T335"><text:s/></text:span><text:span text:style-name="T336">vardu veikia Koordinavimo grupės</text:span><text:span text:style-name="T337"><text:s/></text:span><text:span text:style-name="T338">pirmininkas, jo nesant – pirmininko pavaduotojas (toliau kartu – Pirmininkas). Pirmininkas:</text:span></text:p>
      <text:p text:style-name="P339"><text:span text:style-name="T340">10.1</text:span><text:span text:style-name="T341">.</text:span><text:span text:style-name="T342"><text:s/>atstovauja Koordinavimo grupei santykiuose su trečiaisiais asmenimis;</text:span></text:p>
      <text:p text:style-name="P343"><text:span text:style-name="T344">10.2</text:span><text:span text:style-name="T345">. šaukia Koordinavimo grupės</text:span><text:span text:style-name="T346"><text:s/></text:span><text:span text:style-name="T347">posėdžius ir jiems pirmininkauja, skelbia elektroninius balsavimus, tvirtina posėdžių darbotvarkę;</text:span></text:p>
      <text:p text:style-name="P348"><text:span text:style-name="T349">10.3</text:span><text:span text:style-name="T350">. prireikus duoda pavedimus Koordinavimo<text:s/></text:span><text:span text:style-name="T351">grupės</text:span><text:span text:style-name="T352"><text:s/></text:span><text:span text:style-name="T353">nariams;</text:span></text:p>
      <text:p text:style-name="P354"><text:span text:style-name="T355">10.4</text:span><text:span text:style-name="T356">.<text:s/></text:span><text:span text:style-name="T357">pasirašo<text:s/></text:span><text:span text:style-name="T358">Koordinavimo grupės</text:span><text:span text:style-name="T359"><text:s/>posėdžių ar elektroninių balsavimų protokolus (toliau – protokolas).</text:span></text:p>
      <text:p text:style-name="P360"><text:span text:style-name="T361">11</text:span><text:span text:style-name="T362">.<text:s/></text:span><text:span text:style-name="T363">Koordinavimo grupės</text:span><text:span text:style-name="T364"><text:s/>sekretorių (toliau – Sekretorius), kuris nėra<text:s/></text:span><text:span text:style-name="T365">Koordinavimo grupės</text:span><text:span text:style-name="T366"><text:s/>narys, skiria<text:s/></text:span><text:span text:style-name="T367">Koordinavimo grupė ben</text:span><text:span text:style-name="T368">dru sutarimu pirmajame Koordinavimo grupės posėdyje.</text:span><text:span text:style-name="T369"><text:s/></text:span><text:span text:style-name="T370">Sekretoriui negalint dalyvauti Koordinavimo grupės posėdyje, jo funkcijas laikinai atlieka kitas Pirmininko paskirtas asmuo. S</text:span><text:span text:style-name="T371">ekretorius:</text:span></text:p>
      <text:p text:style-name="P372"><text:span text:style-name="T373">11.1</text:span><text:span text:style-name="T374">. informuoja<text:s/></text:span><text:span text:style-name="T375">Koordinavimo grupės</text:span><text:span text:style-name="T376"><text:s/></text:span><text:span text:style-name="T377">narius apie posėdžio datą, vietą, laiką arba elektroninio balsavimo datą ir teikia<text:s/></text:span><text:span text:style-name="T378">Koordinavimo grupės</text:span><text:span text:style-name="T379"><text:s/></text:span><text:span text:style-name="T380">nariams posėdžių darbotvarkę ir<text:s/></text:span><text:span text:style-name="T381">Koordinavimo grupės</text:span><text:span text:style-name="T382"><text:s/></text:span><text:span text:style-name="T383">posėdžių medžiagą;</text:span></text:p>
      <text:p text:style-name="P384"><text:span text:style-name="T385">11.2</text:span><text:span text:style-name="T386">. protokoluoja<text:s/></text:span><text:span text:style-name="T387">Koordinavimo grupės</text:span><text:span text:style-name="T388"><text:s/>posėdžius ir pasirašo protokolus;</text:span></text:p>
      <text:p text:style-name="P389"><text:span text:style-name="T390">11.</text:span><text:span text:style-name="T391">3</text:span><text:span text:style-name="T392">. siunčia protokolus Koordinavimo grupės nariams ir kitiems suinteresuotiems subjektams;</text:span></text:p>
      <text:p text:style-name="P393"><text:span text:style-name="T394">11.4</text:span><text:span text:style-name="T395">. nedelsdamas perduoda Pirmininkui visą su Koordinavimo grupės veikla ar posėdžiais susijusią informaciją, kurią, vadovaudamiesi Darbo reglamentu, Sekretori</text:span><text:span text:style-name="T396">ui pateikia Koordinavimo grupės nariai ar kiti suinteresuoti subjektai;</text:span></text:p>
      <text:p text:style-name="P397"><text:span text:style-name="T398">11.5</text:span><text:span text:style-name="T399">. vykdo Pirmininko pavedimus.</text:span></text:p>
      <text:p text:style-name="P400"><text:span text:style-name="T401">12</text:span><text:span text:style-name="T402">. Koordinavimo grupės</text:span><text:span text:style-name="T403"><text:s/></text:span><text:span text:style-name="T404">darbo organizavimo forma – posėdžiai.</text:span></text:p>
      <text:p text:style-name="P405"><text:span text:style-name="T406">13</text:span><text:span text:style-name="T407">. Sekretorius išsiunčia Koordinavimo grupės nariams informaciją apie Koo</text:span><text:span text:style-name="T408">rdinavimo grupės</text:span><text:span text:style-name="T409"><text:s/></text:span><text:span text:style-name="T410">posėdžio datą, laiką, vietą, taip pat posėdžio darbotvarkę elektroniniu paštu arba kitu būdu ne vėliau kaip prieš 14 darbo dienų iki posėdžio, o posėdžiui reikalingą medžiagą – ne vėliau kaip prieš 5 darbo dienas iki posėdžio.</text:span></text:p>
      <text:p text:style-name="P411"><text:span text:style-name="T412">14</text:span><text:span text:style-name="T413">. Klausimus Koordinavimo grupės</text:span><text:span text:style-name="T414"><text:s/></text:span><text:span text:style-name="T415">posėdžiams gali siūlyti Švietimo ir mokslo ministerija, Ūkio ministerija, taip pat bet kuri kita kompetentinga institucija, pateikdama atitinkamą pasiūlymą Sekretoriui<text:s/></text:span><text:span text:style-name="T416">kartu su</text:span><text:span text:style-name="T417"><text:s/>parengta</text:span><text:span text:style-name="T418"><text:s/>posėdžio medžiaga ne vėliau kaip prieš</text:span><text:span text:style-name="T419"><text:s/>10 darbo dienų iki posėdžio dienos.</text:span></text:p>
      <text:p text:style-name="P420"><text:span text:style-name="T421">15</text:span><text:span text:style-name="T422">. Koordinavimo grupės posėdis laikomas teisėtu, jeigu jame dalyvauja ne mažiau kaip 1/2 visų Koordinavimo grupės</text:span><text:span text:style-name="T423"><text:s/></text:span><text:span text:style-name="T424">narių.</text:span></text:p>
      <text:p text:style-name="P425"><text:span text:style-name="T426">16</text:span><text:span text:style-name="T427">. Dėl objektyvių priežasčių posėdyje negalintis dalyvauti Koordinavimo grupės narys gal</text:span><text:span text:style-name="T428">i pateikti<text:s/></text:span><text:span text:style-name="T429">Sekretoriui</text:span><text:span text:style-name="T430"><text:s/>savo nuomonę Koordinavimo grupės posėdžio darbotvarkės klausimais raštu, taip pat elektroniniu laišku. Raštas arba elektroninis laiškas turi būti atsiųstas<text:s/></text:span><text:span text:style-name="T431">Sekretoriui</text:span><text:span text:style-name="T432"><text:s/>likus ne mažiau kaip 2 darbo dienoms iki Koordinavimo grupės posėdžio, paskelbtas per posėdį ir pridėtas prie protokolo.</text:span></text:p>
      <text:p text:style-name="P433"><text:span text:style-name="T434">17</text:span><text:span text:style-name="T435">. Koordinavimo grupės sprendimai priimami Koordinavimo grupės</text:span><text:span text:style-name="T436"><text:s/></text:span><text:span text:style-name="T437">posėdyje dalyvaujančių narių balsų dauguma atviru balsavimu, balsu</text:span><text:span text:style-name="T438">ojant „už“ arba „prieš“. Kiekvienas Koordinavimo grupės narys turi po vieną balsą. Jeigu balsai pasiskirsto po lygiai, lemia Pirmininko balsas.</text:span></text:p>
      <text:p text:style-name="P439"><text:span text:style-name="T440">18</text:span><text:span text:style-name="T441">. Koordinavimo grupės nariai, nesutinkantys su posėdyje priimtu sprendimu, gali ne vėliau kaip per 3 darbo</text:span><text:span text:style-name="T442"><text:s/>dienas po posėdžio raštu arba elektroniniu laišku pareikšti atskirą nuomonę, kuri yra pridedama prie Koordinavimo grupės posėdžio protokolo. Atskiros nuomonės pateikimas nurodomas protokole.</text:span></text:p>
      <text:p text:style-name="P443"><text:span text:style-name="T444">19</text:span><text:span text:style-name="T445">.  Koordinavimo grupės sprendimai gali būti priimami balsu</text:span><text:span text:style-name="T446">ojant elektroniniu būdu. Sekretorius informuoja Koordinavimo grupės narius apie svarstomą klausimą elektroniniu paštu, pateikdamas visą susijusią informaciją ne vėliau kaip prieš 10 darbo dienų iki elektroninio balsavimo dienos. Balsavimą elektroniniu būdu</text:span><text:span text:style-name="T447"><text:s/>paskelbia Pirmininkas, elektroniniu paštu apie tai informuodamas Koordinavimo grupės narius. Koordinavimo grupės nariai per 10 darbo dienų nuo Pirmininko elektroninio laiško gavimo,<text:s/></text:span><text:span text:style-name="T448">Sekretoriui</text:span><text:span text:style-name="T449"><text:s/>patvirtina savo pritarimą arba nepritarimą sprendimo projektu</text:span><text:span text:style-name="T450">i, pateikdami savo pastabas ar pasiūlymus. Elektroniniu būdu priimami sprendimai laikomi teisėtais, jeigu balsavime dalyvauja ne mažiau kaip 1/2 visų Koordinavimo grupės narių. Sprendimai elektroniniu būdu priimami balsavime dalyvavusių Koordinavimo grupės</text:span><text:span text:style-name="T451"><text:s/>narių balsų dauguma.</text:span><text:span text:style-name="T452"><text:s/></text:span><text:span text:style-name="T453">Jeigu balsuojant balsai pasiskirsto po lygiai, lemia Pirmininko balsas.</text:span></text:p>
      <text:p text:style-name="P454"><text:span text:style-name="T455">20</text:span><text:span text:style-name="T456">. Koordinavimo grupės sprendimai įforminami protokolu. Protokole nurodomas sprendimo priėmimo būdas (balsuojant posėdyje arba elektroniniu būdu), posėdžio a</text:span><text:span text:style-name="T457">r elektroninio balsavimo data, protokolo eilės numeris, posėdžio ar elektroninio balsavimo dalyviai, svarstomi klausimai ir priimti sprendimai. Protokolo projektas turi būti parengtas ir išsiųstas elektroniniu paštu arba kitu būdu visiems Koordinavimo grup</text:span><text:span text:style-name="T458">ės nariams ne vėliau kaip per 5 darbo dienas po Koordinavimo grupės posėdžio ar elektroninio balsavimo dienos. Koordinavimo grupės nariai turi teisę per 3 darbo dienas nuo Protokolo projekto išsiuntimo dienos pateikti dėl jo pastabas ir pasiūlymus. Protoko</text:span><text:span text:style-name="T459">las turi būti pasirašytas ne vėliau kaip per 10 darbo dienų nuo Koordinavimo grupės posėdžio ar elektroninio balsavimo dienos.</text:span></text:p>
      <text:p text:style-name="P460"/>
      <text:p text:style-name="P461"><text:span text:style-name="T462">IV</text:span><text:span text:style-name="T463"><text:s/>SKYRIUS</text:span></text:p>
      <text:p text:style-name="P464"><text:span text:style-name="T465">BAIGIAMOSIOS NUOSTATOS</text:span></text:p>
      <text:p text:style-name="P466"/>
      <text:p text:style-name="P467"><text:span text:style-name="T468">21</text:span><text:span text:style-name="T469">. Jeigu yra pagrindo manyti, kad Koordinavimo grupės nario dalyvavimas rengiant,<text:s/></text:span><text:span text:style-name="T470">svarstant ir priimant sprendimus sukels interesų konfliktą, Koordinavimo grupės narys pats arba Pirmininkui pareikalavus turi nusišalinti nuo sprendimo priėmimo procedūros. Apie Koordinavimo grupės nario nusišalinimą pažymima protokole.</text:span></text:p>
      <text:p text:style-name="P471"><text:span text:style-name="T472">22</text:span><text:span text:style-name="T473">. Koordinavim</text:span><text:span text:style-name="T474">o grupės sprendimai, susiję su bendrais visuomenės interesais, skelbiami visuomenės informavimo priemonėse.</text:span></text:p>
      <text:p text:style-name="P475"><text:span text:style-name="T476">23</text:span><text:span text:style-name="T477">. Koordinavimo grupės veiklos dokumentai (protokolai, susirašinėjimo medžiaga ir kiti dokumentai) saugomi Lietuvos Respublikos dokumentų ir ar</text:span><text:span text:style-name="T478">chyvų įstatymo nustatyta tvarka. Sausio</text:span><text:span text:style-name="T479">–</text:span><text:span text:style-name="T480">birželio mėnesių dokumentų originalai saugojami Švietimo ir mokslo ministerijoje (dokumentų kopijos<text:s/></text:span><text:span text:style-name="T481">–</text:span><text:span text:style-name="T482"><text:s/>Ūkio ministerijoje), liepos</text:span><text:span text:style-name="T483">–</text:span><text:span text:style-name="T484">gruodžio mėnesių<text:s/></text:span><text:span text:style-name="T485">–</text:span><text:span text:style-name="T486"><text:s/>Ūkio ministerijoje (dokumentų kopijos<text:s/></text:span><text:span text:style-name="T487">–<text:s/></text:span><text:span text:style-name="T488">Švietimo ir mokslo minister</text:span><text:span text:style-name="T489">ijoje).</text:span></text:p>
      <text:p text:style-name="P490"/>
      <text:soft-page-break/>
      <text:p text:style-name="P491"><text:span text:style-name="T492">______________</text:span></text:p>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švietimo ir mokslo ministerija, Lietuvos Respublikos ūkio ministerija, Įsakymas</text:span></text:p>
      <text:p text:style-name="P502"><text:span text:style-name="T503">Nr.<text:s/></text:span><text:a xlink:href="https://www.e-tar.lt/portal/legalAct.html?documentId=69600f703c4211e6bcc5c96b48152012" office:target-frame-name="_top" xlink:show="replace"><text:span text:style-name="T504">V-591/4-434</text:span></text:a><text:span text:style-name="T505">, 2016-06-23, paskelbta TAR 2016-06-27, i. k. 2016-17702</text:span></text:p>
      <text:p text:style-name="P506"><text:span text:style-name="T507">Dėl Lietuvos Respublikos švietimo ir mokslo ministro ir Lietuvos Respublikos ūkio ministro 2014 m. birželio 20 d. įsakymo Nr. V-576/4-409 „Dėl Mokslinių tyrimų ir eksperimentinės (socialin</text:span><text:span text:style-name="T508">ės, kultūrinės) plėtros ir inovacijų raidos prioritetų įgyvendinimo koordinavimo grupės sudarymo ir jos darbo reglamento patvirtinimo“ pakeitimo</text:span></text:p>
      <text:p text:style-name="P509"/>
      <text:p text:style-name="P510"><text:span text:style-name="T511">2.</text:span></text:p>
      <text:p text:style-name="P512"><text:span text:style-name="T513">Lietuvos Respublikos švietimo ir mokslo ministerija, Lietuvos Respublikos ūkio ministerija, Įsakymas</text:span></text:p>
      <text:p text:style-name="P514"><text:span text:style-name="T515">Nr.<text:s/></text:span><text:a xlink:href="https://www.e-tar.lt/portal/legalAct.html?documentId=83199c80ee1011e6bf03a1097d29892a" office:target-frame-name="_top" xlink:show="replace"><text:span text:style-name="T516">V-49/4-61</text:span></text:a><text:span text:style-name="T517">, 2017-01-26, paskelbta TAR 2017-02-09, i. k. 2017-02302</text:span></text:p>
      <text:p text:style-name="P518"><text:span text:style-name="T519">Dėl Lietuvos Respublikos švietimo ir mokslo ministro ir Lietuvos Respublikos ūkio ministro 201</text:span><text:span text:style-name="T520">4 m. birželio 20 d. įsakymo Nr. V-576/4-409 „Dėl Mokslinių tyrimų ir eksperimentinės (socialinės, kultūrinės) plėtros ir inovacijų raidos prioritetų įgyvendinimo koordinavimo grupės sudarymo ir jos darbo reglament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amalysis</meta:initial-creator>
    <dc:creator>adlibuser</dc:creator>
    <meta:creation-date>2021-05-13T12:48:00Z</meta:creation-date>
    <dc:date>2021-05-13T12:48:00Z</dc:date>
    <meta:print-date>2014-06-19T08:33:00Z</meta:print-date>
    <meta:template xlink:href="Normal.dotm" xlink:type="simple"/>
    <meta:editing-cycles>2</meta:editing-cycles>
    <meta:editing-duration>PT0S</meta:editing-duration>
    <meta:document-statistic meta:page-count="6" meta:paragraph-count="154" meta:word-count="1752" meta:character-count="14528" meta:row-count="391" meta:non-whitespace-character-count="12930"/>
  </office:meta>
</office:document-meta>
</file>