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4-05 iki 2019-07-17</text:span></text:p>
      <text:p text:style-name="P13"/>
      <text:p text:style-name="P14"><text:span text:style-name="T15">Nutarimas paskelbtas: TAR 2016-11-24, i. k. 2016-2740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ETIKOS IR PROCEDŪRŲ KOMISIJOS SUDARYMO</text:p>
      <text:p text:style-name="P27"/>
      <text:p text:style-name="P28">2016 m. lapkričio 24 d. Nr.<text:s/>XIII-46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7 straipsniu ir atsižvelgdamas į Lietuvos Respublikos Seimo narių pasiūlymus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Lietuvos Respublikos</text:span><text:span text:style-name="T40"><text:s/>Seimo Etikos ir procedūrų komisiją:</text:span></text:p>
      <text:p text:style-name="P41"><text:span text:style-name="T42">1</text:span><text:span text:style-name="T43">) Viktorija Čmilytė-Nielsen;</text:span></text:p>
      <text:p text:style-name="P44"><text:span text:style-name="T45">2</text:span><text:span text:style-name="T46">)<text:s/></text:span><text:span text:style-name="T47">Asta Kubilienė;</text:span></text:p>
      <text:p text:style-name="P48"><text:span text:style-name="T49">3</text:span><text:span text:style-name="T50">) Antanas Matulas;</text:span></text:p>
      <text:p text:style-name="P51"><text:span text:style-name="T52">4</text:span><text:span text:style-name="T53">)<text:s/></text:span><text:span text:style-name="T54">Rūta Miliūtė</text:span><text:span text:style-name="T55">;</text:span></text:p>
      <text:p text:style-name="P56"><text:span text:style-name="T57">5</text:span><text:span text:style-name="T58">)<text:s/></text:span><text:span text:style-name="T59">Aušrinė Norkienė;</text:span></text:p>
      <text:p text:style-name="P60"><text:span text:style-name="T61">6</text:span><text:span text:style-name="T62">) Andrius Palionis;</text:span></text:p>
      <text:p text:style-name="P63"><text:span text:style-name="T64">7</text:span><text:span text:style-name="T65">) Aušra Papirtienė;</text:span></text:p>
      <text:p text:style-name="P66"><text:span text:style-name="T67">8</text:span><text:span text:style-name="T68">) Virgilijus Poderys;</text:span></text:p>
      <text:p text:style-name="P69"><text:span text:style-name="T70">9</text:span><text:span text:style-name="T71">) Kazys<text:s/></text:span><text:span text:style-name="T72">Starkevičius;</text:span></text:p>
      <text:p text:style-name="P73"><text:span text:style-name="T74">10</text:span><text:span text:style-name="T75">) Rita Tamašunienė;</text:span></text:p>
      <text:p text:style-name="P76"><text:span text:style-name="T77">11</text:span><text:span text:style-name="T78">) Ona Valiukevičiūtė.</text:span><text:s/></text:p>
      <text:p text:style-name="P79">Straipsnio pakeitimai:</text:p>
      <text:p text:style-name="P80"><text:span text:style-name="T81">Nr.<text:s/></text:span><text:a xlink:href="https://www.e-tar.lt/portal/legalAct.html?documentId=5f894290098911e79ba1ee3112ade9bc" office:target-frame-name="_top" xlink:show="replace"><text:span text:style-name="T82">XIII-222</text:span></text:a><text:span text:style-name="T83">, 2017-03-14, paskelbta TAR 2017-03-15, i. k. 2017</text:span><text:span text:style-name="T84">-04362</text:span></text:p>
      <text:p text:style-name="P85"><text:span text:style-name="T86">Nr.<text:s/></text:span><text:a xlink:href="https://www.e-tar.lt/portal/legalAct.html?documentId=81f493b05a5c11e7846ef01bfffb9b64" office:target-frame-name="_top" xlink:show="replace"><text:span text:style-name="T87">XIII-504</text:span></text:a><text:span text:style-name="T88">, 2017-06-22, paskelbta TAR 2017-06-26, i. k. 2017-10733</text:span></text:p>
      <text:p text:style-name="P89"><text:span text:style-name="T90">Nr.<text:s/></text:span><text:a xlink:href="https://www.e-tar.lt/portal/legalAct.html?documentId=f7ea442038c811e881f2ba995b003ed2" office:target-frame-name="_top" xlink:show="replace"><text:span text:style-name="T91">XIII-1072</text:span></text:a><text:span text:style-name="T92">, 2018-03-29, paskelbta TAR 2018-04-05, i. k. 2018-05450</text:span></text:p>
      <text:p text:style-name="Normal"/>
      <text:p text:style-name="P93"/>
      <text:p text:style-name="P94"/>
      <text:p text:style-name="P95"/>
      <text:soft-page-break/>
      <text:p text:style-name="P96">Seimo Pirmininkas<text:span text:style-name="T97"><text:tab/></text:span>Viktoras Pranckieti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<text:s/></text:span><text:span text:style-name="T107">Nutarimas</text:span></text:p>
      <text:p text:style-name="P108"><text:span text:style-name="T109">Nr.<text:s/></text:span><text:a xlink:href="https://www.e-tar.lt/portal/legalAct.html?documentId=5f894290098911e79ba1ee3112ade9bc" office:target-frame-name="_top" xlink:show="replace"><text:span text:style-name="T110">XIII-222</text:span></text:a><text:span text:style-name="T111">, 2017-03-14, paskelbta TAR 2017-03-15, i. k. 2017-04362</text:span></text:p>
      <text:p text:style-name="P112"><text:span text:style-name="T113">Dėl Lietuvos Respublikos Seimo 2016 m. lapkričio 24 d. nutarimo Nr. XIII-46 „Dė</text:span><text:span text:style-name="T114">l Lietuvos Respublikos Seimo Etikos ir procedūrų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Seimas, Nutarimas</text:span></text:p>
      <text:p text:style-name="P120"><text:span text:style-name="T121">Nr.<text:s/></text:span><text:a xlink:href="https://www.e-tar.lt/portal/legalAct.html?documentId=81f493b05a5c11e7846ef01bfffb9b64" office:target-frame-name="_top" xlink:show="replace"><text:span text:style-name="T122">XIII-504</text:span></text:a><text:span text:style-name="T123">, 2017-06-22, paskelbta<text:s/></text:span><text:span text:style-name="T124">TAR 2017-06-26, i. k. 2017-10733</text:span></text:p>
      <text:p text:style-name="P125"><text:span text:style-name="T126">Dėl Lietuvos Respublikos Seimo 2016 m. lapkričio 24 d. nutarimo Nr. XIII-46 „Dėl Lietuvos Respublikos Seimo Etikos ir procedūrų komisijos sudarymo“ pakeitimo</text:span></text:p>
      <text:p text:style-name="P127"/>
      <text:p text:style-name="P128"><text:span text:style-name="T129">3.</text:span></text:p>
      <text:p text:style-name="P130"><text:span text:style-name="T131">Lietuvos Respublikos Seimas, Nutarimas</text:span></text:p>
      <text:p text:style-name="P132"><text:span text:style-name="T133">Nr.<text:s/></text:span><text:a xlink:href="https://www.e-tar.lt/portal/legalAct.html?documentId=f7ea442038c811e881f2ba995b003ed2" office:target-frame-name="_top" xlink:show="replace"><text:span text:style-name="T134">XIII-1072</text:span></text:a><text:span text:style-name="T135">, 2018-03-29, paskelbta TAR 2018-04-05, i. k. 2018-05450</text:span></text:p>
      <text:p text:style-name="P136"><text:span text:style-name="T137">Dėl Lietuvos Respublikos Seimo 2016 m. lapkričio 24 d. nutarimo Nr. XIII-46 „Dėl Lietuvos Resp</text:span><text:span text:style-name="T138">ublikos Seimo Etikos ir procedūrų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0T06:46:00Z</meta:creation-date>
    <dc:date>2019-11-20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31" meta:character-count="2477" meta:row-count="146" meta:non-whitespace-character-count="2195"/>
  </office:meta>
</office:document-meta>
</file>