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1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ableColumn31" style:family="table-column">
      <style:table-column-properties style:column-width="2.0909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3.7402in" style:use-optimal-column-width="false"/>
    </style:style>
    <style:style style:name="Table30" style:family="table">
      <style:table-properties style:width="6.225in" fo:margin-left="0.468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 fo:text-indent="-0.0513in">
        <style:tab-stops>
          <style:tab-stop style:type="left" style:position="0.1145in"/>
        </style:tab-stops>
      </style:paragraph-properties>
      <style:text-properties fo:color="#000000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 fo:margin-right="-0.0763in"/>
      <style:text-properties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fo:color="#000000" style:font-size-complex="12pt"/>
    </style:style>
    <style:style style:name="P131" style:parent-style-name="Normal" style:family="paragraph">
      <style:paragraph-properties fo:text-align="justify" fo:line-height="115%"/>
      <style:text-properties fo:color="#000000" style:font-size-complex="12pt"/>
    </style:style>
    <style:style style:name="P132" style:parent-style-name="Normal" style:master-page-name="MPF1" style:family="paragraph">
      <style:paragraph-properties fo:keep-together="always" fo:widows="0" fo:orphans="0" fo:break-before="page" fo:margin-left="3.15in" fo:text-indent="0.2958in" style:page-number="1">
        <style:tab-stops>
          <style:tab-stop style:type="left" style:position="-0.1965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 style:font-size-complex="12pt"/>
    </style:style>
    <style:style style:name="P138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39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40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2" style:parent-style-name="Normal" style:family="paragraph">
      <style:paragraph-properties fo:keep-together="always"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5" style:parent-style-name="Normal" style:family="paragraph">
      <style:paragraph-properties fo:widows="0" fo:orphans="0" fo:text-align="center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8" style:parent-style-name="Normal" style:family="paragraph">
      <style:paragraph-properties fo:widows="0" fo:orphans="0" fo:text-align="center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50" style:parent-style-name="Normal" style:family="paragraph">
      <style:paragraph-properties fo:widows="0" fo:orphans="0" fo:text-align="center" fo:text-indent="0.3937in"/>
      <style:text-properties fo:color="#000000" style:font-size-complex="12pt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2in" style:font-size-complex="12pt"/>
    </style:style>
    <style:style style:name="T153" style:parent-style-name="DefaultParagraphFont" style:family="text">
      <style:text-properties fo:color="#000000" fo:letter-spacing="-0.002in" style:font-size-complex="12pt"/>
    </style:style>
    <style:style style:name="T154" style:parent-style-name="DefaultParagraphFont" style:family="text">
      <style:text-properties fo:color="#000000" fo:letter-spacing="-0.002in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2in" style:font-size-complex="12pt"/>
    </style:style>
    <style:style style:name="T161" style:parent-style-name="DefaultParagraphFont" style:family="text">
      <style:text-properties fo:color="#000000" fo:letter-spacing="-0.002in" style:font-size-complex="12pt"/>
    </style:style>
    <style:style style:name="T162" style:parent-style-name="DefaultParagraphFont" style:family="text">
      <style:text-properties fo:color="#000000" fo:letter-spacing="-0.002in"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line-height="107%"/>
      <style:text-properties fo:color="#000000" style:font-size-complex="12pt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fo:letter-spacing="-0.0013in" style:font-size-complex="12pt"/>
    </style:style>
    <style:style style:name="T236" style:parent-style-name="DefaultParagraphFont" style:family="text">
      <style:text-properties fo:color="#000000" fo:letter-spacing="-0.0013in" style:font-size-complex="12pt"/>
    </style:style>
    <style:style style:name="T237" style:parent-style-name="DefaultParagraphFont" style:family="text">
      <style:text-properties fo:color="#000000" fo:letter-spacing="-0.0013in" style:font-size-complex="12pt"/>
    </style:style>
    <style:style style:name="T238" style:parent-style-name="DefaultParagraphFont" style:family="text">
      <style:text-properties fo:color="#000000" fo:letter-spacing="-0.0013in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55in" style:font-size-complex="12pt"/>
    </style:style>
    <style:style style:name="T241" style:parent-style-name="DefaultParagraphFont" style:family="text">
      <style:text-properties fo:color="#000000" fo:letter-spacing="-0.0055in" style:font-size-complex="12pt"/>
    </style:style>
    <style:style style:name="T242" style:parent-style-name="DefaultParagraphFont" style:family="text">
      <style:text-properties fo:color="#000000" fo:letter-spacing="-0.0034in" style:font-size-complex="12pt"/>
    </style:style>
    <style:style style:name="T243" style:parent-style-name="DefaultParagraphFont" style:family="text">
      <style:text-properties fo:color="#000000" fo:letter-spacing="-0.0055in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2in" style:font-size-complex="12pt"/>
    </style:style>
    <style:style style:name="T246" style:parent-style-name="DefaultParagraphFont" style:family="text">
      <style:text-properties fo:color="#000000" fo:letter-spacing="-0.002in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per 66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fo:letter-spacing="-0.002in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13in" style:font-size-complex="12pt"/>
    </style:style>
    <style:style style:name="T289" style:parent-style-name="DefaultParagraphFont" style:family="text">
      <style:text-properties fo:color="#000000" fo:letter-spacing="-0.0013in" style:font-size-complex="12pt"/>
    </style:style>
    <style:style style:name="T290" style:parent-style-name="DefaultParagraphFont" style:family="text">
      <style:text-properties fo:color="#000000" fo:letter-spacing="-0.0013in"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13in" style:font-size-complex="12pt"/>
    </style:style>
    <style:style style:name="T293" style:parent-style-name="DefaultParagraphFont" style:family="text">
      <style:text-properties fo:color="#000000" fo:letter-spacing="-0.0013in" style:font-size-complex="12pt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20</text:span></text:p>
      <text:p text:style-name="P7"/>
      <text:p text:style-name="P8"><text:span text:style-name="T9">Įsakymas paskelbtas: TAR 2019-12-27, i. k. 2019-21415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LIETUVOS PROFESIJŲ<text:s/>KLASIFIKATORIAUS EKSPERTŲ KOMISIJOS SUDARYMO IR JOS DARBO REGLAMENTO PATVIRTINIMO</text:p>
      <text:p text:style-name="P19"/>
      <text:p text:style-name="P20">2019 m. gruodžio 27 d. Nr. 4-756</text:p>
      <text:p text:style-name="P21">Vilnius</text:p>
      <text:p text:style-name="P22"/>
      <text:p text:style-name="P23"/>
      <text:p text:style-name="P24"><text:span text:style-name="T25">Vadovaudamasis Lietuvos profesijų klasifikatoriaus tvarkymo tvarkos aprašo, patvirtinto Lietuvos Respublikos ūkio ministro 2012 m.</text:span><text:span text:style-name="T26"><text:s/>balandžio 12 d. įsakymu Nr. 4-346 „Dėl Lietuvos profesijų klasifikatoriaus tvarkymo tvarkos aprašo patvirtinimo“, 4 ir 5 punktais:</text:span></text:p>
      <text:p text:style-name="P27"><text:span text:style-name="T28">1</text:span><text:span text:style-name="T29">. S u d a r a u <text:s/>Lietuvos profesijų klasifikatoriaus ekspertų komisiją (toliau −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inas Kadys</text:p>
          </table:table-cell>
          <table:table-cell table:style-name="TableCell37">
            <text:p text:style-name="P38">−</text:p>
          </table:table-cell>
          <table:table-cell table:style-name="TableCell39">
            <text:p text:style-name="P40">Ekonomikos ir<text:s/>inovacijų ministerijos Ekonomikos plėtros departamento Žmogiškųjų išteklių plėtros skyriaus vedėjas (Komisijos pirmininkas);</text:p>
          </table:table-cell>
        </table:table-row>
        <text:soft-page-break/>
        <table:table-row table:style-name="TableRow41">
          <table:table-cell table:style-name="TableCell42">
            <text:p text:style-name="P43">Jurga Šimkutė</text:p>
          </table:table-cell>
          <table:table-cell table:style-name="TableCell44">
            <text:p text:style-name="P45">−</text:p>
          </table:table-cell>
          <table:table-cell table:style-name="TableCell46">
            <text:p text:style-name="P47">Ekonomikos ir inovacijų ministerijos Ekonomikos plėtros departamento Žmogiškųjų išteklių plėtros skyriaus<text:s/>patarėja (Komisijos pirmininko pavaduotoja);</text:p>
          </table:table-cell>
        </table:table-row>
        <table:table-row table:style-name="TableRow48">
          <table:table-cell table:style-name="TableCell49">
            <text:p text:style-name="P50">Danguolė Andriuškevičienė</text:p>
          </table:table-cell>
          <table:table-cell table:style-name="TableCell51">
            <text:p text:style-name="P52">−</text:p>
          </table:table-cell>
          <table:table-cell table:style-name="TableCell53">
            <text:p text:style-name="P54">Ekonomikos ir inovacijų ministerijos Ekonomikos plėtros departamento Žmogiškųjų išteklių plėtros skyriaus vyriausioji specialistė (pakaitinė narė – Ekonomikos ir inovacijų ministerijos Ekonomikos plėtros departamento Žmogiškųjų išteklių plėtros skyriaus vyriausioji specialistė Sandra Kvaraciejienė);</text:p>
          </table:table-cell>
        </table:table-row>
        <table:table-row table:style-name="TableRow55">
          <table:table-cell table:style-name="TableCell56">
            <text:p text:style-name="P57">Milda Kojelienė</text:p>
          </table:table-cell>
          <table:table-cell table:style-name="TableCell58">
            <text:p text:style-name="P59">−</text:p>
          </table:table-cell>
          <table:table-cell table:style-name="TableCell60">
            <text:p text:style-name="P61">Socialinės apsaugos ir darbo ministerijos Darbo rinkos grupės vyresnioji patarėja (pakaitinė narė – Užimtumo tarnybos<text:s/>prie Lietuvos Respublikos socialinės apsaugos ir darbo ministerijos Darbo rinkos ir užimtumo politikos įgyvendinimo departamento Metodologijos ir stebėsenos skyriaus vyriausioji specialistė Audronė Butkienė);</text:p>
          </table:table-cell>
        </table:table-row>
        <table:table-row table:style-name="TableRow62">
          <table:table-cell table:style-name="TableCell63">
            <text:p text:style-name="P64">Inga Langaitė</text:p>
          </table:table-cell>
          <table:table-cell table:style-name="TableCell65">
            <text:p text:style-name="P66">−</text:p>
          </table:table-cell>
          <table:table-cell table:style-name="TableCell67">
            <text:p text:style-name="P68">asociacijos „Vienaragiai LT“ direktorė (pakaitinė narė  – asociacijos „Vienaragiai LT“ projektų vadovė Justina Uždavinis);</text:p>
          </table:table-cell>
        </table:table-row>
        <table:table-row table:style-name="TableRow69">
          <table:table-cell table:style-name="TableCell70">
            <text:p text:style-name="P71">Birutė Miškin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šĮ Vilniaus universiteto Verslo mokyklos direktorė;</text:p>
          </table:table-cell>
        </table:table-row>
        <table:table-row table:style-name="TableRow76">
          <table:table-cell table:style-name="TableCell77">
            <text:p text:style-name="P78">Rimtautas Ramanauskas</text:p>
          </table:table-cell>
          <table:table-cell table:style-name="TableCell79">
            <text:p text:style-name="P80">−</text:p>
          </table:table-cell>
          <table:table-cell table:style-name="TableCell81">
            <text:p text:style-name="P82">Lietuvos profesinės sąjungos „Solidarumas“ pirmininko<text:s/>pavaduotojas (pakaitinė narė – Lietuvos metalistų profesinių sąjungų susivienijimo pirmininkė Marija Varasimavičienė);</text:p>
          </table:table-cell>
        </table:table-row>
        <table:table-row table:style-name="TableRow83">
          <table:table-cell table:style-name="TableCell84">
            <text:p text:style-name="P85">Violeta Skamaročienė</text:p>
          </table:table-cell>
          <table:table-cell table:style-name="TableCell86">
            <text:p text:style-name="P87">−</text:p>
          </table:table-cell>
          <table:table-cell table:style-name="TableCell88">
            <text:p text:style-name="P89">Lietuvos statistikos departamento Apklausų organizavimo skyriaus vedėja (pakaitinė narė – Lietuvos statistikos departamento Metodologijos ir kokybės skyriaus patarėja Lina Kulionienė);</text:p>
          </table:table-cell>
        </table:table-row>
        <table:table-row table:style-name="TableRow90">
          <table:table-cell table:style-name="TableCell91">
            <text:p text:style-name="P92">Alvydas Umbrasas</text:p>
          </table:table-cell>
          <table:table-cell table:style-name="TableCell93">
            <text:p text:style-name="P94">−</text:p>
          </table:table-cell>
          <table:table-cell table:style-name="TableCell95">
            <text:p text:style-name="P96">Valstybinės lietuvių kalbos komisijos Svetimžodžių keitimo lietuviškais atitikmenimis skyriaus vedėjas (pakaitinė narė – Valstybinės lietuvių kalbos komisijos<text:s/><text:soft-page-break/>Svetimžodžių keitimo lietuviškais atitikmenimis skyriaus vyriausioji specialistė Gita Kazlauskaitė);</text:p>
          </table:table-cell>
        </table:table-row>
        <text:soft-page-break/>
        <table:table-row table:style-name="TableRow97">
          <table:table-cell table:style-name="TableCell98">
            <text:p text:style-name="P99">Lina Vaitkutė</text:p>
          </table:table-cell>
          <table:table-cell table:style-name="TableCell100">
            <text:p text:style-name="P101">−</text:p>
          </table:table-cell>
          <table:table-cell table:style-name="TableCell102">
            <text:p text:style-name="P103">Kvalifikacijų ir profesinio mokymo plėtros centro Kvalifikacijų formavimo skyriaus vedėja (pakaitinis narys – Kvalifikacijų ir profesinio mokymo plėtros centro Profesinio mokymo programų rengimo skyriaus vedėjas Gintautas Bužinskas);</text:p>
          </table:table-cell>
        </table:table-row>
        <table:table-row table:style-name="TableRow104">
          <table:table-cell table:style-name="TableCell105">
            <text:p text:style-name="P106">Rasuolė Vladarskienė</text:p>
          </table:table-cell>
          <table:table-cell table:style-name="TableCell107">
            <text:p text:style-name="P108">−</text:p>
          </table:table-cell>
          <table:table-cell table:style-name="TableCell109">
            <text:p text:style-name="P110">Lietuvių kalbos instituto Bendrinės kalbos tyrimų centro vyresnioji mokslo darbuotoja (pakaitinė narė – Lietuvių kalbos instituto<text:s/>Terminologijos centro vyresnioji mokslo darbuotoja Palmira Zemlevičiūtė).</text:p>
          </table:table-cell>
        </table:table-row>
      </table:table>
      <text:p text:style-name="P111"/>
      <text:p text:style-name="P112">Punkto pakeitimai:</text:p>
      <text:p text:style-name="P113"><text:span text:style-name="T114">Nr.<text:s/></text:span><text:a xlink:href="https://www.e-tar.lt/portal/legalAct.html?documentId=e61000a07f9011eda677cf80355a76db" office:target-frame-name="_top" xlink:show="replace"><text:span text:style-name="T115">4-1190</text:span></text:a><text:span text:style-name="T116">, 2022-12-19, paskelbta TAR 2022-12-19, i. k.<text:s/></text:span><text:span text:style-name="T117">2022-25843</text:span></text:p>
      <text:p text:style-name="Normal"/>
      <text:p text:style-name="P118"><text:span text:style-name="T119">2</text:span><text:span text:style-name="T120">.</text:span><text:span text:style-name="T121"><text:tab/>T v i r t i n u <text:s/>Lietuvos profesijų klasifikatoriaus ekspertų komisijos darbo reglamentą (pridedama).</text:span></text:p>
      <text:p text:style-name="P122"><text:span text:style-name="T123">3</text:span><text:span text:style-name="T124">.</text:span><text:span text:style-name="T125"><text:tab/>P r i p a ž į s t u <text:s/>netekusiu galios Lietuvos Respublikos ūkio ministro 2012 m. rugpjūčio 21 d. įsakymą Nr. 4-837 „Dėl Lietuvos</text:span><text:span text:style-name="T126"><text:s/>profesijų klasifikatoriaus ekspertų komisijos sudarymo ir jos darbo reglamento patvirtinimo“ su visais pakeitimas ir papildymais.</text:span></text:p>
      <text:p text:style-name="P127"/>
      <text:p text:style-name="P128"/>
      <text:p text:style-name="P129"/>
      <text:p text:style-name="P130">Finansų ministras, pavaduojantis energetikos ministrą,<text:s/></text:p>
      <text:p text:style-name="P131">laikinai einantį ekonomikos ir inovacijų ministro pareigas <text:s text:c="44"/>Vilius Šapoka</text:p>
      <text:p text:style-name="Normal"/>
      <text:soft-page-break/>
      <text:p text:style-name="P132"><text:span text:style-name="T137">Patvirtinta</text:span></text:p>
      <text:p text:style-name="P138">Lietuvos Respublikos ekonomikos ir</text:p>
      <text:p text:style-name="P139">inovacijų ministro</text:p>
      <text:p text:style-name="P140">2019 m. gruodžio 27 d. įsakymu Nr. 4-756</text:p>
      <text:p text:style-name="P141"/>
      <text:p text:style-name="P142"><text:span text:style-name="T143">LIETUVOS PROFESIJŲ KLASIFIKATORIAUS EKSPERTŲ KOMISIJOS DARBO REGLAMENTAS</text:span></text:p>
      <text:p text:style-name="P144"/>
      <text:p text:style-name="P145"><text:span text:style-name="T146">I</text:span><text:span text:style-name="T147"><text:s/>SKYRIUS</text:span></text:p>
      <text:p text:style-name="P148"><text:span text:style-name="T149">BENDROSIOS NUOSTATOS</text:span></text:p>
      <text:p text:style-name="P150"/>
      <text:p text:style-name="P151"><text:span text:style-name="T152">1</text:span><text:span text:style-name="T153">. Lietuvos profesijų klasifikatoriaus ekspertų komisijos (toliau – Komisija) darbo reglamentas nustato Komisijos<text:s/></text:span><text:span text:style-name="T154">funkcijas, teises ir darbo organizavimo tvarką.</text:span></text:p>
      <text:p text:style-name="P155"><text:span text:style-name="T156">2</text:span><text:span text:style-name="T157">. Komisija savo veikloje vadovaujasi Lietuvos profesijų klasifikatoriaus tvarkymo tvarkos aprašu, patvirtintu Lietuvos Respublikos ūkio ministro 2012 m. balandžio 12 d. įsakymu Nr. 4-346 „Dėl Lietuvos pr</text:span><text:span text:style-name="T158">ofesijų klasifikatoriaus tvarkymo tvarkos aprašo patvirtinimo“ ir šiuo reglamentu.</text:span></text:p>
      <text:p text:style-name="P159"><text:span text:style-name="T160">3</text:span><text:span text:style-name="T161">. Komisijos sekretoriaus funkcijas atlieka Komisijos pirmininko paskirtas Lietuvos Respublikos ekonomikos ir inovacijų ministerijos Ekonomikos plėtros departamento Žmog</text:span><text:span text:style-name="T162">iškųjų išteklių plėtros skyriaus valstybės tarnautojas ar darbuotojas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KOMISIJOS FUNKCIJOS</text:span></text:p>
      <text:p text:style-name="P169"/>
      <text:p text:style-name="P170"><text:span text:style-name="T171">4</text:span><text:span text:style-name="T172">. Komisija atlieka šias funkcijas:</text:span></text:p>
      <text:p text:style-name="P173"><text:span text:style-name="T174">4.1</text:span><text:span text:style-name="T175">. nagrinėja ir vertina Tarptautinio standartinio profesijų klasifikatoriaus ISCO (toliau –<text:s/></text:span><text:soft-page-break/><text:span text:style-name="T176">tarptautin</text:span><text:span text:style-name="T177">is klasifikatorius) pakeitimų vertimą į lietuvių kalbą, svarsto suinteresuotų valstybės institucijų siūlymus dėl teksto adaptavimo, teikia siūlymus Ekonomikos ir inovacijų ministerijai (toliau – klasifikatoriaus tvarkytojas) dėl tarptautinio klasifikatoria</text:span><text:span text:style-name="T178">us diegimo;</text:span></text:p>
      <text:p text:style-name="P179"><text:span text:style-name="T180">4.2</text:span><text:span text:style-name="T181">. teikia išvadas klasifikatoriaus tvarkytojui dėl Lietuvos profesijų klasifikatoriaus (toliau – klasifikatorius) duomenų įvedimo į duomenų bazę;</text:span></text:p>
      <text:p text:style-name="P182"><text:span text:style-name="T183">4.3</text:span><text:span text:style-name="T184">. nagrinėja ir vertina pateiktos įregistruoti profesijos duomenis, įregistravimo pore</text:span><text:span text:style-name="T185">ikio pagrindimą, pateikia išvadas klasifikatoriaus tvarkytojui dėl naujos profesijos duomenų įregistravimo;</text:span></text:p>
      <text:p text:style-name="P186"><text:span text:style-name="T187">4.4</text:span><text:span text:style-name="T188">. pateikia klasifikatoriaus tvarkytojui klasifikatoriaus papildymo tekstą – profesijų grupės ar profesijos kodą, pavadinimą ir aprašą;</text:span></text:p>
      <text:p text:style-name="P189"><text:span text:style-name="T190">4.5</text:span><text:span text:style-name="T191">. teikia siūlymus klasifikatoriaus tvarkytojui dėl klasifikatoriaus duomenų atnaujinimo, klasifikatoriaus taikymo plėtros ir pritaikymo duomenų naudotojų poreikiams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KOMISIJOS TEISĖS</text:span></text:p>
      <text:p text:style-name="P198"/>
      <text:p text:style-name="P199"><text:span text:style-name="T200">5</text:span><text:span text:style-name="T201">. Komisija, atlikdama jai pavestas funkcijas,</text:span><text:span text:style-name="T202"><text:s/>turi teisę:</text:span></text:p>
      <text:p text:style-name="P203"><text:span text:style-name="T204">5.1</text:span><text:span text:style-name="T205">. gauti iš Ekonomikos ir inovacijų ministerijos administracijos padalinių ir kitų valstybės institucijų ir įstaigų informaciją, reikalingą savo funkcijoms atlikti;</text:span></text:p>
      <text:p text:style-name="P206"><text:span text:style-name="T207">5.2</text:span><text:span text:style-name="T208">. reikalauti iš klasifikatoriaus duomenų teikėjo papildomų duomenų<text:s/></text:span><text:span text:style-name="T209">ar paaiškinimų dėl naujos profesijos įregistravimo;</text:span></text:p>
      <text:p text:style-name="P210"><text:span text:style-name="T211">5.3</text:span><text:span text:style-name="T212">. gauti iš naujų profesijų registravimo iniciatorių informaciją apie profesijas;</text:span></text:p>
      <text:p text:style-name="P213"><text:span text:style-name="T214">5.4</text:span><text:span text:style-name="T215">. kviesti į Komisijos posėdžius naujų profesijų registravimo iniciatorius dėl konkrečios srities profesijos<text:s/></text:span><text:span text:style-name="T216">specifikos;</text:span></text:p>
      <text:p text:style-name="P217"><text:span text:style-name="T218">5.5</text:span><text:span text:style-name="T219">. pasitelkti konkrečios srities specialistus specifinių sričių profesijų duomenims nagrinėti ir vertinti.</text:span></text:p>
      <text:p text:style-name="P220"/>
      <text:p text:style-name="Normal"/>
      <text:p text:style-name="P221"><text:span text:style-name="T222">IV</text:span><text:span text:style-name="T223"><text:s/>SKYRIUS</text:span></text:p>
      <text:p text:style-name="P224"><text:span text:style-name="T225">KOMISIJOS DARBO ORGANIZAVIMAS</text:span></text:p>
      <text:p text:style-name="P226"/>
      <text:p text:style-name="P227"><text:span text:style-name="T228">6</text:span><text:span text:style-name="T229">. Komisijos darbo forma yra posėdžiai.</text:span></text:p>
      <text:p text:style-name="P230"><text:span text:style-name="T231">7</text:span><text:span text:style-name="T232">. Komisijos veiklai vadovauja,</text:span><text:span text:style-name="T233"><text:s/>jos posėdžiams pirmininkauja Komisijos pirmininkas, o laikinai nesant Komisijos pirmininko – Komisijos pirmininko pavaduotojas (toliau kartu – posėdžio pirmininkas).</text:span></text:p>
      <text:p text:style-name="P234"><text:span text:style-name="T235">8</text:span><text:span text:style-name="T236">. Komisijos posėdžiai šaukiami Komisijos pirmininko iniciatyva. Klasifikatoriaus tva</text:span><text:span text:style-name="T237">rkytojui gavus tarptautinio klasifikatoriaus pakeitimų vertimus į lietuvių kalbą, naujų profesijų dokumentus dėl įregistravimo, Komisijos posėdžiai šaukiami per vieną mėnesį nuo šių dokumentų gavimo dienos. Komisijos posėdžio datą ir laiką nustato Komisijo</text:span><text:span text:style-name="T238">s pirmininkas.</text:span></text:p>
      <text:p text:style-name="P239"><text:span text:style-name="T240">9</text:span><text:span text:style-name="T241">. Į Komisijos posėdžius gali būti kviečiami kiti<text:s/></text:span><text:span text:style-name="T242">konkrečios srities specialistai specifinių sričių profesijų duomenims nagrinėti ir vertinti.</text:span><text:span text:style-name="T243"><text:s/>Dėl jų kvietimo į posėdį sprendžia Komisijos pirmininkas. Kviestiniai specialistai balsavimo teisės Komisijos posėdyje neturi.</text:span></text:p>
      <text:p text:style-name="P244"><text:span text:style-name="T245">10</text:span><text:span text:style-name="T246">. Komisijos p</text:span><text:span text:style-name="T247">osėdžio darbotvarkę Komisijos sekretorius rengia ir teikia derinti Komisijos pirmininkui.</text:span></text:p>
      <text:p text:style-name="P248"><text:span text:style-name="T249">11</text:span><text:span text:style-name="T250">. Komisijos s</text:span><text:span text:style-name="T251">ekretorius elektroniniu paštu išsiunčia Komisijos nariams kvietimą į posėdį, kuriame nurodoma informacija apie posėdžio datą, vietą ir laiką, darbotvarkę ir susijusią posėdžio medžiagą ne vėliau kaip likus 5 darbo dienoms iki posėdžio. Su skubiu klausimu s</text:span><text:span text:style-name="T252">usiję dokumentai, duomenys, informacija pateikiami prieš posėdį.</text:span></text:p>
      <text:p text:style-name="P253"><text:span text:style-name="T254">12</text:span><text:span text:style-name="T255">. Ne vėliau kaip likus 1 darbo dienai iki posėdžio pradžios Komisijos nariai elektroniniu paštu pateikia Komisijos sekretoriui savo pastabas Komisijos posėdžio darbotvarkės klausimais.</text:span></text:p>
      <text:p text:style-name="P256"><text:span text:style-name="T257">13</text:span><text:span text:style-name="T258">. Komisijos posėdis laikomas teisėtu, kai jame dalyvauja ne mažiau kaip pusė jos narių. Negalintys dalyvauti posėdyje Komisijos nariai iki posėdžio pradžios informuoja apie tai<text:s/></text:span><text:soft-page-break/><text:span text:style-name="T259">Komisijos sekretorių. Šie asmenys iki posėdžio pradžios gali pateikti ele</text:span><text:span text:style-name="T260">ktroniniu paštu Komisijos sekretoriui savo nuomonę posėdžio darbotvarkės klausimais. Ši informacija turi būti paskelbta posėdyje ir pridedama prie posėdžio protokolo.</text:span></text:p>
      <text:p text:style-name="P261"><text:span text:style-name="T262">13</text:span><text:span text:style-name="T263">1</text:span><text:span text:style-name="T264">.</text:span><text:span text:style-name="T265"><text:s/>Komisijos posėdis gali būti organizuojamas elektroniniu būdu ir laikomas teisėtu</text:span><text:span text:style-name="T266">, kai balsuoja ne mažiau kaip pusė Komisijos narių. Balsuojant Komisijos posėdžio darbotvarkės klausimais elektroniniu būdu, Komisijos nariai pritarimą arba nepritarimą dėl sprendimo posėdžio darbotvarkės klausimu pateikia Komisijos sekretoriui elektronini</text:span><text:span text:style-name="T267">u paštu per 5 darbo dienas nuo posėdžio darbotvarkės ir susijusios posėdžio medžiagos išsiuntimo dienos.</text:span><text:s/></text:p>
      <text:p text:style-name="P268">Papildyta punktu:</text:p>
      <text:p text:style-name="P269"><text:span text:style-name="T270">Nr.<text:s/></text:span><text:a xlink:href="https://www.e-tar.lt/portal/legalAct.html?documentId=e61000a07f9011eda677cf80355a76db" office:target-frame-name="_top" xlink:show="replace"><text:span text:style-name="T271">4-1190</text:span></text:a><text:span text:style-name="T272">, 2022-12-19, paskelbta<text:s/></text:span><text:span text:style-name="T273">TAR 2022-12-19, i. k. 2022-25843</text:span></text:p>
      <text:p text:style-name="Normal"/>
      <text:p text:style-name="P274"><text:span text:style-name="T275">14</text:span><text:span text:style-name="T276">. Komisijos sprendimai priimami paprasta dalyvaujančių posėdyje</text:span><text:span text:style-name="T277"><text:s/></text:span><text:span text:style-name="T278">Komisijos narių balsų dauguma. Balsams pasiskirsčius po lygiai, lemia posėdžio pirmininko balsas.<text:s/></text:span></text:p>
      <text:p text:style-name="P279"><text:span text:style-name="T280">15</text:span><text:span text:style-name="T281">. Komisijos sprendimai, išvados ir pasiūlymai<text:s/></text:span><text:span text:style-name="T282">yra rekomendacinio pobūdžio.</text:span></text:p>
      <text:p text:style-name="P283"><text:span text:style-name="T284">16</text:span><text:span text:style-name="T285">. Komisijos posėdžiai protokoluojami. Į Komisijos posėdžio protokolą įrašomi priimti sprendimai, išvados ir pasiūlymai. Komisijos posėdžio protokolą rašo Komisijos sekretorius. Komisijos posėdžio protokolą pasirašo posėdž</text:span><text:span text:style-name="T286">io pirmininkas ir Komisijos sekretorius.</text:span></text:p>
      <text:p text:style-name="P287"><text:span text:style-name="T288">17</text:span><text:span text:style-name="T289">. Komisijos posėdžio protokolo kopija per 5 darbo dienas nuo posėdžio dienos elektroniniu paštu išsiunčiama visiems Komisijos nariams. Komisijos posėdžių protokolai, kiti Komisijos veiklos dokumentai saugomi t</text:span><text:span text:style-name="T290">eisės aktų nustatyta tvarka.</text:span></text:p>
      <text:p text:style-name="P291"><text:span text:style-name="T292">18</text:span><text:span text:style-name="T293">. Komisiją techniškai aptarnauja Ekonomikos ir inovacijų ministerijos Ekonomikos plėtros departamento Žmogiškųjų išteklių plėtros skyrius.</text:span></text:p>
      <text:p text:style-name="P294"><text:span text:style-name="T295">_________________</text:span></text:p>
      <text:p text:style-name="P296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ekonomikos ir<text:s/></text:span><text:span text:style-name="T306">inovacijų ministerija, Įsakymas</text:span></text:p>
      <text:p text:style-name="P307"><text:span text:style-name="T308">Nr.<text:s/></text:span><text:a xlink:href="https://www.e-tar.lt/portal/legalAct.html?documentId=e61000a07f9011eda677cf80355a76db" office:target-frame-name="_top" xlink:show="replace"><text:span text:style-name="T309">4-1190</text:span></text:a><text:span text:style-name="T310">, 2022-12-19, paskelbta TAR 2022-12-19, i. k. 2022-25843</text:span></text:p>
      <text:p text:style-name="P311"><text:span text:style-name="T312">Dėl ekonomikos ir inovacijų ministro 2019 m. gruodžio 27 d.</text:span><text:span text:style-name="T313"><text:s/>įsakymo Nr. 4-756 „Dėl Lietuvos profesijų klasifikatoriaus ekspertų komisijos sudarymo ir jos darbo reglament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3"><text:page-number text:fixed="false">2</text:page-number></text:p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12-21T08:46:00Z</meta:creation-date>
    <dc:date>2022-12-21T08:46:00Z</dc:date>
    <meta:print-date>2019-12-20T14:58:00Z</meta:print-date>
    <meta:template xlink:href="Normal.dotm" xlink:type="simple"/>
    <meta:editing-cycles>2</meta:editing-cycles>
    <meta:editing-duration>PT0S</meta:editing-duration>
    <meta:document-statistic meta:page-count="9" meta:paragraph-count="83" meta:word-count="1334" meta:character-count="10483" meta:row-count="174" meta:non-whitespace-character-count="9232"/>
  </office:meta>
</office:document-meta>
</file>