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 fo:language="en" fo:country="US"/>
    </style:style>
    <style:style style:name="P32" style:parent-style-name="Normal" style:family="paragraph">
      <style:paragraph-properties fo:text-align="justify" fo:text-indent="0.5in"/>
      <style:text-properties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416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language="en" fo:country="US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7-01</text:span></text:p>
      <text:p text:style-name="P3"/>
      <text:p text:style-name="P4"><text:span text:style-name="T5">Nutarimas paskelbtas: TAR 2021-06-22, i. k. 2021-14088</text:span></text:p>
      <text:p text:style-name="P6"/>
      <text:p text:style-name="P7">Nauja redakcija nuo 2022-07-01:</text:p>
      <text:p text:style-name="Normal"><text:span text:style-name="T8">Nr.<text:s/></text:span><text:a xlink:href="https://www.e-tar.lt/portal/legalAct.html?documentId=2c66e2c0f83811ec8fa7d02a65c371ad" office:target-frame-name="_top" xlink:show="replace"><text:span text:style-name="T9">XIV-1249</text:span></text:a><text:span text:style-name="T10">, 2022-06-28,<text:s/></text:span><text:span text:style-name="T11">paskelbta TAR 2022-06-30, i. k. 2022-14129</text:span></text:p>
      <text:p text:style-name="P12"/>
      <text:p text:style-name="P13">LIETUVOS RESPUBLIKOS SEIMAS</text:p>
      <text:p text:style-name="P14"/>
      <text:p text:style-name="P15">NUTARIMAS<text:s/></text:p>
      <text:p text:style-name="P16"><text:span text:style-name="T17">DĖL 2023 METŲ PASKELBIMO</text:span><text:span text:style-name="T18"><text:s/>LIETUVOS SOSTINĖS VILNIAUS<text:s/></text:span><text:span text:style-name="T19">IR GEDIMINO LAIŠKŲ</text:span><text:span text:style-name="T20">,<text:s/></text:span><text:span text:style-name="T21">KLAIPĖDOS KRAŠTO BEI ŠVENTOJO JUOZAPATO METAIS</text:span></text:p>
      <text:p text:style-name="P22"/>
      <text:p text:style-name="P23"><text:span text:style-name="T24">2021</text:span><text:span text:style-name="T25"><text:s/>m.<text:s/></text:span><text:span text:style-name="T26">birželio</text:span><text:span text:style-name="T27"><text:s/></text:span><text:span text:style-name="T28">17</text:span><text:span text:style-name="T29"><text:s/>d. Nr.<text:s/></text:span><text:span text:style-name="T30">XIV-428</text:span></text:p>
      <text:p text:style-name="P31">Vilnius</text:p>
      <text:p text:style-name="P32"/>
      <text:p text:style-name="P33"><text:span text:style-name="T34">Lietuvos</text:span><text:span text:style-name="T35"><text:s/>Respublikos Seimas,</text:span></text:p>
      <text:p text:style-name="P36"><text:span text:style-name="T37">atsižvelgdamas</text:span><text:span text:style-name="T38"><text:s/>į<text:s/></text:span><text:span text:style-name="T39">istorinės, politinės, sociokultūrinės atminties išsaugojimo svarbą ir<text:s/></text:span><text:span text:style-name="T40">2023 metais</text:span><text:span text:style-name="T41"><text:s/>minimas valstybei svarbių įvykių, asmenybių atmintinas sukaktis</text:span><text:span text:style-name="T42">;</text:span></text:p>
      <text:p text:style-name="P43"><text:span text:style-name="T44">primindamas</text:span><text:span text:style-name="T45"><text:s/></text:span><text:span text:style-name="T46">tai, kad<text:s/></text:span><text:span text:style-name="T47">1323 m.<text:s/></text:span><text:span text:style-name="T48">sausio</text:span><text:span text:style-name="T49"><text:s/>25 d. Vilniaus miestas pirmą kartą<text:s/></text:span><text:span text:style-name="T50">buvo paminėtas rašytiniuose šaltiniuose, Lietuvos didžiojo kunigaikščio Gedimino Europai skirtuose laiškuose, kuriuose buvo pabrėžta Lietuvos ir Vilniaus kaip valstybės sostinės orientacija į Europą, siekiai atsižvelgiant į etnopolitinės, kultūrinės ir kon</text:span><text:span text:style-name="T51">fesinės įvairovės sąveiką kurti europinį<text:s/></text:span><text:soft-page-break/><text:span text:style-name="T52">valstybingumą kaip priešingybę azijinei despotijai; ši strategija išliko aktuali visą 1323–2023 metų laikotarpį;</text:span></text:p>
      <text:p text:style-name="P53"><text:span text:style-name="T54">įvertindamas</text:span><text:span text:style-name="T55"><text:s/>tai, kad<text:s/></text:span><text:span text:style-name="T56">po 1923 metų sukilimo įvykęs Klaipėdos krašto prijungimas prie Lietuvos tapo vie</text:span><text:span text:style-name="T57">nu svarbiausių XX amžiaus<text:s/></text:span><text:span text:style-name="T58">geopolitinių<text:s/></text:span><text:span text:style-name="T59">laimėjimų, turėjo ypatingos reikšmės Lietuvos raidai, jos kaip jūrinės valstybės statusui, taip pat Klaipėdos kaip uostamiesčio vaidmeniui Baltijos jūros regione;</text:span></text:p>
      <text:p text:style-name="P60"><text:span text:style-name="T61">atkreipdamas dėmesį</text:span><text:span text:style-name="T62"><text:s/>į tai,<text:s/></text:span><text:span text:style-name="T63">kad 1623 m. lapkričio 12 d.</text:span><text:span text:style-name="T64"><text:s/>kankinystės mirtimi<text:s/></text:span><text:span text:style-name="T65">Vitebske</text:span><text:span text:style-name="T66"><text:s/>miręs graikų apeigų katalikas (unitas) šventasis Juozapatas (Ivanas Kuncevičius), Vilniaus Švč. Trejybės bažnyčioje ir Bazilijonų vienuolyne subrendęs kaip iškilus dvasininkas, pasišventęs Unijinės Bažnyčios įtvirtinimui ir Kr</text:span><text:span text:style-name="T67">ikščionių Bažnyčios vienybei, 1643 metais paskelbtas palaimintuoju, o 1867 metais – šventuoju, tiesiogiai susieja Lietuvą ir Ukrainą, primindamas Graikų apeigų katalikų Bažnyčios istorinę ištikimybę Europai;</text:span></text:p>
      <text:p text:style-name="P68"><text:span text:style-name="T69">siekdamas pažymėti</text:span><text:span text:style-name="T70"><text:s/>Lietuvos sostinės Vilniaus<text:s/></text:span><text:span text:style-name="T71">ir</text:span><text:span text:style-name="T72"><text:s/>Gedimino laiškų</text:span><text:span text:style-name="T73"><text:s/>700 metų,<text:s/></text:span><text:span text:style-name="T74">Klaipėdos krašto prijungimo prie Lietuvos 100 metų ir<text:s/></text:span><text:span text:style-name="T75">šventojo Juozapato kankinystės 400 metų sukaktis,<text:s/></text:span><text:span text:style-name="T76">nutari</text:span><text:span text:style-name="T77">a:</text:span></text:p>
      <text:p text:style-name="P78"/>
      <text:p text:style-name="P79"><text:span text:style-name="T80">1</text:span><text:span text:style-name="T81"><text:s/>straipsnis.</text:span></text:p>
      <text:p text:style-name="P82"><text:span text:style-name="T83">Paskelbti 2023 metus:</text:span></text:p>
      <text:p text:style-name="P84"><text:span text:style-name="T85">1</text:span><text:span text:style-name="T86">) Lietuvos sostinės Vilniaus<text:s/></text:span><text:span text:style-name="T87">ir Gedimino laiškų<text:s/></text:span><text:span text:style-name="T88">metais;</text:span></text:p>
      <text:p text:style-name="P89"><text:span text:style-name="T90">2</text:span><text:span text:style-name="T91">) Klaipėdos</text:span><text:span text:style-name="T92"><text:s/>krašto metais;</text:span></text:p>
      <text:p text:style-name="P93"><text:span text:style-name="T94">3</text:span><text:span text:style-name="T95">) Šventojo Juozapato metais.</text:span></text:p>
      <text:p text:style-name="P96"/>
      <text:p text:style-name="P97"><text:span text:style-name="T98">2</text:span><text:span text:style-name="T99"><text:s/>straipsnis.</text:span></text:p>
      <text:p text:style-name="P100"><text:span text:style-name="T101">Pasiūlyti Lietuvos Respublikos Vyriausybei:</text:span></text:p>
      <text:p text:style-name="P102"><text:span text:style-name="T103">1</text:span><text:span text:style-name="T104">) iki 2022 m. spalio 1 d. parengti Lietuvos sostinės Vilniaus<text:s/></text:span><text:span text:style-name="T105">ir Gedimino laiškų</text:span><text:span text:style-name="T106">,<text:s/></text:span><text:span text:style-name="T107">Klaipėdos krašto</text:span><text:span text:style-name="T108"><text:s/>bei</text:span><text:span text:style-name="T109"><text:s/>Šventojo Juozapato<text:s/></text:span><text:span text:style-name="T110">metų minėjimų<text:s/></text:span><text:span text:style-name="T111">programas ir jas patvirtinti;</text:span></text:p>
      <text:p text:style-name="P112"><text:span text:style-name="T113">2</text:span><text:span text:style-name="T114">) 2023 metų valstybės biudžete numatyti lėšų Vyriausybės patvirtintoms Lietuvos sostinės Vilniaus<text:s/></text:span><text:span text:style-name="T115">ir Gedimino laiškų</text:span><text:span text:style-name="T116">,<text:s/></text:span><text:span text:style-name="T117">Klaipėdos krašto bei Šventojo Juozapato<text:s/></text:span><text:span text:style-name="T118">metų programoms įgyvendinti.</text:span></text:p>
      <text:p text:style-name="P119"/>
      <text:p text:style-name="P120"/>
      <text:p text:style-name="P121"/>
      <text:p text:style-name="P122"><text:span text:style-name="T123">Seimo Pirmininkė</text:span><text:span text:style-name="T124"><text:tab/></text:span><text:span text:style-name="T125">Viktorija Čmilytė-Nielsen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eimas, Nutarimas</text:span></text:p>
      <text:p text:style-name="P135"><text:span text:style-name="T136">Nr.<text:s/></text:span><text:a xlink:href="https://www.e-tar.lt/portal/legalAct.html?documentId=2c66e2c0f83811ec8fa7d02a65c371ad" office:target-frame-name="_top" xlink:show="replace"><text:span text:style-name="T137">XIV-1249</text:span></text:a><text:span text:style-name="T138">, 2022-06-28, paskelbta TAR 2022-06-30, i. k. 2022-14129</text:span></text:p>
      <text:p text:style-name="P139"><text:span text:style-name="T140">Dėl</text:span><text:span text:style-name="T141"><text:s/>Lietuvos Respublikos Seimo 2021 m. birželio 17 d. nutarimo Nr. XIV-428 „Dėl 2023 metų paskelbimo Klaipėdos krašto metais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7-01T04:46:00Z</meta:creation-date>
    <dc:date>2022-07-01T04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45" meta:word-count="406" meta:character-count="3048" meta:row-count="174" meta:non-whitespace-character-count="2787"/>
  </office:meta>
</office:document-meta>
</file>