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indent="3.4458in"/>
    </style:style>
    <style:style style:name="T49" style:parent-style-name="DefaultParagraphFont" style:family="text">
      <style:text-properties fo:text-transform="uppercase" style:font-size-complex="12pt" style:language-asian="lt" style:country-asian="LT"/>
    </style:style>
    <style:style style:name="P50" style:parent-style-name="Normal" style:family="paragraph">
      <style:paragraph-properties fo:text-indent="3.4458in"/>
      <style:text-properties style:font-size-complex="12pt" style:language-asian="lt" style:country-asian="LT"/>
    </style:style>
    <style:style style:name="P51" style:parent-style-name="Normal" style:family="paragraph">
      <style:paragraph-properties fo:text-indent="3.4458in"/>
      <style:text-properties style:font-size-complex="12pt" style:language-asian="lt" style:country-asian="LT"/>
    </style:style>
    <style:style style:name="P52" style:parent-style-name="Normal" style:family="paragraph">
      <style:paragraph-properties fo:text-indent="3.4458in"/>
      <style:text-properties style:font-size-complex="12pt" style:language-asian="lt" style:country-asian="LT"/>
    </style:style>
    <style:style style:name="P53" style:parent-style-name="Normal" style:family="paragraph">
      <style:paragraph-properties fo:text-indent="3.4458in"/>
      <style:text-properties style:font-size-complex="12pt" style:language-asian="lt" style:country-asian="L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fo:font-weight="bold" style:font-weight-asian="bold" style:font-size-complex="12pt" style:language-asian="lt" style:country-asian="LT"/>
    </style:style>
    <style:style style:name="T57" style:parent-style-name="DefaultParagraphFont" style:family="text">
      <style:text-properties style:font-name-asian="Lucida Sans Unicode" fo:font-weight="bold" style:font-weight-asian="bold" style:font-size-complex="12pt" style:language-asian="lt" style:country-asian="LT"/>
    </style:style>
    <style:style style:name="P5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Lucida Sans Unicode"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name-asian="Lucida Sans Unicode" fo:font-weight="bold" style:font-weight-asian="bold"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keep-with-next="alway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with-next="alway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keep-with-next="alway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keep-with-next="alway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with-next="alway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keep-with-next="alway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keep-with-next="alway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with-next="alway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keep-with-next="alway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with-next="alway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keep-with-next="always" fo:widows="0" fo:orphans="0"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keep-with-next="alway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fo:language="fi" fo:country="FI" style:language-asian="lt" style:country-asian="LT"/>
    </style:style>
    <style:style style:name="T417" style:parent-style-name="DefaultParagraphFont" style:family="text">
      <style:text-properties style:font-size-complex="12pt" fo:language="fi" fo:country="FI"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text-properties style:font-name-asian="MS Mincho" fo:font-weight="bold" style:font-weight-asian="bold" style:font-style-complex="italic" fo:font-size="10pt" style:font-size-asian="10pt"/>
    </style:style>
    <style:style style:name="P453" style:parent-style-name="Normal" style:family="paragraph">
      <style:text-properties style:font-name-asian="MS Mincho"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6-13</text:span></text:p>
      <text:p text:style-name="P6"/>
      <text:p text:style-name="P7"><text:span text:style-name="T8">Sprendimas paskelbtas: TAR 2018-05-18, i. k. 2018-07984</text:span></text:p>
      <text:p text:style-name="P9"/>
      <text:p text:style-name="P10">Nauja redakcija nuo 2023-06-13:</text:p>
      <text:p text:style-name="Normal"><text:span text:style-name="T11">Nr.<text:s/></text:span><text:a xlink:href="https://www.e-tar.lt/portal/legalAct.html?documentId=d2db4fb0091711ee9978886e85107ab2" office:target-frame-name="_top" xlink:show="replace"><text:span text:style-name="T12">T-89</text:span></text:a><text:span text:style-name="T13">, 2023-06-08, paskelbta TAR 2023-06-12, i. k. 2023-11653</text:span></text:p>
      <text:p text:style-name="P14"/>
      <text:p text:style-name="P15"><text:span text:style-name="T1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7"><text:span text:style-name="T18">J</text:span><text:span text:style-name="T19">ONIŠKIO RAJONO SAVIVALDYBĖS</text:span></text:p>
      <text:p text:style-name="P20">TARYBA</text:p>
      <text:p text:style-name="P21"/>
      <text:p text:style-name="P22">SPRENDIMAS</text:p>
      <text:p text:style-name="P23">DĖL VIEŠO KONKURSO Į JONIŠKIO RAJONO SAVIVALDYBĖS BIUDŽETINĖS IR VIEŠOSIOS SVEIKATOS PRIEŽIŪROS ĮSTAIGOS VADOVO PAREIGAS ORGANIZAVIMO TVARKOS APRAŠO PATVIRTINIMO</text:p>
      <text:p text:style-name="P24"/>
      <text:p text:style-name="P25">2018 m. gegužės 17 d. <text:s/>Nr. T-124</text:p>
      <text:p text:style-name="P26">Joniškis</text:p>
      <text:p text:style-name="P27"/>
      <text:p text:style-name="P28"/>
      <text:p text:style-name="P29"><text:span text:style-name="T30">Vadovaudamasi Lietuvos Respublikos sveikatos priežiūros įstaigų įstatymo 15 straipsnio 1 dalimi ir Lietuvos Respublikos sveikatos apsaugos ministro 2018 m. gegužės 10 d. įsakymo<text:s/></text:span><text:span text:style-name="T31"><text:line-break/>Nr. V-574 „Dėl Lietuvos nacionalinės sveikatos sistemos valstybės biudžetinių</text:span><text:span text:style-name="T32"><text:s/>ir viešųjų įstaigų vadovų konkursų organizavimo nuostatų ir Lietuvos nacionalinės sveikatos sistemos valstybės ir<text:s/></text:span><text:soft-page-break/><text:span text:style-name="T33">savivaldybių biudžetinių ir viešųjų įstaigų, jų padalinių ir filialų vadovams keliamų kvalifikacinių reikalavimų patvirtinimo“ 2 punktu, Joni</text:span><text:span text:style-name="T34">škio rajono savivaldybės taryba n u s p r e n d ž i a:</text:span></text:p>
      <text:p text:style-name="P35"><text:span text:style-name="T36">Patvirtinti Viešo konkurso į Joniškio rajono savivaldybės biudžetinės ir viešosios sveikatos priežiūros įstaigos vadovo pareigas organizavimo tvarkos aprašą (pridedama).</text:span></text:p>
      <text:p text:style-name="P37"/>
      <text:p text:style-name="P38"/>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p text:style-name="Normal"/>
      <text:p text:style-name="P48"><text:span text:style-name="T49">PatvirtintA</text:span></text:p>
      <text:p text:style-name="P50">Joniškio rajono savivaldybės tarybos</text:p>
      <text:p text:style-name="P51">2018 m. gegužės 17 d. sprendimu Nr. T-124</text:p>
      <text:p text:style-name="P52">(2023 m. birželio 8 d. sprendimo Nr. T-89</text:p>
      <text:p text:style-name="P53">redakcija)</text:p>
      <text:p text:style-name="P54"/>
      <text:p text:style-name="P55"><text:span text:style-name="T56">VIEŠO KONKURSO Į JONIŠKIO RAJONO SAVIVALDYBĖS BIUDŽETINĖS IR VIEŠOSIOS SVEIKATOS PRIEŽ</text:span><text:span text:style-name="T57">IŪROS ĮSTAIGOS VADOVO PAREIGAS ORGANIZ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ešo konkurso į Joniškio rajono savivaldybės biudžetinės ir viešosios sveikatos priežiūros įstaigos vadovo pareigas organizavimo tvarkos aprašas (toliau – Aprašas) reglamentuoja konkurso į Joniškio rajono savivaldybės (toliau – Savivaldybė) biudžetinės<text:s/></text:span><text:span text:style-name="T68">ir<text:s/></text:span><text:soft-page-break/><text:span text:style-name="T69">viešosios asmens sveikatos priežiūros įstaigos (toliau – Įstaiga) vadovo pareigas organizavimo tvarką.<text:s/></text:span></text:p>
      <text:p text:style-name="P70"><text:span text:style-name="T71">2</text:span><text:span text:style-name="T72">. Su viešo konkurso laimėtoju sudaroma terminuota penkerių metų darbo sutartis, išskyrus viešąsias įstaigas, kuriose dirba dešimt ar mažiau svei</text:span><text:span text:style-name="T73">katos priežiūros specialistų, turinčių medicinos praktikos licenciją.</text:span></text:p>
      <text:p text:style-name="P74"><text:span text:style-name="T75">3</text:span><text:span text:style-name="T76">. Kvalifikaciniai reikalavimai pretendentams į Įstaigos vadovo pareigas nustatomi vadovo pareigybės aprašyme. Reikalavimai turi atitikti Lietuvos Respublikos sveikatos apsaugos mini</text:span><text:span text:style-name="T77">stro<text:s/></text:span><text:span text:style-name="T78">2018 m. gegužės 10 d. įsakymo Nr. V-574 „Dėl Lietuvos nacionalinės sveikatos sistemos valstybės biudžetinių ir viešųjų įstaigų vadovų konkursų organizavimo nuostatų ir Lietuvos nacionalinės sveikatos sistemos valstybės ir savivaldybių biudžetinių ir v</text:span><text:span text:style-name="T79">iešųjų įstaigų, jų padalinių ir filialų vadovams keliamų kvalifikacinių reikalavimų patvirtinimo“ 1.2 papunkčiu</text:span><text:span text:style-name="T80"><text:s/>patvirtintus kvalifikacinius reikalavimus sveikatos priežiūros įstaigų vadovams.</text:span></text:p>
      <text:p text:style-name="P81"><text:span text:style-name="T82">4</text:span><text:span text:style-name="T83">. Priėmimo į pareigas viešo konkurso (toliau – konkursas)<text:s/></text:span><text:span text:style-name="T84">būdu procedūra apima:</text:span></text:p>
      <text:p text:style-name="P85"><text:span text:style-name="T86">4.1</text:span><text:span text:style-name="T87">. konkurso paskelbimą;<text:s/></text:span></text:p>
      <text:p text:style-name="P88"><text:span text:style-name="T89">4.2</text:span><text:span text:style-name="T90">. dokumentų, kurie turi būti pateikti norint dalyvauti</text:span><text:span text:style-name="T91"><text:s/></text:span><text:span text:style-name="T92">konkurse, pateikimą, priėmimą ir vertinimą;</text:span></text:p>
      <text:p text:style-name="P93"><text:span text:style-name="T94">4.3</text:span><text:span text:style-name="T95">.<text:s/></text:span><text:span text:style-name="T96">pretendentų atrankos komisijos (toliau – komisija) sudarymą,</text:span><text:span text:style-name="T97"><text:s/></text:span><text:span text:style-name="T98">jos darbo organizavimą ir<text:s/></text:span><text:span text:style-name="T99">visuomenės atstovų dalyvavimą konkurse;</text:span></text:p>
      <text:p text:style-name="P100"><text:span text:style-name="T101">4.4</text:span><text:span text:style-name="T102">. asmenų, pretenduojančių į pareigas (toliau – pretendentas), vertinimą ir laimėtojo nustatymą.</text:span></text:p>
      <text:p text:style-name="P103"/>
      <text:p text:style-name="P104"><text:span text:style-name="T105">II</text:span><text:span text:style-name="T106"><text:s/>SKYRIUS</text:span></text:p>
      <text:p text:style-name="P107"><text:span text:style-name="T108">KONKURSO PASKELBIMAS</text:span></text:p>
      <text:p text:style-name="P109"/>
      <text:p text:style-name="P110"><text:span text:style-name="T111">5</text:span><text:span text:style-name="T112">. Sprendimą skelbti konkursą priima Savivaldybės meras (toliau –<text:s/></text:span><text:span text:style-name="T113">Meras). Sprendimas įforminamas Mero potvarkiu, kuriame</text:span><text:span text:style-name="T114"><text:s/></text:span><text:span text:style-name="T115">paskiriami</text:span><text:span text:style-name="T116"><text:s/></text:span><text:span text:style-name="T117">Savivaldybės administracijos asmenys,<text:s/></text:span><text:soft-page-break/><text:span text:style-name="T118">atsakingi už konkurso paskelbimą, šio Aprašo 9 punkte nurodytų dokumentų atitikties pareigybės aprašyme nustatytiems reikalavimams sutikrinimą, vertinim</text:span><text:span text:style-name="T119">ą, konkurso dalyvių informavimą ir dokumentų pateikimą Merui ir komisijai (toliau – atsakingas asmuo).</text:span></text:p>
      <text:p text:style-name="P120"><text:span text:style-name="T121">6</text:span><text:span text:style-name="T122">. Konkursas per Valstybės tarnybos valdymo informacinę sistemą skelbiamas Viešojo valdymo agentūros interneto svetainėje ir Savivaldybės interneto s</text:span><text:span text:style-name="T123">vetainėje.</text:span><text:span text:style-name="T124"><text:s/>Papildomai<text:s/></text:span><text:span text:style-name="T125">informacija apie konkursą gali būti skelbiama ir kitomis visuomenės informavimo priemonėmis.</text:span></text:p>
      <text:p text:style-name="P126"><text:span text:style-name="T127">7</text:span><text:span text:style-name="T128">. Konkurso skelbime nurodoma:</text:span></text:p>
      <text:p text:style-name="P129"><text:span text:style-name="T130">7.1</text:span><text:span text:style-name="T131">. Įstaigos pavadinimas, teisinė forma, buveinė ir kodas;<text:s/></text:span></text:p>
      <text:p text:style-name="P132"><text:span text:style-name="T133">7.2</text:span><text:span text:style-name="T134">. pareigybei keliami reikalavimai (į</text:span><text:span text:style-name="T135">skaitant kompetencijas);</text:span></text:p>
      <text:p text:style-name="P136"><text:span text:style-name="T137">7.3</text:span><text:span text:style-name="T138">. pareigybės, kuriai skelbiamas konkursas, aprašymas;</text:span></text:p>
      <text:p text:style-name="P139"><text:span text:style-name="T140">7.4</text:span><text:span text:style-name="T141">. būtinų pateikti dokumentų sąrašas, jų pateikimo tvarka;</text:span></text:p>
      <text:p text:style-name="P142"><text:span text:style-name="T143">7.5</text:span><text:span text:style-name="T144">. galimi pretendentų atrankos būdai, vertinimo metodai ir (arba) kriterijai;</text:span></text:p>
      <text:p text:style-name="P145"><text:span text:style-name="T146">7.6</text:span><text:span text:style-name="T147">. informacija<text:s/></text:span><text:span text:style-name="T148">apie tai, kur galima gauti išsamią informaciją apie skelbiamą konkursą;</text:span></text:p>
      <text:p text:style-name="P149"><text:span text:style-name="T150">7.7</text:span><text:span text:style-name="T151">. informacija apie tai, kad pretendentų dokumentai teikiami 14 kalendorinių dienų nuo konkurso paskelbimo Viešojo valdymo agentūros interneto svetainėje dienos.</text:span></text:p>
      <text:p text:style-name="P152"><text:span text:style-name="T153">8</text:span><text:span text:style-name="T154">. Meras k</text:span><text:span text:style-name="T155">onkursą gali atšaukti ne vėliau kaip likus vienai darbo dienai iki pretendentų atrankos pradžios. Apie konkurso atšaukimą nedelsiant per Valstybės tarnybos valdymo informacinę sistemą pranešama pretendentams, norintiems dalyvauti konkurse ir pateikusiems d</text:span><text:span text:style-name="T156">okumentus konkursą organizuojančiai institucijai. Apie konkurso atšaukimą paskelbiama Savivaldybės interneto tinklalapyje nurodant motyvuotą atšaukimo priežastį.<text:s/></text:span></text:p>
      <text:p text:style-name="P157"/>
      <text:p text:style-name="P158"><text:span text:style-name="T159">III</text:span><text:span text:style-name="T160"><text:s/>SKYRIUS</text:span></text:p>
      <text:p text:style-name="P161"><text:span text:style-name="T162">DOKUMENTŲ PATEIKIMAS, PRIĖMIMAS<text:s/></text:span><text:span text:style-name="T163">IR VERTINIMAS</text:span></text:p>
      <text:p text:style-name="P164"/>
      <text:p text:style-name="P165"><text:span text:style-name="T166">9</text:span><text:span text:style-name="T167">. Pretendentas,<text:s/></text:span><text:span text:style-name="T168">norintis dalyvauti konkurse, per Valstybės tarnybos valdymo informacinę sistemą pateikia šiuos dokumentus</text:span><text:span text:style-name="T169">:</text:span></text:p>
      <text:p text:style-name="P170"><text:span text:style-name="T171">9.1</text:span><text:span text:style-name="T172">. Valstybės tarnybos valdymo informacinėje sistemoje nurodytos formos prašymą dalyvauti konkurse;</text:span></text:p>
      <text:p text:style-name="P173"><text:span text:style-name="T174">9.2</text:span><text:span text:style-name="T175">. gyvenimo aprašymą;</text:span></text:p>
      <text:p text:style-name="P176"><text:span text:style-name="T177">9.3</text:span><text:span text:style-name="T178">. asmens ta</text:span><text:span text:style-name="T179">patybę, išsilavinimą, darbo patirtį patvirtinančių dokumentų kopijas;</text:span></text:p>
      <text:p text:style-name="P180"><text:span text:style-name="T181">9.4</text:span><text:span text:style-name="T182">. privačių interesų deklaraciją, pateikiamą Lietuvos Respublikos viešųjų ir privačių interesų derinimo įstatymo ir jo įgyvendinamųjų teisės aktų nustatyta tvarka;</text:span></text:p>
      <text:p text:style-name="P183"><text:span text:style-name="T184">9.5</text:span><text:span text:style-name="T185">. užpildy</text:span><text:span text:style-name="T186">tą pretendento anketą (Konkursų valstybės ir savivaldybių įmonėse, iš valstybės, savivaldybių ir Valstybinio socialinio draudimo fondo biudžetų bei iš kitų valstybės įsteigtų fondų lėšų finansuojamose valstybės ir savivaldybių įstaigose ir viešosiose įstai</text:span><text:span text:style-name="T187">gose, kurių savininkė yra valstybė ar savivaldybė, organizavimo ir vykdymo tvarkos aprašo, patvirtinto Lietuvos Respublikos Vyriausybės 2017 m. birželio 21 d. nutarimu Nr. 496 „Dėl Lietuvos Respublikos darbo kodekso įgyvendinimo“, 1 priedas) (toliau – Pret</text:span><text:span text:style-name="T188">endento anketa);<text:s/></text:span></text:p>
      <text:p text:style-name="P189"><text:span text:style-name="T190">9.6</text:span><text:span text:style-name="T191">. užpildytą nustatytos formos<text:s/></text:span><text:span text:style-name="T192">Pretendento sutikimą dėl asmens duomenų teikimo visuomenės informavimo priemonėms (1 priedas);</text:span></text:p>
      <text:p text:style-name="P193"><text:span text:style-name="T194">9.7</text:span><text:span text:style-name="T195">. kitų dokumentų, patvirtinančių pretendento atitiktį skelbime nurodytiems pareigybės, į kurią pret</text:span><text:span text:style-name="T196">enduoja, aprašyme nustatytiems reikalavimams (toliau – reikalavimai), kopijas.</text:span></text:p>
      <text:p text:style-name="P197"><text:span text:style-name="T198">10</text:span><text:span text:style-name="T199">.<text:s/></text:span><text:span text:style-name="T200">Dokumentai, nurodyti šio Aprašo 9 punkte, teikiami 14 kalendorinių dienų nuo konkurso paskelbimo Viešojo valdymo agentūros interneto svetainėje dienos.</text:span><text:s/><text:span text:style-name="T201">Tuo atveju, kai</text:span><text:span text:style-name="T202"><text:s/>nė vienas pretendentas nepateikia dokumentų dalyvauti konkurse arba nė vienas pretendentas neatitinka konkurso skelbime nustatytų kvalifikacinių reikalavimų ir (ar) teigiamai atsako į bent vieną iš Pretendento anketos 4–10 klausimų, Meras iki dokumentų pa</text:span><text:span text:style-name="T203">teikimo termino pabaigos gali priimti sprendimą pratęsti terminą, per kurį priimami pretendentų dokumentai, iki 10 darbo dienų. Apie termino pratęsimą skelbiama šio Aprašo 6 punkte nustatyta tvarka.</text:span></text:p>
      <text:p text:style-name="P204"><text:span text:style-name="T205">11</text:span><text:span text:style-name="T206">. Kilus pagrįstų abejonių dėl pretendento pateiktos</text:span><text:span text:style-name="T207"><text:s/>informacijos tikrumo ar dėl pateiktos informacijos aiškumo<text:s/></text:span><text:span text:style-name="T208">arba jei pateikti ne visi šio Aprašo 9 punkte nurodyti dokumentai ir (ar) juose pateikta ne visa ir (ar) netiksli informacija</text:span><text:span text:style-name="T209">,<text:s/></text:span><text:span text:style-name="T210">Savivaldybės administracijos<text:s/></text:span><text:span text:style-name="T211">atsakingas asmuo<text:s/></text:span><text:soft-page-break/><text:span text:style-name="T212">per 3 darbo dienas nuo<text:s/></text:span><text:span text:style-name="T213">šio Aprašo 9 punkte nurodytų dokumentų pateikimo termino pabaigos gali paprašyti pretendento per 3 darbo dienas nuo šio prašymo gavimo dienos pašalinti nustatytus trūkumus.</text:span></text:p>
      <text:p text:style-name="P214"><text:span text:style-name="T215">12</text:span><text:span text:style-name="T216">.<text:s/></text:span><text:span text:style-name="T217">Pretendentas per šio Aprašo 11 punkte nurodytą terminą per Valstybės tarnyb</text:span><text:span text:style-name="T218">os valdymo informacinę sistemą pateikia prašomo (-ų) dokumento (-ų) kopiją (-as). Pretendentui per šiame punkte nurodytą terminą nepateikus prašomo (-ų) dokumento (-ų) kopijos (-ų), laikoma, kad jis neatitinka reikalavimų, ir jam neleidžiama dalyvauti konk</text:span><text:span text:style-name="T219">urse.</text:span></text:p>
      <text:p text:style-name="P220"><text:span text:style-name="T221">13</text:span><text:span text:style-name="T222">. Savivaldybės administracijos atsakingas asmuo ne vėliau kaip per 5 darbo dienas nuo šio Aprašo 9 punkte nurodytų dokumentų pateikimo termino, nurodyto šio Aprašo 10 ir 11 punktuose (jeigu šio Aprašo 11 punktas buvo taikomas), pabaigos įvertin</text:span><text:span text:style-name="T223">a, ar pretendentas atitinka reikalavimus.<text:s/></text:span></text:p>
      <text:p text:style-name="P224"/>
      <text:p text:style-name="P225"><text:span text:style-name="T226">14</text:span><text:span text:style-name="T227">. Savivaldybės administracija per 2 darbo dienas nuo šio Aprašo 13 punkte nurodyto termino pabaigos Valstybės tarnybos valdymo informacinėje sistemoje pažymi, ar pretendentas pagal pretendento pateiktų doku</text:span><text:span text:style-name="T228">mentų duomenis atitinka reikalavimus. Jei nėra techninių galimybių Valstybės tarnybos valdymo informacinėje sistemoje pažymėti, ar pretendentas pagal pretendento pateiktų dokumentų duomenis atitinka reikalavimus, pretendentas apie atitiktį reikalavimams in</text:span><text:span text:style-name="T229">formuojamas elektroniniu paštu, kurį nurodė Valstybės tarnybos valdymo informacinėje sistemoje. Pretendentui, kuris neatitinka reikalavimų ir (arba) nepateikė atitiktį reikalavimams patvirtinančių dokumentų bei teigiamai atsakė į bent vieną iš Pretendento<text:s/></text:span><text:span text:style-name="T230">anketos <text:s/>4–10 klausimų, Savivaldybės administracija per 2 darbo dienas nuo šio Aprašo 13 punkte nurodyto termino pabaigos per Valstybės tarnybos valdymo informacinę sistemą išsiunčia pranešimą, kad jam neleidžiama dalyvauti konkurse, ir nurodo priežastis,<text:s/></text:span><text:span text:style-name="T231">kodėl jam neleidžiama dalyvauti. <text:s/></text:span></text:p>
      <text:p text:style-name="P232"><text:span text:style-name="T233">15</text:span><text:span text:style-name="T234">.<text:s/></text:span><text:span text:style-name="T235">Pretendentui, kuris atitinka reikalavimus ir pateikė tai patvirtinančius dokumentus bei neigiamai atsakė į Pretendento anketos 4–10 klausimus, Savivaldybės administracija ne vėliau<text:s/></text:span><text:soft-page-break/><text:span text:style-name="T236">kaip prieš 10 darbo dienų iki pr</text:span><text:span text:style-name="T237">etendentų vertinimo komisijoje pradžios išsiunčia pranešimą apie pretendentų dalyvavimą atrankoje (toliau – atranka). Pranešime nurodoma atrankos data, vieta, laikas,<text:s/></text:span><text:span text:style-name="T238">taip pat gali būti pateikiama šio Aprašo 26 punkte nurodyta informacija, išskyrus klausim</text:span><text:span text:style-name="T239">us ir užduotis.</text:span></text:p>
      <text:p text:style-name="P240"><text:span text:style-name="T241">16</text:span><text:span text:style-name="T242">. Pasibaigus dokumentų priėmimo ir tikslinimo terminams, Savivaldybės administracijos atsakingas asmuo nedelsdamas praneša Merui apie dokumentų priėmimo termino pabaigą.</text:span></text:p>
      <text:p text:style-name="P243"/>
      <text:p text:style-name="P244"><text:span text:style-name="T245">IV</text:span><text:span text:style-name="T246"><text:s/>SKYRIUS</text:span></text:p>
      <text:p text:style-name="P247"><text:span text:style-name="T248">KOMISIJA IR KITI KONKURSE DALYVAUJANTYS<text:s/></text:span><text:span text:style-name="T249">ASMENYS</text:span></text:p>
      <text:p text:style-name="P250"/>
      <text:p text:style-name="P251"><text:span text:style-name="T252">17</text:span><text:span text:style-name="T253">.<text:s/></text:span><text:span text:style-name="T254">Jeigu bent vienam pretendentui išsiunčiamas šio Aprašo 15 punkte nurodytas pranešimas apie dalyvavimą atrankoje, Mero potvarkiu sudaroma komisija</text:span><text:s/><text:span text:style-name="T255">atrankai vykdyti. Komisija turi būti sudaroma ne vėliau kaip likus 5 darbo dienoms iki atrank</text:span><text:span text:style-name="T256">os dienos.<text:s/></text:span></text:p>
      <text:p text:style-name="P257"><text:span text:style-name="T258">18</text:span><text:span text:style-name="T259">. Meras šio Aprašo 17 punkte nurodytame potvarkyje nurodo komisijos pirmininką, pavaduotoją ir kitus komisijos narius iš Savivaldybės administracijos ar pavaldžių įstaigų (valstybės tarnautojus arba asmenis, dirbančius pagal darbo sutarti</text:span><text:span text:style-name="T260">s). Komisijos sekretoriumi skiriamas Savivaldybės administracijos valstybės tarnautojas. Komisijos sekretorius nėra komisijos narys. Komisija sudaroma iš ne mažiau kaip 5 narių. Komisijos nariais taip pat gali būti kviečiami ir kiti asmenys, taip pat ekspe</text:span><text:span text:style-name="T261">rtai ar kitų institucijų, įstaigų, įmonių atstovai, gebantys įvertinti pretendentų tinkamumą eiti atitinkamas pareigas.</text:span></text:p>
      <text:p text:style-name="P262"><text:span text:style-name="T263">19</text:span><text:span text:style-name="T264">. Komisijos nariais negali būti skiriami asmenys, kurie yra pretendentų tėvai (įtėviai), vaikai (įvaikiai), broliai (įbroliai), se</text:span><text:span text:style-name="T265">serys (įseserės), seneliai, vaikaičiai, sutuoktiniai, partneriai, kai partnerystė įregistruota įstatymų nustatyta tvarka (toliau – partneris), sugyventiniai, taip pat pretendentų sutuoktinių, partnerių, sugyventinių vaikai (įvaikiai), broliai (įbroliai), s</text:span><text:span text:style-name="T266">eserys (įseserės), seneliai, vaikaičiai ir jų sutuoktiniai, partneriai, sugyventiniai. Komisijos nariais negali būti skiriami kiti asmenys, dėl kurių nešališkumo kelia abejonių kitos aplinkybės. Komisijos<text:s/></text:span><text:soft-page-break/><text:span text:style-name="T267">narys, kuriam dėl dalyvavimo komisijos veikloje gal</text:span><text:span text:style-name="T268">i kilti viešųjų ir privačių interesų konfliktas, apie tai ne vėliau kaip 5 darbo dienos iki atrankos informuoja Merą. Gautos informacijos pagrindu turi būti keičiama komisijos sudėtis.</text:span></text:p>
      <text:p text:style-name="P269"><text:span text:style-name="T270">20</text:span><text:span text:style-name="T271">.</text:span><text:span text:style-name="T272"><text:s/>Ne vėliau kaip per 50 darbo dienų nuo konkurso paskelbimo per V</text:span><text:span text:style-name="T273">alstybės tarnybos valdymo informacinę sistemą Viešojo valdymo agentūros interneto svetainėje turi įvykti atranka.</text:span></text:p>
      <text:p text:style-name="P274"><text:span text:style-name="T275">21</text:span><text:span text:style-name="T276">.<text:s/></text:span><text:span text:style-name="T277">Atrankoje stebėtojo teisėmis gali dalyvauti ne daugiau kaip 3 visuomenės atstovai – Lietuvos Respublikoje įregistruoto (-ų) viešojo (-</text:span><text:span text:style-name="T278">ųjų) juridinio (-ių) asmens (-ų), išskyrus valstybės ar Savivaldybės institucijas ar įstaigas, įgalioti atstovai (toliau – visuomenės atstovai). Prašymą stebėtojo teisėmis dalyvauti atrankoje visuomenės atstovai ne vėliau kaip prieš 2 darbo dienas iki atra</text:span><text:span text:style-name="T279">nkos pradžios elektroniniu paštu pateikia šio Aprašo 9 punkte nurodytame konkurso skelbime nurodytais kontaktais, nurodydami stebėtojo vardą ir pavardę,</text:span><text:s/><text:span text:style-name="T280">juridinio asmens, kuriam atstovauja, pavadinimą. Apie atrankos laiką ir vietą visuomenės atstovui elekt</text:span><text:span text:style-name="T281">roniniu paštu turi būti pranešta ne vėliau kaip prieš 1 darbo dieną iki atrankos pradžios. Esant daugiau kaip 3 visuomenės atstovams, leidimas stebėti atranką suteikiamas pagal visuomenės atstovo prašymo stebėtojo teisėmis dalyvauti atrankoje pateikimo Sav</text:span><text:span text:style-name="T282">ivaldybei laiką. Visuomenės atstovams, kuriems neleidžiama stebėti atrankos, apie tai elektroniniu paštu pranešama ne vėliau kaip likus 1 darbo dienai iki atrankos pradžios, nurodant tokio sprendimo priežastis.</text:span></text:p>
      <text:p text:style-name="P283"><text:span text:style-name="T284">22</text:span><text:span text:style-name="T285">. Visuomenės atstovai turi teisę<text:s/></text:span><text:span text:style-name="T286">stebėti tik atranką. Atranką stebėsiantys visuomenės atstovai konkurso komisijos sekretoriui prieš atranką privalo pateikti (parodyti) galiojantį asmens tapatybę patvirtinantį dokumentą ir įgaliojimą dalyvauti stebėtojo teisėmis atrankoje. Visuomenės atsto</text:span><text:span text:style-name="T287">vams pretendentų vertinimo metu draudžiama daryti garso ir (ar) vaizdo įrašus, naudoti kitas technines priemones, skirtas garso ir (ar) vaizdo įrašymui. Šias technines priemones naudojantys ar atrankai trukdantys visuomenės atstovai komisijos sprendimu gal</text:span><text:span text:style-name="T288">i būti pašalinami iš patalpų, kuriose vyksta atranka, ir apie tai pažymima protokole. Pašalinti visuomenės atstovai komisijos akivaizdoje turi sunaikinti konkurso metu techninėmis priemonėmis užfiksuotą informaciją.</text:span></text:p>
      <text:p text:style-name="P289"><text:span text:style-name="T290">23</text:span><text:span text:style-name="T291">. Komisijos narys ir stebėtojo tei</text:span><text:span text:style-name="T292">sėmis atrankoje dalyvaujantis visuomenės atstovas turi pasirašyti nustatytos formos Pasižadėjimą (2 priedas). Stebėtojo teisėmis dalyvaujančio visuomenės atstovo pasižadėjimas pasirašomas atrankos dieną, komisijos nario – nedelsiant, bet ne vėliau kaip per</text:span><text:span text:style-name="T293"><text:s/>3 darbo dienas nuo įsakymo, kuriuo sudaroma komisija, pasirašymo dienos. Pasižadėjimas pridedamas prie Pretendentų į Joniškio rajono savivaldybės biudžetinės ir viešosios asmens sveikatos priežiūros įstaigos vadovo pareigas konkurso komisijos posėdžio pro</text:span><text:span text:style-name="T294">tokolo (toliau – protokolas),</text:span><text:s/><text:span text:style-name="T295">kuris rengiamas pagal nustatytą formą (3 priedas). Pasižadėjimas ir protokolas gali būti pasirašomi kvalifikuotu elektroniniu parašu.</text:span></text:p>
      <text:p text:style-name="P296"><text:span text:style-name="T297">24</text:span><text:span text:style-name="T298">. Komisija yra teisėta, jeigu jos darbe dalyvauja daugiau kaip pusė komisijos narių. K</text:span><text:span text:style-name="T299">ai komisijos darbe dėl svarbių priežasčių negali dalyvauti jos pirmininkas, jį pavaduoja komisijos pirmininko pavaduotojas, o jo nesant – komisijos narių bendru protokoliniu sprendimu paskirtas kitas komisijos narys.</text:span></text:p>
      <text:p text:style-name="P300"><text:span text:style-name="T301">25</text:span><text:span text:style-name="T302">.  Komisijos sudėtis gali būti ke</text:span><text:span text:style-name="T303">ičiama iki nustatyto atrankos komisijos posėdžio pradžios laiko, jei paaiškėja aplinkybių, dėl kurių konkursas gali būti pripažintas neteisėtu ir (ar) jei dėl objektyvių aplinkybių komisijos nariai negali dalyvauti komisijos veikloje.</text:span></text:p>
      <text:p text:style-name="P304"><text:span text:style-name="T305">26</text:span><text:span text:style-name="T306">. Prieš atranką</text:span><text:span text:style-name="T307"><text:s/>komisija aptaria pretendentų vertinimo kriterijus ir metodo taikymą, vertinimo balų skyrimo ir skaičiavimo procedūrą. Aptariama, ar pretendentų vertinimas bus atliekamas telekomunikacijų galiniais įrenginiais, jeigu taip – kokiu būdu, parengiami pretenden</text:span><text:span text:style-name="T308">tų vertinimo klausimai ir papildomi klausimai, jei reikalinga lygiaverčių pretendentų vertinimo procedūra, bei jų vertinimo kriterijai, nustatoma pretendentų vertinimo eiga, aptariami kiti su pretendentų vertinimu susiję klausimai. Komisijos nariai privalo</text:span><text:span text:style-name="T309"><text:s/>užtikrinti parengtų klausimų konfidencialumą.</text:span></text:p>
      <text:p text:style-name="P310"/>
      <text:p text:style-name="P311"><text:span text:style-name="T312">V</text:span><text:span text:style-name="T313"><text:s/>SKYRIUS</text:span></text:p>
      <text:p text:style-name="P314"><text:span text:style-name="T315">ATRANKA IR KONKURSO LAIMĖTOJO NUSTATYMAS</text:span></text:p>
      <text:p text:style-name="P316"/>
      <text:p text:style-name="P317"><text:span text:style-name="T318">27</text:span><text:span text:style-name="T319">. Pretendentas gali dalyvauti atrankoje, jeigu atitinka reikalavimus, juos įvertinus šio Aprašo III skyriuje nustatyta tvarka.</text:span></text:p>
      <text:p text:style-name="P320"><text:span text:style-name="T321">28</text:span><text:span text:style-name="T322">. A</text:span><text:span text:style-name="T323">trankos</text:span><text:span text:style-name="T324"><text:s/>eiga ir rezultatai įforminami protokole.</text:span></text:p>
      <text:p text:style-name="P325"><text:span text:style-name="T326">29</text:span><text:span text:style-name="T327">. Pretendentai, dalyvaujantys atrankoje, prieš atrankos pradžią komisijos sekretoriui privalo</text:span><text:span text:style-name="T328"><text:s/></text:span><text:span text:style-name="T329">pateikti galiojantį asmens tapatybę patvirtinantį dokumentą.</text:span></text:p>
      <text:p text:style-name="P330"><text:span text:style-name="T331">30</text:span><text:span text:style-name="T332">. Prieš pradedant atranką, pretendentai žodžiu<text:s/></text:span><text:span text:style-name="T333">supažindinami su vertinimo eiga. Pretendentų vertinimas pradedamas pretendentams nurodytu laiku ir nurodytoje vietoje.</text:span></text:p>
      <text:p text:style-name="P334"><text:span text:style-name="T335">31</text:span><text:span text:style-name="T336">.<text:s/></text:span><text:span text:style-name="T337">Atrankoje taikomas vertinimo metodas – interviu (struktūruotas ar pusiau struktūruotas, individualus ar grupinis pokalbis, kurio<text:s/></text:span><text:span text:style-name="T338">metu pretendentams individualiai ar grupėje užduodami vienodi klausimai, išlaikant jų seką, pateikiami vienodi ar lygiaverčiai klausimai su galimybe užduoti tikslinamuosius klausimus ar pateikiami pagrindiniai klausimai su galimybe užduoti papildomus klaus</text:span><text:span text:style-name="T339">imus).</text:span></text:p>
      <text:p text:style-name="P340"><text:span text:style-name="T341">32</text:span><text:span text:style-name="T342">.<text:s/></text:span><text:span text:style-name="T343">Pretendentų vertinimo atrankoje metu kiekvienas komisijos narys pretendentų tinkamumą eiti pareigas vertina individualiai – nuo 1 iki 10 balų, užpildydami nustatytos formos Konkurso pretendentų individualaus vertinimo lentelę (4 priedas). Že</text:span><text:span text:style-name="T344">miausias įvertinimas yra 1 balas, aukščiausias – 10 balų. Kiekvienam pretendentui individualaus vertinimo metu skirti balai susumuojami ir dalijami iš atrankoje dalyvaujančių komisijos narių skaičiaus. Vertinimo balai apvalinami iki šimtosios dalies. Atran</text:span><text:span text:style-name="T345">kos metu kiekvienam pretendentui turi būti pateikiami vienodi ar lygiaverčiai klausimai. Atrankos metu pretendentams pateikti klausimai ir atsakymai į juos neviešinami. Pretendento atsakymai į atrankos metu pateiktus klausimus kitiems pretendentams nevieši</text:span><text:span text:style-name="T346">nami. Atrankos eigai fiksuoti ir vertinimo objektyvumui užtikrinti daromas skaitmeninis garso įrašas, o jei atrankoje naudojami galiniai vaizdo įrenginiai – skaitmeninis garso ir vaizdo įrašas. Skaitmeninis garso įrašas arba garso ir vaizdo įrašas pridedam</text:span><text:span text:style-name="T347">as prie protokolo.</text:span></text:p>
      <text:p text:style-name="P348"><text:span text:style-name="T349">33</text:span><text:span text:style-name="T350">. Kai yra daugiau nei vienas</text:span><text:s/><text:span text:style-name="T351">didžiausią vienodą balų skaičių, bet ne mažiau nei 6 balus, surinkęs pretendentas, siekiant atrinkti konkurso laimėtoją, didžiausią vienodą balų skaičių surinkusiems pretendentams skiriami papildomi<text:s/></text:span><text:span text:style-name="T352">klausimai ir atliekama papildoma vertinimo<text:s/></text:span><text:soft-page-break/><text:span text:style-name="T353">procedūra, vadovaujantis šio Aprašo 32 punkte nurodytomis vertinimo nuostatomis.</text:span></text:p>
      <text:p text:style-name="P354"><text:span text:style-name="T355">34</text:span><text:span text:style-name="T356">. Atspausdintos, komisijos narių pasirašytos Konkurso pretendentų individualaus vertinimo lentelės pridedamos prie protokolo.</text:span></text:p>
      <text:p text:style-name="P357"><text:span text:style-name="T358">35</text:span><text:span text:style-name="T359">.<text:s/></text:span><text:span text:style-name="T360">Balų skaičiavimą, rezultatų paskelbimą turi teisę stebėti visi pretendentai ir stebėtojai.<text:s/></text:span></text:p>
      <text:p text:style-name="P361"><text:span text:style-name="T362">36</text:span><text:span text:style-name="T363">.<text:s/></text:span><text:span text:style-name="T364">Atrankoje išrenkamas vienas daugiausia balų, bet ne mažiau kaip 6 balus, surinkęs pretendentas. Iš karto po atrankos pabaigos daugiausia balų, bet n</text:span><text:span text:style-name="T365">e mažiau kaip 6 balus, surinkęs pretendentas privalo užpildyti komisijos sekretoriaus pateiktą nustatytos formos Atrinkto pretendento anketą (5 priedas).</text:span></text:p>
      <text:p text:style-name="P366"><text:span text:style-name="T367">37</text:span><text:span text:style-name="T368">.<text:s/></text:span><text:span text:style-name="T369">Konkurso</text:span><text:s/><text:span text:style-name="T370">laimėtoju laikomas atranką perėjęs ir daugiausia balų surinkęs pretendentas.</text:span></text:p>
      <text:p text:style-name="P371"><text:span text:style-name="T372">38</text:span><text:span text:style-name="T373">.<text:s/></text:span><text:span text:style-name="T374">Protokolą pasirašo komisijos pirmininkas ir sekretorius.</text:span><text:s/><text:span text:style-name="T375">Protokolas gali būti pasirašomas kvalifikuotais elektroniniais parašais. Pretendentas su savo vertinimo atrankoje įrašu ir protokolu gali susipažinti konkursui pasibaigus, pateikęs rašytinį prašymą.</text:span></text:p>
      <text:p text:style-name="P376"/>
      <text:p text:style-name="P377"><text:span text:style-name="T378">VI</text:span><text:span text:style-name="T379"><text:s/>SKYRIUS</text:span></text:p>
      <text:p text:style-name="P380"><text:span text:style-name="T381">BAIGIAMOSIOS NUOSTATOS</text:span></text:p>
      <text:p text:style-name="P382"/>
      <text:p text:style-name="P383"><text:span text:style-name="T384">39</text:span><text:span text:style-name="T385">. Meras Lietuvos Respublikos korupcijos prevencijos įstatymo III skyriuje nustatyta tvarka ne vėliau kaip per 5 darbo dienas nuo konkurso laimėtojo paskelbimo privalo kreiptis į Lietuvos Respublikos specialių</text:span><text:span text:style-name="T386">jų tyrimų tarnybą dėl informacijos apie asmenį, siekiantį eiti Įstaigos vadovo pareigas, pateikimo.</text:span></text:p>
      <text:p text:style-name="P387"><text:span text:style-name="T388">40</text:span><text:span text:style-name="T389">. Konkursą laimėjęs asmuo skiriamas į pareigas arba priimamas sprendimas nepriimti jo į pareigas ne vėliau kaip per 14 darbo dienų po Lietuvos Respubl</text:span><text:span text:style-name="T390">ikos specialiųjų tyrimų tarnybos informacijos apie asmenį, siekiantį eiti Įstaigos vadovo pareigas, gavimo dienos. Šis terminas gali būti pratęstas šalių susitarimu.</text:span></text:p>
      <text:p text:style-name="P391"><text:span text:style-name="T392">41</text:span><text:span text:style-name="T393">. Konkursas laikomas neįvykusiu, jeigu:</text:span></text:p>
      <text:p text:style-name="P394"><text:span text:style-name="T395">41.1</text:span><text:span text:style-name="T396">. paskelbus konkursą, nė vienas preten</text:span><text:span text:style-name="T397">dentas nepateikė šio Aprašo 9 punkte nurodytų dokumentų;</text:span></text:p>
      <text:p text:style-name="P398"><text:span text:style-name="T399">41.2</text:span><text:span text:style-name="T400">. šio Aprašo 15 punkte nurodytas pranešimas apie atitiktį reikalavimams neišsiųstas nė vienam pretendentui;</text:span></text:p>
      <text:p text:style-name="P401"><text:span text:style-name="T402">41.3</text:span><text:span text:style-name="T403">. nė vienas pretendentas neatvyko į atranką;</text:span></text:p>
      <text:p text:style-name="P404"><text:span text:style-name="T405">41.4</text:span><text:span text:style-name="T406">. nė vienas pretendent</text:span><text:span text:style-name="T407">as atrankos metu nesurinko daugiau kaip 6 balų;</text:span></text:p>
      <text:p text:style-name="P408"><text:span text:style-name="T409">41.5</text:span><text:span text:style-name="T410">. Meras šio Aprašo 8 punkte nustatyta tvarka atšaukia konkursą;</text:span></text:p>
      <text:p text:style-name="P411"><text:span text:style-name="T412">41.6</text:span><text:span text:style-name="T413">. iš Lietuvos Respublikos specialiųjų tyrimų tarnybos gavus šio Aprašo 39 punkte nurodytą informaciją ir šios informacijos<text:s/></text:span><text:span text:style-name="T414">pagrindu Merui priėmus sprendimą nepriimti asmens į šias pareigas;</text:span></text:p>
      <text:p text:style-name="P415"><text:span text:style-name="T416">41.7</text:span><text:span text:style-name="T417">.</text:span><text:span text:style-name="T418"><text:s/>konkursą laimėjęs asmuo atsisako eiti pareigas.</text:span></text:p>
      <text:p text:style-name="P419"><text:span text:style-name="T420">42</text:span><text:span text:style-name="T421">. Tais atvejais, kai šio Aprašo 41 punkte nurodytais pagrindais laikomas neįvykusiu, konkursas skelbiamas iš naujo.</text:span></text:p>
      <text:p text:style-name="P422"/>
      <text:p text:style-name="P423"><text:span text:style-name="T424">43</text:span><text:span text:style-name="T425">. Šiame Apraše<text:s/></text:span><text:span text:style-name="T426">nurodyti asmens duomenys tvarkomi konkurso, apimančio Aprašo 4 punkte nurodytas procedūras, organizavimo ir šių procedūrų vykdymo kontrolės tikslais. Asmens duomenys, nurodyti Aprašo 9 punkte, tvarkomi<text:s/></text:span><text:span text:style-name="T427">Valstybės tarnybos valdymo informacinės</text:span><text:span text:style-name="T428"><text:s/>sistemos nuostatų, patvirtintų Valstybės tarnybos departamento prie Lietuvos Respublikos vidaus reikalų ministerijos direktoriaus 2007 m. sausio 8 d. įsakymu Nr. 27V-8 „Dėl Valstybės tarnybos valdymo informacinės sistemos nuostatų patvirtinimo“, nustatyta</text:span><text:span text:style-name="T429"><text:s/>tvarka.<text:s/></text:span><text:span text:style-name="T430">Pretendentų prašymai dalyvauti konkurse ir kiti pateikti dokumentai, konkurso protokolai ir protokolų išrašai dėl laimėjusio konkursą asmens Savivaldybės administracijoje tvarkomi vadovaujantis 2016 m. balandžio 27 d. Europos Parlamento ir Tarybos</text:span><text:span text:style-name="T431"><text:s/>reglamentu (</text:span><text:span text:style-name="T432">ES) 2016/679 dėl fizinių asmenų apsaugos tvarkant asmens duomenis ir dėl laisvo tokių duomenų judėjimo ir kuriuo panaikinama Direktyva 95/46/EB (Bendrasis duomenų apsaugos reglamentas), Lietuvos Respublikos<text:s/></text:span><text:soft-page-break/><text:span text:style-name="T433">dokumentų ir archyvų įstatymo ir kit</text:span><text:span text:style-name="T434">ų asmens duomenų tvarkymą reglamentuojančių teisės aktų nustatyta tvarka.</text:span></text:p>
      <text:p text:style-name="P435"><text:span text:style-name="T436">44</text:span><text:span text:style-name="T437">. Gavusi iš viešosios informacijos rengėjo ir (ar) skleidėjo klausimus apie pretenduojančius į Įstaigos vadovo pareigas asmenis, Savivaldybės administracija informaciją teikia,</text:span><text:span text:style-name="T438"><text:s/>jei yra gavusi asmens sutikimą dėl asmens duomenų teikimo visuomenės informavimo priemonėms.</text:span></text:p>
      <text:p text:style-name="P439"><text:span text:style-name="T440">45</text:span><text:span text:style-name="T441">. Veiksmai, neveikimas ir (ar) sprendimai, kuriais pažeidžiamos šio Aprašo nuostatos, gali būti skundžiami Lietuvos Respublikos viešojo administravimo įstat</text:span><text:span text:style-name="T442">ymo arba Lietuvos Respublikos administracinių bylų teisenos įstatymo nustatyta tvarka.</text:span></text:p>
      <text:p text:style-name="P443"><text:span text:style-name="T444">46</text:span><text:span text:style-name="T445">. Šis Aprašas gali būti keičiamas ar naikinamas Savivaldybės tarybos sprendimu.</text:span></text:p>
      <text:p text:style-name="P446"/>
      <text:p text:style-name="P447"><text:span text:style-name="T448">__________________</text:span></text:p>
      <text:p text:style-name="P449"/>
      <text:p text:style-name="P450"/>
      <text:p text:style-name="P451"/>
      <text:p text:style-name="Normal"/>
      <text:p text:style-name="Normal"/>
      <text:p text:style-name="Normal"/>
      <text:p text:style-name="P452">Priedų pakeitimai:</text:p>
      <text:p text:style-name="Normal"/>
      <text:p text:style-name="P453">1 priedas (nauja redakcija T-89)</text:p>
      <text:p text:style-name="P454">Papildyta priedu:</text:p>
      <text:p text:style-name="P455"><text:span text:style-name="T456">Nr.<text:s/></text:span><text:a xlink:href="https://www.e-tar.lt/portal/legalAct.html?documentId=d2db4fb0091711ee9978886e85107ab2" office:target-frame-name="_top" xlink:show="replace"><text:span text:style-name="T457">T-89</text:span></text:a><text:span text:style-name="T458">, 2023-06-08, paskelbta TAR 2023-06-12, i. k. 2023-11653</text:span></text:p>
      <text:p text:style-name="Normal"/>
      <text:p text:style-name="P459">2 priedas (nauja redakcija T-89)</text:p>
      <text:p text:style-name="P460">Papildyta priedu:</text:p>
      <text:p text:style-name="P461"><text:span text:style-name="T462">Nr.<text:s/></text:span><text:a xlink:href="https://www.e-tar.lt/portal/legalAct.html?documentId=d2db4fb0091711ee9978886e85107ab2" office:target-frame-name="_top" xlink:show="replace"><text:span text:style-name="T463">T-89</text:span></text:a><text:span text:style-name="T464">, 2023-06-08, paskelbta TAR 2023-06-12, i. k. 2023-11653</text:span></text:p>
      <text:p text:style-name="Normal"/>
      <text:p text:style-name="P465">3 priedas (nauja redakcija T-89)</text:p>
      <text:p text:style-name="P466">Papildyta priedu:</text:p>
      <text:p text:style-name="P467"><text:span text:style-name="T468">Nr.<text:s/></text:span><text:a xlink:href="https://www.e-tar.lt/portal/legalAct.html?documentId=d2db4fb0091711ee9978886e85107ab2" office:target-frame-name="_top" xlink:show="replace"><text:span text:style-name="T469">T-89</text:span></text:a><text:span text:style-name="T470">, 2023-06-08, paskelbta TAR 2023-06-12, i. k. 2023-11653</text:span></text:p>
      <text:p text:style-name="Normal"/>
      <text:p text:style-name="P471">4 priedas (nauja redakcija T-89)</text:p>
      <text:p text:style-name="P472">Papildyta priedu:</text:p>
      <text:p text:style-name="P473"><text:span text:style-name="T474">Nr.<text:s/></text:span><text:a xlink:href="https://www.e-tar.lt/portal/legalAct.html?documentId=d2db4fb0091711ee9978886e85107ab2" office:target-frame-name="_top" xlink:show="replace"><text:span text:style-name="T475">T-89</text:span></text:a><text:span text:style-name="T476">, 2023-06-08, paskelbta TAR 2023-06-12, i. k. 2023-11653</text:span></text:p>
      <text:p text:style-name="Normal"/>
      <text:p text:style-name="P477">5 priedas (nauja redakcija T-89)</text:p>
      <text:p text:style-name="P478">Papildyta priedu:</text:p>
      <text:p text:style-name="P479"><text:span text:style-name="T480">Nr.<text:s/></text:span><text:a xlink:href="https://www.e-tar.lt/portal/legalAct.html?documentId=d2db4fb0091711ee9978886e85107ab2" office:target-frame-name="_top" xlink:show="replace"><text:span text:style-name="T481">T-89</text:span></text:a><text:span text:style-name="T482">, 2023-06-08, paskelbta</text:span><text:span text:style-name="T483"><text:s/>TAR 2023-06-12, i. k. 2023-11653</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Joniškio rajono savivaldybės taryba, Sprendimas</text:span></text:p>
      <text:p text:style-name="P493"><text:span text:style-name="T494">Nr.<text:s/></text:span><text:a xlink:href="https://www.e-tar.lt/portal/legalAct.html?documentId=d2db4fb0091711ee9978886e85107ab2" office:target-frame-name="_top" xlink:show="replace"><text:span text:style-name="T495">T-89</text:span></text:a><text:span text:style-name="T496">, 2023-06-08, paskelbta TAR 2023-06-12, i. k.<text:s/></text:span><text:span text:style-name="T497">2023-11653</text:span></text:p>
      <text:p text:style-name="P498"><text:span text:style-name="T499">Dėl Joniškio rajono savivaldybės tarybos 2018 m. gegužės 17 d. sprendimo Nr. T-124 „Dėl Viešo konkurso į Joniškio rajono savivaldybės biudžetinės ir viešosios sveikatos priežiūros įstaigos vadovo pareigas organizavimo tvarkos aprašo patvirtinimo</text:span><text:span text:style-name="T500">“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3T10:50:00Z</meta:creation-date>
    <dc:date>2023-06-13T10:50:00Z</dc:date>
    <meta:print-date>2014-03-04T09:11:00Z</meta:print-date>
    <meta:template xlink:href="Normal.dotm" xlink:type="simple"/>
    <meta:editing-cycles>2</meta:editing-cycles>
    <meta:editing-duration>PT0S</meta:editing-duration>
    <meta:document-statistic meta:page-count="14" meta:paragraph-count="162" meta:word-count="2732" meta:character-count="23751" meta:row-count="605" meta:non-whitespace-character-count="21181"/>
  </office:meta>
</office:document-meta>
</file>