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 style:parent-style-name="Normal" style:family="paragraph">
      <style:paragraph-properties fo:keep-with-next="always" style:punctuation-wrap="simple" fo:text-align="center" style:vertical-align="baseline"/>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paragraph-properties fo:text-align="justify" fo:text-indent="0.5909in"/>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3"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4"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5"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line-height="107%" fo:text-indent="3.5437in" style:page-number="1"/>
    </style:style>
    <style:style style:name="T40" style:parent-style-name="DefaultParagraphFont" style:family="text">
      <style:text-properties style:font-size-complex="12pt" fo:background-color="#FFFFFF"/>
    </style:style>
    <style:style style:name="P41" style:parent-style-name="Normal" style:family="paragraph">
      <style:paragraph-properties fo:line-height="107%" fo:text-indent="3.5437in"/>
      <style:text-properties style:font-size-complex="12pt" fo:background-color="#FFFFFF"/>
    </style:style>
    <style:style style:name="P42" style:parent-style-name="Normal" style:family="paragraph">
      <style:paragraph-properties fo:line-height="107%" fo:text-indent="3.5437in"/>
      <style:text-properties style:font-size-complex="12pt" fo:background-color="#FFFFFF"/>
    </style:style>
    <style:style style:name="P43" style:parent-style-name="Normal" style:family="paragraph">
      <style:paragraph-properties fo:line-height="107%" fo:text-indent="3.5437in"/>
      <style:text-properties style:font-size-complex="12pt" fo:background-color="#FFFFFF"/>
    </style:style>
    <style:style style:name="P44" style:parent-style-name="Normal" style:family="paragraph">
      <style:paragraph-properties fo:text-align="center" fo:line-height="107%"/>
      <style:text-properties fo:font-weight="bold" style:font-weight-asian="bold" style:font-weight-complex="bold" fo:font-style="italic" style:font-style-asian="italic"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1pt"/>
    </style:style>
    <style:style style:name="T47" style:parent-style-name="DefaultParagraphFont" style:family="text">
      <style:text-properties fo:font-weight="bold" style:font-weight-asian="bold" style:font-weight-complex="bold" fo:text-transform="uppercase" style:font-size-complex="11pt"/>
    </style:style>
    <style:style style:name="P48" style:parent-style-name="Normal" style:family="paragraph">
      <style:paragraph-properties fo:text-align="center" fo:line-height="107%"/>
      <style:text-properties style:font-size-complex="12pt"/>
    </style:style>
    <style:style style:name="P49" style:parent-style-name="Normal" style:family="paragraph">
      <style:paragraph-properties fo:text-align="center" fo:line-height="107%"/>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07%"/>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07%"/>
      <style:text-properties style:font-size-complex="12pt"/>
    </style:style>
    <style:style style:name="P56" style:parent-style-name="Normal" style:family="paragraph">
      <style:paragraph-properties fo:text-align="justify" fo:line-height="107%"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07%"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07%"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07%"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weight-complex="bold" style:font-size-complex="12pt" fo:background-color="#FFFFFF"/>
    </style:style>
    <style:style style:name="T119" style:parent-style-name="DefaultParagraphFont" style:family="text">
      <style:text-properties style:font-weight-complex="bold" style:font-size-complex="12pt" fo:background-color="#FFFFFF"/>
    </style:style>
    <style:style style:name="P120" style:parent-style-name="Normal" style:family="paragraph">
      <style:paragraph-properties fo:text-align="justify" fo:line-height="107%" fo:text-indent="0.3937in"/>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style:font-weight-complex="bold" style:font-size-complex="12pt" fo:background-color="#FFFFFF"/>
    </style:style>
    <style:style style:name="T123" style:parent-style-name="DefaultParagraphFont" style:family="text">
      <style:text-properties style:font-name-asian="MS Mincho" style:font-size-complex="12pt" fo:background-color="#FFFFFF" style:language-asian="ar" style:country-asian="SA"/>
    </style:style>
    <style:style style:name="T124" style:parent-style-name="DefaultParagraphFont" style:family="text">
      <style:text-properties style:font-name-asian="MS Mincho" style:font-size-complex="12pt" fo:background-color="#FFFFFF" style:language-asian="ar" style:country-asian="SA"/>
    </style:style>
    <style:style style:name="T125" style:parent-style-name="DefaultParagraphFont" style:family="text">
      <style:text-properties style:font-size-complex="12pt"/>
    </style:style>
    <style:style style:name="P126" style:parent-style-name="Normal" style:family="paragraph">
      <style:text-properties fo:font-size="1pt" style:font-size-asian="1pt" style:font-size-complex="1pt"/>
    </style:style>
    <style:style style:name="P127" style:parent-style-name="Normal" style:family="paragraph">
      <style:paragraph-properties fo:text-align="justify" fo:line-height="107%" fo:text-indent="0.3937in"/>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07%"/>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07%"/>
      <style:text-properties fo:font-weight="bold" style:font-weight-asian="bold" style:font-size-complex="12pt"/>
    </style:style>
    <style:style style:name="P141" style:parent-style-name="Normal" style:family="paragraph">
      <style:paragraph-properties fo:text-align="justify" fo:line-height="107%"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07%"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fo:font-size="1pt" style:font-size-asian="1pt" style:font-size-complex="1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07%"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ize="11pt" style:font-size-asian="11pt" style:font-size-complex="11pt"/>
    </style:style>
    <style:style style:name="TableColumn161" style:family="table-column">
      <style:table-column-properties style:column-width="2.7236in"/>
    </style:style>
    <style:style style:name="TableColumn162" style:family="table-column">
      <style:table-column-properties style:column-width="3.1826in"/>
    </style:style>
    <style:style style:name="Table160" style:family="table">
      <style:table-properties style:width="5.9062in" fo:margin-left="0.1937in" table:align="left"/>
    </style:style>
    <style:style style:name="TableRow163" style:family="table-row">
      <style:table-row-properties style:min-row-height="0.1479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Row168" style:family="table-row">
      <style:table-row-properties style:min-row-height="0.1479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style>
    <style:style style:name="TableRow173" style:family="table-row">
      <style:table-row-properties style:min-row-height="0.1479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background-color="#FFFFFF" style:writing-mode="lr-tb" fo:padding-top="0in" fo:padding-left="0.075in" fo:padding-bottom="0in" fo:padding-right="0.075in"/>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ableRow179" style:family="table-row">
      <style:table-row-properties style:min-row-height="0.1479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left="-0.075in" fo:text-indent="0.075in">
        <style:tab-stops/>
      </style:paragraph-properties>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P184" style:parent-style-name="Normal" style:family="paragraph">
      <style:paragraph-properties fo:line-height="107%" fo:text-indent="0.3937in"/>
    </style:style>
    <style:style style:name="P185" style:parent-style-name="Normal" style:family="paragraph">
      <style:paragraph-properties fo:line-height="107%"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line-height="107%"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line-height="107%"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ableColumn201" style:family="table-column">
      <style:table-column-properties style:column-width="2.7236in"/>
    </style:style>
    <style:style style:name="TableColumn202" style:family="table-column">
      <style:table-column-properties style:column-width="3.1826in"/>
    </style:style>
    <style:style style:name="Table200" style:family="table">
      <style:table-properties style:width="5.9062in" fo:margin-left="0.1937in" table:align="left"/>
    </style:style>
    <style:style style:name="TableRow203" style:family="table-row">
      <style:table-row-properties style:min-row-height="0.1479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Row208" style:family="table-row">
      <style:table-row-properties style:min-row-height="0.1479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Row213" style:family="table-row">
      <style:table-row-properties style:min-row-height="0.1479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Row218" style:family="table-row">
      <style:table-row-properties style:min-row-height="0.1479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left="-0.075in" fo:text-indent="0.075in">
        <style:tab-stops/>
      </style:paragraph-properties>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P223" style:parent-style-name="Normal" style:family="paragraph">
      <style:paragraph-properties fo:text-indent="0.3937in"/>
    </style:style>
    <style:style style:name="P224" style:parent-style-name="Normal" style:family="paragraph">
      <style:paragraph-properties fo:text-align="justify" fo:line-height="107%"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3937in"/>
      <style:text-properties fo:hyphenate="false"/>
    </style:style>
    <style:style style:name="T229" style:parent-style-name="DefaultParagraphFont" style:family="text">
      <style:text-properties style:font-name-asian="MS Mincho" style:font-size-complex="12pt" style:language-asian="ar" style:country-asian="SA"/>
    </style:style>
    <style:style style:name="T230" style:parent-style-name="DefaultParagraphFont" style:family="text">
      <style:text-properties style:font-name-asian="MS Mincho" style:font-size-complex="12pt" style:language-asian="ar" style:country-asian="SA"/>
    </style:style>
    <style:style style:name="T231" style:parent-style-name="DefaultParagraphFont" style:family="text">
      <style:text-properties style:font-name-asian="MS Mincho" style:font-size-complex="12pt" style:language-asian="ar" style:country-asian="SA"/>
    </style:style>
    <style:style style:name="P232" style:parent-style-name="Normal" style:family="paragraph">
      <style:paragraph-properties fo:text-align="justify" style:vertical-align="baseline" fo:text-indent="0.3937in"/>
      <style:text-properties fo:hyphenate="false"/>
    </style:style>
    <style:style style:name="T233" style:parent-style-name="DefaultParagraphFont" style:family="text">
      <style:text-properties style:font-name-asian="MS Mincho" style:font-size-complex="12pt" style:language-asian="ar" style:country-asian="SA"/>
    </style:style>
    <style:style style:name="T234" style:parent-style-name="DefaultParagraphFont" style:family="text">
      <style:text-properties style:font-name-asian="MS Mincho" style:font-size-complex="12pt" style:language-asian="ar" style:country-asian="SA"/>
    </style:style>
    <style:style style:name="T235" style:parent-style-name="DefaultParagraphFont" style:family="text">
      <style:text-properties style:font-name-asian="MS Mincho" style:font-size-complex="12pt" style:language-asian="ar" style:country-asian="SA"/>
    </style:style>
    <style:style style:name="T236" style:parent-style-name="DefaultParagraphFont" style:family="text">
      <style:text-properties style:font-name-asian="MS Mincho" style:font-size-complex="12pt" style:language-asian="ar" style:country-asian="SA"/>
    </style:style>
    <style:style style:name="T237" style:parent-style-name="DefaultParagraphFont" style:family="text">
      <style:text-properties style:font-name-asian="MS Mincho" style:font-size-complex="12pt" style:language-asian="ar" style:country-asian="SA"/>
    </style:style>
    <style:style style:name="P238" style:parent-style-name="Normal" style:family="paragraph">
      <style:text-properties fo:font-size="1pt" style:font-size-asian="1pt" style:font-size-complex="1pt"/>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style:font-name-asian="MS Mincho" style:font-size-complex="12pt" style:language-asian="ar" style:country-asian="SA"/>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size-complex="12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07%"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07%"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043in"/>
      <style:text-properties fo:font-weight="bold" style:font-weight-asian="bold" style:font-size-complex="12pt" style:text-underline-type="single" style:text-underline-style="solid" style:text-underline-width="auto" style:text-underline-mode="continuous"/>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4.85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 style:parent-style-name="DefaultParagraphFont" style:family="text">
      <style:text-properties style:font-name-asian="MS Mincho" fo:font-weight="bold" style:font-weight-asian="bold" style:font-size-complex="12pt" style:language-asian="lt" style:country-asian="LT"/>
    </style:style>
    <style:style style:name="P368"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05%"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fo:language="en" fo:country="US"/>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05%"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05%"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05%"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07%"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07%" fo:text-indent="0.3937in"/>
    </style:style>
    <style:style style:name="P415" style:parent-style-name="Normal" style:family="paragraph">
      <style:paragraph-properties fo:text-align="center" fo:line-height="107%" fo:text-indent="0.3937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text-properties fo:font-size="7pt" style:font-size-asian="7pt" style:font-size-complex="7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indent="0.3972in"/>
    </style:style>
    <style:style style:name="T454" style:parent-style-name="DefaultParagraphFont" style:family="text">
      <style:text-properties fo:font-size="1pt" style:font-size-asian="1pt" style:font-size-complex="1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07%"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07%"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style:font-name-asian="MS Mincho" style:font-size-complex="12pt" fo:background-color="#FFFFFF" style:language-asian="lt" style:country-asian="LT"/>
    </style:style>
    <style:style style:name="T493" style:parent-style-name="DefaultParagraphFont" style:family="text">
      <style:text-properties style:font-name-asian="MS Mincho" style:font-size-complex="12pt" fo:background-color="#FFFFFF" style:language-asian="lt" style:country-asian="LT"/>
    </style:style>
    <style:style style:name="T494" style:parent-style-name="DefaultParagraphFont" style:family="text">
      <style:text-properties style:font-name-asian="MS Mincho"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MS Mincho"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MS Mincho" style:font-size-complex="12pt" style:language-asian="lt" style:country-asian="LT"/>
    </style:style>
    <style:style style:name="T501" style:parent-style-name="DefaultParagraphFont" style:family="text">
      <style:text-properties style:font-name-asian="MS Mincho" style:font-size-complex="12pt" style:language-asian="lt" style:country-asian="LT"/>
    </style:style>
    <style:style style:name="P502"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3" style:parent-style-name="Normal" style:family="paragraph">
      <style:paragraph-properties fo:text-align="center">
        <style:tab-stops>
          <style:tab-stop style:type="left" style:position="1.6736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text-indent="0.043in"/>
      <style:text-properties fo:font-weight="bold" style:font-weight-asian="bold" style:font-size-complex="12pt"/>
    </style:style>
    <style:style style:name="P509" style:parent-style-name="Normal" style:family="paragraph">
      <style:paragraph-properties fo:text-align="justify" fo:line-height="107%"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07%"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07%"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07%"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07%"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07%"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07%"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07%"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07%"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07%" fo:text-indent="0.3937in"/>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fo:background-color="#FFFFFF"/>
    </style:style>
    <style:style style:name="P555" style:parent-style-name="Normal" style:family="paragraph">
      <style:paragraph-properties fo:text-align="justify" fo:line-height="107%" fo:text-indent="0.3937in"/>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07%"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text-indent="0.3937in"/>
      <style:text-properties style:font-size-complex="12pt"/>
    </style:style>
    <style:style style:name="P580" style:parent-style-name="Normal" style:family="paragraph">
      <style:paragraph-properties fo:text-align="justify" fo:line-height="107%"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07%"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07%"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07%"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07%"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07%"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07%"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07%"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07%"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07%"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07%"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fo:background-color="#FFFFFF"/>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fo:line-height="107%"/>
      <style:text-properties style:font-weight-complex="bold" style:font-size-complex="12pt"/>
    </style:style>
    <style:style style:name="P622" style:parent-style-name="Normal" style:family="paragraph">
      <style:paragraph-properties fo:text-align="justify" fo:line-height="107%" fo:text-indent="0.3937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line-height="107%" fo:text-indent="0.3937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07%" fo:text-indent="0.3937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07%"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07%"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07%" fo:text-indent="0.3937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07%" fo:text-indent="0.3937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07%" fo:text-indent="0.3937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07%"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07%" fo:text-indent="0.3937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07%"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07%" fo:text-indent="0.3937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07%" fo:text-indent="0.3937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07%" fo:text-indent="0.3937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07%" fo:text-indent="0.3937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07%" fo:text-indent="0.3937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07%" fo:margin-left="0.0986in" fo:text-indent="0.2951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07%" fo:text-indent="0.3937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07%" fo:text-indent="0.3937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line-height="107%" fo:text-indent="0.3937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07%" fo:text-indent="0.3937in"/>
    </style:style>
    <style:style style:name="P712" style:parent-style-name="Normal" style:family="paragraph">
      <style:paragraph-properties fo:text-align="center" fo:text-indent="0.3937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fo:text-indent="0.3937in"/>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fo:line-height="107%" fo:text-indent="0.3937in"/>
      <style:text-properties style:font-size-complex="12pt"/>
    </style:style>
    <style:style style:name="P718" style:parent-style-name="Normal" style:family="paragraph">
      <style:paragraph-properties fo:text-align="justify" fo:line-height="107%"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07%"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07%"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07%"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07%"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07%"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07%"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07%"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line-height="107%" fo:text-indent="0.3937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text-indent="0.3937in"/>
      <style:text-properties style:font-size-complex="12pt"/>
    </style:style>
    <style:style style:name="P760" style:parent-style-name="Normal" style:family="paragraph">
      <style:paragraph-properties fo:text-align="justify" fo:line-height="107%"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07%"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07%"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07%"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07%"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07%"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4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fo:text-indent="0.3937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801" style:parent-style-name="DefaultParagraphFont" style:family="text">
      <style:text-properties style:font-size-complex="14pt" fo:background-color="#FFFFFF"/>
    </style:style>
    <style:style style:name="T802" style:parent-style-name="DefaultParagraphFont" style:family="text">
      <style:text-properties style:font-size-complex="14pt" fo:background-color="#FFFFFF"/>
    </style:style>
    <style:style style:name="T803" style:parent-style-name="DefaultParagraphFont" style:family="text">
      <style:text-properties style:font-size-complex="14pt" fo:background-color="#FFFFFF"/>
    </style:style>
    <style:style style:name="T804" style:parent-style-name="DefaultParagraphFont" style:family="text">
      <style:text-properties style:font-size-complex="14p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fo:font-size="1pt" style:font-size-asian="1pt" style:font-size-complex="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per 66.6%"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fo:text-indent="0.3937in"/>
      <style:text-properties fo:font-weight="bold" style:font-weight-asian="bold"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fo:text-transform="uppercase"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text-transform="uppercase"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text-transform="uppercase"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line-height="107%"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fo:background-color="#FFFFFF"/>
    </style:style>
    <style:style style:name="P872" style:parent-style-name="Normal" style:family="paragraph">
      <style:paragraph-properties fo:text-align="justify" fo:line-height="107%" fo:text-indent="0.3937in"/>
    </style:style>
    <style:style style:name="P873" style:parent-style-name="Normal" style:family="paragraph">
      <style:paragraph-properties fo:text-align="center" fo:text-indent="0.043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text-properties fo:font-size="7pt" style:font-size-asian="7pt" style:font-size-complex="7pt"/>
    </style:style>
    <style:style style:name="P880"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text-properties fo:font-weight="bold" style:font-weight-asian="bold" style:font-size-complex="12pt" style:language-asian="lt" style:country-asian="LT"/>
    </style:style>
    <style:style style:name="P881" style:parent-style-name="Normal" style:family="paragraph">
      <style:text-properties fo:font-size="7pt" style:font-size-asian="7pt" style:font-size-complex="7pt"/>
    </style:style>
    <style:style style:name="P882" style:parent-style-name="Normal" style:family="paragraph">
      <style:paragraph-properties fo:text-align="justify" fo:line-height="107%"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07%"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ja" style:country-asian="JP"/>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07%"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07%"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07%"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07%"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07%"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07%"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07%"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07%"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07%"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07%"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07%"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07%"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size-complex="12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line-height="107%"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07%"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07%"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punctuation-wrap="simple" fo:text-align="center" style:vertical-align="baseline"/>
    </style:style>
    <style:style style:name="P951" style:parent-style-name="Normal" style:family="paragraph">
      <style:paragraph-properties style:punctuation-wrap="simple" fo:text-align="center" style:vertical-align="baseline"/>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style:punctuation-wrap="simple" fo:text-align="center" style:vertical-align="baseline"/>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line-height="107%" fo:text-indent="0.3937in"/>
      <style:text-properties style:font-size-complex="12pt"/>
    </style:style>
    <style:style style:name="P960" style:parent-style-name="Normal" style:family="paragraph">
      <style:paragraph-properties fo:text-align="justify" fo:line-height="107%"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07%"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07%"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07%"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07%"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07%"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07%"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07%"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07%" fo:text-indent="0.3937in"/>
    </style:style>
    <style:style style:name="P1000" style:parent-style-name="Normal" style:family="paragraph">
      <style:paragraph-properties fo:text-align="center" fo:line-height="107%" fo:text-indent="0.3937in"/>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fo:line-height="107%"/>
      <style:text-properties fo:font-weight="bold" style:font-weight-asian="bold" style:font-size-complex="12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style:text-properties fo:font-weight="bold" style:font-weight-asian="bold" style:font-size-complex="12pt"/>
    </style:style>
    <style:style style:name="P1012" style:parent-style-name="Normal" style:family="paragraph">
      <style:paragraph-properties fo:text-align="justify" fo:line-height="107%" fo:text-indent="0.3937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line-height="107%"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07%" fo:text-indent="0.3937in">
        <style:tab-stops>
          <style:tab-stop style:type="left" style:position="0.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MS Mincho" style:font-size-complex="12pt" fo:background-color="#FFFFFF" style:language-asian="ar" style:country-asian="SA"/>
    </style:style>
    <style:style style:name="P1025" style:parent-style-name="Normal" style:family="paragraph">
      <style:paragraph-properties fo:text-align="justify" fo:line-height="107%" fo:text-indent="0.3937in">
        <style:tab-stops>
          <style:tab-stop style:type="left" style:position="0.5in"/>
        </style:tab-stops>
      </style:paragraph-properties>
    </style:style>
    <style:style style:name="T1026" style:parent-style-name="DefaultParagraphFont" style:family="text">
      <style:text-properties style:font-name-asian="MS Mincho" style:font-size-complex="12pt" fo:background-color="#FFFFFF" style:language-asian="ar" style:country-asian="SA"/>
    </style:style>
    <style:style style:name="T1027" style:parent-style-name="DefaultParagraphFont" style:family="text">
      <style:text-properties style:font-name-asian="MS Mincho" style:font-size-complex="12pt" fo:background-color="#FFFFFF" style:language-asian="ar" style:country-asian="SA"/>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07%" fo:text-indent="0.3937in">
        <style:tab-stops>
          <style:tab-stop style:type="left" style:position="0.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07%" fo:text-indent="0.3937in">
        <style:tab-stops>
          <style:tab-stop style:type="left" style:position="0.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07%" fo:text-indent="0.3937in">
        <style:tab-stops>
          <style:tab-stop style:type="left" style:position="0.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07%" fo:text-indent="0.3937in">
        <style:tab-stops>
          <style:tab-stop style:type="left" style:position="0.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fo:background-color="#FFFFFF"/>
    </style:style>
    <style:style style:name="T1044" style:parent-style-name="DefaultParagraphFont" style:family="text">
      <style:text-properties style:font-size-complex="12pt" fo:background-color="#FFFFFF"/>
    </style:style>
    <style:style style:name="T1045" style:parent-style-name="DefaultParagraphFont" style:family="text">
      <style:text-properties style:font-size-complex="12pt" fo:background-color="#FFFFFF"/>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07%" fo:text-indent="0.3937in">
        <style:tab-stops>
          <style:tab-stop style:type="left" style:position="0.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1052" style:parent-style-name="DefaultParagraphFont" style:family="text">
      <style:text-properties style:font-name-asian="MS Mincho" style:font-size-complex="12pt" fo:background-color="#FFFFFF" style:language-asian="ar" style:country-asian="SA"/>
    </style:style>
    <style:style style:name="T1053" style:parent-style-name="DefaultParagraphFont" style:family="text">
      <style:text-properties style:font-name-asian="MS Mincho" style:font-size-complex="12pt" fo:background-color="#FFFFFF" style:language-asian="ar" style:country-asian="SA"/>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1056" style:parent-style-name="DefaultParagraphFont" style:family="text">
      <style:text-properties style:font-size-complex="12pt" fo:background-color="#FFFFFF"/>
    </style:style>
    <style:style style:name="T1057" style:parent-style-name="DefaultParagraphFont" style:family="text">
      <style:text-properties style:font-size-complex="12pt" fo:background-color="#FFFFFF"/>
    </style:style>
    <style:style style:name="T1058" style:parent-style-name="DefaultParagraphFont" style:family="text">
      <style:text-properties style:font-size-complex="12pt" fo:background-color="#FFFFFF"/>
    </style:style>
    <style:style style:name="T1059" style:parent-style-name="DefaultParagraphFont" style:family="text">
      <style:text-properties fo:font-size="11pt" style:font-size-asian="11pt" style:font-size-complex="11pt" fo:background-color="#FFFFFF"/>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07%" fo:text-indent="0.3937in">
        <style:tab-stops>
          <style:tab-stop style:type="left" style:position="0.5in"/>
        </style:tab-stops>
      </style:paragraph-properties>
    </style:style>
    <style:style style:name="T1063" style:parent-style-name="DefaultParagraphFont" style:family="text">
      <style:text-properties style:font-name-asian="MS Mincho" style:font-size-complex="12pt" fo:background-color="#FFFFFF" style:language-asian="ar" style:country-asian="SA"/>
    </style:style>
    <style:style style:name="T1064" style:parent-style-name="DefaultParagraphFont" style:family="text">
      <style:text-properties style:font-name-asian="MS Mincho" style:font-size-complex="12pt" fo:background-color="#FFFFFF" style:language-asian="ar" style:country-asian="SA"/>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07%" fo:text-indent="0.3937in">
        <style:tab-stops>
          <style:tab-stop style:type="left" style:position="0.5in"/>
        </style:tab-stops>
      </style:paragraph-properties>
    </style:style>
    <style:style style:name="T1068" style:parent-style-name="DefaultParagraphFont" style:family="text">
      <style:text-properties style:font-name-asian="MS Mincho" style:font-size-complex="12pt" fo:background-color="#FFFFFF" style:language-asian="ar" style:country-asian="SA"/>
    </style:style>
    <style:style style:name="T1069" style:parent-style-name="DefaultParagraphFont" style:family="text">
      <style:text-properties style:font-name-asian="MS Mincho" style:font-size-complex="12pt" fo:background-color="#FFFFFF" style:language-asian="ar" style:country-asian="SA"/>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07%" fo:text-indent="0.3937in">
        <style:tab-stops>
          <style:tab-stop style:type="left" style:position="0.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07%" fo:text-indent="0.3937in">
        <style:tab-stops>
          <style:tab-stop style:type="left" style:position="0.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07%"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style:punctuation-wrap="simple" fo:text-align="justify" style:vertical-align="baseline"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ableColumn1093" style:family="table-column">
      <style:table-column-properties style:column-width="1.8798in"/>
    </style:style>
    <style:style style:name="TableColumn1094" style:family="table-column">
      <style:table-column-properties style:column-width="0.9263in"/>
    </style:style>
    <style:style style:name="TableColumn1095" style:family="table-column">
      <style:table-column-properties style:column-width="0.9263in"/>
    </style:style>
    <style:style style:name="TableColumn1096" style:family="table-column">
      <style:table-column-properties style:column-width="0.9527in"/>
    </style:style>
    <style:style style:name="TableColumn1097" style:family="table-column">
      <style:table-column-properties style:column-width="0.9527in"/>
    </style:style>
    <style:style style:name="TableColumn1098" style:family="table-column">
      <style:table-column-properties style:column-width="1.1548in"/>
    </style:style>
    <style:style style:name="Table1092" style:family="table">
      <style:table-properties style:width="6.793in" fo:margin-left="0in" table:align="left"/>
    </style:style>
    <style:style style:name="TableRow1099" style:family="table-row">
      <style:table-row-properties/>
    </style:style>
    <style:style style:name="TableCell1100" style:family="table-cell">
      <style:table-cell-properties fo:border="0.0138in solid #000000" style:writing-mode="lr-tb" style:vertical-align="middle" fo:padding-top="0in" fo:padding-left="0.075in" fo:padding-bottom="0in" fo:padding-right="0.075in"/>
    </style:style>
    <style:style style:name="P1101" style:parent-style-name="Normal" style:family="paragraph">
      <style:paragraph-properties fo:text-align="center" style:line-height-at-least="0.1784in"/>
      <style:text-properties fo:font-size="10pt" style:font-size-asian="10pt" style:language-asian="lt" style:country-asian="LT"/>
    </style:style>
    <style:style style:name="P1102" style:parent-style-name="Normal" style:family="paragraph">
      <style:paragraph-properties fo:text-indent="0.0368in"/>
      <style:text-properties fo:font-size="10pt" style:font-size-asian="10pt" style:language-asian="lt" style:country-asian="LT"/>
    </style:style>
    <style:style style:name="P1103" style:parent-style-name="Normal" style:family="paragraph">
      <style:paragraph-properties fo:text-align="center" style:line-height-at-least="0.1784in"/>
      <style:text-properties fo:font-size="10pt" style:font-size-asian="10pt" style:language-asian="lt" style:country-asian="LT"/>
    </style:style>
    <style:style style:name="TableCell11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05" style:parent-style-name="Normal" style:family="paragraph">
      <style:paragraph-properties fo:text-align="center" style:line-height-at-least="0.1784in"/>
      <style:text-properties fo:font-size="10pt" style:font-size-asian="10pt" style:language-asian="lt" style:country-asian="LT"/>
    </style:style>
    <style:style style:name="TableCell11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fo:text-align="center" style:line-height-at-least="0.1784in"/>
      <style:text-properties fo:font-size="10pt" style:font-size-asian="10pt" style:language-asian="lt" style:country-asian="LT"/>
    </style:style>
    <style:style style:name="TableCell11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09" style:parent-style-name="Normal" style:family="paragraph">
      <style:paragraph-properties fo:text-align="center" style:line-height-at-least="0.1784in"/>
      <style:text-properties fo:font-size="10pt" style:font-size-asian="10pt" style:language-asian="lt" style:country-asian="LT"/>
    </style:style>
    <style:style style:name="TableCell11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align="center" style:line-height-at-least="0.1784in"/>
      <style:text-properties fo:font-size="10pt" style:font-size-asian="10pt" style:language-asian="lt" style:country-asian="LT"/>
    </style:style>
    <style:style style:name="TableCell11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3" style:parent-style-name="Normal" style:family="paragraph">
      <style:paragraph-properties fo:text-align="center" style:line-height-at-least="0.1784in"/>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6" style:parent-style-name="Normal" style:family="paragraph">
      <style:paragraph-properties fo:text-align="justify" style:line-height-at-least="0.1784in"/>
      <style:text-properties fo:font-size="10pt" style:font-size-asian="10pt" style:language-asian="lt" style:country-asian="LT"/>
    </style:style>
    <style:style style:name="TableCell1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8" style:parent-style-name="Normal" style:family="paragraph">
      <style:paragraph-properties fo:text-align="center" style:line-height-at-least="0.1784in"/>
      <style:text-properties fo:font-size="10pt" style:font-size-asian="10pt" style:language-asian="lt" style:country-asian="LT"/>
    </style:style>
    <style:style style:name="TableCell1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0" style:parent-style-name="Normal" style:family="paragraph">
      <style:paragraph-properties fo:text-align="center" style:line-height-at-least="0.1784in"/>
      <style:text-properties fo:font-size="10pt" style:font-size-asian="10pt" style:language-asian="lt" style:country-asian="LT"/>
    </style:style>
    <style:style style:name="TableCell1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2" style:parent-style-name="Normal" style:family="paragraph">
      <style:paragraph-properties fo:text-align="center" style:line-height-at-least="0.1784in"/>
      <style:text-properties fo:font-size="10pt" style:font-size-asian="10pt" style:language-asian="lt" style:country-asian="LT"/>
    </style:style>
    <style:style style:name="TableCell1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4" style:parent-style-name="Normal" style:family="paragraph">
      <style:paragraph-properties fo:text-align="center" style:line-height-at-least="0.1784in"/>
      <style:text-properties fo:font-size="10pt" style:font-size-asian="10pt" style:language-asian="lt" style:country-asian="LT"/>
    </style:style>
    <style:style style:name="TableCell1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6" style:parent-style-name="Normal" style:family="paragraph">
      <style:paragraph-properties fo:text-align="center" style:line-height-at-least="0.1784in"/>
      <style:text-properties fo:font-size="10pt" style:font-size-asian="10pt" style:language-asian="lt" style:country-asian="LT"/>
    </style:style>
    <style:style style:name="TableRow1127" style:family="table-row">
      <style:table-row-properties/>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0" style:parent-style-name="Normal" style:family="paragraph">
      <style:paragraph-properties fo:text-align="center" style:line-height-at-least="0.1784in"/>
      <style:text-properties fo:font-size="10pt" style:font-size-asian="10pt" style:language-asian="lt" style:country-asian="LT"/>
    </style:style>
    <style:style style:name="TableCell1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2" style:parent-style-name="Normal" style:family="paragraph">
      <style:paragraph-properties fo:text-align="center" style:line-height-at-least="0.1784in"/>
      <style:text-properties fo:font-size="10pt" style:font-size-asian="10pt" style:language-asian="lt" style:country-asian="LT"/>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7" style:parent-style-name="Normal" style:family="paragraph">
      <style:paragraph-properties fo:text-align="center" style:line-height-at-least="0.1784in"/>
      <style:text-properties fo:font-size="10pt" style:font-size-asian="10pt" style:language-asian="lt" style:country-asian="LT"/>
    </style:style>
    <style:style style:name="TableCell1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9" style:parent-style-name="Normal" style:family="paragraph">
      <style:paragraph-properties fo:text-align="center" style:line-height-at-least="0.1784in"/>
      <style:text-properties fo:font-size="10pt" style:font-size-asian="10pt" style:language-asian="lt" style:country-asian="LT"/>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3" style:parent-style-name="Normal" style:family="paragraph">
      <style:paragraph-properties fo:text-align="justify" style:line-height-at-least="0.1784in"/>
      <style:text-properties fo:font-size="10pt" style:font-size-asian="10pt" style:language-asian="lt" style:country-asian="LT"/>
    </style:style>
    <style:style style:name="TableCell1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5" style:parent-style-name="Normal" style:family="paragraph">
      <style:paragraph-properties fo:text-align="center" style:line-height-at-least="0.1784in"/>
      <style:text-properties fo:font-size="10pt" style:font-size-asian="10pt" style:language-asian="lt" style:country-asian="LT"/>
    </style:style>
    <style:style style:name="TableCell1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7" style:parent-style-name="Normal" style:family="paragraph">
      <style:paragraph-properties fo:text-align="center" style:line-height-at-least="0.1784in"/>
      <style:text-properties fo:font-size="10pt" style:font-size-asian="10pt" style:language-asian="lt" style:country-asian="LT"/>
    </style:style>
    <style:style style:name="TableCell1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9" style:parent-style-name="Normal" style:family="paragraph">
      <style:paragraph-properties fo:text-align="center" style:line-height-at-least="0.1784in"/>
      <style:text-properties fo:font-size="10pt" style:font-size-asian="10pt" style:language-asian="lt" style:country-asian="LT"/>
    </style:style>
    <style:style style:name="TableCell1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1" style:parent-style-name="Normal" style:family="paragraph">
      <style:paragraph-properties fo:text-align="center" style:line-height-at-least="0.1784in"/>
      <style:text-properties fo:font-size="10pt" style:font-size-asian="10pt" style:language-asian="lt" style:country-asian="LT"/>
    </style:style>
    <style:style style:name="TableCell1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3" style:parent-style-name="Normal" style:family="paragraph">
      <style:paragraph-properties fo:text-align="center" style:line-height-at-least="0.1784in"/>
    </style:style>
    <style:style style:name="T1154" style:parent-style-name="DefaultParagraphFont" style:family="text">
      <style:text-properties fo:font-size="10pt" style:font-size-asian="10pt" style:language-asian="lt" style:country-asian="LT"/>
    </style:style>
    <style:style style:name="TableRow1155" style:family="table-row">
      <style:table-row-properties/>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8" style:parent-style-name="Normal" style:family="paragraph">
      <style:paragraph-properties fo:text-align="center" style:line-height-at-least="0.1784in"/>
      <style:text-properties fo:font-size="10pt" style:font-size-asian="10pt" style:language-asian="lt" style:country-asian="LT"/>
    </style:style>
    <style:style style:name="TableCell1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fo:text-align="center" style:line-height-at-least="0.1784in"/>
      <style:text-properties fo:font-size="10pt" style:font-size-asian="10pt" style:language-asian="lt" style:country-asian="LT"/>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5" style:parent-style-name="Normal" style:family="paragraph">
      <style:paragraph-properties fo:text-align="center" style:line-height-at-least="0.1784in"/>
      <style:text-properties fo:font-size="10pt" style:font-size-asian="10pt" style:language-asian="lt" style:country-asian="LT"/>
    </style:style>
    <style:style style:name="TableCell1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7" style:parent-style-name="Normal" style:family="paragraph">
      <style:paragraph-properties fo:text-align="center" style:line-height-at-least="0.1784in"/>
      <style:text-properties fo:font-size="10pt" style:font-size-asian="10pt" style:language-asian="lt" style:country-asian="LT"/>
    </style:style>
    <style:style style:name="P1168" style:parent-style-name="Normal" style:family="paragraph">
      <style:text-properties fo:font-size="10pt" style:font-size-asian="10pt" style:language-asian="lt" style:country-asian="LT"/>
    </style:style>
    <style:style style:name="TableRow1169" style:family="table-row">
      <style:table-row-properties style:min-row-height="0.3145in"/>
    </style:style>
    <style:style style:name="TableCell1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1" style:parent-style-name="Normal" style:family="paragraph">
      <style:paragraph-properties fo:text-align="justify" style:line-height-at-least="0.1784in"/>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1174" style:parent-style-name="DefaultParagraphFont" style:family="text">
      <style:text-properties style:text-position="super 65%" fo:font-size="10pt" style:font-size-asian="10pt" style:language-asian="lt" style:country-asian="LT"/>
    </style:style>
    <style:style style:name="TableCell1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6" style:parent-style-name="Normal" style:family="paragraph">
      <style:paragraph-properties fo:text-align="center" style:line-height-at-least="0.1784in"/>
      <style:text-properties fo:font-size="10pt" style:font-size-asian="10pt" style:language-asian="lt" style:country-asian="LT"/>
    </style:style>
    <style:style style:name="TableCell1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8" style:parent-style-name="Normal" style:family="paragraph">
      <style:paragraph-properties fo:text-align="center" style:line-height-at-least="0.1784in"/>
      <style:text-properties fo:font-size="10pt" style:font-size-asian="10pt" style:language-asian="lt" style:country-asian="LT"/>
    </style:style>
    <style:style style:name="TableCell1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0" style:parent-style-name="Normal" style:family="paragraph">
      <style:paragraph-properties fo:text-align="center" style:line-height-at-least="0.1784in"/>
      <style:text-properties fo:font-size="10pt" style:font-size-asian="10pt" style:language-asian="lt" style:country-asian="LT"/>
    </style:style>
    <style:style style:name="TableCell1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2" style:parent-style-name="Normal" style:family="paragraph">
      <style:paragraph-properties fo:text-align="center" style:line-height-at-least="0.1784in"/>
      <style:text-properties fo:font-size="10pt" style:font-size-asian="10pt" style:language-asian="lt" style:country-asian="LT"/>
    </style:style>
    <style:style style:name="TableCell1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4" style:parent-style-name="Normal" style:family="paragraph">
      <style:paragraph-properties fo:text-align="center" style:line-height-at-least="0.1784in"/>
      <style:text-properties fo:font-size="10pt" style:font-size-asian="10pt" style:language-asian="lt" style:country-asian="LT"/>
    </style:style>
    <style:style style:name="TableRow1185" style:family="table-row">
      <style:table-row-properties style:min-row-height="0.3118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8" style:parent-style-name="Normal" style:family="paragraph">
      <style:paragraph-properties fo:text-align="center" style:line-height-at-least="0.1784in"/>
      <style:text-properties fo:font-size="10pt" style:font-size-asian="10pt" style:language-asian="lt" style:country-asian="LT"/>
    </style:style>
    <style:style style:name="TableCell1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0" style:parent-style-name="Normal" style:family="paragraph">
      <style:paragraph-properties fo:text-align="center" style:line-height-at-least="0.1784in"/>
      <style:text-properties fo:font-size="10pt" style:font-size-asian="10pt" style:language-asian="lt" style:country-asian="LT"/>
    </style:style>
    <style:style style:name="P1191" style:parent-style-name="Normal" style:family="paragraph">
      <style:text-properties fo:font-size="10pt" style:font-size-asian="10pt" style:language-asian="lt" style:country-asian="LT"/>
    </style:style>
    <style:style style:name="TableRow1192" style:family="table-row">
      <style:table-row-properties style:min-row-height="0.277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5" style:parent-style-name="Normal" style:family="paragraph">
      <style:paragraph-properties fo:text-align="center" style:line-height-at-least="0.1784in"/>
      <style:text-properties fo:font-size="10pt" style:font-size-asian="10pt" style:language-asian="lt" style:country-asian="LT"/>
    </style:style>
    <style:style style:name="TableCell1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7" style:parent-style-name="Normal" style:family="paragraph">
      <style:paragraph-properties fo:text-align="center" style:line-height-at-least="0.1784in"/>
      <style:text-properties fo:font-size="10pt" style:font-size-asian="10pt" style:language-asian="lt" style:country-asian="LT"/>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1" style:parent-style-name="Normal" style:family="paragraph">
      <style:paragraph-properties fo:text-align="justify" style:line-height-at-least="0.1784in"/>
    </style:style>
    <style:style style:name="T1202" style:parent-style-name="DefaultParagraphFont" style:family="text">
      <style:text-properties fo:font-size="10pt" style:font-size-asian="10pt" style:language-asian="lt" style:country-asian="LT"/>
    </style:style>
    <style:style style:name="T1203" style:parent-style-name="DefaultParagraphFont" style:family="text">
      <style:text-properties style:text-position="super 65%" fo:font-size="10pt" style:font-size-asian="10pt" style:language-asian="lt" style:country-asian="LT"/>
    </style:style>
    <style:style style:name="TableCell1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5" style:parent-style-name="Normal" style:family="paragraph">
      <style:paragraph-properties fo:text-align="center" style:line-height-at-least="0.1784in"/>
      <style:text-properties fo:font-size="10pt" style:font-size-asian="10pt" style:language-asian="lt" style:country-asian="LT"/>
    </style:style>
    <style:style style:name="TableCell1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text-align="center" style:line-height-at-least="0.1784in"/>
      <style:text-properties fo:font-size="10pt" style:font-size-asian="10pt" style:language-asian="lt" style:country-asian="LT"/>
    </style:style>
    <style:style style:name="TableCell1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9" style:parent-style-name="Normal" style:family="paragraph">
      <style:paragraph-properties fo:text-align="center" style:line-height-at-least="0.1784in"/>
      <style:text-properties fo:font-size="10pt" style:font-size-asian="10pt" style:language-asian="lt" style:country-asian="LT"/>
    </style:style>
    <style:style style:name="TableCell1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1" style:parent-style-name="Normal" style:family="paragraph">
      <style:paragraph-properties fo:text-align="center" style:line-height-at-least="0.1784in"/>
      <style:text-properties fo:font-size="10pt" style:font-size-asian="10pt" style:language-asian="lt" style:country-asian="LT"/>
    </style:style>
    <style:style style:name="TableCell1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3" style:parent-style-name="Normal" style:family="paragraph">
      <style:paragraph-properties fo:text-align="center" style:line-height-at-least="0.1784in"/>
      <style:text-properties fo:font-size="10pt" style:font-size-asian="10pt" style:language-asian="lt" style:country-asian="LT"/>
    </style:style>
    <style:style style:name="TableRow1214" style:family="table-row">
      <style:table-row-properties/>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7" style:parent-style-name="Normal" style:family="paragraph">
      <style:paragraph-properties fo:text-align="center" style:line-height-at-least="0.1784in"/>
      <style:text-properties fo:font-size="10pt" style:font-size-asian="10pt" style:language-asian="lt" style:country-asian="LT"/>
    </style:style>
    <style:style style:name="TableCell1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fo:text-align="center" style:line-height-at-least="0.1784in"/>
      <style:text-properties fo:font-size="10pt" style:font-size-asian="10pt" style:language-asian="lt" style:country-asian="LT"/>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4" style:parent-style-name="Normal" style:family="paragraph">
      <style:paragraph-properties fo:text-align="center" style:line-height-at-least="0.1784in"/>
      <style:text-properties fo:font-size="10pt" style:font-size-asian="10pt" style:language-asian="lt" style:country-asian="LT"/>
    </style:style>
    <style:style style:name="TableCell1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paragraph-properties fo:text-align="center" style:line-height-at-least="0.1784in"/>
      <style:text-properties fo:font-size="10pt" style:font-size-asian="10pt" style:language-asian="lt" style:country-asian="LT"/>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0" style:parent-style-name="Normal" style:family="paragraph">
      <style:paragraph-properties fo:text-align="justify" style:line-height-at-least="0.1784in"/>
      <style:text-properties fo:font-size="10pt" style:font-size-asian="10pt" style:language-asian="lt" style:country-asian="LT"/>
    </style:style>
    <style:style style:name="TableCell1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2" style:parent-style-name="Normal" style:family="paragraph">
      <style:paragraph-properties fo:text-align="center" style:line-height-at-least="0.1784in"/>
      <style:text-properties fo:font-size="10pt" style:font-size-asian="10pt" style:language-asian="lt" style:country-asian="LT"/>
    </style:style>
    <style:style style:name="TableCell1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4" style:parent-style-name="Normal" style:family="paragraph">
      <style:paragraph-properties fo:text-align="center" style:line-height-at-least="0.1784in"/>
      <style:text-properties fo:font-size="10pt" style:font-size-asian="10pt" style:language-asian="lt" style:country-asian="LT"/>
    </style:style>
    <style:style style:name="TableCell1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6" style:parent-style-name="Normal" style:family="paragraph">
      <style:paragraph-properties fo:text-align="center" style:line-height-at-least="0.1784in"/>
      <style:text-properties fo:font-size="10pt" style:font-size-asian="10pt" style:language-asian="lt" style:country-asian="LT"/>
    </style:style>
    <style:style style:name="TableCell1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8" style:parent-style-name="Normal" style:family="paragraph">
      <style:paragraph-properties fo:text-align="center" style:line-height-at-least="0.1784in"/>
      <style:text-properties fo:font-size="10pt" style:font-size-asian="10pt" style:language-asian="lt" style:country-asian="LT"/>
    </style:style>
    <style:style style:name="TableCell1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0" style:parent-style-name="Normal" style:family="paragraph">
      <style:paragraph-properties fo:text-align="center" style:line-height-at-least="0.1784in"/>
      <style:text-properties fo:font-size="10pt" style:font-size-asian="10pt" style:language-asian="lt" style:country-asian="LT"/>
    </style:style>
    <style:style style:name="TableRow1241" style:family="table-row">
      <style:table-row-properties/>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4" style:parent-style-name="Normal" style:family="paragraph">
      <style:paragraph-properties fo:text-align="center" style:line-height-at-least="0.1784in"/>
      <style:text-properties fo:font-size="10pt" style:font-size-asian="10pt" style:language-asian="lt" style:country-asian="LT"/>
    </style:style>
    <style:style style:name="TableCell1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6" style:parent-style-name="Normal" style:family="paragraph">
      <style:paragraph-properties fo:text-align="center" style:line-height-at-least="0.1784in"/>
      <style:text-properties fo:font-size="10pt" style:font-size-asian="10pt" style:language-asian="lt" style:country-asian="LT"/>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1" style:parent-style-name="Normal" style:family="paragraph">
      <style:paragraph-properties fo:text-align="center" style:line-height-at-least="0.1784in"/>
      <style:text-properties fo:font-size="10pt" style:font-size-asian="10pt" style:language-asian="lt" style:country-asian="LT"/>
    </style:style>
    <style:style style:name="TableCell1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paragraph-properties fo:text-align="center" style:line-height-at-least="0.1784in"/>
      <style:text-properties fo:font-size="10pt" style:font-size-asian="10pt" style:language-asian="lt" style:country-asian="LT"/>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7" style:parent-style-name="Normal" style:family="paragraph">
      <style:paragraph-properties fo:text-align="justify" style:line-height-at-least="0.1784in"/>
      <style:text-properties fo:font-size="10pt" style:font-size-asian="10pt" style:language-asian="lt" style:country-asian="LT"/>
    </style:style>
    <style:style style:name="TableCell1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9" style:parent-style-name="Normal" style:family="paragraph">
      <style:paragraph-properties fo:text-align="center" style:line-height-at-least="0.1784in"/>
      <style:text-properties fo:font-size="10pt" style:font-size-asian="10pt" style:language-asian="lt" style:country-asian="LT"/>
    </style:style>
    <style:style style:name="TableCell1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1" style:parent-style-name="Normal" style:family="paragraph">
      <style:paragraph-properties fo:text-align="center" style:line-height-at-least="0.1784in"/>
      <style:text-properties fo:font-size="10pt" style:font-size-asian="10pt" style:language-asian="lt" style:country-asian="LT"/>
    </style:style>
    <style:style style:name="TableCell1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3" style:parent-style-name="Normal" style:family="paragraph">
      <style:paragraph-properties fo:text-align="center" style:line-height-at-least="0.1784in"/>
      <style:text-properties fo:font-size="10pt" style:font-size-asian="10pt" style:language-asian="lt" style:country-asian="LT"/>
    </style:style>
    <style:style style:name="TableCell1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5" style:parent-style-name="Normal" style:family="paragraph">
      <style:paragraph-properties fo:text-align="center" style:line-height-at-least="0.1784in"/>
      <style:text-properties fo:font-size="10pt" style:font-size-asian="10pt" style:language-asian="lt" style:country-asian="LT"/>
    </style:style>
    <style:style style:name="TableCell1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7" style:parent-style-name="Normal" style:family="paragraph">
      <style:paragraph-properties fo:text-align="center" style:line-height-at-least="0.1784in"/>
      <style:text-properties fo:font-size="10pt" style:font-size-asian="10pt" style:language-asian="lt" style:country-asian="LT"/>
    </style:style>
    <style:style style:name="TableRow1268" style:family="table-row">
      <style:table-row-properties/>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paragraph-properties fo:text-align="center" style:line-height-at-least="0.1784in"/>
      <style:text-properties fo:font-size="10pt" style:font-size-asian="10pt" style:language-asian="lt" style:country-asian="LT"/>
    </style:style>
    <style:style style:name="TableCell1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3" style:parent-style-name="Normal" style:family="paragraph">
      <style:paragraph-properties fo:text-align="center" style:line-height-at-least="0.1784in"/>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fo:text-align="center" style:line-height-at-least="0.1784in"/>
      <style:text-properties fo:font-size="10pt" style:font-size-asian="10pt" style:language-asian="lt" style:country-asian="LT"/>
    </style:style>
    <style:style style:name="TableCell1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0" style:parent-style-name="Normal" style:family="paragraph">
      <style:paragraph-properties fo:text-align="center" style:line-height-at-least="0.1784in"/>
      <style:text-properties fo:font-size="10pt" style:font-size-asian="10pt" style:language-asian="lt" style:country-asian="LT"/>
    </style:style>
    <style:style style:name="P1281" style:parent-style-name="Normal" style:family="paragraph">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4" style:parent-style-name="Normal" style:family="paragraph">
      <style:paragraph-properties fo:text-align="justify" style:line-height-at-least="0.1784in"/>
      <style:text-properties fo:font-size="10pt" style:font-size-asian="10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paragraph-properties fo:text-align="center" style:line-height-at-least="0.1784in"/>
      <style:text-properties fo:font-size="10pt" style:font-size-asian="10pt" style:language-asian="lt" style:country-asian="LT"/>
    </style:style>
    <style:style style:name="TableCell1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8" style:parent-style-name="Normal" style:family="paragraph">
      <style:paragraph-properties fo:text-align="center" style:line-height-at-least="0.1784in"/>
      <style:text-properties fo:font-size="10pt" style:font-size-asian="10pt" style:language-asian="lt" style:country-asian="LT"/>
    </style:style>
    <style:style style:name="TableCell1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fo:text-align="center" style:line-height-at-least="0.1784in"/>
      <style:text-properties fo:font-size="10pt" style:font-size-asian="10pt" style:language-asian="lt" style:country-asian="LT"/>
    </style:style>
    <style:style style:name="TableCell1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paragraph-properties fo:text-align="center" style:line-height-at-least="0.1784in"/>
      <style:text-properties fo:font-size="10pt" style:font-size-asian="10pt" style:language-asian="lt" style:country-asian="LT"/>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fo:text-align="center" style:line-height-at-least="0.1784in"/>
      <style:text-properties fo:font-size="10pt" style:font-size-asian="10pt" style:language-asian="lt" style:country-asian="LT"/>
    </style:style>
    <style:style style:name="TableRow1295" style:family="table-row">
      <style:table-row-properties/>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8" style:parent-style-name="Normal" style:family="paragraph">
      <style:paragraph-properties fo:text-align="center" style:line-height-at-least="0.1784in"/>
      <style:text-properties fo:font-size="10pt" style:font-size-asian="10pt" style:language-asian="lt" style:country-asian="LT"/>
    </style:style>
    <style:style style:name="TableCell1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fo:text-align="center" style:line-height-at-least="0.1784in"/>
      <style:text-properties fo:font-size="10pt" style:font-size-asian="10pt" style:language-asian="lt" style:country-asian="LT"/>
    </style:style>
    <style:style style:name="P1301" style:parent-style-name="Normal" style:family="paragraph">
      <style:text-properties fo:font-size="10pt" style:font-size-asian="10pt" style:language-asian="lt" style:country-asian="LT"/>
    </style:style>
    <style:style style:name="TableRow1302" style:family="table-row">
      <style:table-row-properties/>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5" style:parent-style-name="Normal" style:family="paragraph">
      <style:paragraph-properties fo:text-align="center" style:line-height-at-least="0.1784in"/>
      <style:text-properties fo:font-size="10pt" style:font-size-asian="10pt" style:language-asian="lt" style:country-asian="LT"/>
    </style:style>
    <style:style style:name="TableCell1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fo:text-align="center" style:line-height-at-least="0.1784in"/>
      <style:text-properties fo:font-size="10pt" style:font-size-asian="10pt" style:language-asian="lt" style:country-asian="LT"/>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1" style:parent-style-name="Normal" style:family="paragraph">
      <style:paragraph-properties fo:text-align="justify" style:line-height-at-least="0.1784in"/>
      <style:text-properties fo:font-size="10pt" style:font-size-asian="10pt" style:language-asian="lt" style:country-asian="LT"/>
    </style:style>
    <style:style style:name="TableCell1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paragraph-properties fo:text-align="center" style:line-height-at-least="0.1784in"/>
      <style:text-properties fo:font-size="10pt" style:font-size-asian="10pt" style:language-asian="lt" style:country-asian="LT"/>
    </style:style>
    <style:style style:name="TableCell1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paragraph-properties fo:text-align="center" style:line-height-at-least="0.1784in"/>
      <style:text-properties fo:font-size="10pt" style:font-size-asian="10pt"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fo:text-align="center" style:line-height-at-least="0.1784in"/>
      <style:text-properties fo:font-size="10pt" style:font-size-asian="10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paragraph-properties fo:text-align="center" style:line-height-at-least="0.1784in"/>
      <style:text-properties fo:font-size="10pt" style:font-size-asian="10pt" style:language-asian="lt" style:country-asian="LT"/>
    </style:style>
    <style:style style:name="TableCell1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1" style:parent-style-name="Normal" style:family="paragraph">
      <style:paragraph-properties fo:text-align="center" style:line-height-at-least="0.1784in"/>
    </style:style>
    <style:style style:name="T1322" style:parent-style-name="DefaultParagraphFont" style:family="text">
      <style:text-properties fo:font-size="10pt" style:font-size-asian="10pt" style:language-asian="lt" style:country-asian="LT"/>
    </style:style>
    <style:style style:name="TableRow1323" style:family="table-row">
      <style:table-row-properties/>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paragraph-properties fo:text-align="center" style:line-height-at-least="0.1784in"/>
      <style:text-properties fo:font-size="10pt" style:font-size-asian="10pt" style:language-asian="lt" style:country-asian="LT"/>
    </style:style>
    <style:style style:name="TableCell1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8" style:parent-style-name="Normal" style:family="paragraph">
      <style:paragraph-properties fo:text-align="center" style:line-height-at-least="0.1784in"/>
      <style:text-properties fo:font-size="10pt" style:font-size-asian="10pt" style:language-asian="lt" style:country-asian="LT"/>
    </style:style>
    <style:style style:name="P1329" style:parent-style-name="Normal" style:family="paragraph">
      <style:text-properties fo:font-weight="bold" style:font-weight-asian="bold" fo:color="#FF0000" fo:font-size="10pt" style:font-size-asian="10pt" style:language-asian="lt" style:country-asian="LT"/>
    </style:style>
    <style:style style:name="TableRow1330" style:family="table-row">
      <style:table-row-properties/>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fo:text-align="center" style:line-height-at-least="0.1784in"/>
      <style:text-properties fo:font-size="10pt" style:font-size-asian="10pt" style:language-asian="lt" style:country-asian="LT"/>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fo:text-align="center" style:line-height-at-least="0.1784in"/>
      <style:text-properties fo:font-size="10pt" style:font-size-asian="10pt" style:language-asian="lt" style:country-asian="LT"/>
    </style:style>
    <style:style style:name="P1336" style:parent-style-name="Normal" style:family="paragraph">
      <style:text-properties fo:font-weight="bold" style:font-weight-asian="bold" fo:color="#FF0000" fo:font-size="10pt" style:font-size-asian="10pt" style:language-asian="lt" style:country-asian="LT"/>
    </style:style>
    <style:style style:name="TableRow1337" style:family="table-row">
      <style:table-row-properties/>
    </style:style>
    <style:style style:name="TableCell13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9" style:parent-style-name="Normal" style:family="paragraph">
      <style:paragraph-properties fo:text-align="justify" style:line-height-at-least="0.1784in"/>
      <style:text-properties fo:font-size="10pt" style:font-size-asian="10pt" style:language-asian="lt" style:country-asian="LT"/>
    </style:style>
    <style:style style:name="TableCell1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1" style:parent-style-name="Normal" style:family="paragraph">
      <style:paragraph-properties fo:text-align="center" style:line-height-at-least="0.1784in"/>
      <style:text-properties fo:font-size="10pt" style:font-size-asian="10pt" style:language-asian="lt" style:country-asian="LT"/>
    </style:style>
    <style:style style:name="TableCell1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3" style:parent-style-name="Normal" style:family="paragraph">
      <style:paragraph-properties fo:text-align="center" style:line-height-at-least="0.1784in"/>
      <style:text-properties fo:font-size="10pt" style:font-size-asian="10pt" style:language-asian="lt" style:country-asian="LT"/>
    </style:style>
    <style:style style:name="TableCell1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paragraph-properties fo:text-align="center" style:line-height-at-least="0.1784in"/>
      <style:text-properties fo:font-size="10pt" style:font-size-asian="10pt" style:language-asian="lt" style:country-asian="LT"/>
    </style:style>
    <style:style style:name="TableCell1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fo:text-align="center" style:line-height-at-least="0.1784in"/>
      <style:text-properties fo:font-size="10pt" style:font-size-asian="10pt" style:language-asian="lt" style:country-asian="LT"/>
    </style:style>
    <style:style style:name="TableCell1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fo:text-align="center" style:line-height-at-least="0.1784in"/>
      <style:text-properties fo:font-size="10pt" style:font-size-asian="10pt" style:language-asian="lt" style:country-asian="LT"/>
    </style:style>
    <style:style style:name="TableRow1350" style:family="table-row">
      <style:table-row-properties/>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paragraph-properties fo:text-align="center" style:line-height-at-least="0.1784in"/>
      <style:text-properties fo:font-size="10pt" style:font-size-asian="10pt" style:language-asian="lt" style:country-asian="LT"/>
    </style:style>
    <style:style style:name="TableCell1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5" style:parent-style-name="Normal" style:family="paragraph">
      <style:paragraph-properties fo:text-align="center" style:line-height-at-least="0.1784in"/>
      <style:text-properties fo:font-size="10pt" style:font-size-asian="10pt" style:language-asian="lt" style:country-asian="LT"/>
    </style:style>
    <style:style style:name="P1356" style:parent-style-name="Normal" style:family="paragraph">
      <style:text-properties fo:font-size="10pt" style:font-size-asian="10pt" style:language-asian="lt" style:country-asian="LT"/>
    </style:style>
    <style:style style:name="TableRow1357" style:family="table-row">
      <style:table-row-properties/>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fo:text-align="center" style:line-height-at-least="0.1784in"/>
      <style:text-properties fo:font-size="10pt" style:font-size-asian="10pt" style:language-asian="lt" style:country-asian="LT"/>
    </style:style>
    <style:style style:name="TableCell1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2" style:parent-style-name="Normal" style:family="paragraph">
      <style:paragraph-properties fo:text-align="center" style:line-height-at-least="0.1784in"/>
      <style:text-properties fo:font-size="10pt" style:font-size-asian="10pt" style:language-asian="lt" style:country-asian="LT"/>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6" style:parent-style-name="Normal" style:family="paragraph">
      <style:paragraph-properties fo:text-align="justify" style:line-height-at-least="0.1784in"/>
      <style:text-properties fo:font-size="10pt" style:font-size-asian="10pt" style:language-asian="lt" style:country-asian="LT"/>
    </style:style>
    <style:style style:name="TableCell1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paragraph-properties fo:text-align="center" style:line-height-at-least="0.1784in"/>
      <style:text-properties fo:font-size="10pt" style:font-size-asian="10pt" style:language-asian="lt" style:country-asian="LT"/>
    </style:style>
    <style:style style:name="TableCell1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0" style:parent-style-name="Normal" style:family="paragraph">
      <style:paragraph-properties fo:text-align="center" style:line-height-at-least="0.1784in"/>
      <style:text-properties fo:font-size="10pt" style:font-size-asian="10pt" style:language-asian="lt" style:country-asian="LT"/>
    </style:style>
    <style:style style:name="TableCell1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2" style:parent-style-name="Normal" style:family="paragraph">
      <style:paragraph-properties fo:text-align="center" style:line-height-at-least="0.1784in"/>
      <style:text-properties fo:font-size="10pt" style:font-size-asian="10pt" style:language-asian="lt" style:country-asian="LT"/>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4" style:parent-style-name="Normal" style:family="paragraph">
      <style:paragraph-properties fo:text-align="center" style:line-height-at-least="0.1784in"/>
      <style:text-properties fo:font-size="10pt" style:font-size-asian="10pt" style:language-asian="lt" style:country-asian="LT"/>
    </style:style>
    <style:style style:name="TableCell1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6" style:parent-style-name="Normal" style:family="paragraph">
      <style:paragraph-properties fo:text-align="center" style:line-height-at-least="0.1784in"/>
      <style:text-properties fo:font-size="10pt" style:font-size-asian="10pt" style:language-asian="lt" style:country-asian="LT"/>
    </style:style>
    <style:style style:name="P1377" style:parent-style-name="Normal" style:family="paragraph">
      <style:paragraph-properties fo:text-indent="0.0368in"/>
      <style:text-properties fo:font-size="10pt" style:font-size-asian="10pt" style:language-asian="lt" style:country-asian="LT"/>
    </style:style>
    <style:style style:name="P1378" style:parent-style-name="Normal" style:family="paragraph">
      <style:paragraph-properties fo:text-align="center" style:line-height-at-least="0.1784in"/>
      <style:text-properties fo:font-size="10pt" style:font-size-asian="10pt" style:language-asian="lt" style:country-asian="LT"/>
    </style:style>
    <style:style style:name="TableRow1379" style:family="table-row">
      <style:table-row-properties/>
    </style:style>
    <style:style style:name="TableCell1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1" style:parent-style-name="Normal" style:family="paragraph">
      <style:paragraph-properties fo:text-align="justify" style:line-height-at-least="0.1784in"/>
      <style:text-properties fo:font-size="10pt" style:font-size-asian="10pt" style:language-asian="lt" style:country-asian="LT"/>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text-align="center" style:line-height-at-least="0.1784in"/>
      <style:text-properties fo:font-size="10pt" style:font-size-asian="10pt" style:language-asian="lt" style:country-asian="LT"/>
    </style:style>
    <style:style style:name="P1384" style:parent-style-name="Normal" style:family="paragraph">
      <style:paragraph-properties fo:text-indent="0.0368in"/>
      <style:text-properties fo:font-size="10pt" style:font-size-asian="10pt" style:language-asian="lt" style:country-asian="LT"/>
    </style:style>
    <style:style style:name="P1385" style:parent-style-name="Normal" style:family="paragraph">
      <style:paragraph-properties fo:text-align="center" style:line-height-at-least="0.1784in"/>
      <style:text-properties fo:font-size="10pt" style:font-size-asian="10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text-align="center" style:line-height-at-least="0.1784in"/>
      <style:text-properties fo:font-size="10pt" style:font-size-asian="10pt" style:language-asian="lt" style:country-asian="LT"/>
    </style:style>
    <style:style style:name="P1388" style:parent-style-name="Normal" style:family="paragraph">
      <style:paragraph-properties fo:text-indent="0.0368in"/>
      <style:text-properties fo:font-size="10pt" style:font-size-asian="10pt" style:language-asian="lt" style:country-asian="LT"/>
    </style:style>
    <style:style style:name="P1389" style:parent-style-name="Normal" style:family="paragraph">
      <style:paragraph-properties fo:text-align="center" style:line-height-at-least="0.1784in"/>
      <style:text-properties fo:font-size="10pt" style:font-size-asian="10pt" style:language-asian="lt" style:country-asian="LT"/>
    </style:style>
    <style:style style:name="P1390" style:parent-style-name="Normal" style:family="paragraph">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3" style:parent-style-name="Normal" style:family="paragraph">
      <style:paragraph-properties fo:text-align="justify" style:line-height-at-least="0.1784in"/>
      <style:text-properties fo:font-size="10pt" style:font-size-asian="10pt" style:language-asian="lt" style:country-asian="LT"/>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fo:text-align="center" style:line-height-at-least="0.1784in"/>
      <style:text-properties fo:font-size="10pt" style:font-size-asian="10pt" style:language-asian="lt" style:country-asian="LT"/>
    </style:style>
    <style:style style:name="TableCell1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paragraph-properties fo:text-align="center" style:line-height-at-least="0.1784in"/>
      <style:text-properties fo:font-size="10pt" style:font-size-asian="10pt" style:language-asian="lt" style:country-asian="LT"/>
    </style:style>
    <style:style style:name="TableCell1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fo:text-align="center" style:line-height-at-least="0.1784in"/>
      <style:text-properties fo:font-size="10pt" style:font-size-asian="10pt" style:language-asian="lt" style:country-asian="LT"/>
    </style:style>
    <style:style style:name="P1400" style:parent-style-name="Normal" style:family="paragraph">
      <style:paragraph-properties fo:text-indent="0.0368in"/>
      <style:text-properties fo:font-size="10pt" style:font-size-asian="10pt" style:language-asian="lt" style:country-asian="LT"/>
    </style:style>
    <style:style style:name="P1401" style:parent-style-name="Normal" style:family="paragraph">
      <style:paragraph-properties fo:text-align="center" style:line-height-at-least="0.1784in"/>
      <style:text-properties fo:font-size="10pt" style:font-size-asian="10pt" style:language-asian="lt" style:country-asian="LT"/>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4" style:parent-style-name="Normal" style:family="paragraph">
      <style:paragraph-properties fo:text-align="justify" style:line-height-at-least="0.1784in"/>
      <style:text-properties fo:font-size="10pt" style:font-size-asian="10pt" style:language-asian="lt" style:country-asian="LT"/>
    </style:style>
    <style:style style:name="TableCell1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fo:text-align="center" style:line-height-at-least="0.1784in"/>
      <style:text-properties fo:font-size="10pt" style:font-size-asian="10pt" style:language-asian="lt" style:country-asian="LT"/>
    </style:style>
    <style:style style:name="TableCell1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fo:text-align="center" style:line-height-at-least="0.1784in"/>
      <style:text-properties fo:font-size="10pt" style:font-size-asian="10pt" style:language-asian="lt" style:country-asian="LT"/>
    </style:style>
    <style:style style:name="TableCell1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0" style:parent-style-name="Normal" style:family="paragraph">
      <style:paragraph-properties fo:text-align="center" style:line-height-at-least="0.1784in"/>
      <style:text-properties fo:font-size="10pt" style:font-size-asian="10pt" style:language-asian="lt" style:country-asian="LT"/>
    </style:style>
    <style:style style:name="P1411" style:parent-style-name="Normal" style:family="paragraph">
      <style:paragraph-properties fo:text-align="justify"/>
      <style:text-properties fo:color="#000000" fo:font-size="10pt" style:font-size-asian="10pt" style:language-asian="lt" style:country-asian="LT"/>
    </style:style>
    <style:style style:name="P1412" style:parent-style-name="Normal" style:family="paragraph">
      <style:paragraph-properties fo:text-align="justify"/>
      <style:text-properties fo:color="#000000" fo:font-size="10pt" style:font-size-asian="10pt" style:language-asian="lt" style:country-asian="LT"/>
    </style:style>
    <style:style style:name="P1413" style:parent-style-name="Normal" style:family="paragraph">
      <style:paragraph-properties fo:text-align="justify"/>
    </style:style>
    <style:style style:name="T1414" style:parent-style-name="DefaultParagraphFont" style:family="text">
      <style:text-properties fo:color="#000000" fo:font-size="10pt" style:font-size-asian="10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07%" fo:text-indent="0.3937in">
        <style:tab-stops>
          <style:tab-stop style:type="left" style:position="0.5in"/>
        </style:tab-stops>
      </style:paragraph-properties>
    </style:style>
    <style:style style:name="T1426" style:parent-style-name="DefaultParagraphFont" style:family="text">
      <style:text-properties style:font-size-complex="14pt"/>
    </style:style>
    <style:style style:name="T1427" style:parent-style-name="DefaultParagraphFont" style:family="text">
      <style:text-properties style:font-size-complex="14pt"/>
    </style:style>
    <style:style style:name="T1428" style:parent-style-name="DefaultParagraphFont" style:family="text">
      <style:text-properties style:font-size-complex="12pt" fo:background-color="#FFFFFF"/>
    </style:style>
    <style:style style:name="T1429" style:parent-style-name="DefaultParagraphFont" style:family="text">
      <style:text-properties style:font-size-complex="12pt"/>
    </style:style>
    <style:style style:name="T1430" style:parent-style-name="DefaultParagraphFont" style:family="text">
      <style:text-properties style:font-size-complex="14pt"/>
    </style:style>
    <style:style style:name="T1431" style:parent-style-name="DefaultParagraphFont" style:family="text">
      <style:text-properties style:font-size-complex="14pt"/>
    </style:style>
    <style:style style:name="T1432" style:parent-style-name="DefaultParagraphFont" style:family="text">
      <style:text-properties style:font-size-complex="14pt"/>
    </style:style>
    <style:style style:name="P1433" style:parent-style-name="Normal" style:family="paragraph">
      <style:paragraph-properties fo:text-align="justify" fo:text-indent="0.3937in">
        <style:tab-stops>
          <style:tab-stop style:type="left" style:position="0.5in"/>
        </style:tab-stops>
      </style:paragraph-properties>
    </style:style>
    <style:style style:name="T1434" style:parent-style-name="DefaultParagraphFont" style:family="text">
      <style:text-properties style:font-size-complex="14pt"/>
    </style:style>
    <style:style style:name="T1435" style:parent-style-name="DefaultParagraphFont" style:family="text">
      <style:text-properties style:font-size-complex="14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4pt"/>
    </style:style>
    <style:style style:name="T1440" style:parent-style-name="DefaultParagraphFont" style:family="text">
      <style:text-properties style:font-size-complex="14pt"/>
    </style:style>
    <style:style style:name="P1441" style:parent-style-name="Normal" style:family="paragraph">
      <style:paragraph-properties fo:text-indent="0.3937in"/>
    </style:style>
    <style:style style:name="P1442" style:parent-style-name="Normal" style:family="paragraph">
      <style:paragraph-properties style:punctuation-wrap="simple" fo:text-align="justify" style:vertical-align="baseline" fo:text-indent="0.3937in"/>
    </style:style>
    <style:style style:name="T1443" style:parent-style-name="DefaultParagraphFont" style:family="text">
      <style:text-properties style:font-size-complex="14pt"/>
    </style:style>
    <style:style style:name="T1444" style:parent-style-name="DefaultParagraphFont" style:family="text">
      <style:text-properties style:font-size-complex="14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size-complex="14pt"/>
    </style:style>
    <style:style style:name="T1447" style:parent-style-name="DefaultParagraphFont" style:family="text">
      <style:text-properties style:font-size-complex="14pt"/>
    </style:style>
    <style:style style:name="P1448" style:parent-style-name="Normal" style:family="paragraph">
      <style:paragraph-properties style:punctuation-wrap="simple" fo:text-align="justify" style:vertical-align="baseline" fo:line-height="107%" fo:text-indent="0.3937in"/>
    </style:style>
    <style:style style:name="T1449" style:parent-style-name="DefaultParagraphFont" style:family="text">
      <style:text-properties style:font-size-complex="14pt"/>
    </style:style>
    <style:style style:name="T1450" style:parent-style-name="DefaultParagraphFont" style:family="text">
      <style:text-properties style:font-size-complex="14pt"/>
    </style:style>
    <style:style style:name="T1451" style:parent-style-name="DefaultParagraphFont" style:family="text">
      <style:text-properties style:font-size-complex="14pt"/>
    </style:style>
    <style:style style:name="P1452" style:parent-style-name="Normal" style:family="paragraph">
      <style:paragraph-properties fo:line-height="107%" fo:text-indent="0.3937in"/>
    </style:style>
    <style:style style:name="P1453" style:parent-style-name="Normal" style:family="paragraph">
      <style:paragraph-properties fo:text-align="justify" fo:line-height="107%" fo:text-indent="0.3937in"/>
    </style:style>
    <style:style style:name="T1454" style:parent-style-name="DefaultParagraphFont" style:family="text">
      <style:text-properties style:font-size-complex="14pt"/>
    </style:style>
    <style:style style:name="T1455" style:parent-style-name="DefaultParagraphFont" style:family="text">
      <style:text-properties style:font-size-complex="14pt"/>
    </style:style>
    <style:style style:name="T1456" style:parent-style-name="DefaultParagraphFont" style:family="text">
      <style:text-properties style:font-size-complex="14pt"/>
    </style:style>
    <style:style style:name="P1457" style:parent-style-name="Normal" style:family="paragraph">
      <style:paragraph-properties fo:line-height="107%" fo:text-indent="0.3937in"/>
    </style:style>
    <style:style style:name="P1458" style:parent-style-name="Normal" style:family="paragraph">
      <style:paragraph-properties fo:text-align="justify" fo:line-height="107%" fo:text-indent="0.3937in"/>
    </style:style>
    <style:style style:name="T1459" style:parent-style-name="DefaultParagraphFont" style:family="text">
      <style:text-properties style:font-size-complex="14pt"/>
    </style:style>
    <style:style style:name="T1460" style:parent-style-name="DefaultParagraphFont" style:family="text">
      <style:text-properties style:font-size-complex="14pt"/>
    </style:style>
    <style:style style:name="T1461" style:parent-style-name="DefaultParagraphFont" style:family="text">
      <style:text-properties style:font-size-complex="14pt"/>
    </style:style>
    <style:style style:name="P1462" style:parent-style-name="Normal" style:family="paragraph">
      <style:paragraph-properties fo:text-align="justify" fo:line-height="107%" fo:text-indent="0.3937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style:text-properties style:font-weight-complex="bold" style:font-size-complex="12pt"/>
    </style:style>
    <style:style style:name="P1469" style:parent-style-name="Normal" style:family="paragraph">
      <style:paragraph-properties fo:text-align="justify" fo:line-height="107%" fo:text-indent="0.3937in">
        <style:tab-stops>
          <style:tab-stop style:type="left" style:position="0.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07%" fo:text-indent="0.3937in">
        <style:tab-stops>
          <style:tab-stop style:type="left" style:position="0.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07%" fo:text-indent="0.3937in">
        <style:tab-stops>
          <style:tab-stop style:type="left" style:position="0.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07%" fo:text-indent="0.3937in">
        <style:tab-stops>
          <style:tab-stop style:type="left" style:position="0.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07%" fo:text-indent="0.3937in">
        <style:tab-stops>
          <style:tab-stop style:type="left" style:position="0.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07%" fo:text-indent="0.3937in">
        <style:tab-stops>
          <style:tab-stop style:type="left" style:position="0.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07%" fo:text-indent="0.3937in">
        <style:tab-stops>
          <style:tab-stop style:type="left" style:position="0.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07%" fo:text-indent="0.3937in">
        <style:tab-stops>
          <style:tab-stop style:type="left" style:position="0.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07%" fo:text-indent="0.3937in">
        <style:tab-stops>
          <style:tab-stop style:type="left" style:position="0.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07%" fo:text-indent="0.3937in">
        <style:tab-stops>
          <style:tab-stop style:type="left" style:position="0.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07%" fo:text-indent="0.3937in">
        <style:tab-stops>
          <style:tab-stop style:type="left" style:position="0.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07%" fo:text-indent="0.3937in">
        <style:tab-stops>
          <style:tab-stop style:type="left" style:position="0.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07%" fo:text-indent="0.3937in">
        <style:tab-stops>
          <style:tab-stop style:type="left" style:position="0.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07%" fo:text-indent="0.3937in">
        <style:tab-stops>
          <style:tab-stop style:type="left" style:position="0.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07%" fo:text-indent="0.3937in">
        <style:tab-stops>
          <style:tab-stop style:type="left" style:position="0.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07%" fo:text-indent="0.3937in">
        <style:tab-stops>
          <style:tab-stop style:type="left" style:position="0.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07%" fo:text-indent="0.3937in">
        <style:tab-stops>
          <style:tab-stop style:type="left" style:position="0.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name-asian="MS Mincho" style:font-size-complex="12pt" style:language-asian="ja" style:country-asian="JP"/>
    </style:style>
    <style:style style:name="T1528" style:parent-style-name="DefaultParagraphFont" style:family="text">
      <style:text-properties style:font-name-asian="MS Mincho" style:font-size-complex="12pt" style:language-asian="ja" style:country-asian="JP"/>
    </style:style>
    <style:style style:name="T1529" style:parent-style-name="DefaultParagraphFont" style:family="text">
      <style:text-properties style:font-name-asian="MS Mincho" style:font-size-complex="12pt" style:language-asian="ja" style:country-asian="JP"/>
    </style:style>
    <style:style style:name="T1530" style:parent-style-name="DefaultParagraphFont" style:family="text">
      <style:text-properties style:font-name-asian="MS Mincho" style:font-size-complex="12pt" style:language-asian="ja" style:country-asian="JP"/>
    </style:style>
    <style:style style:name="P1531" style:parent-style-name="Normal" style:family="paragraph">
      <style:paragraph-properties fo:text-align="justify" fo:line-height="107%" fo:text-indent="0.3937in">
        <style:tab-stops>
          <style:tab-stop style:type="left" style:position="0.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07%" fo:text-indent="0.3937in">
        <style:tab-stops>
          <style:tab-stop style:type="left" style:position="0.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07%" fo:text-indent="0.3937in">
        <style:tab-stops>
          <style:tab-stop style:type="left" style:position="0.3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07%" fo:text-indent="0.3937in">
        <style:tab-stops>
          <style:tab-stop style:type="left" style:position="0.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07%" fo:text-indent="0.3937in">
        <style:tab-stops>
          <style:tab-stop style:type="left" style:position="0.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07%" fo:text-indent="0.3937in">
        <style:tab-stops>
          <style:tab-stop style:type="left" style:position="0.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07%" fo:text-indent="0.3937in">
        <style:tab-stops>
          <style:tab-stop style:type="left" style:position="0.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07%" fo:text-indent="0.3937in">
        <style:tab-stops>
          <style:tab-stop style:type="left" style:position="0.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07%" fo:text-indent="0.3937in">
        <style:tab-stops>
          <style:tab-stop style:type="left" style:position="0.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07%" fo:text-indent="0.3937in">
        <style:tab-stops>
          <style:tab-stop style:type="left" style:position="0.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07%" fo:text-indent="0.3937in">
        <style:tab-stops>
          <style:tab-stop style:type="left" style:position="0.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07%" fo:text-indent="0.3937in">
        <style:tab-stops>
          <style:tab-stop style:type="left" style:position="0.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style:vertical-align="baseline" fo:text-indent="0.3937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fo:background-color="#FFFFFF"/>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07%" fo:text-indent="0.3937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line-height="107%" fo:text-indent="0.3937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line-height="107%" fo:text-indent="0.3937in"/>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center" fo:line-height="107%"/>
      <style:text-properties fo:font-weight="bold" style:font-weight-asian="bold" style:font-size-complex="12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text-indent="0.3937in"/>
      <style:text-properties style:font-size-complex="12pt"/>
    </style:style>
    <style:style style:name="P1622" style:parent-style-name="Normal" style:family="paragraph">
      <style:paragraph-properties fo:text-align="justify" fo:line-height="107%"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07%"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07%"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07%"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07%"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07%"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07%"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07%"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07%"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07%"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07%"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07%"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07%"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07%"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07%"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07%"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line-height="107%" fo:text-indent="0.4923in"/>
    </style:style>
    <style:style style:name="P1695" style:parent-style-name="Normal" style:family="paragraph">
      <style:paragraph-properties fo:text-align="center" fo:line-height="107%" fo:text-indent="0.4923in"/>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center" fo:text-indent="0.4923in"/>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line-height="107%" fo:text-indent="0.4923in"/>
      <style:text-properties style:font-size-complex="12pt"/>
    </style:style>
    <style:style style:name="P1702" style:parent-style-name="Normal" style:family="paragraph">
      <style:paragraph-properties fo:text-align="justify" fo:line-height="107%"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07%"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07%" fo:text-indent="0.492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07%"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07%"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07%"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center" fo:line-height="107%"/>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fo:line-height="107%" fo:text-indent="0.3937in"/>
      <style:text-properties style:font-size-complex="12pt"/>
    </style:style>
    <style:style style:name="P1739" style:parent-style-name="Normal" style:family="paragraph">
      <style:paragraph-properties fo:text-align="justify" fo:line-height="107%"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07%"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07%"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07%"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07%"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07%"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07%"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07%"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07%"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07%"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07%" fo:text-indent="0.3937in"/>
    </style:style>
    <style:style style:name="P1786" style:parent-style-name="Normal" style:family="paragraph">
      <style:paragraph-properties fo:text-align="center" fo:text-indent="0.043in"/>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center" fo:text-indent="0.3937in"/>
      <style:text-properties fo:font-weight="bold" style:font-weight-asian="bold" style:font-size-complex="12pt"/>
    </style:style>
    <style:style style:name="P1792" style:parent-style-name="Normal" style:family="paragraph">
      <style:paragraph-properties fo:text-align="justify" fo:line-height="107%" fo:text-indent="0.3937in"/>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07%"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07%"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07%"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07%"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line-height="107%"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07%"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07%"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07%"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07%"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07%"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07%"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07%"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asian="MS Mincho" style:font-size-complex="12pt" style:language-asian="ar" style:country-asian="SA"/>
    </style:style>
    <style:style style:name="T1858" style:parent-style-name="DefaultParagraphFont" style:family="text">
      <style:text-properties style:font-name-asian="MS Mincho" style:font-size-complex="12pt" style:language-asian="ar" style:country-asian="SA"/>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07%"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07%"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07%"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07%"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07%"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07%"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07%"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07%"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style="italic" style:font-style-asian="italic"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07%"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07%"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07%"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07%"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07%"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07%"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07%"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07%"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07%" fo:text-indent="0.3937in"/>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line-height="107%" fo:text-indent="0.3937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07%"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07%"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size="10pt" style:font-size-asian="10pt" style:language-asian="lt" style:country-asian="LT"/>
    </style:style>
    <style:style style:name="P1967" style:parent-style-name="Normal" style:family="paragraph">
      <style:paragraph-properties fo:text-align="justify" fo:line-height="107%"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07%"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07%"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07%"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07%"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07%"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07%"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07%"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07%"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size-complex="12pt"/>
    </style:style>
    <style:style style:name="P2005" style:parent-style-name="Normal" style:family="paragraph">
      <style:paragraph-properties fo:line-height="107%"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07%"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ableColumn2017" style:family="table-column">
      <style:table-column-properties style:column-width="1.8659in" style:use-optimal-column-width="false"/>
    </style:style>
    <style:style style:name="TableColumn2018" style:family="table-column">
      <style:table-column-properties style:column-width="0.5916in" style:use-optimal-column-width="false"/>
    </style:style>
    <style:style style:name="TableColumn2019" style:family="table-column">
      <style:table-column-properties style:column-width="0.5909in" style:use-optimal-column-width="false"/>
    </style:style>
    <style:style style:name="TableColumn2020" style:family="table-column">
      <style:table-column-properties style:column-width="0.4916in" style:use-optimal-column-width="false"/>
    </style:style>
    <style:style style:name="TableColumn2021" style:family="table-column">
      <style:table-column-properties style:column-width="0.0986in" style:use-optimal-column-width="false"/>
    </style:style>
    <style:style style:name="TableColumn2022" style:family="table-column">
      <style:table-column-properties style:column-width="0.5909in" style:use-optimal-column-width="false"/>
    </style:style>
    <style:style style:name="TableColumn2023" style:family="table-column">
      <style:table-column-properties style:column-width="0.5902in" style:use-optimal-column-width="false"/>
    </style:style>
    <style:style style:name="TableColumn2024" style:family="table-column">
      <style:table-column-properties style:column-width="0.7875in" style:use-optimal-column-width="false"/>
    </style:style>
    <style:style style:name="TableColumn2025" style:family="table-column">
      <style:table-column-properties style:column-width="0.7875in" style:use-optimal-column-width="false"/>
    </style:style>
    <style:style style:name="TableColumn2026" style:family="table-column">
      <style:table-column-properties style:column-width="0.5909in" style:use-optimal-column-width="false"/>
    </style:style>
    <style:style style:name="Table2016" style:family="table">
      <style:table-properties style:width="6.9861in" fo:margin-left="0in" table:align="left"/>
    </style:style>
    <style:style style:name="TableRow2027" style:family="table-row">
      <style:table-row-properties style:min-row-height="0.3013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punctuation-wrap="simple" style:vertical-align="baseline" fo:text-indent="0.9in"/>
      <style:text-properties fo:font-size="9pt" style:font-size-asian="9pt" style:font-size-complex="9pt"/>
    </style:style>
    <style:style style:name="P2030" style:parent-style-name="Normal" style:family="paragraph">
      <style:paragraph-properties style:punctuation-wrap="simple" style:vertical-align="baseline" fo:text-indent="0.0333in"/>
      <style:text-properties fo:font-size="9pt" style:font-size-asian="9pt" style:font-size-complex="9pt"/>
    </style:style>
    <style:style style:name="P2031" style:parent-style-name="Normal" style:family="paragraph">
      <style:paragraph-properties style:punctuation-wrap="simple" style:vertical-align="baseline"/>
      <style:text-properties fo:font-size="9pt" style:font-size-asian="9pt" style:font-size-complex="9pt"/>
    </style:style>
    <style:style style:name="P2032" style:parent-style-name="Normal" style:family="paragraph">
      <style:paragraph-properties style:punctuation-wrap="simple" style:vertical-align="baseline"/>
      <style:text-properties fo:font-size="9pt" style:font-size-asian="9pt" style:font-size-complex="9pt"/>
    </style:style>
    <style:style style:name="P2033" style:parent-style-name="Normal" style:family="paragraph">
      <style:paragraph-properties style:punctuation-wrap="simple" style:vertical-align="baseline"/>
      <style:text-properties fo:font-size="9pt" style:font-size-asian="9pt" style:font-size-complex="9pt"/>
    </style:style>
    <style:style style:name="P2034" style:parent-style-name="Normal" style:family="paragraph">
      <style:paragraph-properties style:punctuation-wrap="simple" style:vertical-align="baseline"/>
      <style:text-properties fo:font-size="9pt" style:font-size-asian="9pt" style:font-size-complex="9pt"/>
    </style:style>
    <style:style style:name="P2035" style:parent-style-name="Normal" style:family="paragraph">
      <style:paragraph-properties style:punctuation-wrap="simple" style:vertical-align="baseline"/>
      <style:text-properties fo:font-size="9pt" style:font-size-asian="9pt" style:font-size-complex="9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style:punctuation-wrap="simple" fo:text-align="center" style:vertical-align="baseline"/>
      <style:text-properties fo:font-size="9pt" style:font-size-asian="9pt" style:font-size-complex="9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style:punctuation-wrap="simple" fo:text-align="center" style:vertical-align="baseline"/>
      <style:text-properties fo:font-size="9pt" style:font-size-asian="9pt" style:font-size-complex="9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style:punctuation-wrap="simple" fo:text-align="center" style:vertical-align="baseline"/>
      <style:text-properties fo:font-size="9pt" style:font-size-asian="9pt" style:font-size-complex="9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style:punctuation-wrap="simple" fo:text-align="center" style:vertical-align="baseline"/>
      <style:text-properties fo:font-size="9pt" style:font-size-asian="9pt" style:font-size-complex="9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style:punctuation-wrap="simple" style:vertical-align="baseline"/>
      <style:text-properties fo:font-size="9pt" style:font-size-asian="9pt" style:font-size-complex="9pt"/>
    </style:style>
    <style:style style:name="P2046" style:parent-style-name="Normal" style:family="paragraph">
      <style:paragraph-properties style:punctuation-wrap="simple" style:vertical-align="baseline"/>
      <style:text-properties fo:font-size="9pt" style:font-size-asian="9pt" style:font-size-complex="9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punctuation-wrap="simple" fo:text-align="center" style:vertical-align="baseline"/>
      <style:text-properties fo:font-size="9pt" style:font-size-asian="9pt" style:font-size-complex="9pt"/>
    </style:style>
    <style:style style:name="P2049" style:parent-style-name="Normal" style:family="paragraph">
      <style:paragraph-properties style:punctuation-wrap="simple" fo:text-align="center" style:vertical-align="baseline"/>
      <style:text-properties fo:font-size="9pt" style:font-size-asian="9pt" style:font-size-complex="9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style:punctuation-wrap="simple" fo:text-align="center" style:vertical-align="baseline"/>
      <style:text-properties fo:font-size="9pt" style:font-size-asian="9pt" style:font-size-complex="9pt"/>
    </style:style>
    <style:style style:name="P2052"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style:punctuation-wrap="simple" style:vertical-align="baseline"/>
      <style:text-properties fo:font-size="9pt" style:font-size-asian="9pt" style:font-size-complex="9pt"/>
    </style:style>
    <style:style style:name="TableRow2055" style:family="table-row">
      <style:table-row-properties style:min-row-height="0.1381in" style:use-optimal-row-height="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style:punctuation-wrap="simple" style:vertical-align="baseline"/>
      <style:text-properties fo:font-size="9pt" style:font-size-asian="9pt" style:font-size-complex="9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style:punctuation-wrap="simple" fo:text-align="center" style:vertical-align="baseline"/>
      <style:text-properties fo:font-size="9pt" style:font-size-asian="9pt" style:font-size-complex="9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style:punctuation-wrap="simple" fo:text-align="center" style:vertical-align="baseline"/>
      <style:text-properties fo:font-size="9pt" style:font-size-asian="9pt" style:font-size-complex="9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style:punctuation-wrap="simple" fo:text-align="center" style:vertical-align="baseline"/>
      <style:text-properties fo:font-size="9pt" style:font-size-asian="9pt" style:font-size-complex="9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style:punctuation-wrap="simple" fo:text-align="center" style:vertical-align="baseline"/>
      <style:text-properties fo:font-size="9pt" style:font-size-asian="9pt" style:font-size-complex="9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style:punctuation-wrap="simple" fo:text-align="center" style:vertical-align="baseline"/>
      <style:text-properties fo:font-size="9pt" style:font-size-asian="9pt" style:font-size-complex="9pt"/>
    </style:style>
    <style:style style:name="TableRow2068" style:family="table-row">
      <style:table-row-properties style:min-row-height="0.1381in"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style:punctuation-wrap="simple" style:vertical-align="baseline"/>
      <style:text-properties fo:font-size="9pt" style:font-size-asian="9pt" style:font-size-complex="9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style:punctuation-wrap="simple" fo:text-align="center"/>
      <style:text-properties fo:font-size="9pt" style:font-size-asian="9pt" style:font-size-complex="9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style:punctuation-wrap="simple" fo:text-align="center"/>
      <style:text-properties fo:font-size="9pt" style:font-size-asian="9pt" style:font-size-complex="9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style:punctuation-wrap="simple" fo:text-align="center"/>
      <style:text-properties fo:font-size="9pt" style:font-size-asian="9pt" style:font-size-complex="9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style:punctuation-wrap="simple" fo:text-align="center"/>
      <style:text-properties fo:font-size="9pt" style:font-size-asian="9pt" style:font-size-complex="9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style:punctuation-wrap="simple" fo:text-align="center"/>
      <style:text-properties fo:font-size="9pt" style:font-size-asian="9pt" style:font-size-complex="9pt"/>
    </style:style>
    <style:style style:name="TableRow2081" style:family="table-row">
      <style:table-row-properties style:min-row-height="0.1659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style:punctuation-wrap="simple" style:vertical-align="baseline"/>
      <style:text-properties fo:font-size="9pt" style:font-size-asian="9pt" style:font-size-complex="9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style:punctuation-wrap="simple" fo:text-align="center" style:vertical-align="baseline"/>
      <style:text-properties fo:font-size="9pt" style:font-size-asian="9pt" style:font-size-complex="9pt"/>
    </style:style>
    <style:style style:name="TableRow2086" style:family="table-row">
      <style:table-row-properties style:min-row-height="0.3784in"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punctuation-wrap="simple" style:vertical-align="baseline"/>
      <style:text-properties fo:font-size="9pt" style:font-size-asian="9pt" style:font-size-complex="9pt"/>
    </style:style>
    <style:style style:name="P2089" style:parent-style-name="Normal" style:family="paragraph">
      <style:paragraph-properties style:punctuation-wrap="simple" style:vertical-align="baseline"/>
      <style:text-properties fo:font-size="9pt" style:font-size-asian="9pt" style:font-size-complex="9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style:punctuation-wrap="simple" fo:text-align="center" style:vertical-align="baseline"/>
      <style:text-properties fo:font-size="9pt" style:font-size-asian="9pt" style:font-size-complex="9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style:punctuation-wrap="simple" fo:text-align="center" style:vertical-align="baseline"/>
      <style:text-properties fo:font-size="9pt" style:font-size-asian="9pt" style:font-size-complex="9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style:punctuation-wrap="simple" fo:text-align="center" style:vertical-align="baseline"/>
      <style:text-properties fo:font-size="9pt" style:font-size-asian="9pt" style:font-size-complex="9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style:punctuation-wrap="simple" fo:text-align="center" style:vertical-align="baseline"/>
      <style:text-properties fo:font-size="9pt" style:font-size-asian="9pt" style:font-size-complex="9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style:punctuation-wrap="simple" fo:text-align="center" style:vertical-align="baseline"/>
      <style:text-properties fo:font-size="9pt" style:font-size-asian="9pt" style:font-size-complex="9pt"/>
    </style:style>
    <style:style style:name="TableRow2100" style:family="table-row">
      <style:table-row-properties style:min-row-height="0.384in"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style:punctuation-wrap="simple" style:vertical-align="baseline"/>
      <style:text-properties fo:font-size="9pt" style:font-size-asian="9pt" style:font-size-complex="9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style:punctuation-wrap="simple" fo:text-align="center" style:vertical-align="baseline"/>
      <style:text-properties fo:font-size="9pt" style:font-size-asian="9pt" style:font-size-complex="9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punctuation-wrap="simple" fo:text-align="center" style:vertical-align="baseline"/>
    </style:style>
    <style:style style:name="T2107" style:parent-style-name="DefaultParagraphFont" style:family="text">
      <style:text-properties fo:font-size="9pt" style:font-size-asian="9pt" style:font-size-complex="9pt"/>
    </style:style>
    <style:style style:name="T2108" style:parent-style-name="DefaultParagraphFont" style:family="text">
      <style:text-properties fo:font-size="9pt" style:font-size-asian="9pt" style:font-size-complex="9pt" fo:background-color="#FFFFFF"/>
    </style:style>
    <style:style style:name="T2109" style:parent-style-name="DefaultParagraphFont" style:family="text">
      <style:text-properties fo:font-size="9pt" style:font-size-asian="9pt" style:font-size-complex="9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style:punctuation-wrap="simple" fo:text-align="center" style:vertical-align="baseline"/>
      <style:text-properties fo:font-size="9pt" style:font-size-asian="9pt" style:font-size-complex="9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style:punctuation-wrap="simple" fo:text-align="center" style:vertical-align="baseline"/>
      <style:text-properties fo:font-size="9pt" style:font-size-asian="9pt" style:font-size-complex="9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style:punctuation-wrap="simple" fo:text-align="center" style:vertical-align="baseline"/>
      <style:text-properties fo:font-size="9pt" style:font-size-asian="9pt" style:font-size-complex="9pt"/>
    </style:style>
    <style:style style:name="TableRow2116" style:family="table-row">
      <style:table-row-properties style:min-row-height="0.3868in" style:use-optimal-row-height="false"/>
    </style:style>
    <style:style style:name="TableCell2117" style:family="table-cell">
      <style:table-cell-properties fo:border="0.0069in solid #000000" style:writing-mode="lr-tb" style:vertical-align="bottom" fo:padding-top="0in" fo:padding-left="0.075in" fo:padding-bottom="0in" fo:padding-right="0.075in"/>
    </style:style>
    <style:style style:name="P2118" style:parent-style-name="Normal" style:family="paragraph">
      <style:paragraph-properties style:punctuation-wrap="simple" style:vertical-align="baseline"/>
      <style:text-properties fo:font-size="9pt" style:font-size-asian="9pt" style:font-size-complex="9pt"/>
    </style:style>
    <style:style style:name="P2119" style:parent-style-name="Normal" style:family="paragraph">
      <style:paragraph-properties style:punctuation-wrap="simple" style:vertical-align="baseline"/>
      <style:text-properties fo:font-size="9pt" style:font-size-asian="9pt" style:font-size-complex="9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style:punctuation-wrap="simple" fo:text-align="center" style:vertical-align="baseline"/>
      <style:text-properties fo:font-size="9pt" style:font-size-asian="9pt" style:font-size-complex="9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style:punctuation-wrap="simple" fo:text-align="center" style:vertical-align="baseline"/>
      <style:text-properties fo:font-size="9pt" style:font-size-asian="9pt" style:font-size-complex="9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style:punctuation-wrap="simple" fo:text-align="center" style:vertical-align="baseline"/>
      <style:text-properties fo:font-size="9pt" style:font-size-asian="9pt" style:font-size-complex="9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style:punctuation-wrap="simple" fo:text-align="center" style:vertical-align="baseline"/>
      <style:text-properties fo:font-size="9pt" style:font-size-asian="9pt" style:font-size-complex="9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style:punctuation-wrap="simple" fo:text-align="center" style:vertical-align="baseline"/>
      <style:text-properties fo:font-size="9pt" style:font-size-asian="9pt" style:font-size-complex="9pt"/>
    </style:style>
    <style:style style:name="TableRow2130" style:family="table-row">
      <style:table-row-properties style:min-row-height="0.3937in"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style:punctuation-wrap="simple" style:vertical-align="baseline"/>
      <style:text-properties fo:font-size="9pt" style:font-size-asian="9pt" style:font-size-complex="9pt"/>
    </style:style>
    <style:style style:name="P2133" style:parent-style-name="Normal" style:family="paragraph">
      <style:paragraph-properties style:punctuation-wrap="simple" style:vertical-align="baseline"/>
      <style:text-properties fo:font-size="9pt" style:font-size-asian="9pt" style:font-size-complex="9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style:punctuation-wrap="simple" fo:text-align="center" style:vertical-align="baseline"/>
      <style:text-properties fo:font-size="9pt" style:font-size-asian="9pt" style:font-size-complex="9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style:punctuation-wrap="simple" fo:text-align="center" style:vertical-align="baseline"/>
      <style:text-properties fo:font-size="9pt" style:font-size-asian="9pt" style:font-size-complex="9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style:punctuation-wrap="simple" fo:text-align="center" style:vertical-align="baseline"/>
      <style:text-properties fo:font-size="9pt" style:font-size-asian="9pt" style:font-size-complex="9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style:punctuation-wrap="simple" fo:text-align="center" style:vertical-align="baseline"/>
      <style:text-properties fo:font-size="9pt" style:font-size-asian="9pt" style:font-size-complex="9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style:punctuation-wrap="simple" fo:text-align="center" style:vertical-align="baseline"/>
      <style:text-properties fo:font-size="9pt" style:font-size-asian="9pt" style:font-size-complex="9pt"/>
    </style:style>
    <style:style style:name="TableRow2144" style:family="table-row">
      <style:table-row-properties style:min-row-height="0.0909in" style:use-optimal-row-height="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style:punctuation-wrap="simple" style:vertical-align="baseline"/>
      <style:text-properties fo:font-size="9pt" style:font-size-asian="9pt" style:font-size-complex="9pt"/>
    </style:style>
    <style:style style:name="P2147" style:parent-style-name="Normal" style:family="paragraph">
      <style:paragraph-properties style:punctuation-wrap="simple" style:vertical-align="baseline" fo:text-indent="0.0333in"/>
      <style:text-properties fo:font-size="9pt" style:font-size-asian="9pt" style:font-size-complex="9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style:punctuation-wrap="simple" style:vertical-align="baseline"/>
      <style:text-properties fo:font-size="9pt" style:font-size-asian="9pt" style:font-size-complex="9pt"/>
    </style:style>
    <style:style style:name="TableRow2150" style:family="table-row">
      <style:table-row-properties style:min-row-height="0.3895in" style:use-optimal-row-height="false"/>
    </style:style>
    <style:style style:name="TableCell2151" style:family="table-cell">
      <style:table-cell-properties fo:border="0.0069in solid #000000" style:writing-mode="lr-tb" style:vertical-align="bottom" fo:padding-top="0in" fo:padding-left="0.075in" fo:padding-bottom="0in" fo:padding-right="0.075in"/>
    </style:style>
    <style:style style:name="P2152" style:parent-style-name="Normal" style:family="paragraph">
      <style:paragraph-properties style:punctuation-wrap="simple" style:vertical-align="baseline"/>
      <style:text-properties fo:font-size="9pt" style:font-size-asian="9pt" style:font-size-complex="9pt"/>
    </style:style>
    <style:style style:name="P2153" style:parent-style-name="Normal" style:family="paragraph">
      <style:paragraph-properties style:punctuation-wrap="simple" style:vertical-align="baseline"/>
      <style:text-properties fo:font-size="9pt" style:font-size-asian="9pt" style:font-size-complex="9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style:punctuation-wrap="simple" fo:text-align="center" style:vertical-align="baseline"/>
      <style:text-properties fo:font-size="9pt" style:font-size-asian="9pt" style:font-size-complex="9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style:punctuation-wrap="simple" fo:text-align="center" style:vertical-align="baseline"/>
      <style:text-properties fo:font-size="9pt" style:font-size-asian="9pt" style:font-size-complex="9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style:punctuation-wrap="simple" fo:text-align="center" style:vertical-align="baseline"/>
      <style:text-properties fo:font-size="9pt" style:font-size-asian="9pt" style:font-size-complex="9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style:punctuation-wrap="simple" fo:text-align="center" style:vertical-align="baseline"/>
      <style:text-properties fo:font-size="9pt" style:font-size-asian="9pt" style:font-size-complex="9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style:punctuation-wrap="simple" fo:text-align="center" style:vertical-align="baseline"/>
      <style:text-properties fo:font-size="9pt" style:font-size-asian="9pt" style:font-size-complex="9pt"/>
    </style:style>
    <style:style style:name="TableRow2164" style:family="table-row">
      <style:table-row-properties style:min-row-height="0.2909in"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style:punctuation-wrap="simple" style:vertical-align="baseline"/>
      <style:text-properties fo:font-size="9pt" style:font-size-asian="9pt" style:font-size-complex="9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style:punctuation-wrap="simple" fo:text-align="center" style:vertical-align="baseline"/>
      <style:text-properties fo:font-size="9pt" style:font-size-asian="9pt" style:font-size-complex="9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style:punctuation-wrap="simple" fo:text-align="center" style:vertical-align="baseline"/>
    </style:style>
    <style:style style:name="T2171" style:parent-style-name="DefaultParagraphFont" style:family="text">
      <style:text-properties fo:font-size="9pt" style:font-size-asian="9pt" style:font-size-complex="9pt"/>
    </style:style>
    <style:style style:name="T2172" style:parent-style-name="DefaultParagraphFont" style:family="text">
      <style:text-properties fo:color="#000000" fo:font-size="9pt" style:font-size-asian="9pt" style:font-size-complex="9pt"/>
    </style:style>
    <style:style style:name="T2173" style:parent-style-name="DefaultParagraphFont" style:family="text">
      <style:text-properties fo:font-size="9pt" style:font-size-asian="9pt" style:font-size-complex="9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font-size="9pt" style:font-size-asian="9pt" style:font-size-complex="9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size="9pt" style:font-size-asian="9pt" style:font-size-complex="9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style:punctuation-wrap="simple" fo:text-align="center" style:vertical-align="baseline"/>
      <style:text-properties fo:font-size="9pt" style:font-size-asian="9pt" style:font-size-complex="9pt"/>
    </style:style>
    <style:style style:name="TableRow2180" style:family="table-row">
      <style:table-row-properties style:min-row-height="0.234in"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style:punctuation-wrap="simple" style:vertical-align="baseline"/>
      <style:text-properties fo:font-size="9pt" style:font-size-asian="9pt" style:font-size-complex="9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style:punctuation-wrap="simple" fo:text-align="center" style:vertical-align="baseline"/>
      <style:text-properties fo:font-size="9pt" style:font-size-asian="9pt" style:font-size-complex="9pt"/>
    </style:style>
    <style:style style:name="TableRow2185" style:family="table-row">
      <style:table-row-properties style:min-row-height="0.3909in" style:use-optimal-row-height="false"/>
    </style:style>
    <style:style style:name="TableCell2186" style:family="table-cell">
      <style:table-cell-properties fo:border="0.0069in solid #000000" style:writing-mode="lr-tb" style:vertical-align="bottom" fo:padding-top="0in" fo:padding-left="0.075in" fo:padding-bottom="0in" fo:padding-right="0.075in"/>
    </style:style>
    <style:style style:name="P2187" style:parent-style-name="Normal" style:family="paragraph">
      <style:paragraph-properties style:punctuation-wrap="simple" style:vertical-align="baseline"/>
      <style:text-properties fo:font-size="9pt" style:font-size-asian="9pt" style:font-size-complex="9pt"/>
    </style:style>
    <style:style style:name="P2188" style:parent-style-name="Normal" style:family="paragraph">
      <style:paragraph-properties style:punctuation-wrap="simple" style:vertical-align="baseline"/>
      <style:text-properties fo:font-size="9pt" style:font-size-asian="9pt" style:font-size-complex="9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style:punctuation-wrap="simple" fo:text-align="center" style:vertical-align="baseline"/>
      <style:text-properties fo:font-size="9pt" style:font-size-asian="9pt" style:font-size-complex="9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style:punctuation-wrap="simple" fo:text-align="center" style:vertical-align="baseline"/>
      <style:text-properties fo:font-size="9pt" style:font-size-asian="9pt" style:font-size-complex="9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style:punctuation-wrap="simple" fo:text-align="center" style:vertical-align="baseline"/>
      <style:text-properties fo:font-size="9pt" style:font-size-asian="9pt" style:font-size-complex="9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style:punctuation-wrap="simple" fo:text-align="center" style:vertical-align="baseline"/>
      <style:text-properties fo:font-size="9pt" style:font-size-asian="9pt" style:font-size-complex="9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style:punctuation-wrap="simple" fo:text-align="center" style:vertical-align="baseline"/>
      <style:text-properties fo:font-size="9pt" style:font-size-asian="9pt" style:font-size-complex="9pt"/>
    </style:style>
    <style:style style:name="TableRow2199" style:family="table-row">
      <style:table-row-properties style:min-row-height="0.2951in" style:use-optimal-row-height="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style:punctuation-wrap="simple" style:vertical-align="baseline"/>
      <style:text-properties fo:font-size="9pt" style:font-size-asian="9pt" style:font-size-complex="9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style:punctuation-wrap="simple" fo:text-align="center" style:vertical-align="baseline"/>
      <style:text-properties fo:font-size="9pt" style:font-size-asian="9pt" style:font-size-complex="9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style:punctuation-wrap="simple" fo:text-align="center" style:vertical-align="baseline"/>
      <style:text-properties fo:font-size="9pt" style:font-size-asian="9pt" style:font-size-complex="9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style:punctuation-wrap="simple" fo:text-align="center" style:vertical-align="baseline"/>
      <style:text-properties fo:font-size="9pt" style:font-size-asian="9pt" style:font-size-complex="9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style:punctuation-wrap="simple" fo:text-align="center" style:vertical-align="baseline"/>
      <style:text-properties fo:font-size="9pt" style:font-size-asian="9pt" style:font-size-complex="9pt"/>
    </style:style>
    <style:style style:name="P2210" style:parent-style-name="Normal" style:family="paragraph">
      <style:paragraph-properties style:punctuation-wrap="simple" fo:text-align="center" style:vertical-align="baseline"/>
      <style:text-properties fo:font-size="9pt" style:font-size-asian="9pt" style:font-size-complex="9pt"/>
    </style:style>
    <style:style style:name="P2211" style:parent-style-name="Normal" style:family="paragraph">
      <style:paragraph-properties style:punctuation-wrap="simple" fo:text-align="center" style:vertical-align="baseline"/>
      <style:text-properties fo:font-size="9pt" style:font-size-asian="9pt" style:font-size-complex="9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style:punctuation-wrap="simple" fo:text-align="center" style:vertical-align="baseline"/>
      <style:text-properties fo:font-size="9pt" style:font-size-asian="9pt" style:font-size-complex="9pt"/>
    </style:style>
    <style:style style:name="TableRow2214" style:family="table-row">
      <style:table-row-properties style:min-row-height="0.0881in"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style:punctuation-wrap="simple" style:vertical-align="baseline"/>
      <style:text-properties fo:font-size="9pt" style:font-size-asian="9pt" style:font-size-complex="9pt"/>
    </style:style>
    <style:style style:name="P2217" style:parent-style-name="Normal" style:family="paragraph">
      <style:paragraph-properties style:punctuation-wrap="simple" style:vertical-align="baseline"/>
      <style:text-properties fo:font-size="9pt" style:font-size-asian="9pt" style:font-size-complex="9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style:punctuation-wrap="simple" fo:text-align="center" style:vertical-align="baseline"/>
      <style:text-properties fo:font-size="9pt" style:font-size-asian="9pt" style:font-size-complex="9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style:punctuation-wrap="simple" fo:text-align="center" style:vertical-align="baseline"/>
      <style:text-properties fo:font-size="9pt" style:font-size-asian="9pt" style:font-size-complex="9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style:punctuation-wrap="simple" fo:text-align="center" style:vertical-align="baseline"/>
      <style:text-properties fo:font-size="9pt" style:font-size-asian="9pt" style:font-size-complex="9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style:punctuation-wrap="simple" fo:text-align="center" style:vertical-align="baseline"/>
      <style:text-properties fo:font-size="9pt" style:font-size-asian="9pt" style:font-size-complex="9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style:punctuation-wrap="simple" fo:text-align="center" style:vertical-align="baseline"/>
      <style:text-properties fo:font-size="9pt" style:font-size-asian="9pt" style:font-size-complex="9pt"/>
    </style:style>
    <style:style style:name="TableRow2228" style:family="table-row">
      <style:table-row-properties style:min-row-height="0.3013in"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style:punctuation-wrap="simple" style:vertical-align="baseline"/>
      <style:text-properties fo:font-size="9pt" style:font-size-asian="9pt" style:font-size-complex="9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style:punctuation-wrap="simple" fo:text-align="center" style:vertical-align="baseline"/>
      <style:text-properties fo:font-size="9pt" style:font-size-asian="9pt" style:font-size-complex="9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style:punctuation-wrap="simple" fo:text-align="center" style:vertical-align="baseline"/>
      <style:text-properties fo:font-size="9pt" style:font-size-asian="9pt" style:font-size-complex="9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style:punctuation-wrap="simple" fo:text-align="center" style:vertical-align="baseline"/>
      <style:text-properties fo:font-size="9pt" style:font-size-asian="9pt" style:font-size-complex="9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style:punctuation-wrap="simple" fo:text-align="center" style:vertical-align="baseline"/>
      <style:text-properties fo:font-size="9pt" style:font-size-asian="9pt" style:font-size-complex="9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style:punctuation-wrap="simple" fo:text-align="center" style:vertical-align="baseline"/>
      <style:text-properties fo:font-size="9pt" style:font-size-asian="9pt" style:font-size-complex="9pt"/>
    </style:style>
    <style:style style:name="TableRow2241" style:family="table-row">
      <style:table-row-properties style:min-row-height="0.3013in" style:use-optimal-row-height="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style:punctuation-wrap="simple" style:vertical-align="baseline"/>
      <style:text-properties fo:font-size="9pt" style:font-size-asian="9pt" style:font-size-complex="9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style:punctuation-wrap="simple" fo:text-align="center" style:vertical-align="baseline"/>
      <style:text-properties fo:font-size="9pt" style:font-size-asian="9pt" style:font-size-complex="9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style:punctuation-wrap="simple" fo:text-align="center" style:vertical-align="baseline"/>
      <style:text-properties fo:font-size="9pt" style:font-size-asian="9pt" style:font-size-complex="9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style:punctuation-wrap="simple" fo:text-align="center" style:vertical-align="baseline"/>
      <style:text-properties fo:font-size="9pt" style:font-size-asian="9pt" style:font-size-complex="9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style:punctuation-wrap="simple" fo:text-align="center" style:vertical-align="baseline"/>
      <style:text-properties fo:font-size="9pt" style:font-size-asian="9pt" style:font-size-complex="9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style:punctuation-wrap="simple" fo:text-align="center" style:vertical-align="baseline"/>
      <style:text-properties fo:font-size="9pt" style:font-size-asian="9pt" style:font-size-complex="9pt"/>
    </style:style>
    <style:style style:name="TableRow2254" style:family="table-row">
      <style:table-row-properties style:min-row-height="0.3013in" style:use-optimal-row-height="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style:punctuation-wrap="simple" style:vertical-align="baseline"/>
      <style:text-properties fo:font-size="9pt" style:font-size-asian="9pt" style:font-size-complex="9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style:punctuation-wrap="simple" fo:text-align="center" style:vertical-align="baseline"/>
      <style:text-properties fo:font-size="9pt" style:font-size-asian="9pt" style:font-size-complex="9pt"/>
    </style:style>
    <style:style style:name="TableRow2259" style:family="table-row">
      <style:table-row-properties style:min-row-height="0.4006in" style:use-optimal-row-height="false"/>
    </style:style>
    <style:style style:name="TableCell2260" style:family="table-cell">
      <style:table-cell-properties fo:border="0.0069in solid #000000" style:writing-mode="lr-tb" style:vertical-align="bottom" fo:padding-top="0in" fo:padding-left="0.075in" fo:padding-bottom="0in" fo:padding-right="0.075in"/>
    </style:style>
    <style:style style:name="P2261" style:parent-style-name="Normal" style:family="paragraph">
      <style:paragraph-properties style:punctuation-wrap="simple" style:vertical-align="baseline"/>
      <style:text-properties fo:font-size="9pt" style:font-size-asian="9pt" style:font-size-complex="9pt"/>
    </style:style>
    <style:style style:name="P2262" style:parent-style-name="Normal" style:family="paragraph">
      <style:paragraph-properties style:punctuation-wrap="simple" style:vertical-align="baseline"/>
      <style:text-properties fo:font-size="9pt" style:font-size-asian="9pt" style:font-size-complex="9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style:punctuation-wrap="simple" fo:text-align="center" style:vertical-align="baseline"/>
      <style:text-properties fo:font-size="9pt" style:font-size-asian="9pt" style:font-size-complex="9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style:punctuation-wrap="simple" fo:text-align="center" style:vertical-align="baseline"/>
      <style:text-properties fo:font-size="9pt" style:font-size-asian="9pt" style:font-size-complex="9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style:punctuation-wrap="simple" fo:text-align="center" style:vertical-align="baseline"/>
      <style:text-properties fo:font-size="9pt" style:font-size-asian="9pt" style:font-size-complex="9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style:punctuation-wrap="simple" fo:text-align="center" style:vertical-align="baseline"/>
      <style:text-properties fo:font-size="9pt" style:font-size-asian="9pt" style:font-size-complex="9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style:punctuation-wrap="simple" fo:text-align="center" style:vertical-align="baseline"/>
      <style:text-properties fo:font-size="9pt" style:font-size-asian="9pt" style:font-size-complex="9pt"/>
    </style:style>
    <style:style style:name="TableRow2273" style:family="table-row">
      <style:table-row-properties style:min-row-height="0.3013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style:punctuation-wrap="simple" style:vertical-align="baseline"/>
      <style:text-properties fo:font-size="9pt" style:font-size-asian="9pt" style:font-size-complex="9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style:punctuation-wrap="simple" fo:text-align="center" style:vertical-align="baseline"/>
      <style:text-properties fo:font-size="9pt" style:font-size-asian="9pt" style:font-size-complex="9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size="9pt" style:font-size-asian="9pt" style:font-size-complex="9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style:punctuation-wrap="simple" fo:text-align="center" style:vertical-align="baseline"/>
      <style:text-properties fo:font-size="9pt" style:font-size-asian="9pt" style:font-size-complex="9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style:punctuation-wrap="simple" fo:text-align="center" style:vertical-align="baseline"/>
      <style:text-properties fo:font-size="9pt" style:font-size-asian="9pt" style:font-size-complex="9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style:punctuation-wrap="simple" fo:text-align="center" style:vertical-align="baseline"/>
      <style:text-properties fo:font-size="9pt" style:font-size-asian="9pt" style:font-size-complex="9pt"/>
    </style:style>
    <style:style style:name="TableRow2286" style:family="table-row">
      <style:table-row-properties style:min-row-height="0.3013in" style:use-optimal-row-height="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style:punctuation-wrap="simple" style:vertical-align="baseline"/>
      <style:text-properties fo:font-size="9pt" style:font-size-asian="9pt" style:font-size-complex="9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style:punctuation-wrap="simple" fo:text-align="center" style:vertical-align="baseline"/>
      <style:text-properties fo:font-size="9pt" style:font-size-asian="9pt" style:font-size-complex="9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style:punctuation-wrap="simple" fo:text-align="center" style:vertical-align="baseline"/>
      <style:text-properties fo:font-size="9pt" style:font-size-asian="9pt" style:font-size-complex="9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style:punctuation-wrap="simple" fo:text-align="center" style:vertical-align="baseline"/>
      <style:text-properties fo:font-size="9pt" style:font-size-asian="9pt" style:font-size-complex="9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style:punctuation-wrap="simple" fo:text-align="center" style:vertical-align="baseline"/>
      <style:text-properties fo:font-size="9pt" style:font-size-asian="9pt" style:font-size-complex="9pt"/>
    </style:style>
    <style:style style:name="TableRow2299" style:family="table-row">
      <style:table-row-properties style:min-row-height="0.2006in" style:use-optimal-row-height="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style:punctuation-wrap="simple" style:vertical-align="baseline"/>
      <style:text-properties fo:font-size="9pt" style:font-size-asian="9pt" style:font-size-complex="9pt"/>
    </style:style>
    <style:style style:name="P2302" style:parent-style-name="Normal" style:family="paragraph">
      <style:paragraph-properties style:punctuation-wrap="simple" style:vertical-align="baseline"/>
      <style:text-properties fo:font-size="9pt" style:font-size-asian="9pt" style:font-size-complex="9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style:punctuation-wrap="simple" fo:text-align="center" style:vertical-align="baseline"/>
      <style:text-properties fo:font-size="9pt" style:font-size-asian="9pt" style:font-size-complex="9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style:punctuation-wrap="simple" fo:text-align="center" style:vertical-align="baseline"/>
      <style:text-properties fo:font-size="9pt" style:font-size-asian="9pt" style:font-size-complex="9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style:punctuation-wrap="simple" fo:text-align="center" style:vertical-align="baseline"/>
      <style:text-properties fo:font-size="9pt" style:font-size-asian="9pt" style:font-size-complex="9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style:punctuation-wrap="simple" fo:text-align="center" style:vertical-align="baseline"/>
      <style:text-properties fo:font-size="9pt" style:font-size-asian="9pt" style:font-size-complex="9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style:punctuation-wrap="simple" fo:text-align="center" style:vertical-align="baseline"/>
      <style:text-properties fo:font-size="9pt" style:font-size-asian="9pt" style:font-size-complex="9pt"/>
    </style:style>
    <style:style style:name="TableRow2313" style:family="table-row">
      <style:table-row-properties style:min-row-height="0.1833in"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style:punctuation-wrap="simple" style:vertical-align="baseline"/>
      <style:text-properties fo:font-size="9pt" style:font-size-asian="9pt" style:font-size-complex="9pt"/>
    </style:style>
    <style:style style:name="P2316" style:parent-style-name="Normal" style:family="paragraph">
      <style:paragraph-properties style:punctuation-wrap="simple" style:vertical-align="baseline"/>
      <style:text-properties fo:font-size="9pt" style:font-size-asian="9pt" style:font-size-complex="9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style:punctuation-wrap="simple" fo:text-align="center" style:vertical-align="baseline"/>
      <style:text-properties fo:font-size="9pt" style:font-size-asian="9pt" style:font-size-complex="9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style:punctuation-wrap="simple" fo:text-align="center" style:vertical-align="baseline"/>
      <style:text-properties fo:font-size="9pt" style:font-size-asian="9pt" style:font-size-complex="9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style:punctuation-wrap="simple" fo:text-align="center" style:vertical-align="baseline"/>
      <style:text-properties fo:font-size="9pt" style:font-size-asian="9pt" style:font-size-complex="9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style:punctuation-wrap="simple" fo:text-align="center" style:vertical-align="baseline"/>
      <style:text-properties fo:font-size="9pt" style:font-size-asian="9pt" style:font-size-complex="9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style:punctuation-wrap="simple" fo:text-align="center" style:vertical-align="baseline"/>
      <style:text-properties fo:font-size="9pt" style:font-size-asian="9pt" style:font-size-complex="9pt"/>
    </style:style>
    <style:style style:name="TableRow2327" style:family="table-row">
      <style:table-row-properties style:min-row-height="0.1833in"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style:punctuation-wrap="simple" style:vertical-align="baseline"/>
      <style:text-properties fo:font-size="9pt" style:font-size-asian="9pt" style:font-size-complex="9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style:punctuation-wrap="simple" fo:text-align="center" style:vertical-align="baseline"/>
      <style:text-properties fo:font-size="9pt" style:font-size-asian="9pt" style:font-size-complex="9pt"/>
    </style:style>
    <style:style style:name="TableRow2332" style:family="table-row">
      <style:table-row-properties style:min-row-height="0.2756in" style:use-optimal-row-height="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style:punctuation-wrap="simple" style:vertical-align="baseline"/>
      <style:text-properties fo:font-size="9pt" style:font-size-asian="9pt" style:font-size-complex="9pt"/>
    </style:style>
    <style:style style:name="P2335" style:parent-style-name="Normal" style:family="paragraph">
      <style:paragraph-properties style:punctuation-wrap="simple" style:vertical-align="baseline"/>
      <style:text-properties fo:font-size="9pt" style:font-size-asian="9pt" style:font-size-complex="9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style:punctuation-wrap="simple" fo:text-align="center" style:vertical-align="baseline"/>
      <style:text-properties fo:font-size="9pt" style:font-size-asian="9pt" style:font-size-complex="9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style:punctuation-wrap="simple" fo:text-align="center" style:vertical-align="baseline"/>
      <style:text-properties fo:font-size="9pt" style:font-size-asian="9pt" style:font-size-complex="9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style:punctuation-wrap="simple" fo:text-align="center" style:vertical-align="baseline"/>
      <style:text-properties fo:font-size="9pt" style:font-size-asian="9pt" style:font-size-complex="9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style:punctuation-wrap="simple" fo:text-align="center" style:vertical-align="baseline"/>
      <style:text-properties fo:font-size="9pt" style:font-size-asian="9pt" style:font-size-complex="9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style:punctuation-wrap="simple" fo:text-align="center" style:vertical-align="baseline"/>
      <style:text-properties fo:font-size="9pt" style:font-size-asian="9pt" style:font-size-complex="9pt"/>
    </style:style>
    <style:style style:name="TableRow2346" style:family="table-row">
      <style:table-row-properties style:min-row-height="0.1854in" style:use-optimal-row-height="false"/>
    </style:style>
    <style:style style:name="TableCell2347" style:family="table-cell">
      <style:table-cell-properties fo:border="0.0069in solid #000000" style:writing-mode="lr-tb" style:vertical-align="bottom" fo:padding-top="0in" fo:padding-left="0.075in" fo:padding-bottom="0in" fo:padding-right="0.075in"/>
    </style:style>
    <style:style style:name="P2348" style:parent-style-name="Normal" style:family="paragraph">
      <style:paragraph-properties style:punctuation-wrap="simple" style:vertical-align="baseline"/>
      <style:text-properties fo:font-size="9pt" style:font-size-asian="9pt" style:font-size-complex="9pt"/>
    </style:style>
    <style:style style:name="P2349" style:parent-style-name="Normal" style:family="paragraph">
      <style:paragraph-properties style:punctuation-wrap="simple" style:vertical-align="baseline"/>
      <style:text-properties fo:font-size="9pt" style:font-size-asian="9pt" style:font-size-complex="9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style:punctuation-wrap="simple" fo:text-align="center" style:vertical-align="baseline"/>
      <style:text-properties fo:font-size="9pt" style:font-size-asian="9pt" style:font-size-complex="9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punctuation-wrap="simple" fo:text-align="center" style:vertical-align="baseline"/>
      <style:text-properties fo:font-size="9pt" style:font-size-asian="9pt" style:font-size-complex="9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style:punctuation-wrap="simple" fo:text-align="center" style:vertical-align="baseline"/>
      <style:text-properties fo:font-size="9pt" style:font-size-asian="9pt" style:font-size-complex="9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style:punctuation-wrap="simple" fo:text-align="center" style:vertical-align="baseline"/>
      <style:text-properties fo:font-size="9pt" style:font-size-asian="9pt" style:font-size-complex="9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style:punctuation-wrap="simple" fo:text-align="center" style:vertical-align="baseline"/>
      <style:text-properties fo:font-size="9pt" style:font-size-asian="9pt" style:font-size-complex="9pt"/>
    </style:style>
    <style:style style:name="TableRow2360" style:family="table-row">
      <style:table-row-properties style:min-row-height="0.1854in"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style:punctuation-wrap="simple" style:vertical-align="baseline"/>
      <style:text-properties fo:font-size="9pt" style:font-size-asian="9pt" style:font-size-complex="9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style:punctuation-wrap="simple" fo:text-align="center" style:vertical-align="baseline"/>
      <style:text-properties fo:font-size="9pt" style:font-size-asian="9pt" style:font-size-complex="9pt"/>
    </style:style>
    <style:style style:name="TableRow2365" style:family="table-row">
      <style:table-row-properties style:min-row-height="0.177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style:punctuation-wrap="simple" style:vertical-align="baseline"/>
      <style:text-properties fo:font-size="9pt" style:font-size-asian="9pt" style:font-size-complex="9pt"/>
    </style:style>
    <style:style style:name="P2368" style:parent-style-name="Normal" style:family="paragraph">
      <style:paragraph-properties style:punctuation-wrap="simple" style:vertical-align="baseline"/>
      <style:text-properties fo:font-size="9pt" style:font-size-asian="9pt" style:font-size-complex="9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style:punctuation-wrap="simple" fo:text-align="center" style:vertical-align="baseline"/>
      <style:text-properties fo:font-size="9pt" style:font-size-asian="9pt" style:font-size-complex="9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style:punctuation-wrap="simple" fo:text-align="center" style:vertical-align="baseline"/>
      <style:text-properties fo:font-size="9pt" style:font-size-asian="9pt" style:font-size-complex="9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font-size="9pt" style:font-size-asian="9pt" style:font-size-complex="9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style:punctuation-wrap="simple" fo:text-align="center" style:vertical-align="baseline"/>
      <style:text-properties fo:font-size="9pt" style:font-size-asian="9pt" style:font-size-complex="9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style:punctuation-wrap="simple" fo:text-align="center" style:vertical-align="baseline"/>
      <style:text-properties fo:font-size="9pt" style:font-size-asian="9pt" style:font-size-complex="9pt"/>
    </style:style>
    <style:style style:name="TableRow2379" style:family="table-row">
      <style:table-row-properties style:min-row-height="0.1743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style:punctuation-wrap="simple" style:vertical-align="baseline"/>
      <style:text-properties fo:font-size="9pt" style:font-size-asian="9pt" style:font-size-complex="9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style:punctuation-wrap="simple" fo:text-align="center" style:vertical-align="baseline"/>
      <style:text-properties fo:font-size="9pt" style:font-size-asian="9pt" style:font-size-complex="9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style:punctuation-wrap="simple" fo:text-align="center" style:vertical-align="baseline"/>
      <style:text-properties fo:font-size="9pt" style:font-size-asian="9pt" style:font-size-complex="9pt"/>
    </style:style>
    <style:style style:name="P2386" style:parent-style-name="Normal" style:family="paragraph">
      <style:paragraph-properties style:punctuation-wrap="simple" fo:text-align="center" style:vertical-align="baseline"/>
      <style:text-properties fo:font-size="9pt" style:font-size-asian="9pt" style:font-size-complex="9pt"/>
    </style:style>
    <style:style style:name="P2387" style:parent-style-name="Normal" style:family="paragraph">
      <style:paragraph-properties style:punctuation-wrap="simple" fo:text-align="center" style:vertical-align="baseline"/>
      <style:text-properties fo:font-size="9pt" style:font-size-asian="9pt" style:font-size-complex="9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style:punctuation-wrap="simple" fo:text-align="center" style:vertical-align="baseline"/>
      <style:text-properties fo:font-size="9pt" style:font-size-asian="9pt" style:font-size-complex="9pt"/>
    </style:style>
    <style:style style:name="P2390" style:parent-style-name="Normal" style:family="paragraph">
      <style:paragraph-properties style:punctuation-wrap="simple" fo:text-align="center" style:vertical-align="baseline"/>
      <style:text-properties fo:font-size="9pt" style:font-size-asian="9pt" style:font-size-complex="9pt"/>
    </style:style>
    <style:style style:name="P2391" style:parent-style-name="Normal" style:family="paragraph">
      <style:paragraph-properties style:punctuation-wrap="simple" fo:text-align="center" style:vertical-align="baseline"/>
      <style:text-properties fo:font-size="9pt" style:font-size-asian="9pt" style:font-size-complex="9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style:punctuation-wrap="simple" fo:text-align="center" style:vertical-align="baseline"/>
      <style:text-properties fo:font-size="9pt" style:font-size-asian="9pt" style:font-size-complex="9pt"/>
    </style:style>
    <style:style style:name="P2394" style:parent-style-name="Normal" style:family="paragraph">
      <style:paragraph-properties style:punctuation-wrap="simple" fo:text-align="center" style:vertical-align="baseline"/>
      <style:text-properties fo:font-size="9pt" style:font-size-asian="9pt" style:font-size-complex="9pt"/>
    </style:style>
    <style:style style:name="P2395" style:parent-style-name="Normal" style:family="paragraph">
      <style:paragraph-properties style:punctuation-wrap="simple" fo:text-align="center" style:vertical-align="baseline"/>
      <style:text-properties fo:font-size="9pt" style:font-size-asian="9pt" style:font-size-complex="9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style:punctuation-wrap="simple" fo:text-align="center" style:vertical-align="baseline"/>
      <style:text-properties fo:font-size="9pt" style:font-size-asian="9pt" style:font-size-complex="9pt"/>
    </style:style>
    <style:style style:name="TableRow2398" style:family="table-row">
      <style:table-row-properties style:min-row-height="0.1819in" style:use-optimal-row-height="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style:punctuation-wrap="simple" style:vertical-align="baseline"/>
      <style:text-properties fo:font-size="9pt" style:font-size-asian="9pt" style:font-size-complex="9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style:punctuation-wrap="simple" fo:text-align="center" style:vertical-align="baseline"/>
      <style:text-properties fo:font-size="9pt" style:font-size-asian="9pt" style:font-size-complex="9pt"/>
    </style:style>
    <style:style style:name="TableCell2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4" style:parent-style-name="Normal" style:family="paragraph">
      <style:paragraph-properties style:punctuation-wrap="simple" fo:text-align="center" style:vertical-align="baseline"/>
      <style:text-properties fo:font-size="9pt" style:font-size-asian="9pt" style:font-size-complex="9pt"/>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paragraph-properties style:punctuation-wrap="simple" fo:text-align="center" style:vertical-align="baseline"/>
      <style:text-properties fo:font-size="9pt" style:font-size-asian="9pt" style:font-size-complex="9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style:punctuation-wrap="simple" fo:text-align="center" style:vertical-align="baseline"/>
      <style:text-properties fo:font-size="9pt" style:font-size-asian="9pt" style:font-size-complex="9pt"/>
    </style:style>
    <style:style style:name="P2409" style:parent-style-name="Normal" style:family="paragraph">
      <style:paragraph-properties style:punctuation-wrap="simple" fo:text-align="center" style:vertical-align="baseline"/>
      <style:text-properties fo:font-size="9pt" style:font-size-asian="9pt" style:font-size-complex="9pt"/>
    </style:style>
    <style:style style:name="P2410" style:parent-style-name="Normal" style:family="paragraph">
      <style:paragraph-properties style:punctuation-wrap="simple" fo:text-align="center" style:vertical-align="baseline"/>
      <style:text-properties fo:font-size="9pt" style:font-size-asian="9pt" style:font-size-complex="9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style:punctuation-wrap="simple" fo:text-align="center" style:vertical-align="baseline"/>
      <style:text-properties fo:font-size="9pt" style:font-size-asian="9pt" style:font-size-complex="9pt"/>
    </style:style>
    <style:style style:name="TableRow2413" style:family="table-row">
      <style:table-row-properties style:min-row-height="0.1819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style:punctuation-wrap="simple" style:vertical-align="baseline"/>
      <style:text-properties fo:font-size="9pt" style:font-size-asian="9pt" style:font-size-complex="9pt"/>
    </style:style>
    <style:style style:name="P2416" style:parent-style-name="Normal" style:family="paragraph">
      <style:paragraph-properties style:punctuation-wrap="simple" style:vertical-align="baseline"/>
      <style:text-properties fo:font-size="9pt" style:font-size-asian="9pt" style:font-size-complex="9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style:punctuation-wrap="simple" fo:text-align="center" style:vertical-align="baseline"/>
      <style:text-properties fo:font-size="9pt" style:font-size-asian="9pt" style:font-size-complex="9pt"/>
    </style:style>
    <style:style style:name="TableCell2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0" style:parent-style-name="Normal" style:family="paragraph">
      <style:paragraph-properties style:punctuation-wrap="simple" fo:text-align="center" style:vertical-align="baseline"/>
      <style:text-properties fo:font-size="9pt" style:font-size-asian="9pt" style:font-size-complex="9pt"/>
    </style:style>
    <style:style style:name="TableCell2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style:punctuation-wrap="simple" fo:text-align="center" style:vertical-align="baseline"/>
      <style:text-properties fo:font-size="9pt" style:font-size-asian="9pt" style:font-size-complex="9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style:punctuation-wrap="simple" fo:text-align="center" style:vertical-align="baseline"/>
      <style:text-properties fo:font-size="9pt" style:font-size-asian="9pt" style:font-size-complex="9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style:punctuation-wrap="simple" fo:text-align="center" style:vertical-align="baseline"/>
      <style:text-properties fo:font-size="9pt" style:font-size-asian="9pt" style:font-size-complex="9pt"/>
    </style:style>
    <style:style style:name="TableRow2427" style:family="table-row">
      <style:table-row-properties style:min-row-height="0.8562in"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style:punctuation-wrap="simple" style:vertical-align="baseline"/>
      <style:text-properties fo:font-size="9pt" style:font-size-asian="9pt" style:font-size-complex="9pt"/>
    </style:style>
    <style:style style:name="P2430" style:parent-style-name="Normal" style:family="paragraph">
      <style:paragraph-properties style:punctuation-wrap="simple" style:vertical-align="baseline" fo:margin-right="-0.1979in"/>
      <style:text-properties fo:font-size="9pt" style:font-size-asian="9pt" style:font-size-complex="9pt"/>
    </style:style>
    <style:style style:name="P2431" style:parent-style-name="Normal" style:family="paragraph">
      <style:paragraph-properties style:punctuation-wrap="simple" style:vertical-align="baseline" fo:margin-right="-0.1979in"/>
      <style:text-properties fo:font-size="9pt" style:font-size-asian="9pt" style:font-size-complex="9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style:punctuation-wrap="simple" style:vertical-align="baseline"/>
      <style:text-properties fo:font-size="9pt" style:font-size-asian="9pt" style:font-size-complex="9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style:punctuation-wrap="simple" style:vertical-align="baseline"/>
      <style:text-properties fo:font-size="9pt" style:font-size-asian="9pt" style:font-size-complex="9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style:punctuation-wrap="simple" fo:text-align="center" style:vertical-align="baseline"/>
      <style:text-properties fo:font-size="9pt" style:font-size-asian="9pt" style:font-size-complex="9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style:punctuation-wrap="simple" style:vertical-align="baseline"/>
      <style:text-properties fo:font-size="9pt" style:font-size-asian="9pt" style:font-size-complex="9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style:punctuation-wrap="simple" style:vertical-align="baseline"/>
      <style:text-properties fo:font-size="9pt" style:font-size-asian="9pt" style:font-size-complex="9pt"/>
    </style:style>
    <style:style style:name="TableRow2442" style:family="table-row">
      <style:table-row-properties style:min-row-height="0.6763in" style:use-optimal-row-height="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style:punctuation-wrap="simple" style:vertical-align="baseline"/>
      <style:text-properties fo:font-size="9pt" style:font-size-asian="9pt" style:font-size-complex="9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07%"/>
      <style:text-properties fo:font-size="9pt" style:font-size-asian="9pt" style:font-size-complex="9pt"/>
    </style:style>
    <style:style style:name="P2447" style:parent-style-name="Normal" style:family="paragraph">
      <style:text-properties fo:font-size="7pt" style:font-size-asian="7pt" style:font-size-complex="7pt"/>
    </style:style>
    <style:style style:name="P2448" style:parent-style-name="Normal" style:family="paragraph">
      <style:paragraph-properties fo:text-align="center" fo:line-height="107%"/>
      <style:text-properties fo:font-size="9pt" style:font-size-asian="9pt" style:font-size-complex="9pt"/>
    </style:style>
    <style:style style:name="P2449" style:parent-style-name="Normal" style:family="paragraph">
      <style:text-properties fo:font-size="7pt" style:font-size-asian="7pt" style:font-size-complex="7pt"/>
    </style:style>
    <style:style style:name="P2450" style:parent-style-name="Normal" style:family="paragraph">
      <style:paragraph-properties style:punctuation-wrap="simple" style:vertical-align="baseline"/>
      <style:text-properties fo:font-size="9pt" style:font-size-asian="9pt" style:font-size-complex="9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style:punctuation-wrap="simple" style:vertical-align="baseline"/>
      <style:text-properties fo:font-size="9pt" style:font-size-asian="9pt" style:font-size-complex="9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style:punctuation-wrap="simple" style:vertical-align="baseline"/>
      <style:text-properties fo:font-size="9pt" style:font-size-asian="9pt" style:font-size-complex="9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style:punctuation-wrap="simple" style:vertical-align="baseline"/>
      <style:text-properties fo:font-size="9pt" style:font-size-asian="9pt" style:font-size-complex="9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style:punctuation-wrap="simple" fo:text-align="center" style:vertical-align="baseline"/>
      <style:text-properties fo:font-size="9pt" style:font-size-asian="9pt" style:font-size-complex="9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line-height="107%"/>
      <style:text-properties fo:font-size="9pt" style:font-size-asian="9pt" style:font-size-complex="9pt"/>
    </style:style>
    <style:style style:name="P2461" style:parent-style-name="Normal" style:family="paragraph">
      <style:text-properties fo:font-size="7pt" style:font-size-asian="7pt" style:font-size-complex="7pt"/>
    </style:style>
    <style:style style:name="P2462" style:parent-style-name="Normal" style:family="paragraph">
      <style:paragraph-properties fo:text-align="center" fo:line-height="107%"/>
      <style:text-properties fo:font-size="9pt" style:font-size-asian="9pt" style:font-size-complex="9pt"/>
    </style:style>
    <style:style style:name="P2463" style:parent-style-name="Normal" style:family="paragraph">
      <style:text-properties fo:font-size="7pt" style:font-size-asian="7pt" style:font-size-complex="7pt"/>
    </style:style>
    <style:style style:name="P2464" style:parent-style-name="Normal" style:family="paragraph">
      <style:paragraph-properties style:punctuation-wrap="simple" fo:text-align="center" style:vertical-align="baseline"/>
      <style:text-properties fo:font-size="9pt" style:font-size-asian="9pt" style:font-size-complex="9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style:punctuation-wrap="simple" fo:text-align="center" style:vertical-align="baseline"/>
      <style:text-properties fo:font-size="9pt" style:font-size-asian="9pt" style:font-size-complex="9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line-height="107%"/>
      <style:text-properties fo:font-size="9pt" style:font-size-asian="9pt" style:font-size-complex="9pt"/>
    </style:style>
    <style:style style:name="P2469" style:parent-style-name="Normal" style:family="paragraph">
      <style:text-properties fo:font-size="7pt" style:font-size-asian="7pt" style:font-size-complex="7pt"/>
    </style:style>
    <style:style style:name="P2470" style:parent-style-name="Normal" style:family="paragraph">
      <style:paragraph-properties fo:line-height="107%"/>
      <style:text-properties fo:font-size="9pt" style:font-size-asian="9pt" style:font-size-complex="9pt"/>
    </style:style>
    <style:style style:name="P2471" style:parent-style-name="Normal" style:family="paragraph">
      <style:text-properties fo:font-size="7pt" style:font-size-asian="7pt" style:font-size-complex="7pt"/>
    </style:style>
    <style:style style:name="P2472" style:parent-style-name="Normal" style:family="paragraph">
      <style:paragraph-properties style:punctuation-wrap="simple" style:vertical-align="baseline"/>
      <style:text-properties fo:font-size="9pt" style:font-size-asian="9pt" style:font-size-complex="9pt"/>
    </style:style>
    <style:style style:name="TableRow2473" style:family="table-row">
      <style:table-row-properties style:min-row-height="0.9159in" style:use-optimal-row-height="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style:punctuation-wrap="simple" style:vertical-align="baseline"/>
      <style:text-properties fo:font-size="9pt" style:font-size-asian="9pt" style:font-size-complex="9pt"/>
    </style:style>
    <style:style style:name="P2476" style:parent-style-name="Normal" style:family="paragraph">
      <style:paragraph-properties style:punctuation-wrap="simple" style:vertical-align="baseline"/>
      <style:text-properties fo:font-size="9pt" style:font-size-asian="9pt" style:font-size-complex="9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font-size="9pt" style:font-size-asian="9pt" style:font-size-complex="9pt"/>
    </style:style>
    <style:style style:name="P2479" style:parent-style-name="Normal" style:family="paragraph">
      <style:paragraph-properties style:punctuation-wrap="simple" style:vertical-align="baseline"/>
      <style:text-properties fo:font-size="9pt" style:font-size-asian="9pt" style:font-size-complex="9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style:punctuation-wrap="simple" fo:text-align="center" style:vertical-align="baseline"/>
      <style:text-properties fo:font-size="9pt" style:font-size-asian="9pt" style:font-size-complex="9pt"/>
    </style:style>
    <style:style style:name="P2482" style:parent-style-name="Normal" style:family="paragraph">
      <style:paragraph-properties style:punctuation-wrap="simple" fo:text-align="center" style:vertical-align="baseline"/>
      <style:text-properties fo:font-size="9pt" style:font-size-asian="9pt" style:font-size-complex="9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style:punctuation-wrap="simple" style:vertical-align="baseline"/>
      <style:text-properties fo:font-size="9pt" style:font-size-asian="9pt" style:font-size-complex="9pt"/>
    </style:style>
    <style:style style:name="P2485" style:parent-style-name="Normal" style:family="paragraph">
      <style:paragraph-properties style:punctuation-wrap="simple" style:vertical-align="baseline"/>
      <style:text-properties fo:font-size="9pt" style:font-size-asian="9pt" style:font-size-complex="9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P2488" style:parent-style-name="Normal" style:family="paragraph">
      <style:paragraph-properties style:punctuation-wrap="simple" style:vertical-align="baseline"/>
      <style:text-properties fo:font-size="9pt" style:font-size-asian="9pt" style:font-size-complex="9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style:punctuation-wrap="simple" fo:text-align="center" style:vertical-align="baseline"/>
      <style:text-properties fo:font-size="9pt" style:font-size-asian="9pt" style:font-size-complex="9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style:punctuation-wrap="simple" fo:text-align="center" style:vertical-align="baseline"/>
      <style:text-properties fo:font-size="9pt" style:font-size-asian="9pt" style:font-size-complex="9pt"/>
    </style:style>
    <style:style style:name="P2493" style:parent-style-name="Normal" style:family="paragraph">
      <style:paragraph-properties style:punctuation-wrap="simple" fo:text-align="center" style:vertical-align="baseline"/>
      <style:text-properties fo:font-size="9pt" style:font-size-asian="9pt" style:font-size-complex="9pt"/>
    </style:style>
    <style:style style:name="P2494" style:parent-style-name="Normal" style:family="paragraph">
      <style:paragraph-properties style:punctuation-wrap="simple" fo:text-align="center" style:vertical-align="baseline"/>
      <style:text-properties fo:font-size="9pt" style:font-size-asian="9pt" style:font-size-complex="9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style:punctuation-wrap="simple" fo:text-align="center" style:vertical-align="baseline"/>
      <style:text-properties fo:font-size="9pt" style:font-size-asian="9pt" style:font-size-complex="9pt"/>
    </style:style>
    <style:style style:name="P2497"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style:punctuation-wrap="simple" fo:text-align="center" style:vertical-align="baseline"/>
      <style:text-properties fo:font-size="9pt" style:font-size-asian="9pt" style:font-size-complex="9pt"/>
    </style:style>
    <style:style style:name="P2500" style:parent-style-name="Normal" style:family="paragraph">
      <style:paragraph-properties style:punctuation-wrap="simple" fo:text-align="center" style:vertical-align="baseline"/>
      <style:text-properties fo:font-size="9pt" style:font-size-asian="9pt" style:font-size-complex="9pt"/>
    </style:style>
    <style:style style:name="TableRow2501" style:family="table-row">
      <style:table-row-properties style:min-row-height="0.2833in" style:use-optimal-row-height="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style:punctuation-wrap="simple" style:vertical-align="baseline"/>
      <style:text-properties fo:font-size="9pt" style:font-size-asian="9pt" style:font-size-complex="9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style:punctuation-wrap="simple" style:vertical-align="baseline"/>
      <style:text-properties fo:font-size="9pt" style:font-size-asian="9pt" style:font-size-complex="9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style:punctuation-wrap="simple" style:vertical-align="baseline"/>
      <style:text-properties fo:font-size="9pt" style:font-size-asian="9pt" style:font-size-complex="9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style:punctuation-wrap="simple" fo:text-align="center" style:vertical-align="baseline"/>
      <style:text-properties fo:font-size="9pt" style:font-size-asian="9pt" style:font-size-complex="9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style:punctuation-wrap="simple" fo:text-align="center" style:vertical-align="baseline"/>
      <style:text-properties fo:font-size="9pt" style:font-size-asian="9pt" style:font-size-complex="9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style:punctuation-wrap="simple" style:vertical-align="baseline"/>
      <style:text-properties fo:font-size="9pt" style:font-size-asian="9pt" style:font-size-complex="9pt"/>
    </style:style>
    <style:style style:name="TableRow2514" style:family="table-row">
      <style:table-row-properties style:min-row-height="0.2472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style:punctuation-wrap="simple" style:vertical-align="baseline"/>
      <style:text-properties fo:font-size="9pt" style:font-size-asian="9pt" style:font-size-complex="9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style:punctuation-wrap="simple" fo:text-align="center" style:vertical-align="baseline"/>
      <style:text-properties fo:font-size="9pt" style:font-size-asian="9pt" style:font-size-complex="9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style:punctuation-wrap="simple" fo:text-align="center" style:vertical-align="baseline"/>
      <style:text-properties fo:font-size="9pt" style:font-size-asian="9pt" style:font-size-complex="9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style:punctuation-wrap="simple" fo:text-align="center" style:vertical-align="baseline"/>
      <style:text-properties fo:font-size="9pt" style:font-size-asian="9pt" style:font-size-complex="9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style:punctuation-wrap="simple" style:vertical-align="baseline"/>
      <style:text-properties fo:font-size="9pt" style:font-size-asian="9pt" style:font-size-complex="9pt"/>
    </style:style>
    <style:style style:name="TableRow2525" style:family="table-row">
      <style:table-row-properties style:min-row-height="0.4409in" style:use-optimal-row-height="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style:punctuation-wrap="simple" style:vertical-align="baseline"/>
      <style:text-properties fo:font-size="9pt" style:font-size-asian="9pt" style:font-size-complex="9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style:punctuation-wrap="simple" fo:text-align="center" style:vertical-align="baseline"/>
      <style:text-properties fo:font-size="9pt" style:font-size-asian="9pt" style:font-size-complex="9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style:punctuation-wrap="simple" fo:text-align="center" style:vertical-align="baseline"/>
      <style:text-properties fo:font-size="9pt" style:font-size-asian="9pt" style:font-size-complex="9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style:punctuation-wrap="simple" fo:text-align="center" style:vertical-align="baseline"/>
      <style:text-properties fo:font-size="9pt" style:font-size-asian="9pt" style:font-size-complex="9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style:punctuation-wrap="simple" style:vertical-align="baseline"/>
      <style:text-properties fo:font-size="9pt" style:font-size-asian="9pt" style:font-size-complex="9pt"/>
    </style:style>
    <style:style style:name="TableRow2536" style:family="table-row">
      <style:table-row-properties style:min-row-height="0.4395in" style:use-optimal-row-height="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style:punctuation-wrap="simple" style:vertical-align="baseline"/>
      <style:text-properties fo:font-size="9pt" style:font-size-asian="9pt" style:font-size-complex="9pt"/>
    </style:style>
    <style:style style:name="P2539" style:parent-style-name="Normal" style:family="paragraph">
      <style:paragraph-properties style:punctuation-wrap="simple" style:vertical-align="baseline"/>
      <style:text-properties fo:font-size="9pt" style:font-size-asian="9pt" style:font-size-complex="9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style:punctuation-wrap="simple" fo:text-align="center" style:vertical-align="baseline"/>
      <style:text-properties fo:font-size="9pt" style:font-size-asian="9pt" style:font-size-complex="9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style:punctuation-wrap="simple" fo:text-align="center" style:vertical-align="baseline"/>
      <style:text-properties fo:font-size="9pt" style:font-size-asian="9pt" style:font-size-complex="9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style:punctuation-wrap="simple" fo:text-align="center" style:vertical-align="baseline"/>
      <style:text-properties fo:font-size="9pt" style:font-size-asian="9pt" style:font-size-complex="9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style:punctuation-wrap="simple" fo:text-align="center" style:vertical-align="baseline"/>
      <style:text-properties fo:font-size="9pt" style:font-size-asian="9pt" style:font-size-complex="9pt"/>
    </style:style>
    <style:style style:name="P2548" style:parent-style-name="Normal" style:family="paragraph">
      <style:paragraph-properties style:punctuation-wrap="simple" style:vertical-align="baseline"/>
      <style:text-properties fo:font-size="9pt" style:font-size-asian="9pt" style:font-size-complex="9pt"/>
    </style:style>
    <style:style style:name="P2549" style:parent-style-name="Normal" style:family="paragraph">
      <style:paragraph-properties style:punctuation-wrap="simple" fo:text-align="justify" style:vertical-align="baseline" fo:text-indent="0.427in"/>
      <style:text-properties fo:font-size="9pt" style:font-size-asian="9pt" style:font-size-complex="9pt"/>
    </style:style>
    <style:style style:name="P2550" style:parent-style-name="Normal" style:family="paragraph">
      <style:paragraph-properties style:punctuation-wrap="simple" style:vertical-align="baseline"/>
      <style:text-properties fo:font-size="11pt" style:font-size-asian="11pt" style:font-size-complex="11pt"/>
    </style:style>
    <style:style style:name="P2551" style:parent-style-name="Normal" style:family="paragraph">
      <style:paragraph-properties style:punctuation-wrap="simple" style:vertical-align="baseline"/>
      <style:text-properties fo:font-size="11pt" style:font-size-asian="11pt" style:font-size-complex="11pt"/>
    </style:style>
    <style:style style:name="P2552" style:parent-style-name="Normal" style:family="paragraph">
      <style:paragraph-properties fo:line-height="107%"/>
      <style:text-properties fo:font-size="11pt" style:font-size-asian="11pt" style:font-size-complex="11pt"/>
    </style:style>
    <style:style style:name="P2553" style:parent-style-name="Normal" style:family="paragraph">
      <style:paragraph-properties fo:line-height="107%"/>
      <style:text-properties fo:font-size="11pt" style:font-size-asian="11pt" style:font-size-complex="11pt"/>
    </style:style>
    <style:style style:name="P2554" style:parent-style-name="Normal" style:family="paragraph">
      <style:paragraph-properties style:punctuation-wrap="simple" style:vertical-align="baseline"/>
      <style:text-properties fo:font-size="11pt" style:font-size-asian="11pt" style:font-size-complex="11pt"/>
    </style:style>
    <style:style style:name="P2555" style:parent-style-name="Normal" style:family="paragraph">
      <style:paragraph-properties style:punctuation-wrap="simple" fo:text-align="justify" style:vertical-align="baseline" fo:text-indent="0.2958in"/>
      <style:text-properties style:font-name-asian="Calibri" fo:font-size="10pt" style:font-size-asian="10pt"/>
    </style:style>
    <style:style style:name="P2556" style:parent-style-name="Normal" style:family="paragraph">
      <style:paragraph-properties fo:text-align="justify" fo:line-height="107%" fo:text-indent="0.2958in"/>
    </style:style>
    <style:style style:name="T2557" style:parent-style-name="DefaultParagraphFont" style:family="text">
      <style:text-properties style:font-name-asian="Calibri" fo:font-size="10pt" style:font-size-asian="10pt"/>
    </style:style>
    <style:style style:name="T2558" style:parent-style-name="DefaultParagraphFont" style:family="text">
      <style:text-properties style:font-name-asian="Calibri" fo:font-size="10pt" style:font-size-asian="10pt"/>
    </style:style>
    <style:style style:name="T2559" style:parent-style-name="DefaultParagraphFont" style:family="text">
      <style:text-properties style:font-name-asian="Calibri" fo:font-size="10pt" style:font-size-asian="10pt"/>
    </style:style>
    <style:style style:name="T2560" style:parent-style-name="DefaultParagraphFont" style:family="text">
      <style:text-properties style:font-name-asian="Calibri" fo:font-size="11pt" style:font-size-asian="11pt" style:font-size-complex="11pt"/>
    </style:style>
    <style:style style:name="P2561" style:parent-style-name="Normal" style:family="paragraph">
      <style:paragraph-properties fo:text-align="justify" fo:line-height="107%" fo:text-indent="0.2958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07%" fo:text-indent="0.2958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07%" fo:text-indent="0.3937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3937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line-height="107%"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ja" style:country-asian="JP"/>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07%" fo:text-indent="0.3937in"/>
    </style:style>
    <style:style style:name="T2595" style:parent-style-name="DefaultParagraphFont" style:family="text">
      <style:text-properties style:font-style-complex="italic" style:font-size-complex="12pt" fo:background-color="#FFFFFF"/>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style-complex="italic" style:font-size-complex="12pt" fo:background-color="#FFFFFF"/>
    </style:style>
    <style:style style:name="T2598" style:parent-style-name="DefaultParagraphFont" style:family="text">
      <style:text-properties style:font-style-complex="italic" style:font-size-complex="12pt" fo:background-color="#FFFFFF"/>
    </style:style>
    <style:style style:name="P2599" style:parent-style-name="Normal" style:family="paragraph">
      <style:paragraph-properties fo:text-align="center" fo:line-height="107%" fo:text-indent="0.3937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center"/>
      <style:text-properties fo:font-size="11pt" style:font-size-asian="11pt" style:font-size-complex="11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07%" fo:text-indent="0.3937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07%"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07%"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07%" fo:text-indent="0.3937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07%" fo:text-indent="0.3937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07%" fo:text-indent="0.3937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07%" fo:text-indent="0.3937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07%" fo:text-indent="0.3937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07%" fo:text-indent="0.3937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07%"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07%" fo:text-indent="0.3937in"/>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07%" fo:text-indent="0.3937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07%" fo:text-indent="0.3937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07%"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07%"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07%"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07%" fo:text-indent="0.3937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07%"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line-height="107%"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07%" fo:text-indent="0.3937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07%"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P2707" style:parent-style-name="Normal" style:family="paragraph">
      <style:text-properties fo:font-size="7pt" style:font-size-asian="7pt" style:font-size-complex="7pt"/>
    </style:style>
    <style:style style:name="TableColumn2709" style:family="table-column">
      <style:table-column-properties style:column-width="2.9597in" style:use-optimal-column-width="false"/>
    </style:style>
    <style:style style:name="TableColumn2710" style:family="table-column">
      <style:table-column-properties style:column-width="1.368in" style:use-optimal-column-width="false"/>
    </style:style>
    <style:style style:name="TableColumn2711" style:family="table-column">
      <style:table-column-properties style:column-width="1.0833in" style:use-optimal-column-width="false"/>
    </style:style>
    <style:style style:name="TableColumn2712" style:family="table-column">
      <style:table-column-properties style:column-width="1.0826in" style:use-optimal-column-width="false"/>
    </style:style>
    <style:style style:name="Table2708" style:family="table">
      <style:table-properties style:width="6.4937in" fo:margin-left="0in" table:align="center"/>
    </style:style>
    <style:style style:name="TableRow2713" style:family="table-row">
      <style:table-row-properties style:use-optimal-row-height="false"/>
    </style:style>
    <style:style style:name="TableCell2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5" style:parent-style-name="Normal" style:family="paragraph">
      <style:paragraph-properties fo:line-height="107%"/>
      <style:text-properties fo:font-size="10pt" style:font-size-asian="10pt"/>
    </style:style>
    <style:style style:name="TableCell2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7" style:parent-style-name="Normal" style:family="paragraph">
      <style:paragraph-properties fo:text-align="center" fo:line-height="107%"/>
      <style:text-properties fo:font-size="10pt" style:font-size-asian="10pt"/>
    </style:style>
    <style:style style:name="TableCell2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9" style:parent-style-name="Normal" style:family="paragraph">
      <style:paragraph-properties fo:text-align="center" fo:line-height="107%"/>
      <style:text-properties fo:font-size="10pt" style:font-size-asian="10pt"/>
    </style:style>
    <style:style style:name="P2720" style:parent-style-name="Normal" style:family="paragraph">
      <style:text-properties fo:font-size="7pt" style:font-size-asian="7pt" style:font-size-complex="7pt"/>
    </style:style>
    <style:style style:name="P2721" style:parent-style-name="Normal" style:family="paragraph">
      <style:paragraph-properties fo:text-align="center" fo:line-height="107%"/>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fo:line-height="107%"/>
      <style:text-properties fo:font-size="10pt" style:font-size-asian="10pt"/>
    </style:style>
    <style:style style:name="P2724" style:parent-style-name="Normal" style:family="paragraph">
      <style:text-properties fo:font-size="7pt" style:font-size-asian="7pt" style:font-size-complex="7pt"/>
    </style:style>
    <style:style style:name="P2725" style:parent-style-name="Normal" style:family="paragraph">
      <style:paragraph-properties fo:text-align="center" fo:line-height="107%"/>
      <style:text-properties fo:font-size="10pt" style:font-size-asian="10pt"/>
    </style:style>
    <style:style style:name="TableRow2726" style:family="table-row">
      <style:table-row-properties style:use-optimal-row-height="false"/>
    </style:style>
    <style:style style:name="TableCell2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8" style:parent-style-name="Normal" style:family="paragraph">
      <style:paragraph-properties fo:line-height="107%"/>
      <style:text-properties fo:font-size="10pt" style:font-size-asian="10pt"/>
    </style:style>
    <style:style style:name="TableCell2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0" style:parent-style-name="Normal" style:family="paragraph">
      <style:paragraph-properties fo:text-align="center" fo:line-height="107%"/>
      <style:text-properties fo:font-size="10pt" style:font-size-asian="10pt"/>
    </style:style>
    <style:style style:name="TableCell2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2" style:parent-style-name="Normal" style:family="paragraph">
      <style:paragraph-properties fo:text-align="center" fo:line-height="107%"/>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line-height="107%"/>
      <style:text-properties fo:font-size="10pt" style:font-size-asian="10pt"/>
    </style:style>
    <style:style style:name="TableRow2735" style:family="table-row">
      <style:table-row-properties style:use-optimal-row-height="false"/>
    </style:style>
    <style:style style:name="TableCell2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7" style:parent-style-name="Normal" style:family="paragraph">
      <style:paragraph-properties fo:line-height="107%"/>
      <style:text-properties fo:font-size="10pt" style:font-size-asian="10pt"/>
    </style:style>
    <style:style style:name="TableCell2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9" style:parent-style-name="Normal" style:family="paragraph">
      <style:paragraph-properties fo:text-align="center" fo:line-height="107%"/>
      <style:text-properties fo:font-size="10pt" style:font-size-asian="10pt"/>
    </style:style>
    <style:style style:name="TableCell2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1" style:parent-style-name="Normal" style:family="paragraph">
      <style:paragraph-properties fo:text-align="center" fo:line-height="107%"/>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line-height="107%"/>
      <style:text-properties fo:font-size="10pt" style:font-size-asian="10pt"/>
    </style:style>
    <style:style style:name="TableRow2744" style:family="table-row">
      <style:table-row-properties style:use-optimal-row-height="false"/>
    </style:style>
    <style:style style:name="TableCell2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6" style:parent-style-name="Normal" style:family="paragraph">
      <style:paragraph-properties fo:line-height="107%"/>
      <style:text-properties fo:font-size="10pt" style:font-size-asian="10pt"/>
    </style:style>
    <style:style style:name="TableCell2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8" style:parent-style-name="Normal" style:family="paragraph">
      <style:paragraph-properties fo:text-align="center" fo:line-height="107%"/>
      <style:text-properties fo:font-size="10pt" style:font-size-asian="10pt"/>
    </style:style>
    <style:style style:name="TableCell2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0" style:parent-style-name="Normal" style:family="paragraph">
      <style:paragraph-properties fo:text-align="center" fo:line-height="107%"/>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fo:line-height="107%"/>
      <style:text-properties fo:font-size="10pt" style:font-size-asian="10pt"/>
    </style:style>
    <style:style style:name="TableRow2753" style:family="table-row">
      <style:table-row-properties style:min-row-height="0.2229in" style:use-optimal-row-height="false"/>
    </style:style>
    <style:style style:name="TableCell2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5" style:parent-style-name="Normal" style:family="paragraph">
      <style:paragraph-properties fo:line-height="107%"/>
      <style:text-properties style:font-weight-complex="bold" fo:font-size="10pt" style:font-size-asian="10pt"/>
    </style:style>
    <style:style style:name="TableCell2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7" style:parent-style-name="Normal" style:family="paragraph">
      <style:paragraph-properties fo:text-align="center" fo:line-height="107%"/>
      <style:text-properties fo:font-size="10pt" style:font-size-asian="10pt"/>
    </style:style>
    <style:style style:name="TableCell2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9" style:parent-style-name="Normal" style:family="paragraph">
      <style:paragraph-properties fo:text-align="center" fo:line-height="107%"/>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line-height="107%"/>
      <style:text-properties fo:font-size="10pt" style:font-size-asian="10pt"/>
    </style:style>
    <style:style style:name="TableRow2762" style:family="table-row">
      <style:table-row-properties style:use-optimal-row-height="false"/>
    </style:style>
    <style:style style:name="TableCell2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4" style:parent-style-name="Normal" style:family="paragraph">
      <style:paragraph-properties fo:line-height="107%"/>
    </style:style>
    <style:style style:name="T2765" style:parent-style-name="DefaultParagraphFont" style:family="text">
      <style:text-properties style:font-weight-complex="bold" fo:font-size="10pt" style:font-size-asian="10pt"/>
    </style:style>
    <style:style style:name="T2766" style:parent-style-name="DefaultParagraphFont" style:family="text">
      <style:text-properties style:font-weight-complex="bold" style:text-position="super 65%" fo:font-size="10pt" style:font-size-asian="10pt"/>
    </style:style>
    <style:style style:name="TableCell2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8" style:parent-style-name="Normal" style:family="paragraph">
      <style:paragraph-properties fo:text-align="center" fo:line-height="107%"/>
      <style:text-properties fo:font-size="10pt" style:font-size-asian="10pt"/>
    </style:style>
    <style:style style:name="TableCell2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0" style:parent-style-name="Normal" style:family="paragraph">
      <style:paragraph-properties fo:text-align="center" fo:line-height="107%"/>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line-height="107%"/>
      <style:text-properties fo:font-size="10pt" style:font-size-asian="10pt"/>
    </style:style>
    <style:style style:name="TableRow2773" style:family="table-row">
      <style:table-row-properties style:use-optimal-row-height="false"/>
    </style:style>
    <style:style style:name="TableCell2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5" style:parent-style-name="Normal" style:family="paragraph">
      <style:paragraph-properties fo:line-height="107%"/>
    </style:style>
    <style:style style:name="T2776" style:parent-style-name="DefaultParagraphFont" style:family="text">
      <style:text-properties style:font-weight-complex="bold" fo:font-size="10pt" style:font-size-asian="10pt"/>
    </style:style>
    <style:style style:name="T2777" style:parent-style-name="DefaultParagraphFont" style:family="text">
      <style:text-properties fo:font-size="10pt" style:font-size-asian="10pt"/>
    </style:style>
    <style:style style:name="TableCell2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9" style:parent-style-name="Normal" style:family="paragraph">
      <style:paragraph-properties fo:text-align="center" fo:line-height="107%"/>
      <style:text-properties fo:font-size="10pt" style:font-size-asian="10pt"/>
    </style:style>
    <style:style style:name="TableCell2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1" style:parent-style-name="Normal" style:family="paragraph">
      <style:paragraph-properties fo:text-align="center" fo:line-height="107%"/>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fo:line-height="107%"/>
      <style:text-properties fo:font-size="10pt" style:font-size-asian="10pt"/>
    </style:style>
    <style:style style:name="TableRow2784" style:family="table-row">
      <style:table-row-properties style:use-optimal-row-height="false"/>
    </style:style>
    <style:style style:name="TableCell2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6" style:parent-style-name="Normal" style:family="paragraph">
      <style:paragraph-properties fo:line-height="107%"/>
    </style:style>
    <style:style style:name="T2787" style:parent-style-name="DefaultParagraphFont" style:family="text">
      <style:text-properties style:font-weight-complex="bold" fo:font-size="10pt" style:font-size-asian="10pt"/>
    </style:style>
    <style:style style:name="T2788" style:parent-style-name="DefaultParagraphFont" style:family="text">
      <style:text-properties fo:font-size="10pt" style:font-size-asian="10pt"/>
    </style:style>
    <style:style style:name="TableCell2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0" style:parent-style-name="Normal" style:family="paragraph">
      <style:paragraph-properties fo:text-align="center" fo:line-height="107%"/>
      <style:text-properties fo:font-size="10pt" style:font-size-asian="10pt"/>
    </style:style>
    <style:style style:name="TableCell2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2" style:parent-style-name="Normal" style:family="paragraph">
      <style:paragraph-properties fo:text-align="center" fo:line-height="107%"/>
      <style:text-properties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fo:line-height="107%"/>
      <style:text-properties fo:font-size="10pt" style:font-size-asian="10pt"/>
    </style:style>
    <style:style style:name="TableRow2795" style:family="table-row">
      <style:table-row-properties style:min-row-height="0.4756in" style:use-optimal-row-height="false"/>
    </style:style>
    <style:style style:name="TableCell2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7" style:parent-style-name="Normal" style:family="paragraph">
      <style:paragraph-properties fo:line-height="107%"/>
      <style:text-properties style:font-weight-complex="bold" fo:font-size="10pt" style:font-size-asian="10pt"/>
    </style:style>
    <style:style style:name="TableCell2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9" style:parent-style-name="Normal" style:family="paragraph">
      <style:paragraph-properties fo:line-height="107%"/>
      <style:text-properties fo:font-size="10pt" style:font-size-asian="10pt"/>
    </style:style>
    <style:style style:name="TableCell2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1" style:parent-style-name="Normal" style:family="paragraph">
      <style:paragraph-properties fo:line-height="107%"/>
      <style:text-properties fo:font-size="8pt" style:font-size-asian="8pt" style:font-size-complex="8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line-height="107%"/>
      <style:text-properties fo:font-size="8pt" style:font-size-asian="8pt" style:font-size-complex="8pt"/>
    </style:style>
    <style:style style:name="TableRow2804" style:family="table-row">
      <style:table-row-properties style:use-optimal-row-height="false"/>
    </style:style>
    <style:style style:name="TableCell2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6" style:parent-style-name="Normal" style:family="paragraph">
      <style:paragraph-properties fo:line-height="107%"/>
      <style:text-properties style:font-weight-complex="bold" fo:font-size="10pt" style:font-size-asian="10pt"/>
    </style:style>
    <style:style style:name="TableCell2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8" style:parent-style-name="Normal" style:family="paragraph">
      <style:paragraph-properties fo:text-align="center" fo:line-height="107%"/>
      <style:text-properties fo:font-size="10pt" style:font-size-asian="10pt"/>
    </style:style>
    <style:style style:name="TableCell2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0" style:parent-style-name="Normal" style:family="paragraph">
      <style:paragraph-properties fo:text-align="center" fo:line-height="107%"/>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fo:line-height="107%"/>
      <style:text-properties fo:font-size="10pt" style:font-size-asian="10pt"/>
    </style:style>
    <style:style style:name="TableRow2813" style:family="table-row">
      <style:table-row-properties style:min-row-height="0.318in" style:use-optimal-row-height="false"/>
    </style:style>
    <style:style style:name="TableCell2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5" style:parent-style-name="Normal" style:family="paragraph">
      <style:paragraph-properties fo:line-height="107%"/>
    </style:style>
    <style:style style:name="T2816" style:parent-style-name="DefaultParagraphFont" style:family="text">
      <style:text-properties fo:font-size="8pt" style:font-size-asian="8pt" style:font-size-complex="8pt"/>
    </style:style>
    <style:style style:name="TableCell2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8" style:parent-style-name="Normal" style:family="paragraph">
      <style:paragraph-properties fo:text-align="center" fo:line-height="107%"/>
      <style:text-properties fo:font-size="8pt" style:font-size-asian="8pt" style:font-size-complex="8pt"/>
    </style:style>
    <style:style style:name="TableCell2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0" style:parent-style-name="Normal" style:family="paragraph">
      <style:paragraph-properties fo:text-align="center" fo:line-height="107%"/>
      <style:text-properties fo:font-size="8pt" style:font-size-asian="8pt" style:font-size-complex="8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fo:line-height="107%"/>
      <style:text-properties fo:font-size="8pt" style:font-size-asian="8pt" style:font-size-complex="8pt"/>
    </style:style>
    <style:style style:name="TableRow2823" style:family="table-row">
      <style:table-row-properties style:use-optimal-row-height="false"/>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Normal" style:family="paragraph">
      <style:paragraph-properties fo:line-height="107%"/>
    </style:style>
    <style:style style:name="T2826" style:parent-style-name="DefaultParagraphFont" style:family="text">
      <style:text-properties fo:font-size="10pt" style:font-size-asian="10pt"/>
    </style:style>
    <style:style style:name="TableCell2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8" style:parent-style-name="Normal" style:family="paragraph">
      <style:paragraph-properties fo:text-align="center" fo:line-height="107%"/>
      <style:text-properties fo:font-size="10pt" style:font-size-asian="10pt"/>
    </style:style>
    <style:style style:name="TableCell2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0" style:parent-style-name="Normal" style:family="paragraph">
      <style:paragraph-properties fo:text-align="center" fo:line-height="107%"/>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fo:line-height="107%"/>
      <style:text-properties fo:font-size="10pt" style:font-size-asian="10pt"/>
    </style:style>
    <style:style style:name="TableRow2833" style:family="table-row">
      <style:table-row-properties style:min-row-height="0.1284in" style:use-optimal-row-height="false"/>
    </style:style>
    <style:style style:name="TableCell2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5" style:parent-style-name="Normal" style:family="paragraph">
      <style:paragraph-properties fo:line-height="107%"/>
      <style:text-properties fo:font-size="10pt" style:font-size-asian="10pt"/>
    </style:style>
    <style:style style:name="TableCell2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7" style:parent-style-name="Normal" style:family="paragraph">
      <style:paragraph-properties fo:text-align="center" fo:line-height="107%"/>
      <style:text-properties fo:font-size="10pt" style:font-size-asian="10pt"/>
    </style:style>
    <style:style style:name="TableCell2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9" style:parent-style-name="Normal" style:family="paragraph">
      <style:paragraph-properties fo:text-align="center" fo:line-height="107%"/>
      <style:text-properties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fo:line-height="107%"/>
      <style:text-properties fo:font-size="10pt" style:font-size-asian="10pt"/>
    </style:style>
    <style:style style:name="TableRow2842" style:family="table-row">
      <style:table-row-properties style:use-optimal-row-height="false"/>
    </style:style>
    <style:style style:name="TableCell2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4" style:parent-style-name="Normal" style:family="paragraph">
      <style:paragraph-properties fo:line-height="107%"/>
      <style:text-properties fo:font-size="10pt" style:font-size-asian="10pt"/>
    </style:style>
    <style:style style:name="TableCell2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6" style:parent-style-name="Normal" style:family="paragraph">
      <style:paragraph-properties fo:text-align="center" fo:line-height="107%"/>
      <style:text-properties fo:font-size="10pt" style:font-size-asian="10pt"/>
    </style:style>
    <style:style style:name="TableCell2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8" style:parent-style-name="Normal" style:family="paragraph">
      <style:paragraph-properties fo:text-align="center" fo:line-height="107%"/>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fo:line-height="107%"/>
      <style:text-properties fo:font-size="10pt" style:font-size-asian="10pt"/>
    </style:style>
    <style:style style:name="TableRow2851" style:family="table-row">
      <style:table-row-properties style:min-row-height="0.052in" style:use-optimal-row-height="false"/>
    </style:style>
    <style:style style:name="TableCell2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3" style:parent-style-name="Normal" style:family="paragraph">
      <style:paragraph-properties fo:line-height="107%"/>
      <style:text-properties fo:font-size="10pt" style:font-size-asian="10pt"/>
    </style:style>
    <style:style style:name="TableCell2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5" style:parent-style-name="Normal" style:family="paragraph">
      <style:paragraph-properties fo:text-align="center" fo:line-height="107%"/>
      <style:text-properties fo:font-size="10pt" style:font-size-asian="10pt"/>
    </style:style>
    <style:style style:name="TableCell2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7" style:parent-style-name="Normal" style:family="paragraph">
      <style:paragraph-properties fo:text-align="center" fo:line-height="107%"/>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line-height="107%"/>
      <style:text-properties fo:font-size="10pt" style:font-size-asian="10pt"/>
    </style:style>
    <style:style style:name="TableRow2860" style:family="table-row">
      <style:table-row-properties style:use-optimal-row-height="false"/>
    </style:style>
    <style:style style:name="TableCell2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2" style:parent-style-name="Normal" style:family="paragraph">
      <style:paragraph-properties fo:line-height="107%"/>
      <style:text-properties fo:font-size="10pt" style:font-size-asian="10pt"/>
    </style:style>
    <style:style style:name="TableCell2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4" style:parent-style-name="Normal" style:family="paragraph">
      <style:paragraph-properties fo:text-align="center" fo:line-height="107%"/>
      <style:text-properties fo:font-size="10pt" style:font-size-asian="10pt"/>
    </style:style>
    <style:style style:name="TableCell2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6" style:parent-style-name="Normal" style:family="paragraph">
      <style:paragraph-properties fo:text-align="center" fo:line-height="107%"/>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line-height="107%"/>
      <style:text-properties fo:font-size="10pt" style:font-size-asian="10pt"/>
    </style:style>
    <style:style style:name="TableRow2869" style:family="table-row">
      <style:table-row-properties style:use-optimal-row-height="false"/>
    </style:style>
    <style:style style:name="TableCell2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1" style:parent-style-name="Normal" style:family="paragraph">
      <style:paragraph-properties fo:line-height="107%"/>
      <style:text-properties fo:font-size="10pt" style:font-size-asian="10pt"/>
    </style:style>
    <style:style style:name="TableCell2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3" style:parent-style-name="Normal" style:family="paragraph">
      <style:paragraph-properties fo:text-align="center" fo:line-height="107%"/>
      <style:text-properties fo:font-size="10pt" style:font-size-asian="10pt"/>
    </style:style>
    <style:style style:name="TableCell2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5" style:parent-style-name="Normal" style:family="paragraph">
      <style:paragraph-properties fo:text-align="center" fo:line-height="107%"/>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line-height="107%"/>
      <style:text-properties fo:font-size="10pt" style:font-size-asian="10pt"/>
    </style:style>
    <style:style style:name="TableRow2878" style:family="table-row">
      <style:table-row-properties style:min-row-height="0.2222in" style:use-optimal-row-height="false"/>
    </style:style>
    <style:style style:name="TableCell2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0" style:parent-style-name="Normal" style:family="paragraph">
      <style:paragraph-properties fo:line-height="107%"/>
      <style:text-properties fo:font-size="10pt" style:font-size-asian="10pt"/>
    </style:style>
    <style:style style:name="TableCell2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2" style:parent-style-name="Normal" style:family="paragraph">
      <style:paragraph-properties fo:text-align="center" fo:line-height="107%"/>
      <style:text-properties fo:font-size="10pt" style:font-size-asian="10pt"/>
    </style:style>
    <style:style style:name="TableCell2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4" style:parent-style-name="Normal" style:family="paragraph">
      <style:paragraph-properties fo:text-align="center" fo:line-height="107%"/>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fo:line-height="107%"/>
      <style:text-properties fo:font-size="10pt" style:font-size-asian="10pt"/>
    </style:style>
    <style:style style:name="TableRow2887" style:family="table-row">
      <style:table-row-properties style:use-optimal-row-height="false"/>
    </style:style>
    <style:style style:name="TableCell2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9" style:parent-style-name="Normal" style:family="paragraph">
      <style:paragraph-properties fo:line-height="107%"/>
      <style:text-properties fo:font-size="10pt" style:font-size-asian="10pt"/>
    </style:style>
    <style:style style:name="TableCell2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1" style:parent-style-name="Normal" style:family="paragraph">
      <style:paragraph-properties fo:text-align="center" fo:line-height="107%"/>
      <style:text-properties fo:font-size="10pt" style:font-size-asian="10pt"/>
    </style:style>
    <style:style style:name="TableCell2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3" style:parent-style-name="Normal" style:family="paragraph">
      <style:paragraph-properties fo:text-align="center" fo:line-height="107%"/>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line-height="107%"/>
      <style:text-properties fo:font-size="10pt" style:font-size-asian="10pt"/>
    </style:style>
    <style:style style:name="TableRow2896" style:family="table-row">
      <style:table-row-properties style:use-optimal-row-height="false"/>
    </style:style>
    <style:style style:name="TableCell2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8" style:parent-style-name="Normal" style:family="paragraph">
      <style:paragraph-properties fo:line-height="107%"/>
      <style:text-properties fo:font-size="10pt" style:font-size-asian="10pt"/>
    </style:style>
    <style:style style:name="TableCell2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0" style:parent-style-name="Normal" style:family="paragraph">
      <style:paragraph-properties fo:text-align="center" fo:line-height="107%"/>
      <style:text-properties fo:font-size="10pt" style:font-size-asian="10pt"/>
    </style:style>
    <style:style style:name="TableCell2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2" style:parent-style-name="Normal" style:family="paragraph">
      <style:paragraph-properties fo:text-align="center" fo:line-height="107%"/>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fo:line-height="107%"/>
      <style:text-properties fo:font-size="10pt" style:font-size-asian="10pt"/>
    </style:style>
    <style:style style:name="TableRow2905" style:family="table-row">
      <style:table-row-properties style:use-optimal-row-height="false"/>
    </style:style>
    <style:style style:name="TableCell2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7" style:parent-style-name="Normal" style:family="paragraph">
      <style:paragraph-properties fo:line-height="107%"/>
      <style:text-properties fo:font-size="10pt" style:font-size-asian="10pt"/>
    </style:style>
    <style:style style:name="TableCell2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9" style:parent-style-name="Normal" style:family="paragraph">
      <style:paragraph-properties fo:text-align="center" fo:line-height="107%"/>
      <style:text-properties fo:font-size="10pt" style:font-size-asian="10pt"/>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Normal" style:family="paragraph">
      <style:paragraph-properties fo:text-align="center" fo:line-height="107%"/>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fo:line-height="107%"/>
      <style:text-properties fo:font-size="10pt" style:font-size-asian="10pt"/>
    </style:style>
    <style:style style:name="TableRow2914" style:family="table-row">
      <style:table-row-properties style:use-optimal-row-height="false"/>
    </style:style>
    <style:style style:name="TableCell2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6" style:parent-style-name="Normal" style:family="paragraph">
      <style:paragraph-properties fo:line-height="107%"/>
      <style:text-properties fo:font-size="10pt" style:font-size-asian="10pt"/>
    </style:style>
    <style:style style:name="TableCell2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8" style:parent-style-name="Normal" style:family="paragraph">
      <style:paragraph-properties fo:text-align="center" fo:line-height="107%"/>
      <style:text-properties fo:font-size="10pt" style:font-size-asian="10pt"/>
    </style:style>
    <style:style style:name="TableCell2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0" style:parent-style-name="Normal" style:family="paragraph">
      <style:paragraph-properties fo:text-align="center" fo:line-height="107%"/>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fo:line-height="107%"/>
      <style:text-properties fo:font-size="10pt" style:font-size-asian="10pt"/>
    </style:style>
    <style:style style:name="TableRow2923" style:family="table-row">
      <style:table-row-properties style:use-optimal-row-height="false"/>
    </style:style>
    <style:style style:name="TableCell2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5" style:parent-style-name="Normal" style:family="paragraph">
      <style:paragraph-properties fo:line-height="107%"/>
      <style:text-properties fo:font-size="10pt" style:font-size-asian="10pt"/>
    </style:style>
    <style:style style:name="TableCell2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7" style:parent-style-name="Normal" style:family="paragraph">
      <style:paragraph-properties fo:text-align="center" fo:line-height="107%"/>
      <style:text-properties fo:font-size="10pt" style:font-size-asian="10pt"/>
    </style:style>
    <style:style style:name="TableCell2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9" style:parent-style-name="Normal" style:family="paragraph">
      <style:paragraph-properties fo:text-align="center" fo:line-height="107%"/>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fo:line-height="107%"/>
      <style:text-properties fo:font-size="10pt" style:font-size-asian="10pt"/>
    </style:style>
    <style:style style:name="TableRow2932" style:family="table-row">
      <style:table-row-properties style:use-optimal-row-height="false"/>
    </style:style>
    <style:style style:name="TableCell2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4" style:parent-style-name="Normal" style:family="paragraph">
      <style:paragraph-properties fo:line-height="107%"/>
      <style:text-properties fo:font-size="10pt" style:font-size-asian="10pt"/>
    </style:style>
    <style:style style:name="TableCell2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6" style:parent-style-name="Normal" style:family="paragraph">
      <style:paragraph-properties fo:text-align="center" fo:line-height="107%"/>
      <style:text-properties fo:font-size="10pt" style:font-size-asian="10pt"/>
    </style:style>
    <style:style style:name="TableCell2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8" style:parent-style-name="Normal" style:family="paragraph">
      <style:paragraph-properties fo:text-align="center" fo:line-height="107%"/>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fo:line-height="107%"/>
      <style:text-properties fo:font-size="10pt" style:font-size-asian="10pt"/>
    </style:style>
    <style:style style:name="TableRow2941" style:family="table-row">
      <style:table-row-properties style:min-row-height="0.1333in" style:use-optimal-row-height="false"/>
    </style:style>
    <style:style style:name="TableCell2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3" style:parent-style-name="Normal" style:family="paragraph">
      <style:paragraph-properties fo:line-height="107%"/>
      <style:text-properties fo:font-size="10pt" style:font-size-asian="10pt"/>
    </style:style>
    <style:style style:name="TableCell2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5" style:parent-style-name="Normal" style:family="paragraph">
      <style:paragraph-properties fo:text-align="center" fo:line-height="107%"/>
      <style:text-properties fo:font-size="10pt" style:font-size-asian="10pt"/>
    </style:style>
    <style:style style:name="TableCell2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7" style:parent-style-name="Normal" style:family="paragraph">
      <style:paragraph-properties fo:text-align="center" fo:line-height="107%"/>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fo:line-height="107%"/>
      <style:text-properties fo:font-size="10pt" style:font-size-asian="10pt"/>
    </style:style>
    <style:style style:name="TableRow2950" style:family="table-row">
      <style:table-row-properties style:use-optimal-row-height="false"/>
    </style:style>
    <style:style style:name="TableCell2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2" style:parent-style-name="Normal" style:family="paragraph">
      <style:paragraph-properties fo:line-height="107%"/>
      <style:text-properties fo:font-size="10pt" style:font-size-asian="10pt"/>
    </style:style>
    <style:style style:name="TableCell2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4" style:parent-style-name="Normal" style:family="paragraph">
      <style:paragraph-properties fo:text-align="center" fo:line-height="107%"/>
      <style:text-properties fo:font-size="10pt" style:font-size-asian="10pt"/>
    </style:style>
    <style:style style:name="TableCell2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6" style:parent-style-name="Normal" style:family="paragraph">
      <style:paragraph-properties fo:text-align="center" fo:line-height="107%"/>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fo:line-height="107%"/>
      <style:text-properties fo:font-size="10pt" style:font-size-asian="10pt"/>
    </style:style>
    <style:style style:name="TableRow2959" style:family="table-row">
      <style:table-row-properties style:use-optimal-row-height="false"/>
    </style:style>
    <style:style style:name="TableCell2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1" style:parent-style-name="Normal" style:family="paragraph">
      <style:paragraph-properties fo:line-height="107%"/>
      <style:text-properties fo:font-size="10pt" style:font-size-asian="10pt"/>
    </style:style>
    <style:style style:name="TableCell2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3" style:parent-style-name="Normal" style:family="paragraph">
      <style:paragraph-properties fo:text-align="center" fo:line-height="107%"/>
      <style:text-properties fo:font-size="10pt" style:font-size-asian="10pt"/>
    </style:style>
    <style:style style:name="TableCell2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5" style:parent-style-name="Normal" style:family="paragraph">
      <style:paragraph-properties fo:text-align="center" fo:line-height="107%"/>
      <style:text-properties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fo:line-height="107%"/>
      <style:text-properties fo:font-size="10pt" style:font-size-asian="10pt"/>
    </style:style>
    <style:style style:name="TableRow2968" style:family="table-row">
      <style:table-row-properties style:use-optimal-row-height="false"/>
    </style:style>
    <style:style style:name="TableCell2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0" style:parent-style-name="Normal" style:family="paragraph">
      <style:paragraph-properties fo:line-height="107%"/>
      <style:text-properties fo:font-size="10pt" style:font-size-asian="10pt"/>
    </style:style>
    <style:style style:name="TableCell2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2" style:parent-style-name="Normal" style:family="paragraph">
      <style:paragraph-properties fo:text-align="center" fo:line-height="107%"/>
      <style:text-properties fo:font-size="10pt" style:font-size-asian="10pt"/>
    </style:style>
    <style:style style:name="TableCell2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4" style:parent-style-name="Normal" style:family="paragraph">
      <style:paragraph-properties fo:text-align="center" fo:line-height="107%"/>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fo:line-height="107%"/>
      <style:text-properties fo:font-size="10pt" style:font-size-asian="10pt"/>
    </style:style>
    <style:style style:name="TableRow2977" style:family="table-row">
      <style:table-row-properties style:use-optimal-row-height="false"/>
    </style:style>
    <style:style style:name="TableCell2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9" style:parent-style-name="Normal" style:family="paragraph">
      <style:paragraph-properties fo:line-height="107%"/>
      <style:text-properties fo:font-size="10pt" style:font-size-asian="10pt"/>
    </style:style>
    <style:style style:name="TableCell2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1" style:parent-style-name="Normal" style:family="paragraph">
      <style:paragraph-properties fo:text-align="center" fo:line-height="107%"/>
      <style:text-properties fo:font-size="10pt" style:font-size-asian="10pt"/>
    </style:style>
    <style:style style:name="TableCell2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3" style:parent-style-name="Normal" style:family="paragraph">
      <style:paragraph-properties fo:text-align="center" fo:line-height="107%"/>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line-height="107%"/>
      <style:text-properties fo:font-size="10pt" style:font-size-asian="10pt"/>
    </style:style>
    <style:style style:name="TableRow2986" style:family="table-row">
      <style:table-row-properties style:use-optimal-row-height="false"/>
    </style:style>
    <style:style style:name="TableCell2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8" style:parent-style-name="Normal" style:family="paragraph">
      <style:paragraph-properties fo:line-height="107%"/>
      <style:text-properties fo:font-size="10pt" style:font-size-asian="10pt"/>
    </style:style>
    <style:style style:name="TableCell2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0" style:parent-style-name="Normal" style:family="paragraph">
      <style:paragraph-properties fo:text-align="center" fo:line-height="107%"/>
      <style:text-properties fo:font-size="10pt" style:font-size-asian="10pt"/>
    </style:style>
    <style:style style:name="TableCell2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2" style:parent-style-name="Normal" style:family="paragraph">
      <style:paragraph-properties fo:text-align="center" fo:line-height="107%"/>
      <style:text-properties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fo:line-height="107%"/>
      <style:text-properties fo:font-size="10pt" style:font-size-asian="10pt"/>
    </style:style>
    <style:style style:name="TableRow2995" style:family="table-row">
      <style:table-row-properties style:use-optimal-row-height="false"/>
    </style:style>
    <style:style style:name="TableCell2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7" style:parent-style-name="Normal" style:family="paragraph">
      <style:paragraph-properties fo:line-height="107%"/>
      <style:text-properties fo:font-size="10pt" style:font-size-asian="10pt"/>
    </style:style>
    <style:style style:name="TableCell2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9" style:parent-style-name="Normal" style:family="paragraph">
      <style:paragraph-properties fo:text-align="center" fo:line-height="107%"/>
      <style:text-properties fo:font-size="10pt" style:font-size-asian="10pt"/>
    </style:style>
    <style:style style:name="TableCell3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1" style:parent-style-name="Normal" style:family="paragraph">
      <style:paragraph-properties fo:text-align="center" fo:line-height="107%"/>
      <style:text-properties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fo:line-height="107%"/>
      <style:text-properties fo:font-size="10pt" style:font-size-asian="10pt"/>
    </style:style>
    <style:style style:name="TableRow3004" style:family="table-row">
      <style:table-row-properties style:use-optimal-row-height="false"/>
    </style:style>
    <style:style style:name="TableCell3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6" style:parent-style-name="Normal" style:family="paragraph">
      <style:paragraph-properties fo:line-height="107%"/>
      <style:text-properties fo:font-size="10pt" style:font-size-asian="10pt"/>
    </style:style>
    <style:style style:name="TableCell3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8" style:parent-style-name="Normal" style:family="paragraph">
      <style:paragraph-properties fo:text-align="center" fo:line-height="107%"/>
      <style:text-properties fo:font-size="10pt" style:font-size-asian="10pt"/>
    </style:style>
    <style:style style:name="TableCell3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0" style:parent-style-name="Normal" style:family="paragraph">
      <style:paragraph-properties fo:text-align="center" fo:line-height="107%"/>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fo:line-height="107%"/>
      <style:text-properties fo:font-size="10pt" style:font-size-asian="10pt"/>
    </style:style>
    <style:style style:name="TableRow3013" style:family="table-row">
      <style:table-row-properties style:use-optimal-row-height="false"/>
    </style:style>
    <style:style style:name="TableCell3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5" style:parent-style-name="Normal" style:family="paragraph">
      <style:paragraph-properties fo:line-height="107%"/>
      <style:text-properties fo:font-size="10pt" style:font-size-asian="10pt"/>
    </style:style>
    <style:style style:name="TableCell3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7" style:parent-style-name="Normal" style:family="paragraph">
      <style:paragraph-properties fo:text-align="center" fo:line-height="107%"/>
      <style:text-properties fo:font-size="10pt" style:font-size-asian="10pt"/>
    </style:style>
    <style:style style:name="TableCell3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9" style:parent-style-name="Normal" style:family="paragraph">
      <style:paragraph-properties fo:text-align="center" fo:line-height="107%"/>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fo:line-height="107%"/>
      <style:text-properties fo:font-size="10pt" style:font-size-asian="10pt"/>
    </style:style>
    <style:style style:name="TableRow3022" style:family="table-row">
      <style:table-row-properties style:use-optimal-row-height="false"/>
    </style:style>
    <style:style style:name="TableCell3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4" style:parent-style-name="Normal" style:family="paragraph">
      <style:paragraph-properties fo:line-height="107%"/>
      <style:text-properties fo:font-size="10pt" style:font-size-asian="10pt"/>
    </style:style>
    <style:style style:name="TableCell3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6" style:parent-style-name="Normal" style:family="paragraph">
      <style:paragraph-properties fo:text-align="center" fo:line-height="107%"/>
      <style:text-properties fo:font-size="10pt" style:font-size-asian="10pt"/>
    </style:style>
    <style:style style:name="TableCell3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8" style:parent-style-name="Normal" style:family="paragraph">
      <style:paragraph-properties fo:text-align="center" fo:line-height="107%"/>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fo:line-height="107%"/>
      <style:text-properties fo:font-size="10pt" style:font-size-asian="10pt"/>
    </style:style>
    <style:style style:name="TableRow3031" style:family="table-row">
      <style:table-row-properties style:use-optimal-row-height="false"/>
    </style:style>
    <style:style style:name="TableCell3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3" style:parent-style-name="Normal" style:family="paragraph">
      <style:paragraph-properties fo:line-height="107%"/>
      <style:text-properties fo:font-size="10pt" style:font-size-asian="10pt"/>
    </style:style>
    <style:style style:name="TableCell3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5" style:parent-style-name="Normal" style:family="paragraph">
      <style:paragraph-properties fo:text-align="center" fo:line-height="107%"/>
      <style:text-properties fo:font-size="10pt" style:font-size-asian="10pt"/>
    </style:style>
    <style:style style:name="TableCell3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7" style:parent-style-name="Normal" style:family="paragraph">
      <style:paragraph-properties fo:text-align="center" fo:line-height="107%"/>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fo:line-height="107%"/>
      <style:text-properties fo:font-size="10pt" style:font-size-asian="10pt"/>
    </style:style>
    <style:style style:name="TableRow3040" style:family="table-row">
      <style:table-row-properties style:use-optimal-row-height="false"/>
    </style:style>
    <style:style style:name="TableCell3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2" style:parent-style-name="Normal" style:family="paragraph">
      <style:paragraph-properties fo:line-height="107%"/>
    </style:style>
    <style:style style:name="T3043" style:parent-style-name="DefaultParagraphFont" style:family="text">
      <style:text-properties style:font-weight-complex="bold" fo:font-size="10pt" style:font-size-asian="10pt"/>
    </style:style>
    <style:style style:name="TableCell3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5" style:parent-style-name="Normal" style:family="paragraph">
      <style:paragraph-properties fo:text-align="center" fo:line-height="107%"/>
      <style:text-properties fo:font-size="10pt" style:font-size-asian="10pt"/>
    </style:style>
    <style:style style:name="TableCell3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7" style:parent-style-name="Normal" style:family="paragraph">
      <style:paragraph-properties fo:text-align="center" fo:line-height="107%"/>
      <style:text-properties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line-height="107%"/>
      <style:text-properties fo:font-size="10pt" style:font-size-asian="10pt"/>
    </style:style>
    <style:style style:name="TableRow3050" style:family="table-row">
      <style:table-row-properties style:use-optimal-row-height="false"/>
    </style:style>
    <style:style style:name="TableCell3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2" style:parent-style-name="Normal" style:family="paragraph">
      <style:paragraph-properties fo:line-height="107%"/>
      <style:text-properties fo:font-size="10pt" style:font-size-asian="10pt"/>
    </style:style>
    <style:style style:name="TableCell3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4" style:parent-style-name="Normal" style:family="paragraph">
      <style:paragraph-properties fo:text-align="center" fo:line-height="107%"/>
      <style:text-properties fo:font-size="10pt" style:font-size-asian="10pt"/>
    </style:style>
    <style:style style:name="TableCell3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6" style:parent-style-name="Normal" style:family="paragraph">
      <style:paragraph-properties fo:text-align="center" fo:line-height="107%"/>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line-height="107%"/>
      <style:text-properties fo:font-size="10pt" style:font-size-asian="10pt"/>
    </style:style>
    <style:style style:name="TableRow3059" style:family="table-row">
      <style:table-row-properties style:use-optimal-row-height="false"/>
    </style:style>
    <style:style style:name="TableCell3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1" style:parent-style-name="Normal" style:family="paragraph">
      <style:paragraph-properties fo:line-height="107%"/>
      <style:text-properties fo:font-size="10pt" style:font-size-asian="10pt"/>
    </style:style>
    <style:style style:name="TableCell3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3" style:parent-style-name="Normal" style:family="paragraph">
      <style:paragraph-properties fo:text-align="center" fo:line-height="107%"/>
      <style:text-properties fo:font-size="10pt" style:font-size-asian="10pt"/>
    </style:style>
    <style:style style:name="TableCell3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5" style:parent-style-name="Normal" style:family="paragraph">
      <style:paragraph-properties fo:text-align="center" fo:line-height="107%"/>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fo:line-height="107%"/>
      <style:text-properties fo:font-size="10pt" style:font-size-asian="10pt"/>
    </style:style>
    <style:style style:name="TableRow3068" style:family="table-row">
      <style:table-row-properties style:use-optimal-row-height="false"/>
    </style:style>
    <style:style style:name="TableCell3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0" style:parent-style-name="Normal" style:family="paragraph">
      <style:paragraph-properties fo:line-height="107%"/>
      <style:text-properties fo:font-size="10pt" style:font-size-asian="10pt"/>
    </style:style>
    <style:style style:name="TableCell3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2" style:parent-style-name="Normal" style:family="paragraph">
      <style:paragraph-properties fo:text-align="center" fo:line-height="107%"/>
      <style:text-properties fo:font-size="10pt" style:font-size-asian="10pt"/>
    </style:style>
    <style:style style:name="TableCell3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4" style:parent-style-name="Normal" style:family="paragraph">
      <style:paragraph-properties fo:text-align="center" fo:line-height="107%"/>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fo:line-height="107%"/>
      <style:text-properties fo:font-size="10pt" style:font-size-asian="10pt"/>
    </style:style>
    <style:style style:name="TableRow3077" style:family="table-row">
      <style:table-row-properties style:use-optimal-row-height="false"/>
    </style:style>
    <style:style style:name="TableCell3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9" style:parent-style-name="Normal" style:family="paragraph">
      <style:paragraph-properties fo:line-height="107%"/>
      <style:text-properties fo:font-size="10pt" style:font-size-asian="10pt"/>
    </style:style>
    <style:style style:name="TableCell3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1" style:parent-style-name="Normal" style:family="paragraph">
      <style:paragraph-properties fo:text-align="center" fo:line-height="107%"/>
      <style:text-properties fo:font-size="10pt" style:font-size-asian="10pt"/>
    </style:style>
    <style:style style:name="TableCell3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3" style:parent-style-name="Normal" style:family="paragraph">
      <style:paragraph-properties fo:text-align="center" fo:line-height="107%"/>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fo:line-height="107%"/>
      <style:text-properties fo:font-size="10pt" style:font-size-asian="10pt"/>
    </style:style>
    <style:style style:name="TableRow3086" style:family="table-row">
      <style:table-row-properties style:use-optimal-row-height="false"/>
    </style:style>
    <style:style style:name="TableCell3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8" style:parent-style-name="Normal" style:family="paragraph">
      <style:paragraph-properties fo:line-height="107%"/>
      <style:text-properties fo:font-size="10pt" style:font-size-asian="10pt"/>
    </style:style>
    <style:style style:name="TableCell3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0" style:parent-style-name="Normal" style:family="paragraph">
      <style:paragraph-properties fo:text-align="center" fo:line-height="107%"/>
      <style:text-properties fo:font-size="10pt" style:font-size-asian="10pt"/>
    </style:style>
    <style:style style:name="TableCell3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2" style:parent-style-name="Normal" style:family="paragraph">
      <style:paragraph-properties fo:text-align="center" fo:line-height="107%"/>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fo:line-height="107%"/>
      <style:text-properties fo:font-size="10pt" style:font-size-asian="10pt"/>
    </style:style>
    <style:style style:name="TableRow3095" style:family="table-row">
      <style:table-row-properties style:use-optimal-row-height="false"/>
    </style:style>
    <style:style style:name="TableCell3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7" style:parent-style-name="Normal" style:family="paragraph">
      <style:paragraph-properties fo:line-height="107%"/>
      <style:text-properties fo:font-size="10pt" style:font-size-asian="10pt"/>
    </style:style>
    <style:style style:name="TableCell3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9" style:parent-style-name="Normal" style:family="paragraph">
      <style:paragraph-properties fo:text-align="center" fo:line-height="107%"/>
      <style:text-properties fo:font-size="10pt" style:font-size-asian="10pt"/>
    </style:style>
    <style:style style:name="TableCell3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1" style:parent-style-name="Normal" style:family="paragraph">
      <style:paragraph-properties fo:text-align="center" fo:line-height="107%"/>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line-height="107%"/>
      <style:text-properties fo:font-size="10pt" style:font-size-asian="10pt"/>
    </style:style>
    <style:style style:name="TableRow3104" style:family="table-row">
      <style:table-row-properties style:use-optimal-row-height="false"/>
    </style:style>
    <style:style style:name="TableCell3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6" style:parent-style-name="Normal" style:family="paragraph">
      <style:paragraph-properties fo:line-height="107%"/>
      <style:text-properties fo:font-size="10pt" style:font-size-asian="10pt"/>
    </style:style>
    <style:style style:name="TableCell3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8" style:parent-style-name="Normal" style:family="paragraph">
      <style:paragraph-properties fo:text-align="center" fo:line-height="107%"/>
      <style:text-properties fo:font-size="10pt" style:font-size-asian="10pt"/>
    </style:style>
    <style:style style:name="TableCell3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0" style:parent-style-name="Normal" style:family="paragraph">
      <style:paragraph-properties fo:text-align="center" fo:line-height="107%"/>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fo:line-height="107%"/>
      <style:text-properties fo:font-size="10pt" style:font-size-asian="10pt"/>
    </style:style>
    <style:style style:name="TableRow3113" style:family="table-row">
      <style:table-row-properties style:use-optimal-row-height="false"/>
    </style:style>
    <style:style style:name="TableCell3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5" style:parent-style-name="Normal" style:family="paragraph">
      <style:paragraph-properties fo:line-height="107%"/>
      <style:text-properties fo:font-size="10pt" style:font-size-asian="10pt"/>
    </style:style>
    <style:style style:name="TableCell3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7" style:parent-style-name="Normal" style:family="paragraph">
      <style:paragraph-properties fo:text-align="center" fo:line-height="107%"/>
      <style:text-properties fo:font-size="10pt" style:font-size-asian="10pt"/>
    </style:style>
    <style:style style:name="TableCell3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9" style:parent-style-name="Normal" style:family="paragraph">
      <style:paragraph-properties fo:text-align="center" fo:line-height="107%"/>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fo:line-height="107%"/>
      <style:text-properties fo:font-size="10pt" style:font-size-asian="10pt"/>
    </style:style>
    <style:style style:name="TableRow3122" style:family="table-row">
      <style:table-row-properties style:use-optimal-row-height="false"/>
    </style:style>
    <style:style style:name="TableCell3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4" style:parent-style-name="Normal" style:family="paragraph">
      <style:paragraph-properties fo:line-height="107%"/>
      <style:text-properties fo:font-size="10pt" style:font-size-asian="10pt"/>
    </style:style>
    <style:style style:name="TableCell3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6" style:parent-style-name="Normal" style:family="paragraph">
      <style:paragraph-properties fo:text-align="center" fo:line-height="107%"/>
    </style:style>
    <style:style style:name="T3127" style:parent-style-name="DefaultParagraphFont" style:family="text">
      <style:text-properties fo:font-size="10pt" style:font-size-asian="10pt"/>
    </style:style>
    <style:style style:name="TableCell3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9" style:parent-style-name="Normal" style:family="paragraph">
      <style:paragraph-properties fo:text-align="center" fo:line-height="107%"/>
    </style:style>
    <style:style style:name="T3130" style:parent-style-name="DefaultParagraphFont" style:family="text">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fo:line-height="107%"/>
      <style:text-properties fo:font-size="10pt" style:font-size-asian="10pt"/>
    </style:style>
    <style:style style:name="TableRow3133" style:family="table-row">
      <style:table-row-properties style:use-optimal-row-height="false"/>
    </style:style>
    <style:style style:name="TableCell3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5" style:parent-style-name="Normal" style:family="paragraph">
      <style:paragraph-properties fo:line-height="107%"/>
      <style:text-properties fo:font-size="10pt" style:font-size-asian="10pt"/>
    </style:style>
    <style:style style:name="TableCell3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7" style:parent-style-name="Normal" style:family="paragraph">
      <style:paragraph-properties fo:text-align="center" fo:line-height="107%"/>
      <style:text-properties fo:font-size="10pt" style:font-size-asian="10pt"/>
    </style:style>
    <style:style style:name="TableCell3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9" style:parent-style-name="Normal" style:family="paragraph">
      <style:paragraph-properties fo:text-align="center" fo:line-height="107%"/>
      <style:text-properties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fo:line-height="107%"/>
      <style:text-properties fo:font-size="10pt" style:font-size-asian="10pt"/>
    </style:style>
    <style:style style:name="TableRow3142" style:family="table-row">
      <style:table-row-properties style:min-row-height="0.1263in" style:use-optimal-row-height="false"/>
    </style:style>
    <style:style style:name="TableCell3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4" style:parent-style-name="Normal" style:family="paragraph">
      <style:paragraph-properties fo:line-height="107%"/>
      <style:text-properties fo:font-size="10pt" style:font-size-asian="10pt"/>
    </style:style>
    <style:style style:name="TableCell3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6" style:parent-style-name="Normal" style:family="paragraph">
      <style:paragraph-properties fo:text-align="center" fo:line-height="107%"/>
      <style:text-properties fo:font-size="10pt" style:font-size-asian="10pt"/>
    </style:style>
    <style:style style:name="TableCell3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8" style:parent-style-name="Normal" style:family="paragraph">
      <style:paragraph-properties fo:text-align="center" fo:line-height="107%"/>
      <style:text-properties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fo:line-height="107%"/>
      <style:text-properties fo:font-size="10pt" style:font-size-asian="10pt"/>
    </style:style>
    <style:style style:name="TableRow3151" style:family="table-row">
      <style:table-row-properties style:use-optimal-row-height="false"/>
    </style:style>
    <style:style style:name="TableCell3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3" style:parent-style-name="Normal" style:family="paragraph">
      <style:paragraph-properties fo:line-height="107%"/>
      <style:text-properties fo:font-size="10pt" style:font-size-asian="10pt"/>
    </style:style>
    <style:style style:name="TableCell3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5" style:parent-style-name="Normal" style:family="paragraph">
      <style:paragraph-properties fo:text-align="center" fo:line-height="107%"/>
      <style:text-properties fo:font-size="10pt" style:font-size-asian="10pt"/>
    </style:style>
    <style:style style:name="TableCell3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7" style:parent-style-name="Normal" style:family="paragraph">
      <style:paragraph-properties fo:text-align="center" fo:line-height="107%"/>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fo:line-height="107%"/>
      <style:text-properties fo:font-size="10pt" style:font-size-asian="10pt"/>
    </style:style>
    <style:style style:name="TableRow3160" style:family="table-row">
      <style:table-row-properties style:use-optimal-row-height="false" fo:keep-together="always"/>
    </style:style>
    <style:style style:name="TableCell3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2" style:parent-style-name="Normal" style:family="paragraph">
      <style:paragraph-properties fo:line-height="107%"/>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line-height="107%"/>
      <style:text-properties fo:font-size="10pt" style:font-size-asian="10pt"/>
    </style:style>
    <style:style style:name="P3165" style:parent-style-name="Normal" style:family="paragraph">
      <style:paragraph-properties fo:line-height="107%"/>
      <style:text-properties fo:font-size="10pt" style:font-size-asian="10pt"/>
    </style:style>
    <style:style style:name="P3166" style:parent-style-name="Normal" style:family="paragraph">
      <style:paragraph-properties fo:line-height="107%"/>
      <style:text-properties fo:font-size="10pt" style:font-size-asian="10pt"/>
    </style:style>
    <style:style style:name="TableRow3167" style:family="table-row">
      <style:table-row-properties style:use-optimal-row-height="false" fo:keep-together="always"/>
    </style:style>
    <style:style style:name="TableCell3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9" style:parent-style-name="Normal" style:family="paragraph">
      <style:paragraph-properties fo:line-height="107%"/>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fo:line-height="107%"/>
      <style:text-properties fo:font-size="10pt" style:font-size-asian="10pt"/>
    </style:style>
    <style:style style:name="TableRow3172" style:family="table-row">
      <style:table-row-properties style:use-optimal-row-height="false" fo:keep-together="always"/>
    </style:style>
    <style:style style:name="TableCell3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4" style:parent-style-name="Normal" style:family="paragraph">
      <style:paragraph-properties fo:line-height="107%"/>
      <style:text-properties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fo:line-height="107%"/>
      <style:text-properties fo:font-size="10pt" style:font-size-asian="10pt"/>
    </style:style>
    <style:style style:name="TableRow3177" style:family="table-row">
      <style:table-row-properties style:use-optimal-row-height="false"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fo:line-height="107%"/>
      <style:text-properties fo:font-size="10pt" style:font-size-asian="10pt"/>
    </style:style>
    <style:style style:name="P3180" style:parent-style-name="Normal" style:family="paragraph">
      <style:text-properties fo:font-size="7pt" style:font-size-asian="7pt" style:font-size-complex="7pt"/>
    </style:style>
    <style:style style:name="P3181" style:parent-style-name="Normal" style:family="paragraph">
      <style:paragraph-properties fo:text-align="justify" fo:line-height="107%"/>
      <style:text-properties fo:font-size="10pt" style:font-size-asian="10pt"/>
    </style:style>
    <style:style style:name="P3182" style:parent-style-name="Normal" style:family="paragraph">
      <style:paragraph-properties fo:text-align="justify" fo:line-height="107%"/>
      <style:text-properties fo:font-size="10pt" style:font-size-asian="10pt"/>
    </style:style>
    <style:style style:name="P3183" style:parent-style-name="Normal" style:family="paragraph">
      <style:paragraph-properties fo:text-align="justify" fo:line-height="107%"/>
      <style:text-properties fo:font-size="10pt" style:font-size-asian="10pt"/>
    </style:style>
    <style:style style:name="P3184" style:parent-style-name="Normal" style:family="paragraph">
      <style:paragraph-properties fo:text-align="justify" fo:line-height="107%"/>
      <style:text-properties fo:font-size="10pt" style:font-size-asian="10pt"/>
    </style:style>
    <style:style style:name="P3185" style:parent-style-name="Normal" style:family="paragraph">
      <style:paragraph-properties fo:text-align="justify" fo:line-height="107%"/>
      <style:text-properties fo:font-size="10pt" style:font-size-asian="10pt"/>
    </style:style>
    <style:style style:name="P3186" style:parent-style-name="Normal" style:family="paragraph">
      <style:paragraph-properties fo:text-align="justify" fo:text-indent="0.3937in"/>
      <style:text-properties style:font-size-complex="12pt"/>
    </style:style>
    <style:style style:name="P3187" style:parent-style-name="Normal" style:family="paragraph">
      <style:paragraph-properties fo:text-align="justify" fo:text-indent="0.3937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07%" fo:text-indent="0.3937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3937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3937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3937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P32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P32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fo:font-weight="bold" style:font-weight-asian="bold" style:font-size-complex="12pt"/>
    </style:style>
    <style:style style:name="P3228"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2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4pt"/>
    </style:style>
    <style:style style:name="T3233" style:parent-style-name="DefaultParagraphFont" style:family="text">
      <style:text-properties style:font-size-complex="14pt"/>
    </style:style>
    <style:style style:name="T3234" style:parent-style-name="DefaultParagraphFont" style:family="text">
      <style:text-properties style:font-size-complex="14pt"/>
    </style:style>
    <style:style style:name="P323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center" fo:line-height="107%"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P32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6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4" style:parent-style-name="DefaultParagraphFont" style:family="text">
      <style:text-properties style:font-size-complex="14pt" style:language-asian="lt" style:country-asian="LT"/>
    </style:style>
    <style:style style:name="T3265" style:parent-style-name="DefaultParagraphFont" style:family="text">
      <style:text-properties style:font-size-complex="14pt" style:language-asian="lt" style:country-asian="LT"/>
    </style:style>
    <style:style style:name="T3266" style:parent-style-name="DefaultParagraphFont" style:family="text">
      <style:text-properties style:font-size-complex="14pt" style:language-asian="lt" style:country-asian="LT"/>
    </style:style>
    <style:style style:name="P326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style:font-size-complex="14pt" style:language-asian="lt" style:country-asian="LT"/>
    </style:style>
    <style:style style:name="T3269" style:parent-style-name="DefaultParagraphFont" style:family="text">
      <style:text-properties style:font-size-complex="14pt" style:language-asian="lt" style:country-asian="LT"/>
    </style:style>
    <style:style style:name="P327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style:font-size-complex="14pt" style:language-asian="lt" style:country-asian="LT"/>
    </style:style>
    <style:style style:name="T3272" style:parent-style-name="DefaultParagraphFont" style:family="text">
      <style:text-properties style:font-size-complex="14pt" style:language-asian="lt" style:country-asian="LT"/>
    </style:style>
    <style:style style:name="T3273" style:parent-style-name="DefaultParagraphFont" style:family="text">
      <style:text-properties style:font-size-complex="14pt" style:language-asian="lt" style:country-asian="LT"/>
    </style:style>
    <style:style style:name="T3274" style:parent-style-name="DefaultParagraphFont" style:family="text">
      <style:text-properties style:font-size-complex="14pt" style:language-asian="lt" style:country-asian="LT"/>
    </style:style>
    <style:style style:name="P327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size-complex="14pt" style:language-asian="lt" style:country-asian="LT"/>
    </style:style>
    <style:style style:name="T3277" style:parent-style-name="DefaultParagraphFont" style:family="text">
      <style:text-properties style:font-size-complex="14pt" style:language-asian="lt" style:country-asian="LT"/>
    </style:style>
    <style:style style:name="P327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4pt" style:language-asian="lt" style:country-asian="L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07%" fo:text-indent="0.3937in"/>
    </style:style>
    <style:style style:name="T3297" style:parent-style-name="DefaultParagraphFont" style:family="text">
      <style:text-properties style:font-size-complex="14pt"/>
    </style:style>
    <style:style style:name="T3298" style:parent-style-name="DefaultParagraphFont" style:family="text">
      <style:text-properties style:font-size-complex="14pt"/>
    </style:style>
    <style:style style:name="T3299" style:parent-style-name="DefaultParagraphFont" style:family="text">
      <style:text-properties style:font-size-complex="14pt"/>
    </style:style>
    <style:style style:name="T3300" style:parent-style-name="DefaultParagraphFont" style:family="text">
      <style:text-properties style:font-size-complex="14pt"/>
    </style:style>
    <style:style style:name="P330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4pt" style:language-asian="lt" style:country-asian="LT"/>
    </style:style>
    <style:style style:name="T3305" style:parent-style-name="DefaultParagraphFont" style:family="text">
      <style:text-properties style:font-size-complex="14pt" style:language-asian="lt" style:country-asian="L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4pt" style:language-asian="lt" style:country-asian="L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4pt" style:language-asian="lt" style:country-asian="L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4pt" style:language-asian="lt" style:country-asian="L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4pt"/>
    </style:style>
    <style:style style:name="T3361" style:parent-style-name="DefaultParagraphFont" style:family="text">
      <style:text-properties style:font-size-complex="14pt"/>
    </style:style>
    <style:style style:name="P336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3" style:parent-style-name="DefaultParagraphFont" style:family="text">
      <style:text-properties style:font-size-complex="14pt"/>
    </style:style>
    <style:style style:name="T3364" style:parent-style-name="DefaultParagraphFont" style:family="text">
      <style:text-properties style:font-size-complex="14pt"/>
    </style:style>
    <style:style style:name="T3365" style:parent-style-name="DefaultParagraphFont" style:family="text">
      <style:text-properties style:font-size-complex="14pt"/>
    </style:style>
    <style:style style:name="T3366" style:parent-style-name="DefaultParagraphFont" style:family="text">
      <style:text-properties fo:font-weight="bold" style:font-weight-asian="bold" style:font-size-complex="14pt"/>
    </style:style>
    <style:style style:name="T3367" style:parent-style-name="DefaultParagraphFont" style:family="text">
      <style:text-properties style:font-size-complex="14pt"/>
    </style:style>
    <style:style style:name="P3368" style:parent-style-name="Normal" style:family="paragraph">
      <style:paragraph-properties fo:text-align="justify" fo:line-height="107%" fo:text-indent="0.3937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07%" fo:text-indent="0.3937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4pt" style:language-asian="lt" style:country-asian="LT"/>
    </style:style>
    <style:style style:name="T3375" style:parent-style-name="DefaultParagraphFont" style:family="text">
      <style:text-properties style:font-size-complex="14pt" style:language-asian="lt" style:country-asian="L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4pt" style:language-asian="lt" style:country-asian="LT"/>
    </style:style>
    <style:style style:name="T3389" style:parent-style-name="DefaultParagraphFont" style:family="text">
      <style:text-properties style:font-size-complex="14pt" style:language-asian="lt" style:country-asian="L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fo:background-color="#FFFFFF"/>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4pt" style:language-asian="lt" style:country-asian="L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07%" fo:text-indent="0.3937in">
        <style:tab-stops>
          <style:tab-stop style:type="left" style:position="0.5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07%" fo:text-indent="0.3937in">
        <style:tab-stops>
          <style:tab-stop style:type="left" style:position="0.5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07%" fo:text-indent="0.3937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07%" fo:text-indent="0.3937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4pt" style:language-asian="lt" style:country-asian="LT"/>
    </style:style>
    <style:style style:name="T3448" style:parent-style-name="DefaultParagraphFont" style:family="text">
      <style:text-properties style:font-size-complex="14pt" style:language-asian="lt" style:country-asian="L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4pt" style:language-asian="lt" style:country-asian="L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4pt" style:language-asian="lt" style:country-asian="L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07%" fo:text-indent="0.3937in">
        <style:tab-stops>
          <style:tab-stop style:type="left" style:position="0.5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07%" fo:text-indent="0.3937in">
        <style:tab-stops>
          <style:tab-stop style:type="left" style:position="0.5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07%" fo:text-indent="0.3937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07%" fo:text-indent="0.5in">
        <style:tab-stops>
          <style:tab-stop style:type="left" style:position="0.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4pt" style:language-asian="lt" style:country-asian="L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4pt" style:language-asian="lt" style:country-asian="LT"/>
    </style:style>
    <style:style style:name="T3526" style:parent-style-name="DefaultParagraphFont" style:family="text">
      <style:text-properties style:font-size-complex="14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4pt" style:language-asian="lt" style:country-asian="LT"/>
    </style:style>
    <style:style style:name="T3537" style:parent-style-name="DefaultParagraphFont" style:family="text">
      <style:text-properties style:font-size-complex="14pt" style:language-asian="lt" style:country-asian="L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4pt" style:language-asian="lt" style:country-asian="L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4pt" style:language-asian="lt" style:country-asian="L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2" style:parent-style-name="DefaultParagraphFont" style:family="text">
      <style:text-properties style:font-size-complex="14pt"/>
    </style:style>
    <style:style style:name="T3563" style:parent-style-name="DefaultParagraphFont" style:family="text">
      <style:text-properties style:font-size-complex="14pt"/>
    </style:style>
    <style:style style:name="T3564" style:parent-style-name="DefaultParagraphFont" style:family="text">
      <style:text-properties style:font-size-complex="14p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size-complex="12pt"/>
    </style:style>
    <style:style style:name="P35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2" style:parent-style-name="DefaultParagraphFont" style:family="text">
      <style:text-properties fo:font-weight="bold" style:font-weight-asian="bold" style:font-size-complex="12pt"/>
    </style:style>
    <style:style style:name="P3573"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57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4pt" style:language-asian="lt" style:country-asian="LT"/>
    </style:style>
    <style:style style:name="T3582" style:parent-style-name="DefaultParagraphFont" style:family="text">
      <style:text-properties style:font-size-complex="14pt" style:language-asian="lt" style:country-asian="L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P35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fo:font-weight="bold" style:font-weight-asian="bold" style:font-size-complex="12pt"/>
    </style:style>
    <style:style style:name="P3597"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9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4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3937in"/>
    </style:style>
    <style:style style:name="T3616" style:parent-style-name="DefaultParagraphFont" style:family="text">
      <style:text-properties style:font-size-complex="12pt" style:language-asian="en" style:country-asian="GB"/>
    </style:style>
    <style:style style:name="T3617" style:parent-style-name="DefaultParagraphFont" style:family="text">
      <style:text-properties style:font-size-complex="12pt" style:language-asian="en" style:country-asian="GB"/>
    </style:style>
    <style:style style:name="T3618" style:parent-style-name="DefaultParagraphFont" style:family="text">
      <style:text-properties style:font-size-complex="12pt" style:language-asian="en" style:country-asian="GB"/>
    </style:style>
    <style:style style:name="P3619" style:parent-style-name="Normal" style:family="paragraph">
      <style:paragraph-properties fo:text-align="justify" fo:text-indent="0.3937in"/>
    </style:style>
    <style:style style:name="T3620" style:parent-style-name="DefaultParagraphFont" style:family="text">
      <style:text-properties style:font-size-complex="12pt" style:language-asian="en" style:country-asian="GB"/>
    </style:style>
    <style:style style:name="T3621" style:parent-style-name="DefaultParagraphFont" style:family="text">
      <style:text-properties style:font-size-complex="12pt" style:language-asian="en" style:country-asian="GB"/>
    </style:style>
    <style:style style:name="T3622" style:parent-style-name="DefaultParagraphFont" style:family="text">
      <style:text-properties style:font-size-complex="12pt" style:language-asian="en" style:country-asian="GB"/>
    </style:style>
    <style:style style:name="P3623" style:parent-style-name="Normal" style:family="paragraph">
      <style:paragraph-properties fo:text-align="justify" fo:text-indent="0.3937in"/>
    </style:style>
    <style:style style:name="T3624" style:parent-style-name="DefaultParagraphFont" style:family="text">
      <style:text-properties style:font-size-complex="12pt" style:language-asian="en" style:country-asian="GB"/>
    </style:style>
    <style:style style:name="T3625" style:parent-style-name="DefaultParagraphFont" style:family="text">
      <style:text-properties style:font-size-complex="12pt" style:language-asian="en" style:country-asian="GB"/>
    </style:style>
    <style:style style:name="T3626" style:parent-style-name="DefaultParagraphFont" style:family="text">
      <style:text-properties style:font-size-complex="12pt" style:language-asian="en" style:country-asian="GB"/>
    </style:style>
    <style:style style:name="P362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fo:font-weight="bold" style:font-weight-asian="bold" style:font-size-complex="12pt"/>
    </style:style>
    <style:style style:name="P36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2" style:parent-style-name="DefaultParagraphFont" style:family="text">
      <style:text-properties fo:font-weight="bold" style:font-weight-asian="bold" style:font-size-complex="12pt"/>
    </style:style>
    <style:style style:name="P3633"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3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4pt" style:language-asian="lt" style:country-asian="L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07%" fo:text-indent="0.3937in">
        <style:tab-stops>
          <style:tab-stop style:type="left" style:position="0.5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fo:language="en" fo:country="US"/>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07%" fo:text-indent="0.3937in">
        <style:tab-stops>
          <style:tab-stop style:type="left" style:position="0.5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07%" fo:text-indent="0.3937in">
        <style:tab-stops>
          <style:tab-stop style:type="left" style:position="0.5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07%" fo:text-indent="0.3937in">
        <style:tab-stops>
          <style:tab-stop style:type="left" style:position="0.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07%" fo:text-indent="0.3937in">
        <style:tab-stops>
          <style:tab-stop style:type="left" style:position="0.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3" style:parent-style-name="Normal" style:family="paragraph">
      <style:paragraph-properties fo:text-align="center" fo:line-height="107%">
        <style:tab-stops>
          <style:tab-stop style:type="left" style:position="0in"/>
          <style:tab-stop style:type="left" style:position="0.5in"/>
        </style:tab-stops>
      </style:paragraph-properties>
    </style:style>
    <style:style style:name="T3684" style:parent-style-name="DefaultParagraphFont" style:family="text">
      <style:text-properties fo:font-weight="bold" style:font-weight-asian="bold" fo:text-transform="uppercase" style:font-size-complex="12pt"/>
    </style:style>
    <style:style style:name="T3685" style:parent-style-name="DefaultParagraphFont" style:family="text">
      <style:text-properties fo:font-weight="bold" style:font-weight-asian="bold" fo:text-transform="uppercase" style:font-size-complex="12pt"/>
    </style:style>
    <style:style style:name="P3686" style:parent-style-name="Normal" style:family="paragraph">
      <style:paragraph-properties fo:text-align="center" fo:line-height="107%" fo:text-indent="0.043in">
        <style:tab-stops>
          <style:tab-stop style:type="left" style:position="0in"/>
          <style:tab-stop style:type="left" style:position="0.5in"/>
        </style:tab-stops>
      </style:paragraph-properties>
    </style:style>
    <style:style style:name="T3687" style:parent-style-name="DefaultParagraphFont" style:family="text">
      <style:text-properties fo:font-weight="bold" style:font-weight-asian="bold" fo:text-transform="uppercase" style:font-size-complex="12pt"/>
    </style:style>
    <style:style style:name="T3688" style:parent-style-name="DefaultParagraphFont" style:family="text">
      <style:text-properties fo:font-weight="bold" style:font-weight-asian="bold" fo:text-transform="uppercase" style:font-size-complex="12pt"/>
    </style:style>
    <style:style style:name="P3689" style:parent-style-name="Normal" style:family="paragraph">
      <style:paragraph-properties fo:text-align="center" fo:line-height="107%">
        <style:tab-stops>
          <style:tab-stop style:type="left" style:position="0in"/>
          <style:tab-stop style:type="left" style:position="0.5in"/>
        </style:tab-stops>
      </style:paragraph-properties>
      <style:text-properties fo:text-transform="uppercase" style:font-size-complex="12pt"/>
    </style:style>
    <style:style style:name="P3690"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font-weight="bold" style:font-weight-asian="bold"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fo:font-style="italic" style:font-style-asian="italic" style:font-style-complex="italic" style:font-size-complex="12pt"/>
    </style:style>
    <style:style style:name="T3696" style:parent-style-name="DefaultParagraphFont" style:family="text">
      <style:text-properties style:font-size-complex="12pt"/>
    </style:style>
    <style:style style:name="T3697" style:parent-style-name="DefaultParagraphFont" style:family="text">
      <style:text-properties fo:font-weight="bold" style:font-weight-asian="bold"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fo:font-weight="bold" style:font-weight-asian="bold" style:font-weight-complex="bold" style:font-size-complex="12pt" style:language-asian="ar" style:country-asian="SA"/>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07%" fo:text-indent="0.3937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07%" fo:text-indent="0.3937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07%" fo:text-indent="0.3937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07%" fo:text-indent="0.3937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07%" fo:text-indent="0.3937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07%" fo:text-indent="0.3937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07%" fo:text-indent="0.3937in"/>
    </style:style>
    <style:style style:name="P3740"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1" style:parent-style-name="DefaultParagraphFont" style:family="text">
      <style:text-properties style:font-size-complex="12pt"/>
    </style:style>
    <style:style style:name="P374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743" style:parent-style-name="Normal" style:master-page-name="MPF2" style:family="paragraph">
      <style:paragraph-properties fo:break-before="page" fo:margin-left="3.15in" style:page-number="1">
        <style:tab-stops>
          <style:tab-stop style:type="left" style:position="-2.65in"/>
        </style:tab-stops>
      </style:paragraph-properties>
      <style:text-properties style:font-name-asian="MS Mincho" style:font-size-complex="12pt" style:language-asian="ar" style:country-asian="SA" fo:hyphenate="false"/>
    </style:style>
    <style:style style:name="P3746" style:parent-style-name="Normal" style:family="paragraph">
      <style:paragraph-properties fo:margin-left="3.15in">
        <style:tab-stops>
          <style:tab-stop style:type="left" style:position="-2.65in"/>
        </style:tab-stops>
      </style:paragraph-properties>
      <style:text-properties style:font-name-asian="MS Mincho" style:font-size-complex="12pt" style:language-asian="ar" style:country-asian="SA" fo:hyphenate="false"/>
    </style:style>
    <style:style style:name="P3747" style:parent-style-name="Normal" style:family="paragraph">
      <style:paragraph-properties fo:margin-left="3.15in">
        <style:tab-stops>
          <style:tab-stop style:type="left" style:position="0.5798in"/>
        </style:tab-stops>
      </style:paragraph-properties>
      <style:text-properties fo:hyphenate="false"/>
    </style:style>
    <style:style style:name="T3748" style:parent-style-name="DefaultParagraphFont" style:family="text">
      <style:text-properties style:font-name-asian="MS Mincho" style:font-size-complex="12pt" style:language-asian="ar" style:country-asian="SA"/>
    </style:style>
    <style:style style:name="T3749" style:parent-style-name="DefaultParagraphFont" style:family="text">
      <style:text-properties style:font-name-asian="MS Mincho" style:font-size-complex="12pt" style:language-asian="ar" style:country-asian="SA"/>
    </style:style>
    <style:style style:name="P3750"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751"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752" style:parent-style-name="DefaultParagraphFont" style:family="text">
      <style:text-properties style:font-name-asian="MS Mincho" fo:font-weight="bold" style:font-weight-asian="bold" style:font-size-complex="12pt" style:language-asian="ar" style:country-asian="SA"/>
    </style:style>
    <style:style style:name="P3753"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754" style:parent-style-name="Normal" style:family="paragraph">
      <style:paragraph-properties fo:text-align="center"/>
      <style:text-properties fo:hyphenate="false"/>
    </style:style>
    <style:style style:name="T3755" style:parent-style-name="DefaultParagraphFont" style:family="text">
      <style:text-properties style:font-name-asian="MS Mincho" fo:font-weight="bold" style:font-weight-asian="bold" fo:color="#000000" style:font-size-complex="12pt" style:language-asian="ar" style:country-asian="SA"/>
    </style:style>
    <style:style style:name="T3756" style:parent-style-name="DefaultParagraphFont" style:family="text">
      <style:text-properties style:font-name-asian="MS Mincho" fo:font-weight="bold" style:font-weight-asian="bold" fo:color="#000000" style:font-size-complex="12pt" style:language-asian="ar" style:country-asian="SA"/>
    </style:style>
    <style:style style:name="P3757"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758" style:parent-style-name="DefaultParagraphFont" style:family="text">
      <style:text-properties style:font-name-asian="MS Mincho" fo:font-weight="bold" style:font-weight-asian="bold" style:font-size-complex="12pt" style:language-asian="ar" style:country-asian="SA"/>
    </style:style>
    <style:style style:name="P3759"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760"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61" style:parent-style-name="DefaultParagraphFont" style:family="text">
      <style:text-properties style:font-name-asian="MS Mincho" style:font-size-complex="12pt" style:language-asian="ar" style:country-asian="SA"/>
    </style:style>
    <style:style style:name="T3762" style:parent-style-name="DefaultParagraphFont" style:family="text">
      <style:text-properties style:font-name-asian="MS Mincho" style:font-size-complex="12pt" style:language-asian="ar" style:country-asian="SA"/>
    </style:style>
    <style:style style:name="T3763" style:parent-style-name="DefaultParagraphFont" style:family="text">
      <style:text-properties style:font-name-asian="MS Mincho" style:font-size-complex="12pt" style:language-asian="ar" style:country-asian="SA"/>
    </style:style>
    <style:style style:name="T3764" style:parent-style-name="DefaultParagraphFont" style:family="text">
      <style:text-properties style:font-name-asian="MS Mincho" style:font-weight-complex="bold" style:font-size-complex="12pt" style:language-asian="ar" style:country-asian="SA"/>
    </style:style>
    <style:style style:name="T3765" style:parent-style-name="DefaultParagraphFont" style:family="text">
      <style:text-properties style:font-name-asian="MS Mincho" style:font-weight-complex="bold" style:font-size-complex="12pt" style:language-asian="ar" style:country-asian="SA"/>
    </style:style>
    <style:style style:name="T3766" style:parent-style-name="DefaultParagraphFont" style:family="text">
      <style:text-properties style:font-name-asian="MS Mincho" style:font-size-complex="12pt" style:language-asian="ar" style:country-asian="SA"/>
    </style:style>
    <style:style style:name="T3767" style:parent-style-name="DefaultParagraphFont" style:family="text">
      <style:text-properties style:font-name-asian="MS Mincho" style:font-weight-complex="bold" style:font-size-complex="12pt" style:language-asian="ar" style:country-asian="SA"/>
    </style:style>
    <style:style style:name="T3768" style:parent-style-name="DefaultParagraphFont" style:family="text">
      <style:text-properties style:font-name-asian="MS Mincho" style:font-size-complex="12pt" style:language-asian="ar" style:country-asian="SA"/>
    </style:style>
    <style:style style:name="P3769"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70" style:parent-style-name="DefaultParagraphFont" style:family="text">
      <style:text-properties style:font-name-asian="MS Mincho" style:font-size-complex="12pt" style:language-asian="ar" style:country-asian="SA"/>
    </style:style>
    <style:style style:name="T3771" style:parent-style-name="DefaultParagraphFont" style:family="text">
      <style:text-properties style:font-name-asian="MS Mincho" style:font-size-complex="12pt" style:language-asian="ar" style:country-asian="SA"/>
    </style:style>
    <style:style style:name="T3772" style:parent-style-name="DefaultParagraphFont" style:family="text">
      <style:text-properties style:font-name-asian="MS Mincho" style:font-size-complex="12pt" style:language-asian="ar" style:country-asian="SA"/>
    </style:style>
    <style:style style:name="T3773" style:parent-style-name="DefaultParagraphFont" style:family="text">
      <style:text-properties style:font-name-asian="MS Mincho" style:font-size-complex="12pt" style:language-asian="ar" style:country-asian="SA"/>
    </style:style>
    <style:style style:name="P3774"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75" style:parent-style-name="DefaultParagraphFont" style:family="text">
      <style:text-properties style:font-name-asian="MS Mincho" style:font-size-complex="12pt" style:language-asian="ar" style:country-asian="SA"/>
    </style:style>
    <style:style style:name="T3776" style:parent-style-name="DefaultParagraphFont" style:family="text">
      <style:text-properties style:font-name-asian="MS Mincho" style:font-size-complex="12pt" style:language-asian="ar" style:country-asian="SA"/>
    </style:style>
    <style:style style:name="T3777" style:parent-style-name="DefaultParagraphFont" style:family="text">
      <style:text-properties style:font-name-asian="MS Mincho" style:font-size-complex="12pt" style:language-asian="ar" style:country-asian="SA"/>
    </style:style>
    <style:style style:name="T3778" style:parent-style-name="DefaultParagraphFont" style:family="text">
      <style:text-properties style:font-name-asian="MS Mincho" style:font-size-complex="12pt" style:language-asian="ar" style:country-asian="SA"/>
    </style:style>
    <style:style style:name="P3779"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80" style:parent-style-name="DefaultParagraphFont" style:family="text">
      <style:text-properties style:font-name-asian="MS Mincho" style:font-size-complex="12pt" style:language-asian="ar" style:country-asian="SA"/>
    </style:style>
    <style:style style:name="T3781" style:parent-style-name="DefaultParagraphFont" style:family="text">
      <style:text-properties style:font-name-asian="MS Mincho" style:font-size-complex="12pt" style:language-asian="ar" style:country-asian="SA"/>
    </style:style>
    <style:style style:name="T3782" style:parent-style-name="DefaultParagraphFont" style:family="text">
      <style:text-properties style:font-name-asian="MS Mincho" style:font-size-complex="12pt" style:language-asian="ar" style:country-asian="SA"/>
    </style:style>
    <style:style style:name="P3783"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84" style:parent-style-name="DefaultParagraphFont" style:family="text">
      <style:text-properties style:font-name-asian="MS Mincho" style:font-size-complex="12pt" style:language-asian="ar" style:country-asian="SA"/>
    </style:style>
    <style:style style:name="T3785" style:parent-style-name="DefaultParagraphFont" style:family="text">
      <style:text-properties style:font-name-asian="MS Mincho" style:font-size-complex="12pt" style:language-asian="ar" style:country-asian="SA"/>
    </style:style>
    <style:style style:name="T3786" style:parent-style-name="DefaultParagraphFont" style:family="text">
      <style:text-properties style:font-name-asian="MS Mincho" style:font-size-complex="12pt" style:language-asian="ar" style:country-asian="SA"/>
    </style:style>
    <style:style style:name="T3787" style:parent-style-name="DefaultParagraphFont" style:family="text">
      <style:text-properties style:font-name-asian="MS Mincho" style:font-size-complex="12pt" style:language-asian="ar" style:country-asian="SA"/>
    </style:style>
    <style:style style:name="P3788"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89" style:parent-style-name="DefaultParagraphFont" style:family="text">
      <style:text-properties style:font-name-asian="MS Mincho" style:font-size-complex="12pt" style:language-asian="ar" style:country-asian="SA"/>
    </style:style>
    <style:style style:name="T3790" style:parent-style-name="DefaultParagraphFont" style:family="text">
      <style:text-properties style:font-name-asian="MS Mincho" style:font-size-complex="12pt" style:language-asian="ar" style:country-asian="SA"/>
    </style:style>
    <style:style style:name="T3791" style:parent-style-name="DefaultParagraphFont" style:family="text">
      <style:text-properties style:font-name-asian="MS Mincho" style:font-size-complex="12pt" style:language-asian="ar" style:country-asian="SA"/>
    </style:style>
    <style:style style:name="P3792"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93" style:parent-style-name="DefaultParagraphFont" style:family="text">
      <style:text-properties style:font-name-asian="MS Mincho" style:font-size-complex="12pt" style:language-asian="ar" style:country-asian="SA"/>
    </style:style>
    <style:style style:name="T3794" style:parent-style-name="DefaultParagraphFont" style:family="text">
      <style:text-properties style:font-name-asian="MS Mincho" style:font-size-complex="12pt" style:language-asian="ar" style:country-asian="SA"/>
    </style:style>
    <style:style style:name="T3795" style:parent-style-name="DefaultParagraphFont" style:family="text">
      <style:text-properties style:font-name-asian="MS Mincho" style:font-size-complex="12pt"/>
    </style:style>
    <style:style style:name="P3796" style:parent-style-name="Normal" style:family="paragraph">
      <style:paragraph-properties fo:text-align="justify" fo:text-indent="0.3937in"/>
      <style:text-properties fo:hyphenate="false"/>
    </style:style>
    <style:style style:name="T3797" style:parent-style-name="DefaultParagraphFont" style:family="text">
      <style:text-properties style:font-name-asian="MS Mincho" style:font-size-complex="12pt"/>
    </style:style>
    <style:style style:name="T3798" style:parent-style-name="DefaultParagraphFont" style:family="text">
      <style:text-properties style:font-name-asian="MS Mincho" style:font-size-complex="12pt"/>
    </style:style>
    <style:style style:name="P3799" style:parent-style-name="Normal" style:family="paragraph">
      <style:paragraph-properties fo:text-align="justify" fo:text-indent="0.3937in"/>
      <style:text-properties fo:hyphenate="false"/>
    </style:style>
    <style:style style:name="T3800" style:parent-style-name="DefaultParagraphFont" style:family="text">
      <style:text-properties style:font-name-asian="MS Mincho" style:font-size-complex="12pt"/>
    </style:style>
    <style:style style:name="T3801" style:parent-style-name="DefaultParagraphFont" style:family="text">
      <style:text-properties style:font-name-asian="MS Mincho" style:font-size-complex="12pt"/>
    </style:style>
    <style:style style:name="T3802" style:parent-style-name="DefaultParagraphFont" style:family="text">
      <style:text-properties style:font-name-asian="MS Mincho" style:font-size-complex="12pt" style:language-asian="ar" style:country-asian="SA"/>
    </style:style>
    <style:style style:name="T3803" style:parent-style-name="DefaultParagraphFont" style:family="text">
      <style:text-properties style:font-name-asian="MS Mincho" style:font-size-complex="12pt" style:language-asian="ar" style:country-asian="SA"/>
    </style:style>
    <style:style style:name="P3804"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05" style:parent-style-name="DefaultParagraphFont" style:family="text">
      <style:text-properties style:font-name-asian="MS Mincho" style:font-size-complex="12pt" style:language-asian="ar" style:country-asian="SA"/>
    </style:style>
    <style:style style:name="T3806" style:parent-style-name="DefaultParagraphFont" style:family="text">
      <style:text-properties style:font-name-asian="MS Mincho" style:font-size-complex="12pt" style:language-asian="ar" style:country-asian="SA"/>
    </style:style>
    <style:style style:name="T3807" style:parent-style-name="DefaultParagraphFont" style:family="text">
      <style:text-properties style:font-name-asian="MS Mincho" style:font-size-complex="12pt" style:language-asian="ar" style:country-asian="SA"/>
    </style:style>
    <style:style style:name="T3808" style:parent-style-name="DefaultParagraphFont" style:family="text">
      <style:text-properties style:font-name-asian="MS Mincho" style:font-size-complex="12pt" style:language-asian="ar" style:country-asian="SA"/>
    </style:style>
    <style:style style:name="P3809"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10" style:parent-style-name="DefaultParagraphFont" style:family="text">
      <style:text-properties style:font-name-asian="MS Mincho" style:font-size-complex="12pt" style:language-asian="ar" style:country-asian="SA"/>
    </style:style>
    <style:style style:name="T3811" style:parent-style-name="DefaultParagraphFont" style:family="text">
      <style:text-properties style:font-name-asian="MS Mincho" style:font-size-complex="12pt" style:language-asian="ar" style:country-asian="SA"/>
    </style:style>
    <style:style style:name="T3812" style:parent-style-name="DefaultParagraphFont" style:family="text">
      <style:text-properties style:font-name-asian="MS Mincho" style:font-size-complex="12pt" style:language-asian="ar" style:country-asian="SA"/>
    </style:style>
    <style:style style:name="P3813"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14" style:parent-style-name="DefaultParagraphFont" style:family="text">
      <style:text-properties style:font-name-asian="MS Mincho" style:font-size-complex="12pt" style:language-asian="ar" style:country-asian="SA"/>
    </style:style>
    <style:style style:name="T3815" style:parent-style-name="DefaultParagraphFont" style:family="text">
      <style:text-properties style:font-name-asian="MS Mincho" style:font-size-complex="12pt" style:language-asian="ar" style:country-asian="SA"/>
    </style:style>
    <style:style style:name="P3816" style:parent-style-name="Normal" style:family="paragraph">
      <style:paragraph-properties fo:text-align="justify" fo:text-indent="0.3937in"/>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21" style:parent-style-name="DefaultParagraphFont" style:family="text">
      <style:text-properties style:font-name-asian="MS Mincho" style:font-size-complex="12pt" style:language-asian="ar" style:country-asian="SA"/>
    </style:style>
    <style:style style:name="T3822" style:parent-style-name="DefaultParagraphFont" style:family="text">
      <style:text-properties style:font-name-asian="MS Mincho" style:font-size-complex="12pt" style:language-asian="ar" style:country-asian="SA"/>
    </style:style>
    <style:style style:name="P3823" style:parent-style-name="Normal" style:family="paragraph">
      <style:paragraph-properties fo:text-align="justify" fo:text-indent="0.3937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27" style:parent-style-name="DefaultParagraphFont" style:family="text">
      <style:text-properties style:font-name-asian="MS Mincho" style:font-size-complex="12pt" style:language-asian="ar" style:country-asian="SA"/>
    </style:style>
    <style:style style:name="T3828" style:parent-style-name="DefaultParagraphFont" style:family="text">
      <style:text-properties style:font-name-asian="MS Mincho" style:font-size-complex="12pt" style:language-asian="ar" style:country-asian="SA"/>
    </style:style>
    <style:style style:name="T3829" style:parent-style-name="DefaultParagraphFont" style:family="text">
      <style:text-properties style:font-name-asian="MS Mincho" style:font-size-complex="12pt" style:language-asian="ar" style:country-asian="SA"/>
    </style:style>
    <style:style style:name="P3830" style:parent-style-name="Normal" style:family="paragraph">
      <style:paragraph-properties fo:text-align="justify" fo:text-indent="0.3937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36" style:parent-style-name="DefaultParagraphFont" style:family="text">
      <style:text-properties style:font-name-asian="MS Mincho" style:font-size-complex="12pt" style:language-asian="ar" style:country-asian="SA"/>
    </style:style>
    <style:style style:name="T3837" style:parent-style-name="DefaultParagraphFont" style:family="text">
      <style:text-properties style:font-name-asian="MS Mincho" style:font-size-complex="12pt" style:language-asian="ar" style:country-asian="SA"/>
    </style:style>
    <style:style style:name="T3838" style:parent-style-name="DefaultParagraphFont" style:family="text">
      <style:text-properties style:font-name-asian="MS Mincho" style:font-size-complex="12pt" style:language-asian="ar" style:country-asian="SA"/>
    </style:style>
    <style:style style:name="T3839" style:parent-style-name="DefaultParagraphFont" style:family="text">
      <style:text-properties style:font-name-asian="MS Mincho" style:font-size-complex="12pt" style:language-asian="ar" style:country-asian="SA"/>
    </style:style>
    <style:style style:name="P3840"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41" style:parent-style-name="DefaultParagraphFont" style:family="text">
      <style:text-properties style:font-name-asian="MS Mincho" style:font-size-complex="12pt" style:language-asian="ar" style:country-asian="SA"/>
    </style:style>
    <style:style style:name="T3842" style:parent-style-name="DefaultParagraphFont" style:family="text">
      <style:text-properties style:font-name-asian="MS Mincho" style:font-size-complex="12pt" style:language-asian="ar" style:country-asian="SA"/>
    </style:style>
    <style:style style:name="P3843" style:parent-style-name="Normal" style:family="paragraph">
      <style:paragraph-properties fo:text-align="justify" fo:text-indent="0.3937in"/>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49" style:parent-style-name="DefaultParagraphFont" style:family="text">
      <style:text-properties style:font-name-asian="MS Mincho" style:font-size-complex="12pt" style:language-asian="ar" style:country-asian="SA"/>
    </style:style>
    <style:style style:name="T3850" style:parent-style-name="DefaultParagraphFont" style:family="text">
      <style:text-properties style:font-name-asian="MS Mincho" style:font-size-complex="12pt" style:language-asian="ar" style:country-asian="SA"/>
    </style:style>
    <style:style style:name="T3851" style:parent-style-name="DefaultParagraphFont" style:family="text">
      <style:text-properties style:font-name-asian="MS Mincho" style:font-size-complex="12pt" style:language-asian="ar" style:country-asian="SA"/>
    </style:style>
    <style:style style:name="T3852" style:parent-style-name="DefaultParagraphFont" style:family="text">
      <style:text-properties style:font-name-asian="MS Mincho" style:font-size-complex="12pt" style:language-asian="ar" style:country-asian="SA"/>
    </style:style>
    <style:style style:name="P3853"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54" style:parent-style-name="DefaultParagraphFont" style:family="text">
      <style:text-properties style:font-name-asian="MS Mincho" style:font-size-complex="12pt" style:language-asian="ar" style:country-asian="SA"/>
    </style:style>
    <style:style style:name="T3855" style:parent-style-name="DefaultParagraphFont" style:family="text">
      <style:text-properties style:font-name-asian="MS Mincho" style:font-size-complex="12pt" style:language-asian="ar" style:country-asian="SA"/>
    </style:style>
    <style:style style:name="T3856" style:parent-style-name="DefaultParagraphFont" style:family="text">
      <style:text-properties style:font-name-asian="MS Mincho" style:font-size-complex="12pt" style:language-asian="ar" style:country-asian="SA"/>
    </style:style>
    <style:style style:name="T3857" style:parent-style-name="DefaultParagraphFont" style:family="text">
      <style:text-properties style:font-name-asian="MS Mincho" style:font-size-complex="12pt" style:language-asian="lt" style:country-asian="LT"/>
    </style:style>
    <style:style style:name="T3858" style:parent-style-name="DefaultParagraphFont" style:family="text">
      <style:text-properties style:font-name-asian="MS Mincho" style:font-size-complex="12pt" style:language-asian="lt" style:country-asian="LT"/>
    </style:style>
    <style:style style:name="P3859" style:parent-style-name="Normal" style:family="paragraph">
      <style:paragraph-properties fo:text-align="justify" fo:text-indent="0.3937in"/>
      <style:text-properties fo:hyphenate="false"/>
    </style:style>
    <style:style style:name="T3860" style:parent-style-name="DefaultParagraphFont" style:family="text">
      <style:text-properties style:font-name-asian="MS Mincho" style:font-size-complex="12pt" style:language-asian="ar" style:country-asian="SA"/>
    </style:style>
    <style:style style:name="T3861" style:parent-style-name="DefaultParagraphFont" style:family="text">
      <style:text-properties style:font-name-asian="MS Mincho" style:font-size-complex="12pt" style:language-asian="ar" style:country-asian="SA"/>
    </style:style>
    <style:style style:name="P3862" style:parent-style-name="Normal" style:family="paragraph">
      <style:paragraph-properties fo:text-align="justify" fo:text-indent="0.3937in"/>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text-align="justify" fo:text-indent="0.3937in"/>
      <style:text-properties fo:hyphenate="false"/>
    </style:style>
    <style:style style:name="P3867" style:parent-style-name="Normal" style:family="paragraph">
      <style:paragraph-properties fo:text-align="center"/>
      <style:text-properties fo:hyphenate="false"/>
    </style:style>
    <style:style style:name="T3868" style:parent-style-name="DefaultParagraphFont" style:family="text">
      <style:text-properties style:font-name-asian="MS Mincho" fo:font-weight="bold" style:font-weight-asian="bold" fo:color="#000000" style:font-size-complex="12pt" style:language-asian="ar" style:country-asian="SA"/>
    </style:style>
    <style:style style:name="T3869" style:parent-style-name="DefaultParagraphFont" style:family="text">
      <style:text-properties style:font-name-asian="MS Mincho" fo:font-weight="bold" style:font-weight-asian="bold" fo:color="#000000" style:font-size-complex="12pt" style:language-asian="ar" style:country-asian="SA"/>
    </style:style>
    <style:style style:name="P3870"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871" style:parent-style-name="DefaultParagraphFont" style:family="text">
      <style:text-properties style:font-name-asian="MS Mincho" fo:font-weight="bold" style:font-weight-asian="bold" style:font-size-complex="12pt" style:language-asian="ar" style:country-asian="SA"/>
    </style:style>
    <style:style style:name="P3872" style:parent-style-name="Normal" style:family="paragraph">
      <style:paragraph-properties fo:text-align="justify" fo:text-indent="0.3937in">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873"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74" style:parent-style-name="DefaultParagraphFont" style:family="text">
      <style:text-properties style:font-name-asian="MS Mincho" style:font-size-complex="12pt" style:language-asian="ar" style:country-asian="SA"/>
    </style:style>
    <style:style style:name="T3875" style:parent-style-name="DefaultParagraphFont" style:family="text">
      <style:text-properties style:font-name-asian="MS Mincho" style:font-size-complex="12pt" style:language-asian="ar" style:country-asian="SA"/>
    </style:style>
    <style:style style:name="T3876" style:parent-style-name="DefaultParagraphFont" style:family="text">
      <style:text-properties style:font-name-asian="MS Mincho" style:font-size-complex="12pt" style:language-asian="ar" style:country-asian="SA"/>
    </style:style>
    <style:style style:name="T3877" style:parent-style-name="DefaultParagraphFont" style:family="text">
      <style:text-properties style:font-name-asian="MS Mincho" style:font-size-complex="12pt" style:language-asian="ar" style:country-asian="SA"/>
    </style:style>
    <style:style style:name="P3878" style:parent-style-name="Normal" style:family="paragraph">
      <style:paragraph-properties fo:text-align="justify" fo:text-indent="0.3937in"/>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ableColumn3883" style:family="table-column">
      <style:table-column-properties style:column-width="2.634in"/>
    </style:style>
    <style:style style:name="TableColumn3884" style:family="table-column">
      <style:table-column-properties style:column-width="1.1722in"/>
    </style:style>
    <style:style style:name="TableColumn3885" style:family="table-column">
      <style:table-column-properties style:column-width="1.4631in"/>
    </style:style>
    <style:style style:name="TableColumn3886" style:family="table-column">
      <style:table-column-properties style:column-width="1.4222in"/>
    </style:style>
    <style:style style:name="Table3882" style:family="table">
      <style:table-properties style:width="6.6916in" fo:margin-left="0in" table:align="center"/>
    </style:style>
    <style:style style:name="TableRow3887" style:family="table-row">
      <style:table-row-properties/>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style:font-size-complex="12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style:font-size-complex="12pt"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style:font-size-complex="12pt" style:language-asian="lt" style:country-asian="L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line-height-at-least="0.1944in"/>
      <style:text-properties style:font-size-complex="12pt" style:language-asian="lt" style:country-asian="LT"/>
    </style:style>
    <style:style style:name="TableRow3896" style:family="table-row">
      <style:table-row-properties/>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style:font-size-complex="12pt" style:language-asian="lt" style:country-asian="LT"/>
    </style:style>
    <style:style style:name="TableRow3899" style:family="table-row">
      <style:table-row-properties/>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text-properties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style:font-size-complex="12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style:font-size-complex="12pt" style:language-asian="lt" style:country-asian="LT"/>
    </style:style>
    <style:style style:name="TableRow3908" style:family="table-row">
      <style:table-row-properties/>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style:font-size-complex="12pt" style:language-asian="lt" style:country-asian="LT"/>
    </style:style>
    <style:style style:name="TableRow3911" style:family="table-row">
      <style:table-row-properties/>
    </style:style>
    <style:style style:name="TableCell3912" style:family="table-cell">
      <style:table-cell-properties fo:border="0.0069in solid #000000" style:writing-mode="lr-tb" style:vertical-align="middle" fo:padding-top="0in" fo:padding-left="0.075in" fo:padding-bottom="0in" fo:padding-right="0.075in"/>
    </style:style>
    <style:style style:name="T3913" style:parent-style-name="DefaultParagraphFont" style:family="text">
      <style:text-properties fo:font-size="11pt" style:font-size-asian="11pt" style:font-size-complex="11pt"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style:font-size-complex="12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style:font-size-complex="12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style:font-size-complex="12pt" style:language-asian="lt" style:country-asian="LT"/>
    </style:style>
    <style:style style:name="TableRow3920" style:family="table-row">
      <style:table-row-properties/>
    </style:style>
    <style:style style:name="TableCell3921" style:family="table-cell">
      <style:table-cell-properties fo:border="0.0069in solid #000000" style:writing-mode="lr-tb" style:vertical-align="middle" fo:padding-top="0in" fo:padding-left="0.075in" fo:padding-bottom="0in" fo:padding-right="0.075in"/>
    </style:style>
    <style:style style:name="T3922" style:parent-style-name="DefaultParagraphFont" style:family="text">
      <style:text-properties fo:font-size="11pt" style:font-size-asian="11pt" style:font-size-complex="11pt"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style:font-size-complex="12pt" style:language-asian="lt" style:country-asian="LT"/>
    </style:style>
    <style:style style:name="TableRow3929" style:family="table-row">
      <style:table-row-properties/>
    </style:style>
    <style:style style:name="TableCell3930" style:family="table-cell">
      <style:table-cell-properties fo:border="0.0069in solid #000000" style:writing-mode="lr-tb" style:vertical-align="middle" fo:padding-top="0in" fo:padding-left="0.075in" fo:padding-bottom="0in" fo:padding-right="0.075in"/>
    </style:style>
    <style:style style:name="T3931" style:parent-style-name="DefaultParagraphFont" style:family="text">
      <style:text-properties fo:font-size="11pt" style:font-size-asian="11pt" style:font-size-complex="11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style:font-size-complex="12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style:font-size-complex="12pt" style:language-asian="lt" style:country-asian="LT"/>
    </style:style>
    <style:style style:name="TableRow3938" style:family="table-row">
      <style:table-row-properties/>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Row3941" style:family="table-row">
      <style:table-row-properties/>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fo:font-size="11pt" style:font-size-asian="11pt" style:font-size-complex="11pt" style:language-asian="lt" style:country-asian="LT"/>
    </style:style>
    <style:style style:name="TableRow3945" style:family="table-row">
      <style:table-row-properties/>
    </style:style>
    <style:style style:name="TableCell3946" style:family="table-cell">
      <style:table-cell-properties fo:border="0.0069in solid #000000" style:writing-mode="lr-tb" style:vertical-align="middle" fo:padding-top="0in" fo:padding-left="0.075in" fo:padding-bottom="0in" fo:padding-right="0.075in"/>
    </style:style>
    <style:style style:name="T3947" style:parent-style-name="DefaultParagraphFont" style:family="text">
      <style:text-properties fo:font-size="11pt" style:font-size-asian="11pt" style:font-size-complex="11pt" style:language-asian="lt" style:country-asian="L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style:font-size-complex="12pt"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style:font-size-complex="12pt" style:language-asian="lt" style:country-asian="LT"/>
    </style:style>
    <style:style style:name="TableRow3954" style:family="table-row">
      <style:table-row-properties/>
    </style:style>
    <style:style style:name="TableCell3955" style:family="table-cell">
      <style:table-cell-properties fo:border="0.0069in solid #000000" style:writing-mode="lr-tb" style:vertical-align="middle" fo:padding-top="0in" fo:padding-left="0.075in" fo:padding-bottom="0in" fo:padding-right="0.075in"/>
    </style:style>
    <style:style style:name="T3956" style:parent-style-name="DefaultParagraphFont" style:family="text">
      <style:text-properties fo:font-size="11pt" style:font-size-asian="11pt" style:font-size-complex="11pt"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style:font-size-complex="12pt" style:language-asian="lt" style:country-asian="LT"/>
    </style:style>
    <style:style style:name="TableRow3963" style:family="table-row">
      <style:table-row-properties/>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text-properties style:font-size-complex="12pt"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style:font-size-complex="12pt" style:language-asian="lt" style:country-asian="LT"/>
    </style:style>
    <style:style style:name="TableRow3971" style:family="table-row">
      <style:table-row-properties/>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fo:font-size="11pt" style:font-size-asian="11pt" style:font-size-complex="11pt" style:language-asian="lt" style:country-asian="LT"/>
    </style:style>
    <style:style style:name="TableRow3975" style:family="table-row">
      <style:table-row-properties/>
    </style:style>
    <style:style style:name="TableCell3976" style:family="table-cell">
      <style:table-cell-properties fo:border="0.0069in solid #000000" style:writing-mode="lr-tb" style:vertical-align="middle" fo:padding-top="0in" fo:padding-left="0.075in" fo:padding-bottom="0in" fo:padding-right="0.075in"/>
    </style:style>
    <style:style style:name="T3977" style:parent-style-name="DefaultParagraphFont" style:family="text">
      <style:text-properties fo:font-size="11pt" style:font-size-asian="11pt" style:font-size-complex="11pt"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style:font-size-complex="12pt" style:language-asian="lt" style:country-asian="L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style:font-size-complex="12pt" style:language-asian="lt" style:country-asian="LT"/>
    </style:style>
    <style:style style:name="TableRow3984" style:family="table-row">
      <style:table-row-properties/>
    </style:style>
    <style:style style:name="TableCell3985" style:family="table-cell">
      <style:table-cell-properties fo:border="0.0069in solid #000000" style:writing-mode="lr-tb" style:vertical-align="middle" fo:padding-top="0in" fo:padding-left="0.075in" fo:padding-bottom="0in" fo:padding-right="0.075in"/>
    </style:style>
    <style:style style:name="T3986" style:parent-style-name="DefaultParagraphFont" style:family="text">
      <style:text-properties fo:font-size="11pt" style:font-size-asian="11pt" style:font-size-complex="11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style:font-size-complex="12pt" style:language-asian="lt" style:country-asian="LT"/>
    </style:style>
    <style:style style:name="TableRow3992" style:family="table-row">
      <style:table-row-properties/>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fo:font-size="11pt" style:font-size-asian="11pt" style:font-size-complex="11pt" style:language-asian="lt" style:country-asian="LT"/>
    </style:style>
    <style:style style:name="TableRow3996" style:family="table-row">
      <style:table-row-properties/>
    </style:style>
    <style:style style:name="TableCell3997" style:family="table-cell">
      <style:table-cell-properties fo:border="0.0069in solid #000000" style:writing-mode="lr-tb" style:vertical-align="middle" fo:padding-top="0in" fo:padding-left="0.075in" fo:padding-bottom="0in" fo:padding-right="0.075in"/>
    </style:style>
    <style:style style:name="T3998" style:parent-style-name="DefaultParagraphFont" style:family="text">
      <style:text-properties fo:font-size="11pt" style:font-size-asian="11pt" style:font-size-complex="11pt"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style:font-size-complex="12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style:font-size-complex="12pt" style:language-asian="lt" style:country-asian="LT"/>
    </style:style>
    <style:style style:name="P4005" style:parent-style-name="Normal" style:family="paragraph">
      <style:paragraph-properties style:vertical-align="baseline"/>
    </style:style>
    <style:style style:name="T4006" style:parent-style-name="DefaultParagraphFont" style:family="text">
      <style:text-properties fo:font-size="10pt" style:font-size-asian="10pt"/>
    </style:style>
    <style:style style:name="P4007" style:parent-style-name="Normal" style:family="paragraph">
      <style:paragraph-properties style:vertical-align="baseline"/>
    </style:style>
    <style:style style:name="T4008" style:parent-style-name="DefaultParagraphFont" style:family="text">
      <style:text-properties fo:color="#000000" fo:font-size="10pt" style:font-size-asian="10pt" style:language-asian="lt" style:country-asian="LT"/>
    </style:style>
    <style:style style:name="P4009" style:parent-style-name="Normal" style:family="paragraph">
      <style:paragraph-properties style:vertical-align="baseline"/>
    </style:style>
    <style:style style:name="T4010" style:parent-style-name="DefaultParagraphFont" style:family="text">
      <style:text-properties fo:color="#000000" fo:font-size="10pt" style:font-size-asian="10pt" style:language-asian="lt" style:country-asian="LT"/>
    </style:style>
    <style:style style:name="P4011" style:parent-style-name="Normal" style:family="paragraph">
      <style:paragraph-properties fo:text-align="center" fo:text-indent="0.9in"/>
      <style:text-properties fo:hyphenate="false"/>
    </style:style>
    <style:style style:name="P4012" style:parent-style-name="Normal" style:family="paragraph">
      <style:paragraph-properties fo:text-align="center" fo:text-indent="0.9in"/>
      <style:text-properties fo:hyphenate="false"/>
    </style:style>
    <style:style style:name="T4013" style:parent-style-name="DefaultParagraphFont" style:family="text">
      <style:text-properties style:font-name-asian="MS Mincho" fo:font-weight="bold" style:font-weight-asian="bold" fo:color="#000000" style:font-size-complex="12pt" style:language-asian="ar" style:country-asian="SA"/>
    </style:style>
    <style:style style:name="T4014" style:parent-style-name="DefaultParagraphFont" style:family="text">
      <style:text-properties style:font-name-asian="MS Mincho" fo:font-weight="bold" style:font-weight-asian="bold" fo:color="#000000" style:font-size-complex="12pt" style:language-asian="ar" style:country-asian="SA"/>
    </style:style>
    <style:style style:name="P4015"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016" style:parent-style-name="DefaultParagraphFont" style:family="text">
      <style:text-properties style:font-name-asian="MS Mincho" fo:font-weight="bold" style:font-weight-asian="bold" style:font-size-complex="12pt" style:language-asian="ar" style:country-asian="SA"/>
    </style:style>
    <style:style style:name="T4017" style:parent-style-name="DefaultParagraphFont" style:family="text">
      <style:text-properties style:font-name-asian="MS Mincho" fo:font-weight="bold" style:font-weight-asian="bold" style:font-size-complex="12pt" style:language-asian="ar" style:country-asian="SA"/>
    </style:style>
    <style:style style:name="P4018"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019"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20" style:parent-style-name="DefaultParagraphFont" style:family="text">
      <style:text-properties style:font-name-asian="MS Mincho" style:font-size-complex="12pt" style:language-asian="ar" style:country-asian="SA"/>
    </style:style>
    <style:style style:name="T4021" style:parent-style-name="DefaultParagraphFont" style:family="text">
      <style:text-properties style:font-name-asian="MS Mincho" style:font-size-complex="12pt" style:language-asian="ar" style:country-asian="SA"/>
    </style:style>
    <style:style style:name="T4022" style:parent-style-name="DefaultParagraphFont" style:family="text">
      <style:text-properties style:font-name-asian="MS Mincho" style:font-size-complex="12pt" style:language-asian="ar" style:country-asian="SA"/>
    </style:style>
    <style:style style:name="P4023"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24" style:parent-style-name="DefaultParagraphFont" style:family="text">
      <style:text-properties style:font-name-asian="MS Mincho" style:font-size-complex="12pt"/>
    </style:style>
    <style:style style:name="T4025" style:parent-style-name="DefaultParagraphFont" style:family="text">
      <style:text-properties style:font-name-asian="MS Mincho" style:font-size-complex="12pt"/>
    </style:style>
    <style:style style:name="T4026" style:parent-style-name="DefaultParagraphFont" style:family="text">
      <style:text-properties style:font-name-asian="MS Mincho" style:font-size-complex="12pt" style:language-asian="ar" style:country-asian="SA"/>
    </style:style>
    <style:style style:name="T4027" style:parent-style-name="DefaultParagraphFont" style:family="text">
      <style:text-properties style:font-name-asian="MS Mincho" style:font-size-complex="12pt" style:language-asian="ar" style:country-asian="SA"/>
    </style:style>
    <style:style style:name="T4028" style:parent-style-name="DefaultParagraphFont" style:family="text">
      <style:text-properties style:font-name-asian="MS Mincho" style:font-weight-complex="bold" style:font-size-complex="12pt" style:language-asian="ar" style:country-asian="SA"/>
    </style:style>
    <style:style style:name="T4029" style:parent-style-name="DefaultParagraphFont" style:family="text">
      <style:text-properties style:font-name-asian="MS Mincho" style:font-size-complex="12pt" style:language-asian="ar" style:country-asian="SA"/>
    </style:style>
    <style:style style:name="T4030" style:parent-style-name="DefaultParagraphFont" style:family="text">
      <style:text-properties style:font-name-asian="MS Mincho" style:font-size-complex="12pt" style:language-asian="ar" style:country-asian="SA"/>
    </style:style>
    <style:style style:name="T4031" style:parent-style-name="DefaultParagraphFont" style:family="text">
      <style:text-properties style:font-name-asian="MS Mincho" style:font-weight-complex="bold" fo:color="#000000" style:font-size-complex="12pt" style:language-asian="ar" style:country-asian="SA"/>
    </style:style>
    <style:style style:name="T4032" style:parent-style-name="DefaultParagraphFont" style:family="text">
      <style:text-properties style:font-weight-complex="bold" fo:color="#000000" style:font-size-complex="12pt" style:language-asian="ar" style:country-asian="SA"/>
    </style:style>
    <style:style style:name="T4033" style:parent-style-name="DefaultParagraphFont" style:family="text">
      <style:text-properties style:font-name-asian="MS Mincho" style:font-weight-complex="bold" fo:color="#000000" style:font-size-complex="12pt" style:language-asian="ar" style:country-asian="SA"/>
    </style:style>
    <style:style style:name="T4034" style:parent-style-name="DefaultParagraphFont" style:family="text">
      <style:text-properties style:font-name-asian="MS Mincho" style:font-size-complex="12pt" style:language-asian="ar" style:country-asian="SA"/>
    </style:style>
    <style:style style:name="T4035" style:parent-style-name="DefaultParagraphFont" style:family="text">
      <style:text-properties style:font-name-asian="MS Mincho" style:font-size-complex="12pt" style:language-asian="ar" style:country-asian="SA"/>
    </style:style>
    <style:style style:name="P403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37" style:parent-style-name="DefaultParagraphFont" style:family="text">
      <style:text-properties style:font-name-asian="MS Mincho" style:font-size-complex="12pt" style:language-asian="ar" style:country-asian="SA"/>
    </style:style>
    <style:style style:name="T4038" style:parent-style-name="DefaultParagraphFont" style:family="text">
      <style:text-properties style:font-name-asian="MS Mincho" style:font-size-complex="12pt" style:language-asian="ar" style:country-asian="SA"/>
    </style:style>
    <style:style style:name="T4039" style:parent-style-name="DefaultParagraphFont" style:family="text">
      <style:text-properties style:font-name-asian="MS Mincho" style:font-size-complex="12pt" style:language-asian="ar" style:country-asian="SA"/>
    </style:style>
    <style:style style:name="P4040" style:parent-style-name="Normal" style:family="paragraph">
      <style:paragraph-properties fo:text-align="justify" fo:text-indent="0.3937in"/>
      <style:text-properties fo:hyphenate="false"/>
    </style:style>
    <style:style style:name="T4041" style:parent-style-name="DefaultParagraphFont" style:family="text">
      <style:text-properties style:font-name-asian="MS Mincho" style:font-size-complex="12pt" style:language-asian="ar" style:country-asian="SA"/>
    </style:style>
    <style:style style:name="T4042" style:parent-style-name="DefaultParagraphFont" style:family="text">
      <style:text-properties style:font-name-asian="MS Mincho" style:font-size-complex="12pt" style:language-asian="ar" style:country-asian="SA"/>
    </style:style>
    <style:style style:name="T4043" style:parent-style-name="DefaultParagraphFont" style:family="text">
      <style:text-properties style:font-name-asian="MS Mincho" style:font-size-complex="12pt" style:language-asian="ar" style:country-asian="SA"/>
    </style:style>
    <style:style style:name="TableColumn4045" style:family="table-column">
      <style:table-column-properties style:column-width="1.2777in" style:use-optimal-column-width="false"/>
    </style:style>
    <style:style style:name="TableColumn4046" style:family="table-column">
      <style:table-column-properties style:column-width="0.4923in" style:use-optimal-column-width="false"/>
    </style:style>
    <style:style style:name="TableColumn4047" style:family="table-column">
      <style:table-column-properties style:column-width="0.4923in" style:use-optimal-column-width="false"/>
    </style:style>
    <style:style style:name="TableColumn4048" style:family="table-column">
      <style:table-column-properties style:column-width="0.4916in" style:use-optimal-column-width="false"/>
    </style:style>
    <style:style style:name="TableColumn4049" style:family="table-column">
      <style:table-column-properties style:column-width="0.6895in" style:use-optimal-column-width="false"/>
    </style:style>
    <style:style style:name="TableColumn4050" style:family="table-column">
      <style:table-column-properties style:column-width="1.1819in" style:use-optimal-column-width="false"/>
    </style:style>
    <style:style style:name="TableColumn4051" style:family="table-column">
      <style:table-column-properties style:column-width="0.5902in" style:use-optimal-column-width="false"/>
    </style:style>
    <style:style style:name="TableColumn4052" style:family="table-column">
      <style:table-column-properties style:column-width="0.5534in" style:use-optimal-column-width="false"/>
    </style:style>
    <style:style style:name="TableColumn4053" style:family="table-column">
      <style:table-column-properties style:column-width="1.0222in" style:use-optimal-column-width="false"/>
    </style:style>
    <style:style style:name="Table4044" style:family="table">
      <style:table-properties style:width="6.7916in" fo:margin-left="0in" table:align="left"/>
    </style:style>
    <style:style style:name="TableRow4054" style:family="table-row">
      <style:table-row-properties style:min-row-height="1.3055in" style:use-optimal-row-height="false" fo:keep-together="always"/>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style:punctuation-wrap="simple" fo:text-align="end" style:vertical-align="baseline"/>
      <style:text-properties style:font-name-asian="MS Mincho" style:font-size-complex="12pt"/>
    </style:style>
    <style:style style:name="P4057" style:parent-style-name="Normal" style:family="paragraph">
      <style:paragraph-properties style:punctuation-wrap="simple" style:vertical-align="baseline"/>
      <style:text-properties style:font-name-asian="MS Mincho" style:font-size-complex="12pt"/>
    </style:style>
    <style:style style:name="P4058" style:parent-style-name="Normal" style:family="paragraph">
      <style:paragraph-properties style:punctuation-wrap="simple" style:vertical-align="baseline"/>
      <style:text-properties style:font-name-asian="MS Mincho" style:font-size-complex="12pt"/>
    </style:style>
    <style:style style:name="P4059" style:parent-style-name="Normal" style:family="paragraph">
      <style:paragraph-properties style:punctuation-wrap="simple" style:vertical-align="baseline"/>
      <style:text-properties style:font-name-asian="MS Mincho" style:font-size-complex="12pt"/>
    </style:style>
    <style:style style:name="P4060" style:parent-style-name="Normal" style:family="paragraph">
      <style:paragraph-properties style:punctuation-wrap="simple" style:vertical-align="baseline"/>
      <style:text-properties style:font-name-asian="MS Mincho"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style:punctuation-wrap="simple" fo:text-align="center" style:vertical-align="baseline"/>
      <style:text-properties style:font-name-asian="MS Mincho"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style:punctuation-wrap="simple" fo:text-align="center" style:vertical-align="baseline"/>
      <style:text-properties style:font-name-asian="MS Mincho"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style:punctuation-wrap="simple" fo:text-align="center" style:vertical-align="baseline"/>
      <style:text-properties style:font-name-asian="MS Mincho"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style:punctuation-wrap="simple" fo:text-align="center" style:vertical-align="baseline"/>
      <style:text-properties style:font-name-asian="MS Mincho"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4071" style:parent-style-name="Normal" style:family="paragraph">
      <style:paragraph-properties style:punctuation-wrap="simple" style:vertical-align="baseline"/>
      <style:text-properties style:font-name-asian="MS Mincho" style:font-size-complex="12pt"/>
    </style:style>
    <style:style style:name="TableCell4072" style:family="table-cell">
      <style:table-cell-properties fo:border="0.0069in solid #000000" style:glyph-orientation-vertical="0" fo:padding-top="0in" fo:padding-left="0.075in" fo:padding-bottom="0in" fo:padding-right="0.075in"/>
    </style:style>
    <style:style style:name="P4073"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P4074"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4075" style:family="table-cell">
      <style:table-cell-properties fo:border="0.0069in solid #000000" style:glyph-orientation-vertical="0" fo:padding-top="0in" fo:padding-left="0.075in" fo:padding-bottom="0in" fo:padding-right="0.075in"/>
    </style:style>
    <style:style style:name="P4076"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4079" style:parent-style-name="Normal" style:family="paragraph">
      <style:paragraph-properties style:punctuation-wrap="simple" style:vertical-align="baseline"/>
      <style:text-properties style:font-name-asian="MS Mincho" style:font-size-complex="12pt"/>
    </style:style>
    <style:style style:name="TableRow4080" style:family="table-row">
      <style:table-row-properties style:use-optimal-row-height="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TableRow4083" style:family="table-row">
      <style:table-row-properties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style:punctuation-wrap="simple" style:vertical-align="baseline"/>
      <style:text-properties style:font-name-asian="MS Mincho" style:font-size-complex="12pt"/>
    </style:style>
    <style:style style:name="TableRow4086" style:family="table-row">
      <style:table-row-properties style:use-optimal-row-height="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style:punctuation-wrap="simple" style:vertical-align="baseline"/>
      <style:text-properties style:font-name-asian="MS Mincho"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style:punctuation-wrap="simple" fo:text-align="center" style:vertical-align="baseline"/>
      <style:text-properties style:font-name-asian="MS Mincho"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style:punctuation-wrap="simple" fo:text-align="center" style:vertical-align="baseline"/>
      <style:text-properties style:font-name-asian="MS Mincho"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style:punctuation-wrap="simple" fo:text-align="center" style:vertical-align="baseline"/>
      <style:text-properties style:font-name-asian="MS Mincho"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style:punctuation-wrap="simple" fo:text-align="center" style:vertical-align="baseline"/>
      <style:text-properties style:font-name-asian="MS Mincho"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style:punctuation-wrap="simple" fo:text-align="center" style:vertical-align="baseline"/>
      <style:text-properties style:font-name-asian="MS Mincho"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style:punctuation-wrap="simple" fo:text-align="center" style:vertical-align="baseline"/>
      <style:text-properties style:font-name-asian="MS Mincho"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style:punctuation-wrap="simple" fo:text-align="center" style:vertical-align="baseline"/>
      <style:text-properties style:font-name-asian="MS Mincho"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style:punctuation-wrap="simple" fo:text-align="center" style:vertical-align="baseline"/>
      <style:text-properties style:font-name-asian="MS Mincho" style:font-size-complex="12pt"/>
    </style:style>
    <style:style style:name="TableRow4105" style:family="table-row">
      <style:table-row-properties style:use-optimal-row-height="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style:punctuation-wrap="simple" style:vertical-align="baseline"/>
      <style:text-properties style:font-name-asian="MS Mincho"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punctuation-wrap="simple" fo:text-align="center" style:vertical-align="baseline"/>
      <style:text-properties style:font-name-asian="MS Mincho"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style:punctuation-wrap="simple" fo:text-align="center" style:vertical-align="baseline"/>
      <style:text-properties style:font-name-asian="MS Mincho"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style:punctuation-wrap="simple" fo:text-align="center" style:vertical-align="baseline"/>
      <style:text-properties style:font-name-asian="MS Mincho"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style:punctuation-wrap="simple" fo:text-align="center" style:vertical-align="baseline"/>
      <style:text-properties style:font-name-asian="MS Mincho"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style:punctuation-wrap="simple" fo:text-align="center" style:vertical-align="baseline"/>
      <style:text-properties style:font-name-asian="MS Mincho"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style:punctuation-wrap="simple" fo:text-align="center" style:vertical-align="baseline"/>
      <style:text-properties style:font-name-asian="MS Mincho"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style:punctuation-wrap="simple" fo:text-align="center" style:vertical-align="baseline"/>
      <style:text-properties style:font-name-asian="MS Mincho"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punctuation-wrap="simple" fo:text-align="center" style:vertical-align="baseline"/>
      <style:text-properties style:font-name-asian="MS Mincho" style:font-size-complex="12pt"/>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style:punctuation-wrap="simple" style:vertical-align="baseline"/>
      <style:text-properties style:font-name-asian="MS Mincho"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style:punctuation-wrap="simple" fo:text-align="center" style:vertical-align="baseline"/>
      <style:text-properties style:font-name-asian="MS Mincho"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style:punctuation-wrap="simple" fo:text-align="center" style:vertical-align="baseline"/>
      <style:text-properties style:font-name-asian="MS Mincho"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style:punctuation-wrap="simple" fo:text-align="center" style:vertical-align="baseline"/>
      <style:text-properties style:font-name-asian="MS Mincho"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style:punctuation-wrap="simple" fo:text-align="center" style:vertical-align="baseline"/>
      <style:text-properties style:font-name-asian="MS Mincho"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style:punctuation-wrap="simple" fo:text-align="center" style:vertical-align="baseline"/>
      <style:text-properties style:font-name-asian="MS Mincho"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style:punctuation-wrap="simple" fo:text-align="center" style:vertical-align="baseline"/>
      <style:text-properties style:font-name-asian="MS Mincho"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style:punctuation-wrap="simple" fo:text-align="center" style:vertical-align="baseline"/>
      <style:text-properties style:font-name-asian="MS Mincho"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style:punctuation-wrap="simple" fo:text-align="center" style:vertical-align="baseline"/>
      <style:text-properties style:font-name-asian="MS Mincho" style:font-size-complex="12pt"/>
    </style:style>
    <style:style style:name="TableRow4143" style:family="table-row">
      <style:table-row-properties style:use-optimal-row-height="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style:punctuation-wrap="simple" style:vertical-align="baseline"/>
      <style:text-properties style:font-name-asian="MS Mincho"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punctuation-wrap="simple" fo:text-align="center" style:vertical-align="baseline"/>
      <style:text-properties style:font-name-asian="MS Mincho"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style:punctuation-wrap="simple" fo:text-align="center" style:vertical-align="baseline"/>
      <style:text-properties style:font-name-asian="MS Mincho"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style:punctuation-wrap="simple" fo:text-align="center" style:vertical-align="baseline"/>
      <style:text-properties style:font-name-asian="MS Mincho"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punctuation-wrap="simple" fo:text-align="center" style:vertical-align="baseline"/>
      <style:text-properties style:font-name-asian="MS Mincho"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style:punctuation-wrap="simple" fo:text-align="center" style:vertical-align="baseline"/>
      <style:text-properties style:font-name-asian="MS Mincho"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style:punctuation-wrap="simple" fo:text-align="center" style:vertical-align="baseline"/>
      <style:text-properties style:font-name-asian="MS Mincho"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style:punctuation-wrap="simple" fo:text-align="center" style:vertical-align="baseline"/>
      <style:text-properties style:font-name-asian="MS Mincho"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punctuation-wrap="simple" fo:text-align="center" style:vertical-align="baseline"/>
      <style:text-properties style:font-name-asian="MS Mincho" style:font-size-complex="12pt"/>
    </style:style>
    <style:style style:name="TableRow4162" style:family="table-row">
      <style:table-row-properties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style:punctuation-wrap="simple" style:vertical-align="baseline"/>
      <style:text-properties style:font-name-asian="MS Mincho"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punctuation-wrap="simple" fo:text-align="center" style:vertical-align="baseline"/>
      <style:text-properties style:font-name-asian="MS Mincho"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style:punctuation-wrap="simple" fo:text-align="center" style:vertical-align="baseline"/>
      <style:text-properties style:font-name-asian="MS Mincho"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style:punctuation-wrap="simple" fo:text-align="center" style:vertical-align="baseline"/>
      <style:text-properties style:font-name-asian="MS Mincho"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style:punctuation-wrap="simple" fo:text-align="center" style:vertical-align="baseline"/>
      <style:text-properties style:font-name-asian="MS Mincho"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style:punctuation-wrap="simple" fo:text-align="center" style:vertical-align="baseline"/>
      <style:text-properties style:font-name-asian="MS Mincho"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style:punctuation-wrap="simple" fo:text-align="center" style:vertical-align="baseline"/>
      <style:text-properties style:font-name-asian="MS Mincho"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punctuation-wrap="simple" fo:text-align="center" style:vertical-align="baseline"/>
      <style:text-properties style:font-name-asian="MS Mincho"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punctuation-wrap="simple" fo:text-align="center" style:vertical-align="baseline"/>
      <style:text-properties style:font-name-asian="MS Mincho" style:font-size-complex="12pt"/>
    </style:style>
    <style:style style:name="TableRow4181" style:family="table-row">
      <style:table-row-properties style:use-optimal-row-height="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punctuation-wrap="simple" fo:text-align="center" style:vertical-align="baseline"/>
      <style:text-properties style:font-name-asian="MS Mincho" style:font-size-complex="12pt"/>
    </style:style>
    <style:style style:name="TableRow4184" style:family="table-row">
      <style:table-row-properties style:use-optimal-row-height="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style:punctuation-wrap="simple" style:vertical-align="baseline"/>
      <style:text-properties style:font-name-asian="MS Mincho"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style:punctuation-wrap="simple" fo:text-align="center" style:vertical-align="baseline"/>
      <style:text-properties style:font-name-asian="MS Mincho"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style:punctuation-wrap="simple" fo:text-align="center" style:vertical-align="baseline"/>
      <style:text-properties style:font-name-asian="MS Mincho"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punctuation-wrap="simple" fo:text-align="center" style:vertical-align="baseline"/>
      <style:text-properties style:font-name-asian="MS Mincho"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punctuation-wrap="simple" fo:text-align="center" style:vertical-align="baseline"/>
      <style:text-properties style:font-name-asian="MS Mincho"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punctuation-wrap="simple" fo:text-align="center" style:vertical-align="baseline"/>
      <style:text-properties style:font-name-asian="MS Mincho"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style:punctuation-wrap="simple" fo:text-align="center" style:vertical-align="baseline"/>
      <style:text-properties style:font-name-asian="MS Mincho"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style:punctuation-wrap="simple" fo:text-align="center" style:vertical-align="baseline"/>
      <style:text-properties style:font-name-asian="MS Mincho"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punctuation-wrap="simple" fo:text-align="center" style:vertical-align="baseline"/>
      <style:text-properties style:font-name-asian="MS Mincho" style:font-size-complex="12pt"/>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style:punctuation-wrap="simple" style:vertical-align="baseline"/>
      <style:text-properties style:font-name-asian="MS Mincho"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punctuation-wrap="simple" fo:text-align="center" style:vertical-align="baseline"/>
      <style:text-properties style:font-name-asian="MS Mincho"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punctuation-wrap="simple" fo:text-align="center" style:vertical-align="baseline"/>
      <style:text-properties style:font-name-asian="MS Mincho"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punctuation-wrap="simple" fo:text-align="center" style:vertical-align="baseline"/>
      <style:text-properties style:font-name-asian="MS Mincho"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style:punctuation-wrap="simple" fo:text-align="center" style:vertical-align="baseline"/>
      <style:text-properties style:font-name-asian="MS Mincho"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style:punctuation-wrap="simple" fo:text-align="center" style:vertical-align="baseline"/>
      <style:text-properties style:font-name-asian="MS Mincho"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punctuation-wrap="simple" fo:text-align="center" style:vertical-align="baseline"/>
      <style:text-properties style:font-name-asian="MS Mincho"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style:punctuation-wrap="simple" fo:text-align="center" style:vertical-align="baseline"/>
      <style:text-properties style:font-name-asian="MS Mincho"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punctuation-wrap="simple" fo:text-align="center" style:vertical-align="baseline"/>
      <style:text-properties style:font-name-asian="MS Mincho" style:font-size-complex="12pt"/>
    </style:style>
    <style:style style:name="TableRow4222" style:family="table-row">
      <style:table-row-properties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style:punctuation-wrap="simple" style:vertical-align="baseline"/>
      <style:text-properties style:font-name-asian="MS Mincho"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style:punctuation-wrap="simple" fo:text-align="center" style:vertical-align="baseline"/>
      <style:text-properties style:font-name-asian="MS Mincho"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style:punctuation-wrap="simple" fo:text-align="center" style:vertical-align="baseline"/>
      <style:text-properties style:font-name-asian="MS Mincho"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style:punctuation-wrap="simple" fo:text-align="center" style:vertical-align="baseline"/>
      <style:text-properties style:font-name-asian="MS Mincho"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punctuation-wrap="simple" fo:text-align="center" style:vertical-align="baseline"/>
      <style:text-properties style:font-name-asian="MS Mincho"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style:punctuation-wrap="simple" fo:text-align="center" style:vertical-align="baseline"/>
      <style:text-properties style:font-name-asian="MS Mincho"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style:punctuation-wrap="simple" fo:text-align="center" style:vertical-align="baseline"/>
      <style:text-properties style:font-name-asian="MS Mincho"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style:punctuation-wrap="simple" fo:text-align="center" style:vertical-align="baseline"/>
      <style:text-properties style:font-name-asian="MS Mincho"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style:punctuation-wrap="simple" fo:text-align="center" style:vertical-align="baseline"/>
      <style:text-properties style:font-name-asian="MS Mincho" style:font-size-complex="12pt"/>
    </style:style>
    <style:style style:name="TableRow4241" style:family="table-row">
      <style:table-row-properties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style:punctuation-wrap="simple" style:vertical-align="baseline"/>
      <style:text-properties style:font-name-asian="MS Mincho"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style:punctuation-wrap="simple" fo:text-align="center" style:vertical-align="baseline"/>
      <style:text-properties style:font-name-asian="MS Mincho"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style:punctuation-wrap="simple" fo:text-align="center" style:vertical-align="baseline"/>
      <style:text-properties style:font-name-asian="MS Mincho"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style:punctuation-wrap="simple" fo:text-align="center" style:vertical-align="baseline"/>
      <style:text-properties style:font-name-asian="MS Mincho"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style:punctuation-wrap="simple" fo:text-align="center" style:vertical-align="baseline"/>
      <style:text-properties style:font-name-asian="MS Mincho"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style:punctuation-wrap="simple" fo:text-align="center" style:vertical-align="baseline"/>
      <style:text-properties style:font-name-asian="MS Mincho"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style:punctuation-wrap="simple" fo:text-align="center" style:vertical-align="baseline"/>
      <style:text-properties style:font-name-asian="MS Mincho"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style:punctuation-wrap="simple" fo:text-align="center" style:vertical-align="baseline"/>
      <style:text-properties style:font-name-asian="MS Mincho"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punctuation-wrap="simple" fo:text-align="center" style:vertical-align="baseline"/>
      <style:text-properties style:font-name-asian="MS Mincho" style:font-size-complex="12pt"/>
    </style:style>
    <style:style style:name="TableRow4260" style:family="table-row">
      <style:table-row-properties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style:punctuation-wrap="simple" fo:text-align="center" style:vertical-align="baseline"/>
      <style:text-properties style:font-name-asian="MS Mincho" style:font-size-complex="12pt"/>
    </style:style>
    <style:style style:name="TableRow4263" style:family="table-row">
      <style:table-row-properties style:use-optimal-row-height="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style:punctuation-wrap="simple" style:vertical-align="baseline"/>
      <style:text-properties style:font-name-asian="MS Mincho"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style:punctuation-wrap="simple" fo:text-align="center" style:vertical-align="baseline"/>
      <style:text-properties style:font-name-asian="MS Mincho"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style:punctuation-wrap="simple" fo:text-align="center" style:vertical-align="baseline"/>
      <style:text-properties style:font-name-asian="MS Mincho"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style:punctuation-wrap="simple" fo:text-align="center" style:vertical-align="baseline"/>
      <style:text-properties style:font-name-asian="MS Mincho"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style:punctuation-wrap="simple" fo:text-align="center" style:vertical-align="baseline"/>
      <style:text-properties style:font-name-asian="MS Mincho"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style:punctuation-wrap="simple" fo:text-align="center" style:vertical-align="baseline"/>
      <style:text-properties style:font-name-asian="MS Mincho"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style:punctuation-wrap="simple" fo:text-align="center" style:vertical-align="baseline"/>
      <style:text-properties style:font-name-asian="MS Mincho"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style:punctuation-wrap="simple" fo:text-align="center" style:vertical-align="baseline"/>
      <style:text-properties style:font-name-asian="MS Mincho"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style:punctuation-wrap="simple" fo:text-align="center" style:vertical-align="baseline"/>
      <style:text-properties style:font-name-asian="MS Mincho" style:font-size-complex="12pt"/>
    </style:style>
    <style:style style:name="TableRow4282" style:family="table-row">
      <style:table-row-properties style:use-optimal-row-height="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style:punctuation-wrap="simple" style:vertical-align="baseline"/>
      <style:text-properties style:font-name-asian="MS Mincho"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style:punctuation-wrap="simple" fo:text-align="center" style:vertical-align="baseline"/>
      <style:text-properties style:font-name-asian="MS Mincho"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style:punctuation-wrap="simple" fo:text-align="center" style:vertical-align="baseline"/>
      <style:text-properties style:font-name-asian="MS Mincho"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style:punctuation-wrap="simple" fo:text-align="center" style:vertical-align="baseline"/>
      <style:text-properties style:font-name-asian="MS Mincho"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style:punctuation-wrap="simple" fo:text-align="center" style:vertical-align="baseline"/>
      <style:text-properties style:font-name-asian="MS Mincho"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style:punctuation-wrap="simple" fo:text-align="center" style:vertical-align="baseline"/>
      <style:text-properties style:font-name-asian="MS Mincho"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style:punctuation-wrap="simple" fo:text-align="center" style:vertical-align="baseline"/>
      <style:text-properties style:font-name-asian="MS Mincho"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style:punctuation-wrap="simple" fo:text-align="center" style:vertical-align="baseline"/>
      <style:text-properties style:font-name-asian="MS Mincho"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style:punctuation-wrap="simple" fo:text-align="center" style:vertical-align="baseline"/>
      <style:text-properties style:font-name-asian="MS Mincho" style:font-size-complex="12pt"/>
    </style:style>
    <style:style style:name="TableRow4301" style:family="table-row">
      <style:table-row-properties style:use-optimal-row-height="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style:punctuation-wrap="simple" style:vertical-align="baseline"/>
      <style:text-properties style:font-name-asian="MS Mincho"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style:punctuation-wrap="simple" fo:text-align="center" style:vertical-align="baseline"/>
      <style:text-properties style:font-name-asian="MS Mincho"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punctuation-wrap="simple" fo:text-align="center" style:vertical-align="baseline"/>
      <style:text-properties style:font-name-asian="MS Mincho"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style:punctuation-wrap="simple" fo:text-align="center" style:vertical-align="baseline"/>
      <style:text-properties style:font-name-asian="MS Mincho"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style:punctuation-wrap="simple" fo:text-align="center" style:vertical-align="baseline"/>
      <style:text-properties style:font-name-asian="MS Mincho"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style:punctuation-wrap="simple" fo:text-align="center" style:vertical-align="baseline"/>
      <style:text-properties style:font-name-asian="MS Mincho"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style:punctuation-wrap="simple" fo:text-align="center" style:vertical-align="baseline"/>
      <style:text-properties style:font-name-asian="MS Mincho"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style:punctuation-wrap="simple" fo:text-align="center" style:vertical-align="baseline"/>
      <style:text-properties style:font-name-asian="MS Mincho"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style:punctuation-wrap="simple" fo:text-align="center" style:vertical-align="baseline"/>
      <style:text-properties style:font-name-asian="MS Mincho" style:font-size-complex="12pt"/>
    </style:style>
    <style:style style:name="TableRow4320" style:family="table-row">
      <style:table-row-properties style:use-optimal-row-height="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punctuation-wrap="simple" style:vertical-align="baseline"/>
      <style:text-properties style:font-name-asian="MS Mincho"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style:punctuation-wrap="simple" fo:text-align="center" style:vertical-align="baseline"/>
      <style:text-properties style:font-name-asian="MS Mincho"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style:punctuation-wrap="simple" fo:text-align="center" style:vertical-align="baseline"/>
      <style:text-properties style:font-name-asian="MS Mincho"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style:punctuation-wrap="simple" fo:text-align="center" style:vertical-align="baseline"/>
      <style:text-properties style:font-name-asian="MS Mincho"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style:punctuation-wrap="simple" fo:text-align="center" style:vertical-align="baseline"/>
      <style:text-properties style:font-name-asian="MS Mincho"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style:punctuation-wrap="simple" fo:text-align="center" style:vertical-align="baseline"/>
      <style:text-properties style:font-name-asian="MS Mincho"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style:punctuation-wrap="simple" fo:text-align="center" style:vertical-align="baseline"/>
      <style:text-properties style:font-name-asian="MS Mincho"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style:punctuation-wrap="simple" fo:text-align="center" style:vertical-align="baseline"/>
      <style:text-properties style:font-name-asian="MS Mincho"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style:punctuation-wrap="simple" fo:text-align="center" style:vertical-align="baseline"/>
      <style:text-properties style:font-name-asian="MS Mincho" style:font-size-complex="12pt"/>
    </style:style>
    <style:style style:name="TableRow4339" style:family="table-row">
      <style:table-row-properties style:use-optimal-row-height="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style:punctuation-wrap="simple" fo:text-align="center" style:vertical-align="baseline"/>
      <style:text-properties style:font-name-asian="MS Mincho" style:font-size-complex="12pt"/>
    </style:style>
    <style:style style:name="TableRow4342" style:family="table-row">
      <style:table-row-properties style:use-optimal-row-height="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style:punctuation-wrap="simple" fo:text-align="center" style:vertical-align="baseline"/>
      <style:text-properties style:font-name-asian="MS Mincho"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style:punctuation-wrap="simple" fo:text-align="center" style:vertical-align="baseline"/>
      <style:text-properties style:font-name-asian="MS Mincho" style:font-size-complex="12pt"/>
    </style:style>
    <style:style style:name="TableRow4347" style:family="table-row">
      <style:table-row-properties style:use-optimal-row-height="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style:punctuation-wrap="simple" style:vertical-align="baseline"/>
      <style:text-properties style:font-name-asian="MS Mincho"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style:punctuation-wrap="simple" fo:text-align="center" style:vertical-align="baseline"/>
      <style:text-properties style:font-name-asian="MS Mincho"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punctuation-wrap="simple" fo:text-align="center" style:vertical-align="baseline"/>
      <style:text-properties style:font-name-asian="MS Mincho"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style:punctuation-wrap="simple" fo:text-align="center" style:vertical-align="baseline"/>
      <style:text-properties style:font-name-asian="MS Mincho"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style:punctuation-wrap="simple" fo:text-align="center" style:vertical-align="baseline"/>
      <style:text-properties style:font-name-asian="MS Mincho"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style:punctuation-wrap="simple" fo:text-align="center" style:vertical-align="baseline"/>
      <style:text-properties style:font-name-asian="MS Mincho"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style:punctuation-wrap="simple" fo:text-align="center" style:vertical-align="baseline"/>
      <style:text-properties style:font-name-asian="MS Mincho"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style:punctuation-wrap="simple" fo:text-align="center" style:vertical-align="baseline"/>
      <style:text-properties style:font-name-asian="MS Mincho"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style:punctuation-wrap="simple" fo:text-align="center" style:vertical-align="baseline"/>
      <style:text-properties style:font-name-asian="MS Mincho" style:font-size-complex="12pt"/>
    </style:style>
    <style:style style:name="TableRow4366" style:family="table-row">
      <style:table-row-properties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style:punctuation-wrap="simple" fo:text-align="center" style:vertical-align="baseline"/>
      <style:text-properties style:font-name-asian="MS Mincho" style:font-size-complex="12pt"/>
    </style:style>
    <style:style style:name="TableRow4369" style:family="table-row">
      <style:table-row-properties style:use-optimal-row-height="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style:punctuation-wrap="simple" style:vertical-align="baseline"/>
      <style:text-properties style:font-name-asian="MS Mincho"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style:punctuation-wrap="simple" fo:text-align="center" style:vertical-align="baseline"/>
      <style:text-properties style:font-name-asian="MS Mincho"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style:punctuation-wrap="simple" fo:text-align="center" style:vertical-align="baseline"/>
      <style:text-properties style:font-name-asian="MS Mincho"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style:punctuation-wrap="simple" fo:text-align="center" style:vertical-align="baseline"/>
      <style:text-properties style:font-name-asian="MS Mincho"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style:punctuation-wrap="simple" fo:text-align="center" style:vertical-align="baseline"/>
      <style:text-properties style:font-name-asian="MS Mincho"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style:punctuation-wrap="simple" fo:text-align="center" style:vertical-align="baseline"/>
      <style:text-properties style:font-name-asian="MS Mincho"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style:punctuation-wrap="simple" fo:text-align="center" style:vertical-align="baseline"/>
      <style:text-properties style:font-name-asian="MS Mincho"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style:punctuation-wrap="simple" fo:text-align="center" style:vertical-align="baseline"/>
      <style:text-properties style:font-name-asian="MS Mincho"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style:punctuation-wrap="simple" fo:text-align="center" style:vertical-align="baseline"/>
      <style:text-properties style:font-name-asian="MS Mincho" style:font-size-complex="12pt"/>
    </style:style>
    <style:style style:name="TableRow4388" style:family="table-row">
      <style:table-row-properties style:use-optimal-row-height="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punctuation-wrap="simple" style:vertical-align="baseline"/>
      <style:text-properties style:font-name-asian="MS Mincho"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style:punctuation-wrap="simple" fo:text-align="center" style:vertical-align="baseline"/>
      <style:text-properties style:font-name-asian="MS Mincho"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style:punctuation-wrap="simple" fo:text-align="center" style:vertical-align="baseline"/>
      <style:text-properties style:font-name-asian="MS Mincho"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style:punctuation-wrap="simple" fo:text-align="center" style:vertical-align="baseline"/>
      <style:text-properties style:font-name-asian="MS Mincho"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style:punctuation-wrap="simple" fo:text-align="center" style:vertical-align="baseline"/>
      <style:text-properties style:font-name-asian="MS Mincho"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style:punctuation-wrap="simple" fo:text-align="center" style:vertical-align="baseline"/>
      <style:text-properties style:font-name-asian="MS Mincho"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style:punctuation-wrap="simple" fo:text-align="center" style:vertical-align="baseline"/>
      <style:text-properties style:font-name-asian="MS Mincho"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style:punctuation-wrap="simple" fo:text-align="center" style:vertical-align="baseline"/>
      <style:text-properties style:font-name-asian="MS Mincho"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style:punctuation-wrap="simple" fo:text-align="center" style:vertical-align="baseline"/>
      <style:text-properties style:font-name-asian="MS Mincho" style:font-size-complex="12pt"/>
    </style:style>
    <style:style style:name="TableRow4407" style:family="table-row">
      <style:table-row-properties style:use-optimal-row-height="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style:punctuation-wrap="simple" style:vertical-align="baseline"/>
      <style:text-properties style:font-name-asian="MS Mincho"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style:punctuation-wrap="simple" fo:text-align="center" style:vertical-align="baseline"/>
      <style:text-properties style:font-name-asian="MS Mincho"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style:punctuation-wrap="simple" fo:text-align="center" style:vertical-align="baseline"/>
      <style:text-properties style:font-name-asian="MS Mincho"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style:punctuation-wrap="simple" fo:text-align="center" style:vertical-align="baseline"/>
      <style:text-properties style:font-name-asian="MS Mincho"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style:punctuation-wrap="simple" fo:text-align="center" style:vertical-align="baseline"/>
      <style:text-properties style:font-name-asian="MS Mincho"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style:punctuation-wrap="simple" fo:text-align="center" style:vertical-align="baseline"/>
      <style:text-properties style:font-name-asian="MS Mincho"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style:punctuation-wrap="simple" fo:text-align="center" style:vertical-align="baseline"/>
      <style:text-properties style:font-name-asian="MS Mincho"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style:punctuation-wrap="simple" fo:text-align="center" style:vertical-align="baseline"/>
      <style:text-properties style:font-name-asian="MS Mincho"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style:punctuation-wrap="simple" fo:text-align="center" style:vertical-align="baseline"/>
      <style:text-properties style:font-name-asian="MS Mincho" style:font-size-complex="12pt"/>
    </style:style>
    <style:style style:name="TableRow4426" style:family="table-row">
      <style:table-row-properties style:use-optimal-row-height="false"/>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style:punctuation-wrap="simple" fo:text-align="center" style:vertical-align="baseline"/>
      <style:text-properties style:font-name-asian="MS Mincho" style:font-size-complex="12pt"/>
    </style:style>
    <style:style style:name="TableRow4429" style:family="table-row">
      <style:table-row-properties style:use-optimal-row-height="false"/>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style:punctuation-wrap="simple" style:vertical-align="baseline"/>
      <style:text-properties style:font-name-asian="MS Mincho"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style:punctuation-wrap="simple" fo:text-align="center" style:vertical-align="baseline"/>
      <style:text-properties style:font-name-asian="MS Mincho"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style:punctuation-wrap="simple" fo:text-align="center" style:vertical-align="baseline"/>
      <style:text-properties style:font-name-asian="MS Mincho"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style:punctuation-wrap="simple" fo:text-align="center" style:vertical-align="baseline"/>
      <style:text-properties style:font-name-asian="MS Mincho"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style:punctuation-wrap="simple" fo:text-align="center" style:vertical-align="baseline"/>
      <style:text-properties style:font-name-asian="MS Mincho"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style:punctuation-wrap="simple" fo:text-align="center" style:vertical-align="baseline"/>
      <style:text-properties style:font-name-asian="MS Mincho"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style:punctuation-wrap="simple" fo:text-align="center" style:vertical-align="baseline"/>
      <style:text-properties style:font-name-asian="MS Mincho"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style:punctuation-wrap="simple" fo:text-align="center" style:vertical-align="baseline"/>
      <style:text-properties style:font-name-asian="MS Mincho"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style:punctuation-wrap="simple" fo:text-align="center" style:vertical-align="baseline"/>
      <style:text-properties style:font-name-asian="MS Mincho" style:font-size-complex="12pt"/>
    </style:style>
    <style:style style:name="TableRow4448" style:family="table-row">
      <style:table-row-properties style:use-optimal-row-height="false"/>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style:punctuation-wrap="simple" style:vertical-align="baseline"/>
      <style:text-properties style:font-name-asian="MS Mincho"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style:punctuation-wrap="simple" fo:text-align="center" style:vertical-align="baseline"/>
      <style:text-properties style:font-name-asian="MS Mincho"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style:punctuation-wrap="simple" fo:text-align="center" style:vertical-align="baseline"/>
      <style:text-properties style:font-name-asian="MS Mincho"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style:punctuation-wrap="simple" fo:text-align="center" style:vertical-align="baseline"/>
      <style:text-properties style:font-name-asian="MS Mincho"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style:punctuation-wrap="simple" fo:text-align="center" style:vertical-align="baseline"/>
      <style:text-properties style:font-name-asian="MS Mincho"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style:punctuation-wrap="simple" fo:text-align="center" style:vertical-align="baseline"/>
      <style:text-properties style:font-name-asian="MS Mincho"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style:punctuation-wrap="simple" fo:text-align="center" style:vertical-align="baseline"/>
      <style:text-properties style:font-name-asian="MS Mincho"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style:punctuation-wrap="simple" fo:text-align="center" style:vertical-align="baseline"/>
      <style:text-properties style:font-name-asian="MS Mincho"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style:punctuation-wrap="simple" fo:text-align="center" style:vertical-align="baseline"/>
      <style:text-properties style:font-name-asian="MS Mincho" style:font-size-complex="12pt"/>
    </style:style>
    <style:style style:name="TableRow4467" style:family="table-row">
      <style:table-row-properties style:use-optimal-row-height="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punctuation-wrap="simple" style:vertical-align="baseline"/>
      <style:text-properties style:font-name-asian="MS Mincho"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style:punctuation-wrap="simple" fo:text-align="center" style:vertical-align="baseline"/>
      <style:text-properties style:font-name-asian="MS Mincho"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style:punctuation-wrap="simple" fo:text-align="center" style:vertical-align="baseline"/>
      <style:text-properties style:font-name-asian="MS Mincho"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style:punctuation-wrap="simple" fo:text-align="center" style:vertical-align="baseline"/>
      <style:text-properties style:font-name-asian="MS Mincho"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style:punctuation-wrap="simple" fo:text-align="center" style:vertical-align="baseline"/>
      <style:text-properties style:font-name-asian="MS Mincho"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style:punctuation-wrap="simple" fo:text-align="center" style:vertical-align="baseline"/>
      <style:text-properties style:font-name-asian="MS Mincho"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style:punctuation-wrap="simple" fo:text-align="center" style:vertical-align="baseline"/>
      <style:text-properties style:font-name-asian="MS Mincho"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style:punctuation-wrap="simple" fo:text-align="center" style:vertical-align="baseline"/>
      <style:text-properties style:font-name-asian="MS Mincho"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style:punctuation-wrap="simple" fo:text-align="center" style:vertical-align="baseline"/>
      <style:text-properties style:font-name-asian="MS Mincho" style:font-size-complex="12pt"/>
    </style:style>
    <style:style style:name="TableRow4486" style:family="table-row">
      <style:table-row-properties style:use-optimal-row-height="false"/>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style:punctuation-wrap="simple" style:vertical-align="baseline"/>
      <style:text-properties style:font-name-asian="MS Mincho"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style:punctuation-wrap="simple" fo:text-align="center" style:vertical-align="baseline"/>
      <style:text-properties style:font-name-asian="MS Mincho"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style:punctuation-wrap="simple" fo:text-align="center" style:vertical-align="baseline"/>
      <style:text-properties style:font-name-asian="MS Mincho"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style:punctuation-wrap="simple" fo:text-align="center" style:vertical-align="baseline"/>
      <style:text-properties style:font-name-asian="MS Mincho"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style:punctuation-wrap="simple" fo:text-align="center" style:vertical-align="baseline"/>
      <style:text-properties style:font-name-asian="MS Mincho"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style:punctuation-wrap="simple" fo:text-align="center" style:vertical-align="baseline"/>
      <style:text-properties style:font-name-asian="MS Mincho"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style:punctuation-wrap="simple" fo:text-align="center" style:vertical-align="baseline"/>
      <style:text-properties style:font-name-asian="MS Mincho" style:font-size-complex="12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style:punctuation-wrap="simple" fo:text-align="center" style:vertical-align="baseline"/>
      <style:text-properties style:font-name-asian="MS Mincho"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style:punctuation-wrap="simple" fo:text-align="center" style:vertical-align="baseline"/>
      <style:text-properties style:font-name-asian="MS Mincho" style:font-size-complex="12pt"/>
    </style:style>
    <style:style style:name="TableRow4505" style:family="table-row">
      <style:table-row-properties style:use-optimal-row-height="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style:punctuation-wrap="simple" fo:text-align="center" style:vertical-align="baseline"/>
      <style:text-properties style:font-name-asian="MS Mincho" style:font-size-complex="12pt"/>
    </style:style>
    <style:style style:name="TableRow4508" style:family="table-row">
      <style:table-row-properties style:use-optimal-row-height="false"/>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style:punctuation-wrap="simple" style:vertical-align="baseline"/>
      <style:text-properties style:font-name-asian="MS Mincho"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style:punctuation-wrap="simple" fo:text-align="center" style:vertical-align="baseline"/>
      <style:text-properties style:font-name-asian="MS Mincho"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style:punctuation-wrap="simple" fo:text-align="center" style:vertical-align="baseline"/>
      <style:text-properties style:font-name-asian="MS Mincho"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style:punctuation-wrap="simple" fo:text-align="center" style:vertical-align="baseline"/>
      <style:text-properties style:font-name-asian="MS Mincho"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style:punctuation-wrap="simple" fo:text-align="center" style:vertical-align="baseline"/>
      <style:text-properties style:font-name-asian="MS Mincho"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style:punctuation-wrap="simple" fo:text-align="center" style:vertical-align="baseline"/>
      <style:text-properties style:font-name-asian="MS Mincho"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style:punctuation-wrap="simple" fo:text-align="center" style:vertical-align="baseline"/>
      <style:text-properties style:font-name-asian="MS Mincho"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style:punctuation-wrap="simple" fo:text-align="center" style:vertical-align="baseline"/>
      <style:text-properties style:font-name-asian="MS Mincho"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style:punctuation-wrap="simple" fo:text-align="center" style:vertical-align="baseline"/>
      <style:text-properties style:font-name-asian="MS Mincho" style:font-size-complex="12pt"/>
    </style:style>
    <style:style style:name="TableRow4527" style:family="table-row">
      <style:table-row-properties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style:punctuation-wrap="simple" style:vertical-align="baseline"/>
      <style:text-properties style:font-name-asian="MS Mincho"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style:punctuation-wrap="simple" fo:text-align="center" style:vertical-align="baseline"/>
      <style:text-properties style:font-name-asian="MS Mincho"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style:punctuation-wrap="simple" fo:text-align="center" style:vertical-align="baseline"/>
      <style:text-properties style:font-name-asian="MS Mincho"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style:punctuation-wrap="simple" fo:text-align="center" style:vertical-align="baseline"/>
      <style:text-properties style:font-name-asian="MS Mincho"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style:punctuation-wrap="simple" fo:text-align="center" style:vertical-align="baseline"/>
      <style:text-properties style:font-name-asian="MS Mincho"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punctuation-wrap="simple" fo:text-align="center" style:vertical-align="baseline"/>
      <style:text-properties style:font-name-asian="MS Mincho"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style:punctuation-wrap="simple" fo:text-align="center" style:vertical-align="baseline"/>
      <style:text-properties style:font-name-asian="MS Mincho"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style:punctuation-wrap="simple" fo:text-align="center" style:vertical-align="baseline"/>
      <style:text-properties style:font-name-asian="MS Mincho"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style:punctuation-wrap="simple" fo:text-align="center" style:vertical-align="baseline"/>
      <style:text-properties style:font-name-asian="MS Mincho" style:font-size-complex="12pt"/>
    </style:style>
    <style:style style:name="TableRow4546" style:family="table-row">
      <style:table-row-properties style:use-optimal-row-height="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style:punctuation-wrap="simple" style:vertical-align="baseline"/>
      <style:text-properties style:font-name-asian="MS Mincho"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style:punctuation-wrap="simple" fo:text-align="center" style:vertical-align="baseline"/>
      <style:text-properties style:font-name-asian="MS Mincho"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style:punctuation-wrap="simple" fo:text-align="center" style:vertical-align="baseline"/>
      <style:text-properties style:font-name-asian="MS Mincho"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punctuation-wrap="simple" fo:text-align="center" style:vertical-align="baseline"/>
      <style:text-properties style:font-name-asian="MS Mincho"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punctuation-wrap="simple" fo:text-align="center" style:vertical-align="baseline"/>
      <style:text-properties style:font-name-asian="MS Mincho"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style:punctuation-wrap="simple" fo:text-align="center" style:vertical-align="baseline"/>
      <style:text-properties style:font-name-asian="MS Mincho"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style:punctuation-wrap="simple" fo:text-align="center" style:vertical-align="baseline"/>
      <style:text-properties style:font-name-asian="MS Mincho"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style:punctuation-wrap="simple" fo:text-align="center" style:vertical-align="baseline"/>
      <style:text-properties style:font-name-asian="MS Mincho"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style:punctuation-wrap="simple" fo:text-align="center" style:vertical-align="baseline"/>
      <style:text-properties style:font-name-asian="MS Mincho" style:font-size-complex="12pt"/>
    </style:style>
    <style:style style:name="TableRow4565" style:family="table-row">
      <style:table-row-properties style:use-optimal-row-height="false"/>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style:punctuation-wrap="simple" style:vertical-align="baseline"/>
      <style:text-properties style:font-name-asian="MS Mincho"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style:punctuation-wrap="simple" fo:text-align="center" style:vertical-align="baseline"/>
      <style:text-properties style:font-name-asian="MS Mincho"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style:punctuation-wrap="simple" fo:text-align="center" style:vertical-align="baseline"/>
      <style:text-properties style:font-name-asian="MS Mincho"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style:punctuation-wrap="simple" fo:text-align="center" style:vertical-align="baseline"/>
      <style:text-properties style:font-name-asian="MS Mincho"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style:punctuation-wrap="simple" fo:text-align="center" style:vertical-align="baseline"/>
      <style:text-properties style:font-name-asian="MS Mincho"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style:punctuation-wrap="simple" fo:text-align="center" style:vertical-align="baseline"/>
      <style:text-properties style:font-name-asian="MS Mincho"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style:punctuation-wrap="simple" fo:text-align="center" style:vertical-align="baseline"/>
      <style:text-properties style:font-name-asian="MS Mincho"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style:punctuation-wrap="simple" fo:text-align="center" style:vertical-align="baseline"/>
      <style:text-properties style:font-name-asian="MS Mincho"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punctuation-wrap="simple" fo:text-align="center" style:vertical-align="baseline"/>
      <style:text-properties style:font-name-asian="MS Mincho" style:font-size-complex="12pt"/>
    </style:style>
    <style:style style:name="TableRow4584" style:family="table-row">
      <style:table-row-properties style:use-optimal-row-height="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style:punctuation-wrap="simple" fo:text-align="center" style:vertical-align="baseline"/>
      <style:text-properties style:font-name-asian="MS Mincho" style:font-size-complex="12pt"/>
    </style:style>
    <style:style style:name="TableRow4587" style:family="table-row">
      <style:table-row-properties style:use-optimal-row-height="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style:punctuation-wrap="simple" style:vertical-align="baseline"/>
      <style:text-properties style:font-name-asian="MS Mincho"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style:punctuation-wrap="simple" fo:text-align="center" style:vertical-align="baseline"/>
      <style:text-properties style:font-name-asian="MS Mincho"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style:punctuation-wrap="simple" fo:text-align="center" style:vertical-align="baseline"/>
      <style:text-properties style:font-name-asian="MS Mincho"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style:punctuation-wrap="simple" fo:text-align="center" style:vertical-align="baseline"/>
      <style:text-properties style:font-name-asian="MS Mincho"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style:punctuation-wrap="simple" fo:text-align="center" style:vertical-align="baseline"/>
      <style:text-properties style:font-name-asian="MS Mincho"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style:punctuation-wrap="simple" fo:text-align="center" style:vertical-align="baseline"/>
      <style:text-properties style:font-name-asian="MS Mincho"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style:punctuation-wrap="simple" fo:text-align="center" style:vertical-align="baseline"/>
      <style:text-properties style:font-name-asian="MS Mincho"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style:punctuation-wrap="simple" fo:text-align="center" style:vertical-align="baseline"/>
      <style:text-properties style:font-name-asian="MS Mincho"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style:punctuation-wrap="simple" fo:text-align="center" style:vertical-align="baseline"/>
      <style:text-properties style:font-name-asian="MS Mincho" style:font-size-complex="12pt"/>
    </style:style>
    <style:style style:name="TableRow4606" style:family="table-row">
      <style:table-row-properties style:use-optimal-row-height="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style:punctuation-wrap="simple" style:vertical-align="baseline"/>
      <style:text-properties style:font-name-asian="MS Mincho"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style:punctuation-wrap="simple" fo:text-align="center" style:vertical-align="baseline"/>
      <style:text-properties style:font-name-asian="MS Mincho"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punctuation-wrap="simple" fo:text-align="center" style:vertical-align="baseline"/>
      <style:text-properties style:font-name-asian="MS Mincho"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punctuation-wrap="simple" fo:text-align="center" style:vertical-align="baseline"/>
      <style:text-properties style:font-name-asian="MS Mincho"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style:punctuation-wrap="simple" fo:text-align="center" style:vertical-align="baseline"/>
      <style:text-properties style:font-name-asian="MS Mincho"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style:punctuation-wrap="simple" fo:text-align="center" style:vertical-align="baseline"/>
      <style:text-properties style:font-name-asian="MS Mincho"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style:punctuation-wrap="simple" fo:text-align="center" style:vertical-align="baseline"/>
      <style:text-properties style:font-name-asian="MS Mincho"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style:punctuation-wrap="simple" fo:text-align="center" style:vertical-align="baseline"/>
      <style:text-properties style:font-name-asian="MS Mincho"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punctuation-wrap="simple" fo:text-align="center" style:vertical-align="baseline"/>
      <style:text-properties style:font-name-asian="MS Mincho" style:font-size-complex="12pt"/>
    </style:style>
    <style:style style:name="TableRow4625" style:family="table-row">
      <style:table-row-properties style:use-optimal-row-height="false"/>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punctuation-wrap="simple" style:vertical-align="baseline"/>
      <style:text-properties style:font-name-asian="MS Mincho"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punctuation-wrap="simple" fo:text-align="center" style:vertical-align="baseline"/>
      <style:text-properties style:font-name-asian="MS Mincho"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style:punctuation-wrap="simple" fo:text-align="center" style:vertical-align="baseline"/>
      <style:text-properties style:font-name-asian="MS Mincho"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style:punctuation-wrap="simple" fo:text-align="center" style:vertical-align="baseline"/>
      <style:text-properties style:font-name-asian="MS Mincho"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style:punctuation-wrap="simple" fo:text-align="center" style:vertical-align="baseline"/>
      <style:text-properties style:font-name-asian="MS Mincho"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style:punctuation-wrap="simple" fo:text-align="center" style:vertical-align="baseline"/>
      <style:text-properties style:font-name-asian="MS Mincho"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style:punctuation-wrap="simple" fo:text-align="center" style:vertical-align="baseline"/>
      <style:text-properties style:font-name-asian="MS Mincho"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style:punctuation-wrap="simple" fo:text-align="center" style:vertical-align="baseline"/>
      <style:text-properties style:font-name-asian="MS Mincho"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style:punctuation-wrap="simple" fo:text-align="center" style:vertical-align="baseline"/>
      <style:text-properties style:font-name-asian="MS Mincho" style:font-size-complex="12pt"/>
    </style:style>
    <style:style style:name="TableRow4644" style:family="table-row">
      <style:table-row-properties style:use-optimal-row-height="false"/>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style:punctuation-wrap="simple" style:vertical-align="baseline"/>
      <style:text-properties style:font-name-asian="MS Mincho"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style:punctuation-wrap="simple" fo:text-align="center" style:vertical-align="baseline"/>
      <style:text-properties style:font-name-asian="MS Mincho"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style:punctuation-wrap="simple" fo:text-align="center" style:vertical-align="baseline"/>
      <style:text-properties style:font-name-asian="MS Mincho"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style:punctuation-wrap="simple" fo:text-align="center" style:vertical-align="baseline"/>
      <style:text-properties style:font-name-asian="MS Mincho"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punctuation-wrap="simple" fo:text-align="center" style:vertical-align="baseline"/>
      <style:text-properties style:font-name-asian="MS Mincho"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style:punctuation-wrap="simple" fo:text-align="center" style:vertical-align="baseline"/>
      <style:text-properties style:font-name-asian="MS Mincho"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style:punctuation-wrap="simple" fo:text-align="center" style:vertical-align="baseline"/>
      <style:text-properties style:font-name-asian="MS Mincho"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style:punctuation-wrap="simple" fo:text-align="center" style:vertical-align="baseline"/>
      <style:text-properties style:font-name-asian="MS Mincho"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style:punctuation-wrap="simple" fo:text-align="center" style:vertical-align="baseline"/>
      <style:text-properties style:font-name-asian="MS Mincho" style:font-size-complex="12pt"/>
    </style:style>
    <style:style style:name="P4663" style:parent-style-name="Normal" style:family="paragraph">
      <style:paragraph-properties style:punctuation-wrap="simple" style:vertical-align="baseline"/>
      <style:text-properties fo:font-size="10pt" style:font-size-asian="10pt"/>
    </style:style>
    <style:style style:name="P4664" style:parent-style-name="Normal" style:family="paragraph">
      <style:paragraph-properties style:punctuation-wrap="simple" style:vertical-align="baseline"/>
      <style:text-properties fo:font-size="10pt" style:font-size-asian="10pt"/>
    </style:style>
    <style:style style:name="P4665" style:parent-style-name="Normal" style:family="paragraph">
      <style:paragraph-properties style:punctuation-wrap="simple" style:vertical-align="baseline"/>
      <style:text-properties fo:font-size="10pt" style:font-size-asian="10pt"/>
    </style:style>
    <style:style style:name="P4666"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P4667"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668" style:parent-style-name="DefaultParagraphFont" style:family="text">
      <style:text-properties style:font-name-asian="MS Mincho" fo:font-weight="bold" style:font-weight-asian="bold" style:font-size-complex="12pt" style:language-asian="ar" style:country-asian="SA"/>
    </style:style>
    <style:style style:name="T4669" style:parent-style-name="DefaultParagraphFont" style:family="text">
      <style:text-properties style:font-name-asian="MS Mincho" fo:font-weight="bold" style:font-weight-asian="bold" style:font-size-complex="12pt" style:language-asian="ar" style:country-asian="SA"/>
    </style:style>
    <style:style style:name="P4670"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671" style:parent-style-name="DefaultParagraphFont" style:family="text">
      <style:text-properties style:font-name-asian="MS Mincho" fo:font-weight="bold" style:font-weight-asian="bold" style:font-size-complex="12pt" style:language-asian="ar" style:country-asian="SA"/>
    </style:style>
    <style:style style:name="T4672" style:parent-style-name="DefaultParagraphFont" style:family="text">
      <style:text-properties style:font-name-asian="MS Mincho" fo:font-weight="bold" style:font-weight-asian="bold" style:font-size-complex="12pt" style:language-asian="ar" style:country-asian="SA"/>
    </style:style>
    <style:style style:name="P4673"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674" style:parent-style-name="Normal" style:family="paragraph">
      <style:paragraph-properties fo:text-align="justify" fo:text-indent="0.3937in"/>
      <style:text-properties fo:hyphenate="false"/>
    </style:style>
    <style:style style:name="T4675" style:parent-style-name="DefaultParagraphFont" style:family="text">
      <style:text-properties style:font-name-asian="MS Mincho" style:font-size-complex="12pt" style:language-asian="ar" style:country-asian="SA"/>
    </style:style>
    <style:style style:name="T4676" style:parent-style-name="DefaultParagraphFont" style:family="text">
      <style:text-properties style:font-name-asian="MS Mincho" style:font-size-complex="12pt" style:language-asian="ar" style:country-asian="SA"/>
    </style:style>
    <style:style style:name="T4677" style:parent-style-name="DefaultParagraphFont" style:family="text">
      <style:text-properties style:font-name-asian="MS Mincho" style:font-weight-complex="bold" style:font-size-complex="12pt" style:language-asian="ar" style:country-asian="SA"/>
    </style:style>
    <style:style style:name="T4678" style:parent-style-name="DefaultParagraphFont" style:family="text">
      <style:text-properties style:font-name-asian="MS Mincho" style:font-weight-complex="bold" style:font-size-complex="12pt" style:language-asian="ar" style:country-asian="SA"/>
    </style:style>
    <style:style style:name="T4679" style:parent-style-name="DefaultParagraphFont" style:family="text">
      <style:text-properties style:font-name-asian="MS Mincho" style:font-size-complex="12pt" style:language-asian="ar" style:country-asian="SA"/>
    </style:style>
    <style:style style:name="T4680" style:parent-style-name="DefaultParagraphFont" style:family="text">
      <style:text-properties style:font-name-asian="MS Mincho" style:font-size-complex="12pt" style:language-asian="ar" style:country-asian="SA"/>
    </style:style>
    <style:style style:name="P4681" style:parent-style-name="Normal" style:family="paragraph">
      <style:paragraph-properties fo:text-align="justify" fo:text-indent="0.3937in"/>
      <style:text-properties fo:hyphenate="false"/>
    </style:style>
    <style:style style:name="T4682" style:parent-style-name="DefaultParagraphFont" style:family="text">
      <style:text-properties style:font-name-asian="MS Mincho" style:font-size-complex="12pt" style:language-asian="ar" style:country-asian="SA"/>
    </style:style>
    <style:style style:name="T4683" style:parent-style-name="DefaultParagraphFont" style:family="text">
      <style:text-properties style:font-name-asian="MS Mincho" style:font-size-complex="12pt" style:language-asian="ar" style:country-asian="SA"/>
    </style:style>
    <style:style style:name="T4684" style:parent-style-name="DefaultParagraphFont" style:family="text">
      <style:text-properties style:font-name-asian="MS Mincho" style:font-size-complex="12pt" style:language-asian="ar" style:country-asian="SA"/>
    </style:style>
    <style:style style:name="TableColumn4686" style:family="table-column">
      <style:table-column-properties style:column-width="3.5402in" style:use-optimal-column-width="false"/>
    </style:style>
    <style:style style:name="TableColumn4687" style:family="table-column">
      <style:table-column-properties style:column-width="0.5909in" style:use-optimal-column-width="false"/>
    </style:style>
    <style:style style:name="TableColumn4688" style:family="table-column">
      <style:table-column-properties style:column-width="0.5902in" style:use-optimal-column-width="false"/>
    </style:style>
    <style:style style:name="TableColumn4689" style:family="table-column">
      <style:table-column-properties style:column-width="1.6736in" style:use-optimal-column-width="false"/>
    </style:style>
    <style:style style:name="Table4685" style:family="table">
      <style:table-properties style:width="6.3951in" fo:margin-left="0in" table:align="left"/>
    </style:style>
    <style:style style:name="TableRow4690" style:family="table-row">
      <style:table-row-properties style:min-row-height="1.3055in" style:use-optimal-row-height="false" fo:keep-together="always"/>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end" fo:margin-right="1.3027in" fo:text-indent="0.1291in"/>
      <style:text-properties style:font-name-asian="MS Mincho" style:font-size-complex="12pt" style:language-asian="ar" style:country-asian="SA" fo:hyphenate="false"/>
    </style:style>
    <style:style style:name="P4693" style:parent-style-name="Normal" style:family="paragraph">
      <style:text-properties style:font-name-asian="MS Mincho" style:font-size-complex="12pt" style:language-asian="ar" style:country-asian="SA" fo:hyphenate="false"/>
    </style:style>
    <style:style style:name="P4694" style:parent-style-name="Normal" style:family="paragraph">
      <style:text-properties style:font-name-asian="MS Mincho" style:font-size-complex="12pt" style:language-asian="ar" style:country-asian="SA" fo:hyphenate="false"/>
    </style:style>
    <style:style style:name="P4695" style:parent-style-name="Normal" style:family="paragraph">
      <style:text-properties style:font-name-asian="MS Mincho" style:font-size-complex="12pt" style:language-asian="ar" style:country-asian="SA" fo:hyphenate="false"/>
    </style:style>
    <style:style style:name="TableCell4696" style:family="table-cell">
      <style:table-cell-properties fo:border="0.0069in solid #000000" style:glyph-orientation-vertical="0" fo:padding-top="0in" fo:padding-left="0.075in" fo:padding-bottom="0in" fo:padding-right="0.075in"/>
    </style:style>
    <style:style style:name="P4697"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P4698"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699" style:family="table-cell">
      <style:table-cell-properties fo:border="0.0069in solid #000000" style:glyph-orientation-vertical="0" fo:padding-top="0in" fo:padding-left="0.075in" fo:padding-bottom="0in" fo:padding-right="0.075in"/>
    </style:style>
    <style:style style:name="P4700"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P4703" style:parent-style-name="Normal" style:family="paragraph">
      <style:text-properties style:font-name-asian="MS Mincho" style:font-size-complex="12pt" style:language-asian="ar" style:country-asian="SA" fo:hyphenate="false"/>
    </style:style>
    <style:style style:name="TableRow4704" style:family="table-row">
      <style:table-row-properties style:min-row-height="0.2187in" style:use-optimal-row-height="false" fo:keep-together="alway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TableRow4707" style:family="table-row">
      <style:table-row-properties style:min-row-height="0.2187in" style:use-optimal-row-height="false" fo:keep-together="always"/>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style:font-name-asian="MS Mincho" style:font-size-complex="12pt" style:language-asian="ar" style:country-asian="SA" fo:hyphenate="false"/>
    </style:style>
    <style:style style:name="TableRow4710" style:family="table-row">
      <style:table-row-properties style:min-row-height="0.193in" style:use-optimal-row-height="false" fo:keep-together="always"/>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text-properties style:font-name-asian="MS Mincho" style:font-size-complex="12pt" style:language-asian="ar" style:country-asian="SA" fo:hyphenate="false"/>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style:font-name-asian="MS Mincho" style:font-size-complex="12pt" style:language-asian="ar" style:country-asian="SA" fo:hyphenate="false"/>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ext-properties style:font-name-asian="MS Mincho" style:font-size-complex="12pt" style:language-asian="ar" style:country-asian="SA" fo:hyphenate="false"/>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style:font-name-asian="MS Mincho" style:font-size-complex="12pt" style:language-asian="ar" style:country-asian="SA" fo:hyphenate="false"/>
    </style:style>
    <style:style style:name="TableRow4719" style:family="table-row">
      <style:table-row-properties style:min-row-height="0.1854in" style:use-optimal-row-height="false" fo:keep-together="always"/>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text-properties style:font-name-asian="MS Mincho" style:font-size-complex="12pt" style:language-asian="ar" style:country-asian="SA" fo:hyphenate="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ext-properties style:font-name-asian="MS Mincho" style:font-size-complex="12pt" style:language-asian="ar" style:country-asian="SA" fo:hyphenate="false"/>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style:font-name-asian="MS Mincho" style:font-size-complex="12pt" style:language-asian="ar" style:country-asian="SA" fo:hyphenate="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text-properties style:font-name-asian="MS Mincho" style:font-size-complex="12pt" style:language-asian="ar" style:country-asian="SA" fo:hyphenate="false"/>
    </style:style>
    <style:style style:name="TableRow4728" style:family="table-row">
      <style:table-row-properties style:min-row-height="0.1888in" style:use-optimal-row-height="false" fo:keep-together="always"/>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text-properties style:font-name-asian="MS Mincho" style:font-size-complex="12pt" style:language-asian="ar" style:country-asian="SA" fo:hyphenate="false"/>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style:font-name-asian="MS Mincho" style:font-size-complex="12pt" style:language-asian="ar" style:country-asian="SA" fo:hyphenate="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style:font-name-asian="MS Mincho" style:font-size-complex="12pt" style:language-asian="ar" style:country-asian="SA" fo:hyphenate="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style:font-name-asian="MS Mincho" style:font-size-complex="12pt" style:language-asian="ar" style:country-asian="SA" fo:hyphenate="false"/>
    </style:style>
    <style:style style:name="TableRow4737" style:family="table-row">
      <style:table-row-properties style:min-row-height="0.1888in" style:use-optimal-row-height="false" fo:keep-together="always"/>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style:font-name-asian="MS Mincho" style:font-size-complex="12pt" style:language-asian="ar" style:country-asian="SA" fo:hyphenate="false"/>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ext-properties style:font-name-asian="MS Mincho" style:font-size-complex="12pt" style:language-asian="ar" style:country-asian="SA" fo:hyphenate="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style:font-name-asian="MS Mincho" style:font-size-complex="12pt" style:language-asian="ar" style:country-asian="SA" fo:hyphenate="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text-properties style:font-name-asian="MS Mincho" style:font-size-complex="12pt" style:language-asian="ar" style:country-asian="SA" fo:hyphenate="false"/>
    </style:style>
    <style:style style:name="TableRow4746" style:family="table-row">
      <style:table-row-properties style:min-row-height="0.1715in" style:use-optimal-row-height="false" fo:keep-together="always"/>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style:font-name-asian="MS Mincho" style:font-size-complex="12pt" style:language-asian="ar" style:country-asian="SA" fo:hyphenate="false"/>
    </style:style>
    <style:style style:name="TableRow4749" style:family="table-row">
      <style:table-row-properties style:min-row-height="0.175in" style:use-optimal-row-height="false" fo:keep-together="always"/>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style:font-name-asian="MS Mincho" style:font-size-complex="12pt" style:language-asian="ar" style:country-asian="SA" fo:hyphenate="false"/>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ext-properties style:font-name-asian="MS Mincho" style:font-size-complex="12pt" style:language-asian="ar" style:country-asian="SA" fo:hyphenate="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ext-properties style:font-name-asian="MS Mincho" style:font-size-complex="12pt" style:language-asian="ar" style:country-asian="SA" fo:hyphenate="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ext-properties style:font-name-asian="MS Mincho" style:font-size-complex="12pt" style:language-asian="ar" style:country-asian="SA" fo:hyphenate="false"/>
    </style:style>
    <style:style style:name="TableRow4758" style:family="table-row">
      <style:table-row-properties style:min-row-height="0.1777in" style:use-optimal-row-height="false" fo:keep-together="always"/>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text-properties style:font-name-asian="MS Mincho" style:font-size-complex="12pt" style:language-asian="ar" style:country-asian="SA" fo:hyphenate="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ext-properties style:font-name-asian="MS Mincho" style:font-size-complex="12pt" style:language-asian="ar" style:country-asian="SA" fo:hyphenate="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ext-properties style:font-name-asian="MS Mincho" style:font-size-complex="12pt" style:language-asian="ar" style:country-asian="SA" fo:hyphenate="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text-properties style:font-name-asian="MS Mincho" style:font-size-complex="12pt" style:language-asian="ar" style:country-asian="SA" fo:hyphenate="false"/>
    </style:style>
    <style:style style:name="TableRow4767" style:family="table-row">
      <style:table-row-properties style:min-row-height="0.1611in" style:use-optimal-row-height="false" fo:keep-together="alway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text-properties style:font-name-asian="MS Mincho" style:font-size-complex="12pt" style:language-asian="ar" style:country-asian="SA" fo:hyphenate="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style:text-properties style:font-name-asian="MS Mincho" style:font-size-complex="12pt" style:language-asian="ar" style:country-asian="SA" fo:hyphenate="false"/>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style:text-properties style:font-name-asian="MS Mincho" style:font-size-complex="12pt" style:language-asian="ar" style:country-asian="SA" fo:hyphenate="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style:text-properties style:font-name-asian="MS Mincho" style:font-size-complex="12pt" style:language-asian="ar" style:country-asian="SA" fo:hyphenate="false"/>
    </style:style>
    <style:style style:name="TableRow4776" style:family="table-row">
      <style:table-row-properties style:min-row-height="0.202in" style:use-optimal-row-height="false" fo:keep-together="alway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style:font-name-asian="MS Mincho" style:font-size-complex="12pt" style:language-asian="ar" style:country-asian="SA" fo:hyphenate="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style:text-properties style:font-name-asian="MS Mincho" style:font-size-complex="12pt" style:language-asian="ar" style:country-asian="SA" fo:hyphenate="false"/>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text-properties style:font-name-asian="MS Mincho" style:font-size-complex="12pt" style:language-asian="ar" style:country-asian="SA" fo:hyphenate="false"/>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style:text-properties style:font-name-asian="MS Mincho" style:font-size-complex="12pt" style:language-asian="ar" style:country-asian="SA" fo:hyphenate="false"/>
    </style:style>
    <style:style style:name="TableRow4785" style:family="table-row">
      <style:table-row-properties style:min-row-height="0.1687in" style:use-optimal-row-height="false" fo:keep-together="always"/>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ext-properties style:font-name-asian="MS Mincho" style:font-size-complex="12pt" style:language-asian="ar" style:country-asian="SA" fo:hyphenate="false"/>
    </style:style>
    <style:style style:name="TableRow4788" style:family="table-row">
      <style:table-row-properties style:min-row-height="0.068in" style:use-optimal-row-height="false" fo:keep-together="alway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text-properties style:font-name-asian="MS Mincho" style:font-size-complex="12pt" style:language-asian="ar" style:country-asian="SA" fo:hyphenate="false"/>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ext-properties style:font-name-asian="MS Mincho" style:font-size-complex="12pt" style:language-asian="ar" style:country-asian="SA" fo:hyphenate="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ext-properties style:font-name-asian="MS Mincho" style:font-size-complex="12pt" style:language-asian="ar" style:country-asian="SA" fo:hyphenate="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ext-properties style:font-name-asian="MS Mincho" style:font-size-complex="12pt" style:language-asian="ar" style:country-asian="SA" fo:hyphenate="false"/>
    </style:style>
    <style:style style:name="TableRow4797" style:family="table-row">
      <style:table-row-properties style:min-row-height="0.175in" style:use-optimal-row-height="false" fo:keep-together="always"/>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text-properties style:font-name-asian="MS Mincho" style:font-size-complex="12pt" style:language-asian="ar" style:country-asian="SA" fo:hyphenate="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style:font-name-asian="MS Mincho" style:font-size-complex="12pt" style:language-asian="ar" style:country-asian="SA" fo:hyphenate="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text-properties style:font-name-asian="MS Mincho" style:font-size-complex="12pt" style:language-asian="ar" style:country-asian="SA" fo:hyphenate="false"/>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text-properties style:font-name-asian="MS Mincho" style:font-size-complex="12pt" style:language-asian="ar" style:country-asian="SA" fo:hyphenate="false"/>
    </style:style>
    <style:style style:name="TableRow4806" style:family="table-row">
      <style:table-row-properties style:min-row-height="0.1777in" style:use-optimal-row-height="false" fo:keep-together="always"/>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text-properties style:font-name-asian="MS Mincho" style:font-size-complex="12pt" style:language-asian="ar" style:country-asian="SA" fo:hyphenate="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style:text-properties style:font-name-asian="MS Mincho" style:font-size-complex="12pt" style:language-asian="ar" style:country-asian="SA" fo:hyphenate="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text-properties style:font-name-asian="MS Mincho" style:font-size-complex="12pt" style:language-asian="ar" style:country-asian="SA" fo:hyphenate="false"/>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text-properties style:font-name-asian="MS Mincho" style:font-size-complex="12pt" style:language-asian="ar" style:country-asian="SA" fo:hyphenate="false"/>
    </style:style>
    <style:style style:name="TableRow4815" style:family="table-row">
      <style:table-row-properties style:min-row-height="0.1798in" style:use-optimal-row-height="false" fo:keep-together="always"/>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text-properties style:font-name-asian="MS Mincho" style:font-size-complex="12pt" style:language-asian="ar" style:country-asian="SA" fo:hyphenate="false"/>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style:text-properties style:font-name-asian="MS Mincho" style:font-size-complex="12pt" style:language-asian="ar" style:country-asian="SA" fo:hyphenate="false"/>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style:text-properties style:font-name-asian="MS Mincho" style:font-size-complex="12pt" style:language-asian="ar" style:country-asian="SA" fo:hyphenate="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text-properties style:font-name-asian="MS Mincho" style:font-size-complex="12pt" style:language-asian="ar" style:country-asian="SA" fo:hyphenate="false"/>
    </style:style>
    <style:style style:name="TableRow4824" style:family="table-row">
      <style:table-row-properties style:min-row-height="0.1833in" style:use-optimal-row-height="false" fo:keep-together="always"/>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text-properties style:font-name-asian="MS Mincho" style:font-size-complex="12pt" style:language-asian="ar" style:country-asian="SA" fo:hyphenate="false"/>
    </style:style>
    <style:style style:name="TableRow4827" style:family="table-row">
      <style:table-row-properties style:min-row-height="0.1854in" style:use-optimal-row-height="false" fo:keep-together="always"/>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style:font-name-asian="MS Mincho" style:font-size-complex="12pt" style:language-asian="ar" style:country-asian="SA" fo:hyphenate="false"/>
    </style:style>
    <style:style style:name="TableRow4830" style:family="table-row">
      <style:table-row-properties style:min-row-height="0.2847in" style:use-optimal-row-height="false" fo:keep-together="alway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text-properties style:font-name-asian="MS Mincho" style:font-size-complex="12pt" style:language-asian="ar" style:country-asian="SA" fo:hyphenate="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text-properties style:font-name-asian="MS Mincho" style:font-size-complex="12pt" style:language-asian="ar" style:country-asian="SA" fo:hyphenate="false"/>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style:text-properties style:font-name-asian="MS Mincho" style:font-size-complex="12pt" style:language-asian="ar" style:country-asian="SA" fo:hyphenate="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ext-properties style:font-name-asian="MS Mincho" style:font-size-complex="12pt" style:language-asian="ar" style:country-asian="SA" fo:hyphenate="false"/>
    </style:style>
    <style:style style:name="TableRow4839" style:family="table-row">
      <style:table-row-properties style:min-row-height="0.1972in" style:use-optimal-row-height="false" fo:keep-together="always"/>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text-properties style:font-name-asian="MS Mincho" style:font-size-complex="12pt" style:language-asian="ar" style:country-asian="SA" fo:hyphenate="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ext-properties style:font-name-asian="MS Mincho" style:font-size-complex="12pt" style:language-asian="ar" style:country-asian="SA" fo:hyphenate="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style:font-name-asian="MS Mincho" style:font-size-complex="12pt" style:language-asian="ar" style:country-asian="SA" fo:hyphenate="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style:font-name-asian="MS Mincho" style:font-size-complex="12pt" style:language-asian="ar" style:country-asian="SA" fo:hyphenate="false"/>
    </style:style>
    <style:style style:name="TableRow4848" style:family="table-row">
      <style:table-row-properties style:min-row-height="0.1972in" style:use-optimal-row-height="false" fo:keep-together="alway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style:font-name-asian="MS Mincho" style:font-size-complex="12pt" style:language-asian="ar" style:country-asian="SA" fo:hyphenate="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ext-properties style:font-name-asian="MS Mincho" style:font-size-complex="12pt" style:language-asian="ar" style:country-asian="SA" fo:hyphenate="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text-properties style:font-name-asian="MS Mincho" style:font-size-complex="12pt" style:language-asian="ar" style:country-asian="SA" fo:hyphenate="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style:font-name-asian="MS Mincho" style:font-size-complex="12pt" style:language-asian="ar" style:country-asian="SA" fo:hyphenate="false"/>
    </style:style>
    <style:style style:name="TableRow4857" style:family="table-row">
      <style:table-row-properties style:min-row-height="0.1972in" style:use-optimal-row-height="false" fo:keep-together="always"/>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style:font-name-asian="MS Mincho" style:font-size-complex="12pt" style:language-asian="ar" style:country-asian="SA" fo:hyphenate="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style:font-name-asian="MS Mincho" style:font-size-complex="12pt" style:language-asian="ar" style:country-asian="SA" fo:hyphenate="false"/>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ext-properties style:font-name-asian="MS Mincho" style:font-size-complex="12pt" style:language-asian="ar" style:country-asian="SA" fo:hyphenate="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style:font-name-asian="MS Mincho" style:font-size-complex="12pt" style:language-asian="ar" style:country-asian="SA" fo:hyphenate="false"/>
    </style:style>
    <style:style style:name="TableRow4866" style:family="table-row">
      <style:table-row-properties style:min-row-height="0.1972in" style:use-optimal-row-height="false" fo:keep-together="always"/>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style:font-name-asian="MS Mincho" style:font-size-complex="12pt" style:language-asian="ar" style:country-asian="SA" fo:hyphenate="false"/>
    </style:style>
    <style:style style:name="TableRow4869" style:family="table-row">
      <style:table-row-properties style:min-row-height="0.1972in" style:use-optimal-row-height="false" fo:keep-together="always"/>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style:font-name-asian="MS Mincho" style:font-size-complex="12pt" style:language-asian="ar" style:country-asian="SA" fo:hyphenate="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style:font-name-asian="MS Mincho" style:font-size-complex="12pt" style:language-asian="ar" style:country-asian="SA" fo:hyphenate="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ext-properties style:font-name-asian="MS Mincho" style:font-size-complex="12pt" style:language-asian="ar" style:country-asian="SA" fo:hyphenate="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ext-properties style:font-name-asian="MS Mincho" style:font-size-complex="12pt" style:language-asian="ar" style:country-asian="SA" fo:hyphenate="false"/>
    </style:style>
    <style:style style:name="TableRow4878" style:family="table-row">
      <style:table-row-properties style:min-row-height="0.1972in" style:use-optimal-row-height="false" fo:keep-together="always"/>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text-properties style:font-name-asian="MS Mincho" style:font-size-complex="12pt" style:language-asian="ar" style:country-asian="SA" fo:hyphenate="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style:font-name-asian="MS Mincho" style:font-size-complex="12pt" style:language-asian="ar" style:country-asian="SA" fo:hyphenate="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style:font-name-asian="MS Mincho" style:font-size-complex="12pt" style:language-asian="ar" style:country-asian="SA" fo:hyphenate="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style:font-name-asian="MS Mincho" style:font-size-complex="12pt" style:language-asian="ar" style:country-asian="SA" fo:hyphenate="false"/>
    </style:style>
    <style:style style:name="TableRow4887" style:family="table-row">
      <style:table-row-properties style:min-row-height="0.1972in" style:use-optimal-row-height="false" fo:keep-together="always"/>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style:font-name-asian="MS Mincho" style:font-size-complex="12pt" style:language-asian="ar" style:country-asian="SA" fo:hyphenate="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text-properties style:font-name-asian="MS Mincho" style:font-size-complex="12pt" style:language-asian="ar" style:country-asian="SA" fo:hyphenate="false"/>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ext-properties style:font-name-asian="MS Mincho" style:font-size-complex="12pt" style:language-asian="ar" style:country-asian="SA" fo:hyphenate="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ext-properties style:font-name-asian="MS Mincho" style:font-size-complex="12pt" style:language-asian="ar" style:country-asian="SA" fo:hyphenate="false"/>
    </style:style>
    <style:style style:name="TableRow4896" style:family="table-row">
      <style:table-row-properties style:min-row-height="0.1972in" style:use-optimal-row-height="false" fo:keep-together="always"/>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style:font-name-asian="MS Mincho" style:font-size-complex="12pt" style:language-asian="ar" style:country-asian="SA" fo:hyphenate="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ext-properties style:font-name-asian="MS Mincho" style:font-size-complex="12pt" style:language-asian="ar" style:country-asian="SA" fo:hyphenate="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text-properties style:font-name-asian="MS Mincho" style:font-size-complex="12pt" style:language-asian="ar" style:country-asian="SA" fo:hyphenate="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text-properties style:font-name-asian="MS Mincho" style:font-size-complex="12pt" style:language-asian="ar" style:country-asian="SA" fo:hyphenate="false"/>
    </style:style>
    <style:style style:name="TableRow4905" style:family="table-row">
      <style:table-row-properties style:min-row-height="0.1972in" style:use-optimal-row-height="false" fo:keep-together="always"/>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style:font-name-asian="MS Mincho" style:font-size-complex="12pt" style:language-asian="ar" style:country-asian="SA" fo:hyphenate="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style:font-name-asian="MS Mincho" style:font-size-complex="12pt" style:language-asian="ar" style:country-asian="SA" fo:hyphenate="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style:font-name-asian="MS Mincho" style:font-size-complex="12pt" style:language-asian="ar" style:country-asian="SA" fo:hyphenate="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text-properties style:font-name-asian="MS Mincho" style:font-size-complex="12pt" style:language-asian="ar" style:country-asian="SA" fo:hyphenate="false"/>
    </style:style>
    <style:style style:name="TableRow4914" style:family="table-row">
      <style:table-row-properties style:min-row-height="0.1972in" style:use-optimal-row-height="false" fo:keep-together="always"/>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text-properties style:font-name-asian="MS Mincho" style:font-size-complex="12pt" style:language-asian="ar" style:country-asian="SA" fo:hyphenate="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ext-properties style:font-name-asian="MS Mincho" style:font-size-complex="12pt" style:language-asian="ar" style:country-asian="SA" fo:hyphenate="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style:font-name-asian="MS Mincho" style:font-size-complex="12pt" style:language-asian="ar" style:country-asian="SA" fo:hyphenate="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style:font-name-asian="MS Mincho" style:font-size-complex="12pt" style:language-asian="ar" style:country-asian="SA" fo:hyphenate="false"/>
    </style:style>
    <style:style style:name="TableRow4923" style:family="table-row">
      <style:table-row-properties style:min-row-height="0.1972in" style:use-optimal-row-height="false" fo:keep-together="always"/>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text-properties style:font-name-asian="MS Mincho" style:font-size-complex="12pt" style:language-asian="ar" style:country-asian="SA" fo:hyphenate="false"/>
    </style:style>
    <style:style style:name="TableRow4926" style:family="table-row">
      <style:table-row-properties style:min-row-height="0.1972in" style:use-optimal-row-height="false" fo:keep-together="always"/>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style:font-name-asian="MS Mincho" style:font-size-complex="12pt" style:language-asian="ar" style:country-asian="SA" fo:hyphenate="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text-properties style:font-name-asian="MS Mincho" style:font-size-complex="12pt" style:language-asian="ar" style:country-asian="SA" fo:hyphenate="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style:text-properties style:font-name-asian="MS Mincho" style:font-size-complex="12pt" style:language-asian="ar" style:country-asian="SA" fo:hyphenate="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style:font-name-asian="MS Mincho" style:font-size-complex="12pt" style:language-asian="ar" style:country-asian="SA" fo:hyphenate="false"/>
    </style:style>
    <style:style style:name="TableRow4935" style:family="table-row">
      <style:table-row-properties style:min-row-height="0.1972in" style:use-optimal-row-height="false" fo:keep-together="always"/>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text-properties style:font-name-asian="MS Mincho" style:font-size-complex="12pt" style:language-asian="ar" style:country-asian="SA"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ext-properties style:font-name-asian="MS Mincho" style:font-size-complex="12pt" style:language-asian="ar" style:country-asian="SA" fo:hyphenate="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style:font-name-asian="MS Mincho" style:font-size-complex="12pt" style:language-asian="ar" style:country-asian="SA" fo:hyphenate="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ext-properties style:font-name-asian="MS Mincho" style:font-size-complex="12pt" style:language-asian="ar" style:country-asian="SA" fo:hyphenate="false"/>
    </style:style>
    <style:style style:name="TableRow4944" style:family="table-row">
      <style:table-row-properties style:min-row-height="0.1972in" style:use-optimal-row-height="false" fo:keep-together="always"/>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text-properties style:font-name-asian="MS Mincho" style:font-size-complex="12pt" style:language-asian="ar" style:country-asian="SA" fo:hyphenate="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text-properties style:font-name-asian="MS Mincho" style:font-size-complex="12pt" style:language-asian="ar" style:country-asian="SA" fo:hyphenate="false"/>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style:font-name-asian="MS Mincho" style:font-size-complex="12pt" style:language-asian="ar" style:country-asian="SA" fo:hyphenate="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ext-properties style:font-name-asian="MS Mincho" style:font-size-complex="12pt" style:language-asian="ar" style:country-asian="SA" fo:hyphenate="false"/>
    </style:style>
    <style:style style:name="TableRow4953" style:family="table-row">
      <style:table-row-properties style:min-row-height="0.1972in" style:use-optimal-row-height="false" fo:keep-together="always"/>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text-properties style:font-name-asian="MS Mincho" style:font-size-complex="12pt" style:language-asian="ar" style:country-asian="SA" fo:hyphenate="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style:font-name-asian="MS Mincho" style:font-size-complex="12pt" style:language-asian="ar" style:country-asian="SA" fo:hyphenate="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text-properties style:font-name-asian="MS Mincho" style:font-size-complex="12pt" style:language-asian="ar" style:country-asian="SA" fo:hyphenate="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text-properties style:font-name-asian="MS Mincho" style:font-size-complex="12pt" style:language-asian="ar" style:country-asian="SA" fo:hyphenate="false"/>
    </style:style>
    <style:style style:name="TableRow4962" style:family="table-row">
      <style:table-row-properties style:min-row-height="0.1972in" style:use-optimal-row-height="false" fo:keep-together="always"/>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ext-properties style:font-name-asian="MS Mincho" style:font-size-complex="12pt" style:language-asian="ar" style:country-asian="SA" fo:hyphenate="false"/>
    </style:style>
    <style:style style:name="TableRow4965" style:family="table-row">
      <style:table-row-properties style:min-row-height="0.1972in" style:use-optimal-row-height="false" fo:keep-together="always"/>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text-properties style:font-name-asian="MS Mincho" style:font-size-complex="12pt" style:language-asian="ar" style:country-asian="SA" fo:hyphenate="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text-properties style:font-name-asian="MS Mincho" style:font-size-complex="12pt" style:language-asian="ar" style:country-asian="SA" fo:hyphenate="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style:font-name-asian="MS Mincho" style:font-size-complex="12pt" style:language-asian="ar" style:country-asian="SA" fo:hyphenate="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style:font-name-asian="MS Mincho" style:font-size-complex="12pt" style:language-asian="ar" style:country-asian="SA" fo:hyphenate="false"/>
    </style:style>
    <style:style style:name="TableRow4974" style:family="table-row">
      <style:table-row-properties style:min-row-height="0.1972in" style:use-optimal-row-height="false" fo:keep-together="always"/>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style:font-name-asian="MS Mincho" style:font-size-complex="12pt" style:language-asian="ar" style:country-asian="SA" fo:hyphenate="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text-properties style:font-name-asian="MS Mincho" style:font-size-complex="12pt" style:language-asian="ar" style:country-asian="SA" fo:hyphenate="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style:font-name-asian="MS Mincho" style:font-size-complex="12pt" style:language-asian="ar" style:country-asian="SA" fo:hyphenate="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style:font-name-asian="MS Mincho" style:font-size-complex="12pt" style:language-asian="ar" style:country-asian="SA" fo:hyphenate="false"/>
    </style:style>
    <style:style style:name="TableRow4983" style:family="table-row">
      <style:table-row-properties style:min-row-height="0.1972in" style:use-optimal-row-height="false" fo:keep-together="always"/>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text-properties style:font-name-asian="MS Mincho" style:font-size-complex="12pt" style:language-asian="ar" style:country-asian="SA" fo:hyphenate="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style:text-properties style:font-name-asian="MS Mincho" style:font-size-complex="12pt" style:language-asian="ar" style:country-asian="SA" fo:hyphenate="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style:font-name-asian="MS Mincho" style:font-size-complex="12pt" style:language-asian="ar" style:country-asian="SA" fo:hyphenate="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ext-properties style:font-name-asian="MS Mincho" style:font-size-complex="12pt" style:language-asian="ar" style:country-asian="SA" fo:hyphenate="false"/>
    </style:style>
    <style:style style:name="TableRow4992" style:family="table-row">
      <style:table-row-properties style:min-row-height="0.1972in" style:use-optimal-row-height="false" fo:keep-together="always"/>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text-properties style:font-name-asian="MS Mincho" style:font-size-complex="12pt" style:language-asian="ar" style:country-asian="SA" fo:hyphenate="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style:font-name-asian="MS Mincho" style:font-size-complex="12pt" style:language-asian="ar" style:country-asian="SA" fo:hyphenate="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text-properties style:font-name-asian="MS Mincho" style:font-size-complex="12pt" style:language-asian="ar" style:country-asian="SA" fo:hyphenate="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style:font-name-asian="MS Mincho" style:font-size-complex="12pt" style:language-asian="ar" style:country-asian="SA" fo:hyphenate="false"/>
    </style:style>
    <style:style style:name="P5001" style:parent-style-name="Normal" style:family="paragraph">
      <style:text-properties style:font-name-asian="MS Mincho" fo:font-size="10pt" style:font-size-asian="10pt" style:language-asian="ar" style:country-asian="SA" fo:hyphenate="false"/>
    </style:style>
    <style:style style:name="P5002" style:parent-style-name="Normal" style:family="paragraph">
      <style:text-properties style:font-name-asian="MS Mincho" fo:font-size="10pt" style:font-size-asian="10pt" style:language-asian="ar" style:country-asian="SA" fo:hyphenate="false"/>
    </style:style>
    <style:style style:name="P5003" style:parent-style-name="Normal" style:family="paragraph">
      <style:text-properties style:font-name-asian="MS Mincho" fo:font-size="10pt" style:font-size-asian="10pt" style:language-asian="ar" style:country-asian="SA" fo:hyphenate="false"/>
    </style:style>
    <style:style style:name="P5004" style:parent-style-name="Normal" style:family="paragraph">
      <style:text-properties fo:hyphenate="false"/>
    </style:style>
    <style:style style:name="P5005"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5006" style:parent-style-name="DefaultParagraphFont" style:family="text">
      <style:text-properties style:font-name-asian="MS Mincho" style:font-size-complex="12pt" style:language-asian="ar" style:country-asian="SA"/>
    </style:style>
    <style:style style:name="T5007" style:parent-style-name="DefaultParagraphFont" style:family="text">
      <style:text-properties style:font-name-asian="MS Mincho" style:font-size-complex="12pt" style:language-asian="ar" style:country-asian="SA"/>
    </style:style>
    <style:style style:name="T5008" style:parent-style-name="DefaultParagraphFont" style:family="text">
      <style:text-properties style:font-name-asian="MS Mincho" style:font-size-complex="12pt" style:language-asian="ar" style:country-asian="SA"/>
    </style:style>
    <style:style style:name="T5009" style:parent-style-name="DefaultParagraphFont" style:family="text">
      <style:text-properties style:font-name-asian="MS Mincho" style:font-size-complex="12pt" style:language-asian="ar" style:country-asian="SA"/>
    </style:style>
    <style:style style:name="T5010" style:parent-style-name="DefaultParagraphFont" style:family="text">
      <style:text-properties style:font-name-asian="MS Mincho" style:font-size-complex="12pt"/>
    </style:style>
    <style:style style:name="T5011" style:parent-style-name="DefaultParagraphFont" style:family="text">
      <style:text-properties style:font-name-asian="MS Mincho" style:font-size-complex="12pt" style:language-asian="ar" style:country-asian="SA"/>
    </style:style>
    <style:style style:name="T5012" style:parent-style-name="DefaultParagraphFont" style:family="text">
      <style:text-properties style:font-name-asian="MS Mincho" style:font-weight-complex="bold" style:font-size-complex="12pt" style:language-asian="ar" style:country-asian="SA"/>
    </style:style>
    <style:style style:name="T5013" style:parent-style-name="DefaultParagraphFont" style:family="text">
      <style:text-properties style:font-name-asian="MS Mincho" style:font-size-complex="12pt" style:language-asian="ar" style:country-asian="SA"/>
    </style:style>
    <style:style style:name="T5014" style:parent-style-name="DefaultParagraphFont" style:family="text">
      <style:text-properties style:font-name-asian="MS Mincho" style:font-size-complex="12pt" style:language-asian="ar" style:country-asian="SA"/>
    </style:style>
    <style:style style:name="P5015" style:parent-style-name="Normal" style:family="paragraph">
      <style:paragraph-properties fo:text-align="center"/>
      <style:text-properties fo:hyphenate="false"/>
    </style:style>
    <style:style style:name="T5016" style:parent-style-name="DefaultParagraphFont" style:family="text">
      <style:text-properties style:font-name-asian="MS Mincho" style:font-size-complex="12pt" style:language-asian="ar" style:country-asian="SA"/>
    </style:style>
    <style:style style:name="P5017" style:parent-style-name="Normal" style:family="paragraph">
      <style:paragraph-properties fo:margin-left="3.9375in">
        <style:tab-stops/>
      </style:paragraph-properties>
    </style:style>
    <style:style style:name="P5018" style:parent-style-name="Normal" style:master-page-name="MPF3" style:family="paragraph">
      <style:paragraph-properties fo:break-before="page" fo:margin-left="3.9375in" style:page-number="1">
        <style:tab-stops/>
      </style:paragraph-properties>
    </style:style>
    <style:style style:name="P5021" style:parent-style-name="Normal" style:family="paragraph">
      <style:paragraph-properties fo:margin-left="3.9375in">
        <style:tab-stops/>
      </style:paragraph-properties>
    </style:style>
    <style:style style:name="P5022" style:parent-style-name="Normal" style:family="paragraph">
      <style:paragraph-properties fo:margin-left="3.9375in">
        <style:tab-stops>
          <style:tab-stop style:type="left" style:position="-3.4375in"/>
          <style:tab-stop style:type="left" style:position="-2.5625in"/>
        </style:tab-stops>
      </style:paragraph-properties>
    </style:style>
    <style:style style:name="P5023"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style:font-size-complex="12pt"/>
    </style:style>
    <style:style style:name="P5026" style:parent-style-name="Normal" style:family="paragraph">
      <style:paragraph-properties fo:text-align="center"/>
      <style:text-properties fo:font-weight="bold" style:font-weight-asian="bold" style:font-size-complex="12pt"/>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style:font-size-complex="12pt"/>
    </style:style>
    <style:style style:name="T5029" style:parent-style-name="DefaultParagraphFont" style:family="text">
      <style:text-properties fo:font-weight="bold" style:font-weight-asian="bold" style:font-size-complex="12pt"/>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style:font-size-complex="12pt"/>
    </style:style>
    <style:style style:name="P5032" style:parent-style-name="Normal" style:family="paragraph">
      <style:paragraph-properties fo:text-align="center"/>
      <style:text-properties fo:font-weight="bold" style:font-weight-asian="bold" style:font-size-complex="12pt"/>
    </style:style>
    <style:style style:name="P5033" style:parent-style-name="Normal" style:family="paragraph">
      <style:paragraph-properties fo:text-align="justify" fo:text-indent="0.3937in"/>
    </style:style>
    <style:style style:name="P5034" style:parent-style-name="Normal" style:family="paragraph">
      <style:paragraph-properties fo:text-align="justify" fo:text-indent="0.3937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3937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3937in">
        <style:tab-stops>
          <style:tab-stop style:type="left" style:position="0.3937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center"/>
    </style:style>
    <style:style style:name="P5049" style:parent-style-name="Normal" style:family="paragraph">
      <style:paragraph-properties fo:text-align="center"/>
    </style:style>
    <style:style style:name="T5050" style:parent-style-name="DefaultParagraphFont" style:family="text">
      <style:text-properties fo:font-weight="bold" style:font-weight-asian="bold" style:font-size-complex="12pt"/>
    </style:style>
    <style:style style:name="T5051" style:parent-style-name="DefaultParagraphFont" style:family="text">
      <style:text-properties fo:font-weight="bold" style:font-weight-asian="bold" style:font-size-complex="12pt"/>
    </style:style>
    <style:style style:name="P5052"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5053" style:parent-style-name="DefaultParagraphFont" style:family="text">
      <style:text-properties style:font-name-asian="MS Mincho" fo:font-weight="bold" style:font-weight-asian="bold" style:font-size-complex="12pt" style:language-asian="ar" style:country-asian="SA"/>
    </style:style>
    <style:style style:name="P5054"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5055" style:parent-style-name="Normal" style:family="paragraph">
      <style:paragraph-properties fo:text-align="justify" fo:text-indent="0.3937in">
        <style:tab-stops>
          <style:tab-stop style:type="left" style:position="0.3937in"/>
          <style:tab-stop style:type="left" style:position="0.5in"/>
          <style:tab-stop style:type="left" style:position="1.375in"/>
        </style:tab-stops>
      </style:paragraph-properties>
      <style:text-properties fo:hyphenate="false"/>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text-properties style:font-name-asian="MS Mincho" fo:color="#000000" style:language-asian="ar" style:country-asian="SA"/>
    </style:style>
    <style:style style:name="TableColumn5060" style:family="table-column">
      <style:table-column-properties style:column-width="0.0388in"/>
    </style:style>
    <style:style style:name="TableColumn5061" style:family="table-column">
      <style:table-column-properties style:column-width="2.9145in"/>
    </style:style>
    <style:style style:name="TableColumn5062" style:family="table-column">
      <style:table-column-properties style:column-width="0.0388in"/>
    </style:style>
    <style:style style:name="TableColumn5063" style:family="table-column">
      <style:table-column-properties style:column-width="1.7326in"/>
    </style:style>
    <style:style style:name="TableColumn5064" style:family="table-column">
      <style:table-column-properties style:column-width="0.0388in"/>
    </style:style>
    <style:style style:name="TableColumn5065" style:family="table-column">
      <style:table-column-properties style:column-width="1.7923in"/>
    </style:style>
    <style:style style:name="TableColumn5066" style:family="table-column">
      <style:table-column-properties style:column-width="0.0583in"/>
    </style:style>
    <style:style style:name="Table5059" style:family="table">
      <style:table-properties style:width="6.6145in" fo:margin-left="0.0562in" table:align="left"/>
    </style:style>
    <style:style style:name="TableRow5067" style:family="table-row">
      <style:table-row-properties style:min-row-height="0.4902in"/>
    </style:style>
    <style:style style:name="TableCell5069"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justify" fo:line-height="105%">
        <style:tab-stops>
          <style:tab-stop style:type="left" style:position="0.5in"/>
          <style:tab-stop style:type="left" style:position="1.375in"/>
        </style:tab-stops>
      </style:paragraph-properties>
      <style:text-properties fo:font-size="10pt" style:font-size-asian="10pt"/>
    </style:style>
    <style:style style:name="P5070" style:parent-style-name="Normal" style:family="paragraph">
      <style:paragraph-properties fo:text-align="justify" fo:line-height="105%">
        <style:tab-stops>
          <style:tab-stop style:type="left" style:position="0.5in"/>
          <style:tab-stop style:type="left" style:position="1.375in"/>
        </style:tab-stops>
      </style:paragraph-properties>
    </style:style>
    <style:style style:name="T5071" style:parent-style-name="DefaultParagraphFont" style:family="text">
      <style:text-properties fo:font-size="10pt" style:font-size-asian="10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P5074"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P5077"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78" style:family="table-row">
      <style:table-row-properties/>
    </style:style>
    <style:style style:name="TableCell5080"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81" style:family="table-cell">
      <style:table-cell-properties fo:border="0.0069in solid #000000" style:writing-mode="lr-tb" style:vertical-align="middle" fo:padding-top="0in" fo:padding-left="0.075in" fo:padding-bottom="0in" fo:padding-right="0.075in"/>
    </style:style>
    <style:style style:name="TableCell5082" style:family="table-cell">
      <style:table-cell-properties fo:border="0.0069in solid #000000" style:writing-mode="lr-tb" style:vertical-align="middle" fo:padding-top="0in" fo:padding-left="0.075in" fo:padding-bottom="0in" fo:padding-right="0.075in"/>
    </style:style>
    <style:style style:name="TableRow5083" style:family="table-row">
      <style:table-row-properties/>
    </style:style>
    <style:style style:name="TableCell5085"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90" style:family="table-row">
      <style:table-row-properties/>
    </style:style>
    <style:style style:name="TableCell5092"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093" style:parent-style-name="Normal" style:family="paragraph">
      <style:text-properties style:font-name-asian="Calibri" fo:font-size="10pt" style:font-size-asian="10pt"/>
    </style:style>
    <style:style style:name="P5094" style:parent-style-name="Normal" style:family="paragraph">
      <style:text-properties style:font-name-asian="Calibri" fo:font-size="10pt" style:font-size-asian="10pt"/>
    </style:style>
    <style:style style:name="TableRow5095" style:family="table-row">
      <style:table-row-properties/>
    </style:style>
    <style:style style:name="TableCell5097"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102" style:family="table-row">
      <style:table-row-properties/>
    </style:style>
    <style:style style:name="TableCell5104"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105" style:parent-style-name="DefaultParagraphFont" style:family="text">
      <style:text-properties fo:font-size="10pt" style:font-size-asian="10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08" style:family="table-cell">
      <style:table-cell-properties fo:border="0.0069in solid #000000" fo:background-color="#FFFFFF" style:writing-mode="lr-tb" style:vertical-align="middle" fo:padding-top="0in" fo:padding-left="0.075in" fo:padding-bottom="0in" fo:padding-right="0.075in"/>
    </style:style>
    <style:style style:name="P510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10" style:family="table-row">
      <style:table-row-properties/>
    </style:style>
    <style:style style:name="TableCell5112"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justify" fo:line-height="105%" fo:margin-left="0.0236in" fo:text-indent="-0.0236in">
        <style:tab-stops>
          <style:tab-stop style:type="left" style:position="0.4763in"/>
          <style:tab-stop style:type="left" style:position="1.3513in"/>
        </style:tab-stops>
      </style:paragraph-properties>
    </style:style>
    <style:style style:name="T5113" style:parent-style-name="DefaultParagraphFont" style:family="text">
      <style:text-properties style:font-name-asian="Calibri" fo:font-size="10pt" style:font-size-asian="10pt"/>
    </style:style>
    <style:style style:name="T5114" style:parent-style-name="DefaultParagraphFont" style:family="text">
      <style:text-properties style:font-name-asian="Calibri" style:font-weight-complex="bold" fo:font-size="10pt" style:font-size-asian="10p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17" style:family="table-cell">
      <style:table-cell-properties fo:border="0.0069in solid #000000" fo:background-color="#FFFFFF" style:writing-mode="lr-tb" style:vertical-align="middle" fo:padding-top="0in" fo:padding-left="0.075in" fo:padding-bottom="0in" fo:padding-right="0.075in"/>
    </style:style>
    <style:style style:name="P5118"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19" style:family="table-row">
      <style:table-row-properties/>
    </style:style>
    <style:style style:name="TableCell5121"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24" style:family="table-cell">
      <style:table-cell-properties fo:border="0.0069in solid #000000" fo:background-color="#FFFFFF" style:writing-mode="lr-tb" style:vertical-align="middle" fo:padding-top="0in" fo:padding-left="0.075in" fo:padding-bottom="0in" fo:padding-right="0.075in"/>
    </style:style>
    <style:style style:name="P512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26" style:family="table-row">
      <style:table-row-properties/>
    </style:style>
    <style:style style:name="TableCell5128"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31" style:family="table-cell">
      <style:table-cell-properties fo:border="0.0069in solid #000000" fo:background-color="#FFFFFF" style:writing-mode="lr-tb" style:vertical-align="middle" fo:padding-top="0in" fo:padding-left="0.075in" fo:padding-bottom="0in" fo:padding-right="0.075in"/>
    </style:style>
    <style:style style:name="P513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33" style:family="table-row">
      <style:table-row-properties/>
    </style:style>
    <style:style style:name="TableCell5135"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justify" fo:line-height="105%"/>
    </style:style>
    <style:style style:name="T5136" style:parent-style-name="DefaultParagraphFont" style:family="text">
      <style:text-properties style:font-name-asian="Calibri" style:font-weight-complex="bold" fo:color="#000000" fo:font-size="10pt" style:font-size-asian="10pt"/>
    </style:style>
    <style:style style:name="P513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138" style:parent-style-name="DefaultParagraphFont" style:family="text">
      <style:text-properties fo:font-size="10pt" style:font-size-asian="10p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41" style:family="table-cell">
      <style:table-cell-properties fo:border="0.0069in solid #000000" fo:background-color="#FFFFFF" style:writing-mode="lr-tb" style:vertical-align="middle" fo:padding-top="0in" fo:padding-left="0.075in" fo:padding-bottom="0in" fo:padding-right="0.075in"/>
    </style:style>
    <style:style style:name="P514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43" style:family="table-row">
      <style:table-row-properties/>
    </style:style>
    <style:style style:name="TableCell5145"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148" style:parent-style-name="DefaultParagraphFont" style:family="text">
      <style:text-properties style:font-name-asian="Calibri" fo:font-size="10pt" style:font-size-asian="10pt"/>
    </style:style>
    <style:style style:name="TableCell5149" style:family="table-cell">
      <style:table-cell-properties fo:border="0.0069in solid #000000" fo:background-color="#FFFFFF" style:writing-mode="lr-tb" style:vertical-align="middle" fo:padding-top="0in" fo:padding-left="0.075in" fo:padding-bottom="0in" fo:padding-right="0.075in"/>
    </style:style>
    <style:style style:name="P5150"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fo:font-size="10pt" style:font-size-asian="10pt"/>
    </style:style>
    <style:style style:name="TableRow5151" style:family="table-row">
      <style:table-row-properties/>
    </style:style>
    <style:style style:name="TableCell5153"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56" style:family="table-cell">
      <style:table-cell-properties fo:border="0.0069in solid #000000" fo:background-color="#FFFFFF" style:writing-mode="lr-tb" style:vertical-align="middle" fo:padding-top="0in" fo:padding-left="0.075in" fo:padding-bottom="0in" fo:padding-right="0.075in"/>
    </style:style>
    <style:style style:name="P5157"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58" style:family="table-row">
      <style:table-row-properties/>
    </style:style>
    <style:style style:name="TableCell5160"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63" style:family="table-cell">
      <style:table-cell-properties fo:border="0.0069in solid #000000" fo:background-color="#FFFFFF" style:writing-mode="lr-tb" style:vertical-align="middle" fo:padding-top="0in" fo:padding-left="0.075in" fo:padding-bottom="0in" fo:padding-right="0.075in"/>
    </style:style>
    <style:style style:name="P516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165" style:family="table-row">
      <style:table-row-properties/>
    </style:style>
    <style:style style:name="TableCell5167"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70" style:family="table-cell">
      <style:table-cell-properties fo:border="0.0069in solid #000000" fo:background-color="#FFFFFF" style:writing-mode="lr-tb" style:vertical-align="middle" fo:padding-top="0in" fo:padding-left="0.075in" fo:padding-bottom="0in" fo:padding-right="0.075in"/>
    </style:style>
    <style:style style:name="P5171"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72" style:family="table-row">
      <style:table-row-properties/>
    </style:style>
    <style:style style:name="TableCell5174"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5177" style:family="table-cell">
      <style:table-cell-properties fo:border="0.0069in solid #000000" fo:background-color="#FFFFFF" style:writing-mode="lr-tb" style:vertical-align="middle" fo:padding-top="0in" fo:padding-left="0.075in" fo:padding-bottom="0in" fo:padding-right="0.075in"/>
    </style:style>
    <style:style style:name="P5178"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79" style:family="table-row">
      <style:table-row-properties/>
    </style:style>
    <style:style style:name="TableCell5181"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5184" style:family="table-cell">
      <style:table-cell-properties fo:border="0.0069in solid #000000" fo:background-color="#FFFFFF" style:writing-mode="lr-tb" style:vertical-align="middle" fo:padding-top="0in" fo:padding-left="0.075in" fo:padding-bottom="0in" fo:padding-right="0.075in"/>
    </style:style>
    <style:style style:name="P518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86" style:family="table-row">
      <style:table-row-properties/>
    </style:style>
    <style:style style:name="TableCell5188"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91" style:family="table-cell">
      <style:table-cell-properties fo:border="0.0069in solid #000000" fo:background-color="#FFFFFF" style:writing-mode="lr-tb" style:vertical-align="middle" fo:padding-top="0in" fo:padding-left="0.075in" fo:padding-bottom="0in" fo:padding-right="0.075in"/>
    </style:style>
    <style:style style:name="P519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193" style:family="table-row">
      <style:table-row-properties/>
    </style:style>
    <style:style style:name="TableCell5195"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198" style:parent-style-name="DefaultParagraphFont" style:family="text">
      <style:text-properties style:font-name-asian="Calibri" fo:font-size="10pt" style:font-size-asian="10pt"/>
    </style:style>
    <style:style style:name="TableCell5199" style:family="table-cell">
      <style:table-cell-properties fo:border="0.0069in solid #000000" fo:background-color="#FFFFFF" style:writing-mode="lr-tb" style:vertical-align="middle" fo:padding-top="0in" fo:padding-left="0.075in" fo:padding-bottom="0in" fo:padding-right="0.075in"/>
    </style:style>
    <style:style style:name="P5200"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201" style:family="table-row">
      <style:table-row-properties/>
    </style:style>
    <style:style style:name="TableCell5203"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06" style:family="table-cell">
      <style:table-cell-properties fo:border="0.0069in solid #000000" fo:background-color="#FFFFFF" style:writing-mode="lr-tb" style:vertical-align="middle" fo:padding-top="0in" fo:padding-left="0.075in" fo:padding-bottom="0in" fo:padding-right="0.075in"/>
    </style:style>
    <style:style style:name="P5207"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08" style:family="table-row">
      <style:table-row-properties/>
    </style:style>
    <style:style style:name="TableCell5210"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5213" style:family="table-cell">
      <style:table-cell-properties fo:border="0.0069in solid #000000" fo:background-color="#FFFFFF" style:writing-mode="lr-tb" style:vertical-align="middle" fo:padding-top="0in" fo:padding-left="0.075in" fo:padding-bottom="0in" fo:padding-right="0.075in"/>
    </style:style>
    <style:style style:name="P5214" style:parent-style-name="Normal" style:family="paragraph">
      <style:paragraph-properties fo:text-align="center"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Row5215" style:family="table-row">
      <style:table-row-properties/>
    </style:style>
    <style:style style:name="TableCell5217"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20" style:family="table-cell">
      <style:table-cell-properties fo:border="0.0069in solid #000000" fo:background-color="#FFFFFF" style:writing-mode="lr-tb" style:vertical-align="middle" fo:padding-top="0in" fo:padding-left="0.075in" fo:padding-bottom="0in" fo:padding-right="0.075in"/>
    </style:style>
    <style:style style:name="P5221"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22" style:family="table-row">
      <style:table-row-properties/>
    </style:style>
    <style:style style:name="TableCell5224"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27" style:family="table-cell">
      <style:table-cell-properties fo:border="0.0069in solid #000000" fo:background-color="#FFFFFF" style:writing-mode="lr-tb" style:vertical-align="middle" fo:padding-top="0in" fo:padding-left="0.075in" fo:padding-bottom="0in" fo:padding-right="0.075in"/>
    </style:style>
    <style:style style:name="P522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29" style:family="table-row">
      <style:table-row-properties/>
    </style:style>
    <style:style style:name="TableCell5231"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justify"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4" style:family="table-cell">
      <style:table-cell-properties fo:border="0.0069in solid #000000" fo:background-color="#FFFFFF" style:writing-mode="lr-tb" style:vertical-align="middle" fo:padding-top="0in" fo:padding-left="0.075in" fo:padding-bottom="0in" fo:padding-right="0.075in"/>
    </style:style>
    <style:style style:name="P523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36" style:family="table-row">
      <style:table-row-properties/>
    </style:style>
    <style:style style:name="TableCell5238"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1" style:family="table-cell">
      <style:table-cell-properties fo:border="0.0069in solid #000000" fo:background-color="#FFFFFF" style:writing-mode="lr-tb" style:vertical-align="middle" fo:padding-top="0in" fo:padding-left="0.075in" fo:padding-bottom="0in" fo:padding-right="0.075in"/>
    </style:style>
    <style:style style:name="P524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43" style:family="table-row">
      <style:table-row-properties/>
    </style:style>
    <style:style style:name="TableCell5245"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8" style:family="table-cell">
      <style:table-cell-properties fo:border="0.0069in solid #000000" fo:background-color="#FFFFFF" style:writing-mode="lr-tb" style:vertical-align="middle" fo:padding-top="0in" fo:padding-left="0.075in" fo:padding-bottom="0in" fo:padding-right="0.075in"/>
    </style:style>
    <style:style style:name="P524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50" style:family="table-row">
      <style:table-row-properties/>
    </style:style>
    <style:style style:name="TableCell5252"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55" style:family="table-cell">
      <style:table-cell-properties fo:border="0.0069in solid #000000" fo:background-color="#FFFFFF" style:writing-mode="lr-tb" style:vertical-align="middle" fo:padding-top="0in" fo:padding-left="0.075in" fo:padding-bottom="0in" fo:padding-right="0.075in"/>
    </style:style>
    <style:style style:name="P525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57" style:family="table-row">
      <style:table-row-properties style:min-row-height="0.2895in"/>
    </style:style>
    <style:style style:name="TableCell5259"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5262" style:family="table-cell">
      <style:table-cell-properties fo:border="0.0069in solid #000000" fo:background-color="#FFFFFF" style:writing-mode="lr-tb" style:vertical-align="middle" fo:padding-top="0in" fo:padding-left="0.075in" fo:padding-bottom="0in" fo:padding-right="0.075in"/>
    </style:style>
    <style:style style:name="P5263" style:parent-style-name="Normal" style:family="paragraph">
      <style:paragraph-properties fo:text-align="center"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Row5264" style:family="table-row">
      <style:table-row-properties/>
    </style:style>
    <style:style style:name="TableCell5266"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5269" style:family="table-cell">
      <style:table-cell-properties fo:border="0.0069in solid #000000" fo:background-color="#FFFFFF" style:writing-mode="lr-tb" style:vertical-align="middle" fo:padding-top="0in" fo:padding-left="0.075in" fo:padding-bottom="0in" fo:padding-right="0.075in"/>
    </style:style>
    <style:style style:name="P5270" style:parent-style-name="Normal" style:family="paragraph">
      <style:paragraph-properties fo:text-align="center" fo:line-height="105%" fo:text-indent="0.0368in"/>
      <style:text-properties style:font-name-asian="Calibri" fo:font-size="10pt" style:font-size-asian="10pt"/>
    </style:style>
    <style:style style:name="TableRow5271" style:family="table-row">
      <style:table-row-properties/>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278" style:family="table-row">
      <style:table-row-properties/>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281" style:parent-style-name="DefaultParagraphFont" style:family="text">
      <style:text-properties fo:font-size="10pt" style:font-size-asian="10pt"/>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84" style:family="table-row">
      <style:table-row-properties/>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line-height="105%" fo:margin-left="-0.3937in" fo:text-indent="0.3937in">
        <style:tab-stops>
          <style:tab-stop style:type="left" style:position="0.8937in"/>
          <style:tab-stop style:type="left" style:position="1.7687in"/>
        </style:tab-stops>
      </style:paragraph-properties>
    </style:style>
    <style:style style:name="T5287" style:parent-style-name="DefaultParagraphFont" style:family="text">
      <style:text-properties style:font-name-asian="Calibri" fo:font-size="10pt" style:font-size-asian="10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90" style:family="table-row">
      <style:table-row-properties style:min-row-height="0.3381in"/>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line-height="105%" fo:margin-left="-0.3937in" fo:text-indent="1.1666in">
        <style:tab-stops>
          <style:tab-stop style:type="left" style:position="0.8937in"/>
          <style:tab-stop style:type="left" style:position="1.7687in"/>
        </style:tab-stops>
      </style:paragraph-properties>
      <style:text-properties style:font-name-asian="Calibri" fo:font-size="10pt" style:font-size-asian="10pt"/>
    </style:style>
    <style:style style:name="TableRow5297" style:family="table-row">
      <style:table-row-properties style:min-row-height="0.1694in"/>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5300" style:parent-style-name="DefaultParagraphFont" style:family="text">
      <style:text-properties style:font-name-asian="Calibri" fo:font-size="10pt" style:font-size-asian="10pt"/>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303" style:parent-style-name="DefaultParagraphFont" style:family="text">
      <style:text-properties style:font-name-asian="Calibri" fo:color="#000000" fo:font-size="10pt" style:font-size-asian="10pt"/>
    </style:style>
    <style:style style:name="P5304"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05"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06"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07" style:parent-style-name="Normal" style:family="paragraph">
      <style:paragraph-properties fo:margin-left="0.0986in">
        <style:tab-stops/>
      </style:paragraph-properties>
      <style:text-properties fo:font-size="9pt" style:font-size-asian="9pt" style:font-size-complex="9pt"/>
    </style:style>
    <style:style style:name="P5308" style:parent-style-name="Normal" style:family="paragraph">
      <style:paragraph-properties fo:margin-left="0.0986in" fo:text-indent="0.2951in">
        <style:tab-stops/>
      </style:paragraph-properties>
    </style:style>
    <style:style style:name="P5309"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5310" style:parent-style-name="DefaultParagraphFont" style:family="text">
      <style:text-properties style:font-name-asian="MS Mincho" fo:color="#000000" style:font-size-complex="12pt" style:language-asian="ar" style:country-asian="SA"/>
    </style:style>
    <style:style style:name="T5311" style:parent-style-name="DefaultParagraphFont" style:family="text">
      <style:text-properties style:font-name-asian="MS Mincho" fo:color="#000000" style:font-size-complex="12pt" style:language-asian="ar" style:country-asian="SA"/>
    </style:style>
    <style:style style:name="P5312"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5313" style:parent-style-name="DefaultParagraphFont" style:family="text">
      <style:text-properties style:font-name-asian="MS Mincho" fo:color="#000000" style:font-size-complex="12pt" style:language-asian="ar" style:country-asian="SA"/>
    </style:style>
    <style:style style:name="T5314" style:parent-style-name="DefaultParagraphFont" style:family="text">
      <style:text-properties style:font-name-asian="MS Mincho" fo:color="#000000" style:font-size-complex="12pt" style:language-asian="ar" style:country-asian="SA"/>
    </style:style>
    <style:style style:name="T5315" style:parent-style-name="DefaultParagraphFont" style:family="text">
      <style:text-properties style:font-name-asian="MS Mincho" fo:color="#000000" style:font-size-complex="12pt" style:language-asian="ar" style:country-asian="SA"/>
    </style:style>
    <style:style style:name="P5316"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P5317" style:parent-style-name="Normal" style:family="paragraph">
      <style:paragraph-properties fo:text-align="center" fo:margin-left="-0.1972in">
        <style:tab-stops>
          <style:tab-stop style:type="left" style:position="0.1972in"/>
        </style:tab-stops>
      </style:paragraph-properties>
    </style:style>
    <style:style style:name="T5318" style:parent-style-name="DefaultParagraphFont" style:family="text">
      <style:text-properties fo:font-weight="bold" style:font-weight-asian="bold" style:font-size-complex="12pt"/>
    </style:style>
    <style:style style:name="T5319" style:parent-style-name="DefaultParagraphFont" style:family="text">
      <style:text-properties fo:font-weight="bold" style:font-weight-asian="bold" style:font-size-complex="12pt"/>
    </style:style>
    <style:style style:name="P5320"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5321" style:parent-style-name="DefaultParagraphFont" style:family="text">
      <style:text-properties fo:font-weight="bold" style:font-weight-asian="bold" style:font-size-complex="12pt"/>
    </style:style>
    <style:style style:name="T5322" style:parent-style-name="DefaultParagraphFont" style:family="text">
      <style:text-properties fo:font-weight="bold" style:font-weight-asian="bold" style:font-size-complex="12pt"/>
    </style:style>
    <style:style style:name="P5323" style:parent-style-name="Normal" style:family="paragraph">
      <style:paragraph-properties fo:text-align="center" fo:margin-left="-0.1972in">
        <style:tab-stops>
          <style:tab-stop style:type="left" style:position="0.1972in"/>
          <style:tab-stop style:type="left" style:position="0.6895in"/>
        </style:tab-stops>
      </style:paragraph-properties>
      <style:text-properties fo:font-weight="bold" style:font-weight-asian="bold" style:font-size-complex="12pt"/>
    </style:style>
    <style:style style:name="P5324" style:parent-style-name="Normal" style:family="paragraph">
      <style:paragraph-properties fo:text-align="justify" fo:text-indent="0.3937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weight-complex="bold"/>
    </style:style>
    <style:style style:name="P532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5329" style:parent-style-name="Normal" style:family="paragraph">
      <style:paragraph-properties fo:text-align="justify" fo:text-indent="-0.3937in"/>
      <style:text-properties fo:font-size="1pt" style:font-size-asian="1pt" style:font-size-complex="1pt"/>
    </style:style>
    <style:style style:name="TableColumn5331" style:family="table-column">
      <style:table-column-properties style:column-width="3.4062in" style:use-optimal-column-width="false"/>
    </style:style>
    <style:style style:name="TableColumn5332" style:family="table-column">
      <style:table-column-properties style:column-width="1.0298in" style:use-optimal-column-width="false"/>
    </style:style>
    <style:style style:name="TableColumn5333" style:family="table-column">
      <style:table-column-properties style:column-width="1.0902in" style:use-optimal-column-width="false"/>
    </style:style>
    <style:style style:name="TableColumn5334" style:family="table-column">
      <style:table-column-properties style:column-width="1.2756in" style:use-optimal-column-width="false"/>
    </style:style>
    <style:style style:name="Table5330" style:family="table">
      <style:table-properties style:width="6.802in" fo:margin-left="0in" table:align="center"/>
    </style:style>
    <style:style style:name="TableRow5335" style:family="table-row">
      <style:table-row-properties style:min-row-height="0.9194in" style:use-optimal-row-height="false" fo:keep-together="always"/>
    </style:style>
    <style:style style:name="TableCell53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37" style:parent-style-name="Normal" style:family="paragraph">
      <style:paragraph-properties style:punctuation-wrap="simple" fo:text-align="center" style:vertical-align="baseline" fo:line-height="105%" fo:text-indent="0.0208in">
        <style:tab-stops>
          <style:tab-stop style:type="left" style:position="0.3937in"/>
        </style:tab-stops>
      </style:paragraph-properties>
      <style:text-properties fo:font-size="10pt" style:font-size-asian="10pt"/>
    </style:style>
    <style:style style:name="TableCell53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39"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10pt" style:font-size-asian="10pt"/>
    </style:style>
    <style:style style:name="TableCell53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41"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42"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43" style:parent-style-name="Normal" style:family="paragraph">
      <style:paragraph-properties style:punctuation-wrap="simple" style:vertical-align="baseline" fo:line-height="105%" fo:text-indent="0.1104in">
        <style:tab-stops>
          <style:tab-stop style:type="left" style:position="0.3937in"/>
          <style:tab-stop style:type="left" style:position="1.375in"/>
        </style:tab-stops>
      </style:paragraph-properties>
      <style:text-properties fo:font-size="10pt" style:font-size-asian="10pt"/>
    </style:style>
    <style:style style:name="P5344" style:parent-style-name="Normal" style:family="paragraph">
      <style:paragraph-properties style:punctuation-wrap="simple" fo:text-align="center" style:vertical-align="baseline" fo:line-height="105%">
        <style:tab-stops>
          <style:tab-stop style:type="left" style:position="0.3937in"/>
          <style:tab-stop style:type="left" style:position="1.375in"/>
        </style:tab-stops>
      </style:paragraph-properties>
      <style:text-properties fo:font-size="10pt" style:font-size-asian="10pt"/>
    </style:style>
    <style:style style:name="TableCell53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46"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47"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48" style:parent-style-name="Normal" style:family="paragraph">
      <style:paragraph-properties style:punctuation-wrap="simple"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49" style:parent-style-name="Normal" style:family="paragraph">
      <style:paragraph-properties style:punctuation-wrap="simple" style:vertical-align="baseline" fo:line-height="105%" fo:text-indent="0.0215in">
        <style:tab-stops>
          <style:tab-stop style:type="left" style:position="0.3937in"/>
          <style:tab-stop style:type="left" style:position="1.375in"/>
        </style:tab-stops>
      </style:paragraph-properties>
      <style:text-properties fo:font-size="10pt" style:font-size-asian="10pt"/>
    </style:style>
    <style:style style:name="TableRow5350" style:family="table-row">
      <style:table-row-properties style:min-row-height="0.0138in" style:use-optimal-row-height="false"/>
    </style:style>
    <style:style style:name="TableCell5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59" style:family="table-row">
      <style:table-row-properties style:min-row-height="0.0138in" style:use-optimal-row-height="false"/>
    </style:style>
    <style:style style:name="TableCell5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68" style:family="table-row">
      <style:table-row-properties style:min-row-height="0.0138in" style:use-optimal-row-height="false"/>
    </style:style>
    <style:style style:name="TableCell5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77" style:family="table-row">
      <style:table-row-properties style:min-row-height="0.0138in" style:use-optimal-row-height="false"/>
    </style:style>
    <style:style style:name="TableCell5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86" style:family="table-row">
      <style:table-row-properties style:min-row-height="0.0138in" style:use-optimal-row-height="false"/>
    </style:style>
    <style:style style:name="TableCell5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95" style:family="table-row">
      <style:table-row-properties style:min-row-height="0.0138in" style:use-optimal-row-height="false"/>
    </style:style>
    <style:style style:name="TableCell5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04" style:family="table-row">
      <style:table-row-properties style:min-row-height="0.0138in" style:use-optimal-row-height="false"/>
    </style:style>
    <style:style style:name="TableCell5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13" style:family="table-row">
      <style:table-row-properties style:min-row-height="0.0138in" style:use-optimal-row-height="false"/>
    </style:style>
    <style:style style:name="TableCell5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22" style:family="table-row">
      <style:table-row-properties style:min-row-height="0.0138in" style:use-optimal-row-height="false"/>
    </style:style>
    <style:style style:name="TableCell5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31" style:family="table-row">
      <style:table-row-properties style:min-row-height="0.0138in" style:use-optimal-row-height="false"/>
    </style:style>
    <style:style style:name="TableCell5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40" style:family="table-row">
      <style:table-row-properties style:min-row-height="0.0138in" style:use-optimal-row-height="false"/>
    </style:style>
    <style:style style:name="TableCell5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fo:line-height="105%" fo:text-indent="0.0027in">
        <style:tab-stops>
          <style:tab-stop style:type="left" style:position="0.3937in"/>
        </style:tab-stops>
      </style:paragraph-properties>
    </style:style>
    <style:style style:name="T5449" style:parent-style-name="DefaultParagraphFont" style:family="text">
      <style:text-properties fo:font-size="10pt" style:font-size-asian="10pt"/>
    </style:style>
    <style:style style:name="TableRow5450" style:family="table-row">
      <style:table-row-properties style:min-row-height="0.0138in" style:use-optimal-row-height="false"/>
    </style:style>
    <style:style style:name="TableCell5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59" style:family="table-row">
      <style:table-row-properties style:min-row-height="0.0138in" style:use-optimal-row-height="false"/>
    </style:style>
    <style:style style:name="TableCell5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68" style:family="table-row">
      <style:table-row-properties style:min-row-height="0.0138in" style:use-optimal-row-height="false"/>
    </style:style>
    <style:style style:name="TableCell5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77" style:family="table-row">
      <style:table-row-properties style:min-row-height="0.0138in" style:use-optimal-row-height="false"/>
    </style:style>
    <style:style style:name="TableCell5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86" style:family="table-row">
      <style:table-row-properties style:min-row-height="0.0138in" style:use-optimal-row-height="false"/>
    </style:style>
    <style:style style:name="TableCell5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fo:line-height="105%" fo:text-indent="0.0027in">
        <style:tab-stops>
          <style:tab-stop style:type="left" style:position="0.3937in"/>
        </style:tab-stops>
      </style:paragraph-properties>
    </style:style>
    <style:style style:name="T5495" style:parent-style-name="DefaultParagraphFont" style:family="text">
      <style:text-properties fo:font-size="10pt" style:font-size-asian="10pt"/>
    </style:style>
    <style:style style:name="TableRow5496" style:family="table-row">
      <style:table-row-properties style:min-row-height="0.0138in" style:use-optimal-row-height="false"/>
    </style:style>
    <style:style style:name="TableCell5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05" style:family="table-row">
      <style:table-row-properties style:min-row-height="0.0138in" style:use-optimal-row-height="false"/>
    </style:style>
    <style:style style:name="TableCell5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14" style:family="table-row">
      <style:table-row-properties style:min-row-height="0.0138in" style:use-optimal-row-height="false"/>
    </style:style>
    <style:style style:name="TableCell5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23" style:family="table-row">
      <style:table-row-properties style:min-row-height="0.0138in" style:use-optimal-row-height="false"/>
    </style:style>
    <style:style style:name="TableCell5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fo:line-height="105%" fo:text-indent="0.0027in">
        <style:tab-stops>
          <style:tab-stop style:type="left" style:position="0.3937in"/>
        </style:tab-stops>
      </style:paragraph-properties>
    </style:style>
    <style:style style:name="T5532" style:parent-style-name="DefaultParagraphFont" style:family="text">
      <style:text-properties fo:font-size="10pt" style:font-size-asian="10pt"/>
    </style:style>
    <style:style style:name="TableRow5533" style:family="table-row">
      <style:table-row-properties style:min-row-height="0.0138in" style:use-optimal-row-height="false"/>
    </style:style>
    <style:style style:name="TableCell5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42" style:family="table-row">
      <style:table-row-properties style:min-row-height="0.0138in" style:use-optimal-row-height="false"/>
    </style:style>
    <style:style style:name="TableCell5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49" style:family="table-cell">
      <style:table-cell-properties fo:border="0.0069in solid #000000" style:writing-mode="lr-tb" style:vertical-align="middle" fo:padding-top="0in" fo:padding-left="0.075in" fo:padding-bottom="0in" fo:padding-right="0.075in"/>
    </style:style>
    <style:style style:name="TableRow5550" style:family="table-row">
      <style:table-row-properties style:min-row-height="0.0138in" style:use-optimal-row-height="false"/>
    </style:style>
    <style:style style:name="TableCell5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2" style:parent-style-name="Normal" style:family="paragraph">
      <style:paragraph-properties style:punctuation-wrap="simple" style:vertical-align="baseline" fo:line-height="105%" fo:text-indent="0.0208in">
        <style:tab-stops>
          <style:tab-stop style:type="left" style:position="0.1194in"/>
        </style:tab-stops>
      </style:paragraph-properties>
      <style:text-properties fo:font-size="10pt" style:font-size-asian="10pt"/>
    </style:style>
    <style:style style:name="TableCell5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59" style:family="table-row">
      <style:table-row-properties style:min-row-height="0.0138in" style:use-optimal-row-height="false"/>
    </style:style>
    <style:style style:name="TableCell5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1" style:parent-style-name="Normal" style:family="paragraph">
      <style:paragraph-properties style:punctuation-wrap="simple" style:vertical-align="baseline" fo:line-height="105%">
        <style:tab-stops>
          <style:tab-stop style:type="left" style:position="0.3937in"/>
        </style:tab-stops>
      </style:paragraph-properties>
      <style:text-properties fo:font-size="10pt" style:font-size-asian="10pt"/>
    </style:style>
    <style:style style:name="TableCell5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68" style:family="table-row">
      <style:table-row-properties style:min-row-height="0.0138in" style:use-optimal-row-height="false"/>
    </style:style>
    <style:style style:name="TableCell5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2"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77" style:family="table-row">
      <style:table-row-properties style:min-row-height="0.0138in" style:use-optimal-row-height="false"/>
    </style:style>
    <style:style style:name="TableCell5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1"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86" style:family="table-row">
      <style:table-row-properties style:min-row-height="0.0138in" style:use-optimal-row-height="false"/>
    </style:style>
    <style:style style:name="TableCell5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0"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95" style:family="table-row">
      <style:table-row-properties style:min-row-height="0.0138in" style:use-optimal-row-height="false"/>
    </style:style>
    <style:style style:name="TableCell5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9"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04" style:family="table-row">
      <style:table-row-properties style:min-row-height="0.0138in" style:use-optimal-row-height="false"/>
    </style:style>
    <style:style style:name="TableCell5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8"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13" style:family="table-row">
      <style:table-row-properties style:min-row-height="0.0138in" style:use-optimal-row-height="false"/>
    </style:style>
    <style:style style:name="TableCell5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7"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22" style:family="table-row">
      <style:table-row-properties style:min-row-height="0.0138in" style:use-optimal-row-height="false"/>
    </style:style>
    <style:style style:name="TableCell5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6"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31" style:family="table-row">
      <style:table-row-properties style:min-row-height="0.0138in" style:use-optimal-row-height="false"/>
    </style:style>
    <style:style style:name="TableCell5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5" style:parent-style-name="Normal" style:family="paragraph">
      <style:paragraph-properties fo:text-align="center" fo:line-height="105%" fo:text-indent="0.0791in">
        <style:tab-stops>
          <style:tab-stop style:type="left" style:position="0.3937in"/>
        </style:tab-stops>
      </style:paragraph-properties>
      <style:text-properties fo:font-size="10pt" style:font-size-asian="10pt"/>
    </style:style>
    <style:style style:name="TableCell5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40" style:family="table-row">
      <style:table-row-properties style:min-row-height="0.0138in" style:use-optimal-row-height="false"/>
    </style:style>
    <style:style style:name="TableCell5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4" style:parent-style-name="Normal" style:family="paragraph">
      <style:paragraph-properties fo:line-height="105%" fo:text-indent="0.0791in">
        <style:tab-stops>
          <style:tab-stop style:type="left" style:position="0.3937in"/>
        </style:tab-stops>
      </style:paragraph-properties>
      <style:text-properties fo:font-size="10pt" style:font-size-asian="10pt"/>
    </style:style>
    <style:style style:name="TableCell5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49" style:family="table-row">
      <style:table-row-properties style:min-row-height="0.0138in" style:use-optimal-row-height="false"/>
    </style:style>
    <style:style style:name="TableCell5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line-height="105%" fo:text-indent="0.4798in">
        <style:tab-stops>
          <style:tab-stop style:type="left" style:position="0.3937in"/>
        </style:tab-stops>
      </style:paragraph-properties>
      <style:text-properties fo:font-size="10pt" style:font-size-asian="10pt"/>
    </style:style>
    <style:style style:name="TableRow5658" style:family="table-row">
      <style:table-row-properties style:min-row-height="0.2326in" style:use-optimal-row-height="false"/>
    </style:style>
    <style:style style:name="TableCell5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line-height="105%" fo:text-indent="0.4763in">
        <style:tab-stops>
          <style:tab-stop style:type="left" style:position="0.3937in"/>
        </style:tab-stops>
      </style:paragraph-properties>
      <style:text-properties fo:font-size="10pt" style:font-size-asian="10pt"/>
    </style:style>
    <style:style style:name="TableRow5667" style:family="table-row">
      <style:table-row-properties style:min-row-height="0.2652in" style:use-optimal-row-height="false"/>
    </style:style>
    <style:style style:name="TableCell5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74" style:family="table-cell">
      <style:table-cell-properties fo:border="0.0069in solid #000000" style:writing-mode="lr-tb" style:vertical-align="middle" fo:padding-top="0in" fo:padding-left="0.075in" fo:padding-bottom="0in" fo:padding-right="0.075in"/>
    </style:style>
    <style:style style:name="TableRow5675" style:family="table-row">
      <style:table-row-properties style:min-row-height="0.0138in" style:use-optimal-row-height="false"/>
    </style:style>
    <style:style style:name="TableCell5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684" style:family="table-row">
      <style:table-row-properties style:min-row-height="0.0138in" style:use-optimal-row-height="false"/>
    </style:style>
    <style:style style:name="TableCell5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693" style:family="table-row">
      <style:table-row-properties style:min-row-height="0.3645in" style:use-optimal-row-height="false"/>
    </style:style>
    <style:style style:name="TableCell5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line-height="105%" fo:text-indent="1.2763in">
        <style:tab-stops>
          <style:tab-stop style:type="left" style:position="0.3937in"/>
        </style:tab-stops>
      </style:paragraph-properties>
      <style:text-properties fo:font-size="10pt" style:font-size-asian="10pt"/>
    </style:style>
    <style:style style:name="TableRow5698" style:family="table-row">
      <style:table-row-properties style:min-row-height="0.0138in" style:use-optimal-row-height="false"/>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style:punctuation-wrap="simple" style:vertical-align="baseline" fo:line-height="105%" fo:text-indent="1.325in">
        <style:tab-stops>
          <style:tab-stop style:type="left" style:position="0.3937in"/>
        </style:tab-stops>
      </style:paragraph-properties>
      <style:text-properties fo:font-size="10pt" style:font-size-asian="10pt"/>
    </style:style>
    <style:style style:name="TableRow5703" style:family="table-row">
      <style:table-row-properties style:min-row-height="0.0138in" style:use-optimal-row-height="false"/>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style:punctuation-wrap="simple" style:vertical-align="baseline" fo:line-height="105%" fo:text-indent="1.2493in">
        <style:tab-stops>
          <style:tab-stop style:type="left" style:position="0.3937in"/>
        </style:tab-stops>
      </style:paragraph-properties>
      <style:text-properties fo:font-size="10pt" style:font-size-asian="10pt"/>
    </style:style>
    <style:style style:name="P5708" style:parent-style-name="Normal" style:family="paragraph">
      <style:paragraph-properties style:punctuation-wrap="simple" fo:text-align="justify" style:vertical-align="baseline" fo:text-indent="0.1in">
        <style:tab-stops>
          <style:tab-stop style:type="left" style:position="0.5in"/>
          <style:tab-stop style:type="left" style:position="1.375in"/>
        </style:tab-stops>
      </style:paragraph-properties>
      <style:text-properties fo:font-size="9pt" style:font-size-asian="9pt" style:font-size-complex="9pt"/>
    </style:style>
    <style:style style:name="P5709"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10"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11"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12" style:parent-style-name="Normal" style:family="paragraph">
      <style:paragraph-properties style:punctuation-wrap="simple" style:vertical-align="baseline">
        <style:tab-stops>
          <style:tab-stop style:type="left" style:position="0.3937in"/>
        </style:tab-stops>
      </style:paragraph-properties>
    </style:style>
    <style:style style:name="P5713"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ableColumn5717" style:family="table-column">
      <style:table-column-properties style:column-width="2.7583in" style:use-optimal-column-width="false"/>
    </style:style>
    <style:style style:name="TableColumn5718" style:family="table-column">
      <style:table-column-properties style:column-width="1.477in" style:use-optimal-column-width="false"/>
    </style:style>
    <style:style style:name="TableColumn5719" style:family="table-column">
      <style:table-column-properties style:column-width="1.4777in" style:use-optimal-column-width="false"/>
    </style:style>
    <style:style style:name="TableColumn5720" style:family="table-column">
      <style:table-column-properties style:column-width="1.2763in" style:use-optimal-column-width="false"/>
    </style:style>
    <style:style style:name="Table5716" style:family="table">
      <style:table-properties style:width="6.9895in" fo:margin-left="0in" table:align="center"/>
    </style:style>
    <style:style style:name="TableRow5721" style:family="table-row">
      <style:table-row-properties style:min-row-height="1.4243in" style:use-optimal-row-height="false" fo:keep-together="always"/>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724" style:family="table-cell">
      <style:table-cell-properties fo:border="0.0069in solid #000000" style:glyph-orientation-vertical="0" style:vertical-align="middle" fo:padding-top="0in" fo:padding-left="0.075in" fo:padding-bottom="0in" fo:padding-right="0.075in"/>
    </style:style>
    <style:style style:name="P5725"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726"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727" style:family="table-cell">
      <style:table-cell-properties fo:border="0.0069in solid #000000" style:glyph-orientation-vertical="0" style:vertical-align="middle" fo:padding-top="0in" fo:padding-left="0.075in" fo:padding-bottom="0in" fo:padding-right="0.075in"/>
    </style:style>
    <style:style style:name="P5728"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729"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730" style:family="table-cell">
      <style:table-cell-properties fo:border="0.0069in solid #000000" style:glyph-orientation-vertical="0" style:vertical-align="middle" fo:padding-top="0in" fo:padding-left="0.075in" fo:padding-bottom="0in" fo:padding-right="0.075in"/>
    </style:style>
    <style:style style:name="P5731"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732"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733" style:family="table-row">
      <style:table-row-properties style:min-row-height="0.1576in" style:use-optimal-row-height="false"/>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style:tab-stops>
          <style:tab-stop style:type="left" style:position="0.3937in"/>
        </style:tab-stops>
      </style:paragraph-properties>
    </style:style>
    <style:style style:name="T5736" style:parent-style-name="DefaultParagraphFont" style:family="text">
      <style:text-properties style:font-weight-complex="bold" fo:font-size="9pt" style:font-size-asian="9pt" style:font-size-complex="9pt" style:language-asian="lt" style:country-asian="LT"/>
    </style:style>
    <style:style style:name="T5737" style:parent-style-name="DefaultParagraphFont" style:family="text">
      <style:text-properties fo:font-size="9pt" style:font-size-asian="9pt" style:font-size-complex="9pt" style:language-asian="lt" style:country-asian="LT"/>
    </style:style>
    <style:style style:name="T5738" style:parent-style-name="DefaultParagraphFont" style:family="text">
      <style:text-properties style:font-weight-complex="bold" fo:font-size="9pt" style:font-size-asian="9pt" style:font-size-complex="9pt" style:language-asian="lt" style:country-asian="LT"/>
    </style:style>
    <style:style style:name="P5739" style:parent-style-name="Normal" style:family="paragraph">
      <style:paragraph-properties>
        <style:tab-stops>
          <style:tab-stop style:type="left" style:position="0.3937in"/>
        </style:tab-stops>
      </style:paragraph-properties>
    </style:style>
    <style:style style:name="T5740" style:parent-style-name="DefaultParagraphFont" style:family="text">
      <style:text-properties style:font-weight-complex="bold" fo:font-size="9pt" style:font-size-asian="9pt" style:font-size-complex="9pt" style:language-asian="lt" style:country-asian="L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Row5747" style:family="table-row">
      <style:table-row-properties style:min-row-height="0.1576in" style:use-optimal-row-height="false"/>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style:tab-stops>
          <style:tab-stop style:type="left" style:position="0.3937in"/>
        </style:tab-stops>
      </style:paragraph-properties>
    </style:style>
    <style:style style:name="T5750" style:parent-style-name="DefaultParagraphFont" style:family="text">
      <style:text-properties style:font-weight-complex="bold" fo:font-size="9pt" style:font-size-asian="9pt" style:font-size-complex="9pt" style:language-asian="lt" style:country-asian="LT"/>
    </style:style>
    <style:style style:name="T5751" style:parent-style-name="DefaultParagraphFont" style:family="text">
      <style:text-properties style:font-weight-complex="bold" fo:font-size="9pt" style:font-size-asian="9pt" style:font-size-complex="9pt" style:language-asian="lt" style:country-asian="LT"/>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754"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fo:text-indent="0.0201in"/>
      <style:text-properties fo:font-size="9pt" style:font-size-asian="9pt" style:font-size-complex="9pt" style:language-asian="lt" style:country-asian="LT"/>
    </style:style>
    <style:style style:name="P5757" style:parent-style-name="Normal" style:family="paragraph">
      <style:paragraph-properties fo:text-align="center" fo:text-indent="0.0201in"/>
      <style:text-properties fo:font-size="9pt" style:font-size-asian="9pt" style:font-size-complex="9pt" style:language-asian="lt" style:country-asian="LT"/>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fo:text-indent="0.0201in"/>
      <style:text-properties fo:font-size="9pt" style:font-size-asian="9pt" style:font-size-complex="9pt" style:language-asian="lt" style:country-asian="LT"/>
    </style:style>
    <style:style style:name="P5760" style:parent-style-name="Normal" style:family="paragraph">
      <style:paragraph-properties fo:text-align="center" fo:text-indent="0.0201in"/>
      <style:text-properties fo:font-size="9pt" style:font-size-asian="9pt" style:font-size-complex="9pt" style:language-asian="lt" style:country-asian="LT"/>
    </style:style>
    <style:style style:name="TableRow5761" style:family="table-row">
      <style:table-row-properties style:min-row-height="0.1576in" style:use-optimal-row-height="false"/>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766"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fo:text-indent="0.0201in"/>
      <style:text-properties fo:font-size="9pt" style:font-size-asian="9pt" style:font-size-complex="9pt" style:language-asian="lt" style:country-asian="LT"/>
    </style:style>
    <style:style style:name="P5769" style:parent-style-name="Normal" style:family="paragraph">
      <style:paragraph-properties fo:text-align="center" fo:text-indent="0.0201in"/>
      <style:text-properties fo:font-size="9pt" style:font-size-asian="9pt" style:font-size-complex="9pt" style:language-asian="lt" style:country-asian="L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fo:text-indent="0.0201in"/>
      <style:text-properties fo:font-size="9pt" style:font-size-asian="9pt" style:font-size-complex="9pt" style:language-asian="lt" style:country-asian="LT"/>
    </style:style>
    <style:style style:name="P5772" style:parent-style-name="Normal" style:family="paragraph">
      <style:paragraph-properties fo:text-align="center" fo:text-indent="0.0201in"/>
      <style:text-properties fo:font-size="9pt" style:font-size-asian="9pt" style:font-size-complex="9pt" style:language-asian="lt" style:country-asian="LT"/>
    </style:style>
    <style:style style:name="TableRow5773" style:family="table-row">
      <style:table-row-properties style:min-row-height="0.3659in" style:use-optimal-row-height="false"/>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text-align="center" fo:text-indent="0.0201in"/>
      <style:text-properties fo:font-size="9pt" style:font-size-asian="9pt" style:font-size-complex="9pt" style:language-asian="lt" style:country-asian="LT"/>
    </style:style>
    <style:style style:name="P5778" style:parent-style-name="Normal" style:family="paragraph">
      <style:paragraph-properties fo:text-align="center" fo:text-indent="0.0201in"/>
      <style:text-properties fo:font-size="9pt" style:font-size-asian="9pt" style:font-size-complex="9pt" style:language-asian="lt" style:country-asian="LT"/>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text-align="center" fo:text-indent="0.0201in"/>
      <style:text-properties fo:font-size="9pt" style:font-size-asian="9pt" style:font-size-complex="9pt" style:language-asian="lt" style:country-asian="LT"/>
    </style:style>
    <style:style style:name="P5781" style:parent-style-name="Normal" style:family="paragraph">
      <style:paragraph-properties fo:text-align="center" fo:text-indent="0.0201in"/>
      <style:text-properties fo:font-size="9pt" style:font-size-asian="9pt" style:font-size-complex="9pt" style:language-asian="lt" style:country-asian="LT"/>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fo:text-indent="0.0201in"/>
      <style:text-properties fo:font-size="9pt" style:font-size-asian="9pt" style:font-size-complex="9pt" style:language-asian="lt" style:country-asian="LT"/>
    </style:style>
    <style:style style:name="P5784" style:parent-style-name="Normal" style:family="paragraph">
      <style:paragraph-properties fo:text-align="center" fo:text-indent="0.0201in"/>
      <style:text-properties fo:font-size="9pt" style:font-size-asian="9pt" style:font-size-complex="9pt" style:language-asian="lt" style:country-asian="LT"/>
    </style:style>
    <style:style style:name="TableRow5785" style:family="table-row">
      <style:table-row-properties style:min-row-height="0.3715in" style:use-optimal-row-height="false"/>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style:tab-stops>
          <style:tab-stop style:type="left" style:position="0.2958in"/>
          <style:tab-stop style:type="left" style:position="0.3937in"/>
        </style:tab-stops>
      </style:paragraph-properties>
    </style:style>
    <style:style style:name="T5788" style:parent-style-name="DefaultParagraphFont" style:family="text">
      <style:text-properties fo:font-size="9pt" style:font-size-asian="9pt" style:font-size-complex="9pt" style:language-asian="lt" style:country-asian="LT"/>
    </style:style>
    <style:style style:name="T5789" style:parent-style-name="DefaultParagraphFont" style:family="text">
      <style:text-properties style:font-name-asian="Calibri" fo:font-size="9pt" style:font-size-asian="9pt" style:font-size-complex="9pt"/>
    </style:style>
    <style:style style:name="T5790" style:parent-style-name="DefaultParagraphFont" style:family="text">
      <style:text-properties fo:font-size="9pt" style:font-size-asian="9pt" style:font-size-complex="9pt" style:language-asian="lt" style:country-asian="LT"/>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center" fo:text-indent="0.0201in"/>
      <style:text-properties fo:font-size="9pt" style:font-size-asian="9pt" style:font-size-complex="9pt" style:language-asian="lt" style:country-asian="LT"/>
    </style:style>
    <style:style style:name="P5793" style:parent-style-name="Normal" style:family="paragraph">
      <style:paragraph-properties fo:text-align="center" fo:text-indent="0.0201in"/>
      <style:text-properties fo:font-size="9pt" style:font-size-asian="9pt" style:font-size-complex="9pt" style:language-asian="lt" style:country-asian="L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fo:text-indent="0.0201in"/>
      <style:text-properties fo:font-size="9pt" style:font-size-asian="9pt" style:font-size-complex="9pt" style:language-asian="lt" style:country-asian="LT"/>
    </style:style>
    <style:style style:name="P5796" style:parent-style-name="Normal" style:family="paragraph">
      <style:paragraph-properties fo:text-align="center" fo:text-indent="0.0201in"/>
      <style:text-properties fo:font-size="9pt" style:font-size-asian="9pt" style:font-size-complex="9pt" style:language-asian="lt" style:country-asian="L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fo:text-indent="0.0201in"/>
      <style:text-properties fo:font-size="9pt" style:font-size-asian="9pt" style:font-size-complex="9pt" style:language-asian="lt" style:country-asian="LT"/>
    </style:style>
    <style:style style:name="P5799" style:parent-style-name="Normal" style:family="paragraph">
      <style:paragraph-properties fo:text-align="center" fo:text-indent="0.0201in"/>
      <style:text-properties fo:font-size="9pt" style:font-size-asian="9pt" style:font-size-complex="9pt" style:language-asian="lt" style:country-asian="LT"/>
    </style:style>
    <style:style style:name="TableRow5800" style:family="table-row">
      <style:table-row-properties style:min-row-height="0.327in" style:use-optimal-row-height="false"/>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paragraph-properties fo:text-align="center" fo:text-indent="0.0201in"/>
      <style:text-properties fo:font-size="9pt" style:font-size-asian="9pt" style:font-size-complex="9pt" style:language-asian="lt" style:country-asian="LT"/>
    </style:style>
    <style:style style:name="P5805" style:parent-style-name="Normal" style:family="paragraph">
      <style:paragraph-properties fo:text-align="center" fo:text-indent="0.0201in"/>
      <style:text-properties fo:font-size="9pt" style:font-size-asian="9pt" style:font-size-complex="9pt" style:language-asian="lt" style:country-asian="L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fo:text-indent="0.0201in"/>
      <style:text-properties fo:font-size="9pt" style:font-size-asian="9pt" style:font-size-complex="9pt" style:language-asian="lt" style:country-asian="LT"/>
    </style:style>
    <style:style style:name="P5808" style:parent-style-name="Normal" style:family="paragraph">
      <style:paragraph-properties fo:text-align="center" fo:text-indent="0.0201in"/>
      <style:text-properties fo:font-size="9pt" style:font-size-asian="9pt" style:font-size-complex="9pt" style:language-asian="lt" style:country-asian="L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fo:text-indent="0.0201in"/>
      <style:text-properties fo:font-size="9pt" style:font-size-asian="9pt" style:font-size-complex="9pt" style:language-asian="lt" style:country-asian="LT"/>
    </style:style>
    <style:style style:name="P5811" style:parent-style-name="Normal" style:family="paragraph">
      <style:paragraph-properties fo:text-align="center" fo:text-indent="0.0201in"/>
      <style:text-properties fo:font-size="9pt" style:font-size-asian="9pt" style:font-size-complex="9pt" style:language-asian="lt" style:country-asian="LT"/>
    </style:style>
    <style:style style:name="TableRow5812" style:family="table-row">
      <style:table-row-properties style:min-row-height="0.4534in" style:use-optimal-row-height="false"/>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fo:text-indent="0.0201in"/>
      <style:text-properties fo:font-size="9pt" style:font-size-asian="9pt" style:font-size-complex="9pt" style:language-asian="lt" style:country-asian="LT"/>
    </style:style>
    <style:style style:name="P5817" style:parent-style-name="Normal" style:family="paragraph">
      <style:paragraph-properties fo:text-align="center" fo:text-indent="0.0201in"/>
      <style:text-properties fo:font-size="9pt" style:font-size-asian="9pt" style:font-size-complex="9pt" style:language-asian="lt" style:country-asian="L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fo:text-indent="0.0201in"/>
      <style:text-properties fo:font-size="9pt" style:font-size-asian="9pt" style:font-size-complex="9pt" style:language-asian="lt" style:country-asian="LT"/>
    </style:style>
    <style:style style:name="P5820" style:parent-style-name="Normal" style:family="paragraph">
      <style:paragraph-properties fo:text-align="center" fo:text-indent="0.0201in"/>
      <style:text-properties fo:font-size="9pt" style:font-size-asian="9pt" style:font-size-complex="9pt" style:language-asian="lt" style:country-asian="L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align="center" fo:text-indent="0.0201in"/>
      <style:text-properties fo:font-size="9pt" style:font-size-asian="9pt" style:font-size-complex="9pt" style:language-asian="lt" style:country-asian="LT"/>
    </style:style>
    <style:style style:name="P5823" style:parent-style-name="Normal" style:family="paragraph">
      <style:paragraph-properties fo:text-align="center" fo:text-indent="0.0201in"/>
      <style:text-properties fo:font-size="9pt" style:font-size-asian="9pt" style:font-size-complex="9pt" style:language-asian="lt" style:country-asian="LT"/>
    </style:style>
    <style:style style:name="TableRow5824" style:family="table-row">
      <style:table-row-properties style:min-row-height="0.327in" style:use-optimal-row-height="false"/>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829" style:parent-style-name="Normal" style:family="paragraph">
      <style:paragraph-properties fo:text-align="center" fo:text-indent="0.0201in"/>
    </style:style>
    <style:style style:name="T5830" style:parent-style-name="DefaultParagraphFont" style:family="text">
      <style:text-properties style:font-weight-complex="bold" fo:font-size="9pt" style:font-size-asian="9pt" style:font-size-complex="9pt" style:language-asian="lt" style:country-asian="L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fo:text-indent="0.0201in"/>
      <style:text-properties fo:font-size="9pt" style:font-size-asian="9pt" style:font-size-complex="9pt" style:language-asian="lt" style:country-asian="LT"/>
    </style:style>
    <style:style style:name="P5833" style:parent-style-name="Normal" style:family="paragraph">
      <style:paragraph-properties fo:text-align="center" fo:text-indent="0.0201in"/>
      <style:text-properties fo:font-size="9pt" style:font-size-asian="9pt" style:font-size-complex="9pt" style:language-asian="lt" style:country-asian="LT"/>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fo:text-indent="0.0201in"/>
      <style:text-properties fo:font-size="9pt" style:font-size-asian="9pt" style:font-size-complex="9pt" style:language-asian="lt" style:country-asian="LT"/>
    </style:style>
    <style:style style:name="P5836" style:parent-style-name="Normal" style:family="paragraph">
      <style:paragraph-properties fo:text-align="center" fo:text-indent="0.0201in"/>
      <style:text-properties fo:font-size="9pt" style:font-size-asian="9pt" style:font-size-complex="9pt" style:language-asian="lt" style:country-asian="LT"/>
    </style:style>
    <style:style style:name="TableRow5837" style:family="table-row">
      <style:table-row-properties style:min-row-height="0.1576in" style:use-optimal-row-height="false"/>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840" style:parent-style-name="DefaultParagraphFont" style:family="text">
      <style:text-properties fo:font-size="9pt" style:font-size-asian="9pt" style:font-size-complex="9pt" style:language-asian="lt" style:country-asian="LT"/>
    </style:style>
    <style:style style:name="T5841" style:parent-style-name="DefaultParagraphFont" style:family="text">
      <style:text-properties fo:font-size="9pt" style:font-size-asian="9pt" style:font-size-complex="9pt" style:language-asian="lt" style:country-asian="LT"/>
    </style:style>
    <style:style style:name="T5842" style:parent-style-name="DefaultParagraphFont" style:family="text">
      <style:text-properties style:font-weight-complex="bold" fo:font-size="9pt" style:font-size-asian="9pt" style:font-size-complex="9pt" style:language-asian="lt" style:country-asian="L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845"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fo:text-indent="0.0201in"/>
      <style:text-properties fo:font-size="9pt" style:font-size-asian="9pt" style:font-size-complex="9pt" style:language-asian="lt" style:country-asian="LT"/>
    </style:style>
    <style:style style:name="P5848" style:parent-style-name="Normal" style:family="paragraph">
      <style:paragraph-properties fo:text-align="center" fo:text-indent="0.0201in"/>
      <style:text-properties fo:font-size="9pt" style:font-size-asian="9pt" style:font-size-complex="9pt" style:language-asian="lt" style:country-asian="L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fo:text-indent="0.0201in"/>
      <style:text-properties fo:font-size="9pt" style:font-size-asian="9pt" style:font-size-complex="9pt" style:language-asian="lt" style:country-asian="LT"/>
    </style:style>
    <style:style style:name="P5851" style:parent-style-name="Normal" style:family="paragraph">
      <style:paragraph-properties fo:text-align="center" fo:text-indent="0.0201in"/>
      <style:text-properties fo:font-size="9pt" style:font-size-asian="9pt" style:font-size-complex="9pt" style:language-asian="lt" style:country-asian="LT"/>
    </style:style>
    <style:style style:name="TableRow5852" style:family="table-row">
      <style:table-row-properties style:min-row-height="0.1576in" style:use-optimal-row-height="false"/>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text-align="center" fo:line-height="105%"/>
    </style:style>
    <style:style style:name="T5857" style:parent-style-name="DefaultParagraphFont" style:family="text">
      <style:text-properties fo:font-size="9pt" style:font-size-asian="9pt" style:font-size-complex="9pt"/>
    </style:style>
    <style:style style:name="P5858" style:parent-style-name="Normal" style:family="paragraph">
      <style:paragraph-properties fo:text-align="center" fo:text-indent="0.0201in"/>
    </style:style>
    <style:style style:name="T5859" style:parent-style-name="DefaultParagraphFont" style:family="text">
      <style:text-properties fo:font-size="9pt" style:font-size-asian="9pt" style:font-size-complex="9pt"/>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fo:line-height="105%"/>
      <style:text-properties fo:font-size="9pt" style:font-size-asian="9pt" style:font-size-complex="9pt"/>
    </style:style>
    <style:style style:name="P5862" style:parent-style-name="Normal" style:family="paragraph">
      <style:paragraph-properties fo:text-align="center" fo:text-indent="0.0201in"/>
    </style:style>
    <style:style style:name="T5863" style:parent-style-name="DefaultParagraphFont" style:family="text">
      <style:text-properties fo:font-size="9pt" style:font-size-asian="9pt" style:font-size-complex="9pt"/>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fo:line-height="105%"/>
      <style:text-properties fo:font-size="9pt" style:font-size-asian="9pt" style:font-size-complex="9pt"/>
    </style:style>
    <style:style style:name="P5866" style:parent-style-name="Normal" style:family="paragraph">
      <style:paragraph-properties fo:text-align="center" fo:text-indent="0.0201in"/>
    </style:style>
    <style:style style:name="T5867" style:parent-style-name="DefaultParagraphFont" style:family="text">
      <style:text-properties fo:font-size="9pt" style:font-size-asian="9pt" style:font-size-complex="9pt"/>
    </style:style>
    <style:style style:name="TableRow5868" style:family="table-row">
      <style:table-row-properties style:min-row-height="0.1576in" style:use-optimal-row-height="false"/>
    </style:style>
    <style:style style:name="TableCell5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0"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871" style:parent-style-name="DefaultParagraphFont" style:family="text">
      <style:text-properties fo:font-size="9pt" style:font-size-asian="9pt" style:font-size-complex="9p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style:punctuation-wrap="simple" fo:text-align="center" style:vertical-align="baseline" fo:line-height="105%"/>
      <style:text-properties fo:font-size="9pt" style:font-size-asian="9pt" style:font-size-complex="9pt"/>
    </style:style>
    <style:style style:name="P5874" style:parent-style-name="Normal" style:family="paragraph">
      <style:paragraph-properties fo:text-align="center" fo:line-height="105%"/>
      <style:text-properties fo:font-size="9pt" style:font-size-asian="9pt" style:font-size-complex="9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fo:line-height="105%"/>
      <style:text-properties fo:font-size="9pt" style:font-size-asian="9pt" style:font-size-complex="9pt"/>
    </style:style>
    <style:style style:name="P5877" style:parent-style-name="Normal" style:family="paragraph">
      <style:paragraph-properties fo:text-align="center" fo:line-height="105%"/>
      <style:text-properties fo:font-size="9pt" style:font-size-asian="9pt" style:font-size-complex="9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fo:line-height="105%"/>
      <style:text-properties fo:font-size="9pt" style:font-size-asian="9pt" style:font-size-complex="9pt"/>
    </style:style>
    <style:style style:name="P5880" style:parent-style-name="Normal" style:family="paragraph">
      <style:paragraph-properties fo:text-align="center" fo:line-height="105%"/>
      <style:text-properties fo:font-size="9pt" style:font-size-asian="9pt" style:font-size-complex="9pt"/>
    </style:style>
    <style:style style:name="TableRow5881" style:family="table-row">
      <style:table-row-properties style:min-row-height="0.1576in" style:use-optimal-row-height="false"/>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style:punctuation-wrap="simple" fo:text-align="center" style:vertical-align="baseline" fo:line-height="105%"/>
      <style:text-properties fo:font-size="9pt" style:font-size-asian="9pt" style:font-size-complex="9pt"/>
    </style:style>
    <style:style style:name="P5886" style:parent-style-name="Normal" style:family="paragraph">
      <style:paragraph-properties style:punctuation-wrap="simple" fo:text-align="center" style:vertical-align="baseline" fo:line-height="105%" fo:margin-right="-0.034in"/>
      <style:text-properties fo:font-size="9pt" style:font-size-asian="9pt" style:font-size-complex="9pt"/>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style:punctuation-wrap="simple" fo:text-align="center" style:vertical-align="baseline" fo:line-height="105%"/>
      <style:text-properties fo:font-size="9pt" style:font-size-asian="9pt" style:font-size-complex="9pt"/>
    </style:style>
    <style:style style:name="P5889" style:parent-style-name="Normal" style:family="paragraph">
      <style:paragraph-properties style:punctuation-wrap="simple" fo:text-align="center" style:vertical-align="baseline" fo:line-height="105%"/>
      <style:text-properties fo:font-size="9pt" style:font-size-asian="9pt" style:font-size-complex="9p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style:punctuation-wrap="simple" fo:text-align="center" style:vertical-align="baseline" fo:line-height="105%"/>
      <style:text-properties fo:font-size="9pt" style:font-size-asian="9pt" style:font-size-complex="9pt"/>
    </style:style>
    <style:style style:name="P5892" style:parent-style-name="Normal" style:family="paragraph">
      <style:paragraph-properties style:punctuation-wrap="simple" fo:text-align="center" style:vertical-align="baseline" fo:line-height="105%"/>
      <style:text-properties fo:font-size="9pt" style:font-size-asian="9pt" style:font-size-complex="9pt"/>
    </style:style>
    <style:style style:name="TableRow5893" style:family="table-row">
      <style:table-row-properties style:min-row-height="0.1576in" style:use-optimal-row-height="false"/>
    </style:style>
    <style:style style:name="TableCell5894" style:family="table-cell">
      <style:table-cell-properties fo:border="0.0069in solid #000000" fo:background-color="#FFFFFF" style:writing-mode="lr-tb" fo:padding-top="0in" fo:padding-left="0.075in" fo:padding-bottom="0in" fo:padding-right="0.075in"/>
    </style:style>
    <style:style style:name="P5895"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style>
    <style:style style:name="T5896" style:parent-style-name="DefaultParagraphFont" style:family="text">
      <style:text-properties fo:font-size="9pt" style:font-size-asian="9pt" style:font-size-complex="9pt" style:language-asian="lt" style:country-asian="LT"/>
    </style:style>
    <style:style style:name="TableCell5897" style:family="table-cell">
      <style:table-cell-properties fo:border="0.0069in solid #000000" fo:background-color="#FFFFFF" style:writing-mode="lr-tb" style:vertical-align="middle" fo:padding-top="0in" fo:padding-left="0.075in" fo:padding-bottom="0in" fo:padding-right="0.075in"/>
    </style:style>
    <style:style style:name="P5898" style:parent-style-name="Normal" style:family="paragraph">
      <style:paragraph-properties style:punctuation-wrap="simple" fo:text-align="center" style:vertical-align="baseline" fo:line-height="105%"/>
    </style:style>
    <style:style style:name="T5899" style:parent-style-name="DefaultParagraphFont" style:family="text">
      <style:text-properties style:font-weight-complex="bold" fo:font-size="9pt" style:font-size-asian="9pt" style:font-size-complex="9pt" style:language-asian="lt" style:country-asian="LT"/>
    </style:style>
    <style:style style:name="TableCell5900" style:family="table-cell">
      <style:table-cell-properties fo:border="0.0069in solid #000000" fo:background-color="#FFFFFF" style:writing-mode="lr-tb" style:vertical-align="middle" fo:padding-top="0in" fo:padding-left="0.075in" fo:padding-bottom="0in" fo:padding-right="0.075in"/>
    </style:style>
    <style:style style:name="P5901" style:parent-style-name="Normal" style:family="paragraph">
      <style:paragraph-properties style:punctuation-wrap="simple" fo:text-align="center" style:vertical-align="baseline" fo:line-height="105%"/>
    </style:style>
    <style:style style:name="T5902" style:parent-style-name="DefaultParagraphFont" style:family="text">
      <style:text-properties fo:font-size="9pt" style:font-size-asian="9pt" style:font-size-complex="9pt" style:language-asian="lt" style:country-asian="LT"/>
    </style:style>
    <style:style style:name="TableCell5903" style:family="table-cell">
      <style:table-cell-properties fo:border="0.0069in solid #000000" fo:background-color="#FFFFFF" style:writing-mode="lr-tb" style:vertical-align="middle" fo:padding-top="0in" fo:padding-left="0.075in" fo:padding-bottom="0in" fo:padding-right="0.075in"/>
    </style:style>
    <style:style style:name="P5904" style:parent-style-name="Normal" style:family="paragraph">
      <style:paragraph-properties style:punctuation-wrap="simple" fo:text-align="center" style:vertical-align="baseline" fo:line-height="105%"/>
    </style:style>
    <style:style style:name="T5905" style:parent-style-name="DefaultParagraphFont" style:family="text">
      <style:text-properties fo:font-size="9pt" style:font-size-asian="9pt" style:font-size-complex="9pt" style:language-asian="lt" style:country-asian="LT"/>
    </style:style>
    <style:style style:name="P5906" style:parent-style-name="Normal" style:family="paragraph">
      <style:paragraph-properties fo:text-align="justify"/>
      <style:text-properties fo:font-size="9pt" style:font-size-asian="9pt" style:font-size-complex="9pt"/>
    </style:style>
    <style:style style:name="P5907"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908" style:parent-style-name="Normal" style:family="paragraph">
      <style:paragraph-properties fo:text-align="justify"/>
    </style:style>
    <style:style style:name="P5909" style:parent-style-name="Normal" style:family="paragraph">
      <style:paragraph-properties fo:text-align="justify" fo:text-indent="0.3937in"/>
    </style:style>
    <style:style style:name="P5910" style:parent-style-name="Normal" style:family="paragraph">
      <style:paragraph-properties fo:text-align="justify" fo:text-indent="0.3937in"/>
    </style:style>
    <style:style style:name="P5911" style:parent-style-name="Normal" style:family="paragraph">
      <style:paragraph-properties fo:text-align="justify" fo:text-indent="0.3937in"/>
    </style:style>
    <style:style style:name="P5912" style:parent-style-name="Normal" style:family="paragraph">
      <style:paragraph-properties fo:text-align="justify" fo:text-indent="0.3937in"/>
    </style:style>
    <style:style style:name="P5913" style:parent-style-name="Normal" style:family="paragraph">
      <style:paragraph-properties fo:text-align="justify" fo:text-indent="0.3937in"/>
    </style:style>
    <style:style style:name="P5914" style:parent-style-name="Normal" style:family="paragraph">
      <style:paragraph-properties fo:text-align="justify" fo:text-indent="0.3937in"/>
    </style:style>
    <style:style style:name="T5915" style:parent-style-name="DefaultParagraphFont" style:family="text">
      <style:text-properties style:font-weight-complex="bold"/>
    </style:style>
    <style:style style:name="P5916" style:parent-style-name="Normal" style:family="paragraph">
      <style:paragraph-properties fo:text-align="justify" fo:text-indent="0.3937in"/>
    </style:style>
    <style:style style:name="T5917" style:parent-style-name="DefaultParagraphFont" style:family="text">
      <style:text-properties style:font-weight-complex="bold"/>
    </style:style>
    <style:style style:name="T5918" style:parent-style-name="DefaultParagraphFont" style:family="text">
      <style:text-properties style:font-weight-complex="bold"/>
    </style:style>
    <style:style style:name="P5919" style:parent-style-name="Normal" style:family="paragraph">
      <style:paragraph-properties fo:text-align="justify" fo:text-indent="0.3937in"/>
    </style:style>
    <style:style style:name="T5920" style:parent-style-name="DefaultParagraphFont" style:family="text">
      <style:text-properties style:font-weight-complex="bold" style:font-size-complex="12pt" fo:background-color="#FFFFFF"/>
    </style:style>
    <style:style style:name="T5921" style:parent-style-name="DefaultParagraphFont" style:family="text">
      <style:text-properties style:font-weight-complex="bold" style:font-size-complex="12pt" fo:background-color="#FFFFFF"/>
    </style:style>
    <style:style style:name="T5922" style:parent-style-name="DefaultParagraphFont" style:family="text">
      <style:text-properties style:font-weight-complex="bold" style:font-size-complex="12pt" fo:background-color="#FFFFFF"/>
    </style:style>
    <style:style style:name="P5923" style:parent-style-name="Normal" style:family="paragraph">
      <style:paragraph-properties fo:text-align="justify" fo:text-indent="0.3937in"/>
    </style:style>
    <style:style style:name="P5924" style:parent-style-name="Normal" style:family="paragraph">
      <style:paragraph-properties fo:text-align="center"/>
    </style:style>
    <style:style style:name="P5925" style:parent-style-name="Normal" style:family="paragraph">
      <style:paragraph-properties>
        <style:tab-stops>
          <style:tab-stop style:type="center" style:position="3.3465in"/>
          <style:tab-stop style:type="right" style:position="6.693in"/>
        </style:tab-stops>
      </style:paragraph-properties>
    </style:style>
    <style:style style:name="P5926" style:parent-style-name="Normal" style:master-page-name="MPF4" style:family="paragraph">
      <style:paragraph-properties fo:break-before="page" fo:line-height="106%" fo:margin-left="4.1347in" style:page-number="1">
        <style:tab-stops/>
      </style:paragraph-properties>
      <style:text-properties style:font-size-complex="12pt"/>
    </style:style>
    <style:style style:name="P5929" style:parent-style-name="Normal" style:family="paragraph">
      <style:paragraph-properties fo:line-height="106%" fo:margin-left="4.1347in">
        <style:tab-stops/>
      </style:paragraph-properties>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line-height="106%"/>
      <style:text-properties fo:font-size="11pt" style:font-size-asian="11pt" style:font-size-complex="11pt"/>
    </style:style>
    <style:style style:name="P5933" style:parent-style-name="Normal" style:family="paragraph">
      <style:text-properties fo:font-size="7pt" style:font-size-asian="7pt" style:font-size-complex="7pt"/>
    </style:style>
    <style:style style:name="P5934" style:parent-style-name="Normal" style:family="paragraph">
      <style:paragraph-properties fo:text-align="center" fo:line-height="106%"/>
    </style:style>
    <style:style style:name="T5935" style:parent-style-name="DefaultParagraphFont" style:family="text">
      <style:text-properties fo:font-weight="bold" style:font-weight-asian="bold" style:font-size-complex="12pt"/>
    </style:style>
    <style:style style:name="P5936" style:parent-style-name="Normal" style:family="paragraph">
      <style:text-properties fo:font-size="7pt" style:font-size-asian="7pt" style:font-size-complex="7pt"/>
    </style:style>
    <style:style style:name="P5937" style:parent-style-name="Normal" style:family="paragraph">
      <style:paragraph-properties fo:text-align="center" fo:line-height="106%"/>
    </style:style>
    <style:style style:name="T5938" style:parent-style-name="DefaultParagraphFont" style:family="text">
      <style:text-properties fo:font-weight="bold" style:font-weight-asian="bold" style:font-size-complex="12pt"/>
    </style:style>
    <style:style style:name="T5939" style:parent-style-name="DefaultParagraphFont" style:family="text">
      <style:text-properties fo:font-weight="bold" style:font-weight-asian="bold" style:font-size-complex="12pt"/>
    </style:style>
    <style:style style:name="P5940" style:parent-style-name="Normal" style:family="paragraph">
      <style:paragraph-properties fo:text-align="center" fo:line-height="106%"/>
    </style:style>
    <style:style style:name="T5941" style:parent-style-name="DefaultParagraphFont" style:family="text">
      <style:text-properties fo:font-weight="bold" style:font-weight-asian="bold" style:font-size-complex="12pt"/>
    </style:style>
    <style:style style:name="P5942" style:parent-style-name="Normal" style:family="paragraph">
      <style:paragraph-properties fo:text-align="center" fo:line-height="106%"/>
      <style:text-properties fo:font-weight="bold" style:font-weight-asian="bold" style:font-size-complex="12pt"/>
    </style:style>
    <style:style style:name="P5943" style:parent-style-name="Normal" style:family="paragraph">
      <style:paragraph-properties fo:text-align="justify" fo:line-height="106%" fo:text-indent="0.3937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weight-complex="bold"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line-height="106%" fo:text-indent="0.3937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06%" fo:text-indent="0.3937in"/>
    </style:style>
    <style:style style:name="P5957" style:parent-style-name="Normal" style:family="paragraph">
      <style:paragraph-properties fo:text-align="center" fo:line-height="106%" fo:text-indent="0.3937in"/>
    </style:style>
    <style:style style:name="T5958" style:parent-style-name="DefaultParagraphFont" style:family="text">
      <style:text-properties fo:font-weight="bold" style:font-weight-asian="bold" style:font-size-complex="12pt"/>
    </style:style>
    <style:style style:name="T5959" style:parent-style-name="DefaultParagraphFont" style:family="text">
      <style:text-properties fo:font-weight="bold" style:font-weight-asian="bold" style:font-size-complex="12pt"/>
    </style:style>
    <style:style style:name="P5960" style:parent-style-name="Normal" style:family="paragraph">
      <style:paragraph-properties fo:text-align="center" fo:line-height="106%" fo:text-indent="0.3937in"/>
    </style:style>
    <style:style style:name="T5961" style:parent-style-name="DefaultParagraphFont" style:family="text">
      <style:text-properties fo:font-weight="bold" style:font-weight-asian="bold" style:font-size-complex="12pt"/>
    </style:style>
    <style:style style:name="P5962" style:parent-style-name="Normal" style:family="paragraph">
      <style:paragraph-properties fo:text-align="center" fo:line-height="106%"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963" style:parent-style-name="Normal" style:family="paragraph">
      <style:paragraph-properties fo:text-align="justify" fo:line-height="106%" fo:margin-left="-0.0986in" fo:text-indent="0.4923in">
        <style:tab-stops/>
      </style:paragraph-properties>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line-height="106%" fo:margin-left="-0.0986in" fo:text-indent="0.4923in">
        <style:tab-stops/>
      </style:paragraph-properties>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line-height="106%" fo:margin-left="-0.0986in" fo:text-indent="0.4923in">
        <style:tab-stops/>
      </style:paragraph-properties>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line-height="106%" fo:margin-left="-0.0986in" fo:text-indent="0.4923in">
        <style:tab-stops/>
      </style:paragraph-properties>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line-height="106%" fo:text-indent="0.3937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line-height="106%" fo:text-indent="0.3937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fo:line-height="106%" fo:text-indent="0.3937in"/>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line-height="106%" fo:margin-left="0.0986in" fo:text-indent="0.2951in">
        <style:tab-stops/>
      </style:paragraph-properties>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line-height="106%" fo:text-indent="0.3937in"/>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line-height="106%" fo:text-indent="0.3937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line-height="106%" fo:text-indent="0.3937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line-height="106%" fo:text-indent="0.3937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line-height="106%" fo:text-indent="0.3937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line-height="106%" fo:text-indent="0.3937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line-height="106%" fo:text-indent="0.3937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line-height="106%" fo:text-indent="0.3937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line-height="106%" fo:text-indent="0.3937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line-height="106%" fo:text-indent="0.3937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line-height="106%" fo:text-indent="0.3937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line-height="106%" fo:text-indent="0.3937in">
        <style:tab-stops>
          <style:tab-stop style:type="left" style:position="0.3937in"/>
        </style:tab-stops>
      </style:paragraph-properties>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line-height="106%" fo:text-indent="0.3937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06%" fo:text-indent="0.3937in">
        <style:tab-stops>
          <style:tab-stop style:type="left" style:position="0.7875in"/>
        </style:tab-stops>
      </style:paragraph-properties>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line-height="106%" fo:text-indent="0.3937in">
        <style:tab-stops>
          <style:tab-stop style:type="left" style:position="0.3937in"/>
        </style:tab-stops>
      </style:paragraph-properties>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06%" fo:text-indent="0.3937in">
        <style:tab-stops>
          <style:tab-stop style:type="left" style:position="0.7875in"/>
        </style:tab-stops>
      </style:paragraph-properties>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line-height="106%" fo:text-indent="0.3937in">
        <style:tab-stops>
          <style:tab-stop style:type="left" style:position="0.7875in"/>
        </style:tab-stops>
      </style:paragraph-properties>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line-height="106%" fo:text-indent="0.3937in">
        <style:tab-stops>
          <style:tab-stop style:type="left" style:position="0.7875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line-height="106%" fo:text-indent="0.3937in">
        <style:tab-stops>
          <style:tab-stop style:type="left" style:position="0.7875in"/>
        </style:tab-stops>
      </style:paragraph-properties>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line-height="106%" fo:text-indent="0.3937in">
        <style:tab-stops>
          <style:tab-stop style:type="left" style:position="0.7875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06%" fo:text-indent="0.3937in">
        <style:tab-stops>
          <style:tab-stop style:type="left" style:position="0.7875in"/>
        </style:tab-stops>
      </style:paragraph-properties>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06%" fo:text-indent="0.3937in">
        <style:tab-stops>
          <style:tab-stop style:type="left" style:position="0.7875in"/>
        </style:tab-stops>
      </style:paragraph-properties>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06%" fo:text-indent="0.3937in">
        <style:tab-stops>
          <style:tab-stop style:type="left" style:position="0.7875in"/>
        </style:tab-stops>
      </style:paragraph-properties>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06%" fo:text-indent="0.3937in">
        <style:tab-stops>
          <style:tab-stop style:type="left" style:position="0.3937in"/>
        </style:tab-stops>
      </style:paragraph-properties>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06%" fo:text-indent="0.3937in">
        <style:tab-stops>
          <style:tab-stop style:type="left" style:position="0.3937in"/>
        </style:tab-stops>
      </style:paragraph-properties>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line-height="106%" fo:text-indent="0.3937in">
        <style:tab-stops>
          <style:tab-stop style:type="left" style:position="0.7875in"/>
        </style:tab-stops>
      </style:paragraph-properties>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line-height="106%" fo:text-indent="0.3937in">
        <style:tab-stops>
          <style:tab-stop style:type="left" style:position="0.3937in"/>
        </style:tab-stops>
      </style:paragraph-properties>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06%" fo:text-indent="0.3937in">
        <style:tab-stops>
          <style:tab-stop style:type="left" style:position="0.3937in"/>
        </style:tab-stops>
      </style:paragraph-properties>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line-height="106%" fo:text-indent="0.3937in">
        <style:tab-stops>
          <style:tab-stop style:type="left" style:position="0.7875in"/>
        </style:tab-stops>
      </style:paragraph-properties>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line-height="106%" fo:text-indent="0.3937in">
        <style:tab-stops>
          <style:tab-stop style:type="left" style:position="0.3937in"/>
        </style:tab-stops>
      </style:paragraph-properties>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center" fo:line-height="106%" fo:text-indent="0.3937in">
        <style:tab-stops>
          <style:tab-stop style:type="left" style:position="0.7875in"/>
        </style:tab-stops>
      </style:paragraph-properties>
    </style:style>
    <style:style style:name="T6122" style:parent-style-name="DefaultParagraphFont" style:family="text">
      <style:text-properties style:font-size-complex="12pt"/>
    </style:style>
    <style:style style:name="P612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24" style:parent-style-name="Normal" style:family="paragraph">
      <style:paragraph-properties>
        <style:tab-stops>
          <style:tab-stop style:type="center" style:position="3.3465in"/>
          <style:tab-stop style:type="right" style:position="6.693in"/>
        </style:tab-stops>
      </style:paragraph-properties>
    </style:style>
    <style:style style:name="P6125" style:parent-style-name="Normal" style:master-page-name="MPF5" style:family="paragraph">
      <style:paragraph-properties fo:break-before="page" fo:text-indent="3.5437in" fo:background-color="#FFFFFF" style:page-number="1">
        <style:tab-stops>
          <style:tab-stop style:type="left" style:position="3.8395in"/>
        </style:tab-stops>
      </style:paragraph-properties>
    </style:style>
    <style:style style:name="T6128" style:parent-style-name="DefaultParagraphFont" style:family="text">
      <style:text-properties style:font-size-complex="12pt" fo:background-color="#FFFFFF"/>
    </style:style>
    <style:style style:name="T6129" style:parent-style-name="DefaultParagraphFont" style:family="text">
      <style:text-properties style:font-size-complex="12pt"/>
    </style:style>
    <style:style style:name="P6130" style:parent-style-name="Normal" style:family="paragraph">
      <style:paragraph-properties fo:margin-left="3.5437in" fo:background-color="#FFFFFF">
        <style:tab-stops>
          <style:tab-stop style:type="left" style:position="0.2958in"/>
        </style:tab-stops>
      </style:paragraph-properties>
      <style:text-properties style:font-size-complex="12pt"/>
    </style:style>
    <style:style style:name="P6131" style:parent-style-name="Normal" style:family="paragraph">
      <style:paragraph-properties fo:text-indent="3.5437in" fo:background-color="#FFFFFF">
        <style:tab-stops>
          <style:tab-stop style:type="left" style:position="3.8395in"/>
        </style:tab-stops>
      </style:paragraph-properties>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margin-left="4.1347in" fo:background-color="#FFFFFF">
        <style:tab-stops/>
      </style:paragraph-properties>
    </style:style>
    <style:style style:name="P6135" style:parent-style-name="Normal" style:family="paragraph">
      <style:paragraph-properties fo:text-align="center"/>
    </style:style>
    <style:style style:name="T6136" style:parent-style-name="DefaultParagraphFont" style:family="text">
      <style:text-properties fo:font-weight="bold" style:font-weight-asian="bold" style:font-size-complex="12pt"/>
    </style:style>
    <style:style style:name="P6137" style:parent-style-name="Normal" style:family="paragraph">
      <style:paragraph-properties fo:text-align="center"/>
      <style:text-properties fo:font-weight="bold" style:font-weight-asian="bold" style:font-size-complex="12pt"/>
    </style:style>
    <style:style style:name="P6138" style:parent-style-name="Normal" style:family="paragraph">
      <style:paragraph-properties fo:text-align="center"/>
    </style:style>
    <style:style style:name="T6139" style:parent-style-name="DefaultParagraphFont" style:family="text">
      <style:text-properties fo:font-weight="bold" style:font-weight-asian="bold" style:font-size-complex="12pt"/>
    </style:style>
    <style:style style:name="T6140" style:parent-style-name="DefaultParagraphFont" style:family="text">
      <style:text-properties fo:font-weight="bold" style:font-weight-asian="bold" style:font-size-complex="12pt"/>
    </style:style>
    <style:style style:name="P6141" style:parent-style-name="Normal" style:family="paragraph">
      <style:paragraph-properties fo:text-align="center"/>
    </style:style>
    <style:style style:name="T6142" style:parent-style-name="DefaultParagraphFont" style:family="text">
      <style:text-properties fo:font-weight="bold" style:font-weight-asian="bold" style:font-size-complex="12pt"/>
    </style:style>
    <style:style style:name="P6143" style:parent-style-name="Normal" style:family="paragraph">
      <style:paragraph-properties fo:text-align="justify"/>
      <style:text-properties style:font-size-complex="12pt"/>
    </style:style>
    <style:style style:name="P6144" style:parent-style-name="Normal" style:family="paragraph">
      <style:paragraph-properties fo:text-align="justify" style:vertical-align="baseline"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45" style:parent-style-name="DefaultParagraphFont" style:family="text">
      <style:text-properties style:font-name-asian="MS Mincho" style:font-size-complex="12pt" style:language-asian="lt" style:country-asian="LT"/>
    </style:style>
    <style:style style:name="T6146" style:parent-style-name="DefaultParagraphFont" style:family="text">
      <style:text-properties style:font-name-asian="MS Mincho" style:font-size-complex="12pt" style:language-asian="lt" style:country-asian="LT"/>
    </style:style>
    <style:style style:name="T6147" style:parent-style-name="DefaultParagraphFont" style:family="text">
      <style:text-properties style:font-name-asian="MS Mincho" style:font-size-complex="12pt" style:language-asian="lt" style:country-asian="LT"/>
    </style:style>
    <style:style style:name="T6148" style:parent-style-name="DefaultParagraphFont" style:family="text">
      <style:text-properties style:font-name-asian="MS Mincho" style:font-size-complex="12pt" style:language-asian="lt" style:country-asian="L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3937in">
        <style:tab-stops>
          <style:tab-stop style:type="left" style:position="0.3937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text-indent="0.3937in">
        <style:tab-stops>
          <style:tab-stop style:type="left" style:position="0.4923in"/>
        </style:tab-stops>
      </style:paragraph-properties>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margin-left="0.0986in" fo:text-indent="0.2951in">
        <style:tab-stops>
          <style:tab-stop style:type="left" style:position="0.3937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center"/>
    </style:style>
    <style:style style:name="T6163" style:parent-style-name="DefaultParagraphFont" style:family="text">
      <style:text-properties fo:font-weight="bold" style:font-weight-asian="bold" style:font-size-complex="12pt"/>
    </style:style>
    <style:style style:name="T6164" style:parent-style-name="DefaultParagraphFont" style:family="text">
      <style:text-properties fo:font-weight="bold" style:font-weight-asian="bold" style:font-size-complex="12pt"/>
    </style:style>
    <style:style style:name="P6165" style:parent-style-name="Normal" style:family="paragraph">
      <style:paragraph-properties fo:text-align="center"/>
    </style:style>
    <style:style style:name="T6166" style:parent-style-name="DefaultParagraphFont" style:family="text">
      <style:text-properties fo:font-weight="bold" style:font-weight-asian="bold" style:font-size-complex="12pt"/>
    </style:style>
    <style:style style:name="P6167" style:parent-style-name="Normal" style:family="paragraph">
      <style:text-properties fo:font-size="5pt" style:font-size-asian="5pt" style:font-size-complex="5pt"/>
    </style:style>
    <style:style style:name="P6168" style:parent-style-name="Normal" style:family="paragraph">
      <style:paragraph-properties fo:text-align="center" fo:text-indent="0.043in"/>
      <style:text-properties fo:font-weight="bold" style:font-weight-asian="bold" style:font-size-complex="12pt"/>
    </style:style>
    <style:style style:name="P6169" style:parent-style-name="Normal" style:family="paragraph">
      <style:text-properties fo:font-size="5pt" style:font-size-asian="5pt" style:font-size-complex="5pt"/>
    </style:style>
    <style:style style:name="P6170" style:parent-style-name="Normal" style:family="paragraph">
      <style:paragraph-properties fo:margin-left="0.0986in" fo:text-indent="0.2951in">
        <style:tab-stops>
          <style:tab-stop style:type="left" style:position="0.4923in"/>
        </style:tab-stops>
      </style:paragraph-properties>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margin-left="0.0986in" fo:text-indent="0.2951in">
        <style:tab-stops>
          <style:tab-stop style:type="left" style:position="0.4923in"/>
        </style:tab-stops>
      </style:paragraph-properties>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margin-left="0.0986in" fo:text-indent="0.2951in">
        <style:tab-stops>
          <style:tab-stop style:type="left" style:position="0.4923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margin-left="0.0986in" fo:text-indent="0.3937in">
        <style:tab-stops>
          <style:tab-stop style:type="left" style:position="0.2951in"/>
        </style:tab-stops>
      </style:paragraph-properties>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text-indent="0.3937in">
        <style:tab-stops>
          <style:tab-stop style:type="left" style:position="0.3937in"/>
        </style:tab-stops>
      </style:paragraph-properties>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text-indent="0.3937in">
        <style:tab-stops>
          <style:tab-stop style:type="left" style:position="0.3937in"/>
        </style:tab-stops>
      </style:paragraph-properties>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text-indent="0.3937in">
        <style:tab-stops>
          <style:tab-stop style:type="left" style:position="0.3937in"/>
        </style:tab-stops>
      </style:paragraph-properties>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3937in">
        <style:tab-stops>
          <style:tab-stop style:type="left" style:position="0.3937in"/>
        </style:tab-stops>
      </style:paragraph-properties>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3937in">
        <style:tab-stops>
          <style:tab-stop style:type="left" style:position="0.3937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3937in">
        <style:tab-stops>
          <style:tab-stop style:type="left" style:position="0.3937in"/>
        </style:tab-stops>
      </style:paragraph-properties>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text-indent="0.3937in">
        <style:tab-stops>
          <style:tab-stop style:type="left" style:position="0.3937in"/>
        </style:tab-stops>
      </style:paragraph-properties>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text-indent="0.3937in">
        <style:tab-stops>
          <style:tab-stop style:type="left" style:position="0.3937in"/>
        </style:tab-stops>
      </style:paragraph-properties>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name-asian="MS Mincho" style:font-size-complex="12pt" style:language-asian="lt" style:country-asian="L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center"/>
    </style:style>
    <style:style style:name="P6222" style:parent-style-name="Normal" style:family="paragraph">
      <style:paragraph-properties fo:text-align="center"/>
    </style:style>
    <style:style style:name="T6223" style:parent-style-name="DefaultParagraphFont" style:family="text">
      <style:text-properties fo:font-weight="bold" style:font-weight-asian="bold" style:font-size-complex="12pt"/>
    </style:style>
    <style:style style:name="T6224" style:parent-style-name="DefaultParagraphFont" style:family="text">
      <style:text-properties fo:font-weight="bold" style:font-weight-asian="bold" style:font-size-complex="12pt"/>
    </style:style>
    <style:style style:name="P6225" style:parent-style-name="Normal" style:family="paragraph">
      <style:paragraph-properties fo:text-align="center"/>
    </style:style>
    <style:style style:name="T6226" style:parent-style-name="DefaultParagraphFont" style:family="text">
      <style:text-properties fo:font-weight="bold" style:font-weight-asian="bold" style:font-size-complex="12pt"/>
    </style:style>
    <style:style style:name="P6227" style:parent-style-name="Normal" style:family="paragraph">
      <style:text-properties fo:font-size="5pt" style:font-size-asian="5pt" style:font-size-complex="5pt"/>
    </style:style>
    <style:style style:name="P6228" style:parent-style-name="Normal" style:family="paragraph">
      <style:paragraph-properties fo:text-align="center"/>
      <style:text-properties fo:font-weight="bold" style:font-weight-asian="bold" style:font-size-complex="12pt"/>
    </style:style>
    <style:style style:name="P6229" style:parent-style-name="Normal" style:family="paragraph">
      <style:paragraph-properties fo:text-align="justify" fo:text-indent="0.3937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3937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text-indent="0.3937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text-indent="0.3937in">
        <style:tab-stops>
          <style:tab-stop style:type="left" style:position="3.8013in"/>
        </style:tab-stops>
      </style:paragraph-properties>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text-indent="0.3937in" fo:background-color="#FFFFFF">
        <style:tab-stops>
          <style:tab-stop style:type="left" style:position="3.8013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text-indent="0.3937in">
        <style:tab-stops>
          <style:tab-stop style:type="left" style:position="0.3937in"/>
        </style:tab-stops>
      </style:paragraph-properties>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P6251" style:parent-style-name="Normal" style:family="paragraph">
      <style:paragraph-properties fo:text-align="center" fo:text-indent="0.3937in">
        <style:tab-stops>
          <style:tab-stop style:type="left" style:position="0.3937in"/>
        </style:tab-stops>
      </style:paragraph-properties>
    </style:style>
    <style:style style:name="T6252" style:parent-style-name="DefaultParagraphFont" style:family="text">
      <style:text-properties style:font-size-complex="12pt"/>
    </style:style>
    <style:style style:name="P625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254" style:parent-style-name="Normal" style:master-page-name="MPF6" style:family="paragraph">
      <style:paragraph-properties fo:break-before="page" fo:line-height="106%" fo:margin-left="3.9375in" style:page-number="1">
        <style:tab-stops/>
      </style:paragraph-properties>
      <style:text-properties style:font-size-complex="12pt"/>
    </style:style>
    <style:style style:name="P6257" style:parent-style-name="Normal" style:family="paragraph">
      <style:paragraph-properties fo:line-height="106%" fo:margin-left="3.9375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center" fo:line-height="106%"/>
      <style:text-properties fo:font-weight="bold" style:font-weight-asian="bold" style:font-size-complex="12pt"/>
    </style:style>
    <style:style style:name="P6261" style:parent-style-name="Normal" style:family="paragraph">
      <style:text-properties fo:font-size="7pt" style:font-size-asian="7pt" style:font-size-complex="7pt"/>
    </style:style>
    <style:style style:name="P6262" style:parent-style-name="Normal" style:family="paragraph">
      <style:paragraph-properties fo:text-align="center" fo:line-height="106%"/>
    </style:style>
    <style:style style:name="T6263" style:parent-style-name="DefaultParagraphFont" style:family="text">
      <style:text-properties fo:font-weight="bold" style:font-weight-asian="bold" style:font-size-complex="12pt"/>
    </style:style>
    <style:style style:name="P6264" style:parent-style-name="Normal" style:family="paragraph">
      <style:text-properties fo:font-size="7pt" style:font-size-asian="7pt" style:font-size-complex="7pt"/>
    </style:style>
    <style:style style:name="P6265" style:parent-style-name="Normal" style:family="paragraph">
      <style:paragraph-properties fo:text-align="center" fo:line-height="106%"/>
      <style:text-properties fo:font-weight="bold" style:font-weight-asian="bold" style:font-size-complex="12pt"/>
    </style:style>
    <style:style style:name="P6266" style:parent-style-name="Normal" style:family="paragraph">
      <style:text-properties fo:font-size="7pt" style:font-size-asian="7pt" style:font-size-complex="7pt"/>
    </style:style>
    <style:style style:name="P6267" style:parent-style-name="Normal" style:family="paragraph">
      <style:paragraph-properties fo:text-align="center" fo:line-height="106%"/>
    </style:style>
    <style:style style:name="T6268" style:parent-style-name="DefaultParagraphFont" style:family="text">
      <style:text-properties fo:font-weight="bold" style:font-weight-asian="bold" style:font-size-complex="12pt"/>
    </style:style>
    <style:style style:name="T6269" style:parent-style-name="DefaultParagraphFont" style:family="text">
      <style:text-properties fo:font-weight="bold" style:font-weight-asian="bold" style:font-size-complex="12pt"/>
    </style:style>
    <style:style style:name="P6270" style:parent-style-name="Normal" style:family="paragraph">
      <style:paragraph-properties fo:text-align="center" fo:line-height="106%"/>
    </style:style>
    <style:style style:name="T6271" style:parent-style-name="DefaultParagraphFont" style:family="text">
      <style:text-properties fo:font-weight="bold" style:font-weight-asian="bold" style:font-size-complex="12pt"/>
    </style:style>
    <style:style style:name="T6272" style:parent-style-name="DefaultParagraphFont" style:family="text">
      <style:text-properties fo:font-weight="bold" style:font-weight-asian="bold" style:font-size-complex="12pt"/>
    </style:style>
    <style:style style:name="P6273" style:parent-style-name="Normal" style:family="paragraph">
      <style:paragraph-properties fo:text-align="center" fo:line-height="106%"/>
      <style:text-properties style:font-size-complex="12pt"/>
    </style:style>
    <style:style style:name="P6274" style:parent-style-name="Normal" style:family="paragraph">
      <style:text-properties fo:font-size="7pt" style:font-size-asian="7pt" style:font-size-complex="7pt"/>
    </style:style>
    <style:style style:name="P6275" style:parent-style-name="Normal" style:family="paragraph">
      <style:paragraph-properties fo:text-align="justify" fo:line-height="106%" fo:text-indent="0.3937in"/>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style:font-weight-complex="bold" style:font-size-complex="12pt"/>
    </style:style>
    <style:style style:name="T6278" style:parent-style-name="DefaultParagraphFont" style:family="text">
      <style:text-properties style:font-weight-complex="bold" style:font-size-complex="12pt"/>
    </style:style>
    <style:style style:name="P6279" style:parent-style-name="Normal" style:family="paragraph">
      <style:paragraph-properties fo:text-align="justify" fo:line-height="106%" fo:text-indent="0.3937in"/>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fo:color="#1F497D"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fo:line-height="106%" fo:text-indent="0.3937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line-height="106%" fo:text-indent="0.3937in"/>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line-height="106%" fo:text-indent="0.3937in"/>
    </style:style>
    <style:style style:name="P6293" style:parent-style-name="Normal" style:family="paragraph">
      <style:paragraph-properties fo:text-align="center" fo:line-height="106%" fo:text-indent="0.3937in"/>
    </style:style>
    <style:style style:name="T6294" style:parent-style-name="DefaultParagraphFont" style:family="text">
      <style:text-properties fo:font-weight="bold" style:font-weight-asian="bold" style:font-size-complex="12pt"/>
    </style:style>
    <style:style style:name="T6295" style:parent-style-name="DefaultParagraphFont" style:family="text">
      <style:text-properties fo:font-weight="bold" style:font-weight-asian="bold" style:font-size-complex="12pt"/>
    </style:style>
    <style:style style:name="T6296" style:parent-style-name="DefaultParagraphFont" style:family="text">
      <style:text-properties fo:font-weight="bold" style:font-weight-asian="bold" style:font-size-complex="12pt"/>
    </style:style>
    <style:style style:name="P6297" style:parent-style-name="Normal" style:family="paragraph">
      <style:paragraph-properties fo:text-align="center" fo:line-height="106%" fo:text-indent="0.3937in"/>
    </style:style>
    <style:style style:name="T6298" style:parent-style-name="DefaultParagraphFont" style:family="text">
      <style:text-properties fo:font-weight="bold" style:font-weight-asian="bold" style:font-size-complex="12pt"/>
    </style:style>
    <style:style style:name="P6299" style:parent-style-name="Normal" style:family="paragraph">
      <style:paragraph-properties fo:text-align="center" fo:line-height="106%" fo:text-indent="0.3937in"/>
      <style:text-properties fo:font-weight="bold" style:font-weight-asian="bold" style:font-size-complex="12pt"/>
    </style:style>
    <style:style style:name="P6300" style:parent-style-name="Normal" style:family="paragraph">
      <style:paragraph-properties fo:text-align="justify" fo:line-height="106%" fo:text-indent="0.3937in"/>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line-height="106%" fo:text-indent="0.3937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line-height="106%" fo:text-indent="0.3937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line-height="106%" fo:text-indent="0.3937in"/>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line-height="106%" fo:text-indent="0.3937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line-height="106%" fo:text-indent="0.3937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line-height="106%" fo:text-indent="0.3937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line-height="106%" fo:text-indent="0.3937in"/>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fo:line-height="106%" fo:text-indent="0.3937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line-height="106%" fo:text-indent="0.3937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line-height="106%" fo:text-indent="0.3937in"/>
    </style:style>
    <style:style style:name="P6341" style:parent-style-name="Normal" style:family="paragraph">
      <style:paragraph-properties fo:text-align="center" fo:line-height="106%" fo:text-indent="0.3937in"/>
    </style:style>
    <style:style style:name="T6342" style:parent-style-name="DefaultParagraphFont" style:family="text">
      <style:text-properties fo:font-weight="bold" style:font-weight-asian="bold" style:font-size-complex="12pt"/>
    </style:style>
    <style:style style:name="T6343" style:parent-style-name="DefaultParagraphFont" style:family="text">
      <style:text-properties fo:font-weight="bold" style:font-weight-asian="bold" style:font-size-complex="12pt"/>
    </style:style>
    <style:style style:name="P6344" style:parent-style-name="Normal" style:family="paragraph">
      <style:paragraph-properties fo:text-align="center" fo:line-height="106%" fo:text-indent="0.3937in"/>
    </style:style>
    <style:style style:name="T6345" style:parent-style-name="DefaultParagraphFont" style:family="text">
      <style:text-properties fo:font-weight="bold" style:font-weight-asian="bold" style:font-size-complex="12pt"/>
    </style:style>
    <style:style style:name="P6346" style:parent-style-name="Normal" style:family="paragraph">
      <style:paragraph-properties fo:text-align="center" fo:line-height="106%" fo:margin-right="0.393in" fo:text-indent="0.3937in"/>
      <style:text-properties fo:font-weight="bold" style:font-weight-asian="bold" style:font-size-complex="12pt"/>
    </style:style>
    <style:style style:name="P6347" style:parent-style-name="Normal" style:family="paragraph">
      <style:paragraph-properties fo:text-align="justify" fo:line-height="106%" fo:text-indent="0.3937in"/>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line-height="106%" fo:text-indent="0.3937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line-height="106%" fo:text-indent="0.3937in"/>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weight-complex="bold" style:font-size-complex="12pt" fo:background-color="#FFFFFF"/>
    </style:style>
    <style:style style:name="T6361" style:parent-style-name="DefaultParagraphFont" style:family="text">
      <style:text-properties style:font-weight-complex="bold" style:font-size-complex="12pt" fo:background-color="#FFFFFF"/>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line-height="106%" fo:text-indent="0.3937in"/>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line-height="106%" fo:text-indent="0.3937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line-height="106%" fo:text-indent="0.3937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text-properties fo:font-size="7pt" style:font-size-asian="7pt" style:font-size-complex="7pt"/>
    </style:style>
    <style:style style:name="TableColumn6379" style:family="table-column">
      <style:table-column-properties style:column-width="1.5708in" style:use-optimal-column-width="false"/>
    </style:style>
    <style:style style:name="TableColumn6380" style:family="table-column">
      <style:table-column-properties style:column-width="0.8861in" style:use-optimal-column-width="false"/>
    </style:style>
    <style:style style:name="TableColumn6381" style:family="table-column">
      <style:table-column-properties style:column-width="0.9847in" style:use-optimal-column-width="false"/>
    </style:style>
    <style:style style:name="TableColumn6382" style:family="table-column">
      <style:table-column-properties style:column-width="0.984in" style:use-optimal-column-width="false"/>
    </style:style>
    <style:style style:name="TableColumn6383" style:family="table-column">
      <style:table-column-properties style:column-width="1.5743in" style:use-optimal-column-width="false"/>
    </style:style>
    <style:style style:name="Table6378" style:family="table">
      <style:table-properties style:width="6in" fo:margin-left="0in" table:align="left"/>
    </style:style>
    <style:style style:name="TableRow6384" style:family="table-row">
      <style:table-row-properties style:min-row-height="0.0138in" style:use-optimal-row-height="false"/>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justify" fo:line-height="106%" fo:text-indent="0.4416in"/>
      <style:text-properties fo:font-size="10pt" style:font-size-asian="10pt"/>
    </style:style>
    <style:style style:name="P6387" style:parent-style-name="Normal" style:family="paragraph">
      <style:text-properties fo:font-size="7pt" style:font-size-asian="7pt" style:font-size-complex="7pt"/>
    </style:style>
    <style:style style:name="P6388" style:parent-style-name="Normal" style:family="paragraph">
      <style:paragraph-properties fo:text-align="justify" fo:line-height="106%"/>
      <style:text-properties fo:font-size="10pt" style:font-size-asian="10pt"/>
    </style:style>
    <style:style style:name="P6389" style:parent-style-name="Normal" style:family="paragraph">
      <style:text-properties fo:font-size="7pt" style:font-size-asian="7pt" style:font-size-complex="7pt"/>
    </style:style>
    <style:style style:name="P6390" style:parent-style-name="Normal" style:family="paragraph">
      <style:paragraph-properties fo:text-align="justify" fo:line-height="106%"/>
      <style:text-properties fo:font-size="10pt" style:font-size-asian="10pt"/>
    </style:style>
    <style:style style:name="P6391" style:parent-style-name="Normal" style:family="paragraph">
      <style:text-properties fo:font-size="7pt" style:font-size-asian="7pt" style:font-size-complex="7pt"/>
    </style:style>
    <style:style style:name="P6392" style:parent-style-name="Normal" style:family="paragraph">
      <style:paragraph-properties fo:text-align="justify" fo:line-height="106%"/>
      <style:text-properties fo:font-size="10pt" style:font-size-asian="10pt"/>
    </style:style>
    <style:style style:name="P6393" style:parent-style-name="Normal" style:family="paragraph">
      <style:text-properties fo:font-size="7pt" style:font-size-asian="7pt" style:font-size-complex="7pt"/>
    </style:style>
    <style:style style:name="P6394" style:parent-style-name="Normal" style:family="paragraph">
      <style:paragraph-properties fo:text-align="justify" fo:line-height="106%"/>
      <style:text-properties fo:font-size="10pt" style:font-size-asian="10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fo:line-height="106%"/>
      <style:text-properties fo:font-size="10pt" style:font-size-asian="10pt"/>
    </style:style>
    <style:style style:name="P6397" style:parent-style-name="Normal" style:family="paragraph">
      <style:text-properties fo:font-size="7pt" style:font-size-asian="7pt" style:font-size-complex="7pt"/>
    </style:style>
    <style:style style:name="P6398" style:parent-style-name="Normal" style:family="paragraph">
      <style:paragraph-properties fo:text-align="center" fo:line-height="106%"/>
      <style:text-properties fo:font-size="10pt" style:font-size-asian="10pt"/>
    </style:style>
    <style:style style:name="P6399" style:parent-style-name="Normal" style:family="paragraph">
      <style:text-properties fo:font-size="7pt" style:font-size-asian="7pt" style:font-size-complex="7pt"/>
    </style:style>
    <style:style style:name="P6400" style:parent-style-name="Normal" style:family="paragraph">
      <style:paragraph-properties fo:text-align="center" fo:line-height="106%"/>
      <style:text-properties fo:font-size="10pt" style:font-size-asian="10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fo:line-height="106%"/>
      <style:text-properties fo:font-size="10pt" style:font-size-asian="10pt"/>
    </style:style>
    <style:style style:name="P6403" style:parent-style-name="Normal" style:family="paragraph">
      <style:text-properties fo:font-size="7pt" style:font-size-asian="7pt" style:font-size-complex="7pt"/>
    </style:style>
    <style:style style:name="P6404" style:parent-style-name="Normal" style:family="paragraph">
      <style:paragraph-properties fo:text-align="center" fo:line-height="106%"/>
      <style:text-properties fo:font-size="10pt" style:font-size-asian="10pt"/>
    </style:style>
    <style:style style:name="P6405" style:parent-style-name="Normal" style:family="paragraph">
      <style:text-properties fo:font-size="7pt" style:font-size-asian="7pt" style:font-size-complex="7pt"/>
    </style:style>
    <style:style style:name="P6406" style:parent-style-name="Normal" style:family="paragraph">
      <style:paragraph-properties fo:text-align="center" fo:line-height="106%"/>
      <style:text-properties fo:font-size="10pt" style:font-size-asian="10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justify" fo:line-height="106%"/>
      <style:text-properties fo:font-size="10pt" style:font-size-asian="10pt"/>
    </style:style>
    <style:style style:name="P6409" style:parent-style-name="Normal" style:family="paragraph">
      <style:paragraph-properties fo:text-align="justify" fo:line-height="106%"/>
      <style:text-properties fo:font-size="10pt" style:font-size-asian="10pt"/>
    </style:style>
    <style:style style:name="P6410" style:parent-style-name="Normal" style:family="paragraph">
      <style:paragraph-properties fo:text-align="justify" fo:line-height="106%"/>
      <style:text-properties fo:font-size="10pt" style:font-size-asian="10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justify" fo:line-height="106%"/>
      <style:text-properties fo:font-size="10pt" style:font-size-asian="10pt"/>
    </style:style>
    <style:style style:name="TableRow6413" style:family="table-row">
      <style:table-row-properties style:min-row-height="0.0138in" style:use-optimal-row-height="false"/>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justify" fo:line-height="106%"/>
      <style:text-properties fo:font-size="10pt" style:font-size-asian="10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fo:line-height="106%"/>
      <style:text-properties fo:font-size="10pt" style:font-size-asian="10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fo:line-height="106%"/>
      <style:text-properties fo:font-size="10pt" style:font-size-asian="10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fo:line-height="106%"/>
      <style:text-properties fo:font-size="10pt" style:font-size-asian="10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fo:line-height="106%"/>
      <style:text-properties fo:font-size="10pt" style:font-size-asian="10pt"/>
    </style:style>
    <style:style style:name="TableRow6424" style:family="table-row">
      <style:table-row-properties style:min-row-height="0.0138in" style:use-optimal-row-height="false"/>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justify" fo:line-height="106%"/>
      <style:text-properties fo:font-size="10pt" style:font-size-asian="10pt"/>
    </style:style>
    <style:style style:name="P6427" style:parent-style-name="Normal" style:family="paragraph">
      <style:paragraph-properties fo:text-align="justify" fo:line-height="106%"/>
    </style:style>
    <style:style style:name="T6428" style:parent-style-name="DefaultParagraphFont" style:family="text">
      <style:text-properties fo:font-size="10pt" style:font-size-asian="10pt"/>
    </style:style>
    <style:style style:name="T6429" style:parent-style-name="DefaultParagraphFont" style:family="text">
      <style:text-properties fo:font-weight="bold" style:font-weight-asian="bold" fo:font-size="10pt" style:font-size-asian="10pt"/>
    </style:style>
    <style:style style:name="T6430" style:parent-style-name="DefaultParagraphFont" style:family="text">
      <style:text-properties fo:font-size="10pt" style:font-size-asian="10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center" fo:line-height="106%"/>
      <style:text-properties fo:font-size="10pt" style:font-size-asian="10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fo:line-height="106%"/>
      <style:text-properties fo:font-size="10pt" style:font-size-asian="10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fo:line-height="106%"/>
      <style:text-properties fo:font-size="10pt" style:font-size-asian="10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fo:line-height="106%"/>
      <style:text-properties fo:font-size="10pt" style:font-size-asian="10pt"/>
    </style:style>
    <style:style style:name="TableRow6439" style:family="table-row">
      <style:table-row-properties style:min-row-height="0.0138in" style:use-optimal-row-height="false"/>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justify" fo:line-height="106%"/>
      <style:text-properties style:font-weight-complex="bold" fo:font-size="10pt" style:font-size-asian="10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fo:line-height="106%"/>
      <style:text-properties fo:font-size="10pt" style:font-size-asian="10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fo:line-height="106%"/>
      <style:text-properties fo:font-size="10pt" style:font-size-asian="10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fo:line-height="106%"/>
      <style:text-properties fo:font-size="10pt" style:font-size-asian="10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center" fo:line-height="106%"/>
      <style:text-properties fo:font-size="10pt" style:font-size-asian="10pt"/>
    </style:style>
    <style:style style:name="TableRow6450" style:family="table-row">
      <style:table-row-properties style:min-row-height="0.2743in" style:use-optimal-row-height="false"/>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justify" fo:line-height="106%"/>
      <style:text-properties fo:font-size="10pt" style:font-size-asian="10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fo:line-height="106%"/>
      <style:text-properties fo:font-size="10pt" style:font-size-asian="10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fo:line-height="106%"/>
      <style:text-properties fo:font-size="10pt" style:font-size-asian="10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fo:line-height="106%"/>
      <style:text-properties fo:font-size="10pt" style:font-size-asian="10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fo:line-height="106%"/>
      <style:text-properties fo:font-size="10pt" style:font-size-asian="10pt"/>
    </style:style>
    <style:style style:name="TableRow6461" style:family="table-row">
      <style:table-row-properties style:min-row-height="0.0138in" style:use-optimal-row-height="false"/>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justify" fo:line-height="106%"/>
    </style:style>
    <style:style style:name="T6464" style:parent-style-name="DefaultParagraphFont" style:family="text">
      <style:text-properties style:font-weight-complex="bold" fo:font-size="10pt" style:font-size-asian="10pt"/>
    </style:style>
    <style:style style:name="T6465" style:parent-style-name="DefaultParagraphFont" style:family="text">
      <style:text-properties fo:font-size="10pt" style:font-size-asian="10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fo:line-height="106%"/>
      <style:text-properties fo:font-size="10pt" style:font-size-asian="10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fo:line-height="106%"/>
      <style:text-properties fo:font-size="10pt" style:font-size-asian="10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fo:line-height="106%"/>
      <style:text-properties fo:font-size="10pt" style:font-size-asian="10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fo:line-height="106%"/>
      <style:text-properties fo:font-size="10pt" style:font-size-asian="10pt"/>
    </style:style>
    <style:style style:name="TableRow6474" style:family="table-row">
      <style:table-row-properties style:min-row-height="0.3909in" style:use-optimal-row-height="false"/>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justify" fo:line-height="106%"/>
      <style:text-properties fo:font-size="10pt" style:font-size-asian="10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fo:line-height="106%"/>
      <style:text-properties fo:font-size="10pt" style:font-size-asian="10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fo:line-height="106%"/>
      <style:text-properties fo:font-size="10pt" style:font-size-asian="10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center" fo:line-height="106%"/>
      <style:text-properties fo:font-size="10pt" style:font-size-asian="10pt"/>
    </style:style>
    <style:style style:name="P6483" style:parent-style-name="Normal" style:family="paragraph">
      <style:paragraph-properties fo:text-align="center" fo:line-height="106%"/>
      <style:text-properties fo:font-size="10pt" style:font-size-asian="10pt"/>
    </style:style>
    <style:style style:name="P6484" style:parent-style-name="Normal" style:family="paragraph">
      <style:paragraph-properties fo:text-align="center" fo:line-height="106%"/>
      <style:text-properties fo:font-size="10pt" style:font-size-asian="10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fo:line-height="106%"/>
      <style:text-properties fo:font-size="10pt" style:font-size-asian="10pt"/>
    </style:style>
    <style:style style:name="TableRow6487" style:family="table-row">
      <style:table-row-properties style:min-row-height="0.0138in" style:use-optimal-row-height="false"/>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justify" fo:line-height="106%"/>
      <style:text-properties fo:font-size="10pt" style:font-size-asian="10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fo:line-height="106%"/>
      <style:text-properties fo:font-size="10pt" style:font-size-asian="10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fo:line-height="106%"/>
      <style:text-properties fo:font-size="10pt" style:font-size-asian="10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fo:line-height="106%"/>
      <style:text-properties fo:font-size="10pt" style:font-size-asian="10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center" fo:line-height="106%"/>
      <style:text-properties fo:font-size="10pt" style:font-size-asian="10pt"/>
    </style:style>
    <style:style style:name="TableRow6498" style:family="table-row">
      <style:table-row-properties style:min-row-height="0.434in" style:use-optimal-row-height="false"/>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justify" fo:line-height="106%"/>
      <style:text-properties fo:font-size="10pt" style:font-size-asian="10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fo:line-height="106%"/>
      <style:text-properties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fo:line-height="106%"/>
      <style:text-properties fo:font-size="10pt" style:font-size-asian="10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fo:line-height="106%"/>
      <style:text-properties fo:font-size="10pt" style:font-size-asian="10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fo:line-height="106%"/>
      <style:text-properties fo:font-size="10pt" style:font-size-asian="10pt"/>
    </style:style>
    <style:style style:name="TableRow6509" style:family="table-row">
      <style:table-row-properties style:min-row-height="0.0138in" style:use-optimal-row-height="false"/>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justify" fo:line-height="106%"/>
      <style:text-properties fo:font-size="10pt" style:font-size-asian="10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fo:line-height="106%"/>
      <style:text-properties fo:font-size="10pt" style:font-size-asian="10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fo:line-height="106%"/>
      <style:text-properties fo:font-size="10pt" style:font-size-asian="10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fo:line-height="106%"/>
      <style:text-properties fo:font-size="10pt" style:font-size-asian="10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fo:line-height="106%"/>
      <style:text-properties fo:font-size="10pt" style:font-size-asian="10pt"/>
    </style:style>
    <style:style style:name="TableRow6520" style:family="table-row">
      <style:table-row-properties style:min-row-height="0.2993in" style:use-optimal-row-height="false"/>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justify" fo:line-height="106%"/>
      <style:text-properties fo:font-size="10pt" style:font-size-asian="10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fo:line-height="106%"/>
      <style:text-properties fo:font-size="10pt" style:font-size-asian="10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fo:line-height="106%"/>
      <style:text-properties fo:font-size="10pt" style:font-size-asian="10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fo:line-height="106%"/>
      <style:text-properties fo:font-size="10pt" style:font-size-asian="10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fo:line-height="106%"/>
      <style:text-properties fo:font-size="10pt" style:font-size-asian="10pt"/>
    </style:style>
    <style:style style:name="TableRow6531" style:family="table-row">
      <style:table-row-properties style:min-row-height="0.0138in" style:use-optimal-row-height="false"/>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justify" fo:line-height="106%"/>
      <style:text-properties style:font-weight-complex="bold" fo:font-size="10pt" style:font-size-asian="10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fo:line-height="106%"/>
      <style:text-properties fo:font-size="10pt" style:font-size-asian="10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fo:line-height="106%"/>
      <style:text-properties fo:font-size="10pt" style:font-size-asian="10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fo:line-height="106%"/>
      <style:text-properties fo:font-size="10pt" style:font-size-asian="10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fo:line-height="106%"/>
      <style:text-properties fo:font-size="10pt" style:font-size-asian="10pt"/>
    </style:style>
    <style:style style:name="TableRow6542" style:family="table-row">
      <style:table-row-properties style:min-row-height="0.0138in" style:use-optimal-row-height="false"/>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justify" fo:line-height="106%"/>
      <style:text-properties fo:font-size="10pt" style:font-size-asian="10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fo:line-height="106%"/>
      <style:text-properties fo:font-size="10pt" style:font-size-asian="10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fo:line-height="106%"/>
      <style:text-properties fo:font-size="10pt" style:font-size-asian="10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fo:line-height="106%"/>
      <style:text-properties fo:font-size="10pt" style:font-size-asian="10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center" fo:line-height="106%"/>
      <style:text-properties fo:font-size="10pt" style:font-size-asian="10pt"/>
    </style:style>
    <style:style style:name="TableRow6553" style:family="table-row">
      <style:table-row-properties style:min-row-height="0.0138in" style:use-optimal-row-height="false"/>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justify" fo:line-height="106%"/>
      <style:text-properties fo:font-size="10pt" style:font-size-asian="10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fo:line-height="106%"/>
      <style:text-properties fo:font-size="10pt" style:font-size-asian="10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fo:line-height="106%"/>
      <style:text-properties fo:font-size="10pt" style:font-size-asian="10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fo:line-height="106%"/>
      <style:text-properties fo:font-size="10pt" style:font-size-asian="10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fo:line-height="106%"/>
      <style:text-properties fo:font-size="10pt" style:font-size-asian="10pt"/>
    </style:style>
    <style:style style:name="TableRow6564" style:family="table-row">
      <style:table-row-properties style:min-row-height="0.0138in" style:use-optimal-row-height="false"/>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justify" fo:line-height="106%"/>
      <style:text-properties fo:font-size="10pt" style:font-size-asian="10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fo:line-height="106%"/>
      <style:text-properties fo:font-size="10pt" style:font-size-asian="10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fo:line-height="106%"/>
      <style:text-properties fo:font-size="10pt" style:font-size-asian="10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fo:line-height="106%"/>
      <style:text-properties fo:font-size="10pt" style:font-size-asian="10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fo:line-height="106%"/>
      <style:text-properties fo:font-size="10pt" style:font-size-asian="10pt"/>
    </style:style>
    <style:style style:name="TableRow6575" style:family="table-row">
      <style:table-row-properties style:min-row-height="0.0138in" style:use-optimal-row-height="false"/>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justify" fo:line-height="106%"/>
      <style:text-properties fo:font-size="10pt" style:font-size-asian="10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center" fo:line-height="106%"/>
      <style:text-properties fo:font-size="10pt" style:font-size-asian="10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fo:line-height="106%"/>
      <style:text-properties fo:font-size="10pt" style:font-size-asian="10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fo:line-height="106%"/>
      <style:text-properties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center" fo:line-height="106%"/>
      <style:text-properties fo:font-size="10pt" style:font-size-asian="10pt"/>
    </style:style>
    <style:style style:name="TableRow6586" style:family="table-row">
      <style:table-row-properties style:min-row-height="0.0138in" style:use-optimal-row-height="false"/>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justify" fo:line-height="106%"/>
      <style:text-properties style:font-weight-complex="bold" fo:font-size="10pt" style:font-size-asian="10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fo:line-height="106%"/>
      <style:text-properties style:font-weight-complex="bold" fo:font-size="10pt" style:font-size-asian="10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fo:line-height="106%"/>
      <style:text-properties style:font-weight-complex="bold" fo:font-size="10pt" style:font-size-asian="10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fo:line-height="106%"/>
      <style:text-properties style:font-weight-complex="bold" fo:font-size="10pt" style:font-size-asian="10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fo:line-height="106%"/>
      <style:text-properties style:font-weight-complex="bold" fo:font-size="10pt" style:font-size-asian="10pt"/>
    </style:style>
    <style:style style:name="TableRow6597" style:family="table-row">
      <style:table-row-properties style:min-row-height="0.0138in" style:use-optimal-row-height="false"/>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justify" fo:line-height="106%"/>
      <style:text-properties fo:font-size="10pt" style:font-size-asian="10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fo:line-height="106%"/>
      <style:text-properties fo:font-size="10pt" style:font-size-asian="10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center" fo:line-height="106%"/>
      <style:text-properties fo:font-size="10pt" style:font-size-asian="10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fo:line-height="106%"/>
      <style:text-properties fo:font-size="10pt" style:font-size-asian="10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fo:line-height="106%"/>
      <style:text-properties fo:font-size="10pt" style:font-size-asian="10pt"/>
    </style:style>
    <style:style style:name="TableRow6608" style:family="table-row">
      <style:table-row-properties style:min-row-height="0.0138in" style:use-optimal-row-height="false"/>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justify" fo:line-height="106%"/>
      <style:text-properties fo:font-size="10pt" style:font-size-asian="10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fo:line-height="106%"/>
      <style:text-properties fo:font-size="10pt" style:font-size-asian="10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fo:line-height="106%"/>
      <style:text-properties fo:font-size="10pt" style:font-size-asian="10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fo:line-height="106%"/>
      <style:text-properties fo:font-size="10pt" style:font-size-asian="10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fo:line-height="106%"/>
      <style:text-properties fo:font-size="10pt" style:font-size-asian="10pt"/>
    </style:style>
    <style:style style:name="TableRow6619" style:family="table-row">
      <style:table-row-properties style:min-row-height="0.0138in" style:use-optimal-row-height="false"/>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justify" fo:line-height="106%"/>
      <style:text-properties fo:font-size="10pt" style:font-size-asian="10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fo:line-height="106%"/>
      <style:text-properties fo:font-size="10pt" style:font-size-asian="10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center" fo:line-height="106%"/>
      <style:text-properties fo:font-size="10pt" style:font-size-asian="10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fo:line-height="106%"/>
      <style:text-properties fo:font-size="10pt" style:font-size-asian="10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fo:line-height="106%"/>
      <style:text-properties fo:font-size="10pt" style:font-size-asian="10pt"/>
    </style:style>
    <style:style style:name="TableRow6630" style:family="table-row">
      <style:table-row-properties style:min-row-height="0.0138in" style:use-optimal-row-height="false"/>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justify" fo:line-height="106%"/>
      <style:text-properties fo:font-size="10pt" style:font-size-asian="10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fo:line-height="106%"/>
      <style:text-properties fo:font-size="10pt" style:font-size-asian="10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fo:line-height="106%"/>
      <style:text-properties fo:font-size="10pt" style:font-size-asian="10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fo:line-height="106%"/>
      <style:text-properties fo:font-size="10pt" style:font-size-asian="10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fo:line-height="106%"/>
      <style:text-properties fo:font-size="10pt" style:font-size-asian="10pt"/>
    </style:style>
    <style:style style:name="TableRow6641" style:family="table-row">
      <style:table-row-properties style:min-row-height="0.0138in" style:use-optimal-row-height="false"/>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justify" fo:line-height="106%"/>
    </style:style>
    <style:style style:name="T6644" style:parent-style-name="DefaultParagraphFont" style:family="text">
      <style:text-properties style:font-weight-complex="bold" fo:font-size="10pt" style:font-size-asian="10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fo:line-height="106%"/>
      <style:text-properties fo:font-size="10pt" style:font-size-asian="10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fo:line-height="106%"/>
      <style:text-properties fo:font-size="10pt" style:font-size-asian="10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fo:line-height="106%"/>
      <style:text-properties fo:font-size="10pt" style:font-size-asian="10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fo:line-height="106%"/>
      <style:text-properties fo:font-size="10pt" style:font-size-asian="10pt"/>
    </style:style>
    <style:style style:name="TableRow6653" style:family="table-row">
      <style:table-row-properties style:min-row-height="0.0138in" style:use-optimal-row-height="false"/>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justify" fo:line-height="106%"/>
      <style:text-properties fo:font-size="10pt" style:font-size-asian="10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fo:line-height="106%"/>
      <style:text-properties fo:font-size="10pt" style:font-size-asian="10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fo:line-height="106%"/>
      <style:text-properties fo:font-size="10pt" style:font-size-asian="10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fo:line-height="106%"/>
      <style:text-properties fo:font-size="10pt" style:font-size-asian="10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center" fo:line-height="106%"/>
      <style:text-properties fo:font-size="10pt" style:font-size-asian="10pt"/>
    </style:style>
    <style:style style:name="TableRow6664" style:family="table-row">
      <style:table-row-properties style:min-row-height="0.0138in" style:use-optimal-row-height="false"/>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justify" fo:line-height="106%"/>
      <style:text-properties fo:font-size="10pt" style:font-size-asian="10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fo:line-height="106%"/>
      <style:text-properties fo:font-size="10pt" style:font-size-asian="10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fo:line-height="106%"/>
      <style:text-properties fo:font-size="10pt" style:font-size-asian="10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fo:line-height="106%"/>
      <style:text-properties fo:font-size="10pt" style:font-size-asian="10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fo:line-height="106%"/>
      <style:text-properties fo:font-size="10pt" style:font-size-asian="10pt"/>
    </style:style>
    <style:style style:name="TableRow6675" style:family="table-row">
      <style:table-row-properties style:min-row-height="0.0138in" style:use-optimal-row-height="false"/>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justify" fo:line-height="106%"/>
      <style:text-properties fo:font-size="10pt" style:font-size-asian="10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fo:line-height="106%"/>
      <style:text-properties fo:font-size="10pt" style:font-size-asian="10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center" fo:line-height="106%"/>
      <style:text-properties fo:font-size="10pt" style:font-size-asian="10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fo:line-height="106%"/>
      <style:text-properties fo:font-size="10pt" style:font-size-asian="10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fo:line-height="106%"/>
      <style:text-properties fo:font-size="10pt" style:font-size-asian="10pt"/>
    </style:style>
    <style:style style:name="TableRow6686" style:family="table-row">
      <style:table-row-properties style:min-row-height="0.0138in" style:use-optimal-row-height="false"/>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justify" fo:line-height="106%"/>
      <style:text-properties fo:font-size="10pt" style:font-size-asian="10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fo:line-height="106%"/>
      <style:text-properties fo:font-size="10pt" style:font-size-asian="10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fo:line-height="106%"/>
      <style:text-properties fo:font-size="10pt" style:font-size-asian="10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fo:line-height="106%"/>
      <style:text-properties fo:font-size="10pt" style:font-size-asian="10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fo:line-height="106%"/>
      <style:text-properties fo:font-size="10pt" style:font-size-asian="10pt"/>
    </style:style>
    <style:style style:name="TableRow6697" style:family="table-row">
      <style:table-row-properties style:min-row-height="0.0138in" style:use-optimal-row-height="false"/>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justify" fo:line-height="106%"/>
      <style:text-properties fo:font-size="10pt" style:font-size-asian="10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fo:line-height="106%"/>
      <style:text-properties fo:font-size="10pt" style:font-size-asian="10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fo:line-height="106%"/>
      <style:text-properties fo:font-size="10pt" style:font-size-asian="10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fo:line-height="106%"/>
      <style:text-properties fo:font-size="10pt" style:font-size-asian="10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fo:line-height="106%"/>
      <style:text-properties fo:font-size="10pt" style:font-size-asian="10pt"/>
    </style:style>
    <style:style style:name="TableRow6708" style:family="table-row">
      <style:table-row-properties style:min-row-height="0.0138in" style:use-optimal-row-height="false"/>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justify" fo:line-height="106%"/>
      <style:text-properties fo:font-size="10pt" style:font-size-asian="10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fo:line-height="106%"/>
      <style:text-properties fo:font-size="10pt" style:font-size-asian="10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fo:line-height="106%"/>
      <style:text-properties fo:font-size="10pt" style:font-size-asian="10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fo:line-height="106%"/>
      <style:text-properties fo:font-size="10pt" style:font-size-asian="10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fo:line-height="106%"/>
      <style:text-properties fo:font-size="10pt" style:font-size-asian="10pt"/>
    </style:style>
    <style:style style:name="TableRow6719" style:family="table-row">
      <style:table-row-properties style:min-row-height="0.0138in" style:use-optimal-row-height="false"/>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justify" fo:line-height="106%"/>
      <style:text-properties fo:font-size="10pt" style:font-size-asian="10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center" fo:line-height="106%"/>
      <style:text-properties fo:font-size="10pt" style:font-size-asian="10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fo:line-height="106%"/>
      <style:text-properties fo:font-size="10pt" style:font-size-asian="10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fo:line-height="106%"/>
      <style:text-properties fo:font-size="10pt" style:font-size-asian="10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fo:line-height="106%"/>
      <style:text-properties fo:font-size="10pt" style:font-size-asian="10pt"/>
    </style:style>
    <style:style style:name="TableRow6730" style:family="table-row">
      <style:table-row-properties style:min-row-height="0.0138in" style:use-optimal-row-height="false"/>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justify" fo:line-height="106%"/>
      <style:text-properties fo:font-size="10pt" style:font-size-asian="10pt"/>
    </style:style>
    <style:style style:name="P6733" style:parent-style-name="Normal" style:family="paragraph">
      <style:paragraph-properties fo:text-align="justify" fo:line-height="106%"/>
      <style:text-properties fo:font-size="10pt" style:font-size-asian="10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fo:line-height="106%"/>
      <style:text-properties fo:font-size="10pt" style:font-size-asian="10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fo:line-height="106%"/>
      <style:text-properties fo:font-size="10pt" style:font-size-asian="10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fo:line-height="106%"/>
      <style:text-properties fo:font-size="10pt" style:font-size-asian="10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fo:line-height="106%"/>
      <style:text-properties fo:font-size="10pt" style:font-size-asian="10pt"/>
    </style:style>
    <style:style style:name="TableRow6742" style:family="table-row">
      <style:table-row-properties style:min-row-height="0.0138in" style:use-optimal-row-height="false"/>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justify" fo:line-height="106%"/>
      <style:text-properties fo:font-size="10pt" style:font-size-asian="10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center" fo:line-height="106%"/>
      <style:text-properties fo:font-size="10pt" style:font-size-asian="10pt"/>
    </style:style>
    <style:style style:name="P6747" style:parent-style-name="Normal" style:family="paragraph">
      <style:text-properties fo:font-size="7pt" style:font-size-asian="7pt" style:font-size-complex="7pt"/>
    </style:style>
    <style:style style:name="P6748" style:parent-style-name="Normal" style:family="paragraph">
      <style:paragraph-properties fo:text-align="center" fo:line-height="106%"/>
      <style:text-properties fo:font-size="10pt" style:font-size-asian="10pt"/>
    </style:style>
    <style:style style:name="P6749" style:parent-style-name="Normal" style:family="paragraph">
      <style:paragraph-properties fo:text-align="center" fo:line-height="106%"/>
      <style:text-properties fo:font-size="10pt" style:font-size-asian="10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center" fo:line-height="106%"/>
      <style:text-properties fo:font-size="10pt" style:font-size-asian="10pt"/>
    </style:style>
    <style:style style:name="P6752" style:parent-style-name="Normal" style:family="paragraph">
      <style:paragraph-properties fo:text-align="center" fo:line-height="106%"/>
      <style:text-properties fo:font-size="10pt" style:font-size-asian="10pt"/>
    </style:style>
    <style:style style:name="P6753" style:parent-style-name="Normal" style:family="paragraph">
      <style:paragraph-properties fo:text-align="center"/>
      <style:text-properties fo:font-size="10pt" style:font-size-asian="10pt"/>
    </style:style>
    <style:style style:name="P6754" style:parent-style-name="Normal" style:family="paragraph">
      <style:paragraph-properties fo:text-align="center"/>
      <style:text-properties fo:font-size="10pt" style:font-size-asian="10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fo:line-height="106%"/>
      <style:text-properties fo:font-size="10pt" style:font-size-asian="10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fo:line-height="106%"/>
      <style:text-properties fo:font-size="10pt" style:font-size-asian="10pt"/>
    </style:style>
    <style:style style:name="P6759" style:parent-style-name="Normal" style:family="paragraph">
      <style:paragraph-properties fo:text-align="center" fo:line-height="106%"/>
      <style:text-properties fo:font-size="10pt" style:font-size-asian="10pt"/>
    </style:style>
    <style:style style:name="P6760" style:parent-style-name="Normal" style:family="paragraph">
      <style:paragraph-properties fo:line-height="106%"/>
      <style:text-properties fo:font-size="10pt" style:font-size-asian="10pt"/>
    </style:style>
    <style:style style:name="P6761" style:parent-style-name="Normal" style:family="paragraph">
      <style:paragraph-properties fo:text-align="center" fo:line-height="106%" fo:text-indent="0.0368in"/>
      <style:text-properties fo:font-size="10pt" style:font-size-asian="10pt"/>
    </style:style>
    <style:style style:name="TableRow6762" style:family="table-row">
      <style:table-row-properties style:min-row-height="0.3902in" style:use-optimal-row-height="false"/>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justify" fo:line-height="106%"/>
      <style:text-properties fo:font-size="10pt" style:font-size-asian="10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fo:line-height="106%"/>
      <style:text-properties fo:font-size="10pt" style:font-size-asian="10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fo:line-height="106%"/>
      <style:text-properties fo:font-size="10pt" style:font-size-asian="10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center" fo:line-height="106%"/>
      <style:text-properties fo:font-size="10pt" style:font-size-asian="10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fo:line-height="106%"/>
      <style:text-properties fo:font-size="10pt" style:font-size-asian="10pt"/>
    </style:style>
    <style:style style:name="TableRow6773" style:family="table-row">
      <style:table-row-properties style:min-row-height="0.1888in" style:use-optimal-row-height="false"/>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justify" fo:line-height="106%"/>
      <style:text-properties fo:font-size="10pt" style:font-size-asian="10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fo:line-height="106%"/>
      <style:text-properties fo:font-size="10pt" style:font-size-asian="10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fo:line-height="106%"/>
      <style:text-properties fo:font-size="10pt" style:font-size-asian="10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fo:line-height="106%"/>
      <style:text-properties fo:font-size="10pt" style:font-size-asian="10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fo:line-height="106%"/>
      <style:text-properties fo:font-size="10pt" style:font-size-asian="10pt"/>
    </style:style>
    <style:style style:name="TableRow6784" style:family="table-row">
      <style:table-row-properties style:min-row-height="0.0138in" style:use-optimal-row-height="false"/>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justify" fo:line-height="106%"/>
      <style:text-properties fo:font-size="10pt" style:font-size-asian="10pt"/>
    </style:style>
    <style:style style:name="P6787" style:parent-style-name="Normal" style:family="paragraph">
      <style:paragraph-properties fo:text-align="justify" fo:line-height="106%"/>
      <style:text-properties fo:font-size="10pt" style:font-size-asian="10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justify" fo:line-height="106%"/>
      <style:text-properties fo:font-size="10pt" style:font-size-asian="10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justify" fo:line-height="106%"/>
      <style:text-properties fo:font-size="10pt" style:font-size-asian="10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justify" fo:line-height="106%"/>
      <style:text-properties fo:font-size="10pt" style:font-size-asian="10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fo:line-height="106%"/>
      <style:text-properties fo:font-size="10pt" style:font-size-asian="10pt"/>
    </style:style>
    <style:style style:name="P6796" style:parent-style-name="Normal" style:family="paragraph">
      <style:paragraph-properties fo:text-align="justify" fo:text-indent="0.1972in"/>
      <style:text-properties fo:font-size="10pt" style:font-size-asian="10pt"/>
    </style:style>
    <style:style style:name="P6797" style:parent-style-name="Normal" style:family="paragraph">
      <style:paragraph-properties fo:text-align="justify" fo:line-height="106%" fo:text-indent="0.1972in"/>
      <style:text-properties fo:font-size="10pt" style:font-size-asian="10pt"/>
    </style:style>
    <style:style style:name="P6798" style:parent-style-name="Normal" style:family="paragraph">
      <style:paragraph-properties style:punctuation-wrap="simple" fo:text-align="justify" style:vertical-align="baseline" fo:text-indent="0.1972in"/>
      <style:text-properties fo:font-size="10pt" style:font-size-asian="10pt"/>
    </style:style>
    <style:style style:name="P6799" style:parent-style-name="Normal" style:family="paragraph">
      <style:paragraph-properties fo:text-align="justify" fo:line-height="106%" fo:text-indent="0.1972in"/>
    </style:style>
    <style:style style:name="P6800" style:parent-style-name="Normal" style:family="paragraph">
      <style:paragraph-properties fo:text-align="justify" fo:line-height="106%" fo:text-indent="0.3937in"/>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text-properties fo:font-size="7pt" style:font-size-asian="7pt" style:font-size-complex="7pt"/>
    </style:style>
    <style:style style:name="TableColumn6806" style:family="table-column">
      <style:table-column-properties style:column-width="1.5687in" style:use-optimal-column-width="false"/>
    </style:style>
    <style:style style:name="TableColumn6807" style:family="table-column">
      <style:table-column-properties style:column-width="0.7861in" style:use-optimal-column-width="false"/>
    </style:style>
    <style:style style:name="TableColumn6808" style:family="table-column">
      <style:table-column-properties style:column-width="0.7868in" style:use-optimal-column-width="false"/>
    </style:style>
    <style:style style:name="TableColumn6809" style:family="table-column">
      <style:table-column-properties style:column-width="0.7875in" style:use-optimal-column-width="false"/>
    </style:style>
    <style:style style:name="TableColumn6810" style:family="table-column">
      <style:table-column-properties style:column-width="0.7875in" style:use-optimal-column-width="false"/>
    </style:style>
    <style:style style:name="TableColumn6811" style:family="table-column">
      <style:table-column-properties style:column-width="0.7875in" style:use-optimal-column-width="false"/>
    </style:style>
    <style:style style:name="TableColumn6812" style:family="table-column">
      <style:table-column-properties style:column-width="0.7875in" style:use-optimal-column-width="false"/>
    </style:style>
    <style:style style:name="Table6805" style:family="table">
      <style:table-properties style:width="6.2916in" fo:margin-left="-0.102in" table:align="left"/>
    </style:style>
    <style:style style:name="TableRow6813" style:family="table-row">
      <style:table-row-properties style:use-optimal-row-height="false" fo:keep-together="always"/>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style:punctuation-wrap="simple" fo:text-align="justify" style:vertical-align="baseline" fo:text-indent="0.9201in"/>
      <style:text-properties fo:font-size="10pt" style:font-size-asian="10pt"/>
    </style:style>
    <style:style style:name="P6816" style:parent-style-name="Normal" style:family="paragraph">
      <style:paragraph-properties style:punctuation-wrap="simple" fo:text-align="justify" style:vertical-align="baseline"/>
      <style:text-properties fo:font-size="10pt" style:font-size-asian="10pt"/>
    </style:style>
    <style:style style:name="P6817" style:parent-style-name="Normal" style:family="paragraph">
      <style:paragraph-properties style:punctuation-wrap="simple" fo:text-align="justify" style:vertical-align="baseline"/>
      <style:text-properties fo:font-size="10pt" style:font-size-asian="10pt"/>
    </style:style>
    <style:style style:name="P6818" style:parent-style-name="Normal" style:family="paragraph">
      <style:paragraph-properties style:punctuation-wrap="simple" fo:text-align="justify" style:vertical-align="baseline"/>
      <style:text-properties fo:font-size="10pt" style:font-size-asian="10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style:punctuation-wrap="simple" fo:text-align="center" style:vertical-align="baseline"/>
      <style:text-properties fo:font-size="10pt" style:font-size-asian="10pt"/>
    </style:style>
    <style:style style:name="P6821" style:parent-style-name="Normal" style:family="paragraph">
      <style:paragraph-properties style:punctuation-wrap="simple" fo:text-align="center" style:vertical-align="baseline"/>
      <style:text-properties fo:font-size="10pt" style:font-size-asian="10pt"/>
    </style:style>
    <style:style style:name="TableRow6822" style:family="table-row">
      <style:table-row-properties style:use-optimal-row-height="false" fo:keep-together="always"/>
    </style:style>
    <style:style style:name="P6823" style:parent-style-name="Normal" style:family="paragraph">
      <style:text-properties fo:font-size="10pt" style:font-size-asian="10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style:punctuation-wrap="simple" fo:text-align="center" style:vertical-align="baseline"/>
      <style:text-properties fo:font-size="10pt" style:font-size-asian="10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style:punctuation-wrap="simple" fo:text-align="center" style:vertical-align="baseline"/>
      <style:text-properties fo:font-size="10pt" style:font-size-asian="10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style:punctuation-wrap="simple" fo:text-align="center" style:vertical-align="baseline"/>
      <style:text-properties fo:font-size="10pt" style:font-size-asian="10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style:punctuation-wrap="simple" fo:text-align="center" style:vertical-align="baseline"/>
      <style:text-properties fo:font-size="10pt" style:font-size-asian="10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style:punctuation-wrap="simple" fo:text-align="center" style:vertical-align="baseline"/>
      <style:text-properties fo:font-size="10pt" style:font-size-asian="10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style:punctuation-wrap="simple" fo:text-align="center" style:vertical-align="baseline"/>
    </style:style>
    <style:style style:name="T6836" style:parent-style-name="DefaultParagraphFont" style:family="text">
      <style:text-properties fo:font-size="10pt" style:font-size-asian="10pt"/>
    </style:style>
    <style:style style:name="TableRow6837" style:family="table-row">
      <style:table-row-properties style:use-optimal-row-height="false"/>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style:punctuation-wrap="simple" fo:text-align="justify" style:vertical-align="baseline"/>
      <style:text-properties fo:font-size="10pt" style:font-size-asian="10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style:punctuation-wrap="simple" fo:text-align="justify" style:vertical-align="baseline"/>
      <style:text-properties fo:font-size="10pt" style:font-size-asian="10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style:punctuation-wrap="simple" fo:text-align="justify" style:vertical-align="baseline"/>
      <style:text-properties fo:font-size="10pt" style:font-size-asian="10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style:punctuation-wrap="simple" fo:text-align="justify" style:vertical-align="baseline"/>
      <style:text-properties fo:font-size="10pt" style:font-size-asian="10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style:punctuation-wrap="simple" fo:text-align="justify" style:vertical-align="baseline"/>
      <style:text-properties fo:font-size="10pt" style:font-size-asian="10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style:punctuation-wrap="simple" fo:text-align="justify" style:vertical-align="baseline"/>
      <style:text-properties fo:font-size="10pt" style:font-size-asian="10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style:punctuation-wrap="simple" fo:text-align="justify" style:vertical-align="baseline"/>
      <style:text-properties fo:font-size="10pt" style:font-size-asian="10pt"/>
    </style:style>
    <style:style style:name="TableRow6852" style:family="table-row">
      <style:table-row-properties style:use-optimal-row-height="false"/>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style:punctuation-wrap="simple" fo:text-align="justify" style:vertical-align="baseline"/>
      <style:text-properties fo:font-size="10pt" style:font-size-asian="10pt"/>
    </style:style>
    <style:style style:name="P6855" style:parent-style-name="Normal" style:family="paragraph">
      <style:paragraph-properties style:punctuation-wrap="simple" fo:text-align="justify" style:vertical-align="baseline"/>
      <style:text-properties fo:font-size="10pt" style:font-size-asian="10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style:punctuation-wrap="simple" fo:text-align="center" style:vertical-align="baseline"/>
      <style:text-properties fo:font-size="10pt" style:font-size-asian="10pt"/>
    </style:style>
    <style:style style:name="P6858" style:parent-style-name="Normal" style:family="paragraph">
      <style:paragraph-properties style:punctuation-wrap="simple" fo:text-align="center" style:vertical-align="baseline"/>
      <style:text-properties fo:font-size="10pt" style:font-size-asian="10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style:punctuation-wrap="simple" fo:text-align="center" style:vertical-align="baseline"/>
      <style:text-properties fo:font-size="10pt" style:font-size-asian="10pt"/>
    </style:style>
    <style:style style:name="P6861" style:parent-style-name="Normal" style:family="paragraph">
      <style:paragraph-properties style:punctuation-wrap="simple" fo:text-align="center" style:vertical-align="baseline"/>
      <style:text-properties fo:font-size="10pt" style:font-size-asian="10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style:punctuation-wrap="simple" fo:text-align="center" style:vertical-align="baseline"/>
      <style:text-properties fo:font-size="10pt" style:font-size-asian="10pt"/>
    </style:style>
    <style:style style:name="P6864" style:parent-style-name="Normal" style:family="paragraph">
      <style:paragraph-properties style:punctuation-wrap="simple" fo:text-align="center" style:vertical-align="baseline"/>
      <style:text-properties fo:font-size="10pt" style:font-size-asian="10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style:punctuation-wrap="simple" fo:text-align="center" style:vertical-align="baseline"/>
      <style:text-properties fo:font-size="10pt" style:font-size-asian="10pt"/>
    </style:style>
    <style:style style:name="P6867" style:parent-style-name="Normal" style:family="paragraph">
      <style:paragraph-properties style:punctuation-wrap="simple" fo:text-align="center" style:vertical-align="baseline"/>
      <style:text-properties fo:font-size="10pt" style:font-size-asian="10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style:punctuation-wrap="simple" fo:text-align="center" style:vertical-align="baseline"/>
      <style:text-properties fo:font-size="10pt" style:font-size-asian="10pt"/>
    </style:style>
    <style:style style:name="P6870" style:parent-style-name="Normal" style:family="paragraph">
      <style:paragraph-properties style:punctuation-wrap="simple" fo:text-align="center" style:vertical-align="baseline"/>
      <style:text-properties fo:font-size="10pt" style:font-size-asian="10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style:punctuation-wrap="simple" fo:text-align="center" style:vertical-align="baseline"/>
      <style:text-properties fo:font-size="10pt" style:font-size-asian="10pt"/>
    </style:style>
    <style:style style:name="P6873" style:parent-style-name="Normal" style:family="paragraph">
      <style:paragraph-properties style:punctuation-wrap="simple" fo:text-align="center" style:vertical-align="baseline"/>
      <style:text-properties fo:font-size="10pt" style:font-size-asian="10pt"/>
    </style:style>
    <style:style style:name="TableRow6874" style:family="table-row">
      <style:table-row-properties style:use-optimal-row-height="false"/>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style:punctuation-wrap="simple" fo:text-align="justify" style:vertical-align="baseline"/>
      <style:text-properties fo:font-size="10pt" style:font-size-asian="10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style:punctuation-wrap="simple" fo:text-align="center" style:vertical-align="baseline"/>
      <style:text-properties fo:font-size="10pt" style:font-size-asian="10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style:punctuation-wrap="simple" fo:text-align="center" style:vertical-align="baseline"/>
      <style:text-properties fo:font-size="10pt" style:font-size-asian="10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style:punctuation-wrap="simple" fo:text-align="center" style:vertical-align="baseline"/>
      <style:text-properties fo:font-size="10pt" style:font-size-asian="10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style:punctuation-wrap="simple" fo:text-align="center" style:vertical-align="baseline"/>
      <style:text-properties fo:font-size="10pt" style:font-size-asian="10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style:punctuation-wrap="simple" fo:text-align="center" style:vertical-align="baseline"/>
      <style:text-properties fo:font-size="10pt" style:font-size-asian="10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style:punctuation-wrap="simple" fo:text-align="center" style:vertical-align="baseline"/>
      <style:text-properties fo:font-size="10pt" style:font-size-asian="10pt"/>
    </style:style>
    <style:style style:name="TableRow6889" style:family="table-row">
      <style:table-row-properties style:min-row-height="0.2812in" style:use-optimal-row-height="false"/>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style:punctuation-wrap="simple" fo:text-align="justify" style:vertical-align="baseline"/>
      <style:text-properties fo:font-size="10pt" style:font-size-asian="10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style:punctuation-wrap="simple" fo:text-align="center" style:vertical-align="baseline"/>
      <style:text-properties fo:font-size="10pt" style:font-size-asian="10pt"/>
    </style:style>
    <style:style style:name="P6894" style:parent-style-name="Normal" style:family="paragraph">
      <style:paragraph-properties style:punctuation-wrap="simple" fo:text-align="center" style:vertical-align="baseline"/>
      <style:text-properties fo:font-size="10pt" style:font-size-asian="10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style:punctuation-wrap="simple" fo:text-align="center" style:vertical-align="baseline"/>
      <style:text-properties fo:font-size="10pt" style:font-size-asian="10pt"/>
    </style:style>
    <style:style style:name="P6897" style:parent-style-name="Normal" style:family="paragraph">
      <style:paragraph-properties style:punctuation-wrap="simple" fo:text-align="center" style:vertical-align="baseline"/>
      <style:text-properties fo:font-size="10pt" style:font-size-asian="10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style:punctuation-wrap="simple" fo:text-align="center" style:vertical-align="baseline"/>
      <style:text-properties fo:font-size="10pt" style:font-size-asian="10pt"/>
    </style:style>
    <style:style style:name="P6900" style:parent-style-name="Normal" style:family="paragraph">
      <style:paragraph-properties style:punctuation-wrap="simple" fo:text-align="center" style:vertical-align="baseline"/>
      <style:text-properties fo:font-size="10pt" style:font-size-asian="10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style:punctuation-wrap="simple" fo:text-align="center" style:vertical-align="baseline"/>
      <style:text-properties fo:font-size="10pt" style:font-size-asian="10pt"/>
    </style:style>
    <style:style style:name="P6903" style:parent-style-name="Normal" style:family="paragraph">
      <style:paragraph-properties style:punctuation-wrap="simple" fo:text-align="center" style:vertical-align="baseline"/>
      <style:text-properties fo:font-size="10pt" style:font-size-asian="10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style:punctuation-wrap="simple" fo:text-align="center" style:vertical-align="baseline"/>
      <style:text-properties fo:font-size="10pt" style:font-size-asian="10pt"/>
    </style:style>
    <style:style style:name="P6906" style:parent-style-name="Normal" style:family="paragraph">
      <style:paragraph-properties style:punctuation-wrap="simple" fo:text-align="center" style:vertical-align="baseline"/>
      <style:text-properties fo:font-size="10pt" style:font-size-asian="10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style:punctuation-wrap="simple" fo:text-align="center" style:vertical-align="baseline"/>
      <style:text-properties fo:font-size="10pt" style:font-size-asian="10pt"/>
    </style:style>
    <style:style style:name="P6909" style:parent-style-name="Normal" style:family="paragraph">
      <style:paragraph-properties style:punctuation-wrap="simple" fo:text-align="center" style:vertical-align="baseline"/>
      <style:text-properties fo:font-size="10pt" style:font-size-asian="10pt"/>
    </style:style>
    <style:style style:name="TableRow6910" style:family="table-row">
      <style:table-row-properties style:use-optimal-row-height="false"/>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style:punctuation-wrap="simple" fo:text-align="justify" style:vertical-align="baseline"/>
      <style:text-properties fo:font-size="10pt" style:font-size-asian="10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style:punctuation-wrap="simple" fo:text-align="center" style:vertical-align="baseline"/>
      <style:text-properties fo:font-size="10pt" style:font-size-asian="10pt"/>
    </style:style>
    <style:style style:name="P6915" style:parent-style-name="Normal" style:family="paragraph">
      <style:paragraph-properties style:punctuation-wrap="simple" fo:text-align="center" style:vertical-align="baseline"/>
      <style:text-properties fo:font-size="10pt" style:font-size-asian="10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style:punctuation-wrap="simple" fo:text-align="center" style:vertical-align="baseline"/>
      <style:text-properties fo:font-size="10pt" style:font-size-asian="10pt"/>
    </style:style>
    <style:style style:name="P6918" style:parent-style-name="Normal" style:family="paragraph">
      <style:paragraph-properties style:punctuation-wrap="simple" fo:text-align="center" style:vertical-align="baseline"/>
      <style:text-properties fo:font-size="10pt" style:font-size-asian="10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style:punctuation-wrap="simple" fo:text-align="center" style:vertical-align="baseline"/>
      <style:text-properties fo:font-size="10pt" style:font-size-asian="10pt"/>
    </style:style>
    <style:style style:name="P6921" style:parent-style-name="Normal" style:family="paragraph">
      <style:paragraph-properties style:punctuation-wrap="simple" fo:text-align="center" style:vertical-align="baseline"/>
      <style:text-properties fo:font-size="10pt" style:font-size-asian="10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style:punctuation-wrap="simple" fo:text-align="center" style:vertical-align="baseline"/>
      <style:text-properties fo:font-size="10pt" style:font-size-asian="10pt"/>
    </style:style>
    <style:style style:name="P6924" style:parent-style-name="Normal" style:family="paragraph">
      <style:paragraph-properties style:punctuation-wrap="simple" fo:text-align="center" style:vertical-align="baseline"/>
      <style:text-properties fo:font-size="10pt" style:font-size-asian="10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style:punctuation-wrap="simple" fo:text-align="center" style:vertical-align="baseline"/>
      <style:text-properties fo:font-size="10pt" style:font-size-asian="10pt"/>
    </style:style>
    <style:style style:name="P6927" style:parent-style-name="Normal" style:family="paragraph">
      <style:paragraph-properties style:punctuation-wrap="simple" fo:text-align="center" style:vertical-align="baseline"/>
      <style:text-properties fo:font-size="10pt" style:font-size-asian="10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style:punctuation-wrap="simple" fo:text-align="center" style:vertical-align="baseline"/>
      <style:text-properties fo:font-size="10pt" style:font-size-asian="10pt"/>
    </style:style>
    <style:style style:name="P6930" style:parent-style-name="Normal" style:family="paragraph">
      <style:paragraph-properties style:punctuation-wrap="simple" fo:text-align="center" style:vertical-align="baseline"/>
      <style:text-properties fo:font-size="10pt" style:font-size-asian="10pt"/>
    </style:style>
    <style:style style:name="TableRow6931" style:family="table-row">
      <style:table-row-properties style:use-optimal-row-height="false"/>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style:punctuation-wrap="simple" fo:text-align="justify" style:vertical-align="baseline"/>
      <style:text-properties fo:font-size="10pt" style:font-size-asian="10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style:punctuation-wrap="simple" fo:text-align="center" style:vertical-align="baseline"/>
      <style:text-properties fo:font-size="10pt" style:font-size-asian="10pt"/>
    </style:style>
    <style:style style:name="P6936" style:parent-style-name="Normal" style:family="paragraph">
      <style:paragraph-properties style:punctuation-wrap="simple" fo:text-align="center" style:vertical-align="baseline"/>
      <style:text-properties fo:font-size="10pt" style:font-size-asian="10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style:punctuation-wrap="simple" fo:text-align="center" style:vertical-align="baseline"/>
      <style:text-properties fo:font-size="10pt" style:font-size-asian="10pt"/>
    </style:style>
    <style:style style:name="P6939" style:parent-style-name="Normal" style:family="paragraph">
      <style:paragraph-properties style:punctuation-wrap="simple" fo:text-align="center" style:vertical-align="baseline"/>
      <style:text-properties fo:font-size="10pt" style:font-size-asian="10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style:punctuation-wrap="simple" fo:text-align="center" style:vertical-align="baseline"/>
      <style:text-properties fo:font-size="10pt" style:font-size-asian="10pt"/>
    </style:style>
    <style:style style:name="P6942" style:parent-style-name="Normal" style:family="paragraph">
      <style:paragraph-properties style:punctuation-wrap="simple" fo:text-align="center" style:vertical-align="baseline"/>
      <style:text-properties fo:font-size="10pt" style:font-size-asian="10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style:punctuation-wrap="simple" fo:text-align="center" style:vertical-align="baseline"/>
      <style:text-properties fo:font-size="10pt" style:font-size-asian="10pt"/>
    </style:style>
    <style:style style:name="P6945" style:parent-style-name="Normal" style:family="paragraph">
      <style:paragraph-properties style:punctuation-wrap="simple" fo:text-align="center" style:vertical-align="baseline"/>
      <style:text-properties fo:font-size="10pt" style:font-size-asian="10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style:punctuation-wrap="simple" fo:text-align="center" style:vertical-align="baseline"/>
      <style:text-properties fo:font-size="10pt" style:font-size-asian="10pt"/>
    </style:style>
    <style:style style:name="P6948" style:parent-style-name="Normal" style:family="paragraph">
      <style:paragraph-properties style:punctuation-wrap="simple" fo:text-align="center" style:vertical-align="baseline"/>
      <style:text-properties fo:font-size="10pt" style:font-size-asian="10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style:punctuation-wrap="simple" fo:text-align="center" style:vertical-align="baseline"/>
      <style:text-properties fo:font-size="10pt" style:font-size-asian="10pt"/>
    </style:style>
    <style:style style:name="P6951" style:parent-style-name="Normal" style:family="paragraph">
      <style:paragraph-properties style:punctuation-wrap="simple" fo:text-align="center" style:vertical-align="baseline"/>
      <style:text-properties fo:font-size="10pt" style:font-size-asian="10pt"/>
    </style:style>
    <style:style style:name="TableRow6952" style:family="table-row">
      <style:table-row-properties style:use-optimal-row-height="false"/>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style:punctuation-wrap="simple" fo:text-align="justify" style:vertical-align="baseline"/>
      <style:text-properties fo:font-size="10pt" style:font-size-asian="10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style:punctuation-wrap="simple" fo:text-align="center" style:vertical-align="baseline"/>
      <style:text-properties fo:font-size="10pt" style:font-size-asian="10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style:punctuation-wrap="simple" fo:text-align="center" style:vertical-align="baseline"/>
      <style:text-properties fo:font-size="10pt" style:font-size-asian="10pt"/>
    </style:style>
    <style:style style:name="P6959" style:parent-style-name="Normal" style:family="paragraph">
      <style:paragraph-properties style:punctuation-wrap="simple" fo:text-align="center" style:vertical-align="baseline"/>
      <style:text-properties fo:font-size="10pt" style:font-size-asian="10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style:punctuation-wrap="simple" fo:text-align="center" style:vertical-align="baseline"/>
      <style:text-properties fo:font-size="10pt" style:font-size-asian="10pt"/>
    </style:style>
    <style:style style:name="P6962" style:parent-style-name="Normal" style:family="paragraph">
      <style:paragraph-properties style:punctuation-wrap="simple" fo:text-align="center" style:vertical-align="baseline"/>
      <style:text-properties fo:font-size="10pt" style:font-size-asian="10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style:punctuation-wrap="simple" fo:text-align="center" style:vertical-align="baseline"/>
      <style:text-properties fo:font-size="10pt" style:font-size-asian="10pt"/>
    </style:style>
    <style:style style:name="P6965" style:parent-style-name="Normal" style:family="paragraph">
      <style:paragraph-properties style:punctuation-wrap="simple" fo:text-align="center" style:vertical-align="baseline"/>
      <style:text-properties fo:font-size="10pt" style:font-size-asian="10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style:punctuation-wrap="simple" fo:text-align="center" style:vertical-align="baseline"/>
      <style:text-properties fo:font-size="10pt" style:font-size-asian="10pt"/>
    </style:style>
    <style:style style:name="P6968" style:parent-style-name="Normal" style:family="paragraph">
      <style:paragraph-properties style:punctuation-wrap="simple" fo:text-align="center" style:vertical-align="baseline"/>
      <style:text-properties fo:font-size="10pt" style:font-size-asian="10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style:punctuation-wrap="simple" fo:text-align="center" style:vertical-align="baseline"/>
      <style:text-properties fo:font-size="10pt" style:font-size-asian="10pt"/>
    </style:style>
    <style:style style:name="P6971" style:parent-style-name="Normal" style:family="paragraph">
      <style:paragraph-properties style:punctuation-wrap="simple" fo:text-align="center" style:vertical-align="baseline"/>
      <style:text-properties fo:font-size="10pt" style:font-size-asian="10pt"/>
    </style:style>
    <style:style style:name="TableRow6972" style:family="table-row">
      <style:table-row-properties style:use-optimal-row-height="false"/>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style:punctuation-wrap="simple" fo:text-align="justify" style:vertical-align="baseline"/>
      <style:text-properties fo:font-size="10pt" style:font-size-asian="10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style:punctuation-wrap="simple" fo:text-align="center" style:vertical-align="baseline"/>
      <style:text-properties fo:font-size="10pt" style:font-size-asian="10pt"/>
    </style:style>
    <style:style style:name="P6977" style:parent-style-name="Normal" style:family="paragraph">
      <style:paragraph-properties style:punctuation-wrap="simple" fo:text-align="center" style:vertical-align="baseline"/>
      <style:text-properties fo:font-size="10pt" style:font-size-asian="10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style:punctuation-wrap="simple" fo:text-align="center" style:vertical-align="baseline"/>
      <style:text-properties fo:font-size="10pt" style:font-size-asian="10pt"/>
    </style:style>
    <style:style style:name="P6980" style:parent-style-name="Normal" style:family="paragraph">
      <style:paragraph-properties style:punctuation-wrap="simple" fo:text-align="center" style:vertical-align="baseline"/>
      <style:text-properties fo:font-size="10pt" style:font-size-asian="10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style:punctuation-wrap="simple" fo:text-align="center" style:vertical-align="baseline"/>
      <style:text-properties fo:font-size="10pt" style:font-size-asian="10pt"/>
    </style:style>
    <style:style style:name="P6983" style:parent-style-name="Normal" style:family="paragraph">
      <style:paragraph-properties style:punctuation-wrap="simple" fo:text-align="center" style:vertical-align="baseline"/>
      <style:text-properties fo:font-size="10pt" style:font-size-asian="10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style:punctuation-wrap="simple" fo:text-align="center" style:vertical-align="baseline"/>
      <style:text-properties fo:font-size="10pt" style:font-size-asian="10pt"/>
    </style:style>
    <style:style style:name="P6986" style:parent-style-name="Normal" style:family="paragraph">
      <style:paragraph-properties style:punctuation-wrap="simple" fo:text-align="center" style:vertical-align="baseline"/>
      <style:text-properties fo:font-size="10pt" style:font-size-asian="10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style:punctuation-wrap="simple" fo:text-align="center" style:vertical-align="baseline"/>
      <style:text-properties fo:font-size="10pt" style:font-size-asian="10pt"/>
    </style:style>
    <style:style style:name="P6989" style:parent-style-name="Normal" style:family="paragraph">
      <style:paragraph-properties style:punctuation-wrap="simple" fo:text-align="center" style:vertical-align="baseline"/>
      <style:text-properties fo:font-size="10pt" style:font-size-asian="10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style:punctuation-wrap="simple" fo:text-align="center" style:vertical-align="baseline"/>
      <style:text-properties fo:font-size="10pt" style:font-size-asian="10pt"/>
    </style:style>
    <style:style style:name="P6992" style:parent-style-name="Normal" style:family="paragraph">
      <style:paragraph-properties style:punctuation-wrap="simple" fo:text-align="center" style:vertical-align="baseline"/>
      <style:text-properties fo:font-size="10pt" style:font-size-asian="10pt"/>
    </style:style>
    <style:style style:name="TableRow6993" style:family="table-row">
      <style:table-row-properties style:use-optimal-row-height="false"/>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style:punctuation-wrap="simple" fo:text-align="justify" style:vertical-align="baseline"/>
      <style:text-properties fo:font-size="10pt" style:font-size-asian="10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style:punctuation-wrap="simple" fo:text-align="center" style:vertical-align="baseline"/>
      <style:text-properties fo:font-size="10pt" style:font-size-asian="10pt"/>
    </style:style>
    <style:style style:name="P6998" style:parent-style-name="Normal" style:family="paragraph">
      <style:paragraph-properties style:punctuation-wrap="simple" fo:text-align="center" style:vertical-align="baseline"/>
      <style:text-properties fo:font-size="10pt" style:font-size-asian="10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style:punctuation-wrap="simple" fo:text-align="center" style:vertical-align="baseline"/>
      <style:text-properties fo:font-size="10pt" style:font-size-asian="10pt"/>
    </style:style>
    <style:style style:name="P7001" style:parent-style-name="Normal" style:family="paragraph">
      <style:paragraph-properties style:punctuation-wrap="simple" fo:text-align="center" style:vertical-align="baseline"/>
      <style:text-properties fo:font-size="10pt" style:font-size-asian="10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style:punctuation-wrap="simple" fo:text-align="center" style:vertical-align="baseline"/>
      <style:text-properties fo:font-size="10pt" style:font-size-asian="10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style:punctuation-wrap="simple" fo:text-align="center" style:vertical-align="baseline"/>
      <style:text-properties fo:font-size="10pt" style:font-size-asian="10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style:punctuation-wrap="simple" fo:text-align="center" style:vertical-align="baseline"/>
      <style:text-properties fo:font-size="10pt" style:font-size-asian="10pt"/>
    </style:style>
    <style:style style:name="P7008" style:parent-style-name="Normal" style:family="paragraph">
      <style:paragraph-properties style:punctuation-wrap="simple" fo:text-align="center" style:vertical-align="baseline"/>
      <style:text-properties fo:font-size="10pt" style:font-size-asian="10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style:punctuation-wrap="simple" fo:text-align="center" style:vertical-align="baseline"/>
      <style:text-properties fo:font-size="10pt" style:font-size-asian="10pt"/>
    </style:style>
    <style:style style:name="P7011" style:parent-style-name="Normal" style:family="paragraph">
      <style:paragraph-properties style:punctuation-wrap="simple" fo:text-align="center" style:vertical-align="baseline"/>
      <style:text-properties fo:font-size="10pt" style:font-size-asian="10pt"/>
    </style:style>
    <style:style style:name="TableRow7012" style:family="table-row">
      <style:table-row-properties style:use-optimal-row-height="false"/>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style:punctuation-wrap="simple" fo:text-align="justify" style:vertical-align="baseline"/>
      <style:text-properties fo:font-size="10pt" style:font-size-asian="10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style:punctuation-wrap="simple" fo:text-align="center" style:vertical-align="baseline"/>
      <style:text-properties fo:font-size="10pt" style:font-size-asian="10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style:punctuation-wrap="simple" fo:text-align="center" style:vertical-align="baseline"/>
      <style:text-properties fo:font-size="10pt" style:font-size-asian="10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style:punctuation-wrap="simple" fo:text-align="center" style:vertical-align="baseline"/>
      <style:text-properties fo:font-size="10pt" style:font-size-asian="10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style:punctuation-wrap="simple" fo:text-align="center" style:vertical-align="baseline"/>
      <style:text-properties fo:font-size="10pt" style:font-size-asian="10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style:punctuation-wrap="simple" fo:text-align="center" style:vertical-align="baseline"/>
      <style:text-properties fo:font-size="10pt" style:font-size-asian="10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style:punctuation-wrap="simple" fo:text-align="center" style:vertical-align="baseline"/>
      <style:text-properties fo:font-size="10pt" style:font-size-asian="10pt"/>
    </style:style>
    <style:style style:name="TableRow7027" style:family="table-row">
      <style:table-row-properties style:use-optimal-row-height="false"/>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style:punctuation-wrap="simple" fo:text-align="justify" style:vertical-align="baseline"/>
      <style:text-properties fo:font-size="10pt" style:font-size-asian="10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style:punctuation-wrap="simple" fo:text-align="center" style:vertical-align="baseline"/>
      <style:text-properties fo:font-size="10pt" style:font-size-asian="10pt"/>
    </style:style>
    <style:style style:name="P7032" style:parent-style-name="Normal" style:family="paragraph">
      <style:paragraph-properties style:punctuation-wrap="simple" fo:text-align="center" style:vertical-align="baseline"/>
      <style:text-properties fo:font-size="10pt" style:font-size-asian="10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style:punctuation-wrap="simple" fo:text-align="center" style:vertical-align="baseline"/>
      <style:text-properties fo:font-size="10pt" style:font-size-asian="10pt"/>
    </style:style>
    <style:style style:name="P7035" style:parent-style-name="Normal" style:family="paragraph">
      <style:paragraph-properties style:punctuation-wrap="simple" fo:text-align="center" style:vertical-align="baseline"/>
      <style:text-properties fo:font-size="10pt" style:font-size-asian="10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style:punctuation-wrap="simple" fo:text-align="center" style:vertical-align="baseline"/>
      <style:text-properties fo:font-size="10pt" style:font-size-asian="10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style:punctuation-wrap="simple" fo:text-align="center" style:vertical-align="baseline"/>
      <style:text-properties fo:font-size="10pt" style:font-size-asian="10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style:punctuation-wrap="simple" fo:text-align="center" style:vertical-align="baseline"/>
      <style:text-properties fo:font-size="10pt" style:font-size-asian="10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style:punctuation-wrap="simple" fo:text-align="center" style:vertical-align="baseline"/>
      <style:text-properties fo:font-size="10pt" style:font-size-asian="10pt"/>
    </style:style>
    <style:style style:name="TableRow7044" style:family="table-row">
      <style:table-row-properties style:use-optimal-row-height="false"/>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style:punctuation-wrap="simple" fo:text-align="justify" style:vertical-align="baseline"/>
      <style:text-properties fo:font-size="10pt" style:font-size-asian="10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style:punctuation-wrap="simple" fo:text-align="center" style:vertical-align="baseline"/>
      <style:text-properties fo:font-size="10pt" style:font-size-asian="10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style:punctuation-wrap="simple" fo:text-align="center" style:vertical-align="baseline"/>
      <style:text-properties fo:font-size="10pt" style:font-size-asian="10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style:punctuation-wrap="simple" fo:text-align="center" style:vertical-align="baseline"/>
      <style:text-properties fo:font-size="10pt" style:font-size-asian="10pt"/>
    </style:style>
    <style:style style:name="P7053" style:parent-style-name="Normal" style:family="paragraph">
      <style:paragraph-properties style:punctuation-wrap="simple" fo:text-align="center" style:vertical-align="baseline"/>
      <style:text-properties fo:font-size="10pt" style:font-size-asian="10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style:punctuation-wrap="simple" fo:text-align="center" style:vertical-align="baseline"/>
      <style:text-properties fo:font-size="10pt" style:font-size-asian="10pt"/>
    </style:style>
    <style:style style:name="P7056" style:parent-style-name="Normal" style:family="paragraph">
      <style:paragraph-properties style:punctuation-wrap="simple" fo:text-align="center" style:vertical-align="baseline"/>
      <style:text-properties fo:font-size="10pt" style:font-size-asian="10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style:punctuation-wrap="simple" fo:text-align="center" style:vertical-align="baseline"/>
      <style:text-properties fo:font-size="10pt" style:font-size-asian="10pt"/>
    </style:style>
    <style:style style:name="P7059" style:parent-style-name="Normal" style:family="paragraph">
      <style:paragraph-properties style:punctuation-wrap="simple" fo:text-align="center" style:vertical-align="baseline"/>
      <style:text-properties fo:font-size="10pt" style:font-size-asian="10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style:punctuation-wrap="simple" fo:text-align="center" style:vertical-align="baseline"/>
      <style:text-properties fo:font-size="10pt" style:font-size-asian="10pt"/>
    </style:style>
    <style:style style:name="P7062" style:parent-style-name="Normal" style:family="paragraph">
      <style:paragraph-properties style:punctuation-wrap="simple" fo:text-align="center" style:vertical-align="baseline"/>
      <style:text-properties fo:font-size="10pt" style:font-size-asian="10pt"/>
    </style:style>
    <style:style style:name="TableRow7063" style:family="table-row">
      <style:table-row-properties style:use-optimal-row-height="false"/>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style:punctuation-wrap="simple" fo:text-align="justify" style:vertical-align="baseline"/>
      <style:text-properties fo:font-size="10pt" style:font-size-asian="10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style:punctuation-wrap="simple" fo:text-align="center" style:vertical-align="baseline"/>
      <style:text-properties fo:font-size="10pt" style:font-size-asian="10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style:punctuation-wrap="simple" fo:text-align="center" style:vertical-align="baseline"/>
      <style:text-properties fo:font-size="10pt" style:font-size-asian="10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style:punctuation-wrap="simple" fo:text-align="center" style:vertical-align="baseline"/>
      <style:text-properties fo:font-size="10pt" style:font-size-asian="10pt"/>
    </style:style>
    <style:style style:name="P7072" style:parent-style-name="Normal" style:family="paragraph">
      <style:paragraph-properties style:punctuation-wrap="simple" fo:text-align="center" style:vertical-align="baseline"/>
      <style:text-properties fo:font-size="10pt" style:font-size-asian="10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style:punctuation-wrap="simple" fo:text-align="center" style:vertical-align="baseline"/>
    </style:style>
    <style:style style:name="T7075" style:parent-style-name="DefaultParagraphFont" style:family="text">
      <style:text-properties fo:font-size="10pt" style:font-size-asian="10pt"/>
    </style:style>
    <style:style style:name="P7076" style:parent-style-name="Normal" style:family="paragraph">
      <style:paragraph-properties style:punctuation-wrap="simple" fo:text-align="center" style:vertical-align="baseline"/>
      <style:text-properties fo:font-size="10pt" style:font-size-asian="10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style:punctuation-wrap="simple" fo:text-align="center" style:vertical-align="baseline"/>
    </style:style>
    <style:style style:name="T7079" style:parent-style-name="DefaultParagraphFont" style:family="text">
      <style:text-properties fo:font-size="10pt" style:font-size-asian="10pt"/>
    </style:style>
    <style:style style:name="P7080" style:parent-style-name="Normal" style:family="paragraph">
      <style:paragraph-properties style:punctuation-wrap="simple" fo:text-align="center" style:vertical-align="baseline"/>
      <style:text-properties fo:font-size="10pt" style:font-size-asian="10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style:punctuation-wrap="simple" fo:text-align="center" style:vertical-align="baseline"/>
    </style:style>
    <style:style style:name="T7083" style:parent-style-name="DefaultParagraphFont" style:family="text">
      <style:text-properties fo:font-size="10pt" style:font-size-asian="10pt"/>
    </style:style>
    <style:style style:name="P7084" style:parent-style-name="Normal" style:family="paragraph">
      <style:paragraph-properties style:punctuation-wrap="simple" fo:text-align="center" style:vertical-align="baseline"/>
      <style:text-properties fo:font-size="10pt" style:font-size-asian="10pt"/>
    </style:style>
    <style:style style:name="TableRow7085" style:family="table-row">
      <style:table-row-properties style:use-optimal-row-height="false"/>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style:punctuation-wrap="simple" fo:text-align="justify" style:vertical-align="baseline"/>
      <style:text-properties fo:font-size="10pt" style:font-size-asian="10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style:punctuation-wrap="simple" fo:text-align="justify" style:vertical-align="baseline"/>
      <style:text-properties fo:font-size="10pt" style:font-size-asian="10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style:punctuation-wrap="simple" fo:text-align="justify" style:vertical-align="baseline"/>
      <style:text-properties fo:font-size="10pt" style:font-size-asian="10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style:punctuation-wrap="simple" fo:text-align="justify" style:vertical-align="baseline"/>
      <style:text-properties fo:font-size="10pt" style:font-size-asian="10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style:punctuation-wrap="simple" fo:text-align="center" style:vertical-align="baseline"/>
    </style:style>
    <style:style style:name="T7096" style:parent-style-name="DefaultParagraphFont" style:family="text">
      <style:text-properties fo:font-size="10pt" style:font-size-asian="10pt"/>
    </style:style>
    <style:style style:name="P7097" style:parent-style-name="Normal" style:family="paragraph">
      <style:paragraph-properties style:punctuation-wrap="simple" fo:text-align="center" style:vertical-align="baseline" fo:text-indent="0.0368in"/>
      <style:text-properties fo:font-size="10pt" style:font-size-asian="10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style:punctuation-wrap="simple" fo:text-align="center" style:vertical-align="baseline"/>
    </style:style>
    <style:style style:name="T7100" style:parent-style-name="DefaultParagraphFont" style:family="text">
      <style:text-properties fo:font-size="10pt" style:font-size-asian="10pt"/>
    </style:style>
    <style:style style:name="P7101" style:parent-style-name="Normal" style:family="paragraph">
      <style:paragraph-properties style:punctuation-wrap="simple" fo:text-align="center" style:vertical-align="baseline"/>
      <style:text-properties fo:font-size="10pt" style:font-size-asian="10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style:punctuation-wrap="simple" fo:text-align="center" style:vertical-align="baseline"/>
    </style:style>
    <style:style style:name="T7104" style:parent-style-name="DefaultParagraphFont" style:family="text">
      <style:text-properties fo:font-size="10pt" style:font-size-asian="10pt"/>
    </style:style>
    <style:style style:name="P7105" style:parent-style-name="Normal" style:family="paragraph">
      <style:paragraph-properties style:punctuation-wrap="simple" fo:text-align="center" style:vertical-align="baseline" fo:text-indent="0.0368in"/>
      <style:text-properties fo:font-size="10pt" style:font-size-asian="10pt"/>
    </style:style>
    <style:style style:name="TableRow7106" style:family="table-row">
      <style:table-row-properties style:use-optimal-row-height="false"/>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style:punctuation-wrap="simple" fo:text-align="justify" style:vertical-align="baseline"/>
      <style:text-properties fo:font-size="10pt" style:font-size-asian="10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style:punctuation-wrap="simple" fo:text-align="justify" style:vertical-align="baseline"/>
      <style:text-properties fo:font-size="10pt" style:font-size-asian="10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style:punctuation-wrap="simple" fo:text-align="justify" style:vertical-align="baseline"/>
      <style:text-properties fo:font-size="10pt" style:font-size-asian="10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style:punctuation-wrap="simple" fo:text-align="justify" style:vertical-align="baseline"/>
      <style:text-properties fo:font-size="10pt" style:font-size-asian="10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style:punctuation-wrap="simple" fo:text-align="justify" style:vertical-align="baseline"/>
      <style:text-properties fo:font-size="10pt" style:font-size-asian="10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style:punctuation-wrap="simple" fo:text-align="justify" style:vertical-align="baseline"/>
      <style:text-properties fo:font-size="10pt" style:font-size-asian="10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style:punctuation-wrap="simple" fo:text-align="justify" style:vertical-align="baseline"/>
      <style:text-properties fo:font-size="10pt" style:font-size-asian="10pt"/>
    </style:style>
    <style:style style:name="TableRow7121" style:family="table-row">
      <style:table-row-properties style:use-optimal-row-height="false"/>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style:punctuation-wrap="simple" fo:text-align="justify" style:vertical-align="baseline"/>
      <style:text-properties fo:font-size="10pt" style:font-size-asian="10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style:punctuation-wrap="simple" fo:text-align="center" style:vertical-align="baseline"/>
      <style:text-properties fo:font-size="10pt" style:font-size-asian="10pt"/>
    </style:style>
    <style:style style:name="P7126" style:parent-style-name="Normal" style:family="paragraph">
      <style:paragraph-properties style:punctuation-wrap="simple" fo:text-align="center" style:vertical-align="baseline"/>
      <style:text-properties fo:font-size="10pt" style:font-size-asian="10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style:punctuation-wrap="simple" fo:text-align="center" style:vertical-align="baseline"/>
      <style:text-properties fo:font-size="10pt" style:font-size-asian="10pt"/>
    </style:style>
    <style:style style:name="P7129" style:parent-style-name="Normal" style:family="paragraph">
      <style:paragraph-properties style:punctuation-wrap="simple" fo:text-align="center" style:vertical-align="baseline"/>
      <style:text-properties fo:font-size="10pt" style:font-size-asian="10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style:punctuation-wrap="simple" fo:text-align="center" style:vertical-align="baseline"/>
      <style:text-properties fo:font-size="10pt" style:font-size-asian="10pt"/>
    </style:style>
    <style:style style:name="P7132" style:parent-style-name="Normal" style:family="paragraph">
      <style:paragraph-properties style:punctuation-wrap="simple" fo:text-align="center" style:vertical-align="baseline"/>
      <style:text-properties fo:font-size="10pt" style:font-size-asian="10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style:punctuation-wrap="simple" fo:text-align="center" style:vertical-align="baseline"/>
      <style:text-properties fo:font-size="10pt" style:font-size-asian="10pt"/>
    </style:style>
    <style:style style:name="P7135" style:parent-style-name="Normal" style:family="paragraph">
      <style:paragraph-properties style:punctuation-wrap="simple" fo:text-align="center" style:vertical-align="baseline"/>
      <style:text-properties fo:font-size="10pt" style:font-size-asian="10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style:punctuation-wrap="simple" fo:text-align="center" style:vertical-align="baseline"/>
      <style:text-properties fo:font-size="10pt" style:font-size-asian="10pt"/>
    </style:style>
    <style:style style:name="P7138" style:parent-style-name="Normal" style:family="paragraph">
      <style:paragraph-properties style:punctuation-wrap="simple" fo:text-align="center" style:vertical-align="baseline"/>
      <style:text-properties fo:font-size="10pt" style:font-size-asian="10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style:punctuation-wrap="simple" fo:text-align="center" style:vertical-align="baseline"/>
      <style:text-properties fo:font-size="10pt" style:font-size-asian="10pt"/>
    </style:style>
    <style:style style:name="P7141" style:parent-style-name="Normal" style:family="paragraph">
      <style:paragraph-properties style:punctuation-wrap="simple" fo:text-align="center" style:vertical-align="baseline"/>
      <style:text-properties fo:font-size="10pt" style:font-size-asian="10pt"/>
    </style:style>
    <style:style style:name="TableRow7142" style:family="table-row">
      <style:table-row-properties style:use-optimal-row-height="false"/>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style:punctuation-wrap="simple" fo:text-align="justify" style:vertical-align="baseline"/>
      <style:text-properties fo:font-size="10pt" style:font-size-asian="10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style:punctuation-wrap="simple" fo:text-align="center" style:vertical-align="baseline"/>
      <style:text-properties fo:font-size="10pt" style:font-size-asian="10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style:punctuation-wrap="simple" fo:text-align="center" style:vertical-align="baseline"/>
      <style:text-properties fo:font-size="10pt" style:font-size-asian="10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style:punctuation-wrap="simple" fo:text-align="center" style:vertical-align="baseline"/>
      <style:text-properties fo:font-size="10pt" style:font-size-asian="10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style:punctuation-wrap="simple" fo:text-align="center" style:vertical-align="baseline"/>
      <style:text-properties fo:font-size="10pt" style:font-size-asian="10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style:punctuation-wrap="simple" fo:text-align="center" style:vertical-align="baseline"/>
      <style:text-properties fo:font-size="10pt" style:font-size-asian="10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style:punctuation-wrap="simple" fo:text-align="center" style:vertical-align="baseline"/>
      <style:text-properties fo:font-size="10pt" style:font-size-asian="10pt"/>
    </style:style>
    <style:style style:name="TableRow7157" style:family="table-row">
      <style:table-row-properties style:use-optimal-row-height="false"/>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style:punctuation-wrap="simple" fo:text-align="justify" style:vertical-align="baseline"/>
      <style:text-properties fo:font-size="10pt" style:font-size-asian="10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style:punctuation-wrap="simple" fo:text-align="center" style:vertical-align="baseline"/>
      <style:text-properties fo:font-size="10pt" style:font-size-asian="10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style:punctuation-wrap="simple" fo:text-align="center" style:vertical-align="baseline"/>
      <style:text-properties fo:font-size="10pt" style:font-size-asian="10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style:punctuation-wrap="simple" fo:text-align="center" style:vertical-align="baseline"/>
      <style:text-properties fo:font-size="10pt" style:font-size-asian="10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style:punctuation-wrap="simple" fo:text-align="center" style:vertical-align="baseline"/>
      <style:text-properties fo:font-size="10pt" style:font-size-asian="10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style:punctuation-wrap="simple" fo:text-align="center" style:vertical-align="baseline"/>
      <style:text-properties fo:font-size="10pt" style:font-size-asian="10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style:punctuation-wrap="simple" fo:text-align="center" style:vertical-align="baseline"/>
      <style:text-properties fo:font-size="10pt" style:font-size-asian="10pt"/>
    </style:style>
    <style:style style:name="TableRow7172" style:family="table-row">
      <style:table-row-properties style:use-optimal-row-height="false"/>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style:punctuation-wrap="simple" fo:text-align="justify" style:vertical-align="baseline"/>
      <style:text-properties fo:font-size="10pt" style:font-size-asian="10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style:punctuation-wrap="simple" fo:text-align="justify" style:vertical-align="baseline"/>
      <style:text-properties fo:font-size="10pt" style:font-size-asian="10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style:punctuation-wrap="simple" fo:text-align="justify" style:vertical-align="baseline"/>
      <style:text-properties fo:font-size="10pt" style:font-size-asian="10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style:punctuation-wrap="simple" fo:text-align="justify" style:vertical-align="baseline"/>
      <style:text-properties fo:font-size="10pt" style:font-size-asian="10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style:punctuation-wrap="simple" fo:text-align="justify" style:vertical-align="baseline"/>
      <style:text-properties fo:font-size="10pt" style:font-size-asian="10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style:punctuation-wrap="simple" fo:text-align="center" style:vertical-align="baseline"/>
      <style:text-properties fo:font-size="10pt" style:font-size-asian="10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style:punctuation-wrap="simple" fo:text-align="center" style:vertical-align="baseline"/>
      <style:text-properties fo:font-size="10pt" style:font-size-asian="10pt"/>
    </style:style>
    <style:style style:name="TableRow7187" style:family="table-row">
      <style:table-row-properties style:use-optimal-row-height="false"/>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style:punctuation-wrap="simple" fo:text-align="justify" style:vertical-align="baseline"/>
      <style:text-properties fo:font-size="10pt" style:font-size-asian="10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style:punctuation-wrap="simple" fo:text-align="justify" style:vertical-align="baseline"/>
      <style:text-properties fo:font-size="10pt" style:font-size-asian="10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style:punctuation-wrap="simple" fo:text-align="justify" style:vertical-align="baseline"/>
      <style:text-properties fo:font-size="10pt" style:font-size-asian="10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style:punctuation-wrap="simple" fo:text-align="justify" style:vertical-align="baseline"/>
      <style:text-properties fo:font-size="10pt" style:font-size-asian="10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style:punctuation-wrap="simple" fo:text-align="justify" style:vertical-align="baseline"/>
      <style:text-properties fo:font-size="10pt" style:font-size-asian="10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style:punctuation-wrap="simple" fo:text-align="justify" style:vertical-align="baseline"/>
      <style:text-properties fo:font-size="10pt" style:font-size-asian="10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style:punctuation-wrap="simple" fo:text-align="justify" style:vertical-align="baseline"/>
      <style:text-properties fo:font-size="10pt" style:font-size-asian="10pt"/>
    </style:style>
    <style:style style:name="TableRow7202" style:family="table-row">
      <style:table-row-properties style:use-optimal-row-height="false"/>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style:punctuation-wrap="simple" fo:text-align="justify" style:vertical-align="baseline"/>
      <style:text-properties fo:font-size="10pt" style:font-size-asian="10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style:punctuation-wrap="simple" fo:text-align="center" style:vertical-align="baseline"/>
      <style:text-properties fo:font-size="10pt" style:font-size-asian="10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style:punctuation-wrap="simple" fo:text-align="center" style:vertical-align="baseline"/>
      <style:text-properties fo:font-size="10pt" style:font-size-asian="10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style:punctuation-wrap="simple" fo:text-align="center" style:vertical-align="baseline"/>
      <style:text-properties fo:font-size="10pt" style:font-size-asian="10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style:punctuation-wrap="simple" fo:text-align="center" style:vertical-align="baseline"/>
      <style:text-properties fo:font-size="10pt" style:font-size-asian="10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style:punctuation-wrap="simple" fo:text-align="center" style:vertical-align="baseline"/>
      <style:text-properties fo:font-size="10pt" style:font-size-asian="10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style:punctuation-wrap="simple" fo:text-align="center" style:vertical-align="baseline"/>
      <style:text-properties fo:font-size="10pt" style:font-size-asian="10pt"/>
    </style:style>
    <style:style style:name="TableRow7217" style:family="table-row">
      <style:table-row-properties style:use-optimal-row-height="false"/>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style:punctuation-wrap="simple" fo:text-align="justify" style:vertical-align="baseline"/>
      <style:text-properties fo:font-size="10pt" style:font-size-asian="10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style:punctuation-wrap="simple" fo:text-align="center" style:vertical-align="baseline"/>
      <style:text-properties fo:font-size="10pt" style:font-size-asian="10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style:punctuation-wrap="simple" fo:text-align="center" style:vertical-align="baseline"/>
      <style:text-properties fo:font-size="10pt" style:font-size-asian="10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style:punctuation-wrap="simple" fo:text-align="center" style:vertical-align="baseline"/>
      <style:text-properties fo:font-size="10pt" style:font-size-asian="10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style:punctuation-wrap="simple" fo:text-align="center" style:vertical-align="baseline"/>
      <style:text-properties fo:font-size="10pt" style:font-size-asian="10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style:punctuation-wrap="simple" fo:text-align="center" style:vertical-align="baseline"/>
      <style:text-properties fo:font-size="10pt" style:font-size-asian="10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style:punctuation-wrap="simple" fo:text-align="center" style:vertical-align="baseline"/>
      <style:text-properties fo:font-size="10pt" style:font-size-asian="10pt"/>
    </style:style>
    <style:style style:name="TableRow7232" style:family="table-row">
      <style:table-row-properties style:use-optimal-row-height="false"/>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style:punctuation-wrap="simple" fo:text-align="justify" style:vertical-align="baseline"/>
      <style:text-properties fo:font-size="10pt" style:font-size-asian="10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style:punctuation-wrap="simple" fo:text-align="center" style:vertical-align="baseline"/>
      <style:text-properties fo:font-size="10pt" style:font-size-asian="10pt"/>
    </style:style>
    <style:style style:name="P7237" style:parent-style-name="Normal" style:family="paragraph">
      <style:paragraph-properties style:punctuation-wrap="simple" fo:text-align="center" style:vertical-align="baseline"/>
      <style:text-properties fo:font-size="10pt" style:font-size-asian="10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style:punctuation-wrap="simple" fo:text-align="center" style:vertical-align="baseline"/>
      <style:text-properties fo:font-size="10pt" style:font-size-asian="10pt"/>
    </style:style>
    <style:style style:name="P7240" style:parent-style-name="Normal" style:family="paragraph">
      <style:paragraph-properties style:punctuation-wrap="simple" fo:text-align="center" style:vertical-align="baseline"/>
      <style:text-properties fo:font-size="10pt" style:font-size-asian="10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style:punctuation-wrap="simple" fo:text-align="center" style:vertical-align="baseline"/>
      <style:text-properties fo:font-size="10pt" style:font-size-asian="10pt"/>
    </style:style>
    <style:style style:name="P7243" style:parent-style-name="Normal" style:family="paragraph">
      <style:paragraph-properties style:punctuation-wrap="simple" fo:text-align="center" style:vertical-align="baseline"/>
      <style:text-properties fo:font-size="10pt" style:font-size-asian="10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style:punctuation-wrap="simple" fo:text-align="center" style:vertical-align="baseline"/>
      <style:text-properties fo:font-size="10pt" style:font-size-asian="10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style:punctuation-wrap="simple" fo:text-align="center" style:vertical-align="baseline"/>
      <style:text-properties fo:font-size="10pt" style:font-size-asian="10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style:punctuation-wrap="simple" fo:text-align="center" style:vertical-align="baseline"/>
      <style:text-properties fo:font-size="10pt" style:font-size-asian="10pt"/>
    </style:style>
    <style:style style:name="TableRow7250" style:family="table-row">
      <style:table-row-properties style:use-optimal-row-height="false"/>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style:punctuation-wrap="simple" fo:text-align="justify" style:vertical-align="baseline"/>
      <style:text-properties fo:font-size="10pt" style:font-size-asian="10pt"/>
    </style:style>
    <style:style style:name="P7253" style:parent-style-name="Normal" style:family="paragraph">
      <style:paragraph-properties style:punctuation-wrap="simple" fo:text-align="justify" style:vertical-align="baseline"/>
      <style:text-properties fo:font-size="10pt" style:font-size-asian="10pt"/>
    </style:style>
    <style:style style:name="P7254" style:parent-style-name="Normal" style:family="paragraph">
      <style:paragraph-properties style:punctuation-wrap="simple" fo:text-align="justify" style:vertical-align="baseline"/>
      <style:text-properties fo:font-size="10pt" style:font-size-asian="10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style:punctuation-wrap="simple" fo:text-align="justify" style:vertical-align="baseline"/>
      <style:text-properties fo:font-size="10pt" style:font-size-asian="10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style:punctuation-wrap="simple" fo:text-align="justify" style:vertical-align="baseline"/>
      <style:text-properties fo:font-size="10pt" style:font-size-asian="10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style:punctuation-wrap="simple" fo:text-align="justify" style:vertical-align="baseline"/>
      <style:text-properties fo:font-size="10pt" style:font-size-asian="10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style:punctuation-wrap="simple" fo:text-align="justify" style:vertical-align="baseline"/>
      <style:text-properties fo:font-size="10pt" style:font-size-asian="10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style:punctuation-wrap="simple" fo:text-align="justify" style:vertical-align="baseline"/>
      <style:text-properties fo:font-size="10pt" style:font-size-asian="10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style:punctuation-wrap="simple" fo:text-align="justify" style:vertical-align="baseline"/>
      <style:text-properties fo:font-size="10pt" style:font-size-asian="10pt"/>
    </style:style>
    <style:style style:name="TableRow7267" style:family="table-row">
      <style:table-row-properties style:use-optimal-row-height="false"/>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style:punctuation-wrap="simple" fo:text-align="justify" style:vertical-align="baseline"/>
      <style:text-properties fo:font-size="10pt" style:font-size-asian="10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style:punctuation-wrap="simple" fo:text-align="center" style:vertical-align="baseline"/>
      <style:text-properties fo:font-size="10pt" style:font-size-asian="10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style:punctuation-wrap="simple" fo:text-align="center" style:vertical-align="baseline"/>
      <style:text-properties fo:font-size="10pt" style:font-size-asian="10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style:punctuation-wrap="simple" fo:text-align="center" style:vertical-align="baseline"/>
      <style:text-properties fo:font-size="10pt" style:font-size-asian="10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style:punctuation-wrap="simple" fo:text-align="center" style:vertical-align="baseline"/>
      <style:text-properties fo:font-size="10pt" style:font-size-asian="10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style:punctuation-wrap="simple" style:vertical-align="baseline"/>
      <style:text-properties fo:font-size="10pt" style:font-size-asian="10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style:punctuation-wrap="simple" style:vertical-align="baseline"/>
      <style:text-properties fo:font-size="10pt" style:font-size-asian="10pt"/>
    </style:style>
    <style:style style:name="P7282" style:parent-style-name="Normal" style:family="paragraph">
      <style:paragraph-properties style:punctuation-wrap="simple" style:vertical-align="baseline"/>
      <style:text-properties fo:font-size="10pt" style:font-size-asian="10pt"/>
    </style:style>
    <style:style style:name="TableRow7283" style:family="table-row">
      <style:table-row-properties style:use-optimal-row-height="false"/>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style:punctuation-wrap="simple" fo:text-align="justify" style:vertical-align="baseline"/>
      <style:text-properties fo:font-size="10pt" style:font-size-asian="10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style:punctuation-wrap="simple" fo:text-align="center" style:vertical-align="baseline"/>
      <style:text-properties fo:font-size="10pt" style:font-size-asian="10pt"/>
    </style:style>
    <style:style style:name="P7288" style:parent-style-name="Normal" style:family="paragraph">
      <style:paragraph-properties style:punctuation-wrap="simple" fo:text-align="center" style:vertical-align="baseline"/>
      <style:text-properties fo:font-size="10pt" style:font-size-asian="10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style:punctuation-wrap="simple" fo:text-align="center" style:vertical-align="baseline"/>
      <style:text-properties fo:font-size="10pt" style:font-size-asian="10pt"/>
    </style:style>
    <style:style style:name="P7291" style:parent-style-name="Normal" style:family="paragraph">
      <style:paragraph-properties style:punctuation-wrap="simple" fo:text-align="center" style:vertical-align="baseline"/>
      <style:text-properties fo:font-size="10pt" style:font-size-asian="10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style:punctuation-wrap="simple" fo:text-align="center" style:vertical-align="baseline"/>
      <style:text-properties fo:font-size="10pt" style:font-size-asian="10pt"/>
    </style:style>
    <style:style style:name="P7294" style:parent-style-name="Normal" style:family="paragraph">
      <style:paragraph-properties style:punctuation-wrap="simple" fo:text-align="center" style:vertical-align="baseline"/>
      <style:text-properties fo:font-size="10pt" style:font-size-asian="10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style:punctuation-wrap="simple" fo:text-align="center" style:vertical-align="baseline"/>
      <style:text-properties fo:font-size="10pt" style:font-size-asian="10pt"/>
    </style:style>
    <style:style style:name="P7297" style:parent-style-name="Normal" style:family="paragraph">
      <style:paragraph-properties style:punctuation-wrap="simple" fo:text-align="center" style:vertical-align="baseline"/>
      <style:text-properties fo:font-size="10pt" style:font-size-asian="10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style:punctuation-wrap="simple" fo:text-align="center" style:vertical-align="baseline"/>
      <style:text-properties fo:font-size="10pt" style:font-size-asian="10pt"/>
    </style:style>
    <style:style style:name="P7300" style:parent-style-name="Normal" style:family="paragraph">
      <style:paragraph-properties style:punctuation-wrap="simple" fo:text-align="center" style:vertical-align="baseline"/>
      <style:text-properties fo:font-size="10pt" style:font-size-asian="10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style:punctuation-wrap="simple" fo:text-align="center" style:vertical-align="baseline"/>
      <style:text-properties fo:font-size="10pt" style:font-size-asian="10pt"/>
    </style:style>
    <style:style style:name="P7303" style:parent-style-name="Normal" style:family="paragraph">
      <style:paragraph-properties style:punctuation-wrap="simple" fo:text-align="center" style:vertical-align="baseline"/>
      <style:text-properties fo:font-size="10pt" style:font-size-asian="10pt"/>
    </style:style>
    <style:style style:name="TableRow7304" style:family="table-row">
      <style:table-row-properties style:use-optimal-row-height="false"/>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style:punctuation-wrap="simple" fo:text-align="justify" style:vertical-align="baseline"/>
      <style:text-properties fo:font-size="10pt" style:font-size-asian="10pt"/>
    </style:style>
    <style:style style:name="P7307" style:parent-style-name="Normal" style:family="paragraph">
      <style:paragraph-properties style:punctuation-wrap="simple" fo:text-align="justify" style:vertical-align="baseline"/>
      <style:text-properties fo:font-size="10pt" style:font-size-asian="10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style:punctuation-wrap="simple" fo:text-align="center" style:vertical-align="baseline"/>
      <style:text-properties fo:font-size="10pt" style:font-size-asian="10pt"/>
    </style:style>
    <style:style style:name="P7310" style:parent-style-name="Normal" style:family="paragraph">
      <style:paragraph-properties style:punctuation-wrap="simple" fo:text-align="center" style:vertical-align="baseline"/>
      <style:text-properties fo:font-size="10pt" style:font-size-asian="10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style:punctuation-wrap="simple" fo:text-align="center" style:vertical-align="baseline"/>
      <style:text-properties fo:font-size="10pt" style:font-size-asian="10pt"/>
    </style:style>
    <style:style style:name="P7313" style:parent-style-name="Normal" style:family="paragraph">
      <style:paragraph-properties style:punctuation-wrap="simple" fo:text-align="center" style:vertical-align="baseline"/>
      <style:text-properties fo:font-size="10pt" style:font-size-asian="10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style:punctuation-wrap="simple" fo:text-align="center" style:vertical-align="baseline"/>
      <style:text-properties fo:font-size="10pt" style:font-size-asian="10pt"/>
    </style:style>
    <style:style style:name="P7316" style:parent-style-name="Normal" style:family="paragraph">
      <style:paragraph-properties style:punctuation-wrap="simple" fo:text-align="center" style:vertical-align="baseline"/>
      <style:text-properties fo:font-size="10pt" style:font-size-asian="10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style:punctuation-wrap="simple" fo:text-align="center" style:vertical-align="baseline"/>
      <style:text-properties fo:font-size="10pt" style:font-size-asian="10pt"/>
    </style:style>
    <style:style style:name="P7319" style:parent-style-name="Normal" style:family="paragraph">
      <style:paragraph-properties style:punctuation-wrap="simple" fo:text-align="center" style:vertical-align="baseline"/>
      <style:text-properties fo:font-size="10pt" style:font-size-asian="10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style:punctuation-wrap="simple" fo:text-align="center" style:vertical-align="baseline"/>
      <style:text-properties fo:font-size="10pt" style:font-size-asian="10pt"/>
    </style:style>
    <style:style style:name="P7322" style:parent-style-name="Normal" style:family="paragraph">
      <style:paragraph-properties style:punctuation-wrap="simple" fo:text-align="center" style:vertical-align="baseline"/>
      <style:text-properties fo:font-size="10pt" style:font-size-asian="10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style:punctuation-wrap="simple" fo:text-align="center" style:vertical-align="baseline"/>
      <style:text-properties fo:font-size="10pt" style:font-size-asian="10pt"/>
    </style:style>
    <style:style style:name="P7325" style:parent-style-name="Normal" style:family="paragraph">
      <style:paragraph-properties style:punctuation-wrap="simple" fo:text-align="center" style:vertical-align="baseline"/>
      <style:text-properties fo:font-size="10pt" style:font-size-asian="10pt"/>
    </style:style>
    <style:style style:name="TableRow7326" style:family="table-row">
      <style:table-row-properties style:min-row-height="0.2222in" style:use-optimal-row-height="false"/>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style:punctuation-wrap="simple" fo:text-align="justify" style:vertical-align="baseline"/>
      <style:text-properties fo:font-size="10pt" style:font-size-asian="10pt"/>
    </style:style>
    <style:style style:name="P7329" style:parent-style-name="Normal" style:family="paragraph">
      <style:paragraph-properties style:punctuation-wrap="simple" fo:text-align="justify" style:vertical-align="baseline"/>
      <style:text-properties fo:font-size="10pt" style:font-size-asian="10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style:punctuation-wrap="simple" fo:text-align="justify" style:vertical-align="baseline"/>
      <style:text-properties fo:font-size="10pt" style:font-size-asian="10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style:punctuation-wrap="simple" fo:text-align="justify" style:vertical-align="baseline"/>
      <style:text-properties fo:font-size="10pt" style:font-size-asian="10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style:punctuation-wrap="simple" fo:text-align="justify" style:vertical-align="baseline"/>
      <style:text-properties fo:font-size="10pt" style:font-size-asian="10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style:punctuation-wrap="simple" fo:text-align="justify" style:vertical-align="baseline"/>
      <style:text-properties fo:font-size="10pt" style:font-size-asian="10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style:punctuation-wrap="simple" fo:text-align="center" style:vertical-align="baseline"/>
      <style:text-properties fo:font-size="10pt" style:font-size-asian="10pt"/>
    </style:style>
    <style:style style:name="P7340" style:parent-style-name="Normal" style:family="paragraph">
      <style:paragraph-properties style:punctuation-wrap="simple" fo:text-align="center" style:vertical-align="baseline" fo:text-indent="0.0368in"/>
      <style:text-properties fo:font-size="10pt" style:font-size-asian="10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style:punctuation-wrap="simple" fo:text-align="center" style:vertical-align="baseline"/>
      <style:text-properties fo:font-size="10pt" style:font-size-asian="10pt"/>
    </style:style>
    <style:style style:name="P7343" style:parent-style-name="Normal" style:family="paragraph">
      <style:paragraph-properties style:punctuation-wrap="simple" fo:text-align="center" style:vertical-align="baseline" fo:text-indent="0.0368in"/>
      <style:text-properties fo:font-size="10pt" style:font-size-asian="10pt"/>
    </style:style>
    <style:style style:name="P7344" style:parent-style-name="Normal" style:family="paragraph">
      <style:paragraph-properties style:punctuation-wrap="simple" fo:text-align="justify" style:vertical-align="baseline" fo:text-indent="0.9in"/>
      <style:text-properties fo:font-size="10pt" style:font-size-asian="10pt"/>
    </style:style>
    <style:style style:name="P7345" style:parent-style-name="Normal" style:family="paragraph">
      <style:paragraph-properties style:punctuation-wrap="simple" fo:text-align="justify" style:vertical-align="baseline" fo:text-indent="0.9in"/>
    </style:style>
    <style:style style:name="T7346" style:parent-style-name="DefaultParagraphFont" style:family="text">
      <style:text-properties fo:font-size="10pt" style:font-size-asian="10pt"/>
    </style:style>
    <style:style style:name="T7347" style:parent-style-name="DefaultParagraphFont" style:family="text">
      <style:text-properties style:text-position="super 65%" fo:font-size="10pt" style:font-size-asian="10pt"/>
    </style:style>
    <style:style style:name="P7348" style:parent-style-name="Normal" style:family="paragraph">
      <style:paragraph-properties style:punctuation-wrap="simple" fo:text-align="justify" style:vertical-align="baseline" fo:text-indent="0.9in"/>
    </style:style>
    <style:style style:name="P7349" style:parent-style-name="Normal" style:family="paragraph">
      <style:paragraph-properties fo:text-align="justify" fo:line-height="106%" fo:text-indent="0.3937in"/>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text-align="justify" fo:line-height="106%" fo:text-indent="0.3937in"/>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fo:line-height="106%" fo:text-indent="0.3937in"/>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fo:color="#000000" style:font-size-complex="12pt"/>
    </style:style>
    <style:style style:name="P7363" style:parent-style-name="Normal" style:family="paragraph">
      <style:paragraph-properties fo:text-align="justify" fo:line-height="106%" fo:text-indent="0.3937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ableColumn7367" style:family="table-column">
      <style:table-column-properties style:column-width="1.6236in" style:use-optimal-column-width="false"/>
    </style:style>
    <style:style style:name="TableColumn7368" style:family="table-column">
      <style:table-column-properties style:column-width="1.159in" style:use-optimal-column-width="false"/>
    </style:style>
    <style:style style:name="TableColumn7369" style:family="table-column">
      <style:table-column-properties style:column-width="0.7611in" style:use-optimal-column-width="false"/>
    </style:style>
    <style:style style:name="TableColumn7370" style:family="table-column">
      <style:table-column-properties style:column-width="0.7875in" style:use-optimal-column-width="false"/>
    </style:style>
    <style:style style:name="TableColumn7371" style:family="table-column">
      <style:table-column-properties style:column-width="1.1875in" style:use-optimal-column-width="false"/>
    </style:style>
    <style:style style:name="TableColumn7372" style:family="table-column">
      <style:table-column-properties style:column-width="1.0736in" style:use-optimal-column-width="false"/>
    </style:style>
    <style:style style:name="Table7366" style:family="table">
      <style:table-properties style:width="6.5923in" fo:margin-left="-0.0034in" table:align="left"/>
    </style:style>
    <style:style style:name="TableRow7373" style:family="table-row">
      <style:table-row-properties style:use-optimal-row-height="false"/>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fo:line-height="106%"/>
      <style:text-properties fo:font-size="10pt" style:font-size-asian="10pt"/>
    </style:style>
    <style:style style:name="P7376" style:parent-style-name="Normal" style:family="paragraph">
      <style:text-properties fo:font-size="7pt" style:font-size-asian="7pt" style:font-size-complex="7pt"/>
    </style:style>
    <style:style style:name="P7377" style:parent-style-name="Normal" style:family="paragraph">
      <style:paragraph-properties fo:text-align="center" fo:line-height="106%"/>
      <style:text-properties fo:font-size="10pt" style:font-size-asian="10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justify" fo:line-height="106%"/>
      <style:text-properties fo:font-size="10pt" style:font-size-asian="10pt"/>
    </style:style>
    <style:style style:name="P7380" style:parent-style-name="Normal" style:family="paragraph">
      <style:text-properties fo:font-size="7pt" style:font-size-asian="7pt" style:font-size-complex="7pt"/>
    </style:style>
    <style:style style:name="P7381" style:parent-style-name="Normal" style:family="paragraph">
      <style:paragraph-properties fo:text-align="justify" fo:line-height="106%"/>
      <style:text-properties fo:font-size="10pt" style:font-size-asian="10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justify" fo:line-height="106%"/>
      <style:text-properties fo:font-size="10pt" style:font-size-asian="10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justify" fo:line-height="106%"/>
      <style:text-properties fo:font-size="10pt" style:font-size-asian="10pt"/>
    </style:style>
    <style:style style:name="P7386" style:parent-style-name="Normal" style:family="paragraph">
      <style:text-properties fo:font-size="7pt" style:font-size-asian="7pt" style:font-size-complex="7pt"/>
    </style:style>
    <style:style style:name="P7387" style:parent-style-name="Normal" style:family="paragraph">
      <style:paragraph-properties fo:text-align="justify" fo:line-height="106%"/>
      <style:text-properties fo:font-size="10pt" style:font-size-asian="10pt"/>
    </style:style>
    <style:style style:name="TableRow7388" style:family="table-row">
      <style:table-row-properties style:use-optimal-row-height="false"/>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justify" fo:line-height="106%"/>
      <style:text-properties fo:font-weight="bold" style:font-weight-asian="bold" fo:font-size="10pt" style:font-size-asian="10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justify" fo:line-height="106%"/>
      <style:text-properties fo:font-size="10pt" style:font-size-asian="10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fo:line-height="106%"/>
      <style:text-properties fo:font-size="10pt" style:font-size-asian="10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fo:line-height="106%"/>
      <style:text-properties fo:font-size="10pt" style:font-size-asian="10pt"/>
    </style:style>
    <style:style style:name="P7397" style:parent-style-name="Normal" style:family="paragraph">
      <style:paragraph-properties fo:text-align="center" fo:line-height="106%"/>
      <style:text-properties fo:font-size="10pt" style:font-size-asian="10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fo:line-height="106%"/>
      <style:text-properties fo:font-size="10pt" style:font-size-asian="10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fo:line-height="106%"/>
      <style:text-properties fo:font-size="10pt" style:font-size-asian="10pt"/>
    </style:style>
    <style:style style:name="P7402" style:parent-style-name="Normal" style:family="paragraph">
      <style:paragraph-properties fo:text-align="center" fo:line-height="106%"/>
      <style:text-properties fo:font-size="10pt" style:font-size-asian="10pt"/>
    </style:style>
    <style:style style:name="TableRow7403" style:family="table-row">
      <style:table-row-properties style:use-optimal-row-height="false"/>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justify" fo:line-height="106%"/>
      <style:text-properties fo:font-size="10pt" style:font-size-asian="10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center" fo:line-height="106%"/>
      <style:text-properties fo:font-size="10pt" style:font-size-asian="10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fo:line-height="106%"/>
      <style:text-properties fo:font-size="10pt" style:font-size-asian="10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fo:line-height="106%"/>
      <style:text-properties fo:font-size="10pt" style:font-size-asian="10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center" fo:line-height="106%"/>
      <style:text-properties fo:font-size="10pt" style:font-size-asian="10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center" fo:line-height="106%"/>
      <style:text-properties fo:font-size="10pt" style:font-size-asian="10pt"/>
    </style:style>
    <style:style style:name="TableRow7416" style:family="table-row">
      <style:table-row-properties style:min-row-height="0.1152in" style:use-optimal-row-height="false"/>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justify" fo:line-height="106%"/>
      <style:text-properties fo:font-size="10pt" style:font-size-asian="10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fo:line-height="106%"/>
      <style:text-properties fo:font-size="10pt" style:font-size-asian="10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fo:line-height="106%"/>
      <style:text-properties fo:font-size="10pt" style:font-size-asian="10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fo:line-height="106%"/>
      <style:text-properties fo:font-size="10pt" style:font-size-asian="10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fo:line-height="106%"/>
      <style:text-properties fo:font-size="10pt" style:font-size-asian="10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fo:line-height="106%"/>
      <style:text-properties fo:font-size="10pt" style:font-size-asian="10pt"/>
    </style:style>
    <style:style style:name="TableRow7429" style:family="table-row">
      <style:table-row-properties style:use-optimal-row-height="false"/>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justify" fo:line-height="106%"/>
      <style:text-properties fo:font-size="10pt" style:font-size-asian="10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fo:line-height="106%"/>
      <style:text-properties fo:font-size="10pt" style:font-size-asian="10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fo:line-height="106%"/>
      <style:text-properties fo:font-size="10pt" style:font-size-asian="10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fo:line-height="106%"/>
      <style:text-properties fo:font-size="10pt" style:font-size-asian="10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fo:line-height="106%"/>
      <style:text-properties fo:font-size="10pt" style:font-size-asian="10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fo:line-height="106%"/>
      <style:text-properties fo:font-size="10pt" style:font-size-asian="10pt"/>
    </style:style>
    <style:style style:name="TableRow7442" style:family="table-row">
      <style:table-row-properties style:use-optimal-row-height="false"/>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justify" fo:line-height="106%"/>
      <style:text-properties fo:font-size="10pt" style:font-size-asian="10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fo:line-height="106%"/>
      <style:text-properties fo:font-size="10pt" style:font-size-asian="10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fo:line-height="106%"/>
      <style:text-properties fo:font-size="10pt" style:font-size-asian="10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fo:line-height="106%"/>
      <style:text-properties fo:font-size="10pt" style:font-size-asian="10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fo:line-height="106%"/>
      <style:text-properties fo:font-size="10pt" style:font-size-asian="10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fo:line-height="106%"/>
      <style:text-properties fo:font-size="10pt" style:font-size-asian="10pt"/>
    </style:style>
    <style:style style:name="TableRow7455" style:family="table-row">
      <style:table-row-properties style:use-optimal-row-height="false"/>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justify" fo:line-height="106%"/>
      <style:text-properties fo:font-size="10pt" style:font-size-asian="10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fo:line-height="106%"/>
      <style:text-properties fo:font-size="10pt" style:font-size-asian="10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fo:line-height="106%"/>
      <style:text-properties fo:font-size="10pt" style:font-size-asian="10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fo:line-height="106%"/>
      <style:text-properties fo:font-size="10pt" style:font-size-asian="10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fo:line-height="106%"/>
      <style:text-properties fo:font-size="10pt" style:font-size-asian="10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fo:line-height="106%"/>
      <style:text-properties fo:font-size="10pt" style:font-size-asian="10pt"/>
    </style:style>
    <style:style style:name="TableRow7468" style:family="table-row">
      <style:table-row-properties style:use-optimal-row-height="false"/>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justify" fo:line-height="106%"/>
      <style:text-properties fo:font-size="10pt" style:font-size-asian="10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center" fo:line-height="106%"/>
      <style:text-properties fo:font-size="10pt" style:font-size-asian="10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fo:line-height="106%"/>
      <style:text-properties fo:font-size="10pt" style:font-size-asian="10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fo:line-height="106%"/>
      <style:text-properties fo:font-size="10pt" style:font-size-asian="10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fo:line-height="106%"/>
      <style:text-properties fo:font-size="10pt" style:font-size-asian="10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fo:line-height="106%"/>
      <style:text-properties fo:font-size="10pt" style:font-size-asian="10pt"/>
    </style:style>
    <style:style style:name="TableRow7481" style:family="table-row">
      <style:table-row-properties style:use-optimal-row-height="false"/>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line-height="106%"/>
      <style:text-properties fo:font-size="10pt" style:font-size-asian="10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fo:line-height="106%"/>
      <style:text-properties fo:font-size="10pt" style:font-size-asian="10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fo:line-height="106%"/>
      <style:text-properties fo:font-size="10pt" style:font-size-asian="10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fo:line-height="106%"/>
      <style:text-properties fo:font-size="10pt" style:font-size-asian="10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center" fo:line-height="106%"/>
      <style:text-properties fo:font-size="10pt" style:font-size-asian="10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center" fo:line-height="106%"/>
      <style:text-properties fo:font-size="10pt" style:font-size-asian="10pt"/>
    </style:style>
    <style:style style:name="TableRow7494" style:family="table-row">
      <style:table-row-properties style:use-optimal-row-height="false"/>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line-height="106%"/>
      <style:text-properties style:font-weight-complex="bold" fo:font-size="10pt" style:font-size-asian="10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fo:line-height="106%"/>
      <style:text-properties fo:font-size="10pt" style:font-size-asian="10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center" fo:line-height="106%"/>
      <style:text-properties fo:font-size="8pt" style:font-size-asian="8pt" style:font-size-complex="8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fo:line-height="106%"/>
      <style:text-properties fo:font-size="8pt" style:font-size-asian="8pt" style:font-size-complex="8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center" fo:line-height="106%"/>
      <style:text-properties fo:font-size="8pt" style:font-size-asian="8pt" style:font-size-complex="8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fo:line-height="106%"/>
    </style:style>
    <style:style style:name="T7507" style:parent-style-name="DefaultParagraphFont" style:family="text">
      <style:text-properties fo:font-size="8pt" style:font-size-asian="8pt" style:font-size-complex="8pt"/>
    </style:style>
    <style:style style:name="TableRow7508" style:family="table-row">
      <style:table-row-properties style:use-optimal-row-height="false"/>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line-height="106%"/>
    </style:style>
    <style:style style:name="T7511" style:parent-style-name="DefaultParagraphFont" style:family="text">
      <style:text-properties style:font-weight-complex="bold" fo:font-size="10pt" style:font-size-asian="10pt"/>
    </style:style>
    <style:style style:name="P7512" style:parent-style-name="Normal" style:family="paragraph">
      <style:text-properties fo:font-size="7pt" style:font-size-asian="7pt" style:font-size-complex="7pt"/>
    </style:style>
    <style:style style:name="P7513" style:parent-style-name="Normal" style:family="paragraph">
      <style:paragraph-properties fo:line-height="106%"/>
      <style:text-properties style:font-weight-complex="bold" fo:font-size="10pt" style:font-size-asian="10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line-height="106%"/>
      <style:text-properties fo:font-size="10pt" style:font-size-asian="10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fo:line-height="106%"/>
      <style:text-properties fo:font-size="10pt" style:font-size-asian="10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center" fo:line-height="106%"/>
      <style:text-properties fo:font-size="10pt" style:font-size-asian="10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center" fo:line-height="106%"/>
      <style:text-properties fo:font-size="10pt" style:font-size-asian="10p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center" fo:line-height="106%"/>
      <style:text-properties fo:font-size="10pt" style:font-size-asian="10pt"/>
    </style:style>
    <style:style style:name="TableRow7524" style:family="table-row">
      <style:table-row-properties style:use-optimal-row-height="false"/>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line-height="106%"/>
    </style:style>
    <style:style style:name="T7527" style:parent-style-name="DefaultParagraphFont" style:family="text">
      <style:text-properties style:font-weight-complex="bold" fo:font-size="10pt" style:font-size-asian="10pt"/>
    </style:style>
    <style:style style:name="T7528" style:parent-style-name="DefaultParagraphFont" style:family="text">
      <style:text-properties fo:font-size="10pt" style:font-size-asian="10pt"/>
    </style:style>
    <style:style style:name="T7529" style:parent-style-name="DefaultParagraphFont" style:family="text">
      <style:text-properties style:font-weight-complex="bold" fo:font-size="10pt" style:font-size-asian="10pt"/>
    </style:style>
    <style:style style:name="P7530" style:parent-style-name="Normal" style:family="paragraph">
      <style:text-properties fo:font-size="7pt" style:font-size-asian="7pt" style:font-size-complex="7pt"/>
    </style:style>
    <style:style style:name="P7531" style:parent-style-name="Normal" style:family="paragraph">
      <style:paragraph-properties fo:line-height="106%"/>
      <style:text-properties fo:font-size="10pt" style:font-size-asian="10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line-height="106%"/>
      <style:text-properties fo:font-size="10pt" style:font-size-asian="10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center" fo:line-height="106%"/>
      <style:text-properties fo:font-size="10pt" style:font-size-asian="10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fo:line-height="106%"/>
      <style:text-properties fo:font-size="10pt" style:font-size-asian="10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fo:line-height="106%"/>
      <style:text-properties fo:font-size="10pt" style:font-size-asian="10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fo:line-height="106%"/>
      <style:text-properties fo:font-size="10pt" style:font-size-asian="10pt"/>
    </style:style>
    <style:style style:name="TableRow7542" style:family="table-row">
      <style:table-row-properties style:use-optimal-row-height="false"/>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line-height="106%"/>
      <style:text-properties fo:font-size="8pt" style:font-size-asian="8pt" style:font-size-complex="8p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fo:line-height="106%"/>
      <style:text-properties fo:font-size="8pt" style:font-size-asian="8pt" style:font-size-complex="8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center" fo:line-height="106%"/>
      <style:text-properties fo:font-size="8pt" style:font-size-asian="8pt" style:font-size-complex="8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center" fo:line-height="106%"/>
      <style:text-properties fo:font-size="8pt" style:font-size-asian="8pt" style:font-size-complex="8pt"/>
    </style:style>
    <style:style style:name="P7551" style:parent-style-name="Normal" style:family="paragraph">
      <style:paragraph-properties fo:text-align="center" fo:line-height="106%"/>
      <style:text-properties fo:font-size="8pt" style:font-size-asian="8pt" style:font-size-complex="8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fo:line-height="106%"/>
      <style:text-properties fo:font-size="8pt" style:font-size-asian="8pt" style:font-size-complex="8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fo:line-height="106%"/>
      <style:text-properties fo:font-size="8pt" style:font-size-asian="8pt" style:font-size-complex="8pt"/>
    </style:style>
    <style:style style:name="P7556" style:parent-style-name="Normal" style:family="paragraph">
      <style:paragraph-properties fo:text-align="center" fo:line-height="106%"/>
      <style:text-properties fo:font-size="8pt" style:font-size-asian="8pt" style:font-size-complex="8pt"/>
    </style:style>
    <style:style style:name="TableRow7557" style:family="table-row">
      <style:table-row-properties style:use-optimal-row-height="false"/>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line-height="106%"/>
      <style:text-properties fo:font-size="10pt" style:font-size-asian="10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center" fo:line-height="106%"/>
      <style:text-properties fo:font-size="10pt" style:font-size-asian="10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center" fo:line-height="106%"/>
      <style:text-properties fo:font-size="10pt" style:font-size-asian="10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center" fo:line-height="106%"/>
      <style:text-properties fo:font-size="10pt" style:font-size-asian="10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center" fo:line-height="106%"/>
      <style:text-properties fo:font-size="10pt" style:font-size-asian="10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fo:line-height="106%"/>
      <style:text-properties fo:font-size="10pt" style:font-size-asian="10pt"/>
    </style:style>
    <style:style style:name="TableRow7570" style:family="table-row">
      <style:table-row-properties style:use-optimal-row-height="false"/>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line-height="106%"/>
      <style:text-properties fo:font-size="10pt" style:font-size-asian="10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center" fo:line-height="106%"/>
      <style:text-properties fo:font-size="10pt" style:font-size-asian="10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fo:line-height="106%"/>
      <style:text-properties fo:font-size="10pt" style:font-size-asian="10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center" fo:line-height="106%"/>
      <style:text-properties fo:font-size="10pt" style:font-size-asian="10p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center" fo:line-height="106%"/>
      <style:text-properties fo:font-size="10pt" style:font-size-asian="10p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center" fo:line-height="106%"/>
      <style:text-properties fo:font-size="10pt" style:font-size-asian="10pt"/>
    </style:style>
    <style:style style:name="TableRow7583" style:family="table-row">
      <style:table-row-properties style:use-optimal-row-height="false"/>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line-height="106%"/>
      <style:text-properties fo:font-size="10pt" style:font-size-asian="10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align="center" fo:line-height="106%"/>
      <style:text-properties fo:font-size="10pt" style:font-size-asian="10p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center" fo:line-height="106%"/>
      <style:text-properties fo:font-size="10pt" style:font-size-asian="10p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center" fo:line-height="106%"/>
      <style:text-properties fo:font-size="10pt" style:font-size-asian="10p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fo:line-height="106%"/>
      <style:text-properties fo:font-size="10pt" style:font-size-asian="10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center" fo:line-height="106%"/>
      <style:text-properties fo:font-size="10pt" style:font-size-asian="10pt"/>
    </style:style>
    <style:style style:name="TableRow7596" style:family="table-row">
      <style:table-row-properties style:use-optimal-row-height="false"/>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line-height="106%"/>
      <style:text-properties fo:font-size="10pt" style:font-size-asian="10p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fo:line-height="106%"/>
      <style:text-properties fo:font-size="10pt" style:font-size-asian="10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center" fo:line-height="106%"/>
      <style:text-properties fo:font-size="10pt" style:font-size-asian="10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fo:line-height="106%"/>
      <style:text-properties fo:font-size="10pt" style:font-size-asian="10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fo:line-height="106%"/>
      <style:text-properties fo:font-size="10pt" style:font-size-asian="10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fo:line-height="106%"/>
      <style:text-properties fo:font-size="10pt" style:font-size-asian="10pt"/>
    </style:style>
    <style:style style:name="TableRow7609" style:family="table-row">
      <style:table-row-properties style:use-optimal-row-height="false"/>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line-height="106%"/>
      <style:text-properties fo:font-size="10pt" style:font-size-asian="10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center" fo:line-height="106%"/>
      <style:text-properties fo:font-size="10pt" style:font-size-asian="10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center" fo:line-height="106%"/>
      <style:text-properties fo:font-size="10pt" style:font-size-asian="10p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fo:line-height="106%"/>
      <style:text-properties fo:font-size="10pt" style:font-size-asian="10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fo:line-height="106%"/>
      <style:text-properties fo:font-size="10pt" style:font-size-asian="10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fo:line-height="106%"/>
      <style:text-properties fo:font-size="10pt" style:font-size-asian="10pt"/>
    </style:style>
    <style:style style:name="TableRow7622" style:family="table-row">
      <style:table-row-properties style:use-optimal-row-height="false"/>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line-height="106%"/>
      <style:text-properties fo:font-size="10pt" style:font-size-asian="10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fo:line-height="106%"/>
      <style:text-properties fo:font-size="10pt" style:font-size-asian="10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fo:line-height="106%"/>
      <style:text-properties fo:font-size="10pt" style:font-size-asian="10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fo:line-height="106%"/>
      <style:text-properties fo:font-size="10pt" style:font-size-asian="10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fo:line-height="106%"/>
      <style:text-properties fo:font-size="10pt" style:font-size-asian="10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fo:line-height="106%"/>
      <style:text-properties fo:font-size="10pt" style:font-size-asian="10pt"/>
    </style:style>
    <style:style style:name="TableRow7635" style:family="table-row">
      <style:table-row-properties style:use-optimal-row-height="false"/>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line-height="106%"/>
      <style:text-properties fo:font-size="10pt" style:font-size-asian="10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fo:line-height="106%"/>
      <style:text-properties fo:font-size="10pt" style:font-size-asian="10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fo:line-height="106%"/>
      <style:text-properties fo:font-size="10pt" style:font-size-asian="10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fo:line-height="106%"/>
      <style:text-properties fo:font-size="10pt" style:font-size-asian="10p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center" fo:line-height="106%"/>
      <style:text-properties fo:font-size="10pt" style:font-size-asian="10p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center" fo:line-height="106%"/>
      <style:text-properties fo:font-size="10pt" style:font-size-asian="10pt"/>
    </style:style>
    <style:style style:name="TableRow7648" style:family="table-row">
      <style:table-row-properties style:use-optimal-row-height="false"/>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line-height="106%"/>
      <style:text-properties fo:font-size="10pt" style:font-size-asian="10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line-height="106%"/>
      <style:text-properties fo:font-size="10pt" style:font-size-asian="10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center" fo:line-height="106%"/>
      <style:text-properties fo:font-size="10pt" style:font-size-asian="10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fo:line-height="106%"/>
      <style:text-properties fo:font-size="10pt" style:font-size-asian="10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fo:line-height="106%"/>
      <style:text-properties fo:font-size="10pt" style:font-size-asian="10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fo:line-height="106%"/>
      <style:text-properties fo:font-size="10pt" style:font-size-asian="10pt"/>
    </style:style>
    <style:style style:name="TableRow7661" style:family="table-row">
      <style:table-row-properties style:use-optimal-row-height="false"/>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line-height="106%"/>
      <style:text-properties fo:font-size="10pt" style:font-size-asian="10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line-height="106%"/>
      <style:text-properties fo:font-size="10pt" style:font-size-asian="10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fo:line-height="106%"/>
      <style:text-properties fo:font-size="10pt" style:font-size-asian="10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fo:line-height="106%"/>
      <style:text-properties fo:font-size="10pt" style:font-size-asian="10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center" fo:line-height="106%"/>
      <style:text-properties fo:font-size="10pt" style:font-size-asian="10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align="center" fo:line-height="106%"/>
      <style:text-properties fo:font-size="10pt" style:font-size-asian="10pt"/>
    </style:style>
    <style:style style:name="TableRow7674" style:family="table-row">
      <style:table-row-properties style:use-optimal-row-height="false"/>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line-height="106%"/>
      <style:text-properties fo:font-size="10pt" style:font-size-asian="10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fo:line-height="106%"/>
      <style:text-properties fo:font-size="10pt" style:font-size-asian="10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fo:line-height="106%"/>
      <style:text-properties fo:font-size="10pt" style:font-size-asian="10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fo:line-height="106%"/>
      <style:text-properties fo:font-size="10pt" style:font-size-asian="10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fo:line-height="106%"/>
      <style:text-properties fo:font-size="10pt" style:font-size-asian="10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fo:line-height="106%"/>
      <style:text-properties fo:font-size="10pt" style:font-size-asian="10pt"/>
    </style:style>
    <style:style style:name="TableRow7687" style:family="table-row">
      <style:table-row-properties style:use-optimal-row-height="false"/>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line-height="106%"/>
      <style:text-properties fo:font-size="10pt" style:font-size-asian="10p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center" fo:line-height="106%"/>
      <style:text-properties fo:font-size="10pt" style:font-size-asian="10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fo:line-height="106%"/>
      <style:text-properties fo:font-size="10pt" style:font-size-asian="10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fo:line-height="106%"/>
      <style:text-properties fo:font-size="10pt" style:font-size-asian="10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fo:line-height="106%"/>
      <style:text-properties fo:font-size="10pt" style:font-size-asian="10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fo:line-height="106%"/>
      <style:text-properties fo:font-size="10pt" style:font-size-asian="10pt"/>
    </style:style>
    <style:style style:name="TableRow7700" style:family="table-row">
      <style:table-row-properties style:use-optimal-row-height="false"/>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line-height="106%"/>
      <style:text-properties fo:font-size="10pt" style:font-size-asian="10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center" fo:line-height="106%"/>
      <style:text-properties fo:font-size="10pt" style:font-size-asian="10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center" fo:line-height="106%"/>
      <style:text-properties fo:font-size="10pt" style:font-size-asian="10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center" fo:line-height="106%"/>
      <style:text-properties fo:font-size="10pt" style:font-size-asian="10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align="center" fo:line-height="106%"/>
      <style:text-properties fo:font-size="10pt" style:font-size-asian="10p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fo:line-height="106%"/>
      <style:text-properties fo:font-size="10pt" style:font-size-asian="10pt"/>
    </style:style>
    <style:style style:name="TableRow7713" style:family="table-row">
      <style:table-row-properties style:use-optimal-row-height="false"/>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line-height="106%"/>
      <style:text-properties fo:font-size="10pt" style:font-size-asian="10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center" fo:line-height="106%"/>
      <style:text-properties fo:font-size="10pt" style:font-size-asian="10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fo:line-height="106%"/>
      <style:text-properties fo:font-size="10pt" style:font-size-asian="10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center" fo:line-height="106%"/>
      <style:text-properties fo:font-size="10pt" style:font-size-asian="10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fo:line-height="106%"/>
      <style:text-properties fo:font-size="10pt" style:font-size-asian="10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align="center" fo:line-height="106%"/>
      <style:text-properties fo:font-size="10pt" style:font-size-asian="10pt"/>
    </style:style>
    <style:style style:name="TableRow7726" style:family="table-row">
      <style:table-row-properties style:use-optimal-row-height="false"/>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line-height="106%"/>
      <style:text-properties fo:font-size="10pt" style:font-size-asian="10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fo:line-height="106%"/>
      <style:text-properties fo:font-size="10pt" style:font-size-asian="10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fo:line-height="106%"/>
      <style:text-properties fo:font-size="10pt" style:font-size-asian="10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fo:line-height="106%"/>
      <style:text-properties fo:font-size="10pt" style:font-size-asian="10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fo:line-height="106%"/>
      <style:text-properties fo:font-size="10pt" style:font-size-asian="10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fo:line-height="106%"/>
      <style:text-properties fo:font-size="10pt" style:font-size-asian="10pt"/>
    </style:style>
    <style:style style:name="TableRow7739" style:family="table-row">
      <style:table-row-properties style:use-optimal-row-height="false"/>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line-height="106%"/>
      <style:text-properties fo:font-size="10pt" style:font-size-asian="10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center" fo:line-height="106%"/>
      <style:text-properties fo:font-size="10pt" style:font-size-asian="10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center" fo:line-height="106%"/>
      <style:text-properties fo:font-size="10pt" style:font-size-asian="10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fo:line-height="106%"/>
      <style:text-properties fo:font-size="10pt" style:font-size-asian="10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fo:line-height="106%"/>
      <style:text-properties fo:font-size="10pt" style:font-size-asian="10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center" fo:line-height="106%"/>
      <style:text-properties fo:font-size="10pt" style:font-size-asian="10pt"/>
    </style:style>
    <style:style style:name="TableRow7752" style:family="table-row">
      <style:table-row-properties style:use-optimal-row-height="false"/>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line-height="106%"/>
      <style:text-properties fo:font-size="10pt" style:font-size-asian="10p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text-align="center" fo:line-height="106%"/>
      <style:text-properties fo:font-size="10pt" style:font-size-asian="10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center" fo:line-height="106%"/>
      <style:text-properties fo:font-size="10pt" style:font-size-asian="10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text-align="center" fo:line-height="106%"/>
      <style:text-properties fo:font-size="10pt" style:font-size-asian="10p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text-align="center" fo:line-height="106%"/>
      <style:text-properties fo:font-size="10pt" style:font-size-asian="10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center" fo:line-height="106%"/>
      <style:text-properties fo:font-size="10pt" style:font-size-asian="10pt"/>
    </style:style>
    <style:style style:name="TableRow7765" style:family="table-row">
      <style:table-row-properties style:use-optimal-row-height="false"/>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line-height="106%"/>
      <style:text-properties fo:font-size="10pt" style:font-size-asian="10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align="center" fo:line-height="106%"/>
      <style:text-properties fo:font-size="10pt" style:font-size-asian="10p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align="center" fo:line-height="106%"/>
      <style:text-properties fo:font-size="10pt" style:font-size-asian="10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fo:line-height="106%"/>
      <style:text-properties fo:font-size="10pt" style:font-size-asian="10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fo:line-height="106%"/>
      <style:text-properties fo:font-size="10pt" style:font-size-asian="10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center" fo:line-height="106%"/>
      <style:text-properties fo:font-size="10pt" style:font-size-asian="10pt"/>
    </style:style>
    <style:style style:name="TableRow7778" style:family="table-row">
      <style:table-row-properties style:use-optimal-row-height="false"/>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line-height="106%"/>
      <style:text-properties fo:font-size="10pt" style:font-size-asian="10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text-align="center" fo:line-height="106%"/>
      <style:text-properties fo:font-size="10pt" style:font-size-asian="10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center" fo:line-height="106%"/>
      <style:text-properties fo:font-size="10pt" style:font-size-asian="10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fo:line-height="106%"/>
      <style:text-properties fo:font-size="10pt" style:font-size-asian="10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center" fo:line-height="106%"/>
      <style:text-properties fo:font-size="10pt" style:font-size-asian="10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center" fo:line-height="106%"/>
      <style:text-properties fo:font-size="10pt" style:font-size-asian="10pt"/>
    </style:style>
    <style:style style:name="TableRow7791" style:family="table-row">
      <style:table-row-properties style:use-optimal-row-height="false"/>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line-height="106%"/>
      <style:text-properties fo:font-size="10pt" style:font-size-asian="10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fo:line-height="106%"/>
      <style:text-properties fo:font-size="10pt" style:font-size-asian="10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fo:line-height="106%"/>
      <style:text-properties fo:font-size="10pt" style:font-size-asian="10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fo:line-height="106%"/>
      <style:text-properties fo:font-size="10pt" style:font-size-asian="10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fo:line-height="106%"/>
      <style:text-properties fo:font-size="10pt" style:font-size-asian="10p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fo:line-height="106%"/>
      <style:text-properties fo:font-size="10pt" style:font-size-asian="10pt"/>
    </style:style>
    <style:style style:name="TableRow7804" style:family="table-row">
      <style:table-row-properties style:use-optimal-row-height="false"/>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line-height="106%"/>
      <style:text-properties fo:font-size="10pt" style:font-size-asian="10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fo:line-height="106%"/>
      <style:text-properties fo:font-size="10pt" style:font-size-asian="10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fo:line-height="106%"/>
      <style:text-properties fo:font-size="10pt" style:font-size-asian="10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fo:line-height="106%"/>
      <style:text-properties fo:font-size="10pt" style:font-size-asian="10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center" fo:line-height="106%"/>
      <style:text-properties fo:font-size="10pt" style:font-size-asian="10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fo:line-height="106%"/>
      <style:text-properties fo:font-size="10pt" style:font-size-asian="10pt"/>
    </style:style>
    <style:style style:name="TableRow7817" style:family="table-row">
      <style:table-row-properties style:use-optimal-row-height="false"/>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line-height="106%"/>
      <style:text-properties fo:font-size="10pt" style:font-size-asian="10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center" fo:line-height="106%"/>
      <style:text-properties fo:font-size="10pt" style:font-size-asian="10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center" fo:line-height="106%"/>
      <style:text-properties fo:font-size="10pt" style:font-size-asian="10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fo:line-height="106%"/>
      <style:text-properties fo:font-size="10pt" style:font-size-asian="10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fo:line-height="106%"/>
      <style:text-properties fo:font-size="10pt" style:font-size-asian="10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center" fo:line-height="106%"/>
      <style:text-properties fo:font-size="10pt" style:font-size-asian="10pt"/>
    </style:style>
    <style:style style:name="TableRow7830" style:family="table-row">
      <style:table-row-properties style:use-optimal-row-height="false"/>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line-height="106%"/>
      <style:text-properties fo:font-size="10pt" style:font-size-asian="10p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center" fo:line-height="106%"/>
      <style:text-properties fo:font-size="10pt" style:font-size-asian="10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fo:line-height="106%"/>
      <style:text-properties fo:font-size="10pt" style:font-size-asian="10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fo:line-height="106%"/>
      <style:text-properties fo:font-size="10pt" style:font-size-asian="10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center" fo:line-height="106%"/>
      <style:text-properties fo:font-size="10pt" style:font-size-asian="10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center" fo:line-height="106%"/>
      <style:text-properties fo:font-size="10pt" style:font-size-asian="10pt"/>
    </style:style>
    <style:style style:name="TableRow7843" style:family="table-row">
      <style:table-row-properties style:use-optimal-row-height="false"/>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line-height="106%"/>
      <style:text-properties fo:font-size="10pt" style:font-size-asian="10p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fo:line-height="106%"/>
      <style:text-properties fo:font-size="10pt" style:font-size-asian="10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fo:line-height="106%"/>
      <style:text-properties fo:font-size="10pt" style:font-size-asian="10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fo:line-height="106%"/>
      <style:text-properties fo:font-size="10pt" style:font-size-asian="10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center" fo:line-height="106%"/>
      <style:text-properties fo:font-size="10pt" style:font-size-asian="10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fo:line-height="106%"/>
      <style:text-properties fo:font-size="10pt" style:font-size-asian="10pt"/>
    </style:style>
    <style:style style:name="TableRow7856" style:family="table-row">
      <style:table-row-properties style:use-optimal-row-height="false"/>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line-height="106%"/>
      <style:text-properties fo:font-size="10pt" style:font-size-asian="10p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fo:line-height="106%"/>
      <style:text-properties fo:font-size="10pt" style:font-size-asian="10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fo:line-height="106%"/>
      <style:text-properties fo:font-size="10pt" style:font-size-asian="10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fo:line-height="106%"/>
      <style:text-properties fo:font-size="10pt" style:font-size-asian="10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fo:line-height="106%"/>
      <style:text-properties fo:font-size="10pt" style:font-size-asian="10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fo:line-height="106%"/>
      <style:text-properties fo:font-size="10pt" style:font-size-asian="10pt"/>
    </style:style>
    <style:style style:name="TableRow7869" style:family="table-row">
      <style:table-row-properties style:use-optimal-row-height="false"/>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line-height="106%"/>
      <style:text-properties fo:font-size="10pt" style:font-size-asian="10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fo:line-height="106%"/>
      <style:text-properties fo:font-size="10pt" style:font-size-asian="10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center" fo:line-height="106%"/>
      <style:text-properties fo:font-size="10pt" style:font-size-asian="10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fo:line-height="106%"/>
      <style:text-properties fo:font-size="10pt" style:font-size-asian="10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center" fo:line-height="106%"/>
      <style:text-properties fo:font-size="10pt" style:font-size-asian="10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center" fo:line-height="106%"/>
      <style:text-properties fo:font-size="10pt" style:font-size-asian="10pt"/>
    </style:style>
    <style:style style:name="TableRow7882" style:family="table-row">
      <style:table-row-properties style:use-optimal-row-height="false"/>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line-height="106%"/>
      <style:text-properties fo:font-size="10pt" style:font-size-asian="10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center" fo:line-height="106%"/>
      <style:text-properties fo:font-size="10pt" style:font-size-asian="10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align="center" fo:line-height="106%"/>
      <style:text-properties fo:font-size="10pt" style:font-size-asian="10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text-align="center" fo:line-height="106%"/>
      <style:text-properties fo:font-size="10pt" style:font-size-asian="10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center" fo:line-height="106%"/>
      <style:text-properties fo:font-size="10pt" style:font-size-asian="10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fo:line-height="106%"/>
      <style:text-properties fo:font-size="10pt" style:font-size-asian="10pt"/>
    </style:style>
    <style:style style:name="TableRow7895" style:family="table-row">
      <style:table-row-properties style:use-optimal-row-height="false"/>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line-height="106%"/>
      <style:text-properties fo:font-size="10pt" style:font-size-asian="10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fo:line-height="106%"/>
      <style:text-properties fo:font-size="10pt" style:font-size-asian="10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fo:line-height="106%"/>
      <style:text-properties fo:font-size="10pt" style:font-size-asian="10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fo:line-height="106%"/>
      <style:text-properties fo:font-size="10pt" style:font-size-asian="10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fo:line-height="106%"/>
      <style:text-properties fo:font-size="10pt" style:font-size-asian="10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fo:line-height="106%"/>
      <style:text-properties fo:font-size="10pt" style:font-size-asian="10pt"/>
    </style:style>
    <style:style style:name="TableRow7908" style:family="table-row">
      <style:table-row-properties style:use-optimal-row-height="false"/>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line-height="106%"/>
      <style:text-properties fo:font-size="10pt" style:font-size-asian="10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fo:line-height="106%"/>
      <style:text-properties fo:font-size="10pt" style:font-size-asian="10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fo:line-height="106%"/>
      <style:text-properties fo:font-size="10pt" style:font-size-asian="10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fo:line-height="106%"/>
      <style:text-properties fo:font-size="10pt" style:font-size-asian="10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fo:line-height="106%"/>
      <style:text-properties fo:font-size="10pt" style:font-size-asian="10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fo:line-height="106%"/>
      <style:text-properties fo:font-size="10pt" style:font-size-asian="10pt"/>
    </style:style>
    <style:style style:name="TableRow7921" style:family="table-row">
      <style:table-row-properties style:min-row-height="0.4006in" style:use-optimal-row-height="false"/>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line-height="106%"/>
      <style:text-properties fo:font-size="10pt" style:font-size-asian="10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center" fo:line-height="106%"/>
      <style:text-properties fo:font-size="10pt" style:font-size-asian="10p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fo:line-height="106%"/>
      <style:text-properties fo:font-size="10pt" style:font-size-asian="10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fo:line-height="106%"/>
      <style:text-properties fo:font-size="10pt" style:font-size-asian="10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fo:line-height="106%"/>
      <style:text-properties fo:font-size="10pt" style:font-size-asian="10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fo:line-height="106%"/>
      <style:text-properties fo:font-size="10pt" style:font-size-asian="10pt"/>
    </style:style>
    <style:style style:name="TableRow7934" style:family="table-row">
      <style:table-row-properties style:use-optimal-row-height="false"/>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line-height="106%"/>
      <style:text-properties fo:font-size="10pt" style:font-size-asian="10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fo:line-height="106%"/>
      <style:text-properties fo:font-size="10pt" style:font-size-asian="10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center" fo:line-height="106%"/>
      <style:text-properties fo:font-size="10pt" style:font-size-asian="10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align="center" fo:line-height="106%"/>
      <style:text-properties fo:font-size="10pt" style:font-size-asian="10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fo:line-height="106%"/>
      <style:text-properties fo:font-size="10pt" style:font-size-asian="10p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center" fo:line-height="106%"/>
      <style:text-properties fo:font-size="10pt" style:font-size-asian="10pt"/>
    </style:style>
    <style:style style:name="TableRow7947" style:family="table-row">
      <style:table-row-properties style:use-optimal-row-height="false"/>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line-height="106%"/>
      <style:text-properties fo:font-size="10pt" style:font-size-asian="10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fo:line-height="106%"/>
      <style:text-properties fo:font-size="10pt" style:font-size-asian="10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fo:line-height="106%"/>
      <style:text-properties fo:font-size="10pt" style:font-size-asian="10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fo:line-height="106%"/>
      <style:text-properties fo:font-size="10pt" style:font-size-asian="10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fo:line-height="106%"/>
      <style:text-properties fo:font-size="10pt" style:font-size-asian="10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fo:line-height="106%"/>
      <style:text-properties fo:font-size="10pt" style:font-size-asian="10pt"/>
    </style:style>
    <style:style style:name="TableRow7960" style:family="table-row">
      <style:table-row-properties style:use-optimal-row-height="false"/>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line-height="106%"/>
      <style:text-properties fo:font-size="10pt" style:font-size-asian="10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fo:line-height="106%"/>
      <style:text-properties fo:font-size="10pt" style:font-size-asian="10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fo:line-height="106%"/>
      <style:text-properties fo:font-size="10pt" style:font-size-asian="10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fo:line-height="106%"/>
      <style:text-properties fo:font-size="10pt" style:font-size-asian="10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center" fo:line-height="106%"/>
      <style:text-properties fo:font-size="10pt" style:font-size-asian="10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center" fo:line-height="106%"/>
      <style:text-properties fo:font-size="10pt" style:font-size-asian="10pt"/>
    </style:style>
    <style:style style:name="TableRow7973" style:family="table-row">
      <style:table-row-properties style:use-optimal-row-height="false"/>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line-height="106%"/>
      <style:text-properties fo:font-size="10pt" style:font-size-asian="10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align="center" fo:line-height="106%"/>
      <style:text-properties fo:font-size="10pt" style:font-size-asian="10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align="center" fo:line-height="106%"/>
      <style:text-properties fo:font-size="10pt" style:font-size-asian="10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fo:line-height="106%"/>
      <style:text-properties fo:font-size="10pt" style:font-size-asian="10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center" fo:line-height="106%"/>
      <style:text-properties fo:font-size="10pt" style:font-size-asian="10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fo:line-height="106%"/>
      <style:text-properties fo:font-size="10pt" style:font-size-asian="10pt"/>
    </style:style>
    <style:style style:name="TableRow7986" style:family="table-row">
      <style:table-row-properties style:use-optimal-row-height="false"/>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line-height="106%"/>
      <style:text-properties fo:font-size="10pt" style:font-size-asian="10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fo:line-height="106%"/>
      <style:text-properties fo:font-size="10pt" style:font-size-asian="10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center" fo:line-height="106%"/>
      <style:text-properties fo:font-size="10pt" style:font-size-asian="10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fo:line-height="106%"/>
      <style:text-properties fo:font-size="10pt" style:font-size-asian="10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fo:line-height="106%"/>
      <style:text-properties fo:font-size="10pt" style:font-size-asian="10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align="center" fo:line-height="106%"/>
      <style:text-properties fo:font-size="10pt" style:font-size-asian="10pt"/>
    </style:style>
    <style:style style:name="TableRow7999" style:family="table-row">
      <style:table-row-properties style:use-optimal-row-height="false"/>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line-height="106%"/>
      <style:text-properties fo:font-size="10pt" style:font-size-asian="10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fo:line-height="106%"/>
      <style:text-properties fo:font-size="10pt" style:font-size-asian="10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center" fo:line-height="106%"/>
      <style:text-properties fo:font-size="10pt" style:font-size-asian="10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center" fo:line-height="106%"/>
      <style:text-properties fo:font-size="10pt" style:font-size-asian="10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fo:line-height="106%"/>
      <style:text-properties fo:font-size="10pt" style:font-size-asian="10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fo:line-height="106%"/>
      <style:text-properties fo:font-size="10pt" style:font-size-asian="10pt"/>
    </style:style>
    <style:style style:name="TableRow8012" style:family="table-row">
      <style:table-row-properties style:use-optimal-row-height="false"/>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line-height="106%"/>
      <style:text-properties fo:font-size="10pt" style:font-size-asian="10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center" fo:line-height="106%"/>
      <style:text-properties fo:font-size="10pt" style:font-size-asian="10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fo:line-height="106%"/>
      <style:text-properties fo:font-size="10pt" style:font-size-asian="10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fo:line-height="106%"/>
      <style:text-properties fo:font-size="10pt" style:font-size-asian="10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fo:line-height="106%"/>
      <style:text-properties fo:font-size="10pt" style:font-size-asian="10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fo:line-height="106%"/>
      <style:text-properties fo:font-size="10pt" style:font-size-asian="10pt"/>
    </style:style>
    <style:style style:name="TableRow8025" style:family="table-row">
      <style:table-row-properties style:use-optimal-row-height="false"/>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line-height="106%"/>
      <style:text-properties fo:font-size="10pt" style:font-size-asian="10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fo:line-height="106%"/>
      <style:text-properties fo:font-size="10pt" style:font-size-asian="10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fo:line-height="106%"/>
      <style:text-properties fo:font-size="10pt" style:font-size-asian="10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center" fo:line-height="106%"/>
      <style:text-properties fo:font-size="10pt" style:font-size-asian="10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center" fo:line-height="106%"/>
      <style:text-properties fo:font-size="10pt" style:font-size-asian="10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center" fo:line-height="106%"/>
      <style:text-properties fo:font-size="10pt" style:font-size-asian="10pt"/>
    </style:style>
    <style:style style:name="TableRow8038" style:family="table-row">
      <style:table-row-properties style:use-optimal-row-height="false"/>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line-height="106%"/>
      <style:text-properties fo:font-size="10pt" style:font-size-asian="10pt"/>
    </style:style>
    <style:style style:name="P8041" style:parent-style-name="Normal" style:family="paragraph">
      <style:paragraph-properties fo:line-height="106%"/>
      <style:text-properties fo:font-size="10pt" style:font-size-asian="10pt"/>
    </style:style>
    <style:style style:name="P8042" style:parent-style-name="Normal" style:family="paragraph">
      <style:paragraph-properties fo:line-height="106%"/>
      <style:text-properties fo:font-size="10pt" style:font-size-asian="10pt"/>
    </style:style>
    <style:style style:name="P8043" style:parent-style-name="Normal" style:family="paragraph">
      <style:paragraph-properties fo:line-height="106%"/>
      <style:text-properties fo:font-size="10pt" style:font-size-asian="10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line-height="106%"/>
      <style:text-properties fo:font-size="10pt" style:font-size-asian="10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line-height="106%"/>
      <style:text-properties fo:font-size="10pt" style:font-size-asian="10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line-height="106%"/>
      <style:text-properties fo:font-size="10pt" style:font-size-asian="10p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line-height="106%"/>
      <style:text-properties fo:font-size="10pt" style:font-size-asian="10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line-height="106%"/>
      <style:text-properties fo:font-size="10pt" style:font-size-asian="10pt"/>
    </style:style>
    <style:style style:name="TableRow8054" style:family="table-row">
      <style:table-row-properties style:use-optimal-row-height="false"/>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line-height="106%"/>
      <style:text-properties fo:font-size="10pt" style:font-size-asian="10p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line-height="106%"/>
      <style:text-properties fo:font-size="10pt" style:font-size-asian="10pt"/>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text-align="center" fo:line-height="106%"/>
      <style:text-properties fo:font-size="10pt" style:font-size-asian="10p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line-height="106%"/>
      <style:text-properties fo:font-size="10pt" style:font-size-asian="10p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text-align="center" fo:line-height="106%"/>
      <style:text-properties fo:font-size="10pt" style:font-size-asian="10p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line-height="106%"/>
      <style:text-properties fo:font-size="10pt" style:font-size-asian="10pt"/>
    </style:style>
    <style:style style:name="TableRow8067" style:family="table-row">
      <style:table-row-properties style:use-optimal-row-height="false"/>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line-height="106%"/>
      <style:text-properties fo:font-size="10pt" style:font-size-asian="10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fo:line-height="106%"/>
      <style:text-properties fo:font-size="10pt" style:font-size-asian="10pt"/>
    </style:style>
    <style:style style:name="P8072" style:parent-style-name="Normal" style:family="paragraph">
      <style:paragraph-properties fo:text-align="center" fo:line-height="106%"/>
      <style:text-properties fo:font-size="10pt" style:font-size-asian="10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fo:line-height="106%"/>
      <style:text-properties fo:font-size="10pt" style:font-size-asian="10pt"/>
    </style:style>
    <style:style style:name="P8075" style:parent-style-name="Normal" style:family="paragraph">
      <style:text-properties fo:font-size="7pt" style:font-size-asian="7pt" style:font-size-complex="7pt"/>
    </style:style>
    <style:style style:name="P8076" style:parent-style-name="Normal" style:family="paragraph">
      <style:paragraph-properties fo:text-align="center" fo:line-height="106%"/>
      <style:text-properties fo:font-size="10pt" style:font-size-asian="10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fo:line-height="106%"/>
      <style:text-properties fo:font-size="10pt" style:font-size-asian="10pt"/>
    </style:style>
    <style:style style:name="P8079" style:parent-style-name="Normal" style:family="paragraph">
      <style:text-properties fo:font-size="7pt" style:font-size-asian="7pt" style:font-size-complex="7pt"/>
    </style:style>
    <style:style style:name="P8080" style:parent-style-name="Normal" style:family="paragraph">
      <style:paragraph-properties fo:text-align="center" fo:line-height="106%"/>
      <style:text-properties fo:font-size="10pt" style:font-size-asian="10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align="center" fo:line-height="106%"/>
      <style:text-properties fo:font-size="10pt" style:font-size-asian="10pt"/>
    </style:style>
    <style:style style:name="P8083" style:parent-style-name="Normal" style:family="paragraph">
      <style:paragraph-properties fo:text-align="center" fo:line-height="106%"/>
      <style:text-properties fo:font-size="10pt" style:font-size-asian="10pt"/>
    </style:style>
    <style:style style:name="P8084" style:parent-style-name="Normal" style:family="paragraph">
      <style:paragraph-properties fo:text-align="center" fo:line-height="106%"/>
      <style:text-properties fo:font-size="10pt" style:font-size-asian="10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align="center" fo:line-height="106%"/>
      <style:text-properties fo:font-size="10pt" style:font-size-asian="10pt"/>
    </style:style>
    <style:style style:name="P8087" style:parent-style-name="Normal" style:family="paragraph">
      <style:paragraph-properties fo:text-align="center" fo:line-height="106%"/>
      <style:text-properties fo:font-size="10pt" style:font-size-asian="10pt"/>
    </style:style>
    <style:style style:name="TableRow8088" style:family="table-row">
      <style:table-row-properties style:use-optimal-row-height="false"/>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line-height="106%"/>
      <style:text-properties fo:font-size="10pt" style:font-size-asian="10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text-align="center" fo:line-height="106%"/>
      <style:text-properties fo:font-size="10pt" style:font-size-asian="10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text-align="center" fo:line-height="106%"/>
      <style:text-properties fo:font-size="10pt" style:font-size-asian="10pt"/>
    </style:style>
    <style:style style:name="P8095" style:parent-style-name="Normal" style:family="paragraph">
      <style:paragraph-properties fo:text-align="center" fo:line-height="106%"/>
      <style:text-properties fo:font-size="10pt" style:font-size-asian="10p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align="center" fo:line-height="106%"/>
      <style:text-properties fo:font-size="10pt" style:font-size-asian="10pt"/>
    </style:style>
    <style:style style:name="P8098" style:parent-style-name="Normal" style:family="paragraph">
      <style:paragraph-properties fo:text-align="center" fo:line-height="106%"/>
      <style:text-properties fo:font-size="10pt" style:font-size-asian="10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fo:line-height="106%"/>
      <style:text-properties fo:font-size="10pt" style:font-size-asian="10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fo:line-height="106%"/>
      <style:text-properties fo:font-size="10pt" style:font-size-asian="10pt"/>
    </style:style>
    <style:style style:name="TableRow8103" style:family="table-row">
      <style:table-row-properties style:min-row-height="0.7347in" style:use-optimal-row-height="false"/>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line-height="106%"/>
      <style:text-properties fo:font-size="10pt" style:font-size-asian="10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line-height="106%"/>
      <style:text-properties fo:font-size="10pt" style:font-size-asian="10pt"/>
    </style:style>
    <style:style style:name="P8108" style:parent-style-name="Normal" style:family="paragraph">
      <style:paragraph-properties fo:line-height="106%"/>
      <style:text-properties fo:font-size="10pt" style:font-size-asian="10pt"/>
    </style:style>
    <style:style style:name="TableRow8109" style:family="table-row">
      <style:table-row-properties style:use-optimal-row-height="false"/>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line-height="106%"/>
      <style:text-properties fo:font-size="10pt" style:font-size-asian="10p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line-height="106%"/>
      <style:text-properties fo:font-size="10pt" style:font-size-asian="10pt"/>
    </style:style>
    <style:style style:name="TableRow8114" style:family="table-row">
      <style:table-row-properties style:min-row-height="0.4923in" style:use-optimal-row-height="false"/>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line-height="106%"/>
      <style:text-properties fo:font-size="10pt" style:font-size-asian="10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line-height="106%"/>
    </style:style>
    <style:style style:name="T8119" style:parent-style-name="DefaultParagraphFont" style:family="text">
      <style:text-properties fo:font-size="10pt" style:font-size-asian="10pt"/>
    </style:style>
    <style:style style:name="T812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8121" style:parent-style-name="Normal" style:family="paragraph">
      <style:paragraph-properties fo:text-align="justify" fo:text-indent="0.1972in"/>
      <style:text-properties fo:font-size="10pt" style:font-size-asian="10pt"/>
    </style:style>
    <style:style style:name="P8122" style:parent-style-name="Normal" style:family="paragraph">
      <style:paragraph-properties fo:text-indent="0.0986in"/>
      <style:text-properties fo:font-size="10pt" style:font-size-asian="10pt"/>
    </style:style>
    <style:style style:name="P8123" style:parent-style-name="Normal" style:family="paragraph">
      <style:paragraph-properties fo:text-indent="0.0986in"/>
      <style:text-properties fo:font-size="10pt" style:font-size-asian="10pt"/>
    </style:style>
    <style:style style:name="P8124" style:parent-style-name="Normal" style:family="paragraph">
      <style:paragraph-properties style:punctuation-wrap="simple" fo:text-align="justify" style:vertical-align="baseline" fo:text-indent="0.0986in"/>
      <style:text-properties fo:font-size="10pt" style:font-size-asian="10pt"/>
    </style:style>
    <style:style style:name="P8125" style:parent-style-name="Normal" style:family="paragraph">
      <style:paragraph-properties style:punctuation-wrap="simple" fo:text-align="justify" style:vertical-align="baseline" fo:text-indent="0.1972in"/>
    </style:style>
    <style:style style:name="P8126" style:parent-style-name="Normal" style:family="paragraph">
      <style:paragraph-properties fo:text-align="justify" fo:text-indent="0.3937in"/>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style>
    <style:style style:name="P8131" style:parent-style-name="Normal" style:family="paragraph">
      <style:paragraph-properties fo:text-align="justify" fo:line-height="106%" fo:text-indent="0.3937in"/>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P8135" style:parent-style-name="Normal" style:family="paragraph">
      <style:paragraph-properties fo:text-align="justify" fo:line-height="106%" fo:text-indent="0.3937in"/>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P8139" style:parent-style-name="Normal" style:family="paragraph">
      <style:paragraph-properties fo:text-align="justify" fo:line-height="106%" fo:text-indent="0.3937in"/>
    </style:style>
    <style:style style:name="T8140" style:parent-style-name="DefaultParagraphFont" style:family="text">
      <style:text-properties fo:color="#000000" style:font-size-complex="12pt"/>
    </style:style>
    <style:style style:name="T8141" style:parent-style-name="DefaultParagraphFont" style:family="text">
      <style:text-properties fo:color="#000000" style:font-size-complex="12pt"/>
    </style:style>
    <style:style style:name="P8142" style:parent-style-name="Normal" style:family="paragraph">
      <style:paragraph-properties fo:text-align="center" fo:line-height="106%"/>
    </style:style>
    <style:style style:name="T8143" style:parent-style-name="DefaultParagraphFont" style:family="text">
      <style:text-properties style:font-size-complex="12pt"/>
    </style:style>
    <style:style style:name="P814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145" style:parent-style-name="Normal" style:master-page-name="MPF7" style:family="paragraph">
      <style:paragraph-properties fo:break-before="page" fo:margin-left="4.5284in" style:page-number="1">
        <style:tab-stops>
          <style:tab-stop style:type="left" style:position="-3.8388in"/>
          <style:tab-stop style:type="left" style:position="-3.1534in"/>
          <style:tab-stop style:type="left" style:position="-0.0986in"/>
        </style:tab-stops>
      </style:paragraph-properties>
    </style:style>
    <style:style style:name="P8148" style:parent-style-name="Normal" style:family="paragraph">
      <style:paragraph-properties fo:text-indent="4.5715in">
        <style:tab-stops>
          <style:tab-stop style:type="left" style:position="0.5in"/>
          <style:tab-stop style:type="left" style:position="1.375in"/>
        </style:tab-stops>
      </style:paragraph-properties>
    </style:style>
    <style:style style:name="P8149" style:parent-style-name="Normal" style:family="paragraph">
      <style:paragraph-properties>
        <style:tab-stops>
          <style:tab-stop style:type="left" style:position="0.5in"/>
          <style:tab-stop style:type="left" style:position="1.375in"/>
        </style:tab-stops>
      </style:paragraph-properties>
    </style:style>
    <style:style style:name="P8150" style:parent-style-name="Normal" style:family="paragraph">
      <style:paragraph-properties fo:text-align="center"/>
    </style:style>
    <style:style style:name="T8151" style:parent-style-name="DefaultParagraphFont" style:family="text">
      <style:text-properties fo:font-weight="bold" style:font-weight-asian="bold" style:language-asian="ja" style:country-asian="JP"/>
    </style:style>
    <style:style style:name="T8152" style:parent-style-name="DefaultParagraphFont" style:family="text">
      <style:text-properties fo:font-weight="bold" style:font-weight-asian="bold" style:language-asian="ja" style:country-asian="JP"/>
    </style:style>
    <style:style style:name="P8153" style:parent-style-name="Normal" style:family="paragraph">
      <style:paragraph-properties fo:text-align="center"/>
      <style:text-properties fo:font-weight="bold" style:font-weight-asian="bold" style:language-asian="ja" style:country-asian="JP"/>
    </style:style>
    <style:style style:name="P8154" style:parent-style-name="Normal" style:family="paragraph">
      <style:paragraph-properties fo:text-align="center">
        <style:tab-stops>
          <style:tab-stop style:type="left" style:position="0.5in"/>
          <style:tab-stop style:type="left" style:position="1.375in"/>
        </style:tab-stops>
      </style:paragraph-properties>
    </style:style>
    <style:style style:name="T8155" style:parent-style-name="DefaultParagraphFont" style:family="text">
      <style:text-properties fo:font-weight="bold" style:font-weight-asian="bold"/>
    </style:style>
    <style:style style:name="T8156" style:parent-style-name="DefaultParagraphFont" style:family="text">
      <style:text-properties fo:font-weight="bold" style:font-weight-asian="bold"/>
    </style:style>
    <style:style style:name="P8157" style:parent-style-name="Normal" style:family="paragraph">
      <style:paragraph-properties fo:text-align="center">
        <style:tab-stops>
          <style:tab-stop style:type="left" style:position="0.5in"/>
          <style:tab-stop style:type="left" style:position="1.375in"/>
        </style:tab-stops>
      </style:paragraph-properties>
    </style:style>
    <style:style style:name="T8158" style:parent-style-name="DefaultParagraphFont" style:family="text">
      <style:text-properties fo:font-weight="bold" style:font-weight-asian="bold"/>
    </style:style>
    <style:style style:name="P8159" style:parent-style-name="Normal" style:family="paragraph">
      <style:paragraph-properties fo:text-align="center"/>
      <style:text-properties fo:font-weight="bold" style:font-weight-asian="bold" style:language-asian="ja" style:country-asian="JP"/>
    </style:style>
    <style:style style:name="P8160" style:parent-style-name="Normal" style:family="paragraph">
      <style:paragraph-properties fo:text-align="justify" fo:text-indent="0.3937in">
        <style:tab-stops>
          <style:tab-stop style:type="left" style:position="1.1812in"/>
        </style:tab-stops>
      </style:paragraph-properties>
    </style:style>
    <style:style style:name="T8161" style:parent-style-name="DefaultParagraphFont" style:family="text">
      <style:text-properties style:font-name-asian="MS Mincho" style:font-size-complex="12pt" style:language-asian="ja" style:country-asian="JP"/>
    </style:style>
    <style:style style:name="T8162" style:parent-style-name="DefaultParagraphFont" style:family="text">
      <style:text-properties style:font-name-asian="MS Mincho" style:font-size-complex="12pt" style:language-asian="ja" style:country-asian="JP"/>
    </style:style>
    <style:style style:name="T8163" style:parent-style-name="DefaultParagraphFont" style:family="text">
      <style:text-properties style:language-asian="ja" style:country-asian="JP"/>
    </style:style>
    <style:style style:name="T8164" style:parent-style-name="DefaultParagraphFont" style:family="text">
      <style:text-properties style:language-asian="ja" style:country-asian="JP"/>
    </style:style>
    <style:style style:name="P8165" style:parent-style-name="Normal" style:family="paragraph">
      <style:paragraph-properties fo:text-align="justify" fo:text-indent="0.3937in" fo:background-color="#FFFFFF">
        <style:tab-stops>
          <style:tab-stop style:type="left" style:position="1.8708in"/>
        </style:tab-stops>
      </style:paragraph-properties>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P8168" style:parent-style-name="Normal" style:family="paragraph">
      <style:paragraph-properties fo:text-align="justify" fo:text-indent="0.3937in"/>
    </style:style>
    <style:style style:name="T8169" style:parent-style-name="DefaultParagraphFont" style:family="text">
      <style:text-properties style:language-asian="ja" style:country-asian="JP"/>
    </style:style>
    <style:style style:name="T8170" style:parent-style-name="DefaultParagraphFont" style:family="text">
      <style:text-properties style:language-asian="ja" style:country-asian="JP"/>
    </style:style>
    <style:style style:name="T8171" style:parent-style-name="DefaultParagraphFont" style:family="text">
      <style:text-properties style:language-asian="ja" style:country-asian="JP"/>
    </style:style>
    <style:style style:name="P8172" style:parent-style-name="Normal" style:family="paragraph">
      <style:paragraph-properties fo:text-align="justify" fo:text-indent="0.3937in"/>
    </style:style>
    <style:style style:name="T8173" style:parent-style-name="DefaultParagraphFont" style:family="text">
      <style:text-properties style:language-asian="ja" style:country-asian="JP"/>
    </style:style>
    <style:style style:name="T8174" style:parent-style-name="DefaultParagraphFont" style:family="text">
      <style:text-properties style:language-asian="ja" style:country-asian="JP"/>
    </style:style>
    <style:style style:name="T8175" style:parent-style-name="DefaultParagraphFont" style:family="text">
      <style:text-properties style:language-asian="ja" style:country-asian="JP"/>
    </style:style>
    <style:style style:name="P8176" style:parent-style-name="Normal" style:family="paragraph">
      <style:paragraph-properties fo:text-align="justify" fo:text-indent="0.3937in"/>
    </style:style>
    <style:style style:name="T8177" style:parent-style-name="DefaultParagraphFont" style:family="text">
      <style:text-properties style:language-asian="ja" style:country-asian="JP"/>
    </style:style>
    <style:style style:name="T8178" style:parent-style-name="DefaultParagraphFont" style:family="text">
      <style:text-properties style:language-asian="ja" style:country-asian="JP"/>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T8181" style:parent-style-name="DefaultParagraphFont" style:family="text">
      <style:text-properties style:language-asian="ja" style:country-asian="JP"/>
    </style:style>
    <style:style style:name="P8182" style:parent-style-name="Normal" style:family="paragraph">
      <style:paragraph-properties fo:text-align="justify" fo:text-indent="0.8861in"/>
    </style:style>
    <style:style style:name="P8183" style:parent-style-name="Normal" style:family="paragraph">
      <style:paragraph-properties fo:text-align="center">
        <style:tab-stops>
          <style:tab-stop style:type="left" style:position="0.5in"/>
          <style:tab-stop style:type="left" style:position="1.375in"/>
        </style:tab-stops>
      </style:paragraph-properties>
    </style:style>
    <style:style style:name="T8184" style:parent-style-name="DefaultParagraphFont" style:family="text">
      <style:text-properties fo:font-weight="bold" style:font-weight-asian="bold"/>
    </style:style>
    <style:style style:name="T8185" style:parent-style-name="DefaultParagraphFont" style:family="text">
      <style:text-properties fo:font-weight="bold" style:font-weight-asian="bold"/>
    </style:style>
    <style:style style:name="P8186" style:parent-style-name="Normal" style:family="paragraph">
      <style:paragraph-properties fo:text-align="center">
        <style:tab-stops>
          <style:tab-stop style:type="left" style:position="0.5in"/>
          <style:tab-stop style:type="left" style:position="1.375in"/>
        </style:tab-stops>
      </style:paragraph-properties>
    </style:style>
    <style:style style:name="T8187" style:parent-style-name="DefaultParagraphFont" style:family="text">
      <style:text-properties fo:font-weight="bold" style:font-weight-asian="bold" style:language-asian="ja" style:country-asian="JP"/>
    </style:style>
    <style:style style:name="P8188"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189"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190" style:parent-style-name="Normal" style:family="paragraph">
      <style:paragraph-properties fo:text-align="justify" fo:text-indent="0.3937in">
        <style:tab-stops>
          <style:tab-stop style:type="left" style:position="0.5in"/>
        </style:tab-stops>
      </style:paragraph-properties>
    </style:style>
    <style:style style:name="T8191" style:parent-style-name="DefaultParagraphFont" style:family="text">
      <style:text-properties fo:color="#000000" style:font-size-complex="12pt"/>
    </style:style>
    <style:style style:name="T8192" style:parent-style-name="DefaultParagraphFont" style:family="text">
      <style:text-properties fo:color="#000000" style:font-size-complex="12pt"/>
    </style:style>
    <style:style style:name="T8193" style:parent-style-name="DefaultParagraphFont" style:family="text">
      <style:text-properties fo:color="#000000" style:font-size-complex="12pt"/>
    </style:style>
    <style:style style:name="TableColumn8195" style:family="table-column">
      <style:table-column-properties style:column-width="2.3215in" style:use-optimal-column-width="false"/>
    </style:style>
    <style:style style:name="TableColumn8196" style:family="table-column">
      <style:table-column-properties style:column-width="1.3784in" style:use-optimal-column-width="false"/>
    </style:style>
    <style:style style:name="TableColumn8197" style:family="table-column">
      <style:table-column-properties style:column-width="1.4145in" style:use-optimal-column-width="false"/>
    </style:style>
    <style:style style:name="TableColumn8198" style:family="table-column">
      <style:table-column-properties style:column-width="1.552in" style:use-optimal-column-width="false"/>
    </style:style>
    <style:style style:name="Table8194" style:family="table">
      <style:table-properties style:width="6.6666in" fo:margin-left="0in" table:align="center"/>
    </style:style>
    <style:style style:name="TableRow8199" style:family="table-row">
      <style:table-row-properties style:use-optimal-row-height="false"/>
    </style:style>
    <style:style style:name="TableCell8200" style:family="table-cell">
      <style:table-cell-properties fo:border="0.0069in solid #000000" fo:background-color="#FFFFFF" style:writing-mode="lr-tb" fo:padding-top="0in" fo:padding-left="0.075in" fo:padding-bottom="0in" fo:padding-right="0.075in"/>
    </style:style>
    <style:style style:name="P8201" style:parent-style-name="Normal" style:family="paragraph">
      <style:paragraph-properties fo:text-align="end" fo:text-indent="0.818in">
        <style:tab-stops>
          <style:tab-stop style:type="left" style:position="0.5in"/>
        </style:tab-stops>
      </style:paragraph-properties>
      <style:text-properties fo:color="#000000" style:font-size-complex="12pt"/>
    </style:style>
    <style:style style:name="P8202" style:parent-style-name="Normal" style:family="paragraph">
      <style:paragraph-properties fo:text-align="end" fo:text-indent="0.043in">
        <style:tab-stops>
          <style:tab-stop style:type="left" style:position="0.5in"/>
        </style:tab-stops>
      </style:paragraph-properties>
    </style:style>
    <style:style style:name="T8203" style:parent-style-name="DefaultParagraphFont" style:family="text">
      <style:text-properties fo:color="#000000" style:font-size-complex="12pt"/>
    </style:style>
    <style:style style:name="P820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05" style:family="table-cell">
      <style:table-cell-properties fo:border="0.0069in solid #000000" fo:background-color="#FFFFFF" style:writing-mode="lr-tb" style:vertical-align="middle" fo:padding-top="0in" fo:padding-left="0.075in" fo:padding-bottom="0in" fo:padding-right="0.075in"/>
    </style:style>
    <style:style style:name="P8206"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8207" style:family="table-cell">
      <style:table-cell-properties fo:border="0.0069in solid #000000" fo:background-color="#FFFFFF" style:writing-mode="lr-tb" style:vertical-align="middle" fo:padding-top="0in" fo:padding-left="0.075in" fo:padding-bottom="0in" fo:padding-right="0.075in"/>
    </style:style>
    <style:style style:name="P8208"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8209" style:family="table-cell">
      <style:table-cell-properties fo:border="0.0069in solid #000000" fo:background-color="#FFFFFF" style:writing-mode="lr-tb" style:vertical-align="middle" fo:padding-top="0in" fo:padding-left="0.075in" fo:padding-bottom="0in" fo:padding-right="0.075in"/>
    </style:style>
    <style:style style:name="P8210" style:parent-style-name="Normal" style:family="paragraph">
      <style:paragraph-properties fo:text-align="center">
        <style:tab-stops>
          <style:tab-stop style:type="left" style:position="0.5in"/>
        </style:tab-stops>
      </style:paragraph-properties>
    </style:style>
    <style:style style:name="T8211" style:parent-style-name="DefaultParagraphFont" style:family="text">
      <style:text-properties style:font-weight-complex="bold" fo:color="#000000" style:font-size-complex="12pt"/>
    </style:style>
    <style:style style:name="T8212" style:parent-style-name="DefaultParagraphFont" style:family="text">
      <style:text-properties fo:color="#000000" style:font-size-complex="12pt"/>
    </style:style>
    <style:style style:name="TableRow8213" style:family="table-row">
      <style:table-row-properties style:min-row-height="0.2347in" style:use-optimal-row-height="false"/>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16" style:family="table-cell">
      <style:table-cell-properties fo:border="0.0069in solid #000000" style:writing-mode="lr-tb" style:vertical-align="middle" fo:padding-top="0in" fo:padding-left="0.075in" fo:padding-bottom="0in" fo:padding-right="0.075in"/>
    </style:style>
    <style:style style:name="P821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18" style:family="table-cell">
      <style:table-cell-properties fo:border="0.0069in solid #000000" style:writing-mode="lr-tb" style:vertical-align="middle" fo:padding-top="0in" fo:padding-left="0.075in" fo:padding-bottom="0in" fo:padding-right="0.075in"/>
    </style:style>
    <style:style style:name="P821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22" style:family="table-row">
      <style:table-row-properties style:use-optimal-row-height="false"/>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225" style:parent-style-name="Normal" style:family="paragraph">
      <style:paragraph-properties>
        <style:tab-stops>
          <style:tab-stop style:type="left" style:position="0.5in"/>
        </style:tab-stops>
      </style:paragraph-properties>
      <style:text-properties fo:color="#000000" style:font-size-complex="12pt"/>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2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29" style:family="table-cell">
      <style:table-cell-properties fo:border="0.0069in solid #000000" style:writing-mode="lr-tb" style:vertical-align="middle" fo:padding-top="0in" fo:padding-left="0.075in" fo:padding-bottom="0in" fo:padding-right="0.075in"/>
    </style:style>
    <style:style style:name="P823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23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32" style:family="table-cell">
      <style:table-cell-properties fo:border="0.0069in solid #000000" style:writing-mode="lr-tb" style:vertical-align="middle" fo:padding-top="0in" fo:padding-left="0.075in" fo:padding-bottom="0in" fo:padding-right="0.075in"/>
    </style:style>
    <style:style style:name="P823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3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35" style:family="table-row">
      <style:table-row-properties style:use-optimal-row-height="false"/>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38" style:family="table-cell">
      <style:table-cell-properties fo:border="0.0069in solid #000000" style:writing-mode="lr-tb" style:vertical-align="middle" fo:padding-top="0in" fo:padding-left="0.075in" fo:padding-bottom="0in" fo:padding-right="0.075in"/>
    </style:style>
    <style:style style:name="P823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4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41" style:family="table-cell">
      <style:table-cell-properties fo:border="0.0069in solid #000000" style:writing-mode="lr-tb" style:vertical-align="middle" fo:padding-top="0in" fo:padding-left="0.075in" fo:padding-bottom="0in" fo:padding-right="0.075in"/>
    </style:style>
    <style:style style:name="P824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24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44" style:family="table-cell">
      <style:table-cell-properties fo:border="0.0069in solid #000000" style:writing-mode="lr-tb" style:vertical-align="middle" fo:padding-top="0in" fo:padding-left="0.075in" fo:padding-bottom="0in" fo:padding-right="0.075in"/>
    </style:style>
    <style:style style:name="P824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4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47" style:family="table-row">
      <style:table-row-properties style:use-optimal-row-height="false"/>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50" style:family="table-cell">
      <style:table-cell-properties fo:border="0.0069in solid #000000" style:writing-mode="lr-tb" style:vertical-align="middle" fo:padding-top="0in" fo:padding-left="0.075in" fo:padding-bottom="0in" fo:padding-right="0.075in"/>
    </style:style>
    <style:style style:name="P825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52" style:family="table-cell">
      <style:table-cell-properties fo:border="0.0069in solid #000000" style:writing-mode="lr-tb" style:vertical-align="middle" fo:padding-top="0in" fo:padding-left="0.075in" fo:padding-bottom="0in" fo:padding-right="0.075in"/>
    </style:style>
    <style:style style:name="P825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54" style:family="table-cell">
      <style:table-cell-properties fo:border="0.0069in solid #000000" style:writing-mode="lr-tb" style:vertical-align="middle" fo:padding-top="0in" fo:padding-left="0.075in" fo:padding-bottom="0in" fo:padding-right="0.075in"/>
    </style:style>
    <style:style style:name="P825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56" style:family="table-row">
      <style:table-row-properties style:use-optimal-row-height="false"/>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59" style:family="table-cell">
      <style:table-cell-properties fo:border="0.0069in solid #000000" style:writing-mode="lr-tb" style:vertical-align="middle" fo:padding-top="0in" fo:padding-left="0.075in" fo:padding-bottom="0in" fo:padding-right="0.075in"/>
    </style:style>
    <style:style style:name="P826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6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62" style:family="table-cell">
      <style:table-cell-properties fo:border="0.0069in solid #000000" style:writing-mode="lr-tb" style:vertical-align="middle" fo:padding-top="0in" fo:padding-left="0.075in" fo:padding-bottom="0in" fo:padding-right="0.075in"/>
    </style:style>
    <style:style style:name="P826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64" style:parent-style-name="Normal" style:family="paragraph">
      <style:paragraph-properties fo:text-align="center">
        <style:tab-stops>
          <style:tab-stop style:type="left" style:position="0.5in"/>
        </style:tab-stops>
      </style:paragraph-properties>
    </style:style>
    <style:style style:name="T8265" style:parent-style-name="DefaultParagraphFont" style:family="text">
      <style:text-properties fo:color="#000000" style:font-size-complex="12pt"/>
    </style:style>
    <style:style style:name="TableCell8266" style:family="table-cell">
      <style:table-cell-properties fo:border="0.0069in solid #000000" style:writing-mode="lr-tb" style:vertical-align="middle" fo:padding-top="0in" fo:padding-left="0.075in" fo:padding-bottom="0in" fo:padding-right="0.075in"/>
    </style:style>
    <style:style style:name="P826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6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69" style:family="table-row">
      <style:table-row-properties style:use-optimal-row-height="false"/>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72" style:family="table-cell">
      <style:table-cell-properties fo:border="0.0069in solid #000000" style:writing-mode="lr-tb" style:vertical-align="middle" fo:padding-top="0in" fo:padding-left="0.075in" fo:padding-bottom="0in" fo:padding-right="0.075in"/>
    </style:style>
    <style:style style:name="P827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7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75" style:family="table-cell">
      <style:table-cell-properties fo:border="0.0069in solid #000000" style:writing-mode="lr-tb" style:vertical-align="middle" fo:padding-top="0in" fo:padding-left="0.075in" fo:padding-bottom="0in" fo:padding-right="0.075in"/>
    </style:style>
    <style:style style:name="P827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77" style:parent-style-name="Normal" style:family="paragraph">
      <style:paragraph-properties fo:text-align="center">
        <style:tab-stops>
          <style:tab-stop style:type="left" style:position="0.5in"/>
        </style:tab-stops>
      </style:paragraph-properties>
    </style:style>
    <style:style style:name="T8278" style:parent-style-name="DefaultParagraphFont" style:family="text">
      <style:text-properties fo:color="#000000" style:font-size-complex="12pt"/>
    </style:style>
    <style:style style:name="TableCell8279" style:family="table-cell">
      <style:table-cell-properties fo:border="0.0069in solid #000000" style:writing-mode="lr-tb" style:vertical-align="middle" fo:padding-top="0in" fo:padding-left="0.075in" fo:padding-bottom="0in" fo:padding-right="0.075in"/>
    </style:style>
    <style:style style:name="P828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8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82" style:family="table-row">
      <style:table-row-properties style:use-optimal-row-height="false"/>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85" style:family="table-cell">
      <style:table-cell-properties fo:border="0.0069in solid #000000" style:writing-mode="lr-tb" style:vertical-align="middle" fo:padding-top="0in" fo:padding-left="0.075in" fo:padding-bottom="0in" fo:padding-right="0.075in"/>
    </style:style>
    <style:style style:name="P828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8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88" style:family="table-cell">
      <style:table-cell-properties fo:border="0.0069in solid #000000" style:writing-mode="lr-tb" style:vertical-align="middle" fo:padding-top="0in" fo:padding-left="0.075in" fo:padding-bottom="0in" fo:padding-right="0.075in"/>
    </style:style>
    <style:style style:name="P828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29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91" style:family="table-cell">
      <style:table-cell-properties fo:border="0.0069in solid #000000" style:writing-mode="lr-tb" style:vertical-align="middle" fo:padding-top="0in" fo:padding-left="0.075in" fo:padding-bottom="0in" fo:padding-right="0.075in"/>
    </style:style>
    <style:style style:name="P829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9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94" style:family="table-row">
      <style:table-row-properties style:use-optimal-row-height="false"/>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97" style:family="table-cell">
      <style:table-cell-properties fo:border="0.0069in solid #000000" style:writing-mode="lr-tb" style:vertical-align="middle" fo:padding-top="0in" fo:padding-left="0.075in" fo:padding-bottom="0in" fo:padding-right="0.075in"/>
    </style:style>
    <style:style style:name="P829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9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00" style:family="table-cell">
      <style:table-cell-properties fo:border="0.0069in solid #000000" style:writing-mode="lr-tb" style:vertical-align="middle" fo:padding-top="0in" fo:padding-left="0.075in" fo:padding-bottom="0in" fo:padding-right="0.075in"/>
    </style:style>
    <style:style style:name="P830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30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303" style:family="table-cell">
      <style:table-cell-properties fo:border="0.0069in solid #000000" style:writing-mode="lr-tb" style:vertical-align="middle" fo:padding-top="0in" fo:padding-left="0.075in" fo:padding-bottom="0in" fo:padding-right="0.075in"/>
    </style:style>
    <style:style style:name="P830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0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06" style:family="table-row">
      <style:table-row-properties style:use-optimal-row-height="false"/>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justify">
        <style:tab-stops>
          <style:tab-stop style:type="left" style:position="0.5in"/>
        </style:tab-stops>
      </style:paragraph-properties>
    </style:style>
    <style:style style:name="T8309" style:parent-style-name="DefaultParagraphFont" style:family="text">
      <style:text-properties style:font-weight-complex="bold" fo:color="#000000" style:font-size-complex="12pt"/>
    </style:style>
    <style:style style:name="TableCell8310" style:family="table-cell">
      <style:table-cell-properties fo:border="0.0069in solid #000000" style:writing-mode="lr-tb" style:vertical-align="middle" fo:padding-top="0in" fo:padding-left="0.075in" fo:padding-bottom="0in" fo:padding-right="0.075in"/>
    </style:style>
    <style:style style:name="P831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12" style:family="table-cell">
      <style:table-cell-properties fo:border="0.0069in solid #000000" style:writing-mode="lr-tb" style:vertical-align="middle" fo:padding-top="0in" fo:padding-left="0.075in" fo:padding-bottom="0in" fo:padding-right="0.075in"/>
    </style:style>
    <style:style style:name="P8313" style:parent-style-name="Normal" style:family="paragraph">
      <style:paragraph-properties fo:text-align="center">
        <style:tab-stops>
          <style:tab-stop style:type="left" style:position="0.5in"/>
        </style:tab-stops>
      </style:paragraph-properties>
    </style:style>
    <style:style style:name="T8314" style:parent-style-name="DefaultParagraphFont" style:family="text">
      <style:text-properties fo:color="#000000" style:font-size-complex="12pt"/>
    </style:style>
    <style:style style:name="TableCell8315" style:family="table-cell">
      <style:table-cell-properties fo:border="0.0069in solid #000000" style:writing-mode="lr-tb" style:vertical-align="middle" fo:padding-top="0in" fo:padding-left="0.075in" fo:padding-bottom="0in" fo:padding-right="0.075in"/>
    </style:style>
    <style:style style:name="P831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17" style:family="table-row">
      <style:table-row-properties style:use-optimal-row-height="false"/>
    </style:style>
    <style:style style:name="TableCell8318" style:family="table-cell">
      <style:table-cell-properties fo:border="0.0069in solid #000000" fo:background-color="#FFFFFF" style:writing-mode="lr-tb" fo:padding-top="0in" fo:padding-left="0.075in" fo:padding-bottom="0in" fo:padding-right="0.075in"/>
    </style:style>
    <style:style style:name="P8319" style:parent-style-name="Normal" style:family="paragraph">
      <style:paragraph-properties fo:text-align="justify">
        <style:tab-stops>
          <style:tab-stop style:type="left" style:position="0.5in"/>
        </style:tab-stops>
      </style:paragraph-properties>
    </style:style>
    <style:style style:name="T8320" style:parent-style-name="DefaultParagraphFont" style:family="text">
      <style:text-properties style:font-weight-complex="bold" fo:color="#000000" style:font-size-complex="12pt"/>
    </style:style>
    <style:style style:name="T8321" style:parent-style-name="DefaultParagraphFont" style:family="text">
      <style:text-properties style:font-weight-complex="bold" fo:color="#000000" style:font-size-complex="12pt"/>
    </style:style>
    <style:style style:name="T8322" style:parent-style-name="DefaultParagraphFont" style:family="text">
      <style:text-properties fo:color="#000000" style:font-size-complex="12pt"/>
    </style:style>
    <style:style style:name="TableCell8323" style:family="table-cell">
      <style:table-cell-properties fo:border="0.0069in solid #000000" fo:background-color="#FFFFFF" style:writing-mode="lr-tb" fo:padding-top="0in" fo:padding-left="0.075in" fo:padding-bottom="0in" fo:padding-right="0.075in"/>
    </style:style>
    <style:style style:name="P832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2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26" style:family="table-cell">
      <style:table-cell-properties fo:border="0.0069in solid #000000" fo:background-color="#FFFFFF" style:writing-mode="lr-tb" fo:padding-top="0in" fo:padding-left="0.075in" fo:padding-bottom="0in" fo:padding-right="0.075in"/>
    </style:style>
    <style:style style:name="P832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2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29" style:family="table-cell">
      <style:table-cell-properties fo:border="0.0069in solid #000000" fo:background-color="#FFFFFF" style:writing-mode="lr-tb" fo:padding-top="0in" fo:padding-left="0.075in" fo:padding-bottom="0in" fo:padding-right="0.075in"/>
    </style:style>
    <style:style style:name="P833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3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32" style:family="table-row">
      <style:table-row-properties style:use-optimal-row-height="false"/>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41" style:parent-style-name="Normal" style:family="paragraph">
      <style:paragraph-properties>
        <style:tab-stops>
          <style:tab-stop style:type="left" style:position="0.5in"/>
        </style:tab-stops>
      </style:paragraph-properties>
      <style:text-properties style:font-weight-complex="bold" fo:color="#000000" fo:font-size="10pt" style:font-size-asian="10pt"/>
    </style:style>
    <style:style style:name="P8342" style:parent-style-name="Normal" style:family="paragraph">
      <style:paragraph-properties fo:text-align="justify">
        <style:tab-stops>
          <style:tab-stop style:type="left" style:position="0.5in"/>
        </style:tab-stops>
      </style:paragraph-properties>
    </style:style>
    <style:style style:name="T8343" style:parent-style-name="DefaultParagraphFont" style:family="text">
      <style:text-properties style:font-weight-complex="bold" fo:color="#000000" fo:font-size="10pt" style:font-size-asian="10pt"/>
    </style:style>
    <style:style style:name="T8344" style:parent-style-name="DefaultParagraphFont" style:family="text">
      <style:text-properties fo:color="#000000" fo:font-size="10pt" style:font-size-asian="10pt"/>
    </style:style>
    <style:style style:name="T8345" style:parent-style-name="DefaultParagraphFont" style:family="text">
      <style:text-properties fo:color="#000000" style:text-position="super 65%" fo:font-size="10pt" style:font-size-asian="10pt"/>
    </style:style>
    <style:style style:name="T8346" style:parent-style-name="DefaultParagraphFont" style:family="text">
      <style:text-properties style:font-weight-complex="bold" fo:color="#000000" fo:font-size="10pt" style:font-size-asian="10pt"/>
    </style:style>
    <style:style style:name="T8347" style:parent-style-name="DefaultParagraphFont" style:family="text">
      <style:text-properties fo:color="#000000" fo:font-size="10pt" style:font-size-asian="10pt"/>
    </style:style>
    <style:style style:name="T8348" style:parent-style-name="DefaultParagraphFont" style:family="text">
      <style:text-properties style:font-weight-complex="bold" fo:color="#000000" fo:font-size="10pt" style:font-size-asian="10pt"/>
    </style:style>
    <style:style style:name="P834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35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351" style:parent-style-name="Normal" style:family="paragraph">
      <style:paragraph-properties fo:text-align="justify" fo:text-indent="0.3937in">
        <style:tab-stops>
          <style:tab-stop style:type="left" style:position="0.5in"/>
        </style:tab-stops>
      </style:paragraph-properties>
      <style:text-properties fo:color="#000000" style:font-size-complex="12pt"/>
    </style:style>
    <style:style style:name="P8352" style:parent-style-name="Normal" style:family="paragraph">
      <style:paragraph-properties fo:text-align="justify" fo:text-indent="0.3937in">
        <style:tab-stops>
          <style:tab-stop style:type="left" style:position="0.5in"/>
        </style:tab-stops>
      </style:paragraph-properties>
    </style:style>
    <style:style style:name="T8353" style:parent-style-name="DefaultParagraphFont" style:family="text">
      <style:text-properties fo:color="#000000" style:font-size-complex="12pt"/>
    </style:style>
    <style:style style:name="T8354" style:parent-style-name="DefaultParagraphFont" style:family="text">
      <style:text-properties fo:color="#000000" style:font-size-complex="12pt"/>
    </style:style>
    <style:style style:name="T8355" style:parent-style-name="DefaultParagraphFont" style:family="text">
      <style:text-properties fo:color="#000000" style:font-size-complex="12pt"/>
    </style:style>
    <style:style style:name="P8356" style:parent-style-name="Normal" style:family="paragraph">
      <style:paragraph-properties fo:text-align="justify" fo:text-indent="0.3937in"/>
    </style:style>
    <style:style style:name="T8357" style:parent-style-name="DefaultParagraphFont" style:family="text">
      <style:text-properties fo:color="#000000" style:font-size-complex="12pt"/>
    </style:style>
    <style:style style:name="T8358" style:parent-style-name="DefaultParagraphFont" style:family="text">
      <style:text-properties fo:color="#000000" style:font-size-complex="12pt"/>
    </style:style>
    <style:style style:name="T8359" style:parent-style-name="DefaultParagraphFont" style:family="text">
      <style:text-properties fo:color="#000000" style:font-size-complex="12pt"/>
    </style:style>
    <style:style style:name="T8360" style:parent-style-name="DefaultParagraphFont" style:family="text">
      <style:text-properties fo:color="#000000" style:font-size-complex="12pt"/>
    </style:style>
    <style:style style:name="P836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362" style:parent-style-name="DefaultParagraphFont" style:family="text">
      <style:text-properties fo:color="#000000" style:font-size-complex="12pt"/>
    </style:style>
    <style:style style:name="T8363" style:parent-style-name="DefaultParagraphFont" style:family="text">
      <style:text-properties fo:color="#000000" style:font-size-complex="12pt"/>
    </style:style>
    <style:style style:name="P836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365" style:parent-style-name="DefaultParagraphFont" style:family="text">
      <style:text-properties fo:color="#000000" style:font-size-complex="12pt"/>
    </style:style>
    <style:style style:name="T8366" style:parent-style-name="DefaultParagraphFont" style:family="text">
      <style:text-properties fo:color="#000000" style:font-size-complex="12pt"/>
    </style:style>
    <style:style style:name="T8367" style:parent-style-name="DefaultParagraphFont" style:family="text">
      <style:text-properties fo:color="#000000" style:font-size-complex="12pt"/>
    </style:style>
    <style:style style:name="P8368" style:parent-style-name="Normal" style:family="paragraph">
      <style:paragraph-properties fo:text-align="justify" fo:text-indent="0.3937in">
        <style:tab-stops>
          <style:tab-stop style:type="left" style:position="0.5in"/>
        </style:tab-stops>
      </style:paragraph-properties>
    </style:style>
    <style:style style:name="T8369" style:parent-style-name="DefaultParagraphFont" style:family="text">
      <style:text-properties fo:color="#000000" style:font-size-complex="12pt"/>
    </style:style>
    <style:style style:name="T8370" style:parent-style-name="DefaultParagraphFont" style:family="text">
      <style:text-properties fo:color="#000000" style:font-size-complex="12pt"/>
    </style:style>
    <style:style style:name="T8371" style:parent-style-name="DefaultParagraphFont" style:family="text">
      <style:text-properties fo:color="#000000" style:font-size-complex="12pt"/>
    </style:style>
    <style:style style:name="P8372" style:parent-style-name="Normal" style:family="paragraph">
      <style:paragraph-properties fo:text-align="justify" fo:text-indent="0.3937in">
        <style:tab-stops>
          <style:tab-stop style:type="left" style:position="0.5in"/>
        </style:tab-stops>
      </style:paragraph-properties>
    </style:style>
    <style:style style:name="T8373" style:parent-style-name="DefaultParagraphFont" style:family="text">
      <style:text-properties fo:color="#000000" style:font-size-complex="12pt"/>
    </style:style>
    <style:style style:name="T8374" style:parent-style-name="DefaultParagraphFont" style:family="text">
      <style:text-properties fo:color="#000000" style:font-size-complex="12pt"/>
    </style:style>
    <style:style style:name="T8375" style:parent-style-name="DefaultParagraphFont" style:family="text">
      <style:text-properties fo:color="#000000" style:font-size-complex="12pt"/>
    </style:style>
    <style:style style:name="P8376" style:parent-style-name="Normal" style:family="paragraph">
      <style:paragraph-properties fo:text-align="justify" fo:text-indent="0.3937in">
        <style:tab-stops>
          <style:tab-stop style:type="left" style:position="0.5in"/>
        </style:tab-stops>
      </style:paragraph-properties>
    </style:style>
    <style:style style:name="T8377" style:parent-style-name="DefaultParagraphFont" style:family="text">
      <style:text-properties fo:color="#000000" style:font-size-complex="12pt"/>
    </style:style>
    <style:style style:name="T8378" style:parent-style-name="DefaultParagraphFont" style:family="text">
      <style:text-properties fo:color="#000000" style:font-size-complex="12pt"/>
    </style:style>
    <style:style style:name="T8379" style:parent-style-name="DefaultParagraphFont" style:family="text">
      <style:text-properties fo:color="#000000" style:font-size-complex="12pt"/>
    </style:style>
    <style:style style:name="P8380" style:parent-style-name="Normal" style:family="paragraph">
      <style:paragraph-properties fo:text-align="center">
        <style:tab-stops>
          <style:tab-stop style:type="left" style:position="0.5in"/>
          <style:tab-stop style:type="left" style:position="1.375in"/>
        </style:tab-stops>
      </style:paragraph-properties>
    </style:style>
    <style:style style:name="P8381" style:parent-style-name="Normal" style:family="paragraph">
      <style:paragraph-properties fo:text-align="center">
        <style:tab-stops>
          <style:tab-stop style:type="left" style:position="0.5in"/>
          <style:tab-stop style:type="left" style:position="1.375in"/>
        </style:tab-stops>
      </style:paragraph-properties>
    </style:style>
    <style:style style:name="T8382" style:parent-style-name="DefaultParagraphFont" style:family="text">
      <style:text-properties fo:font-weight="bold" style:font-weight-asian="bold"/>
    </style:style>
    <style:style style:name="T8383" style:parent-style-name="DefaultParagraphFont" style:family="text">
      <style:text-properties fo:font-weight="bold" style:font-weight-asian="bold"/>
    </style:style>
    <style:style style:name="P8384" style:parent-style-name="Normal" style:family="paragraph">
      <style:paragraph-properties fo:text-align="center">
        <style:tab-stops>
          <style:tab-stop style:type="left" style:position="0.5in"/>
          <style:tab-stop style:type="left" style:position="1.375in"/>
        </style:tab-stops>
      </style:paragraph-properties>
    </style:style>
    <style:style style:name="T8385" style:parent-style-name="DefaultParagraphFont" style:family="text">
      <style:text-properties fo:font-weight="bold" style:font-weight-asian="bold" style:language-asian="ja" style:country-asian="JP"/>
    </style:style>
    <style:style style:name="P8386"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387" style:parent-style-name="Normal" style:family="paragraph">
      <style:paragraph-properties fo:text-align="justify" fo:text-indent="0.3937in"/>
    </style:style>
    <style:style style:name="T8388" style:parent-style-name="DefaultParagraphFont" style:family="text">
      <style:text-properties style:language-asian="ja" style:country-asian="JP"/>
    </style:style>
    <style:style style:name="T8389" style:parent-style-name="DefaultParagraphFont" style:family="text">
      <style:text-properties style:language-asian="ja" style:country-asian="JP"/>
    </style:style>
    <style:style style:name="T8390" style:parent-style-name="DefaultParagraphFont" style:family="text">
      <style:text-properties style:language-asian="ja" style:country-asian="JP"/>
    </style:style>
    <style:style style:name="T8391" style:parent-style-name="DefaultParagraphFont" style:family="text">
      <style:text-properties style:language-asian="ja" style:country-asian="JP"/>
    </style:style>
    <style:style style:name="P8392" style:parent-style-name="Normal" style:family="paragraph">
      <style:paragraph-properties fo:text-align="justify" fo:text-indent="0.3937in"/>
    </style:style>
    <style:style style:name="P8393" style:parent-style-name="Normal" style:family="paragraph">
      <style:paragraph-properties fo:text-align="justify" fo:text-indent="0.3937in"/>
    </style:style>
    <style:style style:name="P8394" style:parent-style-name="Normal" style:family="paragraph">
      <style:paragraph-properties fo:text-align="justify" fo:text-indent="0.3937in"/>
    </style:style>
    <style:style style:name="P8395" style:parent-style-name="Normal" style:family="paragraph">
      <style:paragraph-properties fo:text-align="justify" fo:text-indent="0.3937in"/>
    </style:style>
    <style:style style:name="P8396" style:parent-style-name="Normal" style:family="paragraph">
      <style:paragraph-properties fo:text-align="justify" fo:text-indent="0.3937in"/>
    </style:style>
    <style:style style:name="P8397" style:parent-style-name="Normal" style:family="paragraph">
      <style:paragraph-properties fo:text-align="justify" fo:text-indent="0.3937in"/>
    </style:style>
    <style:style style:name="P8398" style:parent-style-name="Normal" style:family="paragraph">
      <style:paragraph-properties fo:text-align="justify" fo:text-indent="0.3937in"/>
    </style:style>
    <style:style style:name="T8399" style:parent-style-name="DefaultParagraphFont" style:family="text">
      <style:text-properties style:language-asian="ja" style:country-asian="JP"/>
    </style:style>
    <style:style style:name="P8400" style:parent-style-name="Normal" style:family="paragraph">
      <style:paragraph-properties fo:text-align="justify" fo:text-indent="0.3937in"/>
    </style:style>
    <style:style style:name="P8401" style:parent-style-name="Normal" style:family="paragraph">
      <style:paragraph-properties fo:text-align="justify" fo:text-indent="0.3937in"/>
    </style:style>
    <style:style style:name="T8402" style:parent-style-name="DefaultParagraphFont" style:family="text">
      <style:text-properties style:language-asian="ja" style:country-asian="JP"/>
    </style:style>
    <style:style style:name="T8403" style:parent-style-name="DefaultParagraphFont" style:family="text">
      <style:text-properties style:language-asian="ja" style:country-asian="JP"/>
    </style:style>
    <style:style style:name="T8404" style:parent-style-name="DefaultParagraphFont" style:family="text">
      <style:text-properties style:language-asian="ja" style:country-asian="JP"/>
    </style:style>
    <style:style style:name="P8405" style:parent-style-name="Normal" style:family="paragraph">
      <style:paragraph-properties fo:text-align="justify" fo:text-indent="0.3937in"/>
    </style:style>
    <style:style style:name="T8406" style:parent-style-name="DefaultParagraphFont" style:family="text">
      <style:text-properties style:language-asian="ja" style:country-asian="JP"/>
    </style:style>
    <style:style style:name="T8407" style:parent-style-name="DefaultParagraphFont" style:family="text">
      <style:text-properties style:language-asian="ja" style:country-asian="JP"/>
    </style:style>
    <style:style style:name="P8408" style:parent-style-name="Normal" style:family="paragraph">
      <style:paragraph-properties fo:text-align="justify" fo:text-indent="0.3937in"/>
    </style:style>
    <style:style style:name="T8409" style:parent-style-name="DefaultParagraphFont" style:family="text">
      <style:text-properties style:language-asian="ja" style:country-asian="JP"/>
    </style:style>
    <style:style style:name="T8410" style:parent-style-name="DefaultParagraphFont" style:family="text">
      <style:text-properties style:language-asian="ja" style:country-asian="JP"/>
    </style:style>
    <style:style style:name="T8411" style:parent-style-name="DefaultParagraphFont" style:family="text">
      <style:text-properties style:language-asian="ja" style:country-asian="JP"/>
    </style:style>
    <style:style style:name="T8412" style:parent-style-name="DefaultParagraphFont" style:family="text">
      <style:text-properties style:language-asian="ja" style:country-asian="JP"/>
    </style:style>
    <style:style style:name="P8413" style:parent-style-name="Normal" style:family="paragraph">
      <style:paragraph-properties fo:text-align="justify" fo:text-indent="0.3937in"/>
    </style:style>
    <style:style style:name="T8414" style:parent-style-name="DefaultParagraphFont" style:family="text">
      <style:text-properties style:language-asian="ja" style:country-asian="JP"/>
    </style:style>
    <style:style style:name="T8415" style:parent-style-name="DefaultParagraphFont" style:family="text">
      <style:text-properties style:language-asian="ja" style:country-asian="JP"/>
    </style:style>
    <style:style style:name="P8416" style:parent-style-name="Normal" style:family="paragraph">
      <style:paragraph-properties fo:text-align="justify" fo:text-indent="0.3937in"/>
    </style:style>
    <style:style style:name="T8417" style:parent-style-name="DefaultParagraphFont" style:family="text">
      <style:text-properties style:language-asian="ja" style:country-asian="JP"/>
    </style:style>
    <style:style style:name="T8418" style:parent-style-name="DefaultParagraphFont" style:family="text">
      <style:text-properties style:language-asian="ja" style:country-asian="JP"/>
    </style:style>
    <style:style style:name="T8419" style:parent-style-name="DefaultParagraphFont" style:family="text">
      <style:text-properties style:language-asian="ja" style:country-asian="JP"/>
    </style:style>
    <style:style style:name="T8420" style:parent-style-name="DefaultParagraphFont" style:family="text">
      <style:text-properties style:language-asian="ja" style:country-asian="JP"/>
    </style:style>
    <style:style style:name="P8421" style:parent-style-name="Normal" style:family="paragraph">
      <style:paragraph-properties fo:text-align="justify" fo:text-indent="0.3937in"/>
    </style:style>
    <style:style style:name="T8422" style:parent-style-name="DefaultParagraphFont" style:family="text">
      <style:text-properties style:language-asian="ja" style:country-asian="JP"/>
    </style:style>
    <style:style style:name="T8423" style:parent-style-name="DefaultParagraphFont" style:family="text">
      <style:text-properties style:language-asian="ja" style:country-asian="JP"/>
    </style:style>
    <style:style style:name="T8424" style:parent-style-name="DefaultParagraphFont" style:family="text">
      <style:text-properties style:font-size-complex="12pt"/>
    </style:style>
    <style:style style:name="T8425" style:parent-style-name="DefaultParagraphFont" style:family="text">
      <style:text-properties style:language-asian="ja" style:country-asian="JP"/>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P8428" style:parent-style-name="Normal" style:family="paragraph">
      <style:paragraph-properties fo:text-align="justify" fo:text-indent="0.9in"/>
      <style:text-properties fo:font-size="11pt" style:font-size-asian="11pt" style:font-size-complex="11pt"/>
    </style:style>
    <style:style style:name="TableColumn8430" style:family="table-column">
      <style:table-column-properties style:column-width="2.6229in" style:use-optimal-column-width="false"/>
    </style:style>
    <style:style style:name="TableColumn8431" style:family="table-column">
      <style:table-column-properties style:column-width="0.8909in" style:use-optimal-column-width="false"/>
    </style:style>
    <style:style style:name="TableColumn8432" style:family="table-column">
      <style:table-column-properties style:column-width="0.5465in" style:use-optimal-column-width="false"/>
    </style:style>
    <style:style style:name="TableColumn8433" style:family="table-column">
      <style:table-column-properties style:column-width="0.6791in" style:use-optimal-column-width="false"/>
    </style:style>
    <style:style style:name="TableColumn8434" style:family="table-column">
      <style:table-column-properties style:column-width="1.2812in" style:use-optimal-column-width="false"/>
    </style:style>
    <style:style style:name="Table8429" style:family="table">
      <style:table-properties style:width="6.0208in" fo:margin-left="0in" table:align="center"/>
    </style:style>
    <style:style style:name="TableRow8435" style:family="table-row">
      <style:table-row-properties style:use-optimal-row-height="false"/>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text-align="justify" fo:line-height="105%" fo:text-indent="1.0694in"/>
      <style:text-properties fo:font-size="11pt" style:font-size-asian="11pt" style:font-size-complex="11pt"/>
    </style:style>
    <style:style style:name="P8438" style:parent-style-name="Normal" style:family="paragraph">
      <style:paragraph-properties fo:text-align="justify" fo:line-height="105%"/>
      <style:text-properties fo:font-size="11pt" style:font-size-asian="11pt" style:font-size-complex="11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text-align="justify" fo:line-height="105%"/>
      <style:text-properties style:font-weight-complex="bold" fo:font-size="11pt" style:font-size-asian="11pt" style:font-size-complex="11p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align="justify" fo:line-height="105%"/>
      <style:text-properties style:font-weight-complex="bold" fo:font-size="11pt" style:font-size-asian="11pt" style:font-size-complex="11pt"/>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text-align="justify" fo:line-height="105%"/>
      <style:text-properties style:font-weight-complex="bold" fo:font-size="11pt" style:font-size-asian="11pt" style:font-size-complex="11pt"/>
    </style:style>
    <style:style style:name="TableCell8445" style:family="table-cell">
      <style:table-cell-properties fo:border="0.0069in solid #000000" style:writing-mode="lr-tb" style:vertical-align="middle" fo:padding-top="0in" fo:padding-left="0.075in" fo:padding-bottom="0in" fo:padding-right="0.075in"/>
    </style:style>
    <style:style style:name="P8446" style:parent-style-name="Normal" style:family="paragraph">
      <style:paragraph-properties fo:text-align="center" fo:line-height="105%"/>
      <style:text-properties fo:font-size="11pt" style:font-size-asian="11pt" style:font-size-complex="11pt"/>
    </style:style>
    <style:style style:name="TableRow8447" style:family="table-row">
      <style:table-row-properties style:use-optimal-row-height="false"/>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fo:text-align="justify" fo:line-height="105%"/>
      <style:text-properties fo:font-size="11pt" style:font-size-asian="11pt" style:font-size-complex="11pt"/>
    </style:style>
    <style:style style:name="P8450" style:parent-style-name="Normal" style:family="paragraph">
      <style:paragraph-properties fo:text-align="justify" fo:line-height="105%"/>
      <style:text-properties fo:font-size="11pt" style:font-size-asian="11pt" style:font-size-complex="11pt"/>
    </style:style>
    <style:style style:name="P8451" style:parent-style-name="Normal" style:family="paragraph">
      <style:paragraph-properties fo:text-align="justify" fo:line-height="105%"/>
      <style:text-properties fo:font-size="11pt" style:font-size-asian="11pt" style:font-size-complex="11pt"/>
    </style:style>
    <style:style style:name="P8452" style:parent-style-name="Normal" style:family="paragraph">
      <style:paragraph-properties fo:text-align="justify" fo:line-height="105%"/>
      <style:text-properties fo:font-size="11pt" style:font-size-asian="11pt" style:font-size-complex="11pt"/>
    </style:style>
    <style:style style:name="P8453" style:parent-style-name="Normal" style:family="paragraph">
      <style:paragraph-properties fo:text-align="justify" fo:line-height="105%"/>
      <style:text-properties fo:font-size="11pt" style:font-size-asian="11pt" style:font-size-complex="11pt"/>
    </style:style>
    <style:style style:name="P8454" style:parent-style-name="Normal" style:family="paragraph">
      <style:paragraph-properties fo:text-align="justify" fo:line-height="105%"/>
      <style:text-properties fo:font-size="11pt" style:font-size-asian="11pt" style:font-size-complex="11pt"/>
    </style:style>
    <style:style style:name="P8455" style:parent-style-name="Normal" style:family="paragraph">
      <style:paragraph-properties fo:text-align="justify" fo:line-height="105%"/>
      <style:text-properties fo:font-size="11pt" style:font-size-asian="11pt" style:font-size-complex="11pt"/>
    </style:style>
    <style:style style:name="P8456" style:parent-style-name="Normal" style:family="paragraph">
      <style:paragraph-properties fo:text-align="justify" fo:line-height="105%"/>
      <style:text-properties fo:font-size="11pt" style:font-size-asian="11pt" style:font-size-complex="11pt"/>
    </style:style>
    <style:style style:name="P8457" style:parent-style-name="Normal" style:family="paragraph">
      <style:paragraph-properties fo:text-align="justify" fo:line-height="105%"/>
      <style:text-properties fo:font-size="11pt" style:font-size-asian="11pt" style:font-size-complex="11pt"/>
    </style:style>
    <style:style style:name="P8458" style:parent-style-name="Normal" style:family="paragraph">
      <style:paragraph-properties fo:text-align="justify" fo:line-height="105%"/>
      <style:text-properties fo:font-size="11pt" style:font-size-asian="11pt" style:font-size-complex="11pt"/>
    </style:style>
    <style:style style:name="TableCell8459" style:family="table-cell">
      <style:table-cell-properties fo:border="0.0069in solid #000000" style:writing-mode="lr-tb" style:vertical-align="middle" fo:padding-top="0in" fo:padding-left="0.075in" fo:padding-bottom="0in" fo:padding-right="0.075in"/>
    </style:style>
    <style:style style:name="P8460" style:parent-style-name="Normal" style:family="paragraph">
      <style:paragraph-properties fo:text-align="center" fo:line-height="105%"/>
      <style:text-properties fo:font-size="11pt" style:font-size-asian="11pt" style:font-size-complex="11pt"/>
    </style:style>
    <style:style style:name="P8461" style:parent-style-name="Normal" style:family="paragraph">
      <style:paragraph-properties fo:text-align="center" fo:line-height="105%"/>
      <style:text-properties fo:font-size="11pt" style:font-size-asian="11pt" style:font-size-complex="11pt"/>
    </style:style>
    <style:style style:name="TableCell8462" style:family="table-cell">
      <style:table-cell-properties fo:border="0.0069in solid #000000" style:writing-mode="lr-tb" style:vertical-align="middle" fo:padding-top="0in" fo:padding-left="0.075in" fo:padding-bottom="0in" fo:padding-right="0.075in"/>
    </style:style>
    <style:style style:name="P8463" style:parent-style-name="Normal" style:family="paragraph">
      <style:paragraph-properties fo:text-align="center" fo:line-height="105%"/>
      <style:text-properties fo:font-size="11pt" style:font-size-asian="11pt" style:font-size-complex="11pt"/>
    </style:style>
    <style:style style:name="P8464" style:parent-style-name="Normal" style:family="paragraph">
      <style:paragraph-properties fo:text-align="center" fo:line-height="105%"/>
      <style:text-properties fo:font-size="11pt" style:font-size-asian="11pt" style:font-size-complex="11pt"/>
    </style:style>
    <style:style style:name="TableCell8465" style:family="table-cell">
      <style:table-cell-properties fo:border="0.0069in solid #000000" style:writing-mode="lr-tb" style:vertical-align="middle" fo:padding-top="0in" fo:padding-left="0.075in" fo:padding-bottom="0in" fo:padding-right="0.075in"/>
    </style:style>
    <style:style style:name="P8466" style:parent-style-name="Normal" style:family="paragraph">
      <style:paragraph-properties fo:text-align="center" fo:line-height="105%"/>
      <style:text-properties fo:font-size="11pt" style:font-size-asian="11pt" style:font-size-complex="11pt"/>
    </style:style>
    <style:style style:name="P8467" style:parent-style-name="Normal" style:family="paragraph">
      <style:paragraph-properties fo:text-align="center" fo:line-height="105%"/>
      <style:text-properties fo:font-size="11pt" style:font-size-asian="11pt" style:font-size-complex="11pt"/>
    </style:style>
    <style:style style:name="TableCell8468" style:family="table-cell">
      <style:table-cell-properties fo:border="0.0069in solid #000000" style:writing-mode="lr-tb" style:vertical-align="middle" fo:padding-top="0in" fo:padding-left="0.075in" fo:padding-bottom="0in" fo:padding-right="0.075in"/>
    </style:style>
    <style:style style:name="P8469" style:parent-style-name="Normal" style:family="paragraph">
      <style:paragraph-properties fo:text-align="center" fo:line-height="105%"/>
      <style:text-properties fo:font-size="11pt" style:font-size-asian="11pt" style:font-size-complex="11pt"/>
    </style:style>
    <style:style style:name="P8470" style:parent-style-name="Normal" style:family="paragraph">
      <style:paragraph-properties fo:text-align="center" fo:line-height="105%"/>
      <style:text-properties fo:font-size="11pt" style:font-size-asian="11pt" style:font-size-complex="11pt"/>
    </style:style>
    <style:style style:name="TableRow8471" style:family="table-row">
      <style:table-row-properties style:min-row-height="0.1409in" style:use-optimal-row-height="false"/>
    </style:style>
    <style:style style:name="TableCell8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3" style:parent-style-name="Normal" style:family="paragraph">
      <style:paragraph-properties fo:text-align="justify" fo:line-height="105%"/>
      <style:text-properties fo:font-size="11pt" style:font-size-asian="11pt" style:font-size-complex="11pt"/>
    </style:style>
    <style:style style:name="P8474" style:parent-style-name="Normal" style:family="paragraph">
      <style:paragraph-properties fo:line-height="105%"/>
      <style:text-properties style:font-weight-complex="bold" fo:font-size="11pt" style:font-size-asian="11pt" style:font-size-complex="11pt"/>
    </style:style>
    <style:style style:name="P8475" style:parent-style-name="Normal" style:family="paragraph">
      <style:paragraph-properties fo:text-align="justify" fo:line-height="105%"/>
    </style:style>
    <style:style style:name="T8476" style:parent-style-name="DefaultParagraphFont" style:family="text">
      <style:text-properties fo:font-size="11pt" style:font-size-asian="11pt" style:font-size-complex="11pt"/>
    </style:style>
    <style:style style:name="P8477" style:parent-style-name="Normal" style:family="paragraph">
      <style:paragraph-properties fo:text-align="justify" fo:line-height="105%"/>
      <style:text-properties fo:font-size="11pt" style:font-size-asian="11pt" style:font-size-complex="11pt"/>
    </style:style>
    <style:style style:name="P8478" style:parent-style-name="Normal" style:family="paragraph">
      <style:paragraph-properties fo:text-align="justify" fo:line-height="105%"/>
      <style:text-properties fo:font-size="11pt" style:font-size-asian="11pt" style:font-size-complex="11pt"/>
    </style:style>
    <style:style style:name="P8479" style:parent-style-name="Normal" style:family="paragraph">
      <style:paragraph-properties fo:text-align="justify" fo:line-height="105%"/>
      <style:text-properties fo:font-size="11pt" style:font-size-asian="11pt" style:font-size-complex="11pt"/>
    </style:style>
    <style:style style:name="P8480" style:parent-style-name="Normal" style:family="paragraph">
      <style:paragraph-properties fo:text-align="justify" fo:line-height="105%"/>
      <style:text-properties fo:font-size="11pt" style:font-size-asian="11pt" style:font-size-complex="11pt"/>
    </style:style>
    <style:style style:name="P8481" style:parent-style-name="Normal" style:family="paragraph">
      <style:paragraph-properties fo:text-align="justify" fo:line-height="105%"/>
    </style:style>
    <style:style style:name="T8482" style:parent-style-name="DefaultParagraphFont" style:family="text">
      <style:text-properties fo:font-size="11pt" style:font-size-asian="11pt" style:font-size-complex="11pt"/>
    </style:style>
    <style:style style:name="TableCell8483" style:family="table-cell">
      <style:table-cell-properties fo:border="0.0069in solid #000000" style:writing-mode="lr-tb" style:vertical-align="middle" fo:padding-top="0in" fo:padding-left="0.075in" fo:padding-bottom="0in" fo:padding-right="0.075in"/>
    </style:style>
    <style:style style:name="P8484" style:parent-style-name="Normal" style:family="paragraph">
      <style:paragraph-properties fo:text-align="center" fo:line-height="105%"/>
      <style:text-properties fo:font-size="11pt" style:font-size-asian="11pt" style:font-size-complex="11pt"/>
    </style:style>
    <style:style style:name="TableCell8485" style:family="table-cell">
      <style:table-cell-properties fo:border="0.0069in solid #000000" style:writing-mode="lr-tb" style:vertical-align="middle" fo:padding-top="0in" fo:padding-left="0.075in" fo:padding-bottom="0in" fo:padding-right="0.075in"/>
    </style:style>
    <style:style style:name="P8486" style:parent-style-name="Normal" style:family="paragraph">
      <style:paragraph-properties fo:text-align="center" fo:line-height="105%"/>
      <style:text-properties fo:font-size="11pt" style:font-size-asian="11pt" style:font-size-complex="11pt"/>
    </style:style>
    <style:style style:name="TableCell8487" style:family="table-cell">
      <style:table-cell-properties fo:border="0.0069in solid #000000" style:writing-mode="lr-tb" style:vertical-align="middle" fo:padding-top="0in" fo:padding-left="0.075in" fo:padding-bottom="0in" fo:padding-right="0.075in"/>
    </style:style>
    <style:style style:name="P8488" style:parent-style-name="Normal" style:family="paragraph">
      <style:paragraph-properties fo:text-align="center" fo:line-height="105%"/>
      <style:text-properties fo:font-size="11pt" style:font-size-asian="11pt" style:font-size-complex="11pt"/>
    </style:style>
    <style:style style:name="TableCell8489" style:family="table-cell">
      <style:table-cell-properties fo:border="0.0069in solid #000000" style:writing-mode="lr-tb" style:vertical-align="middle" fo:padding-top="0in" fo:padding-left="0.075in" fo:padding-bottom="0in" fo:padding-right="0.075in"/>
    </style:style>
    <style:style style:name="P8490" style:parent-style-name="Normal" style:family="paragraph">
      <style:paragraph-properties fo:text-align="center" fo:line-height="105%"/>
      <style:text-properties fo:font-size="11pt" style:font-size-asian="11pt" style:font-size-complex="11pt"/>
    </style:style>
    <style:style style:name="TableRow8491" style:family="table-row">
      <style:table-row-properties style:use-optimal-row-height="false"/>
    </style:style>
    <style:style style:name="TableCell8492" style:family="table-cell">
      <style:table-cell-properties fo:border="0.0069in solid #000000" style:writing-mode="lr-tb" style:vertical-align="middle" fo:padding-top="0in" fo:padding-left="0.075in" fo:padding-bottom="0in" fo:padding-right="0.075in"/>
    </style:style>
    <style:style style:name="P8493" style:parent-style-name="Normal" style:family="paragraph">
      <style:paragraph-properties style:punctuation-wrap="simple" style:vertical-align="baseline"/>
      <style:text-properties fo:font-size="11pt" style:font-size-asian="11pt" style:font-size-complex="11pt"/>
    </style:style>
    <style:style style:name="P8494" style:parent-style-name="Normal" style:family="paragraph">
      <style:paragraph-properties style:punctuation-wrap="simple" style:vertical-align="baseline"/>
      <style:text-properties fo:font-size="11pt" style:font-size-asian="11pt" style:font-size-complex="11pt"/>
    </style:style>
    <style:style style:name="TableCell8495" style:family="table-cell">
      <style:table-cell-properties fo:border="0.0069in solid #000000" style:writing-mode="lr-tb" style:vertical-align="middle" fo:padding-top="0in" fo:padding-left="0.075in" fo:padding-bottom="0in" fo:padding-right="0.075in"/>
    </style:style>
    <style:style style:name="P8496" style:parent-style-name="Normal" style:family="paragraph">
      <style:text-properties fo:font-size="11pt" style:font-size-asian="11pt" style:font-size-complex="11pt"/>
    </style:style>
    <style:style style:name="TableRow8497" style:family="table-row">
      <style:table-row-properties style:use-optimal-row-height="false"/>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text-align="justify" fo:line-height="105%"/>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fo:font-size="11pt" style:font-size-asian="11pt" style:font-size-complex="11pt"/>
    </style:style>
    <style:style style:name="TableCell8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3" style:parent-style-name="Normal" style:family="paragraph">
      <style:paragraph-properties fo:text-align="center"/>
      <style:text-properties fo:font-size="11pt" style:font-size-asian="11pt" style:font-size-complex="11pt"/>
    </style:style>
    <style:style style:name="TableCell8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5" style:parent-style-name="Normal" style:family="paragraph">
      <style:paragraph-properties fo:text-align="center"/>
      <style:text-properties fo:font-size="11pt" style:font-size-asian="11pt" style:font-size-complex="11pt"/>
    </style:style>
    <style:style style:name="TableCell8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7" style:parent-style-name="Normal" style:family="paragraph">
      <style:paragraph-properties fo:text-align="center"/>
      <style:text-properties fo:font-size="11pt" style:font-size-asian="11pt" style:font-size-complex="11pt"/>
    </style:style>
    <style:style style:name="TableCell8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9" style:parent-style-name="Normal" style:family="paragraph">
      <style:paragraph-properties fo:text-align="center"/>
      <style:text-properties fo:font-size="11pt" style:font-size-asian="11pt" style:font-size-complex="11pt"/>
    </style:style>
    <style:style style:name="TableRow8510" style:family="table-row">
      <style:table-row-properties style:use-optimal-row-height="false"/>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fo:text-align="justify" fo:line-height="105%"/>
    </style:style>
    <style:style style:name="T8513" style:parent-style-name="DefaultParagraphFont" style:family="text">
      <style:text-properties fo:font-size="11pt" style:font-size-asian="11pt" style:font-size-complex="11pt"/>
    </style:style>
    <style:style style:name="TableCell8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5" style:parent-style-name="Normal" style:family="paragraph">
      <style:paragraph-properties fo:text-align="center"/>
      <style:text-properties fo:font-size="11pt" style:font-size-asian="11pt" style:font-size-complex="11pt"/>
    </style:style>
    <style:style style:name="TableCell8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7" style:parent-style-name="Normal" style:family="paragraph">
      <style:paragraph-properties fo:text-align="center"/>
      <style:text-properties fo:font-size="11pt" style:font-size-asian="11pt" style:font-size-complex="11pt"/>
    </style:style>
    <style:style style:name="TableCell8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9" style:parent-style-name="Normal" style:family="paragraph">
      <style:paragraph-properties fo:text-align="center"/>
      <style:text-properties fo:font-size="11pt" style:font-size-asian="11pt" style:font-size-complex="11pt"/>
    </style:style>
    <style:style style:name="TableCell8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1" style:parent-style-name="Normal" style:family="paragraph">
      <style:paragraph-properties fo:text-align="center"/>
      <style:text-properties fo:font-size="11pt" style:font-size-asian="11pt" style:font-size-complex="11pt"/>
    </style:style>
    <style:style style:name="P8522" style:parent-style-name="Normal" style:family="paragraph">
      <style:paragraph-properties fo:text-align="justify" fo:text-indent="0.3937in"/>
      <style:text-properties fo:font-size="10pt" style:font-size-asian="10pt"/>
    </style:style>
    <style:style style:name="P8523" style:parent-style-name="Normal" style:family="paragraph">
      <style:paragraph-properties fo:text-align="justify" fo:text-indent="0.3937in"/>
    </style:style>
    <style:style style:name="T8524" style:parent-style-name="DefaultParagraphFont" style:family="text">
      <style:text-properties fo:font-size="10pt" style:font-size-asian="10pt"/>
    </style:style>
    <style:style style:name="T8525" style:parent-style-name="DefaultParagraphFont" style:family="text">
      <style:text-properties fo:font-size="10pt" style:font-size-asian="10pt" style:language-asian="lt" style:country-asian="LT"/>
    </style:style>
    <style:style style:name="T8526" style:parent-style-name="DefaultParagraphFont" style:family="text">
      <style:text-properties fo:font-size="10pt" style:font-size-asian="10pt" style:language-asian="lt" style:country-asian="LT"/>
    </style:style>
    <style:style style:name="P8527" style:parent-style-name="Normal" style:family="paragraph">
      <style:paragraph-properties fo:text-align="justify" fo:text-indent="0.3937in"/>
      <style:text-properties fo:font-size="10pt" style:font-size-asian="10pt"/>
    </style:style>
    <style:style style:name="P8528" style:parent-style-name="Normal" style:family="paragraph">
      <style:paragraph-properties fo:text-align="justify" fo:text-indent="0.3937in"/>
      <style:text-properties fo:font-size="10pt" style:font-size-asian="10pt"/>
    </style:style>
    <style:style style:name="P8529" style:parent-style-name="Normal" style:family="paragraph">
      <style:paragraph-properties fo:text-align="justify" fo:text-indent="0.3937in"/>
      <style:text-properties fo:font-size="10pt" style:font-size-asian="10pt"/>
    </style:style>
    <style:style style:name="P8530" style:parent-style-name="Normal" style:family="paragraph">
      <style:paragraph-properties fo:text-align="justify"/>
    </style:style>
    <style:style style:name="P8531" style:parent-style-name="Normal" style:family="paragraph">
      <style:paragraph-properties fo:text-align="justify" fo:text-indent="0.3937in"/>
    </style:style>
    <style:style style:name="T8532" style:parent-style-name="DefaultParagraphFont" style:family="text">
      <style:text-properties style:language-asian="ja" style:country-asian="JP"/>
    </style:style>
    <style:style style:name="T8533" style:parent-style-name="DefaultParagraphFont" style:family="text">
      <style:text-properties style:language-asian="ja" style:country-asian="JP"/>
    </style:style>
    <style:style style:name="T8534" style:parent-style-name="DefaultParagraphFont" style:family="text">
      <style:text-properties style:language-asian="ja" style:country-asian="JP"/>
    </style:style>
    <style:style style:name="P8535" style:parent-style-name="Normal" style:family="paragraph">
      <style:paragraph-properties fo:text-align="justify" fo:text-indent="0.3937in"/>
    </style:style>
    <style:style style:name="P8536" style:parent-style-name="Normal" style:family="paragraph">
      <style:paragraph-properties fo:text-align="justify" fo:text-indent="0.3937in"/>
    </style:style>
    <style:style style:name="P8537" style:parent-style-name="Normal" style:family="paragraph">
      <style:paragraph-properties fo:text-align="justify" fo:text-indent="0.3937in"/>
    </style:style>
    <style:style style:name="P8538" style:parent-style-name="Normal" style:family="paragraph">
      <style:paragraph-properties fo:text-align="justify" fo:text-indent="0.9in"/>
    </style:style>
    <style:style style:name="P8539" style:parent-style-name="Normal" style:family="paragraph">
      <style:paragraph-properties fo:text-align="center"/>
    </style:style>
    <style:style style:name="T8540" style:parent-style-name="DefaultParagraphFont" style:family="text">
      <style:text-properties fo:font-weight="bold" style:font-weight-asian="bold" style:language-asian="ja" style:country-asian="JP"/>
    </style:style>
    <style:style style:name="T8541" style:parent-style-name="DefaultParagraphFont" style:family="text">
      <style:text-properties fo:font-weight="bold" style:font-weight-asian="bold" style:language-asian="ja" style:country-asian="JP"/>
    </style:style>
    <style:style style:name="P8542" style:parent-style-name="Normal" style:family="paragraph">
      <style:paragraph-properties fo:text-align="center"/>
    </style:style>
    <style:style style:name="T8543" style:parent-style-name="DefaultParagraphFont" style:family="text">
      <style:text-properties fo:font-weight="bold" style:font-weight-asian="bold" style:language-asian="ja" style:country-asian="JP"/>
    </style:style>
    <style:style style:name="P8544" style:parent-style-name="Normal" style:family="paragraph">
      <style:paragraph-properties fo:text-align="justify" fo:text-indent="0.9in"/>
    </style:style>
    <style:style style:name="P8545" style:parent-style-name="Normal" style:family="paragraph">
      <style:paragraph-properties fo:text-align="justify" fo:text-indent="0.3937in"/>
    </style:style>
    <style:style style:name="T8546" style:parent-style-name="DefaultParagraphFont" style:family="text">
      <style:text-properties style:language-asian="ja" style:country-asian="JP"/>
    </style:style>
    <style:style style:name="T8547" style:parent-style-name="DefaultParagraphFont" style:family="text">
      <style:text-properties style:language-asian="ja" style:country-asian="JP"/>
    </style:style>
    <style:style style:name="T8548" style:parent-style-name="DefaultParagraphFont" style:family="text">
      <style:text-properties style:language-asian="ja" style:country-asian="JP"/>
    </style:style>
    <style:style style:name="T8549" style:parent-style-name="DefaultParagraphFont" style:family="text">
      <style:text-properties style:language-asian="ja" style:country-asian="JP"/>
    </style:style>
    <style:style style:name="P8550" style:parent-style-name="Normal" style:family="paragraph">
      <style:paragraph-properties fo:text-align="justify" fo:text-indent="0.3937in"/>
    </style:style>
    <style:style style:name="T8551" style:parent-style-name="DefaultParagraphFont" style:family="text">
      <style:text-properties style:font-size-complex="12pt"/>
    </style:style>
    <style:style style:name="T8552" style:parent-style-name="DefaultParagraphFont" style:family="text">
      <style:text-properties style:language-asian="ja" style:country-asian="JP"/>
    </style:style>
    <style:style style:name="T8553" style:parent-style-name="DefaultParagraphFont" style:family="text">
      <style:text-properties style:font-size-complex="12pt"/>
    </style:style>
    <style:style style:name="T8554" style:parent-style-name="DefaultParagraphFont" style:family="text">
      <style:text-properties style:language-asian="ja" style:country-asian="JP"/>
    </style:style>
    <style:style style:name="P8555" style:parent-style-name="Normal" style:family="paragraph">
      <style:paragraph-properties fo:text-align="justify" fo:text-indent="0.9in"/>
      <style:text-properties style:language-asian="ja" style:country-asian="JP"/>
    </style:style>
    <style:style style:name="TableColumn8557" style:family="table-column">
      <style:table-column-properties style:column-width="2.7361in"/>
    </style:style>
    <style:style style:name="TableColumn8558" style:family="table-column">
      <style:table-column-properties style:column-width="0.8875in"/>
    </style:style>
    <style:style style:name="TableColumn8559" style:family="table-column">
      <style:table-column-properties style:column-width="0.8659in"/>
    </style:style>
    <style:style style:name="TableColumn8560" style:family="table-column">
      <style:table-column-properties style:column-width="0.8659in"/>
    </style:style>
    <style:style style:name="TableColumn8561" style:family="table-column">
      <style:table-column-properties style:column-width="1.3312in"/>
    </style:style>
    <style:style style:name="Table8556" style:family="table">
      <style:table-properties style:width="6.6868in" fo:margin-left="0in" table:align="center"/>
    </style:style>
    <style:style style:name="TableRow8562" style:family="table-row">
      <style:table-row-properties/>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fo:text-align="end" fo:line-height="105%" fo:text-indent="0.3819in"/>
    </style:style>
    <style:style style:name="T8565" style:parent-style-name="DefaultParagraphFont" style:family="text">
      <style:text-properties fo:font-size="11pt" style:font-size-asian="11pt" style:font-size-complex="11pt"/>
    </style:style>
    <style:style style:name="P8566" style:parent-style-name="Normal" style:family="paragraph">
      <style:paragraph-properties fo:text-align="justify" fo:line-height="105%"/>
    </style:style>
    <style:style style:name="T8567" style:parent-style-name="DefaultParagraphFont" style:family="text">
      <style:text-properties fo:font-size="11pt" style:font-size-asian="11pt" style:font-size-complex="11pt"/>
    </style:style>
    <style:style style:name="TableCell8568" style:family="table-cell">
      <style:table-cell-properties fo:border="0.0069in solid #000000" style:writing-mode="lr-tb" style:vertical-align="middle" fo:padding-top="0in" fo:padding-left="0.075in" fo:padding-bottom="0in" fo:padding-right="0.075in"/>
    </style:style>
    <style:style style:name="P8569" style:parent-style-name="Normal" style:family="paragraph">
      <style:paragraph-properties fo:text-align="justify" fo:line-height="105%"/>
    </style:style>
    <style:style style:name="T8570" style:parent-style-name="DefaultParagraphFont" style:family="text">
      <style:text-properties fo:font-size="11pt" style:font-size-asian="11pt" style:font-size-complex="11pt"/>
    </style:style>
    <style:style style:name="TableCell8571" style:family="table-cell">
      <style:table-cell-properties fo:border="0.0069in solid #000000" style:writing-mode="lr-tb" style:vertical-align="middle" fo:padding-top="0in" fo:padding-left="0.075in" fo:padding-bottom="0in" fo:padding-right="0.075in"/>
    </style:style>
    <style:style style:name="P8572" style:parent-style-name="Normal" style:family="paragraph">
      <style:paragraph-properties fo:text-align="justify" fo:line-height="105%"/>
    </style:style>
    <style:style style:name="T8573" style:parent-style-name="DefaultParagraphFont" style:family="text">
      <style:text-properties fo:font-size="11pt" style:font-size-asian="11pt" style:font-size-complex="11pt"/>
    </style:style>
    <style:style style:name="TableCell8574" style:family="table-cell">
      <style:table-cell-properties fo:border="0.0069in solid #000000" style:writing-mode="lr-tb" style:vertical-align="middle" fo:padding-top="0in" fo:padding-left="0.075in" fo:padding-bottom="0in" fo:padding-right="0.075in"/>
    </style:style>
    <style:style style:name="P8575" style:parent-style-name="Normal" style:family="paragraph">
      <style:paragraph-properties fo:text-align="justify" fo:line-height="105%"/>
    </style:style>
    <style:style style:name="T8576" style:parent-style-name="DefaultParagraphFont" style:family="text">
      <style:text-properties fo:font-size="11pt" style:font-size-asian="11pt" style:font-size-complex="11pt"/>
    </style:style>
    <style:style style:name="TableCell8577" style:family="table-cell">
      <style:table-cell-properties fo:border="0.0069in solid #000000" style:writing-mode="lr-tb" style:vertical-align="middle" fo:padding-top="0in" fo:padding-left="0.075in" fo:padding-bottom="0in" fo:padding-right="0.075in"/>
    </style:style>
    <style:style style:name="P8578" style:parent-style-name="Normal" style:family="paragraph">
      <style:paragraph-properties fo:text-align="center" fo:line-height="105%"/>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TableRow8581" style:family="table-row">
      <style:table-row-properties style:min-row-height="0.4854in"/>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line-height="105%"/>
    </style:style>
    <style:style style:name="T8584" style:parent-style-name="DefaultParagraphFont" style:family="text">
      <style:text-properties style:font-weight-complex="bold" fo:font-size="11pt" style:font-size-asian="11pt" style:font-size-complex="11pt"/>
    </style:style>
    <style:style style:name="P8585" style:parent-style-name="Normal" style:family="paragraph">
      <style:paragraph-properties fo:text-align="justify" fo:line-height="105%"/>
    </style:style>
    <style:style style:name="T8586" style:parent-style-name="DefaultParagraphFont" style:family="text">
      <style:text-properties fo:font-size="11pt" style:font-size-asian="11pt" style:font-size-complex="11pt"/>
    </style:style>
    <style:style style:name="P8587" style:parent-style-name="Normal" style:family="paragraph">
      <style:paragraph-properties fo:text-align="justify" fo:line-height="105%"/>
    </style:style>
    <style:style style:name="T8588" style:parent-style-name="DefaultParagraphFont" style:family="text">
      <style:text-properties fo:font-size="11pt" style:font-size-asian="11pt" style:font-size-complex="11pt"/>
    </style:style>
    <style:style style:name="P8589" style:parent-style-name="Normal" style:family="paragraph">
      <style:paragraph-properties fo:text-align="justify" fo:line-height="105%"/>
    </style:style>
    <style:style style:name="T8590" style:parent-style-name="DefaultParagraphFont" style:family="text">
      <style:text-properties fo:font-size="11pt" style:font-size-asian="11pt" style:font-size-complex="11pt"/>
    </style:style>
    <style:style style:name="P8591" style:parent-style-name="Normal" style:family="paragraph">
      <style:paragraph-properties fo:text-align="justify" fo:line-height="105%"/>
    </style:style>
    <style:style style:name="T8592" style:parent-style-name="DefaultParagraphFont" style:family="text">
      <style:text-properties fo:font-size="11pt" style:font-size-asian="11pt" style:font-size-complex="11pt"/>
    </style:style>
    <style:style style:name="P8593" style:parent-style-name="Normal" style:family="paragraph">
      <style:paragraph-properties fo:text-align="justify" fo:line-height="105%"/>
    </style:style>
    <style:style style:name="T8594" style:parent-style-name="DefaultParagraphFont" style:family="text">
      <style:text-properties fo:font-size="11pt" style:font-size-asian="11pt" style:font-size-complex="11pt"/>
    </style:style>
    <style:style style:name="P8595" style:parent-style-name="Normal" style:family="paragraph">
      <style:paragraph-properties fo:text-align="justify" fo:line-height="105%"/>
    </style:style>
    <style:style style:name="T8596" style:parent-style-name="DefaultParagraphFont" style:family="text">
      <style:text-properties fo:font-size="11pt" style:font-size-asian="11pt" style:font-size-complex="11pt"/>
    </style:style>
    <style:style style:name="P8597" style:parent-style-name="Normal" style:family="paragraph">
      <style:paragraph-properties fo:text-align="justify" fo:line-height="105%"/>
    </style:style>
    <style:style style:name="T8598" style:parent-style-name="DefaultParagraphFont" style:family="text">
      <style:text-properties fo:font-size="11pt" style:font-size-asian="11pt" style:font-size-complex="11pt"/>
    </style:style>
    <style:style style:name="P8599" style:parent-style-name="Normal" style:family="paragraph">
      <style:paragraph-properties fo:text-align="justify" fo:line-height="105%"/>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P8602" style:parent-style-name="Normal" style:family="paragraph">
      <style:paragraph-properties fo:text-align="justify" fo:line-height="105%"/>
    </style:style>
    <style:style style:name="T8603" style:parent-style-name="DefaultParagraphFont" style:family="text">
      <style:text-properties fo:font-size="11pt" style:font-size-asian="11pt" style:font-size-complex="11pt"/>
    </style:style>
    <style:style style:name="P8604" style:parent-style-name="Normal" style:family="paragraph">
      <style:paragraph-properties fo:text-align="justify" fo:line-height="105%"/>
    </style:style>
    <style:style style:name="T8605" style:parent-style-name="DefaultParagraphFont" style:family="text">
      <style:text-properties fo:font-size="11pt" style:font-size-asian="11pt" style:font-size-complex="11pt"/>
    </style:style>
    <style:style style:name="TableCell8606" style:family="table-cell">
      <style:table-cell-properties fo:border="0.0069in solid #000000" style:writing-mode="lr-tb" style:vertical-align="middle" fo:padding-top="0in" fo:padding-left="0.075in" fo:padding-bottom="0in" fo:padding-right="0.075in"/>
    </style:style>
    <style:style style:name="P8607" style:parent-style-name="Normal" style:family="paragraph">
      <style:paragraph-properties fo:text-align="center" fo:line-height="105%"/>
    </style:style>
    <style:style style:name="T8608" style:parent-style-name="DefaultParagraphFont" style:family="text">
      <style:text-properties fo:font-size="11pt" style:font-size-asian="11pt" style:font-size-complex="11pt"/>
    </style:style>
    <style:style style:name="P8609" style:parent-style-name="Normal" style:family="paragraph">
      <style:paragraph-properties fo:text-align="center" fo:line-height="105%"/>
      <style:text-properties style:font-size-complex="11pt"/>
    </style:style>
    <style:style style:name="TableCell8610" style:family="table-cell">
      <style:table-cell-properties fo:border="0.0069in solid #000000" style:writing-mode="lr-tb" style:vertical-align="middle" fo:padding-top="0in" fo:padding-left="0.075in" fo:padding-bottom="0in" fo:padding-right="0.075in"/>
    </style:style>
    <style:style style:name="P8611" style:parent-style-name="Normal" style:family="paragraph">
      <style:paragraph-properties fo:text-align="center" fo:line-height="105%"/>
    </style:style>
    <style:style style:name="T8612" style:parent-style-name="DefaultParagraphFont" style:family="text">
      <style:text-properties fo:font-size="11pt" style:font-size-asian="11pt" style:font-size-complex="11pt"/>
    </style:style>
    <style:style style:name="TableCell8613" style:family="table-cell">
      <style:table-cell-properties fo:border="0.0069in solid #000000" style:writing-mode="lr-tb" style:vertical-align="middle" fo:padding-top="0in" fo:padding-left="0.075in" fo:padding-bottom="0in" fo:padding-right="0.075in"/>
    </style:style>
    <style:style style:name="P8614" style:parent-style-name="Normal" style:family="paragraph">
      <style:paragraph-properties fo:text-align="center" fo:line-height="105%"/>
    </style:style>
    <style:style style:name="T8615" style:parent-style-name="DefaultParagraphFont" style:family="text">
      <style:text-properties fo:font-size="11pt" style:font-size-asian="11pt" style:font-size-complex="11pt"/>
    </style:style>
    <style:style style:name="P8616" style:parent-style-name="Normal" style:family="paragraph">
      <style:paragraph-properties fo:text-align="center" fo:line-height="105%"/>
      <style:text-properties style:font-size-complex="11pt"/>
    </style:style>
    <style:style style:name="TableCell8617" style:family="table-cell">
      <style:table-cell-properties fo:border="0.0069in solid #000000" style:writing-mode="lr-tb" style:vertical-align="middle" fo:padding-top="0in" fo:padding-left="0.075in" fo:padding-bottom="0in" fo:padding-right="0.075in"/>
    </style:style>
    <style:style style:name="P8618" style:parent-style-name="Normal" style:family="paragraph">
      <style:paragraph-properties fo:text-align="center" fo:line-height="105%"/>
    </style:style>
    <style:style style:name="T8619" style:parent-style-name="DefaultParagraphFont" style:family="text">
      <style:text-properties fo:font-size="11pt" style:font-size-asian="11pt" style:font-size-complex="11pt"/>
    </style:style>
    <style:style style:name="P8620" style:parent-style-name="Normal" style:family="paragraph">
      <style:paragraph-properties fo:text-align="center" fo:line-height="105%"/>
      <style:text-properties style:font-size-complex="11pt"/>
    </style:style>
    <style:style style:name="TableRow8621" style:family="table-row">
      <style:table-row-properties style:min-row-height="1.4993in"/>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fo:text-align="justify" fo:line-height="105%"/>
    </style:style>
    <style:style style:name="T8624" style:parent-style-name="DefaultParagraphFont" style:family="text">
      <style:text-properties style:font-weight-complex="bold" fo:font-size="11pt" style:font-size-asian="11pt" style:font-size-complex="11pt"/>
    </style:style>
    <style:style style:name="P8625" style:parent-style-name="Normal" style:family="paragraph">
      <style:paragraph-properties fo:text-align="justify" fo:line-height="105%"/>
    </style:style>
    <style:style style:name="T8626" style:parent-style-name="DefaultParagraphFont" style:family="text">
      <style:text-properties style:font-weight-complex="bold" fo:font-size="11pt" style:font-size-asian="11pt" style:font-size-complex="11pt"/>
    </style:style>
    <style:style style:name="P8627" style:parent-style-name="Normal" style:family="paragraph">
      <style:paragraph-properties fo:text-align="justify" fo:line-height="105%"/>
    </style:style>
    <style:style style:name="T8628" style:parent-style-name="DefaultParagraphFont" style:family="text">
      <style:text-properties style:font-weight-complex="bold" fo:font-size="11pt" style:font-size-asian="11pt" style:font-size-complex="11pt"/>
    </style:style>
    <style:style style:name="P8629" style:parent-style-name="Normal" style:family="paragraph">
      <style:paragraph-properties fo:text-align="justify" fo:line-height="105%"/>
    </style:style>
    <style:style style:name="T8630" style:parent-style-name="DefaultParagraphFont" style:family="text">
      <style:text-properties style:font-weight-complex="bold" fo:font-size="11pt" style:font-size-asian="11pt" style:font-size-complex="11pt"/>
    </style:style>
    <style:style style:name="TableCell8631" style:family="table-cell">
      <style:table-cell-properties fo:border="0.0069in solid #000000" style:writing-mode="lr-tb" style:vertical-align="middle" fo:padding-top="0in" fo:padding-left="0.075in" fo:padding-bottom="0in" fo:padding-right="0.075in"/>
    </style:style>
    <style:style style:name="P8632" style:parent-style-name="Normal" style:family="paragraph">
      <style:paragraph-properties fo:text-align="center" fo:line-height="105%"/>
    </style:style>
    <style:style style:name="P8633" style:parent-style-name="Normal" style:family="paragraph">
      <style:paragraph-properties fo:text-align="center" fo:line-height="105%"/>
      <style:text-properties fo:font-size="11pt" style:font-size-asian="11pt" style:font-size-complex="11pt"/>
    </style:style>
    <style:style style:name="TableCell8634" style:family="table-cell">
      <style:table-cell-properties fo:border="0.0069in solid #000000" style:writing-mode="lr-tb" style:vertical-align="middle" fo:padding-top="0in" fo:padding-left="0.075in" fo:padding-bottom="0in" fo:padding-right="0.075in"/>
    </style:style>
    <style:style style:name="P8635" style:parent-style-name="Normal" style:family="paragraph">
      <style:paragraph-properties fo:text-align="center" fo:line-height="105%"/>
    </style:style>
    <style:style style:name="P8636" style:parent-style-name="Normal" style:family="paragraph">
      <style:paragraph-properties fo:text-align="center" fo:line-height="105%"/>
    </style:style>
    <style:style style:name="T8637" style:parent-style-name="DefaultParagraphFont" style:family="text">
      <style:text-properties fo:font-size="11pt" style:font-size-asian="11pt" style:font-size-complex="11pt"/>
    </style:style>
    <style:style style:name="TableCell8638" style:family="table-cell">
      <style:table-cell-properties fo:border="0.0069in solid #000000" style:writing-mode="lr-tb" style:vertical-align="middle" fo:padding-top="0in" fo:padding-left="0.075in" fo:padding-bottom="0in" fo:padding-right="0.075in"/>
    </style:style>
    <style:style style:name="P8639" style:parent-style-name="Normal" style:family="paragraph">
      <style:paragraph-properties fo:text-align="center" fo:line-height="105%"/>
    </style:style>
    <style:style style:name="P8640" style:parent-style-name="Normal" style:family="paragraph">
      <style:paragraph-properties fo:text-align="center" fo:line-height="105%"/>
    </style:style>
    <style:style style:name="T8641" style:parent-style-name="DefaultParagraphFont" style:family="text">
      <style:text-properties fo:font-size="11pt" style:font-size-asian="11pt" style:font-size-complex="11pt"/>
    </style:style>
    <style:style style:name="TableCell8642" style:family="table-cell">
      <style:table-cell-properties fo:border="0.0069in solid #000000" style:writing-mode="lr-tb" style:vertical-align="middle" fo:padding-top="0in" fo:padding-left="0.075in" fo:padding-bottom="0in" fo:padding-right="0.075in"/>
    </style:style>
    <style:style style:name="P8643" style:parent-style-name="Normal" style:family="paragraph">
      <style:paragraph-properties fo:text-align="center" fo:line-height="105%"/>
    </style:style>
    <style:style style:name="P8644" style:parent-style-name="Normal" style:family="paragraph">
      <style:paragraph-properties fo:text-align="center" fo:line-height="105%"/>
    </style:style>
    <style:style style:name="T8645" style:parent-style-name="DefaultParagraphFont" style:family="text">
      <style:text-properties fo:font-size="11pt" style:font-size-asian="11pt" style:font-size-complex="11pt"/>
    </style:style>
    <style:style style:name="TableRow8646" style:family="table-row">
      <style:table-row-properties/>
    </style:style>
    <style:style style:name="TableCell8647" style:family="table-cell">
      <style:table-cell-properties fo:border="0.0069in solid #000000" style:writing-mode="lr-tb" style:vertical-align="middle" fo:padding-top="0in" fo:padding-left="0.075in" fo:padding-bottom="0in" fo:padding-right="0.075in"/>
    </style:style>
    <style:style style:name="P8648" style:parent-style-name="Normal" style:family="paragraph">
      <style:paragraph-properties style:punctuation-wrap="simple" style:vertical-align="baseline"/>
      <style:text-properties fo:font-size="10pt" style:font-size-asian="10pt"/>
    </style:style>
    <style:style style:name="P8649" style:parent-style-name="Normal" style:family="paragraph">
      <style:paragraph-properties style:punctuation-wrap="simple" style:vertical-align="baseline"/>
      <style:text-properties fo:font-size="10pt" style:font-size-asian="10pt"/>
    </style:style>
    <style:style style:name="TableCell8650" style:family="table-cell">
      <style:table-cell-properties fo:border="0.0069in solid #000000" style:writing-mode="lr-tb" style:vertical-align="middle" fo:padding-top="0in" fo:padding-left="0.075in" fo:padding-bottom="0in" fo:padding-right="0.075in"/>
    </style:style>
    <style:style style:name="P8651" style:parent-style-name="Normal" style:family="paragraph">
      <style:paragraph-properties fo:text-align="center" fo:line-height="105%"/>
    </style:style>
    <style:style style:name="T8652" style:parent-style-name="DefaultParagraphFont" style:family="text">
      <style:text-properties fo:font-size="10pt" style:font-size-asian="10pt"/>
    </style:style>
    <style:style style:name="TableRow8653" style:family="table-row">
      <style:table-row-properties/>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paragraph-properties fo:text-align="justify" fo:line-height="105%"/>
    </style:style>
    <style:style style:name="T8656" style:parent-style-name="DefaultParagraphFont" style:family="text">
      <style:text-properties fo:font-size="10pt" style:font-size-asian="10pt"/>
    </style:style>
    <style:style style:name="T8657" style:parent-style-name="DefaultParagraphFont" style:family="text">
      <style:text-properties fo:font-size="10pt" style:font-size-asian="10pt"/>
    </style:style>
    <style:style style:name="TableCell8658" style:family="table-cell">
      <style:table-cell-properties fo:border="0.0069in solid #000000" style:writing-mode="lr-tb" style:vertical-align="middle" fo:padding-top="0in" fo:padding-left="0.075in" fo:padding-bottom="0in" fo:padding-right="0.075in"/>
    </style:style>
    <style:style style:name="P8659" style:parent-style-name="Normal" style:family="paragraph">
      <style:paragraph-properties fo:text-align="center" fo:line-height="105%"/>
      <style:text-properties fo:font-size="11pt" style:font-size-asian="11pt" style:font-size-complex="11pt"/>
    </style:style>
    <style:style style:name="TableCell8660" style:family="table-cell">
      <style:table-cell-properties fo:border="0.0069in solid #000000" style:writing-mode="lr-tb" style:vertical-align="middle" fo:padding-top="0in" fo:padding-left="0.075in" fo:padding-bottom="0in" fo:padding-right="0.075in"/>
    </style:style>
    <style:style style:name="P8661" style:parent-style-name="Normal" style:family="paragraph">
      <style:paragraph-properties fo:text-align="center" fo:line-height="105%"/>
      <style:text-properties fo:font-size="11pt" style:font-size-asian="11pt" style:font-size-complex="11pt"/>
    </style:style>
    <style:style style:name="TableCell8662" style:family="table-cell">
      <style:table-cell-properties fo:border="0.0069in solid #000000" style:writing-mode="lr-tb" style:vertical-align="middle" fo:padding-top="0in" fo:padding-left="0.075in" fo:padding-bottom="0in" fo:padding-right="0.075in"/>
    </style:style>
    <style:style style:name="P8663" style:parent-style-name="Normal" style:family="paragraph">
      <style:paragraph-properties fo:text-align="center" fo:line-height="105%"/>
      <style:text-properties fo:font-size="11pt" style:font-size-asian="11pt" style:font-size-complex="11pt"/>
    </style:style>
    <style:style style:name="TableCell8664" style:family="table-cell">
      <style:table-cell-properties fo:border="0.0069in solid #000000" style:writing-mode="lr-tb" style:vertical-align="middle" fo:padding-top="0in" fo:padding-left="0.075in" fo:padding-bottom="0in" fo:padding-right="0.075in"/>
    </style:style>
    <style:style style:name="P8665" style:parent-style-name="Normal" style:family="paragraph">
      <style:paragraph-properties fo:text-align="center" fo:line-height="105%"/>
      <style:text-properties fo:font-size="11pt" style:font-size-asian="11pt" style:font-size-complex="11pt"/>
    </style:style>
    <style:style style:name="TableRow8666" style:family="table-row">
      <style:table-row-properties/>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fo:text-align="justify" fo:line-height="105%"/>
    </style:style>
    <style:style style:name="T8669" style:parent-style-name="DefaultParagraphFont" style:family="text">
      <style:text-properties fo:font-size="10pt" style:font-size-asian="10pt"/>
    </style:style>
    <style:style style:name="TableCell8670" style:family="table-cell">
      <style:table-cell-properties fo:border="0.0069in solid #000000" style:writing-mode="lr-tb" style:vertical-align="middle" fo:padding-top="0in" fo:padding-left="0.075in" fo:padding-bottom="0in" fo:padding-right="0.075in"/>
    </style:style>
    <style:style style:name="P8671" style:parent-style-name="Normal" style:family="paragraph">
      <style:paragraph-properties fo:text-align="center" fo:line-height="105%"/>
      <style:text-properties fo:font-size="11pt" style:font-size-asian="11pt" style:font-size-complex="11pt"/>
    </style:style>
    <style:style style:name="TableCell8672" style:family="table-cell">
      <style:table-cell-properties fo:border="0.0069in solid #000000" style:writing-mode="lr-tb" style:vertical-align="middle" fo:padding-top="0in" fo:padding-left="0.075in" fo:padding-bottom="0in" fo:padding-right="0.075in"/>
    </style:style>
    <style:style style:name="P8673" style:parent-style-name="Normal" style:family="paragraph">
      <style:paragraph-properties fo:text-align="center" fo:line-height="105%"/>
      <style:text-properties fo:font-size="11pt" style:font-size-asian="11pt" style:font-size-complex="11pt"/>
    </style:style>
    <style:style style:name="TableCell8674" style:family="table-cell">
      <style:table-cell-properties fo:border="0.0069in solid #000000" style:writing-mode="lr-tb" style:vertical-align="middle" fo:padding-top="0in" fo:padding-left="0.075in" fo:padding-bottom="0in" fo:padding-right="0.075in"/>
    </style:style>
    <style:style style:name="P8675" style:parent-style-name="Normal" style:family="paragraph">
      <style:paragraph-properties fo:text-align="center" fo:line-height="105%"/>
      <style:text-properties fo:font-size="11pt" style:font-size-asian="11pt" style:font-size-complex="11pt"/>
    </style:style>
    <style:style style:name="TableCell8676" style:family="table-cell">
      <style:table-cell-properties fo:border="0.0069in solid #000000" style:writing-mode="lr-tb" style:vertical-align="middle" fo:padding-top="0in" fo:padding-left="0.075in" fo:padding-bottom="0in" fo:padding-right="0.075in"/>
    </style:style>
    <style:style style:name="P8677" style:parent-style-name="Normal" style:family="paragraph">
      <style:paragraph-properties fo:text-align="center" fo:line-height="105%"/>
      <style:text-properties fo:font-size="11pt" style:font-size-asian="11pt" style:font-size-complex="11pt"/>
    </style:style>
    <style:style style:name="P8678" style:parent-style-name="Normal" style:family="paragraph">
      <style:paragraph-properties fo:text-align="justify"/>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weight-complex="bold" fo:font-size="10pt" style:font-size-asian="10pt"/>
    </style:style>
    <style:style style:name="T8682" style:parent-style-name="DefaultParagraphFont" style:family="text">
      <style:text-properties fo:font-size="10pt" style:font-size-asian="10pt"/>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weight-complex="bold" fo:font-size="10pt" style:font-size-asian="10pt"/>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weight-complex="bold" fo:font-size="10pt" style:font-size-asian="10pt"/>
    </style:style>
    <style:style style:name="T8689" style:parent-style-name="DefaultParagraphFont" style:family="text">
      <style:text-properties fo:font-size="10pt" style:font-size-asian="10pt"/>
    </style:style>
    <style:style style:name="T8690" style:parent-style-name="DefaultParagraphFont" style:family="text">
      <style:text-properties fo:font-size="10pt" style:font-size-asian="10pt"/>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fo:text-indent="0.9in"/>
    </style:style>
    <style:style style:name="P8693" style:parent-style-name="Normal" style:family="paragraph">
      <style:paragraph-properties fo:text-align="justify" fo:text-indent="0.3937in"/>
    </style:style>
    <style:style style:name="P8694" style:parent-style-name="Normal" style:family="paragraph">
      <style:paragraph-properties fo:text-align="justify" fo:text-indent="0.3937in"/>
    </style:style>
    <style:style style:name="P8695" style:parent-style-name="Normal" style:family="paragraph">
      <style:paragraph-properties fo:text-align="justify" fo:text-indent="0.3937in"/>
    </style:style>
    <style:style style:name="P8696" style:parent-style-name="Normal" style:family="paragraph">
      <style:paragraph-properties fo:text-align="justify" fo:text-indent="0.3937in"/>
    </style:style>
    <style:style style:name="P8697" style:parent-style-name="Normal" style:family="paragraph">
      <style:paragraph-properties fo:text-align="justify" fo:text-indent="0.3937in"/>
    </style:style>
    <style:style style:name="P8698" style:parent-style-name="Normal" style:family="paragraph">
      <style:paragraph-properties fo:text-align="center"/>
    </style:style>
    <style:style style:name="P8699" style:parent-style-name="Normal" style:family="paragraph">
      <style:paragraph-properties fo:text-align="center"/>
    </style:style>
    <style:style style:name="T8700" style:parent-style-name="DefaultParagraphFont" style:family="text">
      <style:text-properties fo:font-weight="bold" style:font-weight-asian="bold" style:language-asian="ja" style:country-asian="JP"/>
    </style:style>
    <style:style style:name="T8701" style:parent-style-name="DefaultParagraphFont" style:family="text">
      <style:text-properties fo:font-weight="bold" style:font-weight-asian="bold" style:language-asian="ja" style:country-asian="JP"/>
    </style:style>
    <style:style style:name="P8702" style:parent-style-name="Normal" style:family="paragraph">
      <style:paragraph-properties fo:text-align="center"/>
    </style:style>
    <style:style style:name="T8703" style:parent-style-name="DefaultParagraphFont" style:family="text">
      <style:text-properties fo:font-weight="bold" style:font-weight-asian="bold" style:language-asian="ja" style:country-asian="JP"/>
    </style:style>
    <style:style style:name="P8704" style:parent-style-name="Normal" style:family="paragraph">
      <style:paragraph-properties fo:text-align="center"/>
      <style:text-properties fo:font-weight="bold" style:font-weight-asian="bold" style:language-asian="ja" style:country-asian="JP"/>
    </style:style>
    <style:style style:name="P8705" style:parent-style-name="Normal" style:family="paragraph">
      <style:paragraph-properties fo:text-align="justify" fo:text-indent="0.3937in" fo:background-color="#FFFFFF"/>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P8709" style:parent-style-name="Normal" style:family="paragraph">
      <style:paragraph-properties fo:text-align="justify" fo:margin-left="0.0986in" fo:text-indent="0.2951in" fo:background-color="#FFFFFF">
        <style:tab-stops/>
      </style:paragraph-properties>
    </style:style>
    <style:style style:name="T8710" style:parent-style-name="DefaultParagraphFont" style:family="text">
      <style:text-properties style:language-asian="ja" style:country-asian="JP"/>
    </style:style>
    <style:style style:name="T8711" style:parent-style-name="DefaultParagraphFont" style:family="text">
      <style:text-properties style:language-asian="ja" style:country-asian="JP"/>
    </style:style>
    <style:style style:name="T8712" style:parent-style-name="DefaultParagraphFont" style:family="text">
      <style:text-properties style:font-size-complex="12pt"/>
    </style:style>
    <style:style style:name="P8713" style:parent-style-name="Normal" style:family="paragraph">
      <style:paragraph-properties fo:text-align="justify" fo:text-indent="0.9in"/>
      <style:text-properties style:language-asian="ja" style:country-asian="JP"/>
    </style:style>
    <style:style style:name="TableColumn8715" style:family="table-column">
      <style:table-column-properties style:column-width="5.2104in"/>
    </style:style>
    <style:style style:name="TableColumn8716" style:family="table-column">
      <style:table-column-properties style:column-width="1.4375in"/>
    </style:style>
    <style:style style:name="Table8714" style:family="table">
      <style:table-properties style:width="6.6479in" fo:margin-left="0in" table:align="center"/>
    </style:style>
    <style:style style:name="TableRow8717" style:family="table-row">
      <style:table-row-properties/>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justify"/>
    </style:style>
    <style:style style:name="T8720" style:parent-style-name="DefaultParagraphFont" style:family="text">
      <style:text-properties style:font-weight-complex="bold" fo:font-size="11pt" style:font-size-asian="11pt" style:font-size-complex="11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justify"/>
      <style:text-properties fo:font-size="11pt" style:font-size-asian="11pt" style:font-size-complex="11pt"/>
    </style:style>
    <style:style style:name="TableRow8723" style:family="table-row">
      <style:table-row-properties/>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align="justify"/>
      <style:text-properties fo:font-size="11pt" style:font-size-asian="11pt" style:font-size-complex="11pt"/>
    </style:style>
    <style:style style:name="P8726" style:parent-style-name="Normal" style:family="paragraph">
      <style:paragraph-properties fo:text-align="justify"/>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style:font-weight-complex="bold" fo:font-size="11pt" style:font-size-asian="11pt" style:font-size-complex="11pt"/>
    </style:style>
    <style:style style:name="T8729" style:parent-style-name="DefaultParagraphFont" style:family="text">
      <style:text-properties fo:font-size="11pt" style:font-size-asian="11pt" style:font-size-complex="11pt"/>
    </style:style>
    <style:style style:name="P8730" style:parent-style-name="Normal" style:family="paragraph">
      <style:paragraph-properties fo:text-align="justify"/>
      <style:text-properties fo:font-size="11pt" style:font-size-asian="11pt" style:font-size-complex="11pt"/>
    </style:style>
    <style:style style:name="P8731" style:parent-style-name="Normal" style:family="paragraph">
      <style:paragraph-properties fo:text-align="justify"/>
      <style:text-properties style:font-weight-complex="bold" fo:font-size="11pt" style:font-size-asian="11pt" style:font-size-complex="11pt"/>
    </style:style>
    <style:style style:name="P8732" style:parent-style-name="Normal" style:family="paragraph">
      <style:paragraph-properties fo:text-align="justify"/>
      <style:text-properties fo:font-size="11pt" style:font-size-asian="11pt" style:font-size-complex="11pt"/>
    </style:style>
    <style:style style:name="P8733" style:parent-style-name="Normal" style:family="paragraph">
      <style:paragraph-properties fo:text-align="justify"/>
      <style:text-properties style:font-weight-complex="bold" fo:font-size="11pt" style:font-size-asian="11pt" style:font-size-complex="11pt"/>
    </style:style>
    <style:style style:name="P8734" style:parent-style-name="Normal" style:family="paragraph">
      <style:paragraph-properties fo:text-align="justify"/>
    </style:style>
    <style:style style:name="T8735" style:parent-style-name="DefaultParagraphFont" style:family="text">
      <style:text-properties style:font-weight-complex="bold" fo:font-size="11pt" style:font-size-asian="11pt" style:font-size-complex="11pt"/>
    </style:style>
    <style:style style:name="T8736" style:parent-style-name="DefaultParagraphFont" style:family="text">
      <style:text-properties style:font-weight-complex="bold" fo:font-size="11pt" style:font-size-asian="11pt" style:font-size-complex="11pt"/>
    </style:style>
    <style:style style:name="T8737" style:parent-style-name="DefaultParagraphFont" style:family="text">
      <style:text-properties fo:font-size="11pt" style:font-size-asian="11pt" style:font-size-complex="11pt"/>
    </style:style>
    <style:style style:name="P8738" style:parent-style-name="Normal" style:family="paragraph">
      <style:paragraph-properties fo:text-align="justify"/>
      <style:text-properties fo:font-size="11pt" style:font-size-asian="11pt" style:font-size-complex="11pt"/>
    </style:style>
    <style:style style:name="P8739" style:parent-style-name="Normal" style:family="paragraph">
      <style:paragraph-properties fo:text-align="justify"/>
      <style:text-properties fo:font-size="11pt" style:font-size-asian="11pt" style:font-size-complex="11pt"/>
    </style:style>
    <style:style style:name="P8740" style:parent-style-name="Normal" style:family="paragraph">
      <style:paragraph-properties fo:text-align="justify"/>
    </style:style>
    <style:style style:name="T8741" style:parent-style-name="DefaultParagraphFont" style:family="text">
      <style:text-properties style:font-weight-complex="bold" fo:font-size="11pt" style:font-size-asian="11pt" style:font-size-complex="11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justify"/>
      <style:text-properties fo:font-size="11pt" style:font-size-asian="11pt" style:font-size-complex="11pt"/>
    </style:style>
    <style:style style:name="P8744" style:parent-style-name="Normal" style:family="paragraph">
      <style:paragraph-properties fo:text-align="center"/>
      <style:text-properties fo:font-size="11pt" style:font-size-asian="11pt" style:font-size-complex="11pt"/>
    </style:style>
    <style:style style:name="P8745" style:parent-style-name="Normal" style:family="paragraph">
      <style:paragraph-properties fo:text-align="center"/>
      <style:text-properties fo:font-size="11pt" style:font-size-asian="11pt" style:font-size-complex="11pt"/>
    </style:style>
    <style:style style:name="P8746" style:parent-style-name="Normal" style:family="paragraph">
      <style:paragraph-properties fo:text-align="center"/>
      <style:text-properties fo:font-size="11pt" style:font-size-asian="11pt" style:font-size-complex="11pt"/>
    </style:style>
    <style:style style:name="P8747" style:parent-style-name="Normal" style:family="paragraph">
      <style:paragraph-properties fo:text-align="center"/>
      <style:text-properties fo:font-size="11pt" style:font-size-asian="11pt" style:font-size-complex="11pt"/>
    </style:style>
    <style:style style:name="P8748" style:parent-style-name="Normal" style:family="paragraph">
      <style:paragraph-properties fo:text-align="center"/>
      <style:text-properties fo:font-size="11pt" style:font-size-asian="11pt" style:font-size-complex="11pt"/>
    </style:style>
    <style:style style:name="TableRow8749" style:family="table-row">
      <style:table-row-properties/>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text-align="justify"/>
      <style:text-properties style:font-weight-complex="bold" fo:font-size="11pt" style:font-size-asian="11pt" style:font-size-complex="11pt"/>
    </style:style>
    <style:style style:name="P8752" style:parent-style-name="Normal" style:family="paragraph">
      <style:paragraph-properties fo:text-align="justify"/>
      <style:text-properties fo:font-size="11pt" style:font-size-asian="11pt" style:font-size-complex="11pt"/>
    </style:style>
    <style:style style:name="P8753" style:parent-style-name="Normal" style:family="paragraph">
      <style:paragraph-properties fo:text-align="justify"/>
    </style:style>
    <style:style style:name="T8754" style:parent-style-name="DefaultParagraphFont" style:family="text">
      <style:text-properties style:font-weight-complex="bold" fo:font-size="11pt" style:font-size-asian="11pt" style:font-size-complex="11pt"/>
    </style:style>
    <style:style style:name="P8755" style:parent-style-name="Normal" style:family="paragraph">
      <style:paragraph-properties fo:text-align="justify"/>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style:font-weight-complex="bold" fo:font-size="11pt" style:font-size-asian="11pt" style:font-size-complex="11pt"/>
    </style:style>
    <style:style style:name="P8758" style:parent-style-name="Normal" style:family="paragraph">
      <style:paragraph-properties fo:text-align="justify"/>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fo:font-size="11pt" style:font-size-asian="11pt" style:font-size-complex="11pt"/>
    </style:style>
    <style:style style:name="T8761" style:parent-style-name="DefaultParagraphFont" style:family="text">
      <style:text-properties style:font-weight-complex="bold" fo:font-size="11pt" style:font-size-asian="11pt" style:font-size-complex="11pt"/>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align="justify"/>
      <style:text-properties fo:font-size="11pt" style:font-size-asian="11pt" style:font-size-complex="11pt"/>
    </style:style>
    <style:style style:name="P8764" style:parent-style-name="Normal" style:family="paragraph">
      <style:paragraph-properties fo:text-align="justify"/>
      <style:text-properties fo:font-size="11pt" style:font-size-asian="11pt" style:font-size-complex="11pt"/>
    </style:style>
    <style:style style:name="P8765" style:parent-style-name="Normal" style:family="paragraph">
      <style:paragraph-properties fo:text-align="center"/>
      <style:text-properties fo:font-size="11pt" style:font-size-asian="11pt" style:font-size-complex="11pt"/>
    </style:style>
    <style:style style:name="TableRow8766" style:family="table-row">
      <style:table-row-properties/>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justify"/>
      <style:text-properties style:font-weight-complex="bold" fo:font-size="11pt" style:font-size-asian="11pt" style:font-size-complex="11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center"/>
      <style:text-properties fo:font-size="11pt" style:font-size-asian="11pt" style:font-size-complex="11pt"/>
    </style:style>
    <style:style style:name="TableRow8771" style:family="table-row">
      <style:table-row-properties/>
    </style:style>
    <style:style style:name="TableCell8772" style:family="table-cell">
      <style:table-cell-properties fo:border="0.0069in solid #000000" style:writing-mode="lr-tb" fo:padding-top="0in" fo:padding-left="0.075in" fo:padding-bottom="0in" fo:padding-right="0.075in"/>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justify"/>
      <style:text-properties fo:font-size="11pt" style:font-size-asian="11pt" style:font-size-complex="11pt"/>
    </style:style>
    <style:style style:name="P8775" style:parent-style-name="Normal" style:family="paragraph">
      <style:paragraph-properties fo:text-align="justify"/>
      <style:text-properties fo:font-size="10pt" style:font-size-asian="10pt"/>
    </style:style>
    <style:style style:name="P8776" style:parent-style-name="Normal" style:family="paragraph">
      <style:paragraph-properties fo:text-align="justify"/>
      <style:text-properties fo:font-size="10pt" style:font-size-asian="10pt"/>
    </style:style>
    <style:style style:name="P8777" style:parent-style-name="Normal" style:family="paragraph">
      <style:paragraph-properties fo:text-align="center"/>
    </style:style>
    <style:style style:name="P8778" style:parent-style-name="Normal" style:family="paragraph">
      <style:paragraph-properties fo:text-align="center"/>
    </style:style>
    <style:style style:name="T8779" style:parent-style-name="DefaultParagraphFont" style:family="text">
      <style:text-properties fo:font-weight="bold" style:font-weight-asian="bold"/>
    </style:style>
    <style:style style:name="P8780" style:parent-style-name="Normal" style:family="paragraph">
      <style:paragraph-properties>
        <style:tab-stops>
          <style:tab-stop style:type="center" style:position="3.25in"/>
          <style:tab-stop style:type="right" style:position="6.5in"/>
        </style:tab-stops>
      </style:paragraph-properties>
    </style:style>
    <style:style style:name="P8781" style:parent-style-name="Normal" style:master-page-name="MPF8" style:family="paragraph">
      <style:paragraph-properties fo:break-before="page" style:punctuation-wrap="simple" fo:text-align="justify" style:vertical-align="baseline" fo:margin-left="4.1347in" style:page-number="1">
        <style:tab-stops/>
      </style:paragraph-properties>
    </style:style>
    <style:style style:name="P8784" style:parent-style-name="Normal" style:family="paragraph">
      <style:text-properties fo:font-size="1pt" style:font-size-asian="1pt" style:font-size-complex="1pt"/>
    </style:style>
    <style:style style:name="P8785" style:parent-style-name="Normal" style:family="paragraph">
      <style:paragraph-properties style:punctuation-wrap="simple" fo:text-align="justify" style:vertical-align="baseline" fo:margin-left="4.1347in">
        <style:tab-stops/>
      </style:paragraph-properties>
    </style:style>
    <style:style style:name="P8786" style:parent-style-name="Normal" style:family="paragraph">
      <style:text-properties fo:font-size="1pt" style:font-size-asian="1pt" style:font-size-complex="1pt"/>
    </style:style>
    <style:style style:name="P8787" style:parent-style-name="Normal" style:family="paragraph">
      <style:paragraph-properties style:punctuation-wrap="simple" fo:text-align="justify" style:vertical-align="baseline" fo:margin-left="4.1347in">
        <style:tab-stops/>
      </style:paragraph-properties>
    </style:style>
    <style:style style:name="P8788" style:parent-style-name="Normal" style:family="paragraph">
      <style:text-properties fo:font-size="1pt" style:font-size-asian="1pt" style:font-size-complex="1pt"/>
    </style:style>
    <style:style style:name="P8789" style:parent-style-name="Normal" style:family="paragraph">
      <style:paragraph-properties style:punctuation-wrap="simple" fo:text-align="justify" style:vertical-align="baseline"/>
    </style:style>
    <style:style style:name="P8790" style:parent-style-name="Normal" style:family="paragraph">
      <style:text-properties fo:font-size="1pt" style:font-size-asian="1pt" style:font-size-complex="1pt"/>
    </style:style>
    <style:style style:name="P8791" style:parent-style-name="Normal" style:family="paragraph">
      <style:paragraph-properties style:punctuation-wrap="simple" fo:text-align="center" style:vertical-align="baseline"/>
    </style:style>
    <style:style style:name="T8792" style:parent-style-name="DefaultParagraphFont" style:family="text">
      <style:text-properties fo:font-weight="bold" style:font-weight-asian="bold"/>
    </style:style>
    <style:style style:name="T8793" style:parent-style-name="DefaultParagraphFont" style:family="text">
      <style:text-properties fo:font-weight="bold" style:font-weight-asian="bold" style:font-style-complex="italic" style:font-size-complex="12pt" fo:background-color="#FFFFFF"/>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weight="bold" style:font-weight-asian="bold" style:font-style-complex="italic" style:font-size-complex="12pt" fo:background-color="#FFFFFF"/>
    </style:style>
    <style:style style:name="T8796" style:parent-style-name="DefaultParagraphFont" style:family="text">
      <style:text-properties fo:font-weight="bold" style:font-weight-asian="bold" style:font-style-complex="italic" style:font-size-complex="12pt" fo:background-color="#FFFFFF"/>
    </style:style>
    <style:style style:name="P8797" style:parent-style-name="Normal" style:family="paragraph">
      <style:text-properties fo:font-size="1pt" style:font-size-asian="1pt" style:font-size-complex="1pt"/>
    </style:style>
    <style:style style:name="P8798" style:parent-style-name="Normal" style:family="paragraph">
      <style:paragraph-properties style:punctuation-wrap="simple" fo:text-align="justify" style:vertical-align="baseline"/>
      <style:text-properties style:font-size-complex="12pt"/>
    </style:style>
    <style:style style:name="P8799" style:parent-style-name="Normal" style:family="paragraph">
      <style:text-properties fo:font-size="1pt" style:font-size-asian="1pt" style:font-size-complex="1pt"/>
    </style:style>
    <style:style style:name="P8800" style:parent-style-name="Normal" style:family="paragraph">
      <style:paragraph-properties style:punctuation-wrap="simple" fo:text-align="justify" style:vertical-align="baseline" fo:text-indent="0.3937in"/>
    </style:style>
    <style:style style:name="T8801" style:parent-style-name="DefaultParagraphFont" style:family="text">
      <style:text-properties style:font-style-complex="italic" style:font-size-complex="12pt" fo:background-color="#FFFFFF"/>
    </style:style>
    <style:style style:name="T8802" style:parent-style-name="DefaultParagraphFont" style:family="text">
      <style:text-properties style:font-style-complex="italic" style:font-size-complex="12pt" fo:background-color="#FFFFFF"/>
    </style:style>
    <style:style style:name="T8803" style:parent-style-name="DefaultParagraphFont" style:family="text">
      <style:text-properties style:font-style-complex="italic" fo:color="#000000" style:font-size-complex="12pt" fo:background-color="#FFFFFF"/>
    </style:style>
    <style:style style:name="T8804" style:parent-style-name="DefaultParagraphFont" style:family="text">
      <style:text-properties style:font-style-complex="italic" fo:color="#000000" style:font-size-complex="12pt" fo:background-color="#FFFFFF"/>
    </style:style>
    <style:style style:name="T8805" style:parent-style-name="DefaultParagraphFont" style:family="text">
      <style:text-properties style:font-style-complex="italic" style:font-size-complex="12pt" fo:background-color="#FFFFFF"/>
    </style:style>
    <style:style style:name="T8806" style:parent-style-name="DefaultParagraphFont" style:family="text">
      <style:text-properties style:font-style-complex="italic" style:font-size-complex="12pt" fo:background-color="#FFFFFF"/>
    </style:style>
    <style:style style:name="P8807" style:parent-style-name="Normal" style:family="paragraph">
      <style:paragraph-properties style:punctuation-wrap="simple" fo:text-align="justify" style:vertical-align="baseline" fo:text-indent="0.3937in"/>
    </style:style>
    <style:style style:name="T8808" style:parent-style-name="DefaultParagraphFont" style:family="text">
      <style:text-properties style:font-size-complex="12pt"/>
    </style:style>
    <style:style style:name="T8809" style:parent-style-name="DefaultParagraphFont" style:family="text">
      <style:text-properties style:font-size-complex="12pt"/>
    </style:style>
    <style:style style:name="P8810" style:parent-style-name="Normal" style:family="paragraph">
      <style:text-properties fo:font-size="1pt" style:font-size-asian="1pt" style:font-size-complex="1pt"/>
    </style:style>
    <style:style style:name="P8811" style:parent-style-name="Normal" style:family="paragraph">
      <style:paragraph-properties style:punctuation-wrap="simple" fo:text-align="justify" style:vertical-align="baseline" fo:text-indent="0.3937in"/>
    </style:style>
    <style:style style:name="T8812" style:parent-style-name="DefaultParagraphFont" style:family="text">
      <style:text-properties style:font-size-complex="12pt"/>
    </style:style>
    <style:style style:name="T8813" style:parent-style-name="DefaultParagraphFont" style:family="text">
      <style:text-properties style:font-size-complex="12pt"/>
    </style:style>
    <style:style style:name="T8814" style:parent-style-name="DefaultParagraphFont" style:family="text">
      <style:text-properties style:font-size-complex="12pt"/>
    </style:style>
    <style:style style:name="P8815" style:parent-style-name="Normal" style:family="paragraph">
      <style:paragraph-properties style:punctuation-wrap="simple" fo:text-align="justify" style:vertical-align="baseline" fo:text-indent="0.3937in"/>
    </style:style>
    <style:style style:name="T8816" style:parent-style-name="DefaultParagraphFont" style:family="text">
      <style:text-properties style:font-size-complex="12pt"/>
    </style:style>
    <style:style style:name="T8817" style:parent-style-name="DefaultParagraphFont" style:family="text">
      <style:text-properties style:font-size-complex="12pt"/>
    </style:style>
    <style:style style:name="P8818" style:parent-style-name="Normal" style:family="paragraph">
      <style:paragraph-properties style:punctuation-wrap="simple" fo:text-align="justify" style:vertical-align="baseline" fo:text-indent="0.3937in"/>
    </style:style>
    <style:style style:name="T8819" style:parent-style-name="DefaultParagraphFont" style:family="text">
      <style:text-properties style:font-size-complex="12pt"/>
    </style:style>
    <style:style style:name="T8820" style:parent-style-name="DefaultParagraphFont" style:family="text">
      <style:text-properties style:font-size-complex="12pt"/>
    </style:style>
    <style:style style:name="T8821" style:parent-style-name="DefaultParagraphFont" style:family="text">
      <style:text-properties style:font-size-complex="12pt" fo:language="en" fo:country="GB"/>
    </style:style>
    <style:style style:name="T8822" style:parent-style-name="DefaultParagraphFont" style:family="text">
      <style:text-properties style:font-size-complex="12pt"/>
    </style:style>
    <style:style style:name="T8823" style:parent-style-name="DefaultParagraphFont" style:family="text">
      <style:text-properties style:font-size-complex="12pt" fo:language="en" fo:country="GB"/>
    </style:style>
    <style:style style:name="T8824" style:parent-style-name="DefaultParagraphFont" style:family="text">
      <style:text-properties style:font-size-complex="12pt"/>
    </style:style>
    <style:style style:name="T8825" style:parent-style-name="DefaultParagraphFont" style:family="text">
      <style:text-properties style:font-size-complex="12pt" fo:language="en" fo:country="GB"/>
    </style:style>
    <style:style style:name="P8826" style:parent-style-name="Normal" style:family="paragraph">
      <style:text-properties style:font-name-asian="MS Mincho" fo:font-style="italic" style:font-style-asian="italic"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T8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P8831" style:parent-style-name="Normal" style:family="paragraph">
      <style:paragraph-properties style:punctuation-wrap="simple" fo:text-align="justify" style:vertical-align="baseline" fo:text-indent="0.3937in"/>
    </style:style>
    <style:style style:name="T8832" style:parent-style-name="DefaultParagraphFont" style:family="text">
      <style:text-properties style:font-size-complex="12pt"/>
    </style:style>
    <style:style style:name="T8833" style:parent-style-name="DefaultParagraphFont" style:family="text">
      <style:text-properties style:font-size-complex="12pt"/>
    </style:style>
    <style:style style:name="T8834" style:parent-style-name="DefaultParagraphFont" style:family="text">
      <style:text-properties style:font-size-complex="12pt"/>
    </style:style>
    <style:style style:name="T8835" style:parent-style-name="DefaultParagraphFont" style:family="text">
      <style:text-properties fo:color="#000000" style:font-size-complex="12pt"/>
    </style:style>
    <style:style style:name="T8836" style:parent-style-name="DefaultParagraphFont" style:family="text">
      <style:text-properties style:font-style-complex="italic" style:font-size-complex="12pt" fo:background-color="#FFFFFF"/>
    </style:style>
    <style:style style:name="T8837" style:parent-style-name="DefaultParagraphFont" style:family="text">
      <style:text-properties fo:color="#000000" style:font-size-complex="12pt"/>
    </style:style>
    <style:style style:name="T8838" style:parent-style-name="DefaultParagraphFont" style:family="text">
      <style:text-properties style:font-size-complex="12pt"/>
    </style:style>
    <style:style style:name="P8839" style:parent-style-name="Normal" style:family="paragraph">
      <style:text-properties fo:font-size="1pt" style:font-size-asian="1pt" style:font-size-complex="1pt"/>
    </style:style>
    <style:style style:name="P8840" style:parent-style-name="Normal" style:family="paragraph">
      <style:paragraph-properties style:punctuation-wrap="simple" fo:text-align="justify" style:vertical-align="baseline" fo:text-indent="0.3937in"/>
    </style:style>
    <style:style style:name="T8841" style:parent-style-name="DefaultParagraphFont" style:family="text">
      <style:text-properties style:font-size-complex="12pt"/>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P8844" style:parent-style-name="Normal" style:family="paragraph">
      <style:paragraph-properties style:punctuation-wrap="simple" fo:text-align="justify" style:vertical-align="baseline" fo:line-height="106%" fo:text-indent="0.3937in"/>
    </style:style>
    <style:style style:name="T8845" style:parent-style-name="DefaultParagraphFont" style:family="text">
      <style:text-properties style:font-size-complex="12pt"/>
    </style:style>
    <style:style style:name="T8846" style:parent-style-name="DefaultParagraphFont" style:family="text">
      <style:text-properties style:font-size-complex="12pt"/>
    </style:style>
    <style:style style:name="T8847" style:parent-style-name="DefaultParagraphFont" style:family="text">
      <style:text-properties fo:color="#000000" style:font-size-complex="12pt"/>
    </style:style>
    <style:style style:name="T8848" style:parent-style-name="DefaultParagraphFont" style:family="text">
      <style:text-properties style:font-size-complex="12pt"/>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T8851" style:parent-style-name="DefaultParagraphFont" style:family="text">
      <style:text-properties style:font-size-complex="12pt"/>
    </style:style>
    <style:style style:name="P8852" style:parent-style-name="Normal" style:family="paragraph">
      <style:paragraph-properties style:punctuation-wrap="simple" fo:text-align="justify" style:vertical-align="baseline" fo:text-indent="0.3937in"/>
    </style:style>
    <style:style style:name="T8853" style:parent-style-name="DefaultParagraphFont" style:family="text">
      <style:text-properties style:font-size-complex="12pt"/>
    </style:style>
    <style:style style:name="T8854" style:parent-style-name="DefaultParagraphFont" style:family="text">
      <style:text-properties style:font-size-complex="12pt"/>
    </style:style>
    <style:style style:name="T8855" style:parent-style-name="DefaultParagraphFont" style:family="text">
      <style:text-properties style:font-size-complex="12pt"/>
    </style:style>
    <style:style style:name="T8856" style:parent-style-name="DefaultParagraphFont" style:family="text">
      <style:text-properties fo:color="#000000" style:font-size-complex="12pt" fo:background-color="#FFFFFF"/>
    </style:style>
    <style:style style:name="T8857" style:parent-style-name="DefaultParagraphFont" style:family="text">
      <style:text-properties fo:color="#000000" style:font-size-complex="12pt" fo:background-color="#FFFFFF"/>
    </style:style>
    <style:style style:name="T8858" style:parent-style-name="DefaultParagraphFont" style:family="text">
      <style:text-properties fo:color="#000000" style:font-size-complex="12pt" fo:background-color="#FFFFFF"/>
    </style:style>
    <style:style style:name="P8859" style:parent-style-name="Normal" style:family="paragraph">
      <style:paragraph-properties style:punctuation-wrap="simple" fo:text-align="justify" style:vertical-align="baseline" fo:text-indent="0.3937in"/>
    </style:style>
    <style:style style:name="T8860" style:parent-style-name="DefaultParagraphFont" style:family="text">
      <style:text-properties style:font-size-complex="12pt"/>
    </style:style>
    <style:style style:name="T8861" style:parent-style-name="DefaultParagraphFont" style:family="text">
      <style:text-properties style:font-size-complex="12pt"/>
    </style:style>
    <style:style style:name="T8862" style:parent-style-name="DefaultParagraphFont" style:family="text">
      <style:text-properties fo:color="#000000" style:font-size-complex="12pt"/>
    </style:style>
    <style:style style:name="T8863" style:parent-style-name="DefaultParagraphFont" style:family="text">
      <style:text-properties style:font-size-complex="12pt"/>
    </style:style>
    <style:style style:name="T8864" style:parent-style-name="DefaultParagraphFont" style:family="text">
      <style:text-properties fo:color="#000000" style:font-size-complex="12pt"/>
    </style:style>
    <style:style style:name="P8865" style:parent-style-name="Normal" style:family="paragraph">
      <style:text-properties fo:font-size="1pt" style:font-size-asian="1pt" style:font-size-complex="1pt"/>
    </style:style>
    <style:style style:name="P8866" style:parent-style-name="Normal" style:family="paragraph">
      <style:paragraph-properties style:punctuation-wrap="simple" fo:text-align="justify" style:vertical-align="baseline" fo:text-indent="0.3937in"/>
    </style:style>
    <style:style style:name="T8867" style:parent-style-name="DefaultParagraphFont" style:family="text">
      <style:text-properties fo:color="#000000" style:font-size-complex="12pt"/>
    </style:style>
    <style:style style:name="T8868" style:parent-style-name="DefaultParagraphFont" style:family="text">
      <style:text-properties fo:color="#000000" style:font-size-complex="12pt"/>
    </style:style>
    <style:style style:name="T8869" style:parent-style-name="DefaultParagraphFont" style:family="text">
      <style:text-properties fo:color="#000000" style:font-size-complex="12pt"/>
    </style:style>
    <style:style style:name="P8870" style:parent-style-name="Normal" style:family="paragraph">
      <style:paragraph-properties style:punctuation-wrap="simple" fo:text-align="justify" style:vertical-align="baseline" fo:text-indent="0.3937in"/>
    </style:style>
    <style:style style:name="T8871" style:parent-style-name="DefaultParagraphFont" style:family="text">
      <style:text-properties style:font-size-complex="12pt"/>
    </style:style>
    <style:style style:name="T8872" style:parent-style-name="DefaultParagraphFont" style:family="text">
      <style:text-properties style:font-size-complex="12pt"/>
    </style:style>
    <style:style style:name="T8873" style:parent-style-name="DefaultParagraphFont" style:family="text">
      <style:text-properties style:font-size-complex="12pt"/>
    </style:style>
    <style:style style:name="P8874" style:parent-style-name="Normal" style:family="paragraph">
      <style:paragraph-properties style:punctuation-wrap="simple" fo:text-align="justify" style:vertical-align="baseline" fo:text-indent="0.3937in"/>
    </style:style>
    <style:style style:name="T8875" style:parent-style-name="DefaultParagraphFont" style:family="text">
      <style:text-properties style:font-size-complex="12pt"/>
    </style:style>
    <style:style style:name="T8876" style:parent-style-name="DefaultParagraphFont" style:family="text">
      <style:text-properties style:font-size-complex="12pt"/>
    </style:style>
    <style:style style:name="T8877" style:parent-style-name="DefaultParagraphFont" style:family="text">
      <style:text-properties style:font-size-complex="12pt"/>
    </style:style>
    <style:style style:name="T8878" style:parent-style-name="DefaultParagraphFont" style:family="text">
      <style:text-properties style:font-size-complex="12pt"/>
    </style:style>
    <style:style style:name="P8879" style:parent-style-name="Normal" style:family="paragraph">
      <style:paragraph-properties style:punctuation-wrap="simple" fo:text-align="justify" style:vertical-align="baseline" fo:text-indent="0.3937in"/>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P8882" style:parent-style-name="Normal" style:family="paragraph">
      <style:paragraph-properties style:punctuation-wrap="simple" fo:text-align="justify" style:vertical-align="baseline" fo:text-indent="0.3937in"/>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T8885" style:parent-style-name="DefaultParagraphFont" style:family="text">
      <style:text-properties style:font-size-complex="12pt"/>
    </style:style>
    <style:style style:name="P8886" style:parent-style-name="Normal" style:family="paragraph">
      <style:paragraph-properties style:punctuation-wrap="simple" fo:text-align="justify" style:vertical-align="baseline" fo:text-indent="0.3937in"/>
    </style:style>
    <style:style style:name="T8887" style:parent-style-name="DefaultParagraphFont" style:family="text">
      <style:text-properties style:font-size-complex="12pt"/>
    </style:style>
    <style:style style:name="T8888" style:parent-style-name="DefaultParagraphFont" style:family="text">
      <style:text-properties style:font-size-complex="12pt"/>
    </style:style>
    <style:style style:name="T8889" style:parent-style-name="DefaultParagraphFont" style:family="text">
      <style:text-properties style:font-size-complex="12pt"/>
    </style:style>
    <style:style style:name="P8890" style:parent-style-name="Normal" style:family="paragraph">
      <style:paragraph-properties style:punctuation-wrap="simple" fo:text-align="justify" style:vertical-align="baseline" fo:text-indent="0.3937in"/>
    </style:style>
    <style:style style:name="T8891" style:parent-style-name="DefaultParagraphFont" style:family="text">
      <style:text-properties style:font-size-complex="12pt"/>
    </style:style>
    <style:style style:name="T8892" style:parent-style-name="DefaultParagraphFont" style:family="text">
      <style:text-properties style:font-size-complex="12pt"/>
    </style:style>
    <style:style style:name="T8893" style:parent-style-name="DefaultParagraphFont" style:family="text">
      <style:text-properties style:font-size-complex="12pt"/>
    </style:style>
    <style:style style:name="P8894" style:parent-style-name="Normal" style:family="paragraph">
      <style:paragraph-properties style:punctuation-wrap="simple" fo:text-align="justify" style:vertical-align="baseline" fo:text-indent="0.3937in"/>
    </style:style>
    <style:style style:name="T8895" style:parent-style-name="DefaultParagraphFont" style:family="text">
      <style:text-properties style:font-size-complex="12pt"/>
    </style:style>
    <style:style style:name="T8896" style:parent-style-name="DefaultParagraphFont" style:family="text">
      <style:text-properties style:font-size-complex="12pt"/>
    </style:style>
    <style:style style:name="T8897" style:parent-style-name="DefaultParagraphFont" style:family="text">
      <style:text-properties style:font-size-complex="12pt"/>
    </style:style>
    <style:style style:name="P8898" style:parent-style-name="Normal" style:family="paragraph">
      <style:paragraph-properties style:punctuation-wrap="simple" fo:text-align="justify" style:vertical-align="baseline" fo:text-indent="0.3937in"/>
    </style:style>
    <style:style style:name="T8899" style:parent-style-name="DefaultParagraphFont" style:family="text">
      <style:text-properties style:font-size-complex="12pt"/>
    </style:style>
    <style:style style:name="T8900" style:parent-style-name="DefaultParagraphFont" style:family="text">
      <style:text-properties style:font-size-complex="12pt"/>
    </style:style>
    <style:style style:name="P8901" style:parent-style-name="Normal" style:family="paragraph">
      <style:paragraph-properties style:punctuation-wrap="simple" fo:text-align="justify" style:vertical-align="baseline" fo:text-indent="0.3937in"/>
    </style:style>
    <style:style style:name="T8902" style:parent-style-name="DefaultParagraphFont" style:family="text">
      <style:text-properties style:font-size-complex="12pt"/>
    </style:style>
    <style:style style:name="T8903" style:parent-style-name="DefaultParagraphFont" style:family="text">
      <style:text-properties style:font-size-complex="12pt"/>
    </style:style>
    <style:style style:name="T8904" style:parent-style-name="DefaultParagraphFont" style:family="text">
      <style:text-properties style:font-size-complex="12pt"/>
    </style:style>
    <style:style style:name="T8905" style:parent-style-name="DefaultParagraphFont" style:family="text">
      <style:text-properties style:font-size-complex="12pt"/>
    </style:style>
    <style:style style:name="P8906" style:parent-style-name="Normal" style:family="paragraph">
      <style:paragraph-properties style:punctuation-wrap="simple" fo:text-align="justify" style:vertical-align="baseline" fo:text-indent="0.3937in" fo:background-color="#FFFFFF"/>
    </style:style>
    <style:style style:name="T8907" style:parent-style-name="DefaultParagraphFont" style:family="text">
      <style:text-properties style:font-size-complex="12pt"/>
    </style:style>
    <style:style style:name="T8908" style:parent-style-name="DefaultParagraphFont" style:family="text">
      <style:text-properties style:font-size-complex="12pt"/>
    </style:style>
    <style:style style:name="P8909" style:parent-style-name="Normal" style:family="paragraph">
      <style:paragraph-properties style:punctuation-wrap="simple" fo:text-align="justify" style:vertical-align="baseline" fo:text-indent="0.3937in" fo:background-color="#FFFFFF"/>
    </style:style>
    <style:style style:name="T8910" style:parent-style-name="DefaultParagraphFont" style:family="text">
      <style:text-properties style:font-size-complex="12pt"/>
    </style:style>
    <style:style style:name="T8911" style:parent-style-name="DefaultParagraphFont" style:family="text">
      <style:text-properties style:font-size-complex="12pt"/>
    </style:style>
    <style:style style:name="P8912" style:parent-style-name="Normal" style:family="paragraph">
      <style:paragraph-properties style:punctuation-wrap="simple" fo:text-align="center" style:vertical-align="baseline" fo:text-indent="0.3937in" fo:background-color="#FFFFFF"/>
    </style:style>
    <style:style style:name="T8913" style:parent-style-name="DefaultParagraphFont" style:family="text">
      <style:text-properties style:font-size-complex="12pt" fo:language="en" fo:country="US"/>
    </style:style>
    <style:style style:name="P8914"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15" style:parent-style-name="Normal" style:family="paragraph">
      <style:paragraph-properties style:punctuation-wrap="simple" fo:text-align="justify" style:vertical-align="baseline"/>
    </style:style>
    <style:style style:name="P8916" style:parent-style-name="Normal" style:family="paragraph">
      <style:paragraph-properties fo:text-align="justify"/>
      <style:text-properties fo:font-weight="bold" style:font-weight-asian="bold" fo:font-size="10pt" style:font-size-asian="10pt"/>
    </style:style>
    <style:style style:name="P8917" style:parent-style-name="Normal" style:family="paragraph">
      <style:paragraph-properties fo:text-align="justify"/>
      <style:text-properties fo:font-weight="bold" style:font-weight-asian="bold"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weight="bold" style:font-weight-asian="bold"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text-properties fo:font-size="10pt" style:font-size-asian="10pt"/>
    </style:style>
    <style:style style:name="P89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6-23 iki 2021-07-19</text:span></text:p>
      <text:p text:style-name="P5"/>
      <text:p text:style-name="P6"><text:span text:style-name="T7">Įsakymas paskelbtas: TAR 2021-05-03, i. k. 2021-09423</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
      <text:p text:style-name="P17">ĮSAKYMAS</text:p>
      <text:p text:style-name="P18"/>
      <text:p text:style-name="P19"><text:span text:style-name="T20">DĖL 2021–2022 IR 2022–2023<text:s/></text:span><text:span text:style-name="T21">MOKSLO METŲ Pradinio, PAGRINDINIO IR VIDURINIO UGDYMO PROGRAMŲ BENDRŲJŲ UGDYMO PLANŲ PATVIRTINIMO</text:span></text:p>
      <text:p text:style-name="P22"/>
      <text:p text:style-name="P23"/>
      <text:p text:style-name="P24">2021 m. gegužės 3 d. Nr. V-688</text:p>
      <text:p text:style-name="P25">Vilnius</text:p>
      <text:p text:style-name="P26"/>
      <text:p text:style-name="P27"/>
      <text:p text:style-name="P28"/>
      <text:p text:style-name="P29">Vadovaudamasi Lietuvos Respublikos švietimo įstatymo 56 straipsnio 12 punktu,</text:p>
      <text:p text:style-name="P30"/>
      <text:p text:style-name="P31">t v i<text:s/>r t i n u 2021–2022 ir 2022–2023 mokslo metų pradinio, pagrindinio ir vidurinio ugdymo programų bendruosius ugdymo planus (pridedama).</text:p>
      <text:p text:style-name="P32"/>
      <text:p text:style-name="P33"/>
      <text:p text:style-name="P34"/>
      <text:p text:style-name="P35">Švietimo, mokslo ir sporto ministrė<text:tab/><text:tab/><text:tab/>Jurgita Šiugždinienė</text:p>
      <text:p text:style-name="P36"/>
      <text:soft-page-break/>
      <text:p text:style-name="P37"><text:span text:style-name="T40">PATVIRTINTA</text:span></text:p>
      <text:p text:style-name="P41">Lietuvos Respublikos švietimo,<text:s/></text:p>
      <text:p text:style-name="P42">mokslo ir sporto ministro<text:s/></text:p>
      <text:p text:style-name="P43">2021 m. gegužės 3 d. įsakymu Nr. V-688</text:p>
      <text:p text:style-name="P44"/>
      <text:p text:style-name="P45"><text:span text:style-name="T46">2021–2022 IR 2022–2023<text:s/></text:span><text:span text:style-name="T47">MOKSLO METŲ PRADINIO, PAGRINDINIO IR VIDURINIO UGDYMO PROGRAMŲ BENDRieji UGDYMO PLANai</text:span></text:p>
      <text:p text:style-name="P48"/>
      <text:p text:style-name="P49"><text:span text:style-name="T50">I</text:span><text:span text:style-name="T51"><text:s/>SKYRIUS</text:span></text:p>
      <text:p text:style-name="P52"><text:span text:style-name="T53">BENDROSIOS<text:s/></text:span><text:span text:style-name="T54">NUOSTATOS</text:span></text:p>
      <text:p text:style-name="P55"/>
      <text:p text:style-name="P56"><text:span text:style-name="T57">1</text:span><text:span text:style-name="T58">. 2021–2022 ir 2022–2023 mokslo metų pradinio, pagrindinio ir vidurinio ugdymo programų bendrieji ugdymo planai (toliau – Bendrieji ugdymo planai) reglamentuoja pradinio, pagrindinio, vidurinio ugdymo programų įgyvendinimą.</text:span></text:p>
      <text:p text:style-name="P59"><text:span text:style-name="T60">2</text:span><text:span text:style-name="T61">. Bendrųjų<text:s/></text:span><text:span text:style-name="T62">ugdymo planų tikslas – apibrėžti bendruosius ugdymo programų įgyvendinimo reikalavimus mokyklos ugdymo tur</text:span><text:span text:style-name="T63">i</text:span><text:span text:style-name="T64">niui formuoti ir ugdymo procesui organizuoti, sudarant lygias galimybes kiekvienam mokiniui siekti asmeninės pažangos ir įgyti mokymuisi visą gyvenim</text:span><text:span text:style-name="T65">ą būtinų kompetencijų.<text:s/></text:span></text:p>
      <text:p text:style-name="P66"><text:span text:style-name="T67">3</text:span><text:span text:style-name="T68">. Bendrųjų ugdymo planų uždaviniai:</text:span></text:p>
      <text:p text:style-name="P69"><text:span text:style-name="T70">3.1</text:span><text:span text:style-name="T71">. pateikti ugdymo organizavimo gaires ugdymo procesui mokykloje organizuoti;<text:s/></text:span></text:p>
      <text:p text:style-name="P72"><text:span text:style-name="T73">3.2</text:span><text:span text:style-name="T74">. nurodyti minimalų privalomą pamokų skaičių, skirtą ugdymo programoms įgyvendinti.</text:span></text:p>
      <text:p text:style-name="P75"><text:span text:style-name="T76">4</text:span><text:span text:style-name="T77">. Bendruos</text:span><text:span text:style-name="T78">iuose ugdymo planuose vartojamos sąvokos:</text:span></text:p>
      <text:p text:style-name="P79"><text:span text:style-name="T80">4.1</text:span><text:span text:style-name="T81">.<text:s/></text:span><text:span text:style-name="T82">Dalyko modulis</text:span><text:span text:style-name="T83"><text:s/>– apibrėžta, savarankiška ir kryptinga ugdymo programos dalis.</text:span></text:p>
      <text:p text:style-name="P84"><text:span text:style-name="T85">4.2</text:span><text:span text:style-name="T86">.<text:s/></text:span><text:span text:style-name="T87">Išlyginamoji klasė</text:span><text:span text:style-name="T88"><text:s/>– klasė, sudaryta iš mokinių, nutraukusių mokymąsi ar nesimokiusių kai kurių bendrojo ugdymo dalykų.</text:span></text:p>
      <text:p text:style-name="P89"><text:span text:style-name="T90">4.3</text:span><text:span text:style-name="T91">.<text:s/></text:span><text:span text:style-name="T92">Laikinoji grupė</text:span><text:span text:style-name="T93"><text:s/>– mokinių grupė dalykui pagal modulį mokytis, diferencijuotai mokytis dalyko ar mokymosi pagalbai teikti.</text:span></text:p>
      <text:p text:style-name="P94"><text:span text:style-name="T95">4.4</text:span><text:span text:style-name="T96">.<text:s/></text:span><text:span text:style-name="T97">Mokyklos ugdymo planas</text:span><text:span text:style-name="T98"><text:s/>– mokykloje vykdomų ugdymo programų įgyvendinimo aprašas, parengtas vadovaujantis Bendraisiai</text:span><text:span text:style-name="T99">s ugdymo planais.</text:span></text:p>
      <text:p text:style-name="P100"><text:span text:style-name="T101">4.5</text:span><text:span text:style-name="T102">.<text:s/></text:span><text:span text:style-name="T103">Pamoka</text:span><text:span text:style-name="T104"><text:s/>– pagrindinė nustatytos trukmės nepertraukiamo mokymosi organizavimo forma.</text:span></text:p>
      <text:p text:style-name="P105"><text:span text:style-name="T106">4.</text:span><text:span text:style-name="T107">6</text:span><text:span text:style-name="T108">. Kitos Bendruosiuose ugdymo planuose vartojamos sąvokos apibrėžtos Lietuvos Respublikos švietimo įstatyme ir kituose švietimą reglamentuoj</text:span><text:span text:style-name="T109">ančiuose teisės aktuose.</text:span></text:p>
      <text:p text:style-name="P110"><text:span text:style-name="T111">5</text:span><text:span text:style-name="T112">. Mokyklos ugdymo planas rengiamas ir įgyvendinamas vadovaujantis Pradinio, pagrindinio ir vidurinio ugdymo programų aprašu, patvirtintu Lietuvos Respublikos švietimo ir mokslo ministro 2015 m. gruodžio 21 d. įsakymu Nr. V-1</text:span><text:span text:style-name="T113">309 „Dėl Pradinio, pagrindinio ir vidurinio ugdymo programų aprašo patvirtinimo“ (toliau – Ugdymo programų aprašas), Pradinio ir pagrindinio ugdymo bendrosiomis programomis, patvirtintomis Lietuvos Respublikos švietimo ir mokslo ministro 2008 m. rugpjūčio<text:s/></text:span><text:span text:style-name="T114">26 d. įsakymu Nr. ISAK-2433 „Dėl Pradinio ir pagrindinio ugdymo bendrųjų programų patvirtinimo“ (toliau – kartu Pradinio ir pagrindinio ugdymo bendrosios programos, o kiekviena atskirai – Pradinio ugdymo bendrosios programos, Pagrindinio ugdymo bendrosios<text:s/></text:span><text:span text:style-name="T115">programos), Vidurinio ugdymo bendrosiomis programomis, patvirtintomis Lietuvos Respublikos švietimo ir mokslo ministro 2011 m. vasario 21 d. įsakymu Nr. V-269 „Dėl Vidurinio ugdymo bendrųjų programų patvirtinimo“ (toliau – Vidurinio ugdymo bendrosios progr</text:span><text:span text:style-name="T116">amos), Geros mokyklos koncepcija, patvirtinta Lietuvos Respublikos švietimo ir mokslo ministro 2015 m. gruodžio 21 d. įsakymu Nr. V-1308 „Dėl Geros mokyklos koncepcijos patvirtinimo“, Bendraisiais ugdymo planais, Mokymosi pagal formaliojo švietimo programa</text:span><text:span text:style-name="T117">s (išskyrus aukštojo mokslo studijų programas) formų ir mokymo organizavimo tvarkos aprašu, patvirtintu Lietuvos Respublikos švietimo ir mokslo ministro 2012 m. birželio 28 d. įsakymu Nr.<text:s/></text:span><text:soft-page-break/><text:span text:style-name="T118">V-1049 „Dėl Mokymosi pagal formaliojo švietimo programas (išskyrus a</text:span><text:span text:style-name="T119">ukštojo mokslo studijų programas) formų ir mokymo organizavimo tvarkos aprašo patvirtinimo“ (toliau – Mokymosi formų ir mokymo organizavimo tvarkos aprašas), ir kt.</text:span></text:p>
      <text:p text:style-name="P120"><text:span text:style-name="T121">6</text:span><text:span text:style-name="T122">. M</text:span><text:span text:style-name="T123">okykloje įgyvendinamoms ugdymo programoms vykdyti rengiamas Mokyklos ugdymo planas<text:s/></text:span><text:span text:style-name="T124">vieniems ar dvejiems mokslo metams</text:span><text:span text:style-name="T125">. Mokykla ugdymo organizavimo sprendimų kasmet atnaujinti neprivalo, jei jie atitinka mokyklos išsikeltus ugdymo tikslus, bendrąjį ugdymą reglamentuojančius teisės aktus, Bendrųjų ugdymo planų nuostatas.</text:span></text:p>
      <text:p text:style-name="P126"/>
      <text:p text:style-name="P127"/>
      <text:p text:style-name="Normal"/>
      <text:p text:style-name="P128"><text:span text:style-name="T129">II</text:span><text:span text:style-name="T130"><text:s/>SKYRIU</text:span><text:span text:style-name="T131">S<text:s/></text:span></text:p>
      <text:p text:style-name="P132"><text:span text:style-name="T133">UGDYMO ORGANIZAVIMAS</text:span></text:p>
      <text:p text:style-name="P134"/>
      <text:p text:style-name="P135"><text:span text:style-name="T136">PIRMASIS</text:span><text:span text:style-name="T137"><text:s/>SKIRSNIS<text:s/></text:span></text:p>
      <text:p text:style-name="P138"><text:span text:style-name="T139">MOKSLO METŲ TRUKMĖ<text:s/></text:span></text:p>
      <text:p text:style-name="P140"/>
      <text:p text:style-name="P141"><text:span text:style-name="T142">7</text:span><text:span text:style-name="T143">. Mokslo metų pradžia – einamųjų metų rugsėjo 1 d., pabaiga – kitų metų rugpjūčio 31 d. Mokslo metus sudaro: ugdymo procesas ir laikas, skirtas mokinių poilsiui – atostogoms. Mokinia</text:span><text:span text:style-name="T144">ms skiriamos: rudens, žiemos (Kalėdų), žiemos, pavasario (Velykų) ir vasaros atostogos.</text:span></text:p>
      <text:p text:style-name="Normal"/>
      <text:p text:style-name="P145"><text:span text:style-name="T146">8</text:span><text:span text:style-name="T147">. Ugdymo organizavimas 2021–2022 mokslo metais:</text:span></text:p>
      <text:p text:style-name="P148"/>
      <text:p text:style-name="P149"><text:span text:style-name="T150">8.1</text:span><text:span text:style-name="T151">. mokslo metų ir ugdymo proceso pradžia – 2021 m. rugsėjo 1 d.;<text:s/></text:span></text:p>
      <text:p text:style-name="P152"><text:span text:style-name="T153">8.2</text:span><text:span text:style-name="T154">. ugdymo proceso trukmė 1–4 klasių<text:s/></text:span><text:span text:style-name="T155">mokiniams – 175, 5–10, I–II gimnazijos klasių mokiniams – 185, III gimnazijos klasės mokinimas – 180, IV gimnazijos klasės mokiniams – 165 ugdymo dienos;</text:span></text:p>
      <text:p text:style-name="P156"><text:span text:style-name="T157">8.3</text:span><text:span text:style-name="T158">. skiriamos atostogos</text:span><text:span text:style-name="T159">:</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Rudens atostogos</text:p>
          </table:table-cell>
          <table:table-cell table:style-name="TableCell166">
            <text:p text:style-name="P167">2021 m. lapkričio 3 d. – lapkričio 5 d.</text:p>
          </table:table-cell>
        </table:table-row>
        <table:table-row table:style-name="TableRow168">
          <table:table-cell table:style-name="TableCell169">
            <text:p text:style-name="P170">Žiemos<text:s/>(Kalėdų) atostogos</text:p>
          </table:table-cell>
          <table:table-cell table:style-name="TableCell171">
            <text:p text:style-name="P172">2021 m. gruodžio 27 d. – 2022 m. sausio 7 d.</text:p>
          </table:table-cell>
        </table:table-row>
        <table:table-row table:style-name="TableRow173">
          <table:table-cell table:style-name="TableCell174">
            <text:p text:style-name="P175">Žiemos atostogos</text:p>
          </table:table-cell>
          <table:table-cell table:style-name="TableCell176">
            <text:p text:style-name="Normal"><text:span text:style-name="T177">2022 m. vasario 14 d. – vasario 18 d</text:span><text:span text:style-name="T178">.</text:span></text:p>
          </table:table-cell>
        </table:table-row>
        <table:table-row table:style-name="TableRow179">
          <table:table-cell table:style-name="TableCell180">
            <text:p text:style-name="P181">Pavasario (Velykų) atostogos</text:p>
          </table:table-cell>
          <table:table-cell table:style-name="TableCell182">
            <text:p text:style-name="P183">2022 m. balandžio 19 d. – balandžio 22 d.</text:p>
          </table:table-cell>
        </table:table-row>
      </table:table>
      <text:p text:style-name="P184"/>
      <text:p text:style-name="P185"><text:span text:style-name="T186">9</text:span><text:span text:style-name="T187">. Ugdymo organizavimas 2022–2023 mokslo metais:</text:span></text:p>
      <text:p text:style-name="P188"><text:span text:style-name="T189">9.1</text:span><text:span text:style-name="T190">.<text:s/></text:span><text:span text:style-name="T191">mokslo metų ir ugdymo proceso pradžia</text:span><text:span text:style-name="T192"><text:s/>–</text:span><text:span text:style-name="T193"><text:s/>2022 m. rugsėjo 1 d.;</text:span></text:p>
      <text:p text:style-name="P194"><text:span text:style-name="T195">9.2</text:span><text:span text:style-name="T196">. ugdymo proceso trukmė 1–4 klasių mokiniams – 175, 5–10, I–II gimnazijos klasių mokiniams – 185, III gimnazijos klasės mokiniams – 180, IV gimnazijos klasės mokiniams –170 ugdymo dienų;</text:span></text:p>
      <text:p text:style-name="Normal"/>
      <text:p text:style-name="P197"><text:span text:style-name="T198">9.3</text:span><text:span text:style-name="T199">. skiriamos atostogos:</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Rudens atostogos</text:p>
          </table:table-cell>
          <table:table-cell table:style-name="TableCell206">
            <text:p text:style-name="P207">2022 m. spalio 31 d. – lapkričio 4 d.</text:p>
          </table:table-cell>
        </table:table-row>
        <table:table-row table:style-name="TableRow208">
          <table:table-cell table:style-name="TableCell209">
            <text:p text:style-name="P210">Žiemos (Kalėdų) atostogos</text:p>
          </table:table-cell>
          <table:table-cell table:style-name="TableCell211">
            <text:p text:style-name="P212">2022 m. gruodžio 27 d. – 2023 m. sausio 6 d.</text:p>
          </table:table-cell>
        </table:table-row>
        <table:table-row table:style-name="TableRow213">
          <table:table-cell table:style-name="TableCell214">
            <text:p text:style-name="P215">Žiemos atostogos</text:p>
          </table:table-cell>
          <table:table-cell table:style-name="TableCell216">
            <text:p text:style-name="P217">2023 m. vasario 13 d. – vasario 17 d.</text:p>
          </table:table-cell>
        </table:table-row>
        <table:table-row table:style-name="TableRow218">
          <table:table-cell table:style-name="TableCell219">
            <text:p text:style-name="P220">Pavasario (Velykų) atostogos</text:p>
          </table:table-cell>
          <table:table-cell table:style-name="TableCell221">
            <text:p text:style-name="P222">2023 m.<text:s/>balandžio 11 d. – balandžio 14 d.</text:p>
          </table:table-cell>
        </table:table-row>
      </table:table>
      <text:p text:style-name="P223"/>
      <text:p text:style-name="P224"><text:span text:style-name="T225">10</text:span><text:span text:style-name="T226">. Mokslo metų ugdymo procesas skirstomas į trumpesnės trukmės laiko periodus: trimestrus, pusmečius ar kitokios trukmės periodus. Mokykla priima sprendimą, kokiais laiko periodais bus organizuojamas ugdymas ir dė</text:span><text:span text:style-name="T227">l jų trukmės.<text:s/></text:span></text:p>
      <text:p text:style-name="P228"><text:span text:style-name="T229">11</text:span><text:span text:style-name="T230">. Mokykla gali keisti Bendrųjų ugdymo planų 8.3 ir 9.3 papunkčiuose nustatytą atostogų laiką, suderinusi su valstybinės mokyklos (biudžetinės įstaigos) – savininko teises ir pareigas įgyvendinančia institucija, savivaldybės mokyklos (b</text:span><text:span text:style-name="T231">iudžetinės įstaigos) – savivaldybės vykdomąja institucija ar jos įgaliotu asmeniu, valstybinės ir savivaldybės mokyklos (viešosios įstaigos) ir nevalstybinės mokyklos – savininku (dalyvių susirinkimu).<text:s/></text:span></text:p>
      <text:p text:style-name="Normal"/>
      <text:p text:style-name="P232"><text:span text:style-name="T233">12</text:span><text:span text:style-name="T234">. Vasaros atostogos skiriamos pasibaigus ugdym</text:span><text:span text:style-name="T235">o procesui 1–4, 5–10, I–III gimnazijos klasių mokiniams. Atostogų pradžią nustato mokyklos vadovas, suderinęs su mokyklos taryba ir savininko teises ir pareigas įgyvendinančia institucija (valstybinės mokyklos – biudžetinės įstaigos), savivaldybės vykdomąj</text:span><text:span text:style-name="T236">a institucija ar jos įgaliotu asmeniu (savivaldybės mokyklos – biudžetinės įstaigos), dalyvių susirinkimu (savininku) (valstybinės, savivaldybės mokyklos – viešosios įstaigos ir nevalstybinės mokyklos). Vasaros atostogos trunka iki einamųjų mokslo metų rug</text:span><text:span text:style-name="T237">pjūčio 31 d.</text:span></text:p>
      <text:p text:style-name="P238"/>
      <text:p text:style-name="P239"><text:span text:style-name="T240">Vasaros atostogos IV gimnazijos klasės mokiniams skiriamos pasibaigus švietimo, mokslo ir sporto ministro nustatytai brandos egzaminų sesijai. Jos trunka iki einamųjų metų rugpjūčio 31 d.</text:span></text:p>
      <text:p text:style-name="P241"><text:span text:style-name="T242">13</text:span><text:span text:style-name="T243">.</text:span><text:span text:style-name="T244"><text:s/></text:span><text:span text:style-name="T245">Jeigu pavasario (Velykų) atostogų metu</text:span><text:span text:style-name="T246"><text:s/></text:span><text:span text:style-name="T247">yra num</text:span><text:span text:style-name="T248">atytas brandos egzaminas ar įskaita, dienos, per kurias IV klasės gimnazijos mokinys laiko egzaminą ar įskaitą, nukeliamos į artimiausias darbo dienas po atostogų.<text:s/></text:span></text:p>
      <text:p text:style-name="P249"><text:span text:style-name="T250">Jeigu IV klasės mokinys laiko pasirinktą brandos egzaminą ugdymo proceso metu, jo pageidavi</text:span><text:span text:style-name="T251">mu prieš brandos egzaminą gali būti suteikiama laisva diena. Ši diena įskaičiuojama į ugdymo dienų skaičių.</text:span></text:p>
      <text:p text:style-name="P252"><text:span text:style-name="T253">14</text:span><text:span text:style-name="T254">. Ugdymo organizavimo tvarka<text:s/></text:span><text:span text:style-name="T255">karantino, ekstremalios situacijos, ekstremalaus įvykio ar įvykio, keliančio pavojų mokinių sveikatai ir gyvybei, laikotarpiu (toliau – ypatingos aplinkybės) ar esant aplinkybėms mokykloje, dėl kurių ugdymo procesas negali būti organizuojamas kasdieniu<text:s/></text:span><text:span text:style-name="T256">mok</text:span><text:span text:style-name="T257">ymo proceso organizavimo<text:s/></text:span><text:span text:style-name="T258">būdu<text:s/></text:span><text:span text:style-name="T259">(mokykla yra dalykų brandos egzaminų centras, vyksta remonto darbai mokykloje ir kt.)</text:span><text:span text:style-name="T260"><text:s/>reglamentuojama<text:s/></text:span><text:span text:style-name="T261">Bendrųjų ugdymo planų 7 priede.</text:span></text:p>
      <text:p text:style-name="P262"/>
      <text:p text:style-name="P263"><text:span text:style-name="T264">ANTRASIS</text:span><text:span text:style-name="T265"><text:s/>SKIRSNIS</text:span></text:p>
      <text:p text:style-name="P266"><text:span text:style-name="T267">MOKYKLOS UGDYMO PLANO RENGIMAS</text:span></text:p>
      <text:p text:style-name="P268"/>
      <text:p text:style-name="P269"><text:span text:style-name="T270">15</text:span><text:span text:style-name="T271">. Mokyklos ugdymo planą,</text:span><text:span text:style-name="T272"><text:s/></text:span><text:span text:style-name="T273">kuriame aprašomas mokykloje vykdomų programų per dvejus mokslo metus įgyvendinimas, rengia mokyklos vadovo įsakymu sudaryta darbo grupė. Grupės darbui vadovauja mokyklos vadovas ar jo įgaliotas asmuo. Savininko teises ir pareigas įgyvendinanti institucija<text:s/></text:span><text:span text:style-name="T274">(valstybinės mokyklos – biudžetinės įstaigos), savivaldybės vykdomoji institucija ar jos įgaliotas asmuo (savivaldybės mokyklos – biudžetinės įstaigos), dalyvių susirinkimas (savininkas) (valstybinės, savivaldybės mokyklos – viešosios įstaigos ir nevalstyb</text:span><text:span text:style-name="T275">inės mokyklos) gali pasiūlyti mokyklos ugdymo plano aktualius turinio aspektus, struktūrą ir formą.</text:span></text:p>
      <text:p text:style-name="P276"><text:span text:style-name="T277">16</text:span><text:span text:style-name="T278">. Mokyklos ugdymo plane, atsižvelgiant į mokyklos kontekstą, numatoma:</text:span></text:p>
      <text:p text:style-name="P279"><text:span text:style-name="T280">16.1</text:span><text:span text:style-name="T281">. konkrečios klasės mokomieji dalykai ir jiems skiriamas pamokų skaičius;</text:span></text:p>
      <text:p text:style-name="P282"><text:span text:style-name="T283">16.2</text:span><text:span text:style-name="T284">. ugdymo proceso organizavimo forma (-os);</text:span></text:p>
      <text:p text:style-name="P285"><text:span text:style-name="T286">16.3</text:span><text:span text:style-name="T287">. švietimo pagalbos teikimas;</text:span></text:p>
      <text:p text:style-name="P288"><text:span text:style-name="T289">16.4</text:span><text:span text:style-name="T290">. informacinių technologijų naudojimas, skaitmeninio turinio kūrimas, informatinio mąstymo ugdymas pradinėse klasėse;</text:span></text:p>
      <text:p text:style-name="P291"><text:span text:style-name="T292">16.5</text:span><text:span text:style-name="T293">. neformaliojo vaikų švietimo pr</text:span><text:span text:style-name="T294">ogramų pasiūla ir organizavimas;</text:span><text:span text:style-name="T295"><text:tab/></text:span></text:p>
      <text:p text:style-name="P296"><text:span text:style-name="T297">16.6</text:span><text:span text:style-name="T298">. pamokų, skirtų mokinio ugdymo poreikiams ir mokymosi pagalbai teikti, panaudojimas;</text:span></text:p>
      <text:p text:style-name="P299"><text:span text:style-name="T300">16.7</text:span><text:span text:style-name="T301">. priemonės dėl mokinių mokymosi praradimų, patirtų COVID-19 pandemijos metu, kompensavimo;<text:s/></text:span></text:p>
      <text:p text:style-name="P302"><text:span text:style-name="T303">16.8</text:span><text:span text:style-name="T304">. kaip konkrečiose<text:s/></text:span><text:span text:style-name="T305">klasėse bus įgyvendinama:</text:span></text:p>
      <text:p text:style-name="P306"><text:span text:style-name="T307">16.8.1</text:span><text:span text:style-name="T308">. Žmogaus saugos bendroji programa, patvirtinta Lietuvos Respublikos švietimo ir mokslo ministro 2012 m. liepos 18 d. įsakymu Nr. V-1159 „Dėl Žmogaus saugos bendrosios programos patvirtinimo“, vykdant pradinio ugdymo progr</text:span><text:span text:style-name="T309">amą;</text:span></text:p>
      <text:p text:style-name="P310"><text:span text:style-name="T311">16.8.2</text:span><text:span text:style-name="T312">. Sveikatos ir lytiškumo ugdymo bei rengimo šeimai bendroji programa, patvirtinta Lietuvos Respublikos švietimo ir mokslo ministro 2016 m. spalio 25 d. įsakymu Nr. V-941 „Dėl Sveikatos ir lytiškumo ugdymo bei rengimo šeimai bendrosios progra</text:span><text:span text:style-name="T313">mos patvirtinimo“ (toliau – Sveikatos programa);</text:span></text:p>
      <text:p text:style-name="P314"><text:span text:style-name="T315">16.8.3</text:span><text:span text:style-name="T316">. Ugdymo karjerai programa, patvirtinta Lietuvos Respublikos švietimo ir mokslo ministro 2014 m. sausio 15 d. įsakymu Nr. V-72 „Dėl Ugdymo karjerai programos patvirtinimo“ (toliau – Ugdymo karjerai</text:span><text:span text:style-name="T317"><text:s/>programa);<text:s/></text:span></text:p>
      <text:p text:style-name="P318"><text:span text:style-name="T319">16.8.4</text:span><text:span text:style-name="T320">. prevencinė programa,</text:span><text:span text:style-name="T321"><text:s/></text:span><text:span text:style-name="T322">ugdanti mokinių socialines ir emocines kompetencijas, apimanti smurto, alkoholio, tabako ir kitų psichiką veikiančių medžiagų vartojimo prevenciją, sveikos gyvensenos skatinimą. Smurto prevencija įgyvendinama v</text:span><text:span text:style-name="T323">adovaujantis Smurto prevencijos įgyvendinimo mokyklose rekomendacijomis, patvirtintomis Lietuvos Respublikos švietimo ir mokslo ministro 2017 m. kovo 22 d. įsakymu Nr. V-190 „Dėl Smurto prevencijos įgyvendinimo mokyklose rekomendacijų patvirtinimo“.<text:s/></text:span></text:p>
      <text:p text:style-name="P324"><text:span text:style-name="T325">1</text:span><text:span text:style-name="T326">6.9</text:span><text:span text:style-name="T327">. pamokų / dienų skaičius, skirtas mokinių pažintinei, kultūrinei, meninei, kūrybinei veiklai.</text:span></text:p>
      <text:p text:style-name="P328">Papildyta papunkčiu:</text:p>
      <text:p text:style-name="P329"><text:span text:style-name="T330">Nr.<text:s/></text:span><text:a xlink:href="https://www.e-tar.lt/portal/legalAct.html?documentId=03a1e1c0bd3111eb8c24980b2b0e0fef" office:target-frame-name="_top" xlink:show="replace"><text:span text:style-name="T331">V-876</text:span></text:a><text:span text:style-name="T332">, 2021-05-25, paskelbta TAR<text:s/></text:span><text:span text:style-name="T333">2021-05-25, i. k. 2021-11523</text:span></text:p>
      <text:p text:style-name="Normal"/>
      <text:p text:style-name="P334"><text:span text:style-name="T335">17</text:span><text:span text:style-name="T336">. Darbo grupė parengia mokyklos ugdymo plano projektą, kuris suderinamas su mokyklos taryba, taip pat su savininko teises ir pareigas įgyvendinančia institucija (valstybinės mokyklos – biudžetinės įstaigos), savivaldyb</text:span><text:span text:style-name="T337">ės vykdomąja institucija ar jos įgaliotu asmeniu (savivaldybės mokyklos – biudžetinės įstaigos), dalyvių susirinkimu (savininku) (valstybinės, savivaldybės mokyklos – viešosios įstaigos ir nevalstybinės mokyklos). Mokyklos ugdymo planą mokyklos vadovas tvi</text:span><text:span text:style-name="T338">rtina iki mokslo metų pradžios</text:span><text:span text:style-name="T339">.</text:span></text:p>
      <text:p text:style-name="P340"><text:span text:style-name="T341">18</text:span><text:span text:style-name="T342">. Pamokų skaičius dalykams (ugdymo programoms įgyvendinti) Bendruosiuose ugdymo planuose numatytas dvejiems metams: pradinio ugdymo programai įgyvendinti – 75 punkte, pagrindinio ugdymo programai – 109 punkte, vidurini</text:span><text:span text:style-name="T343">o ugdymo programai – 129 punkte. Mokykla, įgyvendindama ugdymo programą, gali nuspręsti pamokas per mokslo metus skirstyti kitaip.</text:span></text:p>
      <text:p text:style-name="P344"><text:span text:style-name="T345">19</text:span><text:span text:style-name="T346">. Mokinys, kuris mokosi pagal pradinio ar pagrindinio, ar vidurinio ugdymo programą, privalo mokytis Ugdymo programų ap</text:span><text:span text:style-name="T347">raše nustatytų dalykų. Minimalus pamokų skaičius joms įgyvendinti numatytas Bendrųjų ugdymo planų 75, 109, 129 punktuose. Mokykla gali skirti ir didesnį už minimalų pamokų skaičių privalomiems dalykams mokytis – tam gali būti panaudojamos pamokos, skirtos<text:s/></text:span><text:span text:style-name="T348">mokinio mokymosi poreikiams tenkinti ir mokymosi pagalbai teikti.</text:span></text:p>
      <text:p text:style-name="P349"><text:span text:style-name="T350">20</text:span><text:span text:style-name="T351">. Be privalomų mokytis dalykų, mokinys gali pasirinkti mokytis mokyklos siūlomus papildomai mokytis dalykus:</text:span></text:p>
      <text:p text:style-name="P352"><text:span text:style-name="T353">20.1</text:span><text:span text:style-name="T354">. mokymosi poreikius atitinkančius dalykų modulius, pasirenkamuosius<text:s/></text:span><text:span text:style-name="T355">dalykus (pavyzdžiui, nacionalinio saugumo ir krašto gynybos modulį, etninę kultūrą, informatiką ar įvairias jos taikomąsias atšakas, biochemiją, ugdymo karjerai ir kitus dalykus), kurių turinį nustato švietimo, mokslo ir sporto ministras ir (arba) mokyklos</text:span><text:span text:style-name="T356"><text:s/>parengtos bei mokyklos vadovo patvirtintos programos, įgyvendinti projektinį darbą ir kitas veiklas. Mokinio pasirinktiems papildomiems dalykams mokytis, projektiniams darbams vykdyti panaudojamos pamokos, skirtos mokinio mokymosi poreikiams tenkinti ir m</text:span><text:span text:style-name="T357">okymosi pagalbai teikti;</text:span></text:p>
      <text:p text:style-name="P358"><text:span text:style-name="T359">20.2</text:span><text:span text:style-name="T360">. įvairių krypčių neformaliojo vaikų švietimo programas, atitinkančias mokinių saviraiškos poreikius. Šios veiklos įgyvendinamos per neformaliajam vaikų švietimui skirtas valandas (neformaliojo ugdymo valandos / pamokos tru</text:span><text:span text:style-name="T361">kmė – 45 min.), numatytas Bendrųjų ugdymo planų 75, 109, 129 punktuose. Neformaliojo vaikų švietimo programose dalyvaujančius mokinius mokykla žymi Mokinių registre.</text:span></text:p>
      <text:p text:style-name="P362"/>
      <text:p text:style-name="P363"><text:span text:style-name="T364">TREČIASIS</text:span><text:span text:style-name="T365"><text:s/>SKIRSNIS</text:span></text:p>
      <text:p text:style-name="P366"><text:span text:style-name="T367">UGDYMO VEIKLŲ ĮGYVENDINIMAS</text:span></text:p>
      <text:p text:style-name="P368"/>
      <text:p text:style-name="P369"><text:span text:style-name="T370">21</text:span><text:span text:style-name="T371">. Mokykla pasirenka Sveikat</text:span><text:span text:style-name="T372">os, prevencinės, Ugdymo karjerai programų įgyvendinimo būdus. Rekomenduojama šioms programoms įgyvendinti skirti papildomą ugdymo laiką, t. y. panaudojant mokinio ugdymo poreikiams tenkinti</text:span><text:span text:style-name="T373">, mokymosi pagalbai teikti skirtas pamokas. Programų turinys gali b</text:span><text:span text:style-name="T374">ūti integruojamas į konkrečios klasės dalykų turinį; skiriamas papildomas modulis, kurio turinys pritaikytas konkrečios klasės mokiniams; įgyvendinamas per neformaliojo vaikų švietimo veiklas, kitais mokyklos pasirinktais būdais. Skiriant papildomą pamoką<text:s/></text:span><text:span text:style-name="T375">ar modulį programoms įgyvendinti turi būti užtikrinamas programos nuoseklumo įgyvendinimo principas siekiant jose numatytų kompetencijų ugdymo. Mokykla šioms programoms įgyvendinti gali pasirinkti ir kitą įgyvendinimo būdą, pavyzdžiui, projektinę veiklą.</text:span></text:p>
      <text:p text:style-name="P376"><text:span text:style-name="T377">22</text:span><text:span text:style-name="T378">. Mokykla numato, kaip į ugdymo turinį integruos nacionalinio saugumo, informacinio raštingumo, verslumo, finansinio raštingumo, antikorupcinio ugdymo ir kitas aktualias temas, ir pasirenka įgyvendinimo būdus: integruojant į dalyko turinį, skiriant pa</text:span><text:span text:style-name="T379">pildomą pamoką ir kt. Šioms veikloms įgyvendinti gali būti panaudojamos mokinio ugdymo poreikiams tenkinti, mokymosi pagalbai teikti skirtos pamokos.</text:span></text:p>
      <text:p text:style-name="P380"><text:span text:style-name="T381">2</text:span><text:span text:style-name="T382">3</text:span><text:span text:style-name="T383">. Etninės kultūros ugdymas:</text:span></text:p>
      <text:p text:style-name="P384"><text:span text:style-name="T385">23.1</text:span><text:span text:style-name="T386">. pradinio ugdymo programoje etninės kultūros ugdymas<text:s/></text:span><text:span text:style-name="T387">integruojamas į dalykų programas arba gali būti skiriama valanda iš neformaliojo vaikų švietimo valandų;</text:span></text:p>
      <text:p text:style-name="P388"><text:span text:style-name="T389">23.2</text:span><text:span text:style-name="T390">. pagrindinio ugdymo programoje etninę kultūrinę veiklą rekomenduojama įgyvendinti vadovaujantis Pagrindinio ugdymo etninės kultūros bendrąja p</text:span><text:span text:style-name="T391">rograma, vidurinio ugdymo programoje<text:s/></text:span><text:span text:style-name="T392">–<text:s/></text:span><text:span text:style-name="T393">vadovaujantis Vidurinio ugdymo etninės kultūros bendrąja programa, kurios patvirtintos Lietuvos Respublikos švietimo ir mokslo ministro 2012 m. balandžio 12 d. įsakymu Nr. V-651 „Dėl Pagrindinio ugdymo etninės kultūro</text:span><text:span text:style-name="T394">s bendrosios programos ir Vidurinio ugdymo etninės kultūros bendrosios programos patvirtinimo“.</text:span></text:p>
      <text:p text:style-name="P395"><text:span text:style-name="T396">24</text:span><text:span text:style-name="T397">. Ugdymo veiklos, atsižvelgiant į Pradinio ir pagrindinio ugdymo bendrosiose programose ir Vidurinio ugdymo bendrosiose programose (toliau kartu – bendr</text:span><text:span text:style-name="T398">osios programos) numatytą dalykų turinį, gali būti organizuotos už mokyklos ribų, pavyzdžiui,<text:s/></text:span><text:span text:style-name="T399">muziejuose, atviros prieigos centruose ir kt.</text:span><text:span text:style-name="T400"><text:s/></text:span><text:span text:style-name="T401">Mokykla numato, kiek ugdymo proceso laiko per mokslo metus skirs įgyvendinti nuosekliai ar koncentruos veiklą tam ti</text:span><text:span text:style-name="T402">krais laikotarpiais (pavyzdžiui, trimestro ar pusmečio pabaigoje). Mokinio mokymosi laikas išvykose, ekskursijose ir kitais panašiais atvejais, trunkantis ilgiau nei pamoka, perskaičiuojamas į konkretaus dalyko (-ų) mokymosi laiką (pagal pamokos (-ų) trukm</text:span><text:span text:style-name="T403">ę.</text:span></text:p>
      <text:p text:style-name="P404"><text:span text:style-name="T405">25</text:span><text:span text:style-name="T406">. Socialinė-pilietinė veikla mokiniui, kuris mokosi pagal pagrindinio ugdymo programą, yra privaloma. Jai skiriama ne mažiau kaip 10 valandų (pamokų) per mokslo metus. Mokykla, atsižvelgdama į mokinių amžių, gali priimti sprendimą šiai veiklai ski</text:span><text:span text:style-name="T407">rti ir daugiau pamokų (valandų) per mokslo metus. Skirtingo amžiaus mokiniams gali būti numatomas skirtingas socialinės-pilietinės veiklos pamokų (valandų) skaičius. Socialinė-pilietinė veikla fiksuojama dienyne. Rekomenduojama numatyti galimybę mokiniui a</text:span><text:span text:style-name="T408">tlikti šio pobūdžio veiklas savarankiškai arba grupelėmis ir glaudžiai bendradarbiaujant su asociacijomis, vietos savivaldos institucijomis ir kt. Mokiniams, pateikusiems pažymėjimą, patvirtinantį savanorio atliktą savanorišką tarnybą pagal Jaunimo savanor</text:span><text:span text:style-name="T409">iškos tarnybos organizavimo tvarkos aprašą, patvirtintą Lietuvos Respublikos socialinės apsaugos ir darbo ministro 2018 m. birželio 22 d. įsakymu Nr. A1-317„Dėl Jaunimo savanoriškos tarnybos organizavimo tvarkos aprašo patvirtinimo“, įskaitoma socialinė-pi</text:span><text:span text:style-name="T410">lietinė veikla.</text:span></text:p>
      <text:p text:style-name="P411"><text:span text:style-name="T412">26</text:span><text:span text:style-name="T413">. Mokykla sudaro galimybes mokiniui kiekvieną dieną – prieš pamokas ar (ir) tarp pamokų – užsiimti aktyvia veikla. Rekomenduojama ne trumpesnė kaip 20 min. aktyvioms veikloms skirta pertrauka.</text:span></text:p>
      <text:p text:style-name="P414"/>
      <text:p text:style-name="P415"><text:span text:style-name="T416">KETVIRTASIS</text:span><text:span text:style-name="T417"><text:s/>SKIRSNIS</text:span></text:p>
      <text:p text:style-name="P418"><text:span text:style-name="T419">INDIVIDUALAUS</text:span><text:span text:style-name="T420"><text:s/>UGDYMO PLANO SUDARYMAS. MOKINIO PAŽANGOS IR PASIEKIMŲ VERTINIMAS</text:span></text:p>
      <text:p text:style-name="P421"/>
      <text:p text:style-name="P422"><text:span text:style-name="T423">27</text:span><text:span text:style-name="T424">.</text:span><text:span text:style-name="T425"><text:s/></text:span><text:span text:style-name="T426">Mokykla priima sprendimą dėl mokinio individualaus ugdymo plano sudarymo. Mokinio individualus ugdymo planas – tai kartu su mokiniu sudaromas jo galioms ir mokymosi poreikiams prita</text:span><text:span text:style-name="T427">ikytas ugdymosi planas, padedantis išsikelti tikslus, juos įgyvendinti, prisiimti asmeninę atsakomybę už mokymąsi. Individualų ugdymo planą:<text:s/></text:span></text:p>
      <text:p text:style-name="P428"><text:span text:style-name="T429">27.1</text:span><text:span text:style-name="T430">. privaloma sudaryti mokiniui, kuris:</text:span></text:p>
      <text:p text:style-name="P431"><text:span text:style-name="T432">27.1.1</text:span><text:span text:style-name="T433">. mokosi pagal vidurinio ugdymo programą;</text:span></text:p>
      <text:p text:style-name="P434"><text:span text:style-name="T435">27.1.2</text:span><text:span text:style-name="T436">. atvykęs<text:s/></text:span><text:span text:style-name="T437">mokytis iš užsienio;</text:span></text:p>
      <text:p text:style-name="P438"><text:span text:style-name="T439">27.1.3</text:span><text:span text:style-name="T440">. mokosi pagal pagrindinio ugdymo programą jaunimo mokyklose, vaikų socializacijos centruose arba mokomas namie;</text:span></text:p>
      <text:p text:style-name="P441"><text:span text:style-name="T442">27.1.4</text:span><text:span text:style-name="T443">. mokosi ligoninės ar sanatorijos mokyklose;</text:span></text:p>
      <text:p text:style-name="P444"><text:span text:style-name="T445">27.1.5</text:span><text:span text:style-name="T446">. mokosi mokyklose laisvės atėmimo vietose;</text:span></text:p>
      <text:p text:style-name="P447"><text:span text:style-name="T448">27.1.6</text:span><text:span text:style-name="T449">. mokosi pagal pagrindinio ugdymo programos antrąją dalį ir kartu pagal pirminio profesinio mokymo programos modulį (modulius);</text:span></text:p>
      <text:p text:style-name="P450"><text:span text:style-name="T451">27.1.7</text:span><text:span text:style-name="T452">. mokosi pagal pagrindinio ugdymo programos antrąją dalį ir kartu pagal pirminio profesinio mokymo programą;</text:span></text:p>
      <text:p text:style-name="P453"><text:span text:style-name="T454">5</text:span><text:span text:style-name="T455">27.1.8</text:span><text:span text:style-name="T456">. turi specialiųjų ugdymosi poreikių;</text:span></text:p>
      <text:p text:style-name="P457"><text:span text:style-name="T458">27.1.9</text:span><text:span text:style-name="T459">. kitais mokyklos dokumentuose numatytais atvejais;</text:span></text:p>
      <text:p text:style-name="P460"><text:span text:style-name="T461">27.2</text:span><text:span text:style-name="T462">. rekomenduojama sudaryti mokiniui, kurio:</text:span></text:p>
      <text:p text:style-name="P463"><text:span text:style-name="T464">27.2.1</text:span><text:span text:style-name="T465">. mokymosi pasiekimų lygis (vieno ar kelių dalykų) žemesnis, nei numatyta Pradinio ug</text:span><text:span text:style-name="T466">dymo bendrosiose programose ar Pagrindinio ugdymo bendrosiose programose, ir mokinys nedaro pažangos; jei nepasiekiamas patenkinamas lygis nacionalinio pasiekimų patikrinimo metu;</text:span></text:p>
      <text:p text:style-name="P467"><text:span text:style-name="T468">27.2.2</text:span><text:span text:style-name="T469">. pasiekimai aukšti (ypač mokinio, galinčio pasiekti aukščiausią i</text:span><text:span text:style-name="T470">r aukštą lygius, gabumams plėtoti, gebėjimams ugdyti ir siekti individualios pažangos).</text:span></text:p>
      <text:p text:style-name="P471"><text:span text:style-name="T472">28</text:span><text:span text:style-name="T473">. Mokinio pasiekimai ir pažanga ugdymo procese vertinami vadovaujantis:</text:span></text:p>
      <text:p text:style-name="P474"><text:span text:style-name="T475">28.1</text:span><text:span text:style-name="T476">. teisės aktais, reglamentuojančiais bendrąjį ugdymą ir mokinio pasiekimų ir paž</text:span><text:span text:style-name="T477">angos vertinimą;<text:s/></text:span></text:p>
      <text:p text:style-name="P478"><text:span text:style-name="T479">28.2</text:span><text:span text:style-name="T480">. mokyklos priimtais sprendimais dėl mokinių pasiekimų ir pažangos vertinimo ar (ir) įvertinimo, kurie skelbiami mokyklos interneto svetainėje.<text:s/></text:span></text:p>
      <text:p text:style-name="P481"><text:span text:style-name="T482">29</text:span><text:span text:style-name="T483">. Mokinio, kuris mokosi pagal pagrindinio ugdymo programą, vertinimo<text:s/></text:span><text:span text:style-name="T484">rezultatas fiksuojamas įrašu ir (arba) balu, taikant 10 balų vertinimo sistemą. Jei vertinama ne pagal šią sistemą, numatomas įvertinimų konvertavimo į pažymius pagal dešimtbalę vertinimo skalę laikas, ne vėlesnis nei mokykloje nustatyto ugdymo laikotarpio</text:span><text:span text:style-name="T485">, pavyzdžiui, trimestro, pusmečio, pabaiga. Neprivaloma konvertuoti, jeigu mokinio pasiekimai įvertinti įrašais „įskaityta“, „neįskaityta“, jeigu to nepageidauja mokinys ar jo tėvai (globėjai, rūpintojai).</text:span></text:p>
      <text:p text:style-name="P486">Punkto pakeitimai:</text:p>
      <text:p text:style-name="P487"><text:span text:style-name="T488">Nr.<text:s/></text:span><text:a xlink:href="https://www.e-tar.lt/portal/legalAct.html?documentId=03a1e1c0bd3111eb8c24980b2b0e0fef" office:target-frame-name="_top" xlink:show="replace"><text:span text:style-name="T489">V-876</text:span></text:a><text:span text:style-name="T490">, 2021-05-25, paskelbta TAR 2021-05-25, i. k. 2021-11523</text:span></text:p>
      <text:p text:style-name="Normal"/>
      <text:p text:style-name="P491"><text:span text:style-name="T492">30</text:span><text:span text:style-name="T493">.</text:span><text:span text:style-name="T494"><text:s/>Nacionaliniame mokinių pasiekimų patikrinime</text:span><text:span text:style-name="T495"><text:s/>m</text:span><text:span text:style-name="T496">okykla<text:s/></text:span><text:span text:style-name="T497">dalyvauja mokyklos savininko teises ir pareigas<text:s/></text:span><text:span text:style-name="T498">įgyvendinančios institucijos (valstybinės mokyklos – biudžetinės įstaigos), savivaldybės vykdomosios institucijos (savivaldybės mokyklos – biudžetinės įstaigos), savininko teises ir pareigas įgyvendinančios institucijos (dalyvių susirinkimo) (valstybinės i</text:span><text:span text:style-name="T499">r savivaldybės mokyklos – viešosios įstaigos), savininko (dalyvių susirinkimo) (kitos mokyklos) arba mokyklos vadovo sprendimu. M</text:span><text:span text:style-name="T500">okinio pasiekimų rezultatai naudojami ugdymo procese mokinio mokymuisi planuoti ir neįskaičiuojami į ugdymo laikotarpio (trimes</text:span><text:span text:style-name="T501">tro, pusmečio) įvertinimą.<text:s/></text:span></text:p>
      <text:p text:style-name="P502"/>
      <text:p text:style-name="P503"><text:span text:style-name="T504">PENKTASIS</text:span><text:span text:style-name="T505"><text:s/>SKIRSNIS</text:span></text:p>
      <text:p text:style-name="P506"><text:span text:style-name="T507">MOKYMOSI KRŪVIO REGULIAVIMAS</text:span></text:p>
      <text:p text:style-name="P508"/>
      <text:p text:style-name="P509"><text:span text:style-name="T510">31</text:span><text:span text:style-name="T511">. Mokiniui mokymosi krūvis per savaitę turi būti paskirstytas proporcingai. Vadovaujantis Lietuvos higienos norma HN 21:2017 „Mokykla, vykdanti bendrojo ugdymo progra</text:span><text:span text:style-name="T512">mas. Bendrieji sveikatos saugos reikalavimai“, patvirtinta Lietuvos Respublikos sveikatos apsaugos ministro 2011 m. rugpjūčio 10 d. įsakymu Nr. V-773 „Dėl Lietuvos higienos normos HN 21:2017 „Mokykla, vykdanti bendrojo ugdymo programas. Bendrieji sveikatos</text:span><text:span text:style-name="T513"><text:s/>saugos reikalavimai“ patvirtinimo“ (toliau – Higienos norma), mokykloje ugdymo procesui organizuoti sudaromas tvarkaraštis.<text:s/></text:span></text:p>
      <text:p text:style-name="P514"><text:span text:style-name="T515">32</text:span><text:span text:style-name="T516">. Mokykla vykdo mokinių mokymosi krūvio stebėseną. Remdamasi turimais duomenimis apie mokinių mokymosi krūvį, mokykla priima</text:span><text:span text:style-name="T517"><text:s/>sprendimus dėl mokymosi krūvių sureguliavimo.</text:span></text:p>
      <text:p text:style-name="P518"><text:span text:style-name="T519">33</text:span><text:span text:style-name="T520">. Pirmosios klasės mokiniams, kurie pradeda mokytis pagal pradinio ugdymo programą, ir penktosios klasės mokiniams, kurie pradeda mokytis pagal pagrindinio ugdymo programos pirmąją dalį, skiriamas minima</text:span><text:span text:style-name="T521">lus privalomų pamokų skaičius per savaitę. Didesnis už minimalų privalomų pamokų skaičius dalykams skiriamas suderinus su mokinių tėvais (globėjais, rūpintojais). Kitų klasių mokiniams bendras pamokų skaičius per savaitę gali būti ir didesnis, nei numatyta</text:span><text:span text:style-name="T522"><text:s/>Bendrųjų ugdymo planų 75, 109 punktuose.<text:s/></text:span></text:p>
      <text:p text:style-name="P523"><text:span text:style-name="T524">34</text:span><text:span text:style-name="T525">. Esant poreikiui, mokymosi pagalbai gali būti skiriamos trumpalaikės ir / arba ilgalaikės konsultacijos. Trumpalaikės konsultacijos (trumpesnės už pamokos trukmę) neįskaitomos į mokinio mokymosi krūvį. Ilga</text:span><text:span text:style-name="T526">laikės konsultacijos (trukmė lygi pamokos trukmei) įskaitomos į mokymosi krūvį. Mokinių tėvai (globėjai, rūpintojai) elektroniniu dienynu ar kitu būdu informuojami apie mokiniui siūlomą suteikti mokymosi pagalbą, jos formą ir, vykstant konsultacijoms, apie</text:span><text:span text:style-name="T527"><text:s/>mokinio daromą pažangą.<text:s/></text:span></text:p>
      <text:p text:style-name="P528"><text:span text:style-name="T529">35</text:span><text:span text:style-name="T530">. Vadovaujantis mokykloje patvirtintais susitarimais:</text:span></text:p>
      <text:p text:style-name="P531"><text:span text:style-name="T532">35.1</text:span><text:span text:style-name="T533">. mokiniui, kuris atstovauja mokyklai varžybose, konkursuose, olimpiadose per atostogas, savaitgalio ar švenčių dienomis, tos dienos įskaitomos į mokinio ugdymosi d</text:span><text:span text:style-name="T534">ienų skaičių. Mokinio prašymu poilsio dienos gali būti nukeliamos į artimiausias darbo dienas;<text:s/></text:span></text:p>
      <text:p text:style-name="P535"><text:span text:style-name="T536">35.2</text:span><text:span text:style-name="T537">. mokiniui, kuris dalyvauja šalies ir tarptautinėse olimpiadose, varžybose, gali būti suteikiamas laikas joms pasiruošti. Šis laikas įskaitomas į ugdymo</text:span><text:span text:style-name="T538">si dienų skaičių.<text:s/></text:span></text:p>
      <text:p text:style-name="P539"><text:span text:style-name="T540">36</text:span><text:span text:style-name="T541">. Mokinys, jeigu pageidauja, mokyklos vadovo įsakymu atleidžiamas nuo dalies ar visų pamokų lankymo tų dalykų:<text:s/></text:span></text:p>
      <text:p text:style-name="P542"><text:span text:style-name="T543">36.1</text:span><text:span text:style-name="T544">. kurių jis yra nacionalinių ar tarptautinių olimpiadų, konkursų einamaisiais mokslo metais prizinės vietos laimėtojas;<text:s/></text:span></text:p>
      <text:p text:style-name="P545"><text:span text:style-name="T546">36.2</text:span><text:span text:style-name="T547">. kurių mokosi pagal<text:s/></text:span><text:span text:style-name="T548">neformaliojo vaikų švietimo programas, taip pat<text:s/></text:span><text:span text:style-name="T549">formalųjį švietimą papildančio ugdymo programas (muzikos,<text:s/></text:span><text:span text:style-name="T550">dailės, menų, sporto ir kitas) ar jas yra baigęs.<text:s/></text:span></text:p>
      <text:p text:style-name="P551"><text:span text:style-name="T552">37</text:span><text:span text:style-name="T553">. Mokinys, kuris mokosi pagal neformaliojo vaikų švietimo programas ir pageidauja būti atleidžiamas nuo dalies ar visų konkretaus dalyko pamokų, mokyklos vadovui teikia prašymą ir neformaliojo<text:s/></text:span><text:span text:style-name="T554">vaikų švietimo programas ar jų nuorodas iki mokyklos nustatytos datos.</text:span></text:p>
      <text:p text:style-name="P555"><text:span text:style-name="T556">38</text:span><text:span text:style-name="T557">. Sprendimas dėl atleidimo nuo konkretaus dalyko pamokų priimamas, jei dalyko mokytojas, įvertinęs neformaliojo vaikų švietimo programų turinį, pripažįsta, kad neformaliojo vaikų<text:s/></text:span><text:span text:style-name="T558">švietimo programos turinys dera su Bendrųjų programų turiniu.<text:s/></text:span><text:span text:style-name="T559">Dalykas, nuo</text:span><text:span text:style-name="T560"><text:s/>kurio dalies ar visų pamokų</text:span><text:span text:style-name="T561"><text:s/>mokinys atleidžiamas, įskaitomas į mokinio individualųjį planą, jei jis yra rengiamas. Mokiniui nerekomenduojama teikti prašymo dėl atleidimo nuo dalies<text:s/></text:span><text:span text:style-name="T562">ar visų pamokų lankymo to dalyko, kurio brandos egzaminą planuoja laikyti.<text:s/></text:span></text:p>
      <text:p text:style-name="P563"><text:span text:style-name="T564">39</text:span><text:span text:style-name="T565">. Mokykla priima sprendimus dėl menų ar fizinio ugdymo dalykų ir kitų dalykų vertinimų, gautų mokantis pagal formalųjį švietimą papildančias programas, įskaitymo ir konvertav</text:span><text:span text:style-name="T566">imo į pažymius pagal dešimtbalę vertinimo skalę ar lygį (pradiniame ugdyme).</text:span></text:p>
      <text:p text:style-name="P567"><text:span text:style-name="T568">40</text:span><text:span text:style-name="T569">. Mokinys, atleistas nuo kurių nors menų, fizinio ugdymo ar kitų sričių dalykų pamokų, jų metu gali užsiimti kita ugdomąja veikla arba mokytis individualiai. Jeigu šios pamo</text:span><text:span text:style-name="T570">kos pagal pamokų tvarkaraštį yra pirmosios ar paskutinės, mokiniai mokyklos sprendimu į mokyklą gali atvykti vėliau arba išvykti anksčiau. Apie tai mokykla informuoja tėvus.</text:span></text:p>
      <text:p text:style-name="P571"/>
      <text:p text:style-name="P572"><text:span text:style-name="T573">ŠEŠTASIS</text:span><text:span text:style-name="T574"><text:s/>SKIRSNIS</text:span><text:span text:style-name="T575"><text:s/></text:span></text:p>
      <text:p text:style-name="P576"><text:span text:style-name="T577">MOKYMOSI PAGALBOS TEIKIMAS MOKINIUI, BESIMOKANČIAM PAGAL</text:span><text:span text:style-name="T578"><text:s/>PRADINIO AR PAGRINDINIO UGDYMO PROGRAMĄ</text:span></text:p>
      <text:p text:style-name="P579"/>
      <text:p text:style-name="P580"><text:span text:style-name="T581">41</text:span><text:span text:style-name="T582">. Mokymosi pagalba ugdymo procese turi būti teikiama kiekvienam mokiniui, kuriam ji reikalinga. Ypač svarbi mokymosi pagalba mokiniui:<text:s/></text:span></text:p>
      <text:p text:style-name="P583"><text:span text:style-name="T584">41.1</text:span><text:span text:style-name="T585">. dėl ligos ar kitų priežasčių praleidusiam dalį pamokų;<text:s/></text:span></text:p>
      <text:p text:style-name="P586"><text:span text:style-name="T587">41.2</text:span><text:span text:style-name="T588">. gavusiam nepatenkinamą atsiskaitomųjų ar kitų užduočių įvertinimą;<text:s/></text:span></text:p>
      <text:p text:style-name="P589"><text:span text:style-name="T590">41.3</text:span><text:span text:style-name="T591">. gavusiam kelis iš eilės nepatenkinamus kurio nors dalyko įvertinimus;<text:s/></text:span></text:p>
      <text:p text:style-name="P592"><text:span text:style-name="T593">41.4</text:span><text:span text:style-name="T594">. jei pasiekimų lygis (vieno ar kelių dalykų) žemesnis, nei numatyta Pradinio ar Pagrindinio ugdy</text:span><text:span text:style-name="T595">mo bendrosiose programose, ir mokinys nedaro pažangos;<text:s/></text:span></text:p>
      <text:p text:style-name="P596"><text:span text:style-name="T597">41.5</text:span><text:span text:style-name="T598">. jei nacionalinio pasiekimų patikrinimo metu nepasiekiamas patenkinamas lygis;<text:s/></text:span></text:p>
      <text:p text:style-name="P599"><text:span text:style-name="T600">41.6</text:span><text:span text:style-name="T601">. jei jo pasiekimai yra aukščiausio lygio ir (ar) jei jis siekia domėtis pasirinkta mokymosi sritimi;</text:span></text:p>
      <text:p text:style-name="P602"><text:span text:style-name="T603">41.7</text:span><text:span text:style-name="T604">. patyrusiam mokymosi sunkumų COVID-19 pandemijos metu;</text:span></text:p>
      <text:p text:style-name="P605"><text:span text:style-name="T606">41.8</text:span><text:span text:style-name="T607">. kitais mokyklos pastebėtais mokymosi pagalbos poreikio atvejais.</text:span></text:p>
      <text:p text:style-name="P608"><text:span text:style-name="T609">42</text:span><text:span text:style-name="T610">. Mokykla ugdymo procese privalo laiku užtikrinti sisteminę mokymosi pagalbą, kuri apima: žemų pasiekimų preve</text:span><text:span text:style-name="T611">nciją, intervenciją sprendžiant iškilusias problemas ir kompensacines priemones (suteikiama tai, ko mokiniai negali gauti namuose, ir pan.).<text:s/></text:span></text:p>
      <text:p text:style-name="P612"><text:span text:style-name="T613">43</text:span><text:span text:style-name="T614">. Mokykla paskiria asmenį, atsakingą už mokymosi pagalbos<text:s/></text:span><text:span text:style-name="T615">teikimo organizavimą.</text:span></text:p>
      <text:p text:style-name="Normal"/>
      <text:p text:style-name="P616"><text:span text:style-name="T617">SEPTINTASIS</text:span><text:span text:style-name="T618"><text:s/>SKIRSNIS<text:s/></text:span></text:p>
      <text:p text:style-name="P619"><text:span text:style-name="T620">ASMENŲ, BAIGUSIŲ UŽSIENIO VALSTYBĖS AR TARPTAUTINĖS ORGANIZACIJOS PRADINIO, PAGRINDINIO, VIDURINIO UGDYMO PROGRAMOS DALĮ AR PRADINIO, PAGRINDINIO UGDYMO PROGRAMĄ, UGDYMO ORGANIZAVIMAS</text:span></text:p>
      <text:p text:style-name="P621"/>
      <text:p text:style-name="P622"><text:span text:style-name="T623">44</text:span><text:span text:style-name="T624">. Mokykla, atvykus asmeniui, baigusiam užsienio valstybės,<text:s/></text:span><text:span text:style-name="T625">tarptautinės organizacijos pradinio, pagrindinio, vidurinio ugdymo programos dalį ar pradinio, pagrindinio ugdymo programą (toliau – tarptautinė bendrojo ugdymo programa):</text:span></text:p>
      <text:p text:style-name="P626"><text:span text:style-name="T627">44.1</text:span><text:span text:style-name="T628">. sudaro galimybes asmenų mokymosi tęstinumui pagal atvykusiųjų ir / ar grįžus</text:span><text:span text:style-name="T629">iųjų į Lietuvą pasiekimus atitinkančią bendrojo ugdymo programą;<text:s/></text:span></text:p>
      <text:p text:style-name="P630"><text:span text:style-name="T631">44.2</text:span><text:span text:style-name="T632">. priima jį mokytis vadovaudamasi Nuosekliojo mokymosi pagal bendrojo ugdymo programas tvarkos aprašu, patvirtintu Lietuvos Respublikos švietimo ir mokslo ministro 2005 m. balandžio<text:s/></text:span><text:span text:style-name="T633">5 d. įsakymu Nr. ISAK-556 „Dėl Nuosekliojo mokymosi pagal bendrojo ugdymo programas tvarkos aprašo patvirtinimo“ (toliau – Nuosekliojo mokymosi tvarkos aprašas);<text:s/></text:span></text:p>
      <text:p text:style-name="P634"><text:span text:style-name="T635">44.3</text:span><text:span text:style-name="T636">. tėvų (globėjų) pageidavimu priima vaiką, kuriam tais kalendoriniais metais sukanka<text:s/></text:span><text:span text:style-name="T637">šešeri metai, mokytis pagal pradinio ugdymo programą, jeigu užsienio valstybėje vaikas buvo ugdomas mokykloje pagal priešmokyklinio ugdymo ar formaliojo švietimo programas ir tėvai (globėjai) pateikia tai patvirtinančius dokumentus;</text:span></text:p>
      <text:p text:style-name="P638"><text:span text:style-name="T639">44.4</text:span><text:span text:style-name="T640">. vaiką, kuriam</text:span><text:span text:style-name="T641"><text:s/>tais kalendoriniais metais sukanka septyneri metai, nesiugdžiusį Lietuvos Respublikoje pagal priešmokyklinio ugdymo programą, priima mokytis pagal pradinio ugdymo programą;<text:s/></text:span></text:p>
      <text:p text:style-name="P642"><text:span text:style-name="T643">44.5</text:span><text:span text:style-name="T644">. išsiaiškina<text:s/></text:span><text:span text:style-name="T645">atvykusiojo asmens lūkesčius ir norus mokytis kartu su bend</text:span><text:span text:style-name="T646">raamžiais (suaugusiųjų – pagal suaugusiųjų bendrojo ugdymo programą), švietimo pagalbos poreikį ar poreikį tam tikrą dalį laiko intensyviai mokytis lietuvių kalbos (suaugusiųjų – pagal suaugusiųjų bendrojo ugdymo programą);<text:s/></text:span></text:p>
      <text:p text:style-name="P647"><text:span text:style-name="T648">44.6</text:span><text:span text:style-name="T649">. informuoja valstybinė</text:span><text:span text:style-name="T650">s mokyklos (biudžetinės įstaigos) savininko teises ir pareigas įgyvendinančią instituciją, savivaldybės mokyklos (biudžetinės įstaigos) savivaldybės vykdomąją instituciją ar jos įgaliotą asmenį, valstybinės ir savivaldybės mokyklos (viešosios įstaigos) ar<text:s/></text:span><text:span text:style-name="T651">nevalstybinės mokyklos savininką (dalyvių susirinkimą);</text:span></text:p>
      <text:p text:style-name="P652"><text:span text:style-name="T653">44.7</text:span><text:span text:style-name="T654">. prieš pradedant mokiniui mokytis mokykloje, mokyklos vadovo paskirtas asmuo, atsakingas už mokinių, baigusių tarptautinę bendrojo ugdymo programą ar jos dalį, mokymosi koordinavimą, kartu su</text:span><text:span text:style-name="T655"><text:s/>mokinio būsimos klasės vadovu, mokiniu ir mokinio<text:s/></text:span><text:span text:style-name="T656">tėvais (globėjais, rūpintojais) aptaria poreikį tam tikrą laiko dalį intensyviai mokytis lietuvių kalbos,<text:s/></text:span><text:span text:style-name="T657">numato tolesnio mokymosi perspektyvą,</text:span><text:span text:style-name="T658"><text:s/>švietimo pagalbos poreikį:<text:s/></text:span></text:p>
      <text:p text:style-name="P659"><text:span text:style-name="T660">44.7.1</text:span><text:span text:style-name="T661">. sudaro mokinio individu</text:span><text:span text:style-name="T662">alų ugdymo planą, atsižvelgdama į jo mokymosi pasiekimus. Individualiame ugdymo plane gali būti numatytas ir pamokų skaičiaus perskirstymas tarp dalykų, numatytų Bendrųjų ugdymo planų 75, 109, 129 punktuose, sudarant galimybę kurį laiką nesimokyti dalies d</text:span><text:span text:style-name="T663">alykų, esant aukštesniems šių dalykų pasiekimams, nei numatyta bendrosiose programose, ir šių dalykų pamokas skirti lietuvių kalbai mokyti;</text:span></text:p>
      <text:p text:style-name="P664"><text:span text:style-name="T665">44.7</text:span><text:span text:style-name="T666">.2</text:span><text:span text:style-name="T667">. numato preliminarią mokinio adaptacinio laikotarpio trukmę, mokyklos teikiamos pagalbos formas ir būdus,</text:span><text:span text:style-name="T668"><text:s/>mokyklos, mokinio ir mokinio tėvų (globėjų, rūpintojų) įsipareigojimus. Adaptaciniu laikotarpiu rekomenduojama stebėti mokinių individualią pažangą, pasiekimus. Į mokinio adaptacijos procesų valdymą turi būti įtraukta mokyklos vaiko gerovės komisija. Kiek</text:span><text:span text:style-name="T669">vieno mokinio adaptacijos trukmės laikas individualus, mokykla konstatuoja adaptacijos laiko pabaigą, atsižvelgdama į tai, kaip mokiniui sekasi adaptuotis. Adaptacijos laikotarpiu taikomas tik formuojamasis vertinimas.</text:span></text:p>
      <text:p text:style-name="P670"><text:span text:style-name="T671">45</text:span><text:span text:style-name="T672">. Mokykla, organizuodama at</text:span><text:span text:style-name="T673">vykusio ar grįžusio asmens mokymą, kuris mokėsi pagal tarptautinę bendrojo ugdymo programą ar yra ją baigęs:</text:span></text:p>
      <text:p text:style-name="P674"><text:span text:style-name="T675">45.1</text:span><text:span text:style-name="T676">. nuolat<text:s/></text:span><text:span text:style-name="T677">bendradarbiauja<text:s/></text:span><text:span text:style-name="T678">su mokinio<text:s/></text:span><text:span text:style-name="T679">tėvais (globėjais, rūpintojais) ar teisėtais mokinio atstovais, teikia informaciją apie mokinio mokymąsi,</text:span><text:span text:style-name="T680"><text:s/>daromą pažangą ir gauna grįžtamąją informaciją;</text:span></text:p>
      <text:p text:style-name="P681"><text:span text:style-name="T682">45.2</text:span><text:span text:style-name="T683">. konsultuoja dėl neformaliojo vaikų švietimo veiklų pasirinkimo;<text:s/></text:span></text:p>
      <text:p text:style-name="P684"><text:span text:style-name="T685">45.3</text:span><text:span text:style-name="T686">. paskiria asmenį, galintį padėti atvykusiam asmeniui sklandžiai įsitraukti į mokyklos bendruomenės gyvenimą, ugdymo procesą</text:span><text:span text:style-name="T687">, prireikus pasitelkia mokinius savanorius;</text:span></text:p>
      <text:p text:style-name="P688"><text:span text:style-name="T689">45.4</text:span><text:span text:style-name="T690">. numato klasės vadovo, mokytojų darbą su atvykusiu mokiniu ir mokinio tėvais (globėjais, rūpintojais).<text:s/></text:span></text:p>
      <text:p text:style-name="P691"><text:span text:style-name="T692">46</text:span><text:span text:style-name="T693">. Jeigu atvykęs mokinys nemoka ar menkai moka lietuvių kalbą, mokykla gali organizuoti:</text:span></text:p>
      <text:p text:style-name="P694"><text:span text:style-name="T695">46.</text:span><text:span text:style-name="T696">1</text:span><text:span text:style-name="T697">. lietuvių kalbos mokymąsi intensyviu būdu (išlyginamosiose klasėse, grupėse ar kitomis formomis), kartu užtikrindama, kad kitų dalykų jis mokytųsi kartu su bendraamžiais;</text:span></text:p>
      <text:p text:style-name="P698"><text:span text:style-name="T699">46.2</text:span><text:span text:style-name="T700">. intensyvų vien lietuvių kalbos mokymąsi iki vienų metų (išimtiniais atv</text:span><text:span text:style-name="T701">ejais ir ilgiau) ar trumpiau ir pagalbos pagal mokinio poreikius teikimą kelerius (2–4) metus;</text:span></text:p>
      <text:p text:style-name="P702"><text:span text:style-name="T703">46.3</text:span><text:span text:style-name="T704">. mokinio mokymąsi kartu su kitais bendraamžiais paskirtoje klasėje, teikdama reikiamą mokymosi ir kitą švietimo pagalbą;</text:span></text:p>
      <text:p text:style-name="P705"><text:span text:style-name="T706">46.4</text:span><text:span text:style-name="T707">. mokymąsi kitu mokyklo</text:span><text:span text:style-name="T708">s siūlomu būdu, suderintu su mokinio tėvais</text:span><text:span text:style-name="T709"><text:s/>(globėjais, rūpintojais)</text:span><text:span text:style-name="T710">.<text:s/></text:span></text:p>
      <text:p text:style-name="P711"/>
      <text:p text:style-name="P712"><text:span text:style-name="T713">AŠTUNTASIS</text:span><text:span text:style-name="T714"><text:s/>SKIRSNIS</text:span></text:p>
      <text:p text:style-name="P715"><text:span text:style-name="T716">MOKYMOSI ORGANIZAVIMAS IŠLYGINAMOSIOSE KLASĖSE AR GRUPĖSE</text:span></text:p>
      <text:p text:style-name="P717"/>
      <text:p text:style-name="P718"><text:span text:style-name="T719">47</text:span><text:span text:style-name="T720">. Suaugusių užsieniečių ir Lietuvos Respublikos piliečių, atvykusių ar grįžusių gyventi ir<text:s/></text:span><text:span text:style-name="T721">dirbti Lietuvos Respublikoje, ir jų vaikų ugdymas išlyginamosiose klasėse ir išlyginamosiose laikinosiose grupėse organizuojamas vadovaujantis Užsieniečių ir Lietuvos Respublikos piliečių, atvykusių ar grįžusių gyventi ir dirbti Lietuvos Respublikoje, vaik</text:span><text:span text:style-name="T722">ų ir suaugusiųjų ugdymo išlyginamosiose klasėse ir išlyginamosiose mobiliosiose grupėse tvarkos aprašu, patvirtintu Lietuvos Respublikos švietimo ir mokslo ministro 2005 m. rugsėjo 1 d. įsakymu Nr. ISAK-1800 „Dėl Užsieniečių ir Lietuvos Respublikos pilieči</text:span><text:span text:style-name="T723">ų, atvykusių ar grįžusių gyventi ir dirbti Lietuvos Respublikoje, vaikų ir suaugusiųjų ugdymo išlyginamosiose klasėse ir išlyginamosiose mobiliosiose grupėse tvarkos aprašo patvirtinimo“.</text:span></text:p>
      <text:p text:style-name="P724"><text:span text:style-name="T725">48</text:span><text:span text:style-name="T726">. Išlyginamosios klasės (kai kuriais atvejais – grupės) gali b</text:span><text:span text:style-name="T727">ūti steigiamos savininko teises ir pareigas įgyvendinančios institucijos, savininko (dalyvių susirinkimo) sprendimu, kuriuo nustatoma priėmimo į išlyginamąsias klases, grupes tvarka ir numatomos finansavimo galimybės.</text:span></text:p>
      <text:p text:style-name="P728"><text:span text:style-name="T729">49</text:span><text:span text:style-name="T730">. Mokykla, kurioje steigiama išl</text:span><text:span text:style-name="T731">yginamoji klasė ar grupė, rengia išlyginamosios klasės ar grupės ugdymo planą ir pamokų tvarkaraštį:</text:span></text:p>
      <text:p text:style-name="P732"><text:span text:style-name="T733">49.1</text:span><text:span text:style-name="T734">. mokiniai išlyginamojoje klasėje ar grupėje gali mokytis visų tos klasės ugdymo plano dalykų, tik tam tikros ugdymo srities (lietuvių kalbos, kitų k</text:span><text:span text:style-name="T735">albų, gamtamokslinių, socialinių, menų, tiksliųjų mokslų) dalykų ar vieno dalyko;</text:span></text:p>
      <text:p text:style-name="P736"><text:span text:style-name="T737">49.2</text:span><text:span text:style-name="T738">. mokiniams, kurie mokosi pagal pradinio ugdymo programą, klasės ar grupės ugdymo planas sudaromas taip, kad didžiausias mokinio pamokų skaičius neviršytų 840 pamokų<text:s/></text:span><text:span text:style-name="T739">per metus (24 pamokų per savaitę). Neformaliojo vaikų švietimo pamokų (arba veiklų), skirtų mokinio ugdymo poreikiams tenkinti, skaičius neturi viršyti 175 pamokų per metus (5 pamokų per savaitę);</text:span></text:p>
      <text:p text:style-name="P740"><text:span text:style-name="T741">49.3</text:span><text:span text:style-name="T742">. mokiniams, kurie mokosi pagal pagrindinio ar vidu</text:span><text:span text:style-name="T743">rinio ugdymo programą, klasės ar grupės ugdymo plane numatoma, kad per mokslo metus pamokų skaičius neviršytų 1 036 pamokų, neformaliojo švietimo veikloms (arba / ir veikloms), skirtoms mokinio ugdymo poreikiams tenkinti, per mokslo metus neviršytų 370 pam</text:span><text:span text:style-name="T744">okų.</text:span></text:p>
      <text:p text:style-name="P745"><text:span text:style-name="T746">50</text:span><text:span text:style-name="T747">. Ugdymo procese taikomas formuojamasis vertinimas.<text:s/></text:span></text:p>
      <text:p text:style-name="P748"><text:span text:style-name="T749">51</text:span><text:span text:style-name="T750">. Lietuvių kalbos mokoma vadovaujantis Išlyginamųjų klasių ir išlyginamųjų mobiliųjų grupių lietuvių kalbos programa, patvirtinta Lietuvos Respublikos švietimo ir mokslo ministro 2006<text:s/></text:span><text:span text:style-name="T751">m. birželio 14 d. įsakymu Nr. ISAK-1216 „Dėl Išlyginamųjų klasių ir išlyginamųjų mobiliųjų grupių lietuvių kalbos programos patvirtinimo“.</text:span><text:span text:style-name="T752"><text:s/></text:span></text:p>
      <text:p text:style-name="P753"/>
      <text:p text:style-name="P754"><text:span text:style-name="T755">DEVINTASIS</text:span><text:span text:style-name="T756"><text:s/>SKIRSNIS<text:s/></text:span></text:p>
      <text:p text:style-name="P757"><text:span text:style-name="T758">LAIKINŲJŲ MOKYMOSI GRUPIŲ SUDARYMAS</text:span></text:p>
      <text:p text:style-name="P759"/>
      <text:p text:style-name="P760"><text:span text:style-name="T761">52</text:span><text:span text:style-name="T762">. Mokykla, įgyvendindama pradinio, pagrindini</text:span><text:span text:style-name="T763">o ir vidurinio ugdymo programas, nustato laikinosios mokymosi grupės dydį pagal skirtas mokymo lėšas. Mokinių skaičius laikinojoje grupėje negali būti didesnis nei teisės aktais nustatytas didžiausias mokinių skaičius klasėje.</text:span></text:p>
      <text:p text:style-name="P764"><text:span text:style-name="T765">53</text:span><text:span text:style-name="T766">. Mokyklos ugdymo turin</text:span><text:span text:style-name="T767">iui įgyvendinti klasėje sudaromos laikinosios grupės:</text:span></text:p>
      <text:p text:style-name="P768"><text:span text:style-name="T769">53.1</text:span><text:span text:style-name="T770">. doriniam ugdymui, jeigu tos pačios klasės mokiniai yra pasirinkę ir tikybą, ir etiką;</text:span></text:p>
      <text:p text:style-name="P771"><text:span text:style-name="T772">53.2</text:span><text:span text:style-name="T773">. informacinių technologijų ir technologijų dalykams mokyti, atsižvelgiant į darbo vietų kabinetuose</text:span><text:span text:style-name="T774"><text:s/>skaičių, kurį nustato Higienos norma;<text:s/></text:span></text:p>
      <text:p text:style-name="P775"><text:span text:style-name="T776">53.3</text:span><text:span text:style-name="T777">. kitiems dalykams mokyti, jei mokyklai pakanka mokymo lėšų, pavyzdžiui, gamtos mokslų pamokoms, kuriose atliekami eksperimentai;</text:span></text:p>
      <text:p text:style-name="P778"><text:span text:style-name="T779">53.4</text:span><text:span text:style-name="T780">.</text:span><text:span text:style-name="T781"><text:s/>užsienio kalboms, j</text:span><text:span text:style-name="T782">ei klasėje mokosi ne mažiau kaip 20 mokinių pradi</text:span><text:span text:style-name="T783">nio ugdymo programoje, ne mažiau kaip 21 mokinys – pagrindinio ir vidurinio ugdymo programose;</text:span></text:p>
      <text:p text:style-name="P784"><text:span text:style-name="T785">53.5</text:span><text:span text:style-name="T786">. lietuvių kalbai ir</text:span><text:span text:style-name="T787"><text:s/></text:span><text:span text:style-name="T788">lietuvių kalbai ir literatūrai mokyti mokykloje, kurioje įteisintas mokymas tautinės mažumos kalba (kalbos), klasėje esant ne mažiau</text:span><text:span text:style-name="T789"><text:s/>kaip 18 mokinių pagal pradinio ugdymo programą, 21 mokiniui – pagal pagrindinio ugdymo programą;</text:span></text:p>
      <text:p text:style-name="P790">Papunkčio pakeitimai:</text:p>
      <text:p text:style-name="P791"><text:span text:style-name="T792">Nr.<text:s/></text:span><text:a xlink:href="https://www.e-tar.lt/portal/legalAct.html?documentId=03a1e1c0bd3111eb8c24980b2b0e0fef" office:target-frame-name="_top" xlink:show="replace"><text:span text:style-name="T793">V-876</text:span></text:a><text:span text:style-name="T794">, 2021-05-25, paskelbta TAR<text:s/></text:span><text:span text:style-name="T795">2021-05-25, i. k. 2021-11523</text:span></text:p>
      <text:p text:style-name="P796"><text:span text:style-name="T797">Nr.<text:s/></text:span><text:a xlink:href="https://www.e-tar.lt/portal/legalAct.html?documentId=e79a5660d32e11eba2bad9a0748ee64d" office:target-frame-name="_top" xlink:show="replace"><text:span text:style-name="T798">V-1175</text:span></text:a><text:span text:style-name="T799">, 2021-06-22, paskelbta TAR 2021-06-22, i. k. 2021-14062</text:span></text:p>
      <text:p text:style-name="Normal"/>
      <text:p text:style-name="P800"><text:span text:style-name="T801">53.6</text:span><text:span text:style-name="T802">. įgyvendinant vidutinės priežiūros ar auklėjamojo<text:s/></text:span><text:span text:style-name="T803">poveikio priemones vaikų socializacijos centre socializacijos klasėse pagal mokinių pasiekimų lygius</text:span><text:span text:style-name="T804">.<text:s/></text:span></text:p>
      <text:p text:style-name="P805"><text:span text:style-name="T806">53.7</text:span><text:span text:style-name="T807">. lietuvių kalbai mokyti mokykloje, kurioje įteisintas mokymas tautinės mažumos kalba (kalbos), jungtinėje pradinio ugdymo klasėje, kai jungiamos</text:span><text:span text:style-name="T808"><text:s/>2 klasės, klasėje esant ne mažiau kaip 12, kai jungiamos 3 klasės – ne mažiau kaip 10 mokinių, jei jungiamos 4 klasės – ne mažiau kaip 8 mokiniai, jei mokykla turi pakankamai mokymo lėšų.</text:span><text:s/></text:p>
      <text:p text:style-name="P809">Papildyta papunkčiu:</text:p>
      <text:p text:style-name="P810"><text:span text:style-name="T811">Nr.<text:s/></text:span><text:a xlink:href="https://www.e-tar.lt/portal/legalAct.html?documentId=03a1e1c0bd3111eb8c24980b2b0e0fef" office:target-frame-name="_top" xlink:show="replace"><text:span text:style-name="T812">V-876</text:span></text:a><text:span text:style-name="T813">, 2021-05-25, paskelbta TAR 2021-05-25, i. k. 2021-11523</text:span></text:p>
      <text:p text:style-name="Normal"/>
      <text:p text:style-name="P814"><text:span text:style-name="T815">54</text:span><text:span text:style-name="T816">. Mokykloje, kuri pagal Mokymo lėšų apskaičiavimo, paskirstymo ir panaudojimo tvarkos aprašą, patvirtintą Lietuvos Respublikos V</text:span><text:span text:style-name="T817">yriausybės 2018 m. liepos 11 d. nutarimu Nr. 679 „Dėl Mokymo lėšų apskaičiavimo, paskirstymo ir panaudojimo tvarkos aprašo patvirtinimo“,</text:span><text:span text:style-name="T818"> </text:span><text:span text:style-name="T819">yra daugiakalbėje aplinkoje, sudaromos laikinosios grupės lietuvių kalbai ir literatūrai mokyti, esant klasėje ne maži</text:span><text:span text:style-name="T820">au 18 mokinių pagal pradinio ugdymo programą, 21 mokiniui – pagal pagrindinio ugdymo programą.“</text:span><text:span text:style-name="T821"> </text:span></text:p>
      <text:p text:style-name="P822">Punkto pakeitimai:</text:p>
      <text:p text:style-name="P823"><text:span text:style-name="T824">Nr.<text:s/></text:span><text:a xlink:href="https://www.e-tar.lt/portal/legalAct.html?documentId=03a1e1c0bd3111eb8c24980b2b0e0fef" office:target-frame-name="_top" xlink:show="replace"><text:span text:style-name="T825">V-876</text:span></text:a><text:span text:style-name="T826">, 2021-05-25, paskelbta TAR 2021-</text:span><text:span text:style-name="T827">05-25, i. k. 2021-11523</text:span></text:p>
      <text:p text:style-name="Normal"/>
      <text:p text:style-name="P828"><text:span text:style-name="T829">54</text:span><text:span text:style-name="T830">1</text:span><text:span text:style-name="T831">.<text:s/></text:span><text:span text:style-name="T832">Mokykloje, kuri pagal Mokymo lėšų apskaičiavimo, paskirstymo ir panaudojimo tvarkos aprašą, patvirtintą Lietuvos Respublikos Vyriausybės 2018 m. liepos 11 d. nutarimu Nr. 679 „Dėl Mokymo lėšų apskaičiavimo, paskirstymo ir<text:s/></text:span><text:span text:style-name="T833">panaudojimo tvarkos aprašo patvirtinimo“,</text:span><text:span text:style-name="T834"> </text:span><text:span text:style-name="T835">yra daugiakalbėje aplinkoje, sudaromos laikinosios grupės lietuvių kalbai mokyti<text:s/></text:span><text:span text:style-name="T836">pradinio ugdymo jungtinėse klasėse: kai jungiamos 2 klasės, esant ne mažiau kaip 12 mokinių; kai jungiamos 3 klasės – ne mažiau kaip<text:s/></text:span><text:span text:style-name="T837">10 mokinių; kai jungiamos 4 klasės – ne mažiau kaip 8 mokiniai, jei mokykla turi pakankamai mokymo lėšų.</text:span><text:s/></text:p>
      <text:p text:style-name="P838">Papildyta punktu:</text:p>
      <text:p text:style-name="P839"><text:span text:style-name="T840">Nr.<text:s/></text:span><text:a xlink:href="https://www.e-tar.lt/portal/legalAct.html?documentId=03a1e1c0bd3111eb8c24980b2b0e0fef" office:target-frame-name="_top" xlink:show="replace"><text:span text:style-name="T841">V-876</text:span></text:a><text:span text:style-name="T842">, 2021-05-25, paskelbta T</text:span><text:span text:style-name="T843">AR 2021-05-25, i. k. 2021-11523</text:span></text:p>
      <text:p text:style-name="Normal"/>
      <text:p text:style-name="P844"><text:span text:style-name="T845">DEŠIMTASIS</text:span><text:span text:style-name="T846"><text:s/>SKIRSNIS</text:span></text:p>
      <text:p text:style-name="P847"><text:span text:style-name="T848">UGDYMO ORGANIZAVIMAS JUNGTINĖSE KLASĖSE</text:span></text:p>
      <text:p text:style-name="P849"/>
      <text:p text:style-name="P850"><text:span text:style-name="T851">55</text:span><text:span text:style-name="T852">. Mokykloje sudarant jungtines klases vadovaujamasi M</text:span><text:span text:style-name="T853">okyklų, vykdančių formaliojo švietimo programas, tinklo kūrimo taisyklėmis, patvirtintomis<text:s/></text:span><text:span text:style-name="T854">L</text:span><text:span text:style-name="T855">ietuv</text:span><text:span text:style-name="T856">os<text:s/></text:span><text:span text:style-name="T857">R</text:span><text:span text:style-name="T858">espublikos<text:s/></text:span><text:span text:style-name="T859">V</text:span><text:span text:style-name="T860">yriausybės 2011 m. birželio 29 d. nutarimu Nr. 768 „</text:span><text:span text:style-name="T861">Dėl M</text:span><text:span text:style-name="T862">okyklų, vykdančių formaliojo švietimo programas, tinklo kūrimo taisyklių patvirtinimo“.</text:span></text:p>
      <text:p text:style-name="P863"><text:span text:style-name="T864">56</text:span><text:span text:style-name="T865">. Mokykla, planuodama mokyklos ugdymo turinio įgyvendinimą ir sudarydama mokyklos ugdymo<text:s/></text:span><text:span text:style-name="T866">planą, numato, kurių dalykų pamokas skirtingo amžiaus mokiniams jungtinėje klasėje organizuos vienu metu, o kuriais atvejais – atskirai ar tik dalį kartu, o dalį atskirai. Pamokų skaičius mokiniui per mokslo metus negali būti mažesnis už Bendrųjų ugdymo pl</text:span><text:span text:style-name="T867">anų</text:span><text:span text:style-name="T868"><text:s/></text:span><text:span text:style-name="T869">75 ir 109 punktuose nurodytą minimalų privalomą pamokų skaičių atitinkamos klasės mokiniui. Maksimalus jungtiniam komplektui skiriamų valandų skaičius negali viršyti Mokymo lėšų apskaičiavimo, paskirstymo ir panaudojimo tvarkos aprašo, patvirtinto Liet</text:span><text:span text:style-name="T870">uvos Respublikos Vyriausybės 2018 m. liepos 11 d. nutarimu Nr. 679 „Dėl Mokymo lėšų apskaičiavimo, paskirstymo ir panaudojimo tvarkos aprašo patvirtinimo“, 3 priede nustatyto klasės kontaktinių valandų skaičiaus per mokslo metus</text:span><text:span text:style-name="T871">.</text:span></text:p>
      <text:p text:style-name="P872"/>
      <text:p text:style-name="P873"><text:span text:style-name="T874">VIENUOLIKTASIS</text:span><text:span text:style-name="T875"><text:s/></text:span><text:span text:style-name="T876">SKIRSNIS<text:s/></text:span></text:p>
      <text:p text:style-name="P877"><text:span text:style-name="T878">MOKINIŲ MOKYMO NAMIE IR UGDYMOSI ŠEIMOJE ORGANIZAVIMAS</text:span></text:p>
      <text:p text:style-name="P879"/>
      <text:p text:style-name="P880"/>
      <text:p text:style-name="P881"/>
      <text:p text:style-name="P882"><text:span text:style-name="T883">57</text:span><text:span text:style-name="T884">. Mokinių mokymas namie organizuojamas, vadovaujantis Mokinių mokymo stacionarinėje asmens sveikatos priežiūros įstaigoje ir namuose organizavimo tvarkos aprašu, patvirtintu Lietuvos</text:span><text:span text:style-name="T885"><text:s/>Respublikos švietimo, mokslo ir sporto ministro 2012 m. rugsėjo 26 d. įsakymu Nr. V-1405 „Dėl Mokinių mokymo stacionarinėje asmens sveikatos priežiūros įstaigoje ir namuose organizavimo tvarkos aprašo patvirtinimo“, ir Mokymosi formų ir mokymo organizavim</text:span><text:span text:style-name="T886">o tvarkos aprašu.<text:s/></text:span></text:p>
      <text:p text:style-name="P887"><text:span text:style-name="T888">58</text:span><text:span text:style-name="T889">. Mokiniai mokomi namie savarankišku ar (ir) nuotoliniu<text:s/></text:span><text:span text:style-name="T890">mokymo proceso organizavimo būdu</text:span><text:span text:style-name="T891">. Mokiniui, mokomam namie, mokykla, suderinusi su mokinio tėvais (globėjais, rūpintojais) ir atsižvelgdama į gydytojų konsultacinės komisijos r</text:span><text:span text:style-name="T892">ekomendacijas, parengia individualų ugdymo planą.</text:span></text:p>
      <text:p text:style-name="P893"><text:span text:style-name="T894">59</text:span><text:span text:style-name="T895">. Pradinio ugdymo bendroji programa įgyvendinama, ugdymą organizuojant pagal atskirus ugdymo dalykus ar integruojant ugdymo dalykų turinį.<text:s/></text:span></text:p>
      <text:p text:style-name="P896"><text:span text:style-name="T897">60</text:span><text:span text:style-name="T898">. Mokiniams, kurie mokosi namie:</text:span></text:p>
      <text:p text:style-name="P899"><text:span text:style-name="T900">60.1</text:span><text:span text:style-name="T901">. pagal pradini</text:span><text:span text:style-name="T902">o ugdymo programą savarankišku ar (ir) nuotoliniu mokymo proceso organizavimo būdu pavienio ar grupinio mokymosi forma:</text:span></text:p>
      <text:p text:style-name="P903"><text:span text:style-name="T904">60.1.1</text:span><text:span text:style-name="T905">. 1–3 klasėse skiriama 315 pamokų per mokslo metus (9 pamokos per savaitę) <text:s/>Pradinio ugdymo bendrųjų programų ugdymo dalykams įg</text:span><text:span text:style-name="T906">yvendinti;<text:s/></text:span></text:p>
      <text:p text:style-name="P907"><text:span text:style-name="T908">60.1.2</text:span><text:span text:style-name="T909">. 4 klasėje – 385 pamokos per mokslo metus (11 pamokų per savaitę). Mokyklos, kurios nuostatuose (įstatuose) įteisintas mokymas tautinės mažumos kaba, mokiniui kiekvienoje klasėje skiriama 70 papildomų pamokų per mokslo metus (2 pamok</text:span><text:span text:style-name="T910">os per savaitę) gimtajai kalbai (baltarusių, lenkų, rusų, vokiečių) mokytis;</text:span></text:p>
      <text:p text:style-name="P911"><text:span text:style-name="T912">60.2</text:span><text:span text:style-name="T913">. pagal pagrindinio ugdymo programą <text:s/>savarankišku ar (ir) nuotoliniu mokymo proceso organizavimo būdu pavienio ar grupinio mokymosi forma:</text:span></text:p>
      <text:p text:style-name="P914"><text:span text:style-name="T915">60.2.1</text:span><text:span text:style-name="T916">. 5–6 klasėse skiriamos 444 pamokos per mokslo metus (12 pamokų per savaitę);<text:s/></text:span></text:p>
      <text:p text:style-name="P917"><text:span text:style-name="T918">60.2.2</text:span><text:span text:style-name="T919">. 7–8 klasėse – 481 pamoka per mokslo metus (13 pamokų per savaitę);<text:s/></text:span></text:p>
      <text:p text:style-name="P920"><text:span text:style-name="T921">60.2.3</text:span><text:span text:style-name="T922">. 9–10, gimnazijos I–II klasėse – 555 pamokos per mokslo metus (15 pamokų per savaitę);</text:span><text:span text:style-name="T923"><text:s/></text:span></text:p>
      <text:p text:style-name="P924"><text:span text:style-name="T925">60.3</text:span><text:span text:style-name="T926">. pagal vidurinio ugdymo programą savarankišku ar (ir) nuotoliniu mokymo proceso organizavimo būdu pavienio ar grupinio mokymosi forma:</text:span></text:p>
      <text:p text:style-name="P927"><text:span text:style-name="T928">60.3.1</text:span><text:span text:style-name="T929">. gimnazijos III klasėje – 504 (14 pamokų per savaitę);<text:s/></text:span></text:p>
      <text:p text:style-name="P930"><text:span text:style-name="T931">60.3.2</text:span><text:span text:style-name="T932">. gimnazijos IV klasėje – 476 pam</text:span><text:span text:style-name="T933">okos per mokslo metus</text:span><text:span text:style-name="T934"><text:s/></text:span><text:span text:style-name="T935">(14 pamokų per savaitę).</text:span><text:span text:style-name="T936"><text:s/></text:span></text:p>
      <text:p text:style-name="P937"><text:span text:style-name="T938">61</text:span><text:span text:style-name="T939">. Suderinus su mokinio tėvais (globėjais, rūpintojais), mokyklos vadovo įsakymu mokinys, kuris mokosi namie pagal pradinio ugdymo programą, gali nesimokyti menų ir fizinio ugdymo, pagal pagrindinio<text:s/></text:span><text:span text:style-name="T940">ugdymo programą – dailės, muzikos, technologijų ir fizinio ugdymo, pagal vidurinio ugdymo programą – meninio ugdymo ir technologijų pasirinkto dalyko, technologijų, fizinio ugdymo. Dienyne ir mokinio individualiame plane prie dalykų, kurių mokinys nesimoko</text:span><text:span text:style-name="T941">, įrašoma „atleista“. Pamokos, gydytojo leidimu lankomos mokykloje, įrašomos į mokinio individualų ugdymo planą.<text:s/></text:span></text:p>
      <text:p text:style-name="P942"><text:span text:style-name="T943">62</text:span><text:span text:style-name="T944">. Mokyklos sprendimu mokiniui, kuris mokosi namuose, gali būti skiriama iki 2 papildomų pamokų per savaitę mokymosi pasiekimams gerinti.</text:span></text:p>
      <text:p text:style-name="P945"><text:span text:style-name="T946">63</text:span><text:span text:style-name="T947">. Mokinys gali būti ugdomas (ugdytis) šeimoje pagal pradinio, pagrindinio ar vidurinio ugdymo programą. Mokykla, kurios nuostatuose (įstatuose) įteisintas pavienio mokymosi forma ugdymosi šeimoje mokymo proceso organizavimo būdas, padeda tėvams (glo</text:span><text:span text:style-name="T948">bėjams, rūpintojams) organizuoti vaikų ugdymą (ugdymąsi) šeimoje, vadovaudamasi Ugdymosi šeimoje įgyvendinimo tvarkos aprašu, patvirtintu Lietuvos Respublikos Vyriausybės 2020 m. gegužės 20 d. nutarimu Nr. 504 „Dėl Ugdymosi šeimoje įgyvendinimo tvarkos apr</text:span><text:span text:style-name="T949">ašo patvirtinimo“.</text:span></text:p>
      <text:p text:style-name="P950"/>
      <text:p text:style-name="P951"><text:span text:style-name="T952">DVYLIKTASIS</text:span><text:span text:style-name="T953"><text:s/>SKIRSNIS</text:span><text:span text:style-name="T954"><text:s/></text:span></text:p>
      <text:p text:style-name="P955"><text:span text:style-name="T956">UGDYMO ORGANIZAVIMAS GRUPINE MOKYMOSI FORMA NUOTOLINIU MOKYMO</text:span><text:span text:style-name="T957"><text:s/></text:span><text:span text:style-name="T958">PROCESO ORGANIZAVIMO BŪDU MOKINIAMS, KURIE MOKOMI KASDIENIU MOKYMO PROCESO ORGANIZAVIMO BŪDU PAGAL PAGRINDINIO IR VIDURINIO UGDYMO PROGRAMAS</text:span></text:p>
      <text:p text:style-name="P959"/>
      <text:p text:style-name="P960"><text:span text:style-name="T961">64</text:span><text:span text:style-name="T962">.</text:span><text:span text:style-name="T963"><text:s/></text:span><text:span text:style-name="T964">Mokykla, kurios nuostatuose (įstatuose) įteisintas nuotolinio mokymo proceso organizavimo būdas, gali priimti sprendimą mokiniams, kurie mokomi kasdieniu mokymo proceso organizavimo būdu, dalį ugdymo proceso įgyvendinti nuotoliniu mokymo proceso organi</text:span><text:span text:style-name="T965">zavimo būdu: 5–8 klasių mokiniams iki 10 procentų ugdymo procesui skiriamo laiko per mokslo metus, o 9–10 klasių, I – IV gimnazijos klasių mokiniams – iki 30 procentų.</text:span></text:p>
      <text:p text:style-name="P966"><text:span text:style-name="T967">65</text:span><text:span text:style-name="T968">. Mokykla, planuodama organizuoti ugdymo procesą nuotoliniu mokymo proceso organiz</text:span><text:span text:style-name="T969">avimo būdu, vadovaujasi Mokymo nuotoliniu ugdymo proceso organizavimo būdu kriterijų aprašu, patvirtintu Lietuvos Respublikos švietimo, mokslo ir sporto ministro 2020 m. liepos 3 d. įsakymu Nr. V-1006 „Dėl Mokymo nuotoliniu ugdymo proceso organizavimo būdu</text:span><text:span text:style-name="T970"><text:s/>kriterijų aprašo patvirtinimo“.</text:span></text:p>
      <text:p text:style-name="P971"><text:span text:style-name="T972">66</text:span><text:span text:style-name="T973">. Mokykla, priėmusi sprendimą ugdymo procesą įgyvendinti nuotoliniu mokymo proceso organizavimo būdu ir kasdieniu mokymo proceso organizavimo būdu, mokyklos ugdymo plane numato, kokią ugdymo proceso dalį, kada, kokios</text:span><text:span text:style-name="T974"><text:s/>klasės mokiniai mokysis nuotoliniu mokymo proceso organizavimo būdu, ir užtikrina, kad mokiniai pasiektų numatytus mokymosi pasiekimus ir nepatirtų mokymosi praradimų. Mokykla gali priimti sprendimą nuotoliniu mokymo proceso organizavimo būdu organizuoti<text:s/></text:span><text:span text:style-name="T975">vieno dalyko ar kelių dalykų mokymą ne ilgesnį laiką, nei numatyta Bendrųjų ugdymo planų 64 punkte.</text:span></text:p>
      <text:p text:style-name="P976"><text:span text:style-name="T977">67</text:span><text:span text:style-name="T978">. Konsultacijos (individualios ir grupinės), atsižvelgiant į mokyklos konkrečią situaciją, gali būti organizuojamos tik nuotoliniu mokymo proceso orga</text:span><text:span text:style-name="T979">nizavimo būdu ir (ar) kasdieniu mokymo proceso organizavimo būdu.</text:span></text:p>
      <text:p text:style-name="P980"><text:span text:style-name="T981">68</text:span><text:span text:style-name="T982">. Organizuojant ugdymo procesą nuotoliniu mokymo proceso organizavimo būdu, būtina įvertinti mokinių mokymosi sąlygas namuose, aprūpinimą mokymosi priemonėmis, reikalingomis dalyvauti<text:s/></text:span><text:span text:style-name="T983">nuotolinio mokymosi procese. Mokykla sprendžia ir šalina priežastis, dėl kurių mokiniai negali mokytis nuotoliniu mokymo proceso organizavimo būdu. Pastebėjus, kad mokinio namuose nėra sąlygų mokytis, sudaromos sąlygos nuotoliniu mokymo proceso organizavim</text:span><text:span text:style-name="T984">o būdu mokytis mokykloje.</text:span></text:p>
      <text:p text:style-name="P985"><text:span text:style-name="T986">69</text:span><text:span text:style-name="T987">. Mokykla, organizuodama ugdymo procesą nuotoliniu mokymo proceso organizavimo būdu, turi užtikrinti visų mokymo procesui būtinų mokymosi išteklių organizavimą, struktūrą.<text:s/></text:span></text:p>
      <text:p text:style-name="P988"><text:span text:style-name="T989">70</text:span><text:span text:style-name="T990">. Įgyvendindama ugdymo programas nuotoliniu<text:s/></text:span><text:span text:style-name="T991">mokymo proceso organizavimo būdu, mokykla užtikrina, kad sinchroniniam ugdymui kiekvienai kasei būtų skirta ne mažiau kaip 60 procentų ugdymo proceso laiko ir ne daugiau kaip 40 procentų laiko asinchroniniam ugdymui (per savaitę, mėnesį, mokslo metus).</text:span></text:p>
      <text:p text:style-name="P992"><text:span text:style-name="T993">7</text:span><text:span text:style-name="T994">1</text:span><text:span text:style-name="T995">. Mokykla, pradėdama ugdymo procesą organizuoti nuotoliniu mokymo proceso organizavimo būdu, pertvarko pamokų tvarkaraštį, pritaikydama jį sinchroniniam ir asinchroniniam ugdymui organizuoti. Ugdymo proceso tvarkaraštis, jo keitimai mokiniui, mokinio tė</text:span><text:span text:style-name="T996">vams (globėjams, rūpintojams) turi būti žinomi iš anksto. Sinchroninio ugdymo nepertraukiama trukmė – 90 min. Pamokos struktūra pritaikoma asinchroniniam ir sinchroniniam ugdymui organizuoti, atsižvelgiant į dalyko programos ypatumus ir mokinių amžių. Moki</text:span><text:span text:style-name="T997">niams mokantis asinchroniniu būdu, mokytojas asinchroniniam ugdymui skirtą ugdymo proceso laiką skiria mokinių konsultacijoms. Organizuojant ugdymo procesą nuotoliniu mokymo proceso organizavimo būdu, nustatoma pertraukų trukmė, iš kurių viena – ilgesnės t</text:span><text:span text:style-name="T998">rukmės, skirta pietų pertraukai.</text:span></text:p>
      <text:p text:style-name="P999"/>
      <text:p text:style-name="P1000"><text:span text:style-name="T1001">III</text:span><text:span text:style-name="T1002"><text:s/>SKYRIUS</text:span></text:p>
      <text:p text:style-name="P1003"><text:span text:style-name="T1004">PRADINIO UGDYMO PROGRAMOS ĮGYVENDINIMAS</text:span></text:p>
      <text:p text:style-name="P1005"/>
      <text:p text:style-name="P1006"><text:span text:style-name="T1007">PIRMASIS</text:span><text:span text:style-name="T1008"><text:s/>SKIRSNIS</text:span></text:p>
      <text:p text:style-name="P1009"><text:span text:style-name="T1010">PRADINIO UGDYMO PROGRAMOS ĮGYVENDINIMO YPATUMAI</text:span></text:p>
      <text:p text:style-name="P1011"/>
      <text:p text:style-name="P1012"><text:span text:style-name="T1013">72</text:span><text:span text:style-name="T1014">.<text:s/></text:span><text:span text:style-name="T1015">Pradinio ugdymo bendrųjų programų turinį sudaro šios sritys: dorinis ugdymas, kalb</text:span><text:span text:style-name="T1016">inis ugdymas, matematinis ugdymas, socialinis ir gamtamokslinis ugdymas, meninis ugdymas, fizinis ugdymas, kurčiųjų ir neprigirdinčiųjų ugdymas.</text:span></text:p>
      <text:p text:style-name="P1017"><text:span text:style-name="T1018">73</text:span><text:span text:style-name="T1019">. Mokykla, įgyvendindama pradinio ugdymo turinį, susitaria dėl:</text:span></text:p>
      <text:p text:style-name="P1020"><text:span text:style-name="T1021">73.1</text:span><text:span text:style-name="T1022">. ugdymo proceso formos keitimo ar<text:s/></text:span><text:span text:style-name="T1023">mokymosi laikotarpio<text:s/></text:span><text:span text:style-name="T1024">skirstymo kitaip, nei nurodoma Bendrųjų ugdymo planų 75 punkte (pvz., ugdymo turinį įgyvendinti projektine veikla, mokyti vieno, dviejų dalykų per dieną ir kitomis formomis, pvz., integralaus turinio ir kt.):</text:span></text:p>
      <text:p text:style-name="P1025"><text:span text:style-name="T1026">73.1.1</text:span><text:span text:style-name="T1027">. m</text:span><text:span text:style-name="T1028">okytojas, formu</text:span><text:span text:style-name="T1029">odamas integralų ugdymo turinį (nesuskaidytą į atskirus dalykus):</text:span></text:p>
      <text:p text:style-name="P1030"><text:span text:style-name="T1031">73.1.1.1</text:span><text:span text:style-name="T1032">. numato integruoto ugdymo laikotarpius (pvz., integruotai ugdoma dieną, mėnesį ar visus mokslo metus), ugdymo sričiai ar dalykui skirdamas proporcingą pamokų / ugdymo valandų<text:s/></text:span><text:span text:style-name="T1033">skaičių, dienos ugdymo proceso pradžią ir pabaigą, preliminarų ugdymo veiklų laiką. Dalykų pamokos, jų laikas nenurodomi;</text:span></text:p>
      <text:p text:style-name="P1034"><text:span text:style-name="T1035">73.1.1.2</text:span><text:span text:style-name="T1036">. numato integracinius jungiamuosius ugdymo turinio elementus. Jais gali būti: Bendrosiose programose numatyti ugdymo(si)<text:s/></text:span><text:span text:style-name="T1037">pasiekimai, kompetencijos, aktualios temos, problemos, iškelti ugdymo tikslai ir kt.;<text:s/></text:span></text:p>
      <text:p text:style-name="P1038"><text:span text:style-name="T1039">73.1.1.3</text:span><text:span text:style-name="T1040">. gali pasirinkti įvairius ugdymo turinio integravimo būdus, kai integruojami visi ar keli Bendrųjų programų ugdymo dalykai;<text:s/></text:span></text:p>
      <text:p text:style-name="P1041"><text:span text:style-name="T1042">73.</text:span><text:span text:style-name="T1043">1.1.4</text:span><text:span text:style-name="T1044">. gali derinti Prad</text:span><text:span text:style-name="T1045">inio ugdymo bendrųjų programų ir neformaliojo vaikų švietimo programų turinį, kurdamas integralų pradinio ugdymo turinį</text:span><text:span text:style-name="T1046">;</text:span></text:p>
      <text:p text:style-name="P1047"><text:span text:style-name="T1048">73.1.1.5</text:span><text:span text:style-name="T1049">. planuodamas ugdymo laiką, išlaiko metams klasei ugdymo dalykams skiriamas pamokas, nurodytas Bendrųjų ugdymo planų 75<text:s/></text:span><text:span text:style-name="T1050">punkte;</text:span></text:p>
      <text:p text:style-name="P1051"><text:span text:style-name="T1052">73.2</text:span><text:span text:style-name="T1053">.</text:span><text:span text:style-name="T1054"><text:s/>ugdymo procesą organizuojant pamoka, nepertraukiamas ugdymo(si) proceso laikas 1–4 klasėse numatomas vadovaujantis Higienos norma;<text:s/></text:span></text:p>
      <text:p text:style-name="P1055"><text:span text:style-name="T1056">73.3</text:span><text:span text:style-name="T1057">. ugdymo procesą organizuojant kitomis ugdymo organizavimo formomis (pvz., integruotos veiklos</text:span><text:span text:style-name="T1058">, kūrybinių dirbtuvių, projekto ir kt.), derinant</text:span><text:span text:style-name="T1059"><text:s/></text:span><text:span text:style-name="T1060">Pradinio ugdymo bendrųjų programų dalykų ir neformaliojo vaikų švietimo programų turinį, jis gali būti skirstomas į įvairios nepertraukiamos trukmės ugdymo periodus</text:span><text:span text:style-name="T1061">;<text:s/></text:span></text:p>
      <text:p text:style-name="P1062"><text:span text:style-name="T1063">73.4</text:span><text:span text:style-name="T1064">. u</text:span><text:span text:style-name="T1065">gdymą organizuojant tiek pam</text:span><text:span text:style-name="T1066">oka, tiek kitomis mokymosi organizavimo formomis, įgyvendinamas ir dalykų programų, ir integruoto ugdymo turinys;</text:span></text:p>
      <text:p text:style-name="P1067"><text:span text:style-name="T1068">73.5</text:span><text:span text:style-name="T1069">. u</text:span><text:span text:style-name="T1070">gdymo procesas gali būti organizuojamas ne tik mokykloje, bet ir už jos ribų (pvz., muziejuose, parkuose, artimiausioje gamtinėje a</text:span><text:span text:style-name="T1071">plinkoje ir pan.);</text:span></text:p>
      <text:p text:style-name="P1072"><text:span text:style-name="T1073">73.6</text:span><text:span text:style-name="T1074">. mokykla einamaisiais mokslo metais gali koreguoti ugdymo procesą ir turinį pagal pasikeitusius mokinių ugdymosi poreikius, mokinių mokymosi rezultatus, išlaikydama mokslo metams skirtą pamokų / ugdymo valandų skaičių;</text:span></text:p>
      <text:p text:style-name="P1075"><text:span text:style-name="T1076">73.7</text:span><text:span text:style-name="T1077">.</text:span><text:span text:style-name="T1078"><text:s/>mokykla priima sprendimą, kiek ugdymo procesui už mokyklos ribų organizuoti per mokslo metus bus skiriama pamokų ar dienų, atsižvelgdama į Pradinio ugdymo bendrųjų programų numatytą turinį, mokinių mokymosi poreikius. Veikla organizuojama kitose aplinkose</text:span><text:span text:style-name="T1079">: pavyzdžiui, muziejuose, atviros prieigos centruose, virtualiosiose mokymosi aplinkose ir kt.</text:span></text:p>
      <text:p text:style-name="P1080"><text:span text:style-name="T1081">74</text:span><text:span text:style-name="T1082">. Mokykla, kurios nuostatose (įstatuose) įteisintas mokymas tautinės mažumos kalba arba mokymas tautinės mažumos kalbos,</text:span><text:span text:style-name="T1083"><text:s/></text:span><text:span text:style-name="T1084">įgyvendindama pradinio ugdymo tu</text:span><text:span text:style-name="T1085">rinį, susitaria dėl ugdymo proceso ar kai kurių dalykų mokymo tautinės mažumos kalba. Pradinio ugdymo bendrosios programos vykdomos dvikalbio ugdymo būdu, vadovaujantis Ugdymo lietuvių kalba bendrojo ugdymo ir neformaliojo švietimo mokykloje tvarkos aprašu</text:span><text:span text:style-name="T1086">, patvirtintu Lietuvos Respublikos švietimo ir mokslo ministro 2011 m. spalio 14 d. įsakymu Nr. V-1856 „Dėl Ugdymo lietuvių kalba bendrojo ugdymo ir neformaliojo švietimo mokykloje tvarkos aprašo patvirtinimo“.</text:span></text:p>
      <text:p text:style-name="P1087"><text:span text:style-name="T1088">75</text:span><text:span text:style-name="T1089">.<text:s/></text:span><text:span text:style-name="T1090">Minimalus pamokų skaičius Pradinio ug</text:span><text:span text:style-name="T1091">dymo bendrajai programai įgyvendinti per dvejus mokslo metus ir per savaitę, kai pamokos trukmė 1 klasėje – 35 minutės ir 2–4 klasėse – 45 minutės:</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Klasė</text:p>
            <text:p text:style-name="P1102"/>
            <text:p text:style-name="P1103">Dalykai</text:p>
          </table:table-cell>
          <table:table-cell table:style-name="TableCell1104">
            <text:p text:style-name="P1105">1 klasė</text:p>
          </table:table-cell>
          <table:table-cell table:style-name="TableCell1106">
            <text:p text:style-name="P1107">2 klasė</text:p>
          </table:table-cell>
          <table:table-cell table:style-name="TableCell1108">
            <text:p text:style-name="P1109">3 klasė</text:p>
          </table:table-cell>
          <table:table-cell table:style-name="TableCell1110">
            <text:p text:style-name="P1111">4 klasė</text:p>
          </table:table-cell>
          <table:table-cell table:style-name="TableCell1112">
            <text:p text:style-name="P1113">Iš viso skiriama pamokų pradinio ugdymo programai</text:p>
          </table:table-cell>
        </table:table-row>
        <table:table-row table:style-name="TableRow1114">
          <table:table-cell table:style-name="TableCell1115" table:number-rows-spanned="3">
            <text:p text:style-name="P1116">Dorinis<text:s/>ugdymas (tikyba arba etika)</text:p>
          </table:table-cell>
          <table:table-cell table:style-name="TableCell1117">
            <text:p text:style-name="P1118">35 (1)</text:p>
          </table:table-cell>
          <table:table-cell table:style-name="TableCell1119">
            <text:p text:style-name="P1120">35 (1)</text:p>
          </table:table-cell>
          <table:table-cell table:style-name="TableCell1121">
            <text:p text:style-name="P1122">35 (1)</text:p>
          </table:table-cell>
          <table:table-cell table:style-name="TableCell1123">
            <text:p text:style-name="P1124">35 (1)</text:p>
          </table:table-cell>
          <table:table-cell table:style-name="TableCell1125" table:number-rows-spanned="3">
            <text:p text:style-name="P1126">140 (4)</text:p>
          </table:table-cell>
        </table:table-row>
        <table:table-row table:style-name="TableRow1127">
          <table:covered-table-cell>
            <text:p text:style-name="P1128"/>
          </table:covered-table-cell>
          <table:table-cell table:style-name="TableCell1129" table:number-columns-spanned="2">
            <text:p text:style-name="P1130">1–2 klasė</text:p>
          </table:table-cell>
          <table:covered-table-cell/>
          <table:table-cell table:style-name="TableCell1131" table:number-columns-spanned="2">
            <text:p text:style-name="P1132">3–4 klasė</text:p>
          </table:table-cell>
          <table:covered-table-cell/>
          <table:covered-table-cell>
            <text:p text:style-name="P1133"/>
          </table:covered-table-cell>
        </table:table-row>
        <table:table-row table:style-name="TableRow1134">
          <table:covered-table-cell>
            <text:p text:style-name="P1135"/>
          </table:covered-table-cell>
          <table:table-cell table:style-name="TableCell1136" table:number-columns-spanned="2">
            <text:p text:style-name="P1137">70 (1; 1)</text:p>
          </table:table-cell>
          <table:covered-table-cell/>
          <table:table-cell table:style-name="TableCell1138" table:number-columns-spanned="2">
            <text:p text:style-name="P1139">70 (1 ;1)</text:p>
          </table:table-cell>
          <table:covered-table-cell/>
          <table:covered-table-cell>
            <text:p text:style-name="P1140"/>
          </table:covered-table-cell>
        </table:table-row>
        <table:table-row table:style-name="TableRow1141">
          <table:table-cell table:style-name="TableCell1142" table:number-rows-spanned="3">
            <text:p text:style-name="P1143">Lietuvių kalba</text:p>
          </table:table-cell>
          <table:table-cell table:style-name="TableCell1144">
            <text:p text:style-name="P1145">280 (8)</text:p>
          </table:table-cell>
          <table:table-cell table:style-name="TableCell1146">
            <text:p text:style-name="P1147">245 (7)</text:p>
          </table:table-cell>
          <table:table-cell table:style-name="TableCell1148">
            <text:p text:style-name="P1149">245 (7)</text:p>
          </table:table-cell>
          <table:table-cell table:style-name="TableCell1150">
            <text:p text:style-name="P1151">245 (7)</text:p>
          </table:table-cell>
          <table:table-cell table:style-name="TableCell1152" table:number-rows-spanned="3">
            <text:p text:style-name="P1153"><text:span text:style-name="T1154">1015 (29)</text:span></text:p>
          </table:table-cell>
        </table:table-row>
        <table:table-row table:style-name="TableRow1155">
          <table:covered-table-cell>
            <text:p text:style-name="P1156"/>
          </table:covered-table-cell>
          <table:table-cell table:style-name="TableCell1157" table:number-columns-spanned="2">
            <text:p text:style-name="P1158">1–2 klasė</text:p>
          </table:table-cell>
          <table:covered-table-cell/>
          <table:table-cell table:style-name="TableCell1159" table:number-columns-spanned="2">
            <text:p text:style-name="P1160">3–4 klasė</text:p>
          </table:table-cell>
          <table:covered-table-cell/>
          <table:covered-table-cell>
            <text:p text:style-name="P1161"/>
          </table:covered-table-cell>
        </table:table-row>
        <table:table-row table:style-name="TableRow1162">
          <table:covered-table-cell>
            <text:p text:style-name="P1163"/>
          </table:covered-table-cell>
          <table:table-cell table:style-name="TableCell1164" table:number-columns-spanned="2">
            <text:p text:style-name="P1165">525 (8; 7)</text:p>
          </table:table-cell>
          <table:covered-table-cell/>
          <table:table-cell table:style-name="TableCell1166" table:number-columns-spanned="2">
            <text:p text:style-name="P1167">490 (7; 7)</text:p>
          </table:table-cell>
          <table:covered-table-cell/>
          <table:covered-table-cell>
            <text:p text:style-name="P1168"/>
          </table:covered-table-cell>
        </table:table-row>
        <table:table-row table:style-name="TableRow1169">
          <table:table-cell table:style-name="TableCell1170" table:number-rows-spanned="3">
            <text:p text:style-name="P1171"><text:span text:style-name="T1172">Gimtoji kalba (baltarusių, lenkų, rusų,</text:span><text:span text:style-name="T1173"><text:s/>vokiečių, kt.)</text:span><text:span text:style-name="T1174">*</text:span></text:p>
          </table:table-cell>
          <table:table-cell table:style-name="TableCell1175">
            <text:p text:style-name="P1176">245* (7*)</text:p>
          </table:table-cell>
          <table:table-cell table:style-name="TableCell1177">
            <text:p text:style-name="P1178">245* (7*)</text:p>
          </table:table-cell>
          <table:table-cell table:style-name="TableCell1179">
            <text:p text:style-name="P1180">245* (7*)</text:p>
          </table:table-cell>
          <table:table-cell table:style-name="TableCell1181">
            <text:p text:style-name="P1182">245* (7*)</text:p>
          </table:table-cell>
          <table:table-cell table:style-name="TableCell1183" table:number-rows-spanned="3">
            <text:p text:style-name="P1184">980* (28*)</text:p>
          </table:table-cell>
        </table:table-row>
        <table:table-row table:style-name="TableRow1185">
          <table:covered-table-cell>
            <text:p text:style-name="P1186"/>
          </table:covered-table-cell>
          <table:table-cell table:style-name="TableCell1187" table:number-columns-spanned="2">
            <text:p text:style-name="P1188">1–2 klasė</text:p>
          </table:table-cell>
          <table:covered-table-cell/>
          <table:table-cell table:style-name="TableCell1189" table:number-columns-spanned="2">
            <text:p text:style-name="P1190">3–4 klasė</text:p>
          </table:table-cell>
          <table:covered-table-cell/>
          <table:covered-table-cell>
            <text:p text:style-name="P1191"/>
          </table:covered-table-cell>
        </table:table-row>
        <table:table-row table:style-name="TableRow1192">
          <table:covered-table-cell>
            <text:p text:style-name="P1193"/>
          </table:covered-table-cell>
          <table:table-cell table:style-name="TableCell1194" table:number-columns-spanned="2">
            <text:p text:style-name="P1195">490* (7*; 7*)</text:p>
          </table:table-cell>
          <table:covered-table-cell/>
          <table:table-cell table:style-name="TableCell1196" table:number-columns-spanned="2">
            <text:p text:style-name="P1197">490* (7*; 7*)</text:p>
          </table:table-cell>
          <table:covered-table-cell/>
          <table:covered-table-cell>
            <text:p text:style-name="P1198"/>
          </table:covered-table-cell>
        </table:table-row>
        <table:table-row table:style-name="TableRow1199">
          <table:table-cell table:style-name="TableCell1200" table:number-rows-spanned="3">
            <text:p text:style-name="P1201"><text:span text:style-name="T1202">Lietuvių kalba</text:span><text:span text:style-name="T1203">*</text:span></text:p>
          </table:table-cell>
          <table:table-cell table:style-name="TableCell1204">
            <text:p text:style-name="P1205">175* (5*)</text:p>
          </table:table-cell>
          <table:table-cell table:style-name="TableCell1206">
            <text:p text:style-name="P1207">140* (4*)</text:p>
          </table:table-cell>
          <table:table-cell table:style-name="TableCell1208">
            <text:p text:style-name="P1209">175 (5*)</text:p>
          </table:table-cell>
          <table:table-cell table:style-name="TableCell1210">
            <text:p text:style-name="P1211">175 (5*)</text:p>
          </table:table-cell>
          <table:table-cell table:style-name="TableCell1212" table:number-rows-spanned="3">
            <text:p text:style-name="P1213">665* (19*)</text:p>
          </table:table-cell>
        </table:table-row>
        <table:table-row table:style-name="TableRow1214">
          <table:covered-table-cell>
            <text:p text:style-name="P1215"/>
          </table:covered-table-cell>
          <table:table-cell table:style-name="TableCell1216" table:number-columns-spanned="2">
            <text:p text:style-name="P1217">1–2 klasė</text:p>
          </table:table-cell>
          <table:covered-table-cell/>
          <table:table-cell table:style-name="TableCell1218" table:number-columns-spanned="2">
            <text:p text:style-name="P1219">3–4 klasė</text:p>
          </table:table-cell>
          <table:covered-table-cell/>
          <table:covered-table-cell>
            <text:p text:style-name="P1220"/>
          </table:covered-table-cell>
        </table:table-row>
        <table:table-row table:style-name="TableRow1221">
          <table:covered-table-cell>
            <text:p text:style-name="P1222"/>
          </table:covered-table-cell>
          <table:table-cell table:style-name="TableCell1223" table:number-columns-spanned="2">
            <text:p text:style-name="P1224">315* (5*; 4*)</text:p>
          </table:table-cell>
          <table:covered-table-cell/>
          <table:table-cell table:style-name="TableCell1225" table:number-columns-spanned="2">
            <text:p text:style-name="P1226">350* (5*; 5*)</text:p>
          </table:table-cell>
          <table:covered-table-cell/>
          <table:covered-table-cell>
            <text:p text:style-name="P1227"/>
          </table:covered-table-cell>
        </table:table-row>
        <table:table-row table:style-name="TableRow1228">
          <table:table-cell table:style-name="TableCell1229" table:number-rows-spanned="3">
            <text:p text:style-name="P1230">Užsienio<text:s/>kalba (anglų, prancūzų ar vokiečių)</text:p>
          </table:table-cell>
          <table:table-cell table:style-name="TableCell1231">
            <text:p text:style-name="P1232">0</text:p>
          </table:table-cell>
          <table:table-cell table:style-name="TableCell1233">
            <text:p text:style-name="P1234">70 (2)</text:p>
          </table:table-cell>
          <table:table-cell table:style-name="TableCell1235">
            <text:p text:style-name="P1236">70 (2)</text:p>
          </table:table-cell>
          <table:table-cell table:style-name="TableCell1237">
            <text:p text:style-name="P1238">70 (2)</text:p>
          </table:table-cell>
          <table:table-cell table:style-name="TableCell1239" table:number-rows-spanned="3">
            <text:p text:style-name="P1240">210 (6)</text:p>
          </table:table-cell>
        </table:table-row>
        <table:table-row table:style-name="TableRow1241">
          <table:covered-table-cell>
            <text:p text:style-name="P1242"/>
          </table:covered-table-cell>
          <table:table-cell table:style-name="TableCell1243" table:number-columns-spanned="2">
            <text:p text:style-name="P1244">1–2 klasė</text:p>
          </table:table-cell>
          <table:covered-table-cell/>
          <table:table-cell table:style-name="TableCell1245" table:number-columns-spanned="2">
            <text:p text:style-name="P1246">3–4 klasė</text:p>
          </table:table-cell>
          <table:covered-table-cell/>
          <table:covered-table-cell>
            <text:p text:style-name="P1247"/>
          </table:covered-table-cell>
        </table:table-row>
        <table:table-row table:style-name="TableRow1248">
          <table:covered-table-cell>
            <text:p text:style-name="P1249"/>
          </table:covered-table-cell>
          <table:table-cell table:style-name="TableCell1250" table:number-columns-spanned="2">
            <text:p text:style-name="P1251">70 (2)</text:p>
          </table:table-cell>
          <table:covered-table-cell/>
          <table:table-cell table:style-name="TableCell1252" table:number-columns-spanned="2">
            <text:p text:style-name="P1253">140 (4)</text:p>
          </table:table-cell>
          <table:covered-table-cell/>
          <table:covered-table-cell>
            <text:p text:style-name="P1254"/>
          </table:covered-table-cell>
        </table:table-row>
        <table:table-row table:style-name="TableRow1255">
          <table:table-cell table:style-name="TableCell1256" table:number-rows-spanned="3">
            <text:p text:style-name="P1257">Matematika</text:p>
          </table:table-cell>
          <table:table-cell table:style-name="TableCell1258">
            <text:p text:style-name="P1259">140 (4)</text:p>
          </table:table-cell>
          <table:table-cell table:style-name="TableCell1260">
            <text:p text:style-name="P1261">175 (5)</text:p>
          </table:table-cell>
          <table:table-cell table:style-name="TableCell1262">
            <text:p text:style-name="P1263">140 (4)</text:p>
          </table:table-cell>
          <table:table-cell table:style-name="TableCell1264">
            <text:p text:style-name="P1265">175 (5)</text:p>
          </table:table-cell>
          <table:table-cell table:style-name="TableCell1266" table:number-rows-spanned="3">
            <text:p text:style-name="P1267">630 (18)</text:p>
          </table:table-cell>
        </table:table-row>
        <table:table-row table:style-name="TableRow1268">
          <table:covered-table-cell>
            <text:p text:style-name="P1269"/>
          </table:covered-table-cell>
          <table:table-cell table:style-name="TableCell1270" table:number-columns-spanned="2">
            <text:p text:style-name="P1271">1–2 klasė</text:p>
          </table:table-cell>
          <table:covered-table-cell/>
          <table:table-cell table:style-name="TableCell1272" table:number-columns-spanned="2">
            <text:p text:style-name="P1273">3–4 klasė</text:p>
          </table:table-cell>
          <table:covered-table-cell/>
          <table:covered-table-cell>
            <text:p text:style-name="P1274"/>
          </table:covered-table-cell>
        </table:table-row>
        <table:table-row table:style-name="TableRow1275">
          <table:covered-table-cell>
            <text:p text:style-name="P1276"/>
          </table:covered-table-cell>
          <table:table-cell table:style-name="TableCell1277" table:number-columns-spanned="2">
            <text:p text:style-name="P1278">315 (4; 5)</text:p>
          </table:table-cell>
          <table:covered-table-cell/>
          <table:table-cell table:style-name="TableCell1279" table:number-columns-spanned="2">
            <text:p text:style-name="P1280">315 (4; 5)</text:p>
          </table:table-cell>
          <table:covered-table-cell/>
          <table:covered-table-cell>
            <text:p text:style-name="P1281"/>
          </table:covered-table-cell>
        </table:table-row>
        <table:table-row table:style-name="TableRow1282">
          <table:table-cell table:style-name="TableCell1283" table:number-rows-spanned="3">
            <text:p text:style-name="P1284">Pasaulio pažinimas</text:p>
          </table:table-cell>
          <table:table-cell table:style-name="TableCell1285">
            <text:p text:style-name="P1286">70 (2)</text:p>
          </table:table-cell>
          <table:table-cell table:style-name="TableCell1287">
            <text:p text:style-name="P1288">70 (2)</text:p>
          </table:table-cell>
          <table:table-cell table:style-name="TableCell1289">
            <text:p text:style-name="P1290">70 (2)</text:p>
          </table:table-cell>
          <table:table-cell table:style-name="TableCell1291">
            <text:p text:style-name="P1292">70 (2)</text:p>
          </table:table-cell>
          <table:table-cell table:style-name="TableCell1293" table:number-rows-spanned="3">
            <text:p text:style-name="P1294">280 (8)</text:p>
          </table:table-cell>
        </table:table-row>
        <table:table-row table:style-name="TableRow1295">
          <table:covered-table-cell>
            <text:p text:style-name="P1296"/>
          </table:covered-table-cell>
          <table:table-cell table:style-name="TableCell1297" table:number-columns-spanned="2">
            <text:p text:style-name="P1298">1–2 klasė</text:p>
          </table:table-cell>
          <table:covered-table-cell/>
          <table:table-cell table:style-name="TableCell1299" table:number-columns-spanned="2">
            <text:p text:style-name="P1300">3–4 klasė</text:p>
          </table:table-cell>
          <table:covered-table-cell/>
          <table:covered-table-cell>
            <text:p text:style-name="P1301"/>
          </table:covered-table-cell>
        </table:table-row>
        <table:table-row table:style-name="TableRow1302">
          <table:covered-table-cell>
            <text:p text:style-name="P1303"/>
          </table:covered-table-cell>
          <table:table-cell table:style-name="TableCell1304" table:number-columns-spanned="2">
            <text:p text:style-name="P1305">140 (2; 2)</text:p>
          </table:table-cell>
          <table:covered-table-cell/>
          <table:table-cell table:style-name="TableCell1306" table:number-columns-spanned="2">
            <text:p text:style-name="P1307">140 (2; 2)</text:p>
          </table:table-cell>
          <table:covered-table-cell/>
          <table:covered-table-cell>
            <text:p text:style-name="P1308"/>
          </table:covered-table-cell>
        </table:table-row>
        <table:table-row table:style-name="TableRow1309">
          <table:table-cell table:style-name="TableCell1310" table:number-rows-spanned="3">
            <text:p text:style-name="P1311">Meninis ugdymas (dailė ir technologijos, muzika, šokis, teatras)</text:p>
          </table:table-cell>
          <table:table-cell table:style-name="TableCell1312">
            <text:p text:style-name="P1313">175 (5)</text:p>
          </table:table-cell>
          <table:table-cell table:style-name="TableCell1314">
            <text:p text:style-name="P1315">175 (5)</text:p>
          </table:table-cell>
          <table:table-cell table:style-name="TableCell1316">
            <text:p text:style-name="P1317">175 (5)</text:p>
          </table:table-cell>
          <table:table-cell table:style-name="TableCell1318">
            <text:p text:style-name="P1319">175/140 * (5/4*)</text:p>
          </table:table-cell>
          <table:table-cell table:style-name="TableCell1320" table:number-rows-spanned="3">
            <text:p text:style-name="P1321"><text:span text:style-name="T1322">700 (20/19*)</text:span></text:p>
          </table:table-cell>
        </table:table-row>
        <table:table-row table:style-name="TableRow1323">
          <table:covered-table-cell>
            <text:p text:style-name="P1324"/>
          </table:covered-table-cell>
          <table:table-cell table:style-name="TableCell1325" table:number-columns-spanned="2">
            <text:p text:style-name="P1326">1–2 klasė</text:p>
          </table:table-cell>
          <table:covered-table-cell/>
          <table:table-cell table:style-name="TableCell1327" table:number-columns-spanned="2">
            <text:p text:style-name="P1328">3–4 klasė</text:p>
          </table:table-cell>
          <table:covered-table-cell/>
          <table:covered-table-cell>
            <text:p text:style-name="P1329"/>
          </table:covered-table-cell>
        </table:table-row>
        <table:table-row table:style-name="TableRow1330">
          <table:covered-table-cell>
            <text:p text:style-name="P1331"/>
          </table:covered-table-cell>
          <table:table-cell table:style-name="TableCell1332" table:number-columns-spanned="2">
            <text:p text:style-name="P1333">350 (5; 5)</text:p>
          </table:table-cell>
          <table:covered-table-cell/>
          <table:table-cell table:style-name="TableCell1334" table:number-columns-spanned="2">
            <text:p text:style-name="P1335">350/315* (5; 5/4*)</text:p>
          </table:table-cell>
          <table:covered-table-cell/>
          <table:covered-table-cell>
            <text:p text:style-name="P1336"/>
          </table:covered-table-cell>
        </table:table-row>
        <table:table-row table:style-name="TableRow1337">
          <table:table-cell table:style-name="TableCell1338" table:number-rows-spanned="3">
            <text:p text:style-name="P1339">Fizinis ugdymas**</text:p>
          </table:table-cell>
          <table:table-cell table:style-name="TableCell1340">
            <text:p text:style-name="P1341">105<text:s/>(3)</text:p>
          </table:table-cell>
          <table:table-cell table:style-name="TableCell1342">
            <text:p text:style-name="P1343">105 (3)</text:p>
          </table:table-cell>
          <table:table-cell table:style-name="TableCell1344">
            <text:p text:style-name="P1345">105 (3)</text:p>
          </table:table-cell>
          <table:table-cell table:style-name="TableCell1346">
            <text:p text:style-name="P1347">105 (3)</text:p>
          </table:table-cell>
          <table:table-cell table:style-name="TableCell1348" table:number-rows-spanned="3">
            <text:p text:style-name="P1349">420 (12)</text:p>
          </table:table-cell>
        </table:table-row>
        <table:table-row table:style-name="TableRow1350">
          <table:covered-table-cell>
            <text:p text:style-name="P1351"/>
          </table:covered-table-cell>
          <table:table-cell table:style-name="TableCell1352" table:number-columns-spanned="2">
            <text:p text:style-name="P1353">1–2 klasė</text:p>
          </table:table-cell>
          <table:covered-table-cell/>
          <table:table-cell table:style-name="TableCell1354" table:number-columns-spanned="2">
            <text:p text:style-name="P1355">3–4 klasė</text:p>
          </table:table-cell>
          <table:covered-table-cell/>
          <table:covered-table-cell>
            <text:p text:style-name="P1356"/>
          </table:covered-table-cell>
        </table:table-row>
        <table:table-row table:style-name="TableRow1357">
          <table:covered-table-cell>
            <text:p text:style-name="P1358"/>
          </table:covered-table-cell>
          <table:table-cell table:style-name="TableCell1359" table:number-columns-spanned="2">
            <text:p text:style-name="P1360">210 (3; 3)</text:p>
          </table:table-cell>
          <table:covered-table-cell/>
          <table:table-cell table:style-name="TableCell1361" table:number-columns-spanned="2">
            <text:p text:style-name="P1362">210 (3; 3)</text:p>
          </table:table-cell>
          <table:covered-table-cell/>
          <table:covered-table-cell>
            <text:p text:style-name="P1363"/>
          </table:covered-table-cell>
        </table:table-row>
        <table:table-row table:style-name="TableRow1364">
          <table:table-cell table:style-name="TableCell1365">
            <text:p text:style-name="P1366">Iš viso privalomų pamokų skaičius per mokslo metus</text:p>
          </table:table-cell>
          <table:table-cell table:style-name="TableCell1367">
            <text:p text:style-name="P1368">805/945* (23/27*)</text:p>
          </table:table-cell>
          <table:table-cell table:style-name="TableCell1369">
            <text:p text:style-name="P1370">875/1015* (25/29*)</text:p>
          </table:table-cell>
          <table:table-cell table:style-name="TableCell1371">
            <text:p text:style-name="P1372">840/1015* (24/29*)</text:p>
          </table:table-cell>
          <table:table-cell table:style-name="TableCell1373">
            <text:p text:style-name="P1374">875/1015* (25/29*)</text:p>
          </table:table-cell>
          <table:table-cell table:style-name="TableCell1375" table:number-rows-spanned="2">
            <text:p text:style-name="P1376">3 395/3 990*</text:p>
            <text:p text:style-name="P1377"/>
            <text:p text:style-name="P1378">(97/114*)</text:p>
          </table:table-cell>
        </table:table-row>
        <table:table-row table:style-name="TableRow1379">
          <table:table-cell table:style-name="TableCell1380">
            <text:p text:style-name="P1381">Iš viso privalomų<text:s/>pamokų skaičius per dvejus mokslo metus</text:p>
          </table:table-cell>
          <table:table-cell table:style-name="TableCell1382" table:number-columns-spanned="2">
            <text:p text:style-name="P1383">1 680/1 960 *</text:p>
            <text:p text:style-name="P1384"/>
            <text:p text:style-name="P1385">(23/27*; 25; 29*)</text:p>
          </table:table-cell>
          <table:covered-table-cell/>
          <table:table-cell table:style-name="TableCell1386" table:number-columns-spanned="2">
            <text:p text:style-name="P1387">1 715/2030*</text:p>
            <text:p text:style-name="P1388"/>
            <text:p text:style-name="P1389">(24/29*; 25/29*)</text:p>
          </table:table-cell>
          <table:covered-table-cell/>
          <table:covered-table-cell>
            <text:p text:style-name="P1390"/>
          </table:covered-table-cell>
        </table:table-row>
        <table:table-row table:style-name="TableRow1391">
          <table:table-cell table:style-name="TableCell1392">
            <text:p text:style-name="P1393">Pamokos, skiriamos mokinių ugdymosi poreikiams tenkinti</text:p>
          </table:table-cell>
          <table:table-cell table:style-name="TableCell1394" table:number-columns-spanned="2">
            <text:p text:style-name="P1395">70/35* (2/1*)</text:p>
          </table:table-cell>
          <table:covered-table-cell/>
          <table:table-cell table:style-name="TableCell1396" table:number-columns-spanned="2">
            <text:p text:style-name="P1397">105/70* (3/2*)</text:p>
          </table:table-cell>
          <table:covered-table-cell/>
          <table:table-cell table:style-name="TableCell1398">
            <text:p text:style-name="P1399">175/105*</text:p>
            <text:p text:style-name="P1400"/>
            <text:p text:style-name="P1401">(5/3*)</text:p>
          </table:table-cell>
        </table:table-row>
        <table:table-row table:style-name="TableRow1402">
          <table:table-cell table:style-name="TableCell1403">
            <text:p text:style-name="P1404">Neformalusis švietimas</text:p>
          </table:table-cell>
          <table:table-cell table:style-name="TableCell1405" table:number-columns-spanned="2">
            <text:p text:style-name="P1406">140 (4)</text:p>
          </table:table-cell>
          <table:covered-table-cell/>
          <table:table-cell table:style-name="TableCell1407" table:number-columns-spanned="2">
            <text:p text:style-name="P1408">140 (4)</text:p>
          </table:table-cell>
          <table:covered-table-cell/>
          <table:table-cell table:style-name="TableCell1409">
            <text:p text:style-name="P1410">280 (8)</text:p>
          </table:table-cell>
        </table:table-row>
      </table:table>
      <text:p text:style-name="P1411">Pastabos:</text:p>
      <text:p text:style-name="P1412">* mokykloje, kurios nuostatose (įstatuose) įteisintas mokymas tautinės mažumos kalba;</text:p>
      <text:p text:style-name="P1413"><text:span text:style-name="T1414">** fizinis ugdymas įgyvendinamas pagal pradinio ugdymo Kūno kultūros bendrąją programą.</text:span></text:p>
      <text:p text:style-name="P1415">Punkto pakeitimai:</text:p>
      <text:p text:style-name="P1416"><text:span text:style-name="T1417">Nr.<text:s/></text:span><text:a xlink:href="https://www.e-tar.lt/portal/legalAct.html?documentId=03a1e1c0bd3111eb8c24980b2b0e0fef" office:target-frame-name="_top" xlink:show="replace"><text:span text:style-name="T1418">V-876</text:span></text:a><text:span text:style-name="T1419">, 2021-05-25, paskelbta TAR 2021-05-25, i. k. 2021-11523</text:span></text:p>
      <text:p text:style-name="P1420"><text:span text:style-name="T1421">Nr.<text:s/></text:span><text:a xlink:href="https://www.e-tar.lt/portal/legalAct.html?documentId=e79a5660d32e11eba2bad9a0748ee64d" office:target-frame-name="_top" xlink:show="replace"><text:span text:style-name="T1422">V-1175</text:span></text:a><text:span text:style-name="T1423">, 2021-06-22, paskelbta TAR 2021-06-2</text:span><text:span text:style-name="T1424">2, i. k. 2021-14062</text:span></text:p>
      <text:p text:style-name="Normal"/>
      <text:p text:style-name="P1425"><text:span text:style-name="T1426">76</text:span><text:span text:style-name="T1427">. Mokykla gali nuspręsti<text:s/></text:span><text:span text:style-name="T1428">organizuoti daugiau pamokų, nei nustatytas minimalus pamokų skaičius, nepažeidžiant<text:s/></text:span><text:span text:style-name="T1429">Higienos normos reikalavimų, tačiau<text:s/></text:span><text:span text:style-name="T1430">mokyklos ugdymo plano kontaktinių valandų skaičius negali viršyti Mokymo lėšų<text:s/></text:span><text:span text:style-name="T1431">apskaičiavimo, paskirstymo ir panaudojimo tvarkos apraše, patvirtintame Lietuvos Respublikos Vyriausybės 2018 m. liepos 11 d. nutarimu Nr. 679 „Dėl Mokymo lėšų apskaičiavimo, paskirstymo ir panaudojimo tvarkos aprašo patvirtinimo“, numatyto kontaktinių val</text:span><text:span text:style-name="T1432">andų skaičiaus.</text:span></text:p>
      <text:p text:style-name="P1433"><text:span text:style-name="T1434">77</text:span><text:span text:style-name="T1435">. Pamokų skaičių klasei per metus sudaro:<text:s/></text:span><text:span text:style-name="T1436">privalomos pamokos visiems</text:span><text:span text:style-name="T1437"><text:s/></text:span><text:span text:style-name="T1438">klasės mokiniams; pamokos, skiriamos mokinių ugdymosi poreikiams tenkinti; pamokos dalyko</text:span><text:span text:style-name="T1439">, kuriam mokyti klasė dalijama į grupes; valandos neformaliojo vaikų švietim</text:span><text:span text:style-name="T1440">o programoms įgyvendinti.</text:span></text:p>
      <text:p text:style-name="P1441"/>
      <text:p text:style-name="P1442"><text:span text:style-name="T1443">78</text:span><text:span text:style-name="T1444">.</text:span><text:span text:style-name="T1445"><text:s/></text:span><text:span text:style-name="T1446">Pamokos mokinių ugdymosi poreikiams tenkinti skiriamos, įvertinus mokinių poreikius, atsižvelgiant į mokyklos iškeltus ugdymo prioritetus, spręstinas ugdymo problemas. Šios pamokos gali būti skiriamos ir mokymosi pagalbai</text:span><text:span text:style-name="T1447"><text:s/>teikti pagal Bendrųjų ugdymo planų 41 punktą.<text:s/></text:span></text:p>
      <text:p text:style-name="P1448"><text:span text:style-name="T1449">79</text:span><text:span text:style-name="T1450">. Neformaliojo vaikų švietimo valandos skiriamos, atsižvelgiant į mokinių neformaliojo švietimo poreikius, numatomus ugdymo prioritetus, mokyklos lėšas. Mokiniai renkasi neformaliojo vaikų švietimo prog</text:span><text:span text:style-name="T1451">ramas, padedančias atsiskleisti jų pomėgiams, talentams.<text:s/></text:span></text:p>
      <text:p text:style-name="P1452"/>
      <text:p text:style-name="P1453"><text:span text:style-name="T1454">80</text:span><text:span text:style-name="T1455">. Mokinių skaičių neformaliojo vaikų švietimo grupėje pagal turimų mokymo lėšų dydį nustato mokyklos vadovas, suderinęs su mokyklos taryba. Neformaliojo vaikų švietimo programose dalyvaujanty</text:span><text:span text:style-name="T1456">s mokiniai žymimi Mokinių registre.</text:span></text:p>
      <text:p text:style-name="P1457"/>
      <text:p text:style-name="P1458"><text:span text:style-name="T1459">81</text:span><text:span text:style-name="T1460">. Neformaliojo vaikų švietimo programos per mokinių atostogas gali būti vykdomos nevalstybinės, savivaldybės ir valstybinės – biudžetinės ir viešosios įstaigos – savininko teises ir pareigas įgyvendinančios instit</text:span><text:span text:style-name="T1461">ucijos (dalyvių susirinkimo), kitų mokyklų – savininko (dalyvių susirinkimo) ar mokyklos nustatyta tvarka.<text:s/></text:span></text:p>
      <text:p text:style-name="P1462"/>
      <text:p text:style-name="P1463"><text:span text:style-name="T1464">ANTRASIS</text:span><text:span text:style-name="T1465"><text:s/>SKIRSNIS</text:span></text:p>
      <text:p text:style-name="P1466"><text:span text:style-name="T1467">DALYKŲ SRIČIŲ UGDYMO TURINIO ĮGYVENDINIMO YPATUMAI<text:s/></text:span></text:p>
      <text:p text:style-name="P1468"/>
      <text:p text:style-name="P1469"><text:span text:style-name="T1470">82</text:span><text:span text:style-name="T1471">. Ugdymo sričių / ugdymo dalykų programų įgyvendinimas:<text:s/></text:span></text:p>
      <text:p text:style-name="P1472"><text:span text:style-name="T1473">82.1</text:span><text:span text:style-name="T1474">.</text:span><text:span text:style-name="T1475"><text:s/>dorinis ugdymas:<text:s/></text:span></text:p>
      <text:p text:style-name="P1476"><text:span text:style-name="T1477">82.1.1</text:span><text:span text:style-name="T1478">. tėvai (globėjai) parenka mokiniui vieną iš dorinio ugdymo dalykų: etiką arba tradicinės religinės bendruomenės ar bendrijos tikybą;<text:s/></text:span></text:p>
      <text:p text:style-name="P1479"><text:span text:style-name="T1480">82.1.2</text:span><text:span text:style-name="T1481">. mokykloje, kuri negali užtikrinti mokinių ar jų tėvų (globėjų) pageidaujamos tradi</text:span><text:span text:style-name="T1482">cinės religinės bendruomenės ar bendrijos tikybos mokymo, mokiniui įskaitomas tikybos mokymas sekmadieninėje mokykloje ar kitoje tikybos mokymo grupėje pagal Lietuvos Respublikos švietimo įstatymo 31 straipsnio 4 ir 5 dalyse nustatytus reikalavimus. Šiuo a</text:span><text:span text:style-name="T1483">tveju mokykla nustato mokymosi pasiekimų įskaitymo tvarką;<text:s/></text:span></text:p>
      <text:p text:style-name="P1484"><text:span text:style-name="T1485">82.1.3</text:span><text:span text:style-name="T1486">. dorinio ugdymo dalyką mokiniui galima keisti kiekvienais mokslo metais pagal tėvų (globėjų) pateiktą prašymą;<text:s/></text:span></text:p>
      <text:p text:style-name="P1487"><text:span text:style-name="T1488">82.2</text:span><text:span text:style-name="T1489">. kalbinis ugdymas:</text:span></text:p>
      <text:p text:style-name="P1490"><text:span text:style-name="T1491">82.2.1</text:span><text:span text:style-name="T1492">. lietuvių kalbos ugdymas vykdomas<text:s/></text:span><text:span text:style-name="T1493">pagal Lietuvos Respublikos švietimo, mokslo ir sporto ministro patvirtintą Lietuvių kalbos pradinio ugdymo bendrąją programą;</text:span></text:p>
      <text:p text:style-name="P1494"><text:span text:style-name="T1495">82.2.2</text:span><text:span text:style-name="T1496">. mokykloje, kurios nuostatuose įteisintas mokymas tautinės mažumos kalba, lietuvių kalbos ugdymas vykdomas:<text:s/></text:span></text:p>
      <text:p text:style-name="P1497"><text:span text:style-name="T1498">82.2.2.1</text:span><text:span text:style-name="T1499">. skiriant Bendrųjų ugdymo planų 75 punkte nurodytas pamokas;</text:span></text:p>
      <text:p text:style-name="P1500"><text:span text:style-name="T1501">82.2.2.2</text:span><text:span text:style-name="T1502">. pritarus mokyklos tarybai Bendrųjų ugdymo planų 75 punkte nurodytą pamokų, skirtų gimtajai ir lietuvių kalbai mokyti, skaičių sumuoja ir dalija per pusę. Jei negalima padalyti pamo</text:span><text:span text:style-name="T1503">kų po lygiai, mokyklos taryba nusprendžia, kuriam dalykui (gimtajai ar lietuvių kalbai) bus skiriama viena pamoka daugiau;</text:span></text:p>
      <text:p text:style-name="P1504"><text:span text:style-name="T1505">82.2.2.3</text:span><text:span text:style-name="T1506">. lietuvių kalbos taip pat mokoma(si) integruotai:</text:span></text:p>
      <text:p text:style-name="P1507"><text:span text:style-name="T1508">82.2.2.3.1</text:span><text:span text:style-name="T1509">. į kitus mokomuosius dalykus, mokomus tautinės mažumos ka</text:span><text:span text:style-name="T1510">lba, integruojami lietuvių kalbos mokymo fragmentai;</text:span></text:p>
      <text:p text:style-name="P1511"><text:span text:style-name="T1512">82.2.2.3.2</text:span><text:span text:style-name="T1513">. Pradinio ugdymo bendrųjų programų pasaulio pažinimo temos, susijusios su Lietuvos istorija, geografija, kultūra, mokomos lietuvių kalba;</text:span></text:p>
      <text:p text:style-name="P1514"><text:span text:style-name="T1515">82.2.2.3.3</text:span><text:span text:style-name="T1516">. tėvų (globėjų) pageidavimu kitų (p</text:span><text:span text:style-name="T1517">asirinktų) Pradinio ugdymo bendrųjų programų dalykų gali būti mokoma(si) lietuvių kalba;</text:span></text:p>
      <text:p text:style-name="P1518"><text:span text:style-name="T1519">82.2.3</text:span><text:span text:style-name="T1520">. gimtųjų kalbų (baltarusių, lenkų, rusų, vokiečių, kt.) mokymas(is):</text:span></text:p>
      <text:p text:style-name="P1521"><text:span text:style-name="T1522">82.2.3.1</text:span><text:span text:style-name="T1523">. mokykloje, kurios nuostatuose (įstatuose) įteisintas tautinės mažumos k</text:span><text:span text:style-name="T1524">albos mokymas, gimtosios kalbos mokoma pagal Lietuvos Respublikos švietimo, mokslo ir sporto ministro patvirtintą gimtosios kalbos programą;<text:s/></text:span></text:p>
      <text:p text:style-name="P1525"><text:span text:style-name="T1526">82.2.3.2</text:span><text:span text:style-name="T1527">. mokiniai, kurie priskiriami tautinėms mažumoms, užsieniečiai, turintys teisę nuolat ar laikinai gyve</text:span><text:span text:style-name="T1528">nti Lietuvos Respublikoje ir besimokantys mokykloje, kurioje ugdymo procesas organizuojamas ne jų gimtąja kalba, gali mokytis tautinės mažumos gimtosios ar kitos gimtosios kalbos, jei susidaro ne mažesnė kaip 5 mokinių grupė ir yra tos kalbos mokytojas spe</text:span><text:span text:style-name="T1529">cialistas. Gimtosios kalbos rekomenduojama mokyti vadovaujantis Tautinės mažumos kalbos mokymosi organizavimo bendrojo lavinimo mokykloje rekomendacijų aprašu, patvirtintu Lietuvos Respublikos švietimo ir mokslo ministro 2006 m. rugpjūčio 1 d. įsakymu Nr.<text:s/></text:span><text:span text:style-name="T1530">ISAK-1630 „Dėl Tautinės mažumos kalbos mokymosi organizavimo bendrojo lavinimo mokykloje rekomendacijų aprašo patvirtinimo“;</text:span></text:p>
      <text:p text:style-name="P1531"><text:span text:style-name="T1532">82.2.4</text:span><text:span text:style-name="T1533">. pirmosios užsienio kalbos mokymas:</text:span></text:p>
      <text:p text:style-name="P1534"><text:span text:style-name="T1535">82.2.4.1</text:span><text:span text:style-name="T1536">. pirmosios užsienio kalbos mokoma(si) antraisiais–ketvirtaisiais pradin</text:span><text:span text:style-name="T1537">io ugdymo programos metais. Jei mokykla turi lėšų, galima pirmosios užsienio kalbos pradėti mokyti ir pirmoje klasėje;</text:span></text:p>
      <text:p text:style-name="P1538"><text:span text:style-name="T1539">82.2.4.2</text:span><text:span text:style-name="T1540">. mokykla siūlo mokinio tėvams (globėjams, rūpintojams) parinkti mokiniui pirmąją užsienio kalbą vieną iš trijų Europos kalbų</text:span><text:span text:style-name="T1541"><text:s/>(anglų, prancūzų, vokiečių) (toliau – užsienio kalba);</text:span></text:p>
      <text:p text:style-name="P1542"><text:span text:style-name="T1543">82.3</text:span><text:span text:style-name="T1544">. socialinis ir gamtamokslinis ugdymas:</text:span></text:p>
      <text:p text:style-name="P1545"><text:span text:style-name="T1546">82.3.1</text:span><text:span text:style-name="T1547">. socialiniam ir gamtamoksliniam ugdymui skiriama po pusė pasaulio pažinimo dalykui skirto ugdymo laiko, iš kurio ne mažiau kaip viena ketvi</text:span><text:span text:style-name="T1548">rtoji turi būti skiriama praktinei patyriminei veiklai;</text:span></text:p>
      <text:p text:style-name="P1549"><text:span text:style-name="T1550">82.3.2</text:span><text:span text:style-name="T1551">. socialiniams gebėjimams ugdyti rekomenduojama dalį (ne mažiau kaip vieną ketvirtąją) pasaulio pažinimo dalyko laiko skirti ugdymo procesą organizuojant socialinės, kultūrinės aplinkos paži</text:span><text:span text:style-name="T1552">nimui palankioje aplinkoje (pvz., lankantis visuomeninėse, bendruomenių, kultūros institucijose ir pan.);</text:span></text:p>
      <text:p text:style-name="P1553"><text:span text:style-name="T1554">82.4</text:span><text:span text:style-name="T1555">. fizinis ugdymas:</text:span></text:p>
      <text:p text:style-name="P1556"><text:span text:style-name="T1557">82.4.1</text:span><text:span text:style-name="T1558">. specialiosios medicininės fizinio pajėgumo grupės gali būti organizuojamos taip:</text:span></text:p>
      <text:p text:style-name="P1559"><text:span text:style-name="T1560">82.4.1.1</text:span><text:span text:style-name="T1561">. mokinių grupės sudaromos iš skirtingų klasių;<text:s/></text:span></text:p>
      <text:p text:style-name="P1562"><text:span text:style-name="T1563">82.4.1.2</text:span><text:span text:style-name="T1564">. mokiniai dalyvauja ugdymo veiklose su pagrindine grupe, bet pratimai ir krūvis jiems skiriami pagal gydytojo rekomendacijas;</text:span></text:p>
      <text:p text:style-name="P1565"><text:span text:style-name="T1566">82.4.1.3</text:span><text:span text:style-name="T1567">. tėvų (globėjų) pageidavimu mokiniai gali lankyti sveik</text:span><text:span text:style-name="T1568">atos grupes ne mokykloje;</text:span></text:p>
      <text:p text:style-name="P1569"><text:span text:style-name="T1570">82.4.2</text:span><text:span text:style-name="T1571">. siekiant skatinti mokinių fizinį aktyvumą, sveikatinimą, rekomenduojama ugdymo proceso metu pagal galimybes organizuoti judriąsias pertraukas ar fiziniam aktyvinimui skirtas veiklas;<text:s/></text:span></text:p>
      <text:p text:style-name="P1572"><text:span text:style-name="T1573">82.5</text:span><text:span text:style-name="T1574">. meninis ugdymas<text:s/></text:span><text:span text:style-name="T1575">(dailė ir technologijos, muzika, šokis, teatras):</text:span></text:p>
      <text:p text:style-name="P1576"><text:span text:style-name="T1577">82.5.1</text:span><text:span text:style-name="T1578">. Muzikos programai įgyvendinti skiriama 70 pamokų per metus (2 valandas per savaitę);</text:span></text:p>
      <text:p text:style-name="P1579"><text:span text:style-name="T1580">82.5.2</text:span><text:span text:style-name="T1581">. Dailės ir technologijų programai įgyvendinti skiriama 70 pamokų per metus (2 valandas per savaitę),</text:span><text:span text:style-name="T1582"><text:s/>iš jų – technologiniam ugdymui rekomenduojama skirti ne mažiau kaip vieną trečiąją dailės ir technologijų dalykui skiriamo laiko;</text:span></text:p>
      <text:p text:style-name="P1583"><text:span text:style-name="T1584">82.5.3</text:span><text:span text:style-name="T1585">. mokykla renkasi trečią meninio ugdymo sritį iš<text:s/></text:span><text:span text:style-name="T1586">Šokio ir Teatro programų. Pasirinktai programai įgyvendinti skiria</text:span><text:span text:style-name="T1587">mos 35 pamokos per metus (1 valanda per savaitę);</text:span></text:p>
      <text:p text:style-name="P1588"><text:span text:style-name="T1589">82.5.4</text:span><text:span text:style-name="T1590">. gali būti organizuojamas kryptingas meninis ugdymas. Mokykla parengia Kryptingo meninio ugdymo programą, kurią tvirtina mokyklos vadovas;</text:span><text:s/></text:p>
      <text:p text:style-name="P1591">Papunkčio pakeitimai:</text:p>
      <text:p text:style-name="P1592"><text:span text:style-name="T1593">Nr.<text:s/></text:span><text:a xlink:href="https://www.e-tar.lt/portal/legalAct.html?documentId=e79a5660d32e11eba2bad9a0748ee64d" office:target-frame-name="_top" xlink:show="replace"><text:span text:style-name="T1594">V-1175</text:span></text:a><text:span text:style-name="T1595">, 2021-06-22, paskelbta TAR 2021-06-22, i. k. 2021-14062</text:span></text:p>
      <text:p text:style-name="Normal"/>
      <text:p text:style-name="P1596"><text:span text:style-name="T1597">82.6</text:span><text:span text:style-name="T1598">. informacinės technologijos:</text:span></text:p>
      <text:p text:style-name="P1599"><text:span text:style-name="T1600">82.6.1</text:span><text:span text:style-name="T1601">. skaitmeniniams mokinių gebėjimams ugdyti per visus dalykus ugdymo procese</text:span><text:span text:style-name="T1602"><text:s/>naudojamos šiuolaikinės skaitmeninės technologijos;</text:span></text:p>
      <text:p text:style-name="P1603"><text:span text:style-name="T1604">82.6.2</text:span><text:span text:style-name="T1605">. integruotai ar atskira pamoka (jas skiriant iš pamokų, skirtų mokinių poreikiams tenkinti) ugdomas mokinių informatinis mąstymas, mokoma kūrybiško ir atsakingo šiuolaikinių technologijų naudo</text:span><text:span text:style-name="T1606">jimo,</text:span><text:span text:style-name="T1607"><text:s/></text:span><text:span text:style-name="T1608">saugaus ir atsakingo elgesio skaitmeninėje aplinkoje, skaitmeninio turinio kūrimo.</text:span></text:p>
      <text:p text:style-name="P1609"/>
      <text:p text:style-name="P1610"><text:span text:style-name="T1611">IV</text:span><text:span text:style-name="T1612"><text:s/>SKYRIUS</text:span></text:p>
      <text:p text:style-name="P1613"><text:span text:style-name="T1614">PAGRINDINIO UGDYMO PROGRAMOS ĮGYVENDINIMAS</text:span></text:p>
      <text:p text:style-name="P1615"/>
      <text:p text:style-name="P1616"><text:span text:style-name="T1617">PIRMASIS</text:span><text:span text:style-name="T1618"><text:s/>SKIRSNIS</text:span></text:p>
      <text:p text:style-name="P1619"><text:span text:style-name="T1620">PAGRINDINIO UGDYMO PROGRAMOS ĮGYVENDINIMO YPATUMAI</text:span></text:p>
      <text:p text:style-name="P1621"/>
      <text:p text:style-name="P1622"><text:span text:style-name="T1623">83</text:span><text:span text:style-name="T1624">. Mokykla įgyvendin</text:span><text:span text:style-name="T1625">a Pagrindinio ugdymo bendrąsias programas, kurias sudaro ugdymo sritys ir dalykai: dorinis ugdymas: etika, katalikų tikyba, ortodoksų (stačiatikių) tikyba, evangelikų liuteronų tikyba, evangelikų reformatų tikyba, karaimų tikyba; judėjų tikybos pažintinė p</text:span><text:span text:style-name="T1626">rograma; kalbos: lietuvių kalba ir literatūra, kitos gimtosios kalbos, lietuvių gestų kalba, lietuvių valstybinė kalba, lietuvių kalba kurtiesiems ir neprigirdintiesiems, pirmoji užsienio kalba, antroji užsienio kalba, užsienio (anglų) kalba kurtiesiems ir</text:span><text:span text:style-name="T1627"><text:s/>neprigirdintiesiems; matematika; gamtamokslinis ugdymas; socialinis ugdymas: istorija, geografija, pilietiškumo ugdymas, ekonomika ir verslumas, psichologija; meninis ugdymas: dailė, muzika, šokis, teatras, šiuolaikiniai menai; informacinės technologijos;</text:span><text:span text:style-name="T1628"><text:s/>technologijos; fizinis ugdymas, bendrųjų kompetencijų ir gyvenimo įgūdžių ugdymas.<text:s/></text:span></text:p>
      <text:p text:style-name="P1629"><text:span text:style-name="T1630">84</text:span><text:span text:style-name="T1631">. Mokykla, įgyvendinanti pagrindinio ugdymo programą, gali siūlyti mokiniams rinktis:</text:span></text:p>
      <text:p text:style-name="P1632"><text:span text:style-name="T1633">84.1</text:span><text:span text:style-name="T1634">. pagilinto mokymosi programą – užsienio kalbos ir fizinio ugdymo, o liet</text:span><text:span text:style-name="T1635">uvių kalbos ir literatūros – tik mokiniams, kurie mokosi tautinių mažumų kalba (5 klasėje);</text:span></text:p>
      <text:p text:style-name="P1636"><text:span text:style-name="T1637">84.2</text:span><text:span text:style-name="T1638">. kryptingo meninio ugdymo programas;</text:span></text:p>
      <text:p text:style-name="P1639"><text:span text:style-name="T1640">84.3</text:span><text:span text:style-name="T1641">. pirminio profesinio mokymo programų, įgyvendinamų profesinio mokymo įstaigose, modulį (modulius);<text:s/></text:span></text:p>
      <text:p text:style-name="P1642"><text:span text:style-name="T1643">84.4</text:span><text:span text:style-name="T1644">.</text:span><text:span text:style-name="T1645"><text:s/>šiuolaikinių menų programą vietoje muzikos ir dailės dalyko – mokantis pagal pagrindinio ugdymo programos antrąją dalį;</text:span></text:p>
      <text:p text:style-name="P1646"><text:span text:style-name="T1647">84.5</text:span><text:span text:style-name="T1648">. projektines veiklas, kurios 5–8 klasėse organizuojamos pagal konkrečios mokyklos projektinių veiklų įgyvendinimo sistemą ir p</text:span><text:span text:style-name="T1649">riimtus sprendimus dėl jų organizavimo ir vertinimo.</text:span></text:p>
      <text:p text:style-name="P1650"><text:span text:style-name="T1651">85</text:span><text:span text:style-name="T1652">. Mokykla, įgyvendindama pagrindinio ugdymo programos ugdymo turinį, gali:</text:span></text:p>
      <text:p text:style-name="P1653"><text:span text:style-name="T1654">85.1</text:span><text:span text:style-name="T1655">. ugdymo programą įgyvendinti per dalykų modulius, t. y. dalykų bendrųjų programų turinį 9–10, gimnazijos I–II kla</text:span><text:span text:style-name="T1656">sėse skaidyti į modulius, kurių turinys ir skaičius pasirenkamas atsižvelgiant į mokinių mokymosi poreikius ir dalyko bendrojoje programoje numatytus mokinių pasiekimus. Modulių turiniui įgyvendinti turi būti užtikrintas minimalus pamokų skaičius dalykui į</text:span><text:span text:style-name="T1657">gyvendinti, numatytas Bendrųjų ugdymo planų 109 punkte;<text:s/></text:span></text:p>
      <text:p text:style-name="P1658"><text:span text:style-name="T1659">85.2</text:span><text:span text:style-name="T1660">. perskirstyti dalykams skiriamas pamokas galima tarp keleto dalykų ar tarp visų iki 10 procentų;<text:s/></text:span></text:p>
      <text:p text:style-name="P1661"><text:span text:style-name="T1662">85.3</text:span><text:span text:style-name="T1663">. perskirstyti tarp dalykų iki 50 procentų Bendrųjų ugdymo planų 109 punkte<text:s/></text:span><text:span text:style-name="T1664">nustatyto pamokų skaičiaus, jeigu ugdymo procese taiko produktyvųjį mokymąsi.</text:span></text:p>
      <text:p text:style-name="P1665"><text:span text:style-name="T1666">86</text:span><text:span text:style-name="T1667">. Mokykla nustato ir skiria adaptacinį laikotarpį pradedantiems mokytis pagal pagrindinio ugdymo programos pirmąją ir antrąją dalis ir naujai atvykusiems mokiniams. Per a</text:span><text:span text:style-name="T1668">daptacinį laikotarpį rekomenduojama stebėti individualią pažangą, bet mokinių pasiekimų ir pažangos pažymiais nevertinti.</text:span></text:p>
      <text:p text:style-name="P1669"><text:span text:style-name="T1670">87</text:span><text:span text:style-name="T1671">. Mokinio, kuris mokosi pagal pagrindinio ugdymo programos antrąją dalį ir kartu pagal pirminio profesinio mokymo programos modu</text:span><text:span text:style-name="T1672">lį (modulius), individualus ugdymo planas sudaromas mokyklai ir profesinio mokymo įstaigai pasirašius bendradarbiavimo sutartį, kartu planuojant ugdymo procesą, vadovaujantis Bendrųjų ugdymo planų 109 punktu ir pirminio profesinio mokymo programos moduliui</text:span><text:span text:style-name="T1673"><text:s/>(moduliams) įgyvendinti skirtomis kontaktinėmis valandomis, neviršijant nustatyto mokiniui maksimalaus savaitinio pamokų skaičiaus. Mokinys gali rinktis pirminio profesinio mokymo programos modulį (modulius), ne mažiau kaip 5 mokymosi kreditų ir ne daugia</text:span><text:span text:style-name="T1674">u kaip 10 mokymosi kreditų apimties dvejiems mokymosi metams. Vieno mokymosi kredito apimtis apibrėžta Profesinio mokymo programų rengimo ir registravimo tvarkos apraše, patvirtintame Lietuvos Respublikos švietimo, mokslo ir sporto ministro 2018 m. lapkrič</text:span><text:span text:style-name="T1675">io 22 d. įsakymu Nr. V-925 „Dėl Profesinio mokymo programų rengimo ir registravimo tvarkos aprašo patvirtinimo“. Mokinys gali nesimokyti technologijų dalyko.</text:span></text:p>
      <text:p text:style-name="P1676"><text:span text:style-name="T1677">88</text:span><text:span text:style-name="T1678">. Mokiniui, kuris mokosi pagal pagrindinio ugdymo programos antrąją dalį ir kartu pagal pirm</text:span><text:span text:style-name="T1679">inio profesinio mokymo programą, individualus ugdymo planas sudaromas mokyklai pasirašius bendradarbiavimo sutartį su profesinio mokymo įstaiga, kartu planuojant ugdymo procesą, vadovaujantis Bendrųjų ugdymo planų 2 priedo II skyriaus nuostatomis. Mokinys<text:s/></text:span><text:span text:style-name="T1680">gali nesimokyti technologijų dalyko.</text:span><text:span text:style-name="T1681"><text:s/></text:span><text:span text:style-name="T1682">Žmogaus saugos dalyko turinys gali būti integruojamas į atitinkamus profesinio mokymo programos modulius.</text:span></text:p>
      <text:p text:style-name="P1683"><text:span text:style-name="T1684">89</text:span><text:span text:style-name="T1685">. Mokiniui, kuris mokosi nuotoliniu mokymo proceso organizavimo būdu pavienio mokymosi forma, konsultacijom</text:span><text:span text:style-name="T1686">s, kurios gali būti individualios ir / ar grupinės, skiriama iki 15 procentų Bendrųjų ugdymo planų 109 punkte nustatyto metinių arba savaitinių pamokų skaičiaus.</text:span></text:p>
      <text:p text:style-name="P1687"><text:span text:style-name="T1688">90</text:span><text:span text:style-name="T1689">. Mokinys, kuris išvyksta gyventi ar (ir) mokytis į užsienį, lietuvių kalbos, Lietuvos i</text:span><text:span text:style-name="T1690">storijos, Lietuvos geografijos dalykų gali mokytis nuotoliniu mokymo proceso organizavimo būdu. Norintieji mokytis kreipiasi į mokyklą, vykdančią nuotolinį mokymą. Mokiniams, kurie mokosi nuotoliniu mokymo proceso organizavimo būdu grupinio mokymosi forma,</text:span><text:span text:style-name="T1691"><text:s/>lietuvių kalbai mokyti skiriama 50 procentų, Lietuvos istorijai, Lietuvos geografijai – 30 procentų, o tiems, kurie mokosi nuotoliniu mokymo proceso organizavimo būdu pavienio mokymosi forma, – iki 15 procentų Bendrųjų ugdymo planų 109 punkte kasdieniam m</text:span><text:span text:style-name="T1692">okymo proceso organizavimo būdui nustatyto minimalaus metinių ir (ar) savaitinių pamokų skaičiaus. Mokant nuotoliniu mokymo proceso organizavimo būdu, mokymo trukmė gali būti trumpesnė negu 45 min.</text:span><text:span text:style-name="T1693"><text:s/></text:span></text:p>
      <text:p text:style-name="P1694"/>
      <text:p text:style-name="P1695"><text:span text:style-name="T1696">ANTRASIS</text:span><text:span text:style-name="T1697"><text:s/>SKIRSNIS</text:span></text:p>
      <text:p text:style-name="P1698"><text:span text:style-name="T1699">PRODUKTYVIOJO MOKYMO ORGANIZAVIM</text:span><text:span text:style-name="T1700">AS</text:span></text:p>
      <text:p text:style-name="P1701"/>
      <text:p text:style-name="P1702"><text:span text:style-name="T1703">91</text:span><text:span text:style-name="T1704">. Mokykla, suderinusi su savininko teises ir pareigas įgyvendinančia institucija (valstybinės mokyklos – biudžetinės įstaigos), savivaldybės vykdomąja institucija ar jos įgaliotu asmeniu (savivaldybės mokyklos – biudžetinės įstaigos), dalyvių sus</text:span><text:span text:style-name="T1705">irinkimu (savininku) (valstybinės, savivaldybės mokyklos – viešosios įstaigos ir nevalstybinės mokyklos), ne jaunesniems kaip 15–17 metų mokiniams, kurie mokosi pagal pagrindinio ugdymo programos antrąją dalį, gali organizuoti produktyviojo mokymo įgyvendi</text:span><text:span text:style-name="T1706">nimą. Mokykla, kuri organizuoja produktyvųjį mokymąsi:</text:span></text:p>
      <text:p text:style-name="P1707"><text:span text:style-name="T1708">91.1</text:span><text:span text:style-name="T1709">. turi du produktyviojo mokymosi mokytojus, atitinkančius</text:span><text:span text:style-name="T1710"><text:s/></text:span><text:span text:style-name="T1711">Lietuvos Respublikos švietimo įstatyme ir Reikalavimų mokytojų kvalifikacijai apraše, patvirtintame Lietuvos Respublikos švietimo, mokslo</text:span><text:span text:style-name="T1712"><text:s/>ir sporto ministro 2014 m. rugpjūčio 29 d. įsakymu Nr. V-774 „Dėl Reikalavimų mokytojų kvalifikacijai aprašo patvirtinimo“, nustatytus kvalifikacinius reikalavimus;</text:span></text:p>
      <text:p text:style-name="P1713"><text:span text:style-name="T1714">91.2</text:span><text:span text:style-name="T1715">. turi nuolatines atskiras patalpas (klases), skirtas dirbti su mokiniais, pasirin</text:span><text:span text:style-name="T1716">kusiais produktyvųjį mokymąsi. Patalpos (klasės) turi būti aprūpintos reikalingomis mokymo priemonėmis, kompiuteriais, informacine ir komunikacine technika, turi turėti interneto prieigą, būti tinkamos individualiam ir grupiniam darbui;</text:span></text:p>
      <text:p text:style-name="P1717"><text:span text:style-name="T1718">91.3</text:span><text:span text:style-name="T1719">. numato pr</text:span><text:span text:style-name="T1720">aktinio mokymosi vietas, sudaro trišales praktinio mokymo sutartis su mokiniu ir įgaliotaisiais praktinio mokymosi vietų atstovais ir, esant galimybei, organizuoja mokinių nuvykimą į praktinio mokymosi vietą;</text:span></text:p>
      <text:p text:style-name="P1721"><text:span text:style-name="T1722">91.4</text:span><text:span text:style-name="T1723">. mokiniui, besimokančiam produktyviojo</text:span><text:span text:style-name="T1724"><text:s/>mokymosi būdu, sudaro individualų ugdymo planą, kuriame nustato mokinio mokymosi mokykloje ir praktinio mokymosi vietoje savaitinių valandų santykį (mokymasis mokykloje iki 20 val. per savaitę ir mokymasis praktinio mokymosi vietose iki 12 val. per savait</text:span><text:span text:style-name="T1725">ę), išlaikydama Bendruosiuose ugdymo planuose numatytą minimalų pamokų skaičių dalykams mokytis. Mokykla sudaro sąlygas įgyvendinti mokinio individualų ugdymo planą, įskaitant mokymąsi mokykloje ir praktinio mokymosi vietose, mokiniams 3 dienas per savaitę</text:span><text:span text:style-name="T1726"><text:s/>mokantis mokykloje, 2 dienas per savaitę – praktinio mokymosi vietoje;</text:span></text:p>
      <text:p text:style-name="P1727"><text:span text:style-name="T1728">91.5</text:span><text:span text:style-name="T1729">. įpareigoja produktyviojo mokymosi mokytoją bendradarbiauti su dalykų mokytojais ir praktinio mokymosi vadovais, koordinuoti mokinių pažangos ir mokymosi pasiekimų vertinimą.<text:s/></text:span><text:span text:style-name="T1730">Praktinio mokymosi vadovas mokinio praktinio mokymosi apibendrinamąjį vertinimą, kuris yra rekomendacinio pobūdžio, teikia produktyviojo mokymosi mokytojui.</text:span></text:p>
      <text:p text:style-name="P1731"/>
      <text:p text:style-name="P1732"><text:span text:style-name="T1733">TREČIASIS</text:span><text:span text:style-name="T1734"><text:s/>SKIRSNIS</text:span></text:p>
      <text:p text:style-name="P1735"><text:span text:style-name="T1736">PAGRINDINIO UGDYMO PROGRAMOS ĮGYVENDINIMAS MOKYKLOSE, KURIOSE<text:s/></text:span><text:span text:style-name="T1737">SUFORMUOTOS JAUNIMO KLASĖS, JAUNIMO MOKYKLOSE IR VAIKŲ SOCIALIZACIJOS CENTRUOSE</text:span></text:p>
      <text:p text:style-name="P1738"/>
      <text:p text:style-name="P1739"><text:span text:style-name="T1740">92</text:span><text:span text:style-name="T1741">. Jaunimo mokykla, mokykla, kurioje suformuotos jaunimo klasės, įgyvendindama mokyklos ugdymo turinį, gali perskirstyti tarp dalykų iki 25 procentų, vaikų socializacijos</text:span><text:span text:style-name="T1742"><text:s/>centras (toliau – Centras) – iki 40 procentų Bendrųjų ugdymo planų 109 punkte nustatyto pamokų skaičiaus. Perskirstyti pamokas galima tarp kelių ar visų dalykų. Mokykloje turi būti susitarta, kaip numatoma panaudoti perskirstytą mokymosi laiką. Kiekvienam</text:span><text:span text:style-name="T1743"><text:s/>ugdomam mokiniui sudaromas individualus ugdymo planas, atsižvelgiant į ugdymo tikslus, mokinio turimą mokymosi patirtį, polinkius, individualius ugdymosi poreikius, reikiamą mokymosi pagalbą ir vadovaujantis Vaiko vidutinės priežiūros priemonės įgyvendini</text:span><text:span text:style-name="T1744">mo tvarkos aprašu, patvirtintu Lietuvos Respublikos švietimo, mokslo ir sporto ministro 2017 m. rugpjūčio 25 d. įsakymu Nr. V-644 „Dėl Vaiko vidutinės priežiūros priemonės įgyvendinimo tvarkos aprašo patvirtinimo“ (toliau – Vaiko vidutinės priežiūros priem</text:span><text:span text:style-name="T1745">onės įgyvendinimo aprašas). Centre mokiniams ugdyti gali būti sudaromos laikinosios grupės.</text:span></text:p>
      <text:p text:style-name="P1746"><text:span text:style-name="T1747">93</text:span><text:span text:style-name="T1748">. Ikiprofesinis ugdymas yra privaloma jaunimo mokyklos ar klasės ugdymo turinio dalis:</text:span></text:p>
      <text:p text:style-name="P1749"><text:span text:style-name="T1750">93.1</text:span><text:span text:style-name="T1751">. ikiprofesinio ugdymo programą įgyvendinanti mokykla gali skirti</text:span><text:span text:style-name="T1752"><text:s/>ikiprofesiniam ugdymui iki 40 procentų mokykloje įgyvendinamo ugdymo turinio, perskirsčiusi tarp dalykų iki 40 procentų Bendrųjų ugdymo planų 109 punkte nustatyto pamokų skaičiaus: 8 klasėje arba nuo 14 metų skirti 3 valandas per savaitę, per mokslo metus</text:span><text:span text:style-name="T1753"><text:s/>– 111 pamokų, 9–10 klasėse arba nuo 15 iki 18 metų – po 4 valandas per savaitę, per mokslo metus – 148 pamokas;</text:span></text:p>
      <text:p text:style-name="P1754"><text:span text:style-name="T1755">93.2</text:span><text:span text:style-name="T1756">. ikiprofesinio ugdymo dalyką, orientuotą į praktinį ugdymą, rekomenduojama įvesti nuo 14 metų.<text:s/></text:span></text:p>
      <text:p text:style-name="P1757"><text:span text:style-name="T1758">94</text:span><text:span text:style-name="T1759">. Ikiprofesinio ugdymo dalyko<text:s/></text:span><text:span text:style-name="T1760">programą rengia mokyklos mokytojai. Ją sudaro privalomas įvadinis modulis ir pasirenkamieji – savarankiški arba tęstiniai – moduliai. Įvadinis modulis skirtas supažindinti mokinius su artimiausioje aplinkoje esančiomis profesijomis, su Lietuvos darbo rinka</text:span><text:span text:style-name="T1761">, ateities profesijomis. Dėl ikiprofesinio ugdymo programos įvadinio modulio apimties, pasirenkamųjų modulių skaičiaus, jų temų, ikiprofesinio ugdymo integracijos su kitais bendrojo ugdymo dalykais ir modulių apimties tariamasi mokykloje.<text:s/></text:span></text:p>
      <text:p text:style-name="P1762"><text:span text:style-name="T1763">95</text:span><text:span text:style-name="T1764">. Rekomend</text:span><text:span text:style-name="T1765">uojama ikiprofesinio ugdymo procesą organizuoti taip, kad mokinys per visą dalyko programos mokymosi laiką galėtų pasirinkti kuo daugiau ir įvairesnių modulių; pagal galimybę derinti juos su profesiniu veiklinimu (pavyzdžiui, patirtiniai vizitai į profesin</text:span><text:span text:style-name="T1766">io mokymo įstaigas, įmones, išbandymas bent kelių svarbiausių profesijos ar veiklos aspektų ir kt.).<text:s/></text:span></text:p>
      <text:p text:style-name="P1767"><text:span text:style-name="T1768">96</text:span><text:span text:style-name="T1769">. Ikiprofesinio ugdymo programą galima įgyvendinti per perskirstytą tarp dalykų pamokų (be technologijų dalykui skirtų pamokų) laiką, per mokyklos p</text:span><text:span text:style-name="T1770">erskirstytą pamokų laiką, per neformaliojo vaikų švietimo veikloms skirtą laiką.<text:s/></text:span></text:p>
      <text:p text:style-name="P1771"><text:span text:style-name="T1772">97</text:span><text:span text:style-name="T1773">. Į ikiprofesinio ugdymo programą jaunimo mokykla, jaunimo klasė, Centras, socializacijos klasė gali įtraukti formaliojo profesinio mokymo programos modulius, vadovauda</text:span><text:span text:style-name="T1774">miesi Bendrojo ugdymo technologijų dalykų ir profesinio mokymo programos modulių užskaitos tvarkos aprašu, patvirtintu Lietuvos Respublikos švietimo ir mokslo ministro 2008 m. kovo 15 d. įsakymu Nr. ISAK-716 „Dėl Bendrojo ugdymo technologijų dalykų ir prof</text:span><text:span text:style-name="T1775">esinio mokymo programos modulių užskaitos tvarkos aprašo patvirtinimo“.</text:span></text:p>
      <text:p text:style-name="P1776"><text:span text:style-name="T1777">98</text:span><text:span text:style-name="T1778">. Centruose neformaliajam vaikų švietimui vykdyti kiekvienai socializacijos klasei skiriamos 148 valandos per mokslo metus. Šiuose Centruose gali būti sudaryta socializacijos kla</text:span><text:span text:style-name="T1779">sė 14–17 metų mokiniams, kuriems teisės aktų nustatyta tvarka paskirta vidutinės priežiūros ar auklėjamojo poveikio priemonė, mokytis pagal pagrindinio ugdymo programą.</text:span></text:p>
      <text:p text:style-name="P1780"><text:span text:style-name="T1781">99</text:span><text:span text:style-name="T1782">. Centras priima sprendimą dėl vaiko atostogų, trumpalaikių išvykų, svečiavimosi,</text:span><text:span text:style-name="T1783"><text:s/>vadovaudamasis Vaiko vidutinės priežiūros priemonės įgyvendinimo tvarkos aprašu. Centro vadovas priima sprendimą dėl ugdymo laiko, kuriuo nevyko ugdymo procesas, kompensavimo. Centre pamokų perskirstymas derinamas su savininko teises ir pareigas įgyvendin</text:span><text:span text:style-name="T1784">ančia institucija.</text:span></text:p>
      <text:p text:style-name="P1785"/>
      <text:p text:style-name="P1786"><text:span text:style-name="T1787">KETVIRTASIS</text:span><text:span text:style-name="T1788"><text:s/>SKIRSNIS</text:span></text:p>
      <text:p text:style-name="P1789"><text:span text:style-name="T1790">DALYKŲ SRIČIŲ UGDYMO TURINIO ĮGYVENDINIMO YPATUMAI<text:s/></text:span></text:p>
      <text:p text:style-name="P1791"/>
      <text:p text:style-name="P1792"><text:span text:style-name="T1793">100</text:span><text:span text:style-name="T1794">. Dorinis ugdymas. Dorinio ugdymo dalyką (etiką</text:span><text:span text:style-name="T1795"><text:s/>ar tikyb</text:span><text:span text:style-name="T1796">ą)</text:span><text:span text:style-name="T1797"><text:s/>mokiniui iki 14 metų parenka tėvai (globėjai, rūpintojai), o nuo 14 metų mokinys savaranki</text:span><text:span text:style-name="T1798">škai renkasi pats. Siekiant užtikrinti mokymosi tęstinumą ir nuoseklumą, etiką arba tikybą rekomenduojama rinktis dvejiems metams (5–6, 7–8, 9–10, gimnazijos I–II klasėms).<text:s/></text:span></text:p>
      <text:p text:style-name="P1799"><text:span text:style-name="T1800">101</text:span><text:span text:style-name="T1801">. Lietuvių kalba ir literatūra. Mokykla, įgyvendindama ugdymo turinį:</text:span></text:p>
      <text:p text:style-name="P1802"><text:span text:style-name="T1803">101.1</text:span><text:span text:style-name="T1804">. siūlo mokiniams rinktis pasirenkamuosius dalykus lietuvių kalbos ir literatūros įgūdžiams formuoti ir skaitymo gebėjimams gerinti, kalbos vartojimo praktikai ar kt.;</text:span></text:p>
      <text:p text:style-name="P1805"><text:span text:style-name="T1806">101.2</text:span><text:span text:style-name="T1807">. gali integruoti į lietuvių kalbos ir literatūros programos įgyvendinimą pil</text:span><text:span text:style-name="T1808">ietiškumo pagrindų mokymą, laisvės kovų istorijai skiriant ne mažiau kaip 18 pamokų;</text:span></text:p>
      <text:p text:style-name="P1809"><text:span text:style-name="T1810">101.3</text:span><text:span text:style-name="T1811">. mokiniams, kurie mokėsi pagal pagrindinio ugdymo programą mokykloje, kurioje įteisintas mokymas tautinės mažumos kalba, ir nori tęsti mokymąsi pagal pagrindinio</text:span><text:span text:style-name="T1812"><text:s/>ugdymo programą mokykloje, kurios nuostatuose (įstatuose) įteisintas mokymas valstybine kalba, sudaromos sąlygos pasiekti Pagrindinio ugdymo bendrosiose programose numatytus pasiekimus: vienus mokslo metus jiems gali būti skiriama 1 papildoma lietuvių kal</text:span><text:span text:style-name="T1813">bos ir literatūros pamoka per savaitę; jei klasėje ar keliose klasėse yra keletas tokių mokinių, gali būti sudaryta grupė, kuriai mokyti skiriama 2 ar daugiau papildomų pamokų, atsižvelgiant į mokyklos turimas mokymo lėšas</text:span><text:span text:style-name="T1814">.</text:span></text:p>
      <text:p text:style-name="P1815"><text:span text:style-name="T1816">102</text:span><text:span text:style-name="T1817">. Užsienio kalba:<text:s/></text:span></text:p>
      <text:p text:style-name="P1818"><text:span text:style-name="T1819">102.1</text:span><text:span text:style-name="T1820">. užsienio kalbos, pradėtos mokytis pagal pradinio ugdymo programą, toliau mokomasi kaip pirmosios užsienio kalbos iki pagrindinio ugdymo programos pabaigos;</text:span></text:p>
      <text:p text:style-name="P1821"><text:span text:style-name="T1822">102.2</text:span><text:span text:style-name="T1823">. antrosios užsienio kalbos mokyti privaloma nuo 6 klasės, išskyrus mokyklas,<text:s/></text:span><text:span text:style-name="T1824">kuriose mokoma tautinės mažumos kalba. Tėvai (globėjai, rūpintojai) mokiniui iki 14 metų parenka, o mokinys nuo 14 iki 16 metų tėvų (rūpintojų) sutikimu pats renkasi antrąją užsienio kalbą: anglų, latvių, lenkų, prancūzų, rusų, vokiečių ar kitą. Mokykla pr</text:span><text:span text:style-name="T1825">ivalo sudaryti galimybę rinktis antrąją užsienio kalbą iš ne mažiau kaip dviejų užsienio kalbų (neįskaitant pirmosios užsienio kalbos, kurios mokinys mokėsi kaip ankstyvosios užsienio kalbos pagal pradinio ugdymo programą ir toliau mokosi pagal pagrindinio</text:span><text:span text:style-name="T1826"><text:s/>ugdymo programą) ir sąlygas mokytis pasirinktos kalbos. Kalbai mokyti gali būti skiriama ir daugiau pamokų, negu nurodyta Bendrųjų ugdymo planų 109 punkte, jei mokyklai pakanka mokymo lėšų. Tėvų (globėjų, rūpintojų) pageidavimu antrosios užsienio kalbos g</text:span><text:span text:style-name="T1827">alima pradėti mokyti ir nuo 5 klasės, jei mokyklai pakanka mokymo lėšų. Papildomos pamokos užsienio kalbai mokyti gali būti skiriamos iš mokinio mokymosi poreikių ir mokymosi pagalbai numatytų pamokų;</text:span></text:p>
      <text:p text:style-name="P1828"><text:span text:style-name="T1829">102.3</text:span><text:span text:style-name="T1830">. baigiant pagrindinio ugdymo programą, rekome</text:span><text:span text:style-name="T1831">nduojama organizuoti užsienio kalbų pasiekimų patikrinimą centralizuotai parengtais kalbos mokėjimo lygio nustatymo testais (pateikiamais per duomenų perdavimo sistemą KELTAS);</text:span></text:p>
      <text:p text:style-name="P1832"><text:span text:style-name="T1833">102.4</text:span><text:span text:style-name="T1834">. keisti užsienio kalbą, nebaigus pagrindinio ugdymo programos, galima</text:span><text:span text:style-name="T1835"><text:s/>tik tokiu atveju, jeigu mokinio norimos mokytis užsienio kalbos pasiekimų lygis ne žemesnis, nei numatyta tos kalbos Pagrindinio ugdymo bendrojoje programoje, arba jei mokinys yra atvykęs iš kitos Lietuvos ar užsienio mokyklos ir šiuo metu lankoma mokykla</text:span><text:span text:style-name="T1836"><text:s/>dėl objektyvių priežasčių negali sudaryti mokiniui galimybės toliau mokytis pradėtos kalbos. Gavus mokinio tėvų (globėjų, rūpintojų) sutikimą raštu, mokiniui sudaromos sąlygos pradėti mokytis užsienio kalbos, kurios mokosi klasė, ir įveikti programų skirt</text:span><text:span text:style-name="T1837">umus:</text:span></text:p>
      <text:p text:style-name="P1838"><text:span text:style-name="T1839">102.4.1</text:span><text:span text:style-name="T1840">. vienus mokslo metus jam skiriama ne mažiau nei viena papildoma užsienio kalbos pamoka per savaitę;</text:span></text:p>
      <text:p text:style-name="P1841"><text:span text:style-name="T1842">102.4.2</text:span><text:span text:style-name="T1843">. susidarius mokinių laikinajai grupei, kurios dydį numato mokykla, atsižvelgdama į mokymo lėšas, skiriamos dvi papildomos pamoko</text:span><text:span text:style-name="T1844">s;</text:span></text:p>
      <text:p text:style-name="P1845"><text:span text:style-name="T1846">102.5</text:span><text:span text:style-name="T1847">. jei mokinys yra baigęs tarptautinės bendrojo ugdymo programos dalį ar visą programą ir mokykla nustato, kad jo vienos užsienio kalbos pasiekimai yra aukštesni, nei numatyta Pagrindinio ugdymo bendrosiose programose, mokinio ir jo tėvų (glob</text:span><text:span text:style-name="T1848">ėjų, rūpintojų) pageidavimu mokykla įskaito mokinio pasiekimus ir konvertuoja pagal dešimtbalę vertinimo sistemą. Mokykla sudaro mokiniui individualų užsienio kalbos mokymosi planą ir galimybę vietoje užsienio kalbos pamokų lankyti papildomas lietuvių kalb</text:span><text:span text:style-name="T1849">os ir literatūros ar kitos kalbos pamokas kitose klasėse;</text:span></text:p>
      <text:p text:style-name="P1850"><text:span text:style-name="T1851">102.6</text:span><text:span text:style-name="T1852">. jeigu mokinys yra atvykęs iš kitos mokyklos ir, tėvams (globėjams, rūpintojams) pritarus, pageidauja toliau mokytis pradėtos kalbos, o mokykla neturi tos kalbos mokytojo:</text:span></text:p>
      <text:p text:style-name="P1853"><text:span text:style-name="T1854">102.6.1</text:span><text:span text:style-name="T1855">. mokin</text:span><text:span text:style-name="T1856">iui sudaromos sąlygos mokytis užsienio kalbos kitoje mokykloje, kurioje vyksta tos kalbos pamokos, suderinus su mokiniu, mokinio tėvais (globėjais, rūpintojais) ir su</text:span><text:span text:style-name="T1857"><text:s/>valstybinės mokyklos (biudžetinės įstaigos) – savininko teises ir pareigas įgyvendinančia</text:span><text:span text:style-name="T1858"><text:s/>institucija, savivaldybės mokyklos (biudžetinės įstaigos) – savivaldybės vykdomąja institucija ar jos įgaliotu asmeniu, valstybinės ir savivaldybės mokyklos (viešosios įstaigos) ir nevalstybinės mokyklos – savininku (dalyvių susirinkimu).</text:span><text:span text:style-name="T1859"><text:s/>Skiriant pamokų<text:s/></text:span><text:span text:style-name="T1860">skaičių, vadovaujamasi Bendrųjų ugdymo planų 109 punktu;<text:s/></text:span></text:p>
      <text:p text:style-name="P1861"><text:span text:style-name="T1862">102.6.2</text:span><text:span text:style-name="T1863">. mokinys gali kalbos mokytis neformaliojo švietimo įstaigoje ir siekti Pagrindinio ugdymo bendrosiose programose nurodytų pasiekimų (pagal Bendruosius Europos kalbų metmenis). Tokiais at</text:span><text:span text:style-name="T1864">vejais jis privalo reguliariai pildyti savo Europos kalbų aplanką ir rinkti kalbos mokėjimo lygį patvirtinančius dokumentus. Juos turi pateikti mokyklai pagal iš anksto priimtą susitarimą, kuriame numatytas atsiskaitymo laikas ir apibrėžti pasiekimų įverti</text:span><text:span text:style-name="T1865">nimo kriterijai;</text:span></text:p>
      <text:p text:style-name="P1866"><text:span text:style-name="T1867">102.7</text:span><text:span text:style-name="T1868">. mokyklai priėmus sprendimą gali būti įgyvendinamas integruotas dalyko ir užsienio kalbos mokymas(is):<text:s/></text:span></text:p>
      <text:p text:style-name="P1869"><text:span text:style-name="T1870">102.7.1</text:span><text:span text:style-name="T1871">. pagal dalyko ir užsienio kalbų mokytojų parengtą ugdymo programą – ilgalaikį planą. Programą gali įgyvendinti da</text:span><text:span text:style-name="T1872">lyko mokytojas, užsienio kalbos mokytojas arba dalyko ir užsienio kalbos mokytojai kartu;</text:span></text:p>
      <text:p text:style-name="P1873"><text:span text:style-name="T1874">102.7.2</text:span><text:span text:style-name="T1875">. dalyko arba užsienio kalbos pamokose, arba kaip dalyko modulis, skiriant pagal poreikį pamoką (-ų) iš ugdymo poreikiams ir mokymosi pagalbai teikti numat</text:span><text:span text:style-name="T1876">ytų pamokų.</text:span></text:p>
      <text:p text:style-name="P1877"><text:span text:style-name="T1878">103</text:span><text:span text:style-name="T1879">. Gamtos mokslai:<text:s/></text:span></text:p>
      <text:p text:style-name="P1880"><text:span text:style-name="T1881">103.1</text:span><text:span text:style-name="T1882">. mokykla užtikrina, kad eksperimentiniams ir praktiniams įgūdžiams ugdyti gamtos mokslų dalykų turinyje būtų skiriama ne mažiau kaip 30 procentų dalykui skirtų pamokų per mokslo metus. Nesant sąlygų atlikti</text:span><text:span text:style-name="T1883"><text:s/>eksperimentus mokykloje, kurioje mokosi mokinys, sudaromos sąlygos juos atlikti kitoje mokykloje, atvirosios prieigos centruose ar kitose tam tinkamose aplinkose;</text:span></text:p>
      <text:p text:style-name="P1884"><text:span text:style-name="T1885">103.2</text:span><text:span text:style-name="T1886">. mokykla, įgyvendinanti pagrindinio ugdymo programą, gali priimti sprendimą 7–8 kl</text:span><text:span text:style-name="T1887">asėse vietoje atskirų gamtos mokslų dalykų – biologijos, chemijos, fizikos – organizuoti vieno – gamtos mokslų dalyko mokymąsi, nemažindama biologijai, chemijai ir fizikai Bendrųjų ugdymo planų 109 punkte skirtų pamokų per mokslo metus. Mokyklos, išbandanč</text:span><text:span text:style-name="T1888">ios gamtos mokslų kurso 5–8 klasėms programą, gali visas gamtos mokslams (biologijai, chemijai, fizikai) kurioje nors klasėje skirtas pamokas pavesti organizuoti vienam ar paskirstyti keliems gamtos mokslų mokytojams;</text:span></text:p>
      <text:p text:style-name="P1889"><text:span text:style-name="T1890">103.3</text:span><text:span text:style-name="T1891">. mokinys, kuris mokėsi ne at</text:span><text:span text:style-name="T1892">skirų gamtos mokslų dalykų – biologijos, chemijos, fizikos, o vieno gamtos mokslų dalyko, jo pasiekimai įvertinti tik vienu įvertinimu (pažymiu). Mokyklai, kuri priėmimo į pirmą gimnazijos klasę sąlygose yra numačiusi įskaityti visų trijų gamtos mokslų dal</text:span><text:span text:style-name="T1893">ykų įvertinimus, esant būtinybei, rekomenduojama esantį įvertinimą dauginti iš 3;</text:span></text:p>
      <text:p text:style-name="P1894"><text:span text:style-name="T1895">103.4</text:span><text:span text:style-name="T1896">. mokykla sudaro mokiniams galimybes dalyvauti gamtos, technologijų, inžinerijos, matematikos ir menų centrų STEAM (angl.<text:s/></text:span><text:span text:style-name="T1897">science</text:span><text:span text:style-name="T1898">,</text:span><text:span text:style-name="T1899"><text:s/>technology</text:span><text:span text:style-name="T1900">,</text:span><text:span text:style-name="T1901"><text:s/>engineering</text:span><text:span text:style-name="T1902">,</text:span><text:span text:style-name="T1903"><text:s/>arts</text:span><text:span text:style-name="T1904">,</text:span><text:span text:style-name="T1905"><text:s/>maths</text:span><text:span text:style-name="T1906">) vykdomose neformaliojo vaikų švietimo programų veiklose, vykstant į juos ir / ar nuotoliniu būdu.<text:s/></text:span></text:p>
      <text:p text:style-name="P1907"><text:span text:style-name="T1908">104</text:span><text:span text:style-name="T1909">.Technologijos:<text:s/></text:span></text:p>
      <text:p text:style-name="P1910"><text:span text:style-name="T1911">104.1</text:span><text:span text:style-name="T1912">. mokiniai, kurie mokosi pagal pagrindinio ugdymo programos pirmąją dalį (5–8 klasėse), kiekvienoje klasėje mokomi,<text:s/></text:span><text:span text:style-name="T1913">proporcingai paskirsčius laiką mitybos, tekstilės, konstrukcinių medžiagų ir elektronikos technologijų programoms;</text:span></text:p>
      <text:p text:style-name="P1914"><text:span text:style-name="T1915">104.2</text:span><text:span text:style-name="T1916">. mokiniams, kurie pradeda mokytis pagal pagrindinio ugdymo programos antrąją dalį, technologijų dalykas prasideda nuo privalomo 17<text:s/></text:span><text:span text:style-name="T1917">valandų integruoto technologijų kurso. Šio kurso programos įgyvendinimas turi būti numatytas mokyklos ugdymo plane. Užsiėmimai turi būti organizuojami taip, kad mokiniai galėtų susipažinti su profesijomis, pagal galimybes būtų užtikrinta mokinio praktinė v</text:span><text:span text:style-name="T1918">eikla;</text:span></text:p>
      <text:p text:style-name="P1919"><text:span text:style-name="T1920">104.3</text:span><text:span text:style-name="T1921">. mokiniai, baigę integruoto technologijų kurso programą, pagal savo interesus ir polinkius renkasi kurią nors privalomą technologijų programą (mitybos, tekstilės, konstrukcinių medžiagų, elektronikos, gaminių dizaino ir technologijų). Moky</text:span><text:span text:style-name="T1922">klos ugdymo plane turi būti numatoma, kuriais atvejais mokiniai gali keisti pasirinktą technologijų programą;</text:span></text:p>
      <text:p text:style-name="P1923"><text:span text:style-name="T1924">104.4</text:span><text:span text:style-name="T1925">. mokiniams, kurie mokosi pagal pagrindinio ugdymo programos antrąją dalį, gali būti siūloma rinktis kitokias technologinio ugdymo progra</text:span><text:span text:style-name="T1926">mas, mokyklos sukurtas, atsižvelgiant į specifinius mokinių poreikius, mokymosi sąlygų ypatumus, mokyklos ugdymo turinį (pavyzdžiui, mokykla, atsižvelgdama į mokyklos ugdymo turinio specifiškumą, gali parengti biotechnologijos, keramikos, robotikos, varikl</text:span><text:span text:style-name="T1927">inių transporto priemonių priežiūros ir kt. programas). Būtina, kad mokiniai, mokydamiesi pagal mokyklos parengtas technologinio ugdymo programas, įgytų pasiekimus, numatytus pagrindinio ugdymo technologijų bendrojoje programoje. Kai pagrindinio ugdymo pro</text:span><text:span text:style-name="T1928">gramos antroji dalis vykdoma profesinio mokymo įstaigoje, jos parengtoje technologijų programoje gali būti numatyti pirminio profesinio mokymo programų moduliuose kompetencijų pasiekimą iliustruojantys mokymosi rezultatai.</text:span></text:p>
      <text:p text:style-name="P1929"><text:span text:style-name="T1930">Mokykla, bendradarbiaudama su pro</text:span><text:span text:style-name="T1931">fesinio mokymo įstaiga, gali parengti technologijų programas, kurių turinys suderintas su atitinkama formaliojo profesinio mokymo programa / jos moduliais (pavyzdžiui, mitybos technologijų programos turinys – su virėjo, konditerio, duonos ir pyragų gaminių</text:span><text:span text:style-name="T1932"><text:s/>kepėjo profesinio mokymo programomis; tekstilės technologijų programos turinys – su dirbinių (tekstilės, odos) gamintojo, siuvėjo profesinio mokymo programa ir kt.);</text:span></text:p>
      <text:p text:style-name="P1933"><text:span text:style-name="T1934">104.5</text:span><text:span text:style-name="T1935">. mokiniui, kuris mokosi pagal pagrindinio ugdymo programos antrąją dalį, vietoj</text:span><text:span text:style-name="T1936">e technologijų dalyko mokykla gali siūlyti pasirinkti mokytis pagal pirminio profesinio mokymo programos modulį (modulius).</text:span></text:p>
      <text:p text:style-name="P1937"><text:span text:style-name="T1938">105</text:span><text:span text:style-name="T1939">. Informacinės technologijos:</text:span></text:p>
      <text:p text:style-name="P1940"><text:span text:style-name="T1941">105.1</text:span><text:span text:style-name="T1942">. integruojant dalyko ir informacinių technologijų programas 7 ar 8 klasėse, pamoką ga</text:span><text:span text:style-name="T1943">li planuoti ir dalyko mokytoją konsultuoti informacinių technologijų mokytojas arba pamokoje gali dirbti du mokytojai (dalyko ir informacinių technologijų). Dalyko mokytojui turint pakankamai gerus skaitmeninio raštingumo gebėjimus, nėra būtina, kad pamoko</text:span><text:span text:style-name="T1944">je dirbtų du mokytojai;<text:s/></text:span></text:p>
      <text:p text:style-name="P1945"><text:span text:style-name="T1946">105.2</text:span><text:span text:style-name="T1947">. 9–10 ir gimnazijos I–II klasių informacinių technologijų kursą sudaro privalomoji dalis ir vienas iš pasirenkamųjų programavimo pradmenų, kompiuterinės leidybos pradmenų arba tinklalapių kūrimo pradmenų modulių. Mokykla<text:s/></text:span><text:span text:style-name="T1948">siūlo rinktis ne mažiau kaip iš dviejų modulių. Modulį renkasi mokinys.</text:span></text:p>
      <text:p text:style-name="P1949"><text:span text:style-name="T1950">106</text:span><text:span text:style-name="T1951">. Socialiniai mokslai:<text:s/></text:span></text:p>
      <text:p text:style-name="P1952"><text:span text:style-name="T1953">106.1</text:span><text:span text:style-name="T1954">. mokykla, įgyvendindama socialinių mokslų ugdymo turinį,<text:s/></text:span><text:span text:style-name="T1955">9–10 ir I–II gimnazijos klasių mokinių projektinio darbo (tyrimo, kūrybinių darbų, socialinės veiklos) gebėjimams ugdyti gali skirti 20–30 procentų dalykui skirtų pamokų laiko per mokslo metus;<text:s/></text:span></text:p>
      <text:p text:style-name="P1956"><text:span text:style-name="T1957">106.2</text:span><text:span text:style-name="T1958">. laisvės kovų istorijai mokyti rekomenduojama skirt</text:span><text:span text:style-name="T1959">i ne mažiau kaip 18 pamokų, integruojant temas į istorijos, lietuvių kalbos ir pilietiškumo pagrindų pamokas;<text:s/></text:span></text:p>
      <text:p text:style-name="P1960"><text:span text:style-name="T1961">106.3</text:span><text:span text:style-name="T1962">.<text:s/></text:span><text:span text:style-name="T1963">rekomenduojama į istorijos, geografijos, pilietiškumo ugdymo pagrindų dalykų turinį integruoti Lietuvos ir pasaulio realijas, kurios t</text:span><text:span text:style-name="T1964">uri būti nuolat sistemingai atskleidžiamos, aptariant su mokiniais nacionalinio saugumo ir gynybos pagrindų temas, tokias kaip: Lietuvos Respublikos nacionalinio saugumo samprata ir sistema, rizikos veiksnių, grėsmių ir pavojų analizė; Lietuvos gynybos pol</text:span><text:span text:style-name="T1965">itika; informaciniai ir kibernetiniai karai: tikslai, metodai, instrumentai; Lietuvos Respublikos nacionalinio saugumo pagrindų įstatymas ir kiti įgyvendinamieji gynybos ir kovos su korupcija sričių teisės aktai, ir kitas panašias temas</text:span><text:span text:style-name="T1966">;</text:span></text:p>
      <text:p text:style-name="P1967"><text:span text:style-name="T1968">106.4</text:span><text:span text:style-name="T1969">. mokykla</text:span><text:span text:style-name="T1970"><text:s/>siūlo mokiniams pasirinkti mokytis Nacionalinio saugumo ir krašto gynybos modulį pagal Nacionalinio saugumo ir krašto gynybos programą, patvirtintą Lietuvos Respublikos švietimo ir mokslo ministro 2017 m. lapkričio 28 d. įsakymu Nr. V–943 „Dėl Nacionalini</text:span><text:span text:style-name="T1971">o saugumo ir krašto gynybos programos patvirtinimo“. Šiai programai įgyvendinti pamokos skiriamos iš numatytųjų mokinio ugdymo poreikiams ir mokymosi pagalbai teikti.</text:span></text:p>
      <text:p text:style-name="P1972"><text:span text:style-name="T1973">107</text:span><text:span text:style-name="T1974">. Fizinis ugdymas:</text:span></text:p>
      <text:p text:style-name="P1975"><text:span text:style-name="T1976">107.1</text:span><text:span text:style-name="T1977">. organizuojant fizinio ugdymo pamokas gali būti sudar</text:span><text:span text:style-name="T1978">omos atskiros mergaičių ir berniukų grupės iš paralelių ar gretimų klasių mokinių. Jei pakanka mokymo lėšų, klasė gali būti dalijama į laikinąsias grupes;</text:span></text:p>
      <text:p text:style-name="P1979"><text:span text:style-name="T1980">107.2</text:span><text:span text:style-name="T1981">. mokykla numato, kaip organizuos ugdymą specialiosios medicininės fizinio pajėgumo grupės m</text:span><text:span text:style-name="T1982">okiniams:<text:s/></text:span></text:p>
      <text:p text:style-name="P1983"><text:span text:style-name="T1984">107.2.1</text:span><text:span text:style-name="T1985">. pagal ligų pobūdį iš įvairių klasių sudaromos 7–12 mokinių grupės, kurioms skiriamos: 5–8 klasių mokiniams 3 pamokos per savaitę, 9–10 klasių ir I–II gimnazijos klasių – 2 pamokos per savaitę;</text:span></text:p>
      <text:p text:style-name="P1986"><text:span text:style-name="T1987">107.2.2</text:span><text:span text:style-name="T1988">. mokiniai gali dalyvauti pamo</text:span><text:span text:style-name="T1989">kose su pagrindine grupe, bet pratimai ir krūvis jiems skiriami pagal gydytojo rekomendacijas ir atsižvelgiant į savijautą;</text:span></text:p>
      <text:p text:style-name="P1990"><text:span text:style-name="T1991">107.2.3</text:span><text:span text:style-name="T1992">. tėvų (globėjų, rūpintojų) pageidavimu mokiniai gali lankyti sveikatos grupes ne mokykloje;</text:span></text:p>
      <text:p text:style-name="P1993"><text:span text:style-name="T1994">107.3</text:span><text:span text:style-name="T1995">. parengiamosios<text:s/></text:span><text:span text:style-name="T1996">medicininės fizinio pajėgumo grupės mokiniams krūvis ir pratimai skiriami, atsižvelgiant į jų ligų pobūdį ir sveikatos būklę. Neskiriama ir neatliekama pratimų, galinčių skatinti ligų paūmėjimą. Dėl ligos pobūdžio negalintiesiems atlikti įprastų užduočių m</text:span><text:span text:style-name="T1997">okytojas skiria alternatyvias atsiskaitymo užduotis, kurios atitinka mokinių fizines galimybes ir gydytojo rekomendacijas;</text:span></text:p>
      <text:p text:style-name="P1998"><text:span text:style-name="T1999">107.4</text:span><text:span text:style-name="T2000">. mokykla mokiniams, atleistiems nuo fizinio ugdymo pamokų dėl sveikatos ir laikinai dėl ligos, siūlo kitą veiklą (pavyzdžiu</text:span><text:span text:style-name="T2001">i, stalo žaidimus, šaškes, šachmatus, veiklą kompiuterių klasėje, bibliotekoje, konsultacijas, socialinę veiklą ir pan.). Mokiniams, atleistiems nuo fizinio ugdymo pamokų, kurie mokosi sporto formalųjį švietimą papildančio ugdymo mokyklose pagal formalųjį<text:s/></text:span><text:span text:style-name="T2002">švietimą papildančio ugdymo programas,</text:span><text:span text:style-name="T2003"><text:s/></text:span><text:span text:style-name="T2004">taip pat gali būti pasiūlytos panašios veiklos.</text:span></text:p>
      <text:p text:style-name="P2005"><text:span text:style-name="T2006">108</text:span><text:span text:style-name="T2007">. Projektinės veiklos įgyvendinimas 9–10 klasėse, I–II gimnazijos klasėse.</text:span></text:p>
      <text:p text:style-name="P2008">Mokykla priima sprendimus dėl projektinės veiklos įgyvendinimo pagrindinio ugdymo programos antrojoje dalyje. Rekomenduojama 9–10, I–II gimnazijos klasės mokiniui pasiūlyti ir sudaryti galimybes atlikti mokslo metų trukmės projektinį darbą.<text:s/></text:p>
      <text:p text:style-name="P2009"><text:span text:style-name="T2010">Projektiniam darbui atlikti rekomenduojama skirti iki 37 pamokų, panaudojant mokinio poreikiams ten</text:span><text:span text:style-name="T2011">kinti ir mokymosi pagalbai teikti ir neformaliojo vaikų švietimo valandas.</text:span></text:p>
      <text:p text:style-name="P2012"><text:span text:style-name="T2013">109</text:span><text:span text:style-name="T2014">. Minimalus pamokų skaičius pagrindinio ugdymo programai grupinio mokymosi forma kasdieniu ar nuotoliniu mokymo proceso organizavimo būdu įgyvendinti per dvejus mokslo metus<text:s/></text:span><text:span text:style-name="T2015">ir per savaitę, kai pamokos trukmė – 45 minutės:<text:s/></text:span></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Klasė</text:p>
            <text:p text:style-name="P2030"/>
            <text:p text:style-name="P2031"/>
            <text:p text:style-name="P2032"/>
            <text:p text:style-name="P2033"/>
            <text:p text:style-name="P2034">Ugdymo sritys<text:s/></text:p>
            <text:p text:style-name="P2035">ir dalykai<text:s/></text:p>
          </table:table-cell>
          <table:table-cell table:style-name="TableCell2036">
            <text:p text:style-name="P2037">5</text:p>
          </table:table-cell>
          <table:table-cell table:style-name="TableCell2038">
            <text:p text:style-name="P2039">6</text:p>
          </table:table-cell>
          <table:table-cell table:style-name="TableCell2040">
            <text:p text:style-name="P2041">7</text:p>
          </table:table-cell>
          <table:table-cell table:style-name="TableCell2042" table:number-columns-spanned="2">
            <text:p text:style-name="P2043">8</text:p>
          </table:table-cell>
          <table:covered-table-cell/>
          <table:table-cell table:style-name="TableCell2044">
            <text:p text:style-name="P2045">Pagrindinio ugdymo programos dalyje<text:s/></text:p>
            <text:p text:style-name="P2046">(5–8 klasės)</text:p>
          </table:table-cell>
          <table:table-cell table:style-name="TableCell2047">
            <text:p text:style-name="P2048">9 / gimnazijos I</text:p>
            <text:p text:style-name="P2049">klasė<text:s/></text:p>
          </table:table-cell>
          <table:table-cell table:style-name="TableCell2050">
            <text:p text:style-name="P2051">10 / gimnazijos II</text:p>
            <text:p text:style-name="P2052">klasė</text:p>
          </table:table-cell>
          <table:table-cell table:style-name="TableCell2053">
            <text:p text:style-name="P2054">Pagrindinio ugdymo programoje (iš viso)</text:p>
          </table:table-cell>
        </table:table-row>
        <table:table-row table:style-name="TableRow2055">
          <table:table-cell table:style-name="TableCell2056">
            <text:p text:style-name="P2057">Dorinis ugdymas<text:s/></text:p>
          </table:table-cell>
          <table:table-cell table:style-name="TableCell2058" table:number-columns-spanned="2">
            <text:p text:style-name="P2059"/>
          </table:table-cell>
          <table:covered-table-cell/>
          <table:table-cell table:style-name="TableCell2060" table:number-columns-spanned="3">
            <text:p text:style-name="P2061"/>
          </table:table-cell>
          <table:covered-table-cell/>
          <table:covered-table-cell/>
          <table:table-cell table:style-name="TableCell2062">
            <text:p text:style-name="P2063"/>
          </table:table-cell>
          <table:table-cell table:style-name="TableCell2064" table:number-columns-spanned="2">
            <text:p text:style-name="P2065"/>
          </table:table-cell>
          <table:covered-table-cell/>
          <table:table-cell table:style-name="TableCell2066">
            <text:p text:style-name="P2067"/>
          </table:table-cell>
        </table:table-row>
        <table:table-row table:style-name="TableRow2068">
          <table:table-cell table:style-name="TableCell2069">
            <text:p text:style-name="P2070">Dorinis ugdymas (etika) Dorinis ugdymas (tikyba)<text:s/></text:p>
          </table:table-cell>
          <table:table-cell table:style-name="TableCell2071" table:number-columns-spanned="2">
            <text:p text:style-name="P2072">74 (1; 1)</text:p>
          </table:table-cell>
          <table:covered-table-cell/>
          <table:table-cell table:style-name="TableCell2073" table:number-columns-spanned="3">
            <text:p text:style-name="P2074">74 (1; 1)</text:p>
          </table:table-cell>
          <table:covered-table-cell/>
          <table:covered-table-cell/>
          <table:table-cell table:style-name="TableCell2075">
            <text:p text:style-name="P2076">148</text:p>
          </table:table-cell>
          <table:table-cell table:style-name="TableCell2077" table:number-columns-spanned="2">
            <text:p text:style-name="P2078">74 (1; 1)</text:p>
          </table:table-cell>
          <table:covered-table-cell/>
          <table:table-cell table:style-name="TableCell2079">
            <text:p text:style-name="P2080">222<text:s/></text:p>
          </table:table-cell>
        </table:table-row>
        <table:table-row table:style-name="TableRow2081">
          <table:table-cell table:style-name="TableCell2082">
            <text:p text:style-name="P2083">Kalbos<text:s/></text:p>
          </table:table-cell>
          <table:table-cell table:style-name="TableCell2084" table:number-columns-spanned="9">
            <text:p text:style-name="P2085"/>
          </table: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ext:p text:style-name="P2088">Lietuvių kalba ir literatūra<text:s/></text:p>
            <text:p text:style-name="P2089"/>
          </table:table-cell>
          <table:table-cell table:style-name="TableCell2090" table:number-columns-spanned="2">
            <text:p text:style-name="P2091">370 (5; 5)</text:p>
          </table:table-cell>
          <table:covered-table-cell/>
          <table:table-cell table:style-name="TableCell2092" table:number-columns-spanned="3">
            <text:p text:style-name="P2093">370 (5; 5)</text:p>
          </table:table-cell>
          <table:covered-table-cell/>
          <table:covered-table-cell/>
          <table:table-cell table:style-name="TableCell2094">
            <text:p text:style-name="P2095">740</text:p>
          </table:table-cell>
          <table:table-cell table:style-name="TableCell2096" table:number-columns-spanned="2">
            <text:p text:style-name="P2097">333 (4; 5)</text:p>
          </table:table-cell>
          <table:covered-table-cell/>
          <table:table-cell table:style-name="TableCell2098">
            <text:p text:style-name="P2099">1 073</text:p>
          </table:table-cell>
        </table:table-row>
        <table:table-row table:style-name="TableRow2100">
          <table:table-cell table:style-name="TableCell2101">
            <text:p text:style-name="P2102">Gimtoji kalba (baltarusių, lenkų, rusų, vokiečių)*</text:p>
          </table:table-cell>
          <table:table-cell table:style-name="TableCell2103" table:number-columns-spanned="2">
            <text:p text:style-name="P2104">370 (5; 5)</text:p>
          </table:table-cell>
          <table:covered-table-cell/>
          <table:table-cell table:style-name="TableCell2105" table:number-columns-spanned="3">
            <text:p text:style-name="P2106"><text:span text:style-name="T2107">370<text:s/></text:span><text:span text:style-name="T2108">(5</text:span><text:span text:style-name="T2109">; 5)</text:span></text:p>
          </table:table-cell>
          <table:covered-table-cell/>
          <table:covered-table-cell/>
          <table:table-cell table:style-name="TableCell2110">
            <text:p text:style-name="P2111">740</text:p>
          </table:table-cell>
          <table:table-cell table:style-name="TableCell2112" table:number-columns-spanned="2">
            <text:p text:style-name="P2113">296 (4; 4)</text:p>
          </table:table-cell>
          <table:covered-table-cell/>
          <table:table-cell table:style-name="TableCell2114">
            <text:p text:style-name="P2115">1 036</text:p>
          </table:table-cell>
        </table:table-row>
        <table:table-row table:style-name="TableRow2116">
          <table:table-cell table:style-name="TableCell2117">
            <text:p text:style-name="P2118">Užsienio kalba (1-oji)</text:p>
            <text:p text:style-name="P2119"/>
          </table:table-cell>
          <table:table-cell table:style-name="TableCell2120" table:number-columns-spanned="2">
            <text:p text:style-name="P2121">222 (3; 3)</text:p>
          </table:table-cell>
          <table:covered-table-cell/>
          <table:table-cell table:style-name="TableCell2122" table:number-columns-spanned="3">
            <text:p text:style-name="P2123">222 (3; 3)</text:p>
          </table:table-cell>
          <table:covered-table-cell/>
          <table:covered-table-cell/>
          <table:table-cell table:style-name="TableCell2124">
            <text:p text:style-name="P2125">444</text:p>
          </table:table-cell>
          <table:table-cell table:style-name="TableCell2126" table:number-columns-spanned="2">
            <text:p text:style-name="P2127">222 (3; 3)</text:p>
          </table:table-cell>
          <table:covered-table-cell/>
          <table:table-cell table:style-name="TableCell2128">
            <text:p text:style-name="P2129">666</text:p>
          </table:table-cell>
        </table:table-row>
        <table:table-row table:style-name="TableRow2130">
          <table:table-cell table:style-name="TableCell2131">
            <text:p text:style-name="P2132">Užsienio kalba (2-oji)</text:p>
            <text:p text:style-name="P2133"/>
          </table:table-cell>
          <table:table-cell table:style-name="TableCell2134" table:number-columns-spanned="2">
            <text:p text:style-name="P2135">74 (0; 2)</text:p>
          </table:table-cell>
          <table:covered-table-cell/>
          <table:table-cell table:style-name="TableCell2136" table:number-columns-spanned="3">
            <text:p text:style-name="P2137">148 (2; 2)</text:p>
          </table:table-cell>
          <table:covered-table-cell/>
          <table:covered-table-cell/>
          <table:table-cell table:style-name="TableCell2138">
            <text:p text:style-name="P2139">222</text:p>
          </table:table-cell>
          <table:table-cell table:style-name="TableCell2140" table:number-columns-spanned="2">
            <text:p text:style-name="P2141">148 (2; 2)</text:p>
          </table:table-cell>
          <table:covered-table-cell/>
          <table:table-cell table:style-name="TableCell2142">
            <text:p text:style-name="P2143">370</text:p>
          </table:table-cell>
        </table:table-row>
        <table:table-row table:style-name="TableRow2144">
          <table:table-cell table:style-name="TableCell2145">
            <text:p text:style-name="P2146">Matematika ir informacinės</text:p>
            <text:p text:style-name="P2147">technologijos<text:s/></text:p>
          </table:table-cell>
          <table:table-cell table:style-name="TableCell2148" table:number-columns-spanned="9">
            <text:p text:style-name="P2149"/>
          </table:table-cell>
          <table:covered-table-cell/>
          <table:covered-table-cell/>
          <table:covered-table-cell/>
          <table:covered-table-cell/>
          <table:covered-table-cell/>
          <table:covered-table-cell/>
          <table:covered-table-cell/>
          <table:covered-table-cell/>
        </table:table-row>
        <table:table-row table:style-name="TableRow2150">
          <table:table-cell table:style-name="TableCell2151">
            <text:p text:style-name="P2152">Matematika</text:p>
            <text:p text:style-name="P2153"/>
          </table:table-cell>
          <table:table-cell table:style-name="TableCell2154" table:number-columns-spanned="2">
            <text:p text:style-name="P2155">296 (4; 4)</text:p>
          </table:table-cell>
          <table:covered-table-cell/>
          <table:table-cell table:style-name="TableCell2156" table:number-columns-spanned="3">
            <text:p text:style-name="P2157">296 (4; 4)</text:p>
          </table:table-cell>
          <table:covered-table-cell/>
          <table:covered-table-cell/>
          <table:table-cell table:style-name="TableCell2158">
            <text:p text:style-name="P2159">592</text:p>
          </table:table-cell>
          <table:table-cell table:style-name="TableCell2160" table:number-columns-spanned="2">
            <text:p text:style-name="P2161">296 (4; 4)</text:p>
          </table:table-cell>
          <table:covered-table-cell/>
          <table:table-cell table:style-name="TableCell2162">
            <text:p text:style-name="P2163">888</text:p>
          </table:table-cell>
        </table:table-row>
        <table:table-row table:style-name="TableRow2164">
          <table:table-cell table:style-name="TableCell2165">
            <text:p text:style-name="P2166">Informacinės technologijos</text:p>
          </table:table-cell>
          <table:table-cell table:style-name="TableCell2167" table:number-columns-spanned="2">
            <text:p text:style-name="P2168">74 (1; 1)</text:p>
          </table:table-cell>
          <table:covered-table-cell/>
          <table:table-cell table:style-name="TableCell2169" table:number-columns-spanned="3">
            <text:p text:style-name="P2170"><text:span text:style-name="T2171">37 (1;<text:s/></text:span><text:span text:style-name="T2172">0</text:span><text:span text:style-name="T2173">)</text:span></text:p>
          </table:table-cell>
          <table:covered-table-cell/>
          <table:covered-table-cell/>
          <table:table-cell table:style-name="TableCell2174">
            <text:p text:style-name="P2175">111</text:p>
          </table:table-cell>
          <table:table-cell table:style-name="TableCell2176" table:number-columns-spanned="2">
            <text:p text:style-name="P2177">74 (1; 1)</text:p>
          </table:table-cell>
          <table:covered-table-cell/>
          <table:table-cell table:style-name="TableCell2178">
            <text:p text:style-name="P2179">185</text:p>
          </table:table-cell>
        </table:table-row>
        <table:table-row table:style-name="TableRow2180">
          <table:table-cell table:style-name="TableCell2181">
            <text:p text:style-name="P2182">Gamtamokslinis ugdymas<text:s/></text:p>
          </table:table-cell>
          <table:table-cell table:style-name="TableCell2183" table:number-columns-spanned="9">
            <text:p text:style-name="P2184"/>
          </table: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ext:p text:style-name="P2187">Gamta ir žmogus</text:p>
            <text:p text:style-name="P2188"/>
          </table:table-cell>
          <table:table-cell table:style-name="TableCell2189" table:number-columns-spanned="2">
            <text:p text:style-name="P2190">148 (2; 2)</text:p>
          </table:table-cell>
          <table:covered-table-cell/>
          <table:table-cell table:style-name="TableCell2191" table:number-columns-spanned="3">
            <text:p text:style-name="P2192">–</text:p>
          </table:table-cell>
          <table:covered-table-cell/>
          <table:covered-table-cell/>
          <table:table-cell table:style-name="TableCell2193">
            <text:p text:style-name="P2194">148<text:s/></text:p>
          </table:table-cell>
          <table:table-cell table:style-name="TableCell2195" table:number-columns-spanned="2">
            <text:p text:style-name="P2196">–</text:p>
          </table:table-cell>
          <table:covered-table-cell/>
          <table:table-cell table:style-name="TableCell2197">
            <text:p text:style-name="P2198">148</text:p>
          </table:table-cell>
        </table:table-row>
        <table:table-row table:style-name="TableRow2199">
          <table:table-cell table:style-name="TableCell2200">
            <text:p text:style-name="P2201">Biologija</text:p>
          </table:table-cell>
          <table:table-cell table:style-name="TableCell2202" table:number-columns-spanned="2">
            <text:p text:style-name="P2203">–</text:p>
          </table:table-cell>
          <table:covered-table-cell/>
          <table:table-cell table:style-name="TableCell2204" table:number-columns-spanned="3">
            <text:p text:style-name="P2205">111 (2; 1)</text:p>
          </table:table-cell>
          <table:covered-table-cell/>
          <table:covered-table-cell/>
          <table:table-cell table:style-name="TableCell2206">
            <text:p text:style-name="P2207">111</text:p>
          </table:table-cell>
          <table:table-cell table:style-name="TableCell2208" table:number-columns-spanned="2">
            <text:p text:style-name="P2209"/>
            <text:p text:style-name="P2210">111 (2; 1)</text:p>
            <text:p text:style-name="P2211"/>
          </table:table-cell>
          <table:covered-table-cell/>
          <table:table-cell table:style-name="TableCell2212">
            <text:p text:style-name="P2213">222</text:p>
          </table:table-cell>
        </table:table-row>
        <table:table-row table:style-name="TableRow2214">
          <table:table-cell table:style-name="TableCell2215">
            <text:p text:style-name="P2216">Chemija</text:p>
            <text:p text:style-name="P2217"/>
          </table:table-cell>
          <table:table-cell table:style-name="TableCell2218" table:number-columns-spanned="2">
            <text:p text:style-name="P2219">–</text:p>
          </table:table-cell>
          <table:covered-table-cell/>
          <table:table-cell table:style-name="TableCell2220" table:number-columns-spanned="3">
            <text:p text:style-name="P2221">74 (0; 2)</text:p>
          </table:table-cell>
          <table:covered-table-cell/>
          <table:covered-table-cell/>
          <table:table-cell table:style-name="TableCell2222">
            <text:p text:style-name="P2223">74</text:p>
          </table:table-cell>
          <table:table-cell table:style-name="TableCell2224" table:number-columns-spanned="2">
            <text:p text:style-name="P2225">148 (2; 2)</text:p>
          </table:table-cell>
          <table:covered-table-cell/>
          <table:table-cell table:style-name="TableCell2226">
            <text:p text:style-name="P2227">222</text:p>
          </table:table-cell>
        </table:table-row>
        <table:table-row table:style-name="TableRow2228">
          <table:table-cell table:style-name="TableCell2229">
            <text:p text:style-name="P2230">Fizika</text:p>
          </table:table-cell>
          <table:table-cell table:style-name="TableCell2231" table:number-columns-spanned="2">
            <text:p text:style-name="P2232">–</text:p>
          </table:table-cell>
          <table:covered-table-cell/>
          <table:table-cell table:style-name="TableCell2233" table:number-columns-spanned="3">
            <text:p text:style-name="P2234">111 (1; 2)</text:p>
          </table:table-cell>
          <table:covered-table-cell/>
          <table:covered-table-cell/>
          <table:table-cell table:style-name="TableCell2235">
            <text:p text:style-name="P2236">111</text:p>
          </table:table-cell>
          <table:table-cell table:style-name="TableCell2237" table:number-columns-spanned="2">
            <text:p text:style-name="P2238">148 (2; 2)</text:p>
          </table:table-cell>
          <table:covered-table-cell/>
          <table:table-cell table:style-name="TableCell2239">
            <text:p text:style-name="P2240">259</text:p>
          </table:table-cell>
        </table:table-row>
        <table:table-row table:style-name="TableRow2241">
          <table:table-cell table:style-name="TableCell2242">
            <text:p text:style-name="P2243">Gamtos mokslai**<text:s/></text:p>
          </table:table-cell>
          <table:table-cell table:style-name="TableCell2244" table:number-columns-spanned="2">
            <text:p text:style-name="P2245">148</text:p>
          </table:table-cell>
          <table:covered-table-cell/>
          <table:table-cell table:style-name="TableCell2246" table:number-columns-spanned="3">
            <text:p text:style-name="P2247">296</text:p>
          </table:table-cell>
          <table:covered-table-cell/>
          <table:covered-table-cell/>
          <table:table-cell table:style-name="TableCell2248">
            <text:p text:style-name="P2249">444</text:p>
          </table:table-cell>
          <table:table-cell table:style-name="TableCell2250" table:number-columns-spanned="2">
            <text:p text:style-name="P2251"/>
          </table:table-cell>
          <table:covered-table-cell/>
          <table:table-cell table:style-name="TableCell2252">
            <text:p text:style-name="P2253">444</text:p>
          </table:table-cell>
        </table:table-row>
        <table:table-row table:style-name="TableRow2254">
          <table:table-cell table:style-name="TableCell2255">
            <text:p text:style-name="P2256">Socialinis ugdymas<text:s/></text:p>
          </table:table-cell>
          <table:table-cell table:style-name="TableCell2257" table:number-columns-spanned="9">
            <text:p text:style-name="P2258"/>
          </table:table-cell>
          <table:covered-table-cell/>
          <table:covered-table-cell/>
          <table:covered-table-cell/>
          <table:covered-table-cell/>
          <table:covered-table-cell/>
          <table:covered-table-cell/>
          <table:covered-table-cell/>
          <table:covered-table-cell/>
        </table:table-row>
        <table:table-row table:style-name="TableRow2259">
          <table:table-cell table:style-name="TableCell2260">
            <text:p text:style-name="P2261">Istorija</text:p>
            <text:p text:style-name="P2262"/>
          </table:table-cell>
          <table:table-cell table:style-name="TableCell2263" table:number-columns-spanned="2">
            <text:p text:style-name="P2264">148 (2; 2)</text:p>
          </table:table-cell>
          <table:covered-table-cell/>
          <table:table-cell table:style-name="TableCell2265" table:number-columns-spanned="3">
            <text:p text:style-name="P2266">148 (2; 2)</text:p>
          </table:table-cell>
          <table:covered-table-cell/>
          <table:covered-table-cell/>
          <table:table-cell table:style-name="TableCell2267">
            <text:p text:style-name="P2268">296</text:p>
          </table:table-cell>
          <table:table-cell table:style-name="TableCell2269" table:number-columns-spanned="2">
            <text:p text:style-name="P2270">148 (2; 2)</text:p>
          </table:table-cell>
          <table:covered-table-cell/>
          <table:table-cell table:style-name="TableCell2271">
            <text:p text:style-name="P2272">444</text:p>
          </table:table-cell>
        </table:table-row>
        <table:table-row table:style-name="TableRow2273">
          <table:table-cell table:style-name="TableCell2274">
            <text:p text:style-name="P2275">Pilietiškumo pagrindai<text:s/></text:p>
          </table:table-cell>
          <table:table-cell table:style-name="TableCell2276" table:number-columns-spanned="2">
            <text:p text:style-name="P2277">–</text:p>
          </table:table-cell>
          <table:covered-table-cell/>
          <table:table-cell table:style-name="TableCell2278" table:number-columns-spanned="3">
            <text:p text:style-name="P2279">–</text:p>
          </table:table-cell>
          <table:covered-table-cell/>
          <table:covered-table-cell/>
          <table:table-cell table:style-name="TableCell2280">
            <text:p text:style-name="P2281">–</text:p>
          </table:table-cell>
          <table:table-cell table:style-name="TableCell2282" table:number-columns-spanned="2">
            <text:p text:style-name="P2283">74 (1; 1)</text:p>
          </table:table-cell>
          <table:covered-table-cell/>
          <table:table-cell table:style-name="TableCell2284">
            <text:p text:style-name="P2285">74</text:p>
          </table:table-cell>
        </table:table-row>
        <table:table-row table:style-name="TableRow2286">
          <table:table-cell table:style-name="TableCell2287">
            <text:p text:style-name="P2288">Socialinė-pilietinė veikla</text:p>
          </table:table-cell>
          <table:table-cell table:style-name="TableCell2289" table:number-columns-spanned="2">
            <text:p text:style-name="P2290">20</text:p>
          </table:table-cell>
          <table:covered-table-cell/>
          <table:table-cell table:style-name="TableCell2291" table:number-columns-spanned="3">
            <text:p text:style-name="P2292">20</text:p>
          </table:table-cell>
          <table:covered-table-cell/>
          <table:covered-table-cell/>
          <table:table-cell table:style-name="TableCell2293">
            <text:p text:style-name="P2294">40</text:p>
          </table:table-cell>
          <table:table-cell table:style-name="TableCell2295" table:number-columns-spanned="2">
            <text:p text:style-name="P2296">20</text:p>
          </table:table-cell>
          <table:covered-table-cell/>
          <table:table-cell table:style-name="TableCell2297">
            <text:p text:style-name="P2298">60</text:p>
          </table:table-cell>
        </table:table-row>
        <table:table-row table:style-name="TableRow2299">
          <table:table-cell table:style-name="TableCell2300">
            <text:p text:style-name="P2301">Geografija</text:p>
            <text:p text:style-name="P2302"/>
          </table:table-cell>
          <table:table-cell table:style-name="TableCell2303" table:number-columns-spanned="2">
            <text:p text:style-name="P2304">74 (0; 2)</text:p>
          </table:table-cell>
          <table:covered-table-cell/>
          <table:table-cell table:style-name="TableCell2305" table:number-columns-spanned="3">
            <text:p text:style-name="P2306">148 (2; 2)</text:p>
          </table:table-cell>
          <table:covered-table-cell/>
          <table:covered-table-cell/>
          <table:table-cell table:style-name="TableCell2307">
            <text:p text:style-name="P2308">222</text:p>
          </table:table-cell>
          <table:table-cell table:style-name="TableCell2309" table:number-columns-spanned="2">
            <text:p text:style-name="P2310">111 (2; 1)</text:p>
          </table:table-cell>
          <table:covered-table-cell/>
          <table:table-cell table:style-name="TableCell2311">
            <text:p text:style-name="P2312">333</text:p>
          </table:table-cell>
        </table:table-row>
        <table:table-row table:style-name="TableRow2313">
          <table:table-cell table:style-name="TableCell2314">
            <text:p text:style-name="P2315">Ekonomika ir verslumas</text:p>
            <text:p text:style-name="P2316"/>
          </table:table-cell>
          <table:table-cell table:style-name="TableCell2317" table:number-columns-spanned="2">
            <text:p text:style-name="P2318">–</text:p>
          </table:table-cell>
          <table:covered-table-cell/>
          <table:table-cell table:style-name="TableCell2319" table:number-columns-spanned="3">
            <text:p text:style-name="P2320">–</text:p>
          </table:table-cell>
          <table:covered-table-cell/>
          <table:covered-table-cell/>
          <table:table-cell table:style-name="TableCell2321">
            <text:p text:style-name="P2322">–</text:p>
          </table:table-cell>
          <table:table-cell table:style-name="TableCell2323" table:number-columns-spanned="2">
            <text:p text:style-name="P2324">37 (1; 0)</text:p>
          </table:table-cell>
          <table:covered-table-cell/>
          <table:table-cell table:style-name="TableCell2325">
            <text:p text:style-name="P2326">37</text:p>
          </table:table-cell>
        </table:table-row>
        <table:table-row table:style-name="TableRow2327">
          <table:table-cell table:style-name="TableCell2328">
            <text:p text:style-name="P2329">Meninis ugdymas<text:s/></text:p>
          </table:table-cell>
          <table:table-cell table:style-name="TableCell2330" table:number-columns-spanned="9">
            <text:p text:style-name="P2331"/>
          </table: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ext:p text:style-name="P2334">Dailė</text:p>
            <text:p text:style-name="P2335"/>
          </table:table-cell>
          <table:table-cell table:style-name="TableCell2336" table:number-columns-spanned="2">
            <text:p text:style-name="P2337">74 (1; 1)</text:p>
          </table:table-cell>
          <table:covered-table-cell/>
          <table:table-cell table:style-name="TableCell2338" table:number-columns-spanned="3">
            <text:p text:style-name="P2339">74 (1; 1)</text:p>
          </table:table-cell>
          <table:covered-table-cell/>
          <table:covered-table-cell/>
          <table:table-cell table:style-name="TableCell2340">
            <text:p text:style-name="P2341">148</text:p>
          </table:table-cell>
          <table:table-cell table:style-name="TableCell2342" table:number-columns-spanned="2">
            <text:p text:style-name="P2343">74 (1; 1)</text:p>
          </table:table-cell>
          <table:covered-table-cell/>
          <table:table-cell table:style-name="TableCell2344">
            <text:p text:style-name="P2345">222<text:s/></text:p>
          </table:table-cell>
        </table:table-row>
        <table:table-row table:style-name="TableRow2346">
          <table:table-cell table:style-name="TableCell2347">
            <text:p text:style-name="P2348">Muzika</text:p>
            <text:p text:style-name="P2349"/>
          </table:table-cell>
          <table:table-cell table:style-name="TableCell2350" table:number-columns-spanned="2">
            <text:p text:style-name="P2351">74 (1; 1)</text:p>
          </table:table-cell>
          <table:covered-table-cell/>
          <table:table-cell table:style-name="TableCell2352" table:number-columns-spanned="3">
            <text:p text:style-name="P2353">74 (1;1)</text:p>
          </table:table-cell>
          <table:covered-table-cell/>
          <table:covered-table-cell/>
          <table:table-cell table:style-name="TableCell2354">
            <text:p text:style-name="P2355">148</text:p>
          </table:table-cell>
          <table:table-cell table:style-name="TableCell2356" table:number-columns-spanned="2">
            <text:p text:style-name="P2357">74 (1; 1)</text:p>
          </table:table-cell>
          <table:covered-table-cell/>
          <table:table-cell table:style-name="TableCell2358">
            <text:p text:style-name="P2359">222<text:s/></text:p>
          </table:table-cell>
        </table:table-row>
        <table:table-row table:style-name="TableRow2360">
          <table:table-cell table:style-name="TableCell2361">
            <text:p text:style-name="P2362">Technologijos, fizinis ugdymas, žmogaus sauga</text:p>
          </table:table-cell>
          <table:table-cell table:style-name="TableCell2363" table:number-columns-spanned="9">
            <text:p text:style-name="P2364"/>
          </table:table-cell>
          <table:covered-table-cell/>
          <table:covered-table-cell/>
          <table:covered-table-cell/>
          <table:covered-table-cell/>
          <table:covered-table-cell/>
          <table:covered-table-cell/>
          <table:covered-table-cell/>
          <table:covered-table-cell/>
        </table:table-row>
        <table:table-row table:style-name="TableRow2365">
          <table:table-cell table:style-name="TableCell2366">
            <text:p text:style-name="P2367">Technologijos (...)</text:p>
            <text:p text:style-name="P2368"/>
          </table:table-cell>
          <table:table-cell table:style-name="TableCell2369" table:number-columns-spanned="2">
            <text:p text:style-name="P2370">148 (2; 2)</text:p>
          </table:table-cell>
          <table:covered-table-cell/>
          <table:table-cell table:style-name="TableCell2371" table:number-columns-spanned="3">
            <text:p text:style-name="P2372">111 (2; 1)</text:p>
          </table:table-cell>
          <table:covered-table-cell/>
          <table:covered-table-cell/>
          <table:table-cell table:style-name="TableCell2373">
            <text:p text:style-name="P2374">259<text:s/></text:p>
          </table:table-cell>
          <table:table-cell table:style-name="TableCell2375" table:number-columns-spanned="2">
            <text:p text:style-name="P2376">92,5 (1; 1,5)</text:p>
          </table:table-cell>
          <table:covered-table-cell/>
          <table:table-cell table:style-name="TableCell2377">
            <text:p text:style-name="P2378">351,5</text:p>
          </table:table-cell>
        </table:table-row>
        <table:table-row table:style-name="TableRow2379">
          <table:table-cell table:style-name="TableCell2380">
            <text:p text:style-name="P2381">Fizinis ugdymas***</text:p>
          </table:table-cell>
          <table:table-cell table:style-name="TableCell2382" table:number-columns-spanned="2">
            <text:p text:style-name="P2383">222 (3; 3)<text:s/></text:p>
          </table:table-cell>
          <table:covered-table-cell/>
          <table:table-cell table:style-name="TableCell2384" table:number-columns-spanned="3">
            <text:p text:style-name="P2385"/>
            <text:p text:style-name="P2386">222 (3; 3)</text:p>
            <text:p text:style-name="P2387"/>
          </table:table-cell>
          <table:covered-table-cell/>
          <table:covered-table-cell/>
          <table:table-cell table:style-name="TableCell2388">
            <text:p text:style-name="P2389"/>
            <text:p text:style-name="P2390">444</text:p>
            <text:p text:style-name="P2391"/>
          </table:table-cell>
          <table:table-cell table:style-name="TableCell2392" table:number-columns-spanned="2">
            <text:p text:style-name="P2393"/>
            <text:p text:style-name="P2394">148 (2; 2)</text:p>
            <text:p text:style-name="P2395"/>
          </table:table-cell>
          <table:covered-table-cell/>
          <table:table-cell table:style-name="TableCell2396">
            <text:p text:style-name="P2397">592</text:p>
          </table:table-cell>
        </table:table-row>
        <table:table-row table:style-name="TableRow2398">
          <table:table-cell table:style-name="TableCell2399">
            <text:p text:style-name="P2400">Žmogaus sauga</text:p>
          </table:table-cell>
          <table:table-cell table:style-name="TableCell2401" table:number-columns-spanned="2">
            <text:p text:style-name="P2402">37 (1; 0)</text:p>
          </table:table-cell>
          <table:covered-table-cell/>
          <table:table-cell table:style-name="TableCell2403" table:number-columns-spanned="3">
            <text:p text:style-name="P2404">37 (0; 1)</text:p>
          </table:table-cell>
          <table:covered-table-cell/>
          <table:covered-table-cell/>
          <table:table-cell table:style-name="TableCell2405">
            <text:p text:style-name="P2406">74</text:p>
          </table:table-cell>
          <table:table-cell table:style-name="TableCell2407" table:number-columns-spanned="2">
            <text:p text:style-name="P2408"/>
            <text:p text:style-name="P2409">18,5 (0; 0,5)</text:p>
            <text:p text:style-name="P2410"/>
          </table:table-cell>
          <table:covered-table-cell/>
          <table:table-cell table:style-name="TableCell2411">
            <text:p text:style-name="P2412">92,5</text:p>
          </table:table-cell>
        </table:table-row>
        <table:table-row table:style-name="TableRow2413">
          <table:table-cell table:style-name="TableCell2414">
            <text:p text:style-name="P2415">Projektinė veikla (....)</text:p>
            <text:p text:style-name="P2416"/>
          </table:table-cell>
          <table:table-cell table:style-name="TableCell2417" table:number-columns-spanned="2">
            <text:p text:style-name="P2418"/>
          </table:table-cell>
          <table:covered-table-cell/>
          <table:table-cell table:style-name="TableCell2419" table:number-columns-spanned="3">
            <text:p text:style-name="P2420"/>
          </table:table-cell>
          <table:covered-table-cell/>
          <table:covered-table-cell/>
          <table:table-cell table:style-name="TableCell2421">
            <text:p text:style-name="P2422"/>
          </table:table-cell>
          <table:table-cell table:style-name="TableCell2423" table:number-columns-spanned="2">
            <text:p text:style-name="P2424">37</text:p>
          </table:table-cell>
          <table:covered-table-cell/>
          <table:table-cell table:style-name="TableCell2425">
            <text:p text:style-name="P2426">37</text:p>
          </table:table-cell>
        </table:table-row>
        <table:table-row table:style-name="TableRow2427">
          <table:table-cell table:style-name="TableCell2428">
            <text:p text:style-name="P2429">Pasirenkamieji dalykai / dalykų moduliai / projektinė veikla</text:p>
            <text:p text:style-name="P2430">projektinė veikla (...); ...(pasirenkamasis);<text:s/></text:p>
            <text:p text:style-name="P2431">...(dalyko modulis)</text:p>
          </table:table-cell>
          <table:table-cell table:style-name="TableCell2432" table:number-columns-spanned="2">
            <text:p text:style-name="P2433"/>
          </table:table-cell>
          <table:covered-table-cell/>
          <table:table-cell table:style-name="TableCell2434" table:number-columns-spanned="3">
            <text:p text:style-name="P2435"/>
          </table:table-cell>
          <table:covered-table-cell/>
          <table:covered-table-cell/>
          <table:table-cell table:style-name="TableCell2436">
            <text:p text:style-name="P2437"/>
          </table:table-cell>
          <table:table-cell table:style-name="TableCell2438" table:number-columns-spanned="2">
            <text:p text:style-name="P2439"/>
          </table:table-cell>
          <table:covered-table-cell/>
          <table:table-cell table:style-name="TableCell2440">
            <text:p text:style-name="P2441"/>
          </table:table-cell>
        </table:table-row>
        <table:table-row table:style-name="TableRow2442">
          <table:table-cell table:style-name="TableCell2443">
            <text:p text:style-name="P2444">Minimalus pamokų skaičius mokiniui per savaitę</text:p>
          </table:table-cell>
          <table:table-cell table:style-name="TableCell2445">
            <text:p text:style-name="P2446"/>
            <text:p text:style-name="P2447"/>
            <text:p text:style-name="P2448">26; 31*</text:p>
            <text:p text:style-name="P2449"/>
            <text:p text:style-name="P2450"/>
          </table:table-cell>
          <table:table-cell table:style-name="TableCell2451">
            <text:p text:style-name="P2452">29; 32*</text:p>
          </table:table-cell>
          <table:table-cell table:style-name="TableCell2453" table:number-columns-spanned="2">
            <text:p text:style-name="P2454">30; 33*</text:p>
          </table:table-cell>
          <table:covered-table-cell/>
          <table:table-cell table:style-name="TableCell2455">
            <text:p text:style-name="P2456">31; 34*</text:p>
          </table:table-cell>
          <table:table-cell table:style-name="TableCell2457">
            <text:p text:style-name="P2458"/>
          </table:table-cell>
          <table:table-cell table:style-name="TableCell2459">
            <text:p text:style-name="P2460"/>
            <text:p text:style-name="P2461"/>
            <text:p text:style-name="P2462">32; 34*</text:p>
            <text:p text:style-name="P2463"/>
            <text:p text:style-name="P2464"/>
          </table:table-cell>
          <table:table-cell table:style-name="TableCell2465">
            <text:p text:style-name="P2466">31; 33*</text:p>
          </table:table-cell>
          <table:table-cell table:style-name="TableCell2467">
            <text:p text:style-name="P2468"/>
            <text:p text:style-name="P2469"/>
            <text:p text:style-name="P2470">179; 197*</text:p>
            <text:p text:style-name="P2471"/>
            <text:p text:style-name="P2472"/>
          </table:table-cell>
        </table:table-row>
        <table:table-row table:style-name="TableRow2473">
          <table:table-cell table:style-name="TableCell2474">
            <text:p text:style-name="P2475">Minimalus privalomas pamokų skaičius mokiniui per<text:s/></text:p>
            <text:p text:style-name="P2476">mokslo metus</text:p>
          </table:table-cell>
          <table:table-cell table:style-name="TableCell2477">
            <text:p text:style-name="P2478">962;</text:p>
            <text:p text:style-name="P2479">1 147*</text:p>
          </table:table-cell>
          <table:table-cell table:style-name="TableCell2480">
            <text:p text:style-name="P2481">1 073;</text:p>
            <text:p text:style-name="P2482">1 184*</text:p>
          </table:table-cell>
          <table:table-cell table:style-name="TableCell2483" table:number-columns-spanned="2">
            <text:p text:style-name="P2484">1 110;</text:p>
            <text:p text:style-name="P2485">1 221*</text:p>
          </table:table-cell>
          <table:covered-table-cell/>
          <table:table-cell table:style-name="TableCell2486">
            <text:p text:style-name="P2487">1 147;</text:p>
            <text:p text:style-name="P2488">1 258*</text:p>
          </table:table-cell>
          <table:table-cell table:style-name="TableCell2489">
            <text:p text:style-name="P2490"/>
          </table:table-cell>
          <table:table-cell table:style-name="TableCell2491">
            <text:p text:style-name="P2492"/>
            <text:p text:style-name="P2493">1 184; 1258*</text:p>
            <text:p text:style-name="P2494"/>
          </table:table-cell>
          <table:table-cell table:style-name="TableCell2495">
            <text:p text:style-name="P2496">1 147;</text:p>
            <text:p text:style-name="P2497">1 221*</text:p>
          </table:table-cell>
          <table:table-cell table:style-name="TableCell2498">
            <text:p text:style-name="P2499">6 623;</text:p>
            <text:p text:style-name="P2500">7 289*</text:p>
          </table:table-cell>
        </table:table-row>
        <table:table-row table:style-name="TableRow2501">
          <table:table-cell table:style-name="TableCell2502">
            <text:p text:style-name="P2503">Priemonės mokymosi praradimams dėl COVID-19 kompensuoti (...)</text:p>
          </table:table-cell>
          <table:table-cell table:style-name="TableCell2504" table:number-columns-spanned="2">
            <text:p text:style-name="P2505"/>
          </table:table-cell>
          <table:covered-table-cell/>
          <table:table-cell table:style-name="TableCell2506" table:number-columns-spanned="3">
            <text:p text:style-name="P2507"/>
          </table:table-cell>
          <table:covered-table-cell/>
          <table:covered-table-cell/>
          <table:table-cell table:style-name="TableCell2508">
            <text:p text:style-name="P2509"/>
          </table:table-cell>
          <table:table-cell table:style-name="TableCell2510" table:number-columns-spanned="2">
            <text:p text:style-name="P2511"/>
          </table:table-cell>
          <table:covered-table-cell/>
          <table:table-cell table:style-name="TableCell2512">
            <text:p text:style-name="P2513"/>
          </table:table-cell>
        </table:table-row>
        <table:table-row table:style-name="TableRow2514">
          <table:table-cell table:style-name="TableCell2515">
            <text:p text:style-name="P2516"/>
          </table:table-cell>
          <table:table-cell table:style-name="TableCell2517" table:number-columns-spanned="5">
            <text:p text:style-name="P2518">5–8 klasėse</text:p>
          </table:table-cell>
          <table:covered-table-cell/>
          <table:covered-table-cell/>
          <table:covered-table-cell/>
          <table:covered-table-cell/>
          <table:table-cell table:style-name="TableCell2519">
            <text:p text:style-name="P2520"/>
          </table:table-cell>
          <table:table-cell table:style-name="TableCell2521" table:number-columns-spanned="2">
            <text:p text:style-name="P2522">9–10, gimnazijos I, II klasėse</text:p>
          </table:table-cell>
          <table:covered-table-cell/>
          <table:table-cell table:style-name="TableCell2523">
            <text:p text:style-name="P2524"/>
          </table:table-cell>
        </table:table-row>
        <table:table-row table:style-name="TableRow2525">
          <table:table-cell table:style-name="TableCell2526">
            <text:p text:style-name="P2527">Pamokų, skirtų mokinio ugdymo poreikiams<text:s/>tenkinti, mokymosi pagalbai teikti, skaičius per mokslo metus</text:p>
          </table:table-cell>
          <table:table-cell table:style-name="TableCell2528" table:number-columns-spanned="5">
            <text:p text:style-name="P2529">444</text:p>
          </table:table-cell>
          <table:covered-table-cell/>
          <table:covered-table-cell/>
          <table:covered-table-cell/>
          <table:covered-table-cell/>
          <table:table-cell table:style-name="TableCell2530">
            <text:p text:style-name="P2531">444</text:p>
          </table:table-cell>
          <table:table-cell table:style-name="TableCell2532" table:number-columns-spanned="2">
            <text:p text:style-name="P2533">518; 370*</text:p>
          </table:table-cell>
          <table:covered-table-cell/>
          <table:table-cell table:style-name="TableCell2534">
            <text:p text:style-name="P2535">962; 814*</text:p>
          </table:table-cell>
        </table:table-row>
        <table:table-row table:style-name="TableRow2536">
          <table:table-cell table:style-name="TableCell2537">
            <text:p text:style-name="P2538"/>
            <text:p text:style-name="P2539">Neformalusis vaikų švietimas (valandų skaičius per mokslo metus</text:p>
          </table:table-cell>
          <table:table-cell table:style-name="TableCell2540" table:number-columns-spanned="5">
            <text:p text:style-name="P2541">259</text:p>
          </table:table-cell>
          <table:covered-table-cell/>
          <table:covered-table-cell/>
          <table:covered-table-cell/>
          <table:covered-table-cell/>
          <table:table-cell table:style-name="TableCell2542">
            <text:p text:style-name="P2543">259</text:p>
          </table:table-cell>
          <table:table-cell table:style-name="TableCell2544" table:number-columns-spanned="2">
            <text:p text:style-name="P2545">148</text:p>
          </table:table-cell>
          <table:covered-table-cell/>
          <table:table-cell table:style-name="TableCell2546">
            <text:p text:style-name="P2547">407</text:p>
          </table:table-cell>
        </table:table-row>
      </table:table>
      <text:p text:style-name="P2548"/>
      <text:p text:style-name="P2549"/>
      <text:p text:style-name="P2550">Pastabos:</text:p>
      <text:p text:style-name="P2551">* mokyklose, kuriose įteisintas mokymas tautinės mažumos kalba;</text:p>
      <text:p text:style-name="P2552">**<text:s/>mokyklose, išbandančiose gamtos mokslų kurso programą 5–8 klasėms;</text:p>
      <text:p text:style-name="P2553">*** fizinis ugdymas įgyvendinimas pagal pagrindinio ugdymo kūno kultūros bendrąją programą.</text:p>
      <text:p text:style-name="P2554"/>
      <text:p text:style-name="P2555">Lentelėje nurodomi: dalykai ir minimalus privalomas pamokų skaičius mokiniui per savaitę / dvejus metus; galimas kiekvienoje klasėje dalykui skiriamų savaitinių pamokų paskirstymas, pavyzdžiui, biologija 7 ir 8 klasės: (2; 1), mokykla gali rinktis ir kitokį pamokų skirstymo variantą; neformaliajam vaikų švietimui skiriamų valandų skaičius; pamokų, skiriamų mokinių ugdymo poreikiams tenkinti, mokymosi pagalbai teikti, skaičius – pagrindinio ugdymo programos pirmajai ir antrajai daliai.<text:s/></text:p>
      <text:p text:style-name="P2556"><text:span text:style-name="T2557">Pamokų skaičius dalykui pateiktas dvejiems metams. Mokinio privalomas minimalus pamokų skaičius per savaitę, nurodyta</text:span><text:span text:style-name="T2558">s lentelėje, gali būti ir kitoks. Tai priklauso nuo to, kaip paskirstomos dalykų pamokos konkrečiose klasėse per dvejus mokslo metus. Pavyzdžiui, 7–8 klasėse minimalus pamokų skaičius per savaitę – 30 ir 31 pamokos, gali būti ir kiti variantai, bet minimal</text:span><text:span text:style-name="T2559">aus skiriamų pamokų skaičiaus suma per dvejus metus negali būti mažesnė nei 61 pamoka</text:span><text:span text:style-name="T2560">.</text:span></text:p>
      <text:p text:style-name="Normal"/>
      <text:p text:style-name="P2561"><text:span text:style-name="T2562">110</text:span><text:span text:style-name="T2563">. Pamokų skaičius, numatytas mokslo metams, gali skirtis 1–2 pamokomis, nei numatyta Bendrųjų ugdymo planų 109 punkte. Pamokų skaičius per mokslo metus priklauso nuo mokyklos sudaryto pamokų tvarkaraščio.<text:s/></text:span></text:p>
      <text:p text:style-name="P2564"><text:span text:style-name="T2565">Mokyklos ugdymo plano kontaktinių valandų skaičius</text:span><text:span text:style-name="T2566"><text:s/>negali viršyti Mokymo lėšų apskaičiavimo, paskirstymo ir panaudojimo tvarkos apraše, patvirtintame Lietuvos Respublikos Vyriausybės 2018 m. liepos 11 d. nutarimu Nr. 679 „Dėl Mokymo lėšų apskaičiavimo, paskirstymo ir panaudojimo tvarkos aprašo patvirtinim</text:span><text:span text:style-name="T2567">o“, numatyto kontaktinių valandų skaičiaus.</text:span></text:p>
      <text:p text:style-name="P2568"><text:span text:style-name="T2569">111</text:span><text:span text:style-name="T2570">. Bendrųjų ugdymo planų prieduose pateikiama:<text:s/></text:span></text:p>
      <text:p text:style-name="P2571"><text:span text:style-name="T2572">111.1</text:span><text:span text:style-name="T2573">. Specializuoto ugdymo krypties programų (pagrindinio ugdymo kartu su dailės, menų, muzikos, sporto, inžinieriniu ar kitu ugdymu programų)<text:s/></text:span><text:span text:style-name="T2574">įgyvendinimas (1 priedas).</text:span></text:p>
      <text:p text:style-name="P2575"><text:span text:style-name="T2576">111.2</text:span><text:span text:style-name="T2577">. Pagrindinio ugdymo programos įgyvendinimas kartu su formaliojo profesinio mokymo programa (2 priedas).</text:span></text:p>
      <text:p text:style-name="P2578"><text:span text:style-name="T2579">111.3</text:span><text:span text:style-name="T2580">. Pagrindinio ugdymo organizavimas ligoninės ir sanatorijos mokyklose (3 priedas).</text:span></text:p>
      <text:p text:style-name="P2581"><text:span text:style-name="T2582">111.4</text:span><text:span text:style-name="T2583">. Pagrindinio<text:s/></text:span><text:span text:style-name="T2584">ugdymo organizavimas laisvės atėmimo vietose (4 priedas).</text:span></text:p>
      <text:p text:style-name="P2585"><text:span text:style-name="T2586">111.5</text:span><text:span text:style-name="T2587">. Suaugusiųjų pagrindinio ugdymo programos įgyvendinimas (5 priedas).</text:span></text:p>
      <text:p text:style-name="P2588"><text:span text:style-name="T2589">111.6</text:span><text:span text:style-name="T2590">.<text:s/></text:span><text:span text:style-name="T2591">Pagrindinio ugdymo individualizuotos programos ir socialinių įgūdžių ugdymo programos įgyvendinimas<text:s/></text:span><text:span text:style-name="T2592">(6 pried</text:span><text:span text:style-name="T2593">as).</text:span></text:p>
      <text:p text:style-name="P2594">111.7. Pagrindinio ugdymo organizavimas<text:s/><text:span text:style-name="T2595">karantino, ekstremalios situacijos, ekstremalaus įvykio ar įvykio, keliančio pavojų mokinių sveikatai ir gyvybei, laikotarpiu</text:span><text:span text:style-name="T2596"><text:s/></text:span><text:span text:style-name="T2597">ar esant aplinkybėms mokykloje, dėl kurių ugdymo procesas negali būti organizuoja</text:span><text:span text:style-name="T2598">mas kasdieniu mokymo proceso organizavimo būdu (7 priedas).</text:span></text:p>
      <text:p text:style-name="P2599"/>
      <text:p text:style-name="P2600"><text:span text:style-name="T2601">V</text:span><text:span text:style-name="T2602"><text:s/>SKYRIUS</text:span></text:p>
      <text:p text:style-name="P2603"><text:span text:style-name="T2604">VIDURINIO UGDYMO PROGRAMOS ĮGYVENDINIMAS</text:span></text:p>
      <text:p text:style-name="P2605"/>
      <text:p text:style-name="P2606"><text:span text:style-name="T2607">112</text:span><text:span text:style-name="T2608">. Vidurinio ugdymo programos trukmė – dveji mokslo metai.</text:span></text:p>
      <text:p text:style-name="P2609"><text:span text:style-name="T2610">112.1</text:span><text:span text:style-name="T2611">. Vidurinio ugdymo programą vykdančios mokyklos įgyvendina Vi</text:span><text:span text:style-name="T2612">durinio ugdymo bendrąsias programas, kurias sudaro šios sritys: dorinis ugdymas (etika, katalikų tikyba, ortodoksų (stačiatikių) tikyba, evangelikų liuteronų tikyba, evangelikų reformatų tikyba, karaimų tikyba, judėjų tikybos pažintinė programa); kalbos: l</text:span><text:span text:style-name="T2613">ietuvių kalba ir literatūra, kitos gimtosios kalbos, lietuvių gestų kalba, lietuvių kalba kurtiesiems ir neprigirdintiesiems, užsienio kalbos, užsienio kalba kurtiesiems ir neprigirdintiesiems; matematika; gamtamokslinis ugdymas: biologija, chemija, fizika</text:span><text:span text:style-name="T2614">, integruotas gamtos mokslų kursas; socialinis ugdymas: istorija, geografija, integruotas istorijos ir geografijos kursas, teisė, religijotyra, filosofija, ekonomika ir verslumas, psichologija; meninis ugdymas: dailė, filmų kūrimas, fotografija, grafinis d</text:span><text:span text:style-name="T2615">izainas, menų pažinimas, muzika, kompiuterinės muzikos technologijos, šokis, teatras; informacinės technologijos; technologijos; fizinis ugdymas; bendrųjų kompetencijų ugdymas.</text:span></text:p>
      <text:p text:style-name="P2616"><text:span text:style-name="T2617">112.2</text:span><text:span text:style-name="T2618">. Vidurinio ugdymo programos turinį sudaro:</text:span></text:p>
      <text:p text:style-name="P2619"><text:span text:style-name="T2620">112.2.1</text:span><text:span text:style-name="T2621">. privaloma dalis: privalomi mokytis dalykai ir privalomai pasirenkamieji dalykai, pavyzdžiui, dalykų moduliai, dalykai, brandos darbas;<text:s/></text:span></text:p>
      <text:p text:style-name="P2622"><text:span text:style-name="T2623">112.2.2</text:span><text:span text:style-name="T2624">. laisvai pasirenkama dalis: pasirenkamieji dalykai, dalykų moduliai, pasirenkami profesinio mokymo program</text:span><text:span text:style-name="T2625">os moduliai. Pasirenkamieji dalykų moduliai neskaičiuojami kaip atskiri dalykai.<text:s/></text:span></text:p>
      <text:p text:style-name="P2626"><text:span text:style-name="T2627">113</text:span><text:span text:style-name="T2628">. Mokinys, vadovaudamasis Ugdymo programų aprašu, mokyklos pasiūlymais ir atsižvelgdamas į tolesnius mokymosi planus, priima sprendimą, kuriuos dalykus ar modulius</text:span><text:span text:style-name="T2629"><text:s/>renkasi mokytis pagal vidurinio ugdymo programą, apsisprendžia dėl vieno brandos darbo.</text:span></text:p>
      <text:p text:style-name="P2630"><text:span text:style-name="T2631">114</text:span><text:span text:style-name="T2632">. Mokinys kartu su mokytojais, padedant tėvams (globėjams, rūpintojams), pasirengia individualų ugdymo planą pagal mokyklos nustatytą individualaus ugdymo plano</text:span><text:span text:style-name="T2633"><text:s/>struktūrą.</text:span></text:p>
      <text:p text:style-name="P2634"><text:span text:style-name="T2635">115</text:span><text:span text:style-name="T2636">. Individualų ugdymo planą mokinys gali keisti pagal mokyklos nustatytą individualaus plano keitimo tvarką.</text:span></text:p>
      <text:p text:style-name="P2637"><text:span text:style-name="T2638">116</text:span><text:span text:style-name="T2639">. Mokinio pasirinkti mokytis dalykai tampa privalomi.<text:s/></text:span></text:p>
      <text:p text:style-name="P2640"><text:span text:style-name="T2641">117</text:span><text:span text:style-name="T2642">. Mokykla privalo užtikrinti, kad privalomų, privalomai ir l</text:span><text:span text:style-name="T2643">aisvai pasirenkamų dalykų mokinio individualiame plane būtų ne mažiau nei 8, o minimalus pamokų skaičius per savaitę – 28. Mokiniui, besimokančiam tautinės mažumos kalba, minimalus pamokų skaičius – 31,5 savaitinės pamokos; mokiniui, besimokančiam pagal sp</text:span><text:span text:style-name="T2644">ecializuoto ugdymo programą, minimalus pamokų skaičius – 31 savaitinė pamoka.<text:s/></text:span></text:p>
      <text:p text:style-name="P2645"><text:span text:style-name="T2646">Mokiniui, kuris mokosi pagal vidurinio ugdymo programą ir kartu pagal pirminio profesinio mokymo programos modulį (modulius), minimalus privalomų pamokų skaičius III–IV gimnazij</text:span><text:span text:style-name="T2647">os klasėje – 26 pamokos per savaitę; per metus III gimnazijos klasėje – 936, IV gimnazijos klasėje – 884 pamokos.</text:span></text:p>
      <text:p text:style-name="P2648"><text:span text:style-name="T2649">Didinant pamokų skaičių per savaitę, privalu laikytis Higienos normoje numatyto pamokų skaičiaus per dieną.</text:span></text:p>
      <text:p text:style-name="P2650"><text:span text:style-name="T2651">118</text:span><text:span text:style-name="T2652">. Mokiniui, atvykusiam iš kitos mokyklos, mokykla turi užtikrinti galimybę įgyvendinti savo individualų ugdymo planą arba, nesant tam sąlygų, pasiūlyti keisti pasirinktus dalykus ar modulius.<text:s/></text:span></text:p>
      <text:p text:style-name="P2653"><text:span text:style-name="T2654">119</text:span><text:span text:style-name="T2655">. Mokiniui, kuris mokosi pagal vidurinio ugdymo programą</text:span><text:span text:style-name="T2656"><text:s/>ir kartu pagal pirminio profesinio mokymo programos modulį (modulius), individualus ugdymo planas sudaromas mokyklai ir profesinio mokymo įstaigai pasirašius bendradarbiavimo sutartį, kartu planuojant ugdymo procesą, vadovaujantis Bendrųjų ugdymo planų 12</text:span><text:span text:style-name="T2657">9 punktu ir profesinio mokymo programos moduliui (moduliams) įgyvendinti skirtomis kontaktinėmis valandomis, neviršijant mokiniui nustatyto maksimalaus savaitinių pamokų skaičiaus. Mokinys gali rinktis pirminio profesinio mokymo programos modulį (modulius)</text:span><text:span text:style-name="T2658">, ne mažiau kaip 5 mokymosi kreditų ir ne daugiau kaip 20 mokymosi kreditų apimties dvejiems mokymosi metams. Vieno mokymosi kredito apimtis apibrėžta Profesinio mokymo programų rengimo ir registravimo tvarkos apraše, patvirtintame Lietuvos Respublikos švi</text:span><text:span text:style-name="T2659">etimo, mokslo ir sporto ministro 2018 m. lapkričio 22 d. įsakymu Nr. V-925 „Dėl Profesinio mokymo programų rengimo ir registravimo tvarkos aprašo patvirtinimo“. Mokinys gali nesimokyti technologijų ir menų. Žmogaus saugos programos turinys gali būti integr</text:span><text:span text:style-name="T2660">uojamas į atitinkamus profesinio mokymo programos modulius.</text:span></text:p>
      <text:p text:style-name="P2661"><text:span text:style-name="T2662">120</text:span><text:span text:style-name="T2663">. Mokiniui, kuris mokosi pagal vidurinio ugdymo programą ir kartu pagal pirminio profesinio mokymo programą, individualus ugdymo planas sudaromas mokyklai ir profesinio mokymo įstaigai pasi</text:span><text:span text:style-name="T2664">rašius bendradarbiavimo sutartį, kartu planuojant ugdymo procesą, vadovaujantis Bendrųjų ugdymo planų 2 priedo III skyriaus nuostatomis. Mokinys gali nesimokyti technologijų ar menų. Žmogaus saugos dalyko turinys gali būti integruojamas į atitinkamus profe</text:span><text:span text:style-name="T2665">sinio mokymo programos modulius.</text:span></text:p>
      <text:p text:style-name="P2666"><text:span text:style-name="T2667">121</text:span><text:span text:style-name="T2668">. Jeigu mokinys pageidauja, mokykla sudaro sąlygas pagerinti pasirinktų ugdymo sričių ar atskirų dalykų kompetencijas papildomai rengtis brandos egzaminams ar tolesniam mokymuisi, baigus vidurinio ugdymo programą (pa</text:span><text:span text:style-name="T2669">vyzdžiui, profesinio mokymo programos moduliai).</text:span></text:p>
      <text:p text:style-name="P2670"><text:span text:style-name="T2671">122</text:span><text:span text:style-name="T2672">. Mokykla sudaro sąlygas mokinių socialinei-pilietinei veiklai, savanorystei ir skatina mokinius jomis užsiimti. Šias veiklas rekomenduojama įtraukti į mokinio individualų ugdymo planą. Mokykla padeda</text:span><text:span text:style-name="T2673"><text:s/>mokiniams susipažinti su profesijų įvairove ir pasirinkimo galimybėmis, planuoti tolesnį savo mokymąsi ir (ar) darbinę veiklą, karjerą.<text:s/></text:span></text:p>
      <text:p text:style-name="P2674"><text:span text:style-name="T2675">123</text:span><text:span text:style-name="T2676">. Laikinosios grupės vidurinio ugdymo programai įgyvendinti (išskyrus mokyklas, nurodytas Bendrųjų ugdymo planų</text:span><text:span text:style-name="T2677"><text:s/>124 punkte) sudaromos iš mokinių, kurie pasirenka tą pačią bendrojo ugdymo dalyko kurso programą, tą patį dalyko modulį, pasirenkamąjį dalyką ar profesinio mokymo programos modulį.<text:s/></text:span></text:p>
      <text:p text:style-name="P2678"><text:span text:style-name="T2679">124</text:span><text:span text:style-name="T2680">. Mokykla, kurioje yra viena gimnazijos III arba viena gimnazijos<text:s/></text:span><text:span text:style-name="T2681">IV klasė, pagal skirtas mokymo lėšas pasirenka tinkamiausią būdą įgyvendinti dalykų bendrojo ir išplėstinio kursų programas ir užtikrinti mokymo kokybę. Rekomenduojama lietuvių kalbai ir literatūrai, matematikai ir gimtajai kalbai mokyti(s) sudaryti atskir</text:span><text:span text:style-name="T2682">as laikinąsias grupes, atsižvelgiant į mokinių pasirinktą bendrojo ar išplėstinio kurso programą, o užsienio kalbai – į kalbos mokėjimo lygį.<text:s/></text:span></text:p>
      <text:p text:style-name="P2683"><text:span text:style-name="T2684">125</text:span><text:span text:style-name="T2685">. Mokinių mokymas namuose organizuojamas vadovaujantis Bendrųjų ugdymo planų II skyriaus vienuoliktuoju sk</text:span><text:span text:style-name="T2686">irsniu „Mokinių mokymo namie ir ugdymosi šeimoje organizavimas“.</text:span></text:p>
      <text:p text:style-name="P2687"><text:span text:style-name="T2688">126</text:span><text:span text:style-name="T2689">.<text:s/></text:span><text:span text:style-name="T2690">Vaikų socializacijos centre ugdomas mokinys gali mokytis pagal vidurinio ugdymo programą nuotolinio mokymo proceso būdu mokykloje, vykdančioje akredituotą vidurinio ugdymo programą,<text:s/></text:span><text:span text:style-name="T2691">kurios nuostatuose (įstatuose) įteisintas mokymas nuotoliniu ugdymo proceso organizavimo būdu.</text:span></text:p>
      <text:p text:style-name="P2692"><text:span text:style-name="T2693">127</text:span><text:span text:style-name="T2694">. Mokiniams, kurie mokosi savarankiškai ar nuotoliniu būdu pavienio mokymosi forma, konsultacijoms skiriama iki 15 procentų Bendrųjų ugdymo planų 129<text:s/></text:span><text:span text:style-name="T2695">punktu nustatyto savaitinių ir (ar) metinių pamokų skaičiaus.</text:span></text:p>
      <text:p text:style-name="P2696"><text:span text:style-name="T2697">128</text:span><text:span text:style-name="T2698">. Specialiosios medicininės fizinio pajėgumo grupės mokinių fizinis ugdymas organizuojamas, vadovaujantis Bendrųjų ugdymo planų 107.2 ir 107.4 papunkčiais.</text:span></text:p>
      <text:p text:style-name="P2699"><text:span text:style-name="T2700">129</text:span><text:span text:style-name="T2701">. Vidurinio ugdymo progr</text:span><text:span text:style-name="T2702">amai grupinio</text:span><text:span text:style-name="T2703"><text:s/></text:span><text:span text:style-name="T2704">mokymosi forma kasdieniu ar nuotoliniu mokymo proceso organizavimo būdu</text:span><text:span text:style-name="T2705"><text:s/>įgyvendinti<text:s/></text:span><text:span text:style-name="T2706">skiriamų pamokų skaičius per dvejus:</text:span></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Ugdymo sritys, dalykai</text:p>
          </table:table-cell>
          <table:table-cell table:style-name="TableCell2716">
            <text:p text:style-name="P2717">Minimalus pamokų skaičius privalomam turiniui įgyvendinti<text:s/></text:p>
          </table:table-cell>
          <table:table-cell table:style-name="TableCell2718">
            <text:p text:style-name="P2719">Bendrasis kursas</text:p>
            <text:p text:style-name="P2720"/>
            <text:p text:style-name="P2721"/>
          </table:table-cell>
          <table:table-cell table:style-name="TableCell2722">
            <text:p text:style-name="P2723">Išplėstinis kursas</text:p>
            <text:p text:style-name="P2724"/>
            <text:p text:style-name="P2725"/>
          </table:table-cell>
        </table:table-row>
        <table:table-row table:style-name="TableRow2726">
          <table:table-cell table:style-name="TableCell2727">
            <text:p text:style-name="P2728">Dorinis ugdymas<text:s/></text:p>
          </table:table-cell>
          <table:table-cell table:style-name="TableCell2729">
            <text:p text:style-name="P2730">70</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Tikyba</text:p>
          </table:table-cell>
          <table:table-cell table:style-name="TableCell2738">
            <text:p text:style-name="P2739"/>
          </table:table-cell>
          <table:table-cell table:style-name="TableCell2740">
            <text:p text:style-name="P2741">70</text:p>
          </table:table-cell>
          <table:table-cell table:style-name="TableCell2742">
            <text:p text:style-name="P2743">–</text:p>
          </table:table-cell>
        </table:table-row>
        <table:table-row table:style-name="TableRow2744">
          <table:table-cell table:style-name="TableCell2745">
            <text:p text:style-name="P2746">Etika</text:p>
          </table:table-cell>
          <table:table-cell table:style-name="TableCell2747">
            <text:p text:style-name="P2748"/>
          </table:table-cell>
          <table:table-cell table:style-name="TableCell2749">
            <text:p text:style-name="P2750">70</text:p>
          </table:table-cell>
          <table:table-cell table:style-name="TableCell2751">
            <text:p text:style-name="P2752">–</text:p>
          </table:table-cell>
        </table:table-row>
        <table:table-row table:style-name="TableRow2753">
          <table:table-cell table:style-name="TableCell2754">
            <text:p text:style-name="P2755">Kalbos</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text:span text:style-name="T2765">Lietuvių kalba ir literatūra</text:span><text:span text:style-name="T2766"><text:s/></text:span></text:p>
          </table:table-cell>
          <table:table-cell table:style-name="TableCell2767">
            <text:p text:style-name="P2768">280</text:p>
          </table:table-cell>
          <table:table-cell table:style-name="TableCell2769">
            <text:p text:style-name="P2770">280</text:p>
          </table:table-cell>
          <table:table-cell table:style-name="TableCell2771">
            <text:p text:style-name="P2772">350</text:p>
          </table:table-cell>
        </table:table-row>
        <table:table-row table:style-name="TableRow2773">
          <table:table-cell table:style-name="TableCell2774">
            <text:p text:style-name="P2775"><text:span text:style-name="T2776">Lietuvių kalba ir literatūra</text:span><text:span text:style-name="T2777">*</text:span></text:p>
          </table:table-cell>
          <table:table-cell table:style-name="TableCell2778">
            <text:p text:style-name="P2779">385</text:p>
          </table:table-cell>
          <table:table-cell table:style-name="TableCell2780">
            <text:p text:style-name="P2781">385</text:p>
          </table:table-cell>
          <table:table-cell table:style-name="TableCell2782">
            <text:p text:style-name="P2783">455</text:p>
          </table:table-cell>
        </table:table-row>
        <table:table-row table:style-name="TableRow2784">
          <table:table-cell table:style-name="TableCell2785">
            <text:p text:style-name="P2786"><text:span text:style-name="T2787">Gimtoji kalba (baltarusių, lenkų, rusų, vokiečių)</text:span><text:span text:style-name="T2788">*</text:span></text:p>
          </table:table-cell>
          <table:table-cell table:style-name="TableCell2789">
            <text:p text:style-name="P2790">280</text:p>
          </table:table-cell>
          <table:table-cell table:style-name="TableCell2791">
            <text:p text:style-name="P2792">280</text:p>
          </table:table-cell>
          <table:table-cell table:style-name="TableCell2793">
            <text:p text:style-name="P2794">350</text:p>
          </table:table-cell>
        </table:table-row>
        <table:table-row table:style-name="TableRow2795">
          <table:table-cell table:style-name="TableCell2796">
            <text:p text:style-name="P2797">Užsienio kalbos</text:p>
          </table:table-cell>
          <table:table-cell table:style-name="TableCell2798">
            <text:p text:style-name="P2799"/>
          </table:table-cell>
          <table:table-cell table:style-name="TableCell2800">
            <text:p text:style-name="P2801">Kursas, orientuotas į B1<text:s/>mokėjimo lygį</text:p>
          </table:table-cell>
          <table:table-cell table:style-name="TableCell2802">
            <text:p text:style-name="P2803">Kursas, orientuotas į B2 mokėjimo lygį</text:p>
          </table:table-cell>
        </table:table-row>
        <table:table-row table:style-name="TableRow2804">
          <table:table-cell table:style-name="TableCell2805">
            <text:p text:style-name="P2806">Užsienio kalba (...)</text:p>
          </table:table-cell>
          <table:table-cell table:style-name="TableCell2807">
            <text:p text:style-name="P2808">210</text:p>
          </table:table-cell>
          <table:table-cell table:style-name="TableCell2809">
            <text:p text:style-name="P2810">210</text:p>
          </table:table-cell>
          <table:table-cell table:style-name="TableCell2811">
            <text:p text:style-name="P2812">210</text:p>
          </table:table-cell>
        </table:table-row>
        <table:table-row table:style-name="TableRow2813">
          <table:table-cell table:style-name="TableCell2814">
            <text:p text:style-name="P2815"><text:span text:style-name="T2816">Ugdymo sritys, dalykai</text:span></text:p>
          </table:table-cell>
          <table:table-cell table:style-name="TableCell2817">
            <text:p text:style-name="P2818">Minimalus pamokų skaičius privalomam turiniui įgyvendinti</text:p>
          </table:table-cell>
          <table:table-cell table:style-name="TableCell2819">
            <text:p text:style-name="P2820">Bendrasis kursas</text:p>
          </table:table-cell>
          <table:table-cell table:style-name="TableCell2821">
            <text:p text:style-name="P2822">Išplėstinis kursas</text:p>
          </table:table-cell>
        </table:table-row>
        <table:table-row table:style-name="TableRow2823">
          <table:table-cell table:style-name="TableCell2824">
            <text:p text:style-name="P2825"><text:span text:style-name="T2826">Socialinis ugdymas</text:span></text:p>
          </table:table-cell>
          <table:table-cell table:style-name="TableCell2827">
            <text:p text:style-name="P2828">140</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Istorija<text:s/></text:p>
          </table:table-cell>
          <table:table-cell table:style-name="TableCell2836">
            <text:p text:style-name="P2837"/>
          </table:table-cell>
          <table:table-cell table:style-name="TableCell2838">
            <text:p text:style-name="P2839">140</text:p>
          </table:table-cell>
          <table:table-cell table:style-name="TableCell2840">
            <text:p text:style-name="P2841">210</text:p>
          </table:table-cell>
        </table:table-row>
        <table:table-row table:style-name="TableRow2842">
          <table:table-cell table:style-name="TableCell2843">
            <text:p text:style-name="P2844">Geografija<text:s/></text:p>
          </table:table-cell>
          <table:table-cell table:style-name="TableCell2845">
            <text:p text:style-name="P2846"/>
          </table:table-cell>
          <table:table-cell table:style-name="TableCell2847">
            <text:p text:style-name="P2848">140</text:p>
          </table:table-cell>
          <table:table-cell table:style-name="TableCell2849">
            <text:p text:style-name="P2850">210</text:p>
          </table:table-cell>
        </table:table-row>
        <table:table-row table:style-name="TableRow2851">
          <table:table-cell table:style-name="TableCell2852">
            <text:p text:style-name="P2853">Integruotas istorijos ir geografijos kursas</text:p>
          </table:table-cell>
          <table:table-cell table:style-name="TableCell2854">
            <text:p text:style-name="P2855"/>
          </table:table-cell>
          <table:table-cell table:style-name="TableCell2856">
            <text:p text:style-name="P2857">140</text:p>
          </table:table-cell>
          <table:table-cell table:style-name="TableCell2858">
            <text:p text:style-name="P2859"/>
          </table:table-cell>
        </table:table-row>
        <table:table-row table:style-name="TableRow2860">
          <table:table-cell table:style-name="TableCell2861">
            <text:p text:style-name="P2862">Matematika</text:p>
          </table:table-cell>
          <table:table-cell table:style-name="TableCell2863">
            <text:p text:style-name="P2864">210</text:p>
          </table:table-cell>
          <table:table-cell table:style-name="TableCell2865">
            <text:p text:style-name="P2866">210</text:p>
          </table:table-cell>
          <table:table-cell table:style-name="TableCell2867">
            <text:p text:style-name="P2868">315</text:p>
          </table:table-cell>
        </table:table-row>
        <table:table-row table:style-name="TableRow2869">
          <table:table-cell table:style-name="TableCell2870">
            <text:p text:style-name="P2871">Informacinės technologijos</text:p>
          </table:table-cell>
          <table:table-cell table:style-name="TableCell2872">
            <text:p text:style-name="P2873"/>
          </table:table-cell>
          <table:table-cell table:style-name="TableCell2874">
            <text:p text:style-name="P2875">70</text:p>
          </table:table-cell>
          <table:table-cell table:style-name="TableCell2876">
            <text:p text:style-name="P2877">140</text:p>
          </table:table-cell>
        </table:table-row>
        <table:table-row table:style-name="TableRow2878">
          <table:table-cell table:style-name="TableCell2879">
            <text:p text:style-name="P2880">Gamtamokslinis ugdymas</text:p>
          </table:table-cell>
          <table:table-cell table:style-name="TableCell2881">
            <text:p text:style-name="P2882">140</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Biologija</text:p>
          </table:table-cell>
          <table:table-cell table:style-name="TableCell2890">
            <text:p text:style-name="P2891"/>
          </table:table-cell>
          <table:table-cell table:style-name="TableCell2892">
            <text:p text:style-name="P2893">140</text:p>
          </table:table-cell>
          <table:table-cell table:style-name="TableCell2894">
            <text:p text:style-name="P2895">210</text:p>
          </table:table-cell>
        </table:table-row>
        <table:table-row table:style-name="TableRow2896">
          <table:table-cell table:style-name="TableCell2897">
            <text:p text:style-name="P2898">Fizika<text:s/></text:p>
          </table:table-cell>
          <table:table-cell table:style-name="TableCell2899">
            <text:p text:style-name="P2900"/>
          </table:table-cell>
          <table:table-cell table:style-name="TableCell2901">
            <text:p text:style-name="P2902">140</text:p>
          </table:table-cell>
          <table:table-cell table:style-name="TableCell2903">
            <text:p text:style-name="P2904">245</text:p>
          </table:table-cell>
        </table:table-row>
        <table:table-row table:style-name="TableRow2905">
          <table:table-cell table:style-name="TableCell2906">
            <text:p text:style-name="P2907">Chemija</text:p>
          </table:table-cell>
          <table:table-cell table:style-name="TableCell2908">
            <text:p text:style-name="P2909"/>
          </table:table-cell>
          <table:table-cell table:style-name="TableCell2910">
            <text:p text:style-name="P2911">140</text:p>
          </table:table-cell>
          <table:table-cell table:style-name="TableCell2912">
            <text:p text:style-name="P2913">210</text:p>
          </table:table-cell>
        </table:table-row>
        <table:table-row table:style-name="TableRow2914">
          <table:table-cell table:style-name="TableCell2915">
            <text:p text:style-name="P2916">Integruotas gamtos mokslų kursas</text:p>
          </table:table-cell>
          <table:table-cell table:style-name="TableCell2917">
            <text:p text:style-name="P2918"/>
          </table:table-cell>
          <table:table-cell table:style-name="TableCell2919">
            <text:p text:style-name="P2920">140</text:p>
          </table:table-cell>
          <table:table-cell table:style-name="TableCell2921">
            <text:p text:style-name="P2922">–</text:p>
          </table:table-cell>
        </table:table-row>
        <table:table-row table:style-name="TableRow2923">
          <table:table-cell table:style-name="TableCell2924">
            <text:p text:style-name="P2925">Meninis ugdymas ir technologijos<text:s/></text:p>
          </table:table-cell>
          <table:table-cell table:style-name="TableCell2926">
            <text:p text:style-name="P2927">140</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Dailė</text:p>
          </table:table-cell>
          <table:table-cell table:style-name="TableCell2935">
            <text:p text:style-name="P2936"/>
          </table:table-cell>
          <table:table-cell table:style-name="TableCell2937">
            <text:p text:style-name="P2938">140</text:p>
          </table:table-cell>
          <table:table-cell table:style-name="TableCell2939">
            <text:p text:style-name="P2940">210</text:p>
          </table:table-cell>
        </table:table-row>
        <table:table-row table:style-name="TableRow2941">
          <table:table-cell table:style-name="TableCell2942">
            <text:p text:style-name="P2943">Muzika</text:p>
          </table:table-cell>
          <table:table-cell table:style-name="TableCell2944">
            <text:p text:style-name="P2945"/>
          </table:table-cell>
          <table:table-cell table:style-name="TableCell2946">
            <text:p text:style-name="P2947">140</text:p>
          </table:table-cell>
          <table:table-cell table:style-name="TableCell2948">
            <text:p text:style-name="P2949">210</text:p>
          </table:table-cell>
        </table:table-row>
        <table:table-row table:style-name="TableRow2950">
          <table:table-cell table:style-name="TableCell2951">
            <text:p text:style-name="P2952">Teatras</text:p>
          </table:table-cell>
          <table:table-cell table:style-name="TableCell2953">
            <text:p text:style-name="P2954"/>
          </table:table-cell>
          <table:table-cell table:style-name="TableCell2955">
            <text:p text:style-name="P2956">140</text:p>
          </table:table-cell>
          <table:table-cell table:style-name="TableCell2957">
            <text:p text:style-name="P2958">210</text:p>
          </table:table-cell>
        </table:table-row>
        <table:table-row table:style-name="TableRow2959">
          <table:table-cell table:style-name="TableCell2960">
            <text:p text:style-name="P2961">Šokis</text:p>
          </table:table-cell>
          <table:table-cell table:style-name="TableCell2962">
            <text:p text:style-name="P2963"/>
          </table:table-cell>
          <table:table-cell table:style-name="TableCell2964">
            <text:p text:style-name="P2965">140</text:p>
          </table:table-cell>
          <table:table-cell table:style-name="TableCell2966">
            <text:p text:style-name="P2967">210</text:p>
          </table:table-cell>
        </table:table-row>
        <table:table-row table:style-name="TableRow2968">
          <table:table-cell table:style-name="TableCell2969">
            <text:p text:style-name="P2970">Menų pažinimas</text:p>
          </table:table-cell>
          <table:table-cell table:style-name="TableCell2971">
            <text:p text:style-name="P2972"/>
          </table:table-cell>
          <table:table-cell table:style-name="TableCell2973">
            <text:p text:style-name="P2974">140</text:p>
          </table:table-cell>
          <table:table-cell table:style-name="TableCell2975">
            <text:p text:style-name="P2976">210</text:p>
          </table:table-cell>
        </table:table-row>
        <table:table-row table:style-name="TableRow2977">
          <table:table-cell table:style-name="TableCell2978">
            <text:p text:style-name="P2979">Kompiuterinės muzikos technologijos</text:p>
          </table:table-cell>
          <table:table-cell table:style-name="TableCell2980">
            <text:p text:style-name="P2981"/>
          </table:table-cell>
          <table:table-cell table:style-name="TableCell2982">
            <text:p text:style-name="P2983">140</text:p>
          </table:table-cell>
          <table:table-cell table:style-name="TableCell2984">
            <text:p text:style-name="P2985">210</text:p>
          </table:table-cell>
        </table:table-row>
        <table:table-row table:style-name="TableRow2986">
          <table:table-cell table:style-name="TableCell2987">
            <text:p text:style-name="P2988">Grafinis dizainas</text:p>
          </table:table-cell>
          <table:table-cell table:style-name="TableCell2989">
            <text:p text:style-name="P2990"/>
          </table:table-cell>
          <table:table-cell table:style-name="TableCell2991">
            <text:p text:style-name="P2992">140</text:p>
          </table:table-cell>
          <table:table-cell table:style-name="TableCell2993">
            <text:p text:style-name="P2994">210</text:p>
          </table:table-cell>
        </table:table-row>
        <table:table-row table:style-name="TableRow2995">
          <table:table-cell table:style-name="TableCell2996">
            <text:p text:style-name="P2997">Fotografija</text:p>
          </table:table-cell>
          <table:table-cell table:style-name="TableCell2998">
            <text:p text:style-name="P2999"/>
          </table:table-cell>
          <table:table-cell table:style-name="TableCell3000">
            <text:p text:style-name="P3001">140</text:p>
          </table:table-cell>
          <table:table-cell table:style-name="TableCell3002">
            <text:p text:style-name="P3003">210</text:p>
          </table:table-cell>
        </table:table-row>
        <table:table-row table:style-name="TableRow3004">
          <table:table-cell table:style-name="TableCell3005">
            <text:p text:style-name="P3006">Filmų kūrimas<text:s/></text:p>
          </table:table-cell>
          <table:table-cell table:style-name="TableCell3007">
            <text:p text:style-name="P3008"/>
          </table:table-cell>
          <table:table-cell table:style-name="TableCell3009">
            <text:p text:style-name="P3010">140</text:p>
          </table:table-cell>
          <table:table-cell table:style-name="TableCell3011">
            <text:p text:style-name="P3012">210</text:p>
          </table:table-cell>
        </table:table-row>
        <table:table-row table:style-name="TableRow3013">
          <table:table-cell table:style-name="TableCell3014">
            <text:p text:style-name="P3015">Technologijos (kryptys):</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Turizmas ir mityba</text:p>
          </table:table-cell>
          <table:table-cell table:style-name="TableCell3025">
            <text:p text:style-name="P3026"/>
          </table:table-cell>
          <table:table-cell table:style-name="TableCell3027">
            <text:p text:style-name="P3028">140</text:p>
          </table:table-cell>
          <table:table-cell table:style-name="TableCell3029">
            <text:p text:style-name="P3030">210</text:p>
          </table:table-cell>
        </table:table-row>
        <table:table-row table:style-name="TableRow3031">
          <table:table-cell table:style-name="TableCell3032">
            <text:p text:style-name="P3033">Statyba ir medžio apdirbimas</text:p>
          </table:table-cell>
          <table:table-cell table:style-name="TableCell3034">
            <text:p text:style-name="P3035"/>
          </table:table-cell>
          <table:table-cell table:style-name="TableCell3036">
            <text:p text:style-name="P3037">140</text:p>
          </table:table-cell>
          <table:table-cell table:style-name="TableCell3038">
            <text:p text:style-name="P3039">210</text:p>
          </table:table-cell>
        </table:table-row>
        <table:table-row table:style-name="TableRow3040">
          <table:table-cell table:style-name="TableCell3041">
            <text:p text:style-name="P3042"><text:span text:style-name="T3043">Tekstilė ir apranga</text:span></text:p>
          </table:table-cell>
          <table:table-cell table:style-name="TableCell3044">
            <text:p text:style-name="P3045"/>
          </table:table-cell>
          <table:table-cell table:style-name="TableCell3046">
            <text:p text:style-name="P3047">140</text:p>
          </table:table-cell>
          <table:table-cell table:style-name="TableCell3048">
            <text:p text:style-name="P3049">210</text:p>
          </table:table-cell>
        </table:table-row>
        <table:table-row table:style-name="TableRow3050">
          <table:table-cell table:style-name="TableCell3051">
            <text:p text:style-name="P3052">Taikomasis menas, amatai ir dizainas<text:s/></text:p>
          </table:table-cell>
          <table:table-cell table:style-name="TableCell3053">
            <text:p text:style-name="P3054"/>
          </table:table-cell>
          <table:table-cell table:style-name="TableCell3055">
            <text:p text:style-name="P3056">140</text:p>
          </table:table-cell>
          <table:table-cell table:style-name="TableCell3057">
            <text:p text:style-name="P3058">210</text:p>
          </table:table-cell>
        </table:table-row>
        <table:table-row table:style-name="TableRow3059">
          <table:table-cell table:style-name="TableCell3060">
            <text:p text:style-name="P3061">Verslas, vadyba ir mažmeninė prekyba<text:s/></text:p>
          </table:table-cell>
          <table:table-cell table:style-name="TableCell3062">
            <text:p text:style-name="P3063"/>
          </table:table-cell>
          <table:table-cell table:style-name="TableCell3064">
            <text:p text:style-name="P3065">140</text:p>
          </table:table-cell>
          <table:table-cell table:style-name="TableCell3066">
            <text:p text:style-name="P3067">210</text:p>
          </table:table-cell>
        </table:table-row>
        <table:table-row table:style-name="TableRow3068">
          <table:table-cell table:style-name="TableCell3069">
            <text:p text:style-name="P3070">Mechanika, mechaninis remontas</text:p>
          </table:table-cell>
          <table:table-cell table:style-name="TableCell3071">
            <text:p text:style-name="P3072"/>
          </table:table-cell>
          <table:table-cell table:style-name="TableCell3073">
            <text:p text:style-name="P3074">140</text:p>
          </table:table-cell>
          <table:table-cell table:style-name="TableCell3075">
            <text:p text:style-name="P3076">210</text:p>
          </table:table-cell>
        </table:table-row>
        <table:table-row table:style-name="TableRow3077">
          <table:table-cell table:style-name="TableCell3078">
            <text:p text:style-name="P3079">Kitos technologijų kryptys</text:p>
          </table:table-cell>
          <table:table-cell table:style-name="TableCell3080">
            <text:p text:style-name="P3081"/>
          </table:table-cell>
          <table:table-cell table:style-name="TableCell3082">
            <text:p text:style-name="P3083">140</text:p>
          </table:table-cell>
          <table:table-cell table:style-name="TableCell3084">
            <text:p text:style-name="P3085">210</text:p>
          </table:table-cell>
        </table:table-row>
        <table:table-row table:style-name="TableRow3086">
          <table:table-cell table:style-name="TableCell3087">
            <text:p text:style-name="P3088">Integruotas menų ir technologijų kursas</text:p>
          </table:table-cell>
          <table:table-cell table:style-name="TableCell3089">
            <text:p text:style-name="P3090"/>
          </table:table-cell>
          <table:table-cell table:style-name="TableCell3091">
            <text:p text:style-name="P3092">140</text:p>
          </table:table-cell>
          <table:table-cell table:style-name="TableCell3093">
            <text:p text:style-name="P3094">210</text:p>
          </table:table-cell>
        </table:table-row>
        <table:table-row table:style-name="TableRow3095">
          <table:table-cell table:style-name="TableCell3096">
            <text:p text:style-name="P3097">Fizinis ugdymas</text:p>
          </table:table-cell>
          <table:table-cell table:style-name="TableCell3098">
            <text:p text:style-name="P3099">140–210 (4–6)</text:p>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Fizinis ugdymas***</text:p>
          </table:table-cell>
          <table:table-cell table:style-name="TableCell3107">
            <text:p text:style-name="P3108"/>
          </table:table-cell>
          <table:table-cell table:style-name="TableCell3109">
            <text:p text:style-name="P3110">140/210</text:p>
          </table:table-cell>
          <table:table-cell table:style-name="TableCell3111">
            <text:p text:style-name="P3112">280</text:p>
          </table:table-cell>
        </table:table-row>
        <table:table-row table:style-name="TableRow3113">
          <table:table-cell table:style-name="TableCell3114">
            <text:p text:style-name="P3115">Pasirinkta sporto šaka</text:p>
          </table:table-cell>
          <table:table-cell table:style-name="TableCell3116">
            <text:p text:style-name="P3117"/>
          </table:table-cell>
          <table:table-cell table:style-name="TableCell3118">
            <text:p text:style-name="P3119">(140–210)</text:p>
          </table:table-cell>
          <table:table-cell table:style-name="TableCell3120">
            <text:p text:style-name="P3121"/>
          </table:table-cell>
        </table:table-row>
        <table:table-row table:style-name="TableRow3122">
          <table:table-cell table:style-name="TableCell3123">
            <text:p text:style-name="P3124">Žmogaus sauga**<text:s/></text:p>
          </table:table-cell>
          <table:table-cell table:style-name="TableCell3125">
            <text:p text:style-name="P3126"><text:span text:style-name="T3127">17,5</text:span></text:p>
          </table:table-cell>
          <table:table-cell table:style-name="TableCell3128">
            <text:p text:style-name="P3129"><text:span text:style-name="T3130">17,5</text:span></text:p>
          </table:table-cell>
          <table:table-cell table:style-name="TableCell3131">
            <text:p text:style-name="P3132">17,5</text:p>
          </table:table-cell>
        </table:table-row>
        <table:table-row table:style-name="TableRow3133">
          <table:table-cell table:style-name="TableCell3134">
            <text:p text:style-name="P3135">Pasirenkamieji dalykai,<text:s/>dalykų moduliai / Projektinė veikla</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Brandos darbas</text:p>
          </table:table-cell>
          <table:table-cell table:style-name="TableCell3145">
            <text:p text:style-name="P3146">17,5–37</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Mokinio pasirinktas mokymo turinys</text:p>
          </table:table-cell>
          <table:table-cell table:style-name="TableCell3154">
            <text:p text:style-name="P3155"/>
          </table:table-cell>
          <table:table-cell table:style-name="TableCell3156">
            <text:p text:style-name="P3157">Iki 26 Iki 22 *</text:p>
          </table:table-cell>
          <table:table-cell table:style-name="TableCell3158">
            <text:p text:style-name="P3159">Iki 26 Iki 22*</text:p>
          </table:table-cell>
        </table:table-row>
        <table:table-row table:style-name="TableRow3160">
          <table:table-cell table:style-name="TableCell3161">
            <text:p text:style-name="P3162">Minimalus privalomų pamokų skaičius mokiniui per savaitę / per mokslo metus</text:p>
          </table:table-cell>
          <table:table-cell table:style-name="TableCell3163" table:number-columns-spanned="3">
            <text:p text:style-name="P3164">Po 28 pamokas III ir IV gimnazijos klasėse per savaitę; 1008– III gimnazijos klasėje, 952 – IV gimnazijos klasėje.<text:s/></text:p>
            <text:p text:style-name="P3165">Po 31,5 pamokos III ir IV gimnazijos klasėse per savaitę*.</text:p>
            <text:p text:style-name="P3166">1 134– III gimnazijos klasėje*; <text:s/>1071 – IV gimnazijos klasėje*.</text:p>
          </table:table-cell>
          <table:covered-table-cell/>
          <table:covered-table-cell/>
        </table:table-row>
        <table:table-row table:style-name="TableRow3167">
          <table:table-cell table:style-name="TableCell3168">
            <text:p text:style-name="P3169">Neformalusis švietimas (valandų skaičius) klasei</text:p>
          </table:table-cell>
          <table:table-cell table:style-name="TableCell3170" table:number-columns-spanned="3">
            <text:p text:style-name="P3171">210 valandų<text:s/></text:p>
          </table:table-cell>
          <table:covered-table-cell/>
          <table:covered-table-cell/>
        </table:table-row>
        <table:table-row table:style-name="TableRow3172">
          <table:table-cell table:style-name="TableCell3173">
            <text:p text:style-name="P3174">Mokinio ugdymo poreikiams tenkinti<text:s/></text:p>
          </table:table-cell>
          <table:table-cell table:style-name="TableCell3175" table:number-columns-spanned="3">
            <text:p text:style-name="P3176">840 pamokų dvejiems mokslo metams</text:p>
          </table:table-cell>
          <table:covered-table-cell/>
          <table:covered-table-cell/>
        </table:table-row>
        <table:table-row table:style-name="TableRow3177">
          <table:table-cell table:style-name="TableCell3178" table:number-columns-spanned="4">
            <text:p text:style-name="P3179">Maksimalus pamokų skaičius klasei, esant 3 ir daugiau gimnazijos III klasių, – 3 570 pamokų per dvejus mokslo metus (51 pamoka per savaitę); mokyklose, kuriose įteisintas mokymas tautinės mažumos kalba, – 3 780 pamokų per dvejus mokslo metus (54 pamokos per savaitę).</text:p>
            <text:p text:style-name="P3180"/>
            <text:p text:style-name="P3181">Minimalus pamokų skaičius klasei, esant vienai gimnazijos III klasei, – 1 591 pamoka per mokslo metus (43 pamokos per savaitę); mokyklose, kuriose įteisintas mokymas tautinės mažumos kalba, IV gimnazijos klasei – 1 702 pamokos per mokslo metus (46 pamokos per savaitę). Klasei gali būti skiriama ir daugiau pamokų, atsižvelgiant į mokinių mokymosi poreikius ir neviršijant mokymui<text:s/>skirtų lėšų.</text:p>
          </table:table-cell>
          <table:covered-table-cell/>
          <table:covered-table-cell/>
          <table:covered-table-cell/>
        </table:table-row>
      </table:table>
      <text:p text:style-name="P3182">Pastabos:<text:s/></text:p>
      <text:p text:style-name="P3183">* mokyklose, kuriose įteisintas mokymas tautinės mažumos kalba;<text:s/></text:p>
      <text:p text:style-name="P3184">** integruojama į ugdymo turinį;</text:p>
      <text:p text:style-name="P3185">*** fizinis ugdymas įgyvendinimas pagal vidurinio ugdymo kūno kultūros bendrąją programą.</text:p>
      <text:p text:style-name="P3186"/>
      <text:p text:style-name="P3187"><text:span text:style-name="T3188">Mokyklos ugdymo plano kontaktinių valandų<text:s/></text:span><text:span text:style-name="T3189">skaičius negali viršyti Mokymo lėšų apskaičiavimo, paskirstymo ir panaudojimo tvarkos apraše, patvirtintame Lietuvos Respublikos Vyriausybės 2018 m. liepos 11 d. nutarimu Nr. 679 „Dėl Mokymo lėšų apskaičiavimo, paskirstymo ir panaudojimo tvarkos aprašo pat</text:span><text:span text:style-name="T3190">virtinimo“, numatyto kontaktinių valandų skaičiaus.</text:span></text:p>
      <text:p text:style-name="P3191"><text:span text:style-name="T3192">130</text:span><text:span text:style-name="T3193">. Bendrųjų ugdymo planų prieduose pateikiama:<text:s/></text:span></text:p>
      <text:p text:style-name="P3194"><text:span text:style-name="T3195">130.1</text:span><text:span text:style-name="T3196">. Specializuoto ugdymo krypties programų (vidurinio ugdymo kartu su dailės, menų, muzikos, sporto, inžinieriniu ar kitu ugdymu programų) įgyven</text:span><text:span text:style-name="T3197">dinimas (1 priedas).</text:span></text:p>
      <text:p text:style-name="P3198"><text:span text:style-name="T3199">130.2</text:span><text:span text:style-name="T3200">. Vidurinio ugdymo programos įgyvendinimas kartu su formaliojo profesinio mokymo programa (2 priedas).</text:span></text:p>
      <text:p text:style-name="P3201"><text:span text:style-name="T3202">130.3</text:span><text:span text:style-name="T3203">. Vidurinio ugdymo organizavimas ligoninės ir sanatorijos mokyklose (3 priedas).</text:span></text:p>
      <text:p text:style-name="P3204"><text:span text:style-name="T3205">130.4</text:span><text:span text:style-name="T3206">. Vidurinio ugdymo<text:s/></text:span><text:span text:style-name="T3207">organizavimas laisvės atėmimo vietose (4 priedas).</text:span></text:p>
      <text:p text:style-name="P3208"><text:span text:style-name="T3209">130.5</text:span><text:span text:style-name="T3210">. Suaugusiųjų vidurinio ugdymo programos įgyvendinimas (5 priedas).</text:span></text:p>
      <text:p text:style-name="P3211"><text:span text:style-name="T3212">130.6</text:span><text:span text:style-name="T3213">. Vidurinio ugdymo organizavimas karantino, ekstremalios situacijos, ekstremalaus įvykio ar įvykio, keliančio pavojų mo</text:span><text:span text:style-name="T3214">kinių sveikatai ir gyvybei, laikotarpiu ar esant aplinkybėms mokykloje, dėl kurių ugdymo procesas negali būti organizuojamas kasdieniu mokymo proceso organizavimo būdu (7 priedas).</text:span></text:p>
      <text:p text:style-name="P3215"/>
      <text:p text:style-name="P3216"><text:span text:style-name="T3217">VI</text:span><text:span text:style-name="T3218"><text:s/>SKYRIUS</text:span></text:p>
      <text:p text:style-name="P3219"><text:span text:style-name="T3220">MOKINIŲ, TURINČIŲ SPECIALIŲJŲ UGDYMOSI POREIKIŲ (IŠSKYR</text:span><text:span text:style-name="T3221">US ATSIRANDANČIUS DĖL IŠSKIRTINIŲ GABUMŲ), UGDYMO ORGANIZAVIMAS</text:span></text:p>
      <text:p text:style-name="P3222"/>
      <text:p text:style-name="P3223"><text:span text:style-name="T3224">PIRMASIS</text:span><text:span text:style-name="T3225"><text:s/>SKIRSNIS<text:s/></text:span></text:p>
      <text:p text:style-name="P3226"><text:span text:style-name="T3227">BENDROSIOS NUOSTATOS</text:span></text:p>
      <text:p text:style-name="P3228"/>
      <text:p text:style-name="P3229"><text:span text:style-name="T3230">131</text:span><text:span text:style-name="T3231">. Mokykla, rengdama ir įgyvendindama mokyklos ugdymo planą, turi užtikrinti visų mokinių įtrauktį į švietimą, šalinti kliūtis, dėl kurių mokinys patiria dalyvavimo švietime ir ugdymosi sunkumų, ir teikti būtiną švietimo pagalbą,<text:s/></text:span><text:span text:style-name="T3232">vadovaujasi Mokinių, turinč</text:span><text:span text:style-name="T3233">ių specialiųjų ugdymosi poreikių, ugdymo organizavimo tvarkos aprašu, patvirtintu Lietuvos Respublikos švietimo ir mokslo ministro 2011 m. rugsėjo 30 d. įsakymu Nr. V-1795 „Dėl Mokinių, turinčių specialiųjų ugdymosi poreikių, ugdymo organizavimo tvarkos ap</text:span><text:span text:style-name="T3234">rašo patvirtinimo“.<text:s/></text:span></text:p>
      <text:p text:style-name="P3235"><text:span text:style-name="T3236">132</text:span><text:span text:style-name="T3237">. Mokykla, formuodama mokyklos, klasės, mokinio ugdymo turinį ir organizuodama bei įgyvendindama ugdymo procesą, vadovaujasi bendrosiomis programomis ir šio skyriaus nuostatomis (jei šiame skyriuje nereglamentuojama, mokykla vad</text:span><text:span text:style-name="T3238">ovaujasi kitomis Bendrųjų ugdymo planų nuostatomis, reglamentuojančiomis ugdymo programų įgyvendinimą) ir atsižvelgia į:</text:span></text:p>
      <text:p text:style-name="P3239"><text:span text:style-name="T3240">132.1</text:span><text:span text:style-name="T3241">. mokinio mokymosi ir švietimo pagalbos poreikius;</text:span></text:p>
      <text:p text:style-name="P3242"><text:span text:style-name="T3243">132.2</text:span><text:span text:style-name="T3244">. formaliojo švietimo programą;</text:span></text:p>
      <text:p text:style-name="P3245"><text:span text:style-name="T3246">132.3</text:span><text:span text:style-name="T3247">. mokymosi formą ir mokymo<text:s/></text:span><text:span text:style-name="T3248">proceso organizavimo būdą;</text:span></text:p>
      <text:p text:style-name="P3249"><text:span text:style-name="T3250">132.4</text:span><text:span text:style-name="T3251">. švietimo pagalbos specialistų, mokyklos vaiko gerovės komisijos, pedagoginių psichologinių ar švietimo pagalbos tarnybų rekomendacijas.</text:span></text:p>
      <text:p text:style-name="P3252"><text:span text:style-name="T3253">133</text:span><text:span text:style-name="T3254">. Pradinio ugdymo individualizuotos ir pagrindinio ugdymo individualizuot</text:span><text:span text:style-name="T3255">os programos ir socialinių įgūdžių ugdymo programos įgyvendinimas reglamentuojamas Bendrųjų ugdymo planų 6 priede.</text:span></text:p>
      <text:p text:style-name="P3256"/>
      <text:p text:style-name="P3257"><text:span text:style-name="T3258">ANTRASIS</text:span><text:span text:style-name="T3259"><text:s/>SKIRSNIS</text:span></text:p>
      <text:p text:style-name="P3260"><text:span text:style-name="T3261">INDIVIDUALAUS UGDYMO PLANO RENGIMAS</text:span></text:p>
      <text:p text:style-name="P3262"/>
      <text:p text:style-name="P3263"><text:span text:style-name="T3264">134</text:span><text:span text:style-name="T3265">. Mokykla kiekvienam mokiniui, turinčiam specialiųjų ugdymosi poreikių,<text:s/></text:span><text:span text:style-name="T3266">rengia individualų ugdymo planą, kurio sudėtinė dalis yra pagalbos planas, apimantis pagalbas ir paslaugas ugdymo procese ir kitų specialistų teikiamas pagalbas, didinančias ugdymo veiksmingumą, ir kurio:</text:span></text:p>
      <text:p text:style-name="P3267"><text:span text:style-name="T3268">134.1</text:span><text:span text:style-name="T3269">. rengimui, įgyvendinimo koordinavimui paskiria koordinuojantį asmenį, kuris kartu su mokytojais ir švietimo pagalbą teikiančiais specialistais, vaiku, jo tėvais (globėjais, rūpintojais) numato ugdymo ir pagalbos tikslus;<text:s/></text:span></text:p>
      <text:p text:style-name="P3270"><text:span text:style-name="T3271">134.2</text:span><text:span text:style-name="T3272">. įgyvendinimui turi būt</text:span><text:span text:style-name="T3273">i sudaryti individualūs tvarkaraščiai, kurie dera su klasės, kurioje mokinys mokosi, tvarkaraščiu, ir užtikrina, kad mokinys gaus ugdymą ir švietimo pagalbą tokia apimtimi, kokią nustato Bendrieji ugdymo planai ir rekomenduoja mokiniui pedagoginė psicholog</text:span><text:span text:style-name="T3274">inė ar švietimo pagalbos tarnyba;</text:span></text:p>
      <text:p text:style-name="P3275"><text:span text:style-name="T3276">134.3</text:span><text:span text:style-name="T3277">. formą nusistato pati įstaiga, suplanuoja jų įgyvendinimo, stebėsenos ir aptarimo formas bei etapus.</text:span></text:p>
      <text:p text:style-name="P3278"><text:span text:style-name="T3279">135</text:span><text:span text:style-name="T3280">. Mokykla, rengdama<text:s/></text:span><text:span text:style-name="T3281">individualų ugdymo planą</text:span><text:span text:style-name="T3282"><text:s/>mokiniui ir vadovaudamasi Bendrųjų ugdymo planų 75, 109,<text:s/></text:span><text:span text:style-name="T3283">129 punktuose nurodytu pradinio, pagrindinio ar vidurinio ugdymo dalykų programoms įgyvendinti skiriamų pamokų skaičiumi, gali:</text:span></text:p>
      <text:p text:style-name="P3284"><text:span text:style-name="T3285">135.1</text:span><text:span text:style-name="T3286">. pradinio ugdymo programoje koreguoti iki 20 procentų, o pagrindinio ugdymo programoje iki 30 procentų dalykų programoms</text:span><text:span text:style-name="T3287"><text:s/>įgyvendinti skiriamų metinių pamokų skaičiaus (nemažindama nustatyto mokiniui minimalaus pamokų skaičiaus per savaitę);</text:span></text:p>
      <text:p text:style-name="P3288"><text:span text:style-name="T3289">135.2</text:span><text:span text:style-name="T3290">. planuoti specialiąsias pamokas ir (ar) didinti pamokų, skirtų ugdymo sričiai, socialinei veiklai, ugdymui profesinei karjera</text:span><text:span text:style-name="T3291">i, medijų ir informaciniam raštingumui, skaičių, siekiant plėtoti asmens kompetencijas ir tenkinti ugdymosi poreikius, daugiau dėmesio skirti bendrųjų kompetencijų ugdymui, meniniam, technologiniam, sveikatos ugdymui. Mokiniams, kurių gimtoji kalba nėra li</text:span><text:span text:style-name="T3292">etuvių kalba, rekomenduojama skirti pamokas lietuvių kalbai mokyti ar dvikalbiam ugdymui;</text:span></text:p>
      <text:p text:style-name="P3293"><text:span text:style-name="T3294">135.3</text:span><text:span text:style-name="T3295">. keisti specialiųjų pamokų, pratybų ir individualiai pagalbai skiriamų valandų (pamokų) skaičių;</text:span></text:p>
      <text:p text:style-name="P3296"><text:span text:style-name="T3297">135.4</text:span><text:span text:style-name="T3298">. gali mažinti minimalų privalomą pamokų skaičių b</text:span><text:span text:style-name="T3299">esimokantiesiems pagal pradinio ugdymo individualizuotą programą iki 10 procentų Bendrųjų ugdymo planų 75 punkte nurodytų pamokų skaičiaus per metus, didindama neformaliojo vaikų švietimo valandų skaičių, ir besimokantiesiems pagal pagrindinio ugdymo indiv</text:span><text:span text:style-name="T3300">idualizuotą programą, ir Bendrųjų ugdymo planų 109 punkte nurodytų pamokų skaičiaus per metus, didindama neformaliojo vaikų švietimo ar socialinei veiklai valandų skaičių;</text:span></text:p>
      <text:p text:style-name="P3301"><text:span text:style-name="T3302">135.5</text:span><text:span text:style-name="T3303">. keisti pamokų trukmę, dienos ugdymo struktūrą, siekdama<text:s/></text:span><text:span text:style-name="T3304">individualiame ug</text:span><text:span text:style-name="T3305">dymo plane</text:span><text:span text:style-name="T3306"><text:s/>numatytų tikslų;<text:s/></text:span></text:p>
      <text:p text:style-name="P3307"><text:span text:style-name="T3308">135.6</text:span><text:span text:style-name="T3309">. formuoti nuolatines ar laikinąsias grupes, pogrupius iš tų pačių ar skirtingų klasių mokinių;<text:s/></text:span></text:p>
      <text:p text:style-name="P3310"><text:span text:style-name="T3311">135.7</text:span><text:span text:style-name="T3312">. vėliau pradėti pirmosios ar antrosios užsienio kalbos mokyti – mokinį, turintį klausos, įvairiapusių raidos, e</text:span><text:span text:style-name="T3313">lgesio ir emocijų, kalbos ir kalbėjimo, skaitymo ir (ar) rašymo, intelekto (taip pat ir nepatikslintų intelekto), bendrųjų mokymosi sutrikimų, turintį kochlearinius implantus;</text:span></text:p>
      <text:p text:style-name="P3314"><text:span text:style-name="T3315">135.8</text:span><text:span text:style-name="T3316">. mokyti tik vienos užsienio kalbos – mokinį, turintį klausos, įvairiap</text:span><text:span text:style-name="T3317">usių raidos, elgesio ir emocijų, kalbos ir kalbėjimo, skaitymo ir (ar) rašymo, intelekto (taip pat ir nepatikslintų intelekto), bendrųjų mokymosi sutrikimų, turintį kochlearinius implantus; pamokas skirti lietuvių kalbai ir literatūrai mokyti – mokiniui, b</text:span><text:span text:style-name="T3318">esimokančiam mokykloje, kurioje įteisintas mokymas tautinės mažumos kalba, dvikalbystei ugdyti turinčiam klausos sutrikimą;</text:span></text:p>
      <text:p text:style-name="P3319"><text:span text:style-name="T3320">135.9</text:span><text:span text:style-name="T3321">. besimokantįjį pagal individualizuotą pagrindinio ugdymo programą pagrindinio ugdymo programoje prasidedančių dalykų pradė</text:span><text:span text:style-name="T3322">ti mokyti metais vėliau, juos sieti su praktiniais mokinio interesais, kasdiene gyvenimo patirtimi; mokymas gali būti organizuojamas atskiromis veiklomis;</text:span></text:p>
      <text:p text:style-name="P3323"><text:span text:style-name="T3324">135.10</text:span><text:span text:style-name="T3325">. besimokančiajam pagal individualizuotą pagrindinio ugdymo programą, jei ugdymas įgyvendin</text:span><text:span text:style-name="T3326">amas pagal Bendrųjų ugdymo planų 109 punktą, vietoje kelių vienos srities dalykų galima siūlyti integruotas tų dalykų pamokas, dalykų modulius, projektines veiklas, skirtas esminėms srities dalykų ir bendrosioms kompetencijoms įgyti;</text:span></text:p>
      <text:p text:style-name="P3327"><text:span text:style-name="T3328">135.11</text:span><text:span text:style-name="T3329">. nemokyti u</text:span><text:span text:style-name="T3330">žsienio kalbų turinčiojo kompleksinių negalių ir (ar) kompleksinių sutrikimų, į kurių sudėtį įeina įvairiapusiai raidos, elgesio ir emocijų, kalbos ir kalbėjimo, skaitymo ir (ar) rašymo, intelekto, bendrieji mokymosi sutrikimai, klausos sutrikimai (išskyru</text:span><text:span text:style-name="T3331">s nežymų klausos sutrikimą). Užsienio kalbų pamokų laikas gali būti skiriamas lietuvių, lietuvių gestų kalbai mokyti, kurčiųjų dvikalbystei ugdyti;</text:span></text:p>
      <text:p text:style-name="P3332"><text:span text:style-name="T3333">135.12</text:span><text:span text:style-name="T3334">. nemokyti muzikos turinčiojo klausos sutrikimą (išskyrus nežymų);</text:span></text:p>
      <text:p text:style-name="P3335"><text:span text:style-name="T3336">135.13</text:span><text:span text:style-name="T3337">. nemokyti technologi</text:span><text:span text:style-name="T3338">jų turinčiojo judesio ir padėties bei neurologinių sutrikimų (išskyrus lengvus), o vietoj jų mokinys gali rinktis kitus<text:s/></text:span><text:span text:style-name="T3339">individualaus ugdymo plano</text:span><text:span text:style-name="T3340"><text:s/>dalykus, tenkinančius specialiuosius ugdymosi poreikius, gauti pedagoginę ar specialiąją pedagoginę pagalbą, o tautinės mažumos kalba besimokantis mokinys – mokytis lietuvių kalbos ir literatūros.<text:s/></text:span></text:p>
      <text:p text:style-name="P3341"><text:span text:style-name="T3342">136</text:span><text:span text:style-name="T3343">. Mokiniui, kuris mokosi pagal bendrojo ugdymo p</text:span><text:span text:style-name="T3344">rogramą, ją pritaikant, mokinio<text:s/></text:span><text:span text:style-name="T3345">individualus ugdymo planas<text:s/></text:span><text:span text:style-name="T3346">sudaromas vadovaujantis Bendrųjų ugdymo planų 75, 109 ir 129 punktuose dalykų programoms įgyvendinti nurodomu pamokų skaičiumi, kuris gali būti koreguojamas iki 25 procentų. Bendras pamokų ir nefor</text:span><text:span text:style-name="T3347">maliojo švietimo pamokų skaičius gali būti didinamas atsižvelgiant į mokinio galias ir ugdymosi poreikius, specialistų rekomendacijas:</text:span></text:p>
      <text:p text:style-name="P3348"><text:span text:style-name="T3349">136.1</text:span><text:span text:style-name="T3350">. sutrikusios klausos mokinio<text:s/></text:span><text:span text:style-name="T3351">individualaus ugdymo plano rengimas</text:span><text:span text:style-name="T3352">:</text:span></text:p>
      <text:p text:style-name="P3353"><text:span text:style-name="T3354">136.1.1</text:span><text:span text:style-name="T3355">. mokiniui, ugdomam pagal pradinio ugd</text:span><text:span text:style-name="T3356">ymo programą:</text:span></text:p>
      <text:p text:style-name="P3357"><text:span text:style-name="T3358">136.1.1.1</text:span><text:span text:style-name="T3359">.<text:s/></text:span><text:span text:style-name="T3360">lietuvių gestų kalbai skiriama ne mažiau kaip 140 pamokų per dvejus mokslo metus, lietuvių kalbai skiriama ne mažiau kaip 420 pamokų per dvejus mokslo metus, dalykinei praktinei veiklai – ne mažiau kaip 140 pamokų per dvejus moks</text:span><text:span text:style-name="T3361">lo metus, meniniam ugdymui – ne mažiau kaip 210 pamokų per dvejus mokslo metus;</text:span></text:p>
      <text:p text:style-name="P3362"><text:span text:style-name="T3363">136.1.1.2</text:span><text:span text:style-name="T3364">. tarties, kalbos mokymo ir klausos lavinimo individualioms pratyboms skiriama ne mažiau kaip 140 pamokų per metus (kochlearinių implantų naudotojams – ne mažiau k</text:span><text:span text:style-name="T3365">aip 140 pamokų per metus. Tarties, kalbos mokymo ir klausos lavinimo individualios pratybos gali vykti lietuvių kalbos pamokose ar po</text:span><text:span text:style-name="T3366"><text:s/></text:span><text:span text:style-name="T3367">pamokų įvairiomis formomis. Pratybų ir lietuvių kalbos pamokų turinys turi derėti;</text:span></text:p>
      <text:p text:style-name="P3368"><text:span text:style-name="T3369">136.1.1.3</text:span><text:span text:style-name="T3370">. atsižvelgiant į individualius kiekvieno mokinio gebėjimus ir tėvų (globėjų) pageidavimus, kurčiasis ir neprigirdintysis mokomas totaliosios komunikacijos žodiniu ar dvikalbiu metodu;<text:s/></text:span></text:p>
      <text:p text:style-name="P3371"><text:span text:style-name="T3372">136.1.2</text:span><text:span text:style-name="T3373">. pagrindinio ugdymo programoje<text:s/></text:span><text:span text:style-name="T3374">individualus ugdymo plana</text:span><text:span text:style-name="T3375">s</text:span><text:span text:style-name="T3376"><text:s/>sudaromas vadovaujantis Bendrųjų ugdymo planų 75, 109 ir 129 punktais, be to:</text:span></text:p>
      <text:p text:style-name="P3377"><text:span text:style-name="T3378">136.1.2.1</text:span><text:span text:style-name="T3379">. atsižvelgiant į klausos netekimo laiką, kalbos išsivystymo lygį, turimus tarties įgūdžius ir gebėjimą bendrauti kalba, ugdymo plane specialiosios pamokos skiriamos</text:span><text:span text:style-name="T3380"><text:s/>tarčiai, kalbai ir klausai lavinti;</text:span></text:p>
      <text:p text:style-name="P3381"><text:span text:style-name="T3382">136.1.2.2</text:span><text:span text:style-name="T3383">. kurčio ir neprigirdinčio mokinio ugdymo plane turi būti skiriama: lietuvių gestų kalbai – ne mažiau kaip 74 pamokos, lietuvių kalbai ir literatūrai – ne mažiau kaip 222 pamokos per metus;</text:span></text:p>
      <text:p text:style-name="P3384"><text:span text:style-name="T3385">136.1.3</text:span><text:span text:style-name="T3386">. k</text:span><text:span text:style-name="T3387">určias ir neprigirdintis mokinys mokomas totaliosios komunikacijos žodiniu ar dvikalbiu metodu, atsižvelgiant į individualius gebėjimus ir tėvų (globėjų, rūpintojų) pageidavimus. Dvikalbystei ugdyti mokykla gali skirti papildomas valandas<text:s/></text:span><text:span text:style-name="T3388">individualiame ug</text:span><text:span text:style-name="T3389">dymo plane</text:span><text:span text:style-name="T3390"><text:s/>nuolat ar laikinai mokiniui, kurio nepakankamas<text:s/></text:span><text:span text:style-name="T3391">gestų kalbos ir žodinės kalbų mokėjimas daro neigiamą įtaką mokymosi pasiekimams, vaiko pažintinei, kalbinei ir emocinei raidai</text:span><text:span text:style-name="T3392">;</text:span></text:p>
      <text:p text:style-name="P3393"><text:span text:style-name="T3394">136.1.4</text:span><text:span text:style-name="T3395">. 9–10 klasėse iš mokinio ugdymo(si) poreikiams tenkinti<text:s/></text:span><text:span text:style-name="T3396">skiriamų pamokų ne mažiau kaip 100 pamokų per metus turi būti skiriama mokyti individualizuotai ir diferencijuotai bei karjeros valdymo kompetencijoms ugdyti;</text:span></text:p>
      <text:p text:style-name="P3397"><text:span text:style-name="T3398">136.1.5</text:span><text:span text:style-name="T3399">. mokiniui tarties, kalbos mokymo ir klausos lavinimo specialiosioms pratyboms skiriam</text:span><text:span text:style-name="T3400">a: 5 klasėje – ne mažiau kaip 74 pamokos, 6–10 ir gimnazijos klasėse – ne mažiau kaip 37 pamokos per metus, turinčiam kochlearinius implantus – ne mažiau kaip 74 pamokos per metus. Pratybų ir lietuvių kalbos pamokų turinys turi derėti;</text:span></text:p>
      <text:p text:style-name="P3401"><text:span text:style-name="T3402">136.2</text:span><text:span text:style-name="T3403">. sutriku</text:span><text:span text:style-name="T3404">sios regos mokinio<text:s/></text:span><text:span text:style-name="T3405">individualiame ugdymo plane</text:span><text:span text:style-name="T3406">:</text:span></text:p>
      <text:p text:style-name="P3407"><text:span text:style-name="T3408">136.2.1</text:span><text:span text:style-name="T3409">. mokiniui, ugdomam pagal pradinio ugdymo programą:</text:span></text:p>
      <text:p text:style-name="P3410"><text:span text:style-name="T3411">136.2.1.1</text:span><text:span text:style-name="T3412">. kuriam gresia pavojus apakti, Brailio rašto individualioms pratyboms (iki ketverių metų) skiriama ne mažiau kaip 70 pamokų per dvejus mokslo metus;<text:s/></text:span></text:p>
      <text:p text:style-name="P3413"><text:span text:style-name="T3414">136.2.1.2</text:span><text:span text:style-name="T3415">. aklam (regėjimo aštrumas – nuo šviesos pojūčio iki 0,04) ir silpnaregiui (regėjimo aštruma</text:span><text:span text:style-name="T3416">s – 0,05–0,1) mokiniui regėjimui lavinti galima skirti ne mažiau kaip 70 pamokų per dvejus mokslo metus;</text:span></text:p>
      <text:p text:style-name="P3417"><text:span text:style-name="T3418">136.2.1.3</text:span><text:span text:style-name="T3419">. nereginčiam mokiniui mobilumo lavinimo individualioms pratyboms – ne mažiau kaip 70 pamokų per dvejus mokslo metus. Šios pamokos gali bū</text:span><text:span text:style-name="T3420">ti skiriamos kasdienio gyvenimo ir komunikaciniams įgūdžiams ugdyti;</text:span></text:p>
      <text:p text:style-name="P3421"><text:span text:style-name="T3422">136.2.1.4</text:span><text:span text:style-name="T3423">. tiflopedagoginė pagalba aklam ir žymią silpnaregystę (regėjimo aštrumas su korekcija geriau matančia akimi – nuo 0,05 iki 0,1) turinčiam mokiniui, kuris mokosi pagal pradin</text:span><text:span text:style-name="T3424">io ugdymo programą (teikiama ne mažiau kaip 140 pamokų per dvejus mokslo metus), yra privaloma;</text:span></text:p>
      <text:p text:style-name="P3425"><text:span text:style-name="T3426">136.2.2</text:span><text:span text:style-name="T3427">. mokiniui, kuris mokosi pagal pagrindinio ugdymo programą, ugdymo planas sudaromas vadovaujantis Bendrųjų ugdymo planų 109 punktu. Ugdymo plane sk</text:span><text:span text:style-name="T3428">iriamos specialiosios pamokos ir specialiosios pratybos:<text:s/></text:span></text:p>
      <text:p text:style-name="P3429"><text:span text:style-name="T3430">136.2.2.1</text:span><text:span text:style-name="T3431">. silpnaregiui mokiniui, kuriam gresia pavojus apakti, individualioms pratyboms (iki ketverių metų) mokyti(s) Brailio rašto skiriamos ne mažiau kaip 37 pamokos per metus, jas išdėstant in</text:span><text:span text:style-name="T3432">tervalais, sudarančiais sąlygas mokiniui kuo greičiau išmokti Brailio rašto;<text:s/></text:span></text:p>
      <text:p text:style-name="P3433"><text:span text:style-name="T3434">136.2.2.2</text:span><text:span text:style-name="T3435">. aklam (regėjimo aštrumas nuo šviesos pojūčio iki 0,04) ir silpnaregiui (regėjimo aštrumas – 0,05–0,1) mokiniui regėjimui lavinti galima skirti 37 ir daugiau pamokų</text:span><text:span text:style-name="T3436"><text:s/>per metus (turint mokymo lėšų);</text:span></text:p>
      <text:p text:style-name="P3437"><text:span text:style-name="T3438">136.2.3</text:span><text:span text:style-name="T3439">. tiflopedagoginė pagalba aklam ir žymią silpnaregystę (geriau matančios akies regėjimo aštrumas su korekcija – nuo 0,05 iki 0,1) turinčiam mokiniui, kuris mokosi pagal pagrindinio ugdymo programą, yra privalom</text:span><text:span text:style-name="T3440">a;</text:span></text:p>
      <text:p text:style-name="P3441"><text:span text:style-name="T3442">136.2.4</text:span><text:span text:style-name="T3443">. nereginčiam mokiniui individualioms mobilumo lavinimo pratyboms skiriamos ne mažiau kaip 37 pamokos per metus. Šios pamokos gali būti skiriamos ir kasdienio gyvenimo bei komunikaciniams įgūdžiams ugdyti;</text:span></text:p>
      <text:p text:style-name="P3444"><text:span text:style-name="T3445">136.3</text:span><text:span text:style-name="T3446">. kurčneregio mokinio<text:s/></text:span><text:span text:style-name="T3447">ind</text:span><text:span text:style-name="T3448">ividualus ugdymo planas</text:span><text:span text:style-name="T3449"><text:s/>sudaromas vadovaujantis Bendrųjų ugdymo planų 6 priedu;<text:s/></text:span></text:p>
      <text:p text:style-name="P3450"><text:span text:style-name="T3451">136.4</text:span><text:span text:style-name="T3452">. sutrikusios kalbos ir kitos komunikacijos mokinio<text:s/></text:span><text:span text:style-name="T3453">individualus ugdymo planas</text:span><text:span text:style-name="T3454"><text:s/>sudaromas vadovaujantis Bendrųjų ugdymo planų 75, 109 ir 129 punktais. Ugdymo plane spe</text:span><text:span text:style-name="T3455">cialiosios pamokos skiriamos tarčiai, kalbai ir klausai lavinti:</text:span></text:p>
      <text:p text:style-name="P3456"><text:span text:style-name="T3457">136.4.1</text:span><text:span text:style-name="T3458">. individualioms ir grupinėms pratyboms 1–4 klasėse skiriama ne mažiau kaip 70 pamokų per dvejus mokslo metus;</text:span></text:p>
      <text:p text:style-name="P3459"><text:span text:style-name="T3460">136.4.2</text:span><text:span text:style-name="T3461">. žymių ar labai žymių kalbėjimo ir kalbos sutrikimų turinči</text:span><text:span text:style-name="T3462">am mokiniui, bendraujančiam alternatyvios komunikacijos būdu, 1–4 klasėse tarties, kalbos ir komunikacijos ugdymą galima integruoti į komunikacinės, pažintinės veiklos ir į lietuvių kalbos pamokas, pratybas. Pratybų ir lietuvių kalbos pamokų turinys turi d</text:span><text:span text:style-name="T3463">erėti;</text:span></text:p>
      <text:p text:style-name="P3464"><text:span text:style-name="T3465">136.4.3</text:span><text:span text:style-name="T3466">. specialiosioms pratyboms 5–8 klasėse skiriamos ne mažiau kaip 74 pamokos per metus, 9–10 klasėse – ne mažiau kaip 18 pamokų per metus mokinio kalbai ir komunikacijai lavinti;</text:span></text:p>
      <text:p text:style-name="P3467"><text:span text:style-name="T3468">136.4.4</text:span><text:span text:style-name="T3469">. mokiniui, bendraujančiam alternatyviuoju būdu,<text:s/></text:span><text:span text:style-name="T3470">tarties, kalbos ir komunikacijos lavinimo specialiosioms pratyboms 5–10 klasėse skiriama ne mažiau kaip 18 pamokų per metus;</text:span></text:p>
      <text:p text:style-name="P3471"><text:span text:style-name="T3472">136.5</text:span><text:span text:style-name="T3473">. judesio ir padėties sutrikimų turinčio mokinio<text:s/></text:span><text:span text:style-name="T3474">individualus ugdymo planas</text:span><text:span text:style-name="T3475"><text:s/>sudaromas vadovaujantis Bendrųjų ugdymo plan</text:span><text:span text:style-name="T3476">ų 75, 109 ir 129 punktais. Ugdymo plane pamokos turėtų būti skiriamos gydomajai kūno kultūrai, sensomotorikai lavinti, naudojimosi kompiuteriu įgūdžiams formuoti, komunikaciniams gebėjimams ugdyti:</text:span></text:p>
      <text:p text:style-name="P3477"><text:span text:style-name="T3478">136.5.1</text:span><text:span text:style-name="T3479">. mokiniui 1–4 klasėse:</text:span></text:p>
      <text:p text:style-name="P3480"><text:span text:style-name="T3481">136.5.1.1</text:span><text:span text:style-name="T3482">. gydomajam fi</text:span><text:span text:style-name="T3483">ziniam ugdymui skiriama ne mažiau kaip 140 pamokų per dvejus mokslo metus;<text:s/></text:span></text:p>
      <text:p text:style-name="P3484"><text:span text:style-name="T3485">136.5.1.2</text:span><text:span text:style-name="T3486">. sergančiam<text:s/></text:span><text:span text:style-name="T3487">cerebriniu paralyžiumi (vidutinio, labai žymaus laipsnio) ar turinčiam sunkių ar labai sunkių</text:span><text:span text:style-name="T3488"><text:s/>judesio ir padėties sutrikimų, individualioms gydomojo fizinio ugdymo pratyboms skiriama ne mažiau kaip 70 pamokų per metus;<text:s/></text:span></text:p>
      <text:p text:style-name="P3489"><text:span text:style-name="T3490">136.5.1.3</text:span><text:span text:style-name="T3491">. gydomojo fizinio ugdymo ar pratybų pamokos, nurodytos Bendrųjų ugdymo planų 89.4.2 papunktyje, organizuojamos grup</text:span><text:span text:style-name="T3492">ėse, ne didesnėse kaip 10 mokinių;<text:s/></text:span></text:p>
      <text:p text:style-name="P3493"><text:span text:style-name="T3494">136.5.2</text:span><text:span text:style-name="T3495">. mokiniui, sergančiam cerebriniu paralyžiumi<text:s/></text:span><text:span text:style-name="T3496">ar<text:s/></text:span><text:span text:style-name="T3497">turinčiam</text:span><text:span text:style-name="T3498"><text:s/>judesio ir padėties sutrikimų (išskyrus lengvus), 5–10 klasėse<text:s/></text:span><text:span text:style-name="T3499">individualioms gydomosios kūno kultūros pratyboms skiriamos ne mažiau kaip 37 pamokos</text:span><text:span text:style-name="T3500"><text:s/>per metus;</text:span></text:p>
      <text:p text:style-name="P3501"><text:span text:style-name="T3502">136.5.3</text:span><text:span text:style-name="T3503">. mokiniui, bendraujančiam alternatyviuoju būdu, 5–10 klasėse tarties, kalbos ir komunikacijos lavinimo specialiosios pratybos gali būti integruojamos į komunikacinės ir pažintinės veiklos, lietuvių kalbos ir literatūros pamokas. Pra</text:span><text:span text:style-name="T3504">tybų ir komunikacinės, pažintinės veiklos, lietuvių kalbos ir literatūros pamokų turinys turi derėti;</text:span></text:p>
      <text:p text:style-name="P3505"><text:span text:style-name="T3506">136.5.4</text:span><text:span text:style-name="T3507">. 4–8 mokinių grupei gali būti skiriama iki 111 pamokų per metus sveikatą stiprinančiam fiziniam ugdymui;<text:s/></text:span></text:p>
      <text:p text:style-name="P3508"><text:span text:style-name="T3509">136.6</text:span><text:span text:style-name="T3510">.<text:s/></text:span><text:span text:style-name="T3511">įvairiapusių raidos sut</text:span><text:span text:style-name="T3512">rikimų turinčio mokinio</text:span><text:span text:style-name="T3513"><text:s/>individualus ugdymo planas</text:span><text:span text:style-name="T3514"><text:s/>sudaromas vadovaujantis Bendrųjų ugdymo planų 75, 109 ir 129 punktais:</text:span></text:p>
      <text:p text:style-name="P3515"><text:span text:style-name="T3516">136.6.1</text:span><text:span text:style-name="T3517">. atsižvelgiant į klasės, kurioje mokosi mokinys, paskirtį: bendroje klasėje, skiriant mokytojo padėjėją, esant dideliems spe</text:span><text:span text:style-name="T3518">cialiesiems poreikiams – specialiojoje klasėje;<text:s/></text:span></text:p>
      <text:p text:style-name="P3519"><text:span text:style-name="T3520">136.6.2</text:span><text:span text:style-name="T3521">. specialiosios paskirties klasėje besimokančiam mokiniui rekomenduojama įtraukti ir suplanuoti dalykus, kurių mokysis su savo bendraamžiais bendrosios paskirties klasėje;</text:span></text:p>
      <text:p text:style-name="P3522"><text:span text:style-name="T3523">136.6.3</text:span><text:span text:style-name="T3524">.<text:s/></text:span><text:span text:style-name="T3525">individuali</text:span><text:span text:style-name="T3526">ame ugdymo plane</text:span><text:span text:style-name="T3527"><text:s/>turi būti numatyta elgesio prevencijos ir intervencijos būdai, socialinių įgūdžių ugdymo veiklos. Periodiškai (ne rečiau kaip kartą per mėnesį) arba užfiksavus mokinio pažangą ar nustačius, kad ugdymo procese pažanga nedaroma, peržiūrimas<text:s/></text:span><text:span text:style-name="T3528">ir koreguojamas individualus pagalbos vaikui planas;</text:span></text:p>
      <text:p text:style-name="P3529"><text:span text:style-name="T3530">136.6.4</text:span><text:span text:style-name="T3531">. rekomenduojama mokiniui turėti pritaikytą mokiniui nuolatinę mokymosi vietą, prireikus naudojant sieneles / širmas, skirtas dėmesiui koncentruoti ugdymo proceso metu, triukšmui mažinti. Įren</text:span><text:span text:style-name="T3532">giama kiek įmanoma labiau nuo triukšmo izoliuota erdvė klasėje ar už klasės ribų, kurioje įvairiapusių raidos sutrikimų turinčiam mokiniui būtų sudaromos galimybės pertraukai veiklos metu ar esant emocinio nestabilumo būklei;</text:span></text:p>
      <text:p text:style-name="P3533"><text:span text:style-name="T3534">136.6.5</text:span><text:span text:style-name="T3535">. rengiant</text:span><text:span text:style-name="T3536"><text:s/>individu</text:span><text:span text:style-name="T3537">alų ugdymo planą,</text:span><text:span text:style-name="T3538"><text:s/>mokytojai turėtų bendradarbiauti su švietimo pagalbos specialistais, gauti nuolatinę pagalbą ir paramą taikyti elgesio vertinimo instrumentus netinkamo elgesio priežastims nustatyti bei reikalingų įgūdžių ugdymo strategijoms parinkti;</text:span></text:p>
      <text:p text:style-name="P3539"><text:span text:style-name="T3540">1</text:span><text:span text:style-name="T3541">36.6.6</text:span><text:span text:style-name="T3542">. siekiant atsižvelgti į individualius mokinio gebėjimus ir raidos specifiką, numatyti mokymo medžiagos pateikimo būdus (vaizdiniu, garsiniu ir kt.) ir įtraukti mokinį į veiklas būtina pagal jo pomėgius, naudoti vizualines užuominas ugdymo procese<text:s/></text:span><text:span text:style-name="T3543">ir jo mokymosi vietoje, pasirinkti<text:s/></text:span><text:span text:style-name="T3544">individualiame ugdymo plane</text:span><text:span text:style-name="T3545"><text:s/>numatytą mokymosi pasiekimų vertinimo ir individualios pažangos stebėjimo formą;</text:span></text:p>
      <text:p text:style-name="P3546"><text:span text:style-name="T3547">136.6.7</text:span><text:span text:style-name="T3548">. sudarant tvarkaraščius<text:s/></text:span><text:span text:style-name="T3549">individualiam ugdymo planui</text:span><text:span text:style-name="T3550"><text:s/>įgyvendinti, turi būti užtikrintos sąlygos ugdom</text:span><text:span text:style-name="T3551">osios veiklos metu daryti fizinio aktyvumo pertraukas, jų metu pagal galimybes panaudojant specialias priemones (minkštasuolius, balansavimo, supimosi priemones ir kt.);</text:span></text:p>
      <text:p text:style-name="P3552"><text:span text:style-name="T3553">136.6.8</text:span><text:span text:style-name="T3554">. užtikrinti, kad bus taikomi vizualinio struktūravimo metodai ir priemonės</text:span><text:span text:style-name="T3555"><text:s/>pamokų ir pertraukų metu (struktūruoti erdves, veiklas, pamokas, pertraukas, užduotis, naudoti vaizdinę dienotvarkę, pasirinkimų lenteles ir kt.) bei teikiama kita vizualinė pagalba (pvz., naudoti atgalinius laikmačius).</text:span></text:p>
      <text:p text:style-name="P3556"><text:span text:style-name="T3557">137</text:span><text:span text:style-name="T3558">. Bendrojo ugdymo dalyk</text:span><text:span text:style-name="T3559">ų programas pritaiko mokytojas, atsižvelgdamas į mokinio gebėjimus ir galias, specialiojo pedagogo ir (ar) kitų vaiko gerovės komisijos narių rekomendacijas. Jei mokykloje švietimo pagalbos specialistų nėra, mokytoją konsultuoja mokyklą aptarnaujančios ped</text:span><text:span text:style-name="T3560">agoginės psichologinės ar švietimo pagalbos tarnybos ir (ar) savivaldybės administracijos švietimo padalinių specialistai.</text:span></text:p>
      <text:p text:style-name="P3561"><text:span text:style-name="T3562">138</text:span><text:span text:style-name="T3563">. Mokykloje nesant švietimo pagalbos specialistų, kiekvienam mokiniui, kuris mokosi pagal pradinio ugdymo programą ir kuriam pedagoginė psichologinė tarnyba arba švietimo pagalbos tarnyba, mokyklos vaiko gerovės komisija rekomenduoja teikti specialistų pag</text:span><text:span text:style-name="T3564">albą, turi būti skiriama nuo 70 iki 140 pamokų per<text:s/></text:span><text:span text:style-name="T3565">metus individualioms konsultacijoms ir (ar) papildomai dalyko mokytojo pagalbai arba kito specialisto teikiamai pagalbai, sudaromos sąlygos mokiniui šias paslaugas gauti specialiosios paskirties įstaigoje,</text:span><text:span text:style-name="T3566"><text:s/>specialiojo ugdymo centruose.</text:span></text:p>
      <text:p text:style-name="P3567"/>
      <text:p text:style-name="P3568"><text:span text:style-name="T3569">TREČIASIS</text:span><text:span text:style-name="T3570"><text:s/>SKIRSNIS</text:span></text:p>
      <text:p text:style-name="P3571"><text:span text:style-name="T3572">MOKINIŲ, TURINČIŲ SPECIALIŲJŲ UGDYMOSI POREIKIŲ, MOKYMOSI PASIEKIMŲ IR PAŽANGOS VERTINIMAS</text:span></text:p>
      <text:p text:style-name="P3573"/>
      <text:p text:style-name="P3574"><text:span text:style-name="T3575">139</text:span><text:span text:style-name="T3576">. Mokinio, kuris mokosi pagal bendrojo ugdymo programą, mokymosi pasiekimai ir pažanga vertinami pag</text:span><text:span text:style-name="T3577">al bendrosiose programose numatytus pasiekimus ir vadovaujantis Bendrųjų ugdymo planų 28 punkto nuostatomis.</text:span></text:p>
      <text:p text:style-name="P3578"><text:span text:style-name="T3579">140</text:span><text:span text:style-name="T3580">. Mokinio, kuriam bendrojo ugdymo programa pritaikoma, mokymosi pažanga ir pasiekimai ugdymo procese vertinami pagal mokinio<text:s/></text:span><text:span text:style-name="T3581">individualiame<text:s/></text:span><text:span text:style-name="T3582">ugdymo plane</text:span><text:span text:style-name="T3583"><text:s/>numatytus individualios pažangos keliamus tikslus, kurie yra suderinti su Bendrosiose programose numatytais pasiekimais, aptarus su mokiniu, jo tėvais (globėjais, rūpintojais), švietimo pagalbą teikiančiais specialistais, kokiais aspektais bus</text:span><text:span text:style-name="T3584"><text:s/>pritaikomas ugdymo turinys (ko sieks ir mokysis mokinys, kaip bus mokoma(si), kokie bus mokinio mokymosi pasiekimų vertinimo ir pa(si)tikrinimo būdai, kokiomis mokymo(si) priemonėmis bus naudojamasi).<text:s/></text:span></text:p>
      <text:p text:style-name="P3585"><text:span text:style-name="T3586">141</text:span><text:span text:style-name="T3587">. Dėl mokinio, kuris mokosi pagal individualiz</text:span><text:span text:style-name="T3588">uotą pradinio ugdymo ir individualizuotą pagrindinio ugdymo programą arba socialinių įgūdžių ugdymo programą, mokymosi pasiekimų vertinimo (būdų, periodiškumo) ir įforminimo susitariama mokykloje. Susitarimai priimami, atsižvelgiant į mokinio galias ir ver</text:span><text:span text:style-name="T3589">tinimo suvokimą, specialiuosius ugdymosi poreikius, numatomą pažangą, tėvų (globėjų, rūpintojų) pageidavimus. Vertinimo būdus renkasi mokykla (vertinimo įrašai „įskaityta“, „neįskaityta“, aprašai, pažymiai ir kt.).</text:span></text:p>
      <text:p text:style-name="P3590"/>
      <text:p text:style-name="P3591"><text:span text:style-name="T3592">KETVIRTASIS</text:span><text:span text:style-name="T3593"><text:s/>SKIRSNIS</text:span></text:p>
      <text:p text:style-name="P3594"><text:span text:style-name="T3595">ŠVIETIMO PAGA</text:span><text:span text:style-name="T3596">LBOS MOKINIUI, TURINČIAM SPECIALIŲJŲ UGDYMOSI POREIKIŲ, TEIKIMAS</text:span></text:p>
      <text:p text:style-name="P3597"/>
      <text:p text:style-name="P3598"><text:span text:style-name="T3599">142</text:span><text:span text:style-name="T3600">. Švietimo pagalbą mokiniui užtikrina mokykla.</text:span></text:p>
      <text:p text:style-name="P3601"><text:span text:style-name="T3602">143</text:span><text:span text:style-name="T3603">. Švietimo pagalba, ją teikiantys specialistai, tikslai ir intensyvumas mokiniui turi būti numatyti mokinio pagalbos plane.</text:span></text:p>
      <text:p text:style-name="P3604"><text:span text:style-name="T3605">144</text:span><text:span text:style-name="T3606">. Švietimo pagalbą teikiantys specialistai padeda įveikti mokymosi sunkumus, šalindami priežastis, dėl kurių mokinys patiria mokymosi sunkumų ir susiduria su kliūtimis dalyvauti ugdymo procese, bendradarbiaudami dirba komandose kartu su mokytojais ir kit</text:span><text:span text:style-name="T3607">ais specialistais, teikiančiais pagalbą mokiniui, mokinio tėvais (globėjais, rūpintojais), teikia konsultacinę pagalbą ir įgalina mokinio tėvus (globėjus, rūpintojus), kitus, teikiančius paslaugas ir pagalbas, padėti mokiniui ugdytis, sudaryti sąlygas moky</text:span><text:span text:style-name="T3608">tis ir užtikrinti jo gerovę. <text:s/></text:span></text:p>
      <text:p text:style-name="P3609"><text:span text:style-name="T3610">145</text:span><text:span text:style-name="T3611">. Švietimo pagalba mokiniui teikiama laikinai ar pastoviai ugdymo proceso metu ar pasibaigus ugdymo procesui, konsultuojant mokinį, atsižvelgiant į<text:s/></text:span><text:span text:style-name="T3612">individualiame ugdymo plane</text:span><text:span text:style-name="T3613"><text:s/>keliamus ugdymo(si) tikslus, pagalbą teiki</text:span><text:span text:style-name="T3614">ančių specialistų funkcijas ir mokinio reikmes. Siekiant įtraukties į ugdymo procesą ir teikiant pagalbą pamokoje, klasėje pasirenkami kuo mažiau stigmatizuojantys ugdymo ir švietimo pagalbos teikimo būdai.</text:span></text:p>
      <text:p text:style-name="P3615"><text:span text:style-name="T3616">146</text:span><text:span text:style-name="T3617">. Švietimo pagalbos teikimo formos parenka</text:span><text:span text:style-name="T3618">mos mokiniui individualiai, jos gali būti specialiosios pamokos, pratybos, konsultacijos, pagalba ugdymosi veiklose, savirūpos procese ir kt.:<text:s/></text:span></text:p>
      <text:p text:style-name="P3619"><text:span text:style-name="T3620">146.1</text:span><text:span text:style-name="T3621">. specialioji pamoka, skirta mokymosi sunkumams ar sutrikimams, kylantiems dėl įgimtų ar įgytų sutrikimų,</text:span><text:span text:style-name="T3622"><text:s/>įveikti, išskirtiniams asmens gabumams ugdyti;</text:span></text:p>
      <text:p text:style-name="P3623"><text:span text:style-name="T3624">146.2</text:span><text:span text:style-name="T3625">. specialiosios pratybos, skirtos švietimo veiksmingumui didinti, įgimtiems ar įgytiems sutrikimams kompensuoti, gebėjimams ir galioms plėtoti, kurios gali būti vykdomos individualiai ar grupėmis (2–</text:span><text:span text:style-name="T3626">8 mokiniai).<text:s/></text:span></text:p>
      <text:p text:style-name="P3627"/>
      <text:p text:style-name="P3628"><text:span text:style-name="T3629">PENKTASIS</text:span><text:span text:style-name="T3630"><text:s/>SKIRSNIS</text:span></text:p>
      <text:p text:style-name="P3631"><text:span text:style-name="T3632">MOKINIŲ, TURINČIŲ SPECIALIŲJŲ UGDYMOSI POREIKIŲ, MOKYMAS NAMIE</text:span></text:p>
      <text:p text:style-name="P3633"/>
      <text:p text:style-name="P3634"><text:span text:style-name="T3635">147</text:span><text:span text:style-name="T3636">. Mokinio, turinčio specialiųjų ugdymosi poreikių, mokymą namie savarankišku ar nuotoliniu mokymo proceso organizavimo būdu organizuoja mokykla</text:span><text:span text:style-name="T3637"><text:s/>pagal vaiko gerovės komisijos ir pedagoginės psichologinės ar švietimo pagalbos tarnybos, gydytojų rekomendacijas, sudariusi mokinio</text:span><text:span text:style-name="T3638"><text:s/>individualų ugdymo planą</text:span><text:span text:style-name="T3639"><text:s/>mokymosi namie laikotarpiui.<text:s/></text:span></text:p>
      <text:p text:style-name="P3640"><text:span text:style-name="T3641">148</text:span><text:span text:style-name="T3642">. Mokiniui, kuris mokosi pagal:</text:span></text:p>
      <text:p text:style-name="P3643"><text:span text:style-name="T3644">148.1</text:span><text:span text:style-name="T3645">. pritaikytą pradinio</text:span><text:span text:style-name="T3646"><text:s/>ugdymo programą, vadovaujantis Bendrųjų ugdymo planų 57–6</text:span><text:span text:style-name="T3647">2</text:span><text:span text:style-name="T3648"><text:s/>ir 75 punktais:</text:span></text:p>
      <text:p text:style-name="P3649"><text:span text:style-name="T3650">148.1.1</text:span><text:span text:style-name="T3651">. galima skirti 70 ir daugiau pamokų per dvejus mokslo metus specialiosioms pamokoms ar specialiajai pedagoginei pagalbai teikti;</text:span></text:p>
      <text:p text:style-name="P3652"><text:span text:style-name="T3653">148.1.2</text:span><text:span text:style-name="T3654">. rekomenduojama 70 ir daugiau</text:span><text:span text:style-name="T3655"><text:s/>pamokų per dvejus mokslo metus skirti lietuvių kalbai mokyti mokyklose, kuriose mokoma tautinės mažumos kalba;</text:span></text:p>
      <text:p text:style-name="P3656"><text:span text:style-name="T3657">148.1.3</text:span><text:span text:style-name="T3658">. mokiniui, turinčiam vidutinį, žymų ir labai žymų intelekto sutrikimą, pagal pradinio ugdymo individualizuotą programą, skiriant 560</text:span><text:span text:style-name="T3659"><text:s/>pamokų per dvejus mokslo metus (8 pamokas per savaitę), iš jų ne mažiau kaip 70 pamokų per dvejus mokslo metus galima skirti specialiosioms pamokoms ar specialiajai pedagoginei pagalbai teikti;</text:span></text:p>
      <text:p text:style-name="P3660"><text:span text:style-name="T3661">148.1.4</text:span><text:span text:style-name="T3662">. mokiniui, turinčiam judesio ir padėties sutrikim</text:span><text:span text:style-name="T3663">ų, rekomenduojama 70 ir daugiau pamokų per dvejus mokslo metus skirti gydomajai mankštai;<text:s/></text:span></text:p>
      <text:p text:style-name="P3664"><text:span text:style-name="T3665">148.2</text:span><text:span text:style-name="T3666">. pritaikytą pagrindinio ugdymo programą, mokyti namie mokykla skiria pamokų, vadovaudamasi Bendrųjų ugdymo planų 57–62 ir 129 punktais, iš jų iki 74 pamo</text:span><text:span text:style-name="T3667">kų gali skirti specialiosioms pamokoms, specialiosioms pratyboms ar konsultacijoms, o mokiniui, kuris mokosi tautinės mažumos kalba, papildomai skirti 37–74 valandas lietuvių kalbai ir literatūrai mokyti.</text:span></text:p>
      <text:p text:style-name="P3668"><text:span text:style-name="T3669">149</text:span><text:span text:style-name="T3670">. Mokinio, kuris mokosi pagal individualiz</text:span><text:span text:style-name="T3671">uotą pradinio ugdymo ir individualizuotą pagrindinio ugdymo programą, mokymas namie organizuojamas vadovaujantis Bendrųjų ugdymo planų 57–62, 75 ir 109 punktais. Mokyti namie skiriamos ne mažiau kaip 296 valandos per metus:<text:s/></text:span></text:p>
      <text:p text:style-name="P3672"><text:span text:style-name="T3673">149.1</text:span><text:span text:style-name="T3674">. iki 74 pamokų per metu</text:span><text:span text:style-name="T3675">s galima skirti specialiosioms pamokoms ar specialiosioms pratyboms;</text:span></text:p>
      <text:p text:style-name="P3676"><text:span text:style-name="T3677">149.2</text:span><text:span text:style-name="T3678">. mokiniui, turinčiam judesio ir padėties sutrikimų, rekomenduojama iki 74 pamokų per metus skirti gydomajai mankštai;</text:span></text:p>
      <text:p text:style-name="P3679"><text:span text:style-name="T3680">149.3</text:span><text:span text:style-name="T3681">. mokiniui, besimokančiam tautinės mažumos kalba, turinčiam specialiųjų ugdymosi poreikių ar ugdomam namie, lietuvių kalbai ir literatūrai mokyti gali būti papildomai skiriama iki 74 valandų per metus.<text:s/></text:span></text:p>
      <text:p text:style-name="P3682"/>
      <text:p text:style-name="P3683"><text:span text:style-name="T3684">ŠEŠTAsis</text:span><text:span text:style-name="T3685"><text:s/>SKIRSNIS<text:s/></text:span></text:p>
      <text:p text:style-name="P3686"><text:span text:style-name="T3687">ugdymo organizavimas spec</text:span><text:span text:style-name="T3688">ialiųjų mokyklų PARENGIAMOSIOSe klasėse</text:span></text:p>
      <text:p text:style-name="P3689"/>
      <text:p text:style-name="P3690"><text:span text:style-name="T3691">150</text:span><text:span text:style-name="T3692">. Parengiamoji klasė yra skirta mokiniams bendrosiose programose numatytiems pasiekimams pasiekti per ilgesnį</text:span><text:span text:style-name="T3693"><text:s/></text:span><text:span text:style-name="T3694">laiką,</text:span><text:span text:style-name="T3695"><text:s/></text:span><text:span text:style-name="T3696">skiriant papildomus</text:span><text:span text:style-name="T3697"><text:s/></text:span><text:span text:style-name="T3698">privalomo ugdymo metus. Parengiamosiose specialiosiose klasėse kurtiesi</text:span><text:span text:style-name="T3699">ems ir neprigirdintiesiems (kochlearinių implantų naudotojams), akliesiems ir silpnaregiams, turintiems kalbėjimo ir kalbos sutrikimų mokiniams ugdymo planas sudaromas vadovaujantis Bendrųjų ugdymo planų 75 punkte nurodytu 1–2 klasėje ugdymo dalykų<text:s/></text:span><text:span text:style-name="T3700">program</text:span><text:span text:style-name="T3701">oms įgyvendinti</text:span><text:span text:style-name="T3702"><text:s/></text:span><text:span text:style-name="T3703">skiriamų pamokų skaičiumi per dvejus mokslo metus. Kai kuriems dalykams numatytas pamokų skaičius gali būti keičiamas atsižvelgiant į mokinio specialiuosius ugdymosi poreikius, išlaikant mokiniui privalomų pamokų skaičių per metus.</text:span></text:p>
      <text:p text:style-name="P3704"><text:span text:style-name="T3705">151</text:span><text:span text:style-name="T3706">.</text:span><text:span text:style-name="T3707"><text:s/>Ugdymo planas sudaromas kurtiems ir neprigirdintiems vaikams:</text:span></text:p>
      <text:p text:style-name="P3708"><text:span text:style-name="T3709">151.1</text:span><text:span text:style-name="T3710">. vietoje kalboms skiriamų pamokų organizuojamos komunikacinės veiklos pamokos (490–560 pamokų per dvejus mokslo metus), kurias sudaro šios veiklos sritys: lietuvių kalba, bendravimas ir</text:span><text:span text:style-name="T3711"><text:s/>pamoka (-os) lietuvių gestų kalbai mokyti;<text:s/></text:span></text:p>
      <text:p text:style-name="P3712"><text:span text:style-name="T3713">151.2</text:span><text:span text:style-name="T3714">. pažintinė veikla apima socialinę, kultūrinę veiklą, gamtinės aplinkos pažinimą, elementarių matematinių vaizdinių su(si)formavimą;<text:s/></text:span></text:p>
      <text:p text:style-name="P3715"><text:span text:style-name="T3716">151.3</text:span><text:span text:style-name="T3717">. meninę veiklą gali sudaryti muzikos ritmikos mokymasis ir</text:span><text:span text:style-name="T3718"><text:s/>dailės sričių pažinimas</text:span><text:span text:style-name="T3719"><text:s/></text:span><text:span text:style-name="T3720">teatro pagrindai ir šokio pažinimas;</text:span></text:p>
      <text:p text:style-name="P3721"><text:span text:style-name="T3722">151.4</text:span><text:span text:style-name="T3723">. dalykinei praktinei veiklai skiriama 210 pamokų per dvejus mokslo metus;<text:s/></text:span></text:p>
      <text:p text:style-name="P3724"><text:span text:style-name="T3725">151.5</text:span><text:span text:style-name="T3726">. fiziniam ugdymui skiriama 210 pamokų per dvejus mokslo metus;</text:span></text:p>
      <text:p text:style-name="P3727"><text:span text:style-name="T3728">151.6</text:span><text:span text:style-name="T3729">. tarties, kalbos mokymo ir</text:span><text:span text:style-name="T3730"><text:s/>klausos lavinimo individualioms pratyboms skiriama 140 pamokų per dvejus mokslo metus kiekvienam mokiniui (kochlearinių implantų naudotojams – 140–210 pamokų per dvejus mokslo metus). Tarties, kalbos ir klausos lavinimo individualios pratybos vyksta per k</text:span><text:span text:style-name="T3731">omunikacines ir pažintines veiklas (specialiųjų pratybų ir minėtų veiklų turinys turi derėti);</text:span></text:p>
      <text:p text:style-name="P3732"><text:span text:style-name="T3733">151.7</text:span><text:span text:style-name="T3734">. sutrikusios regos vaikams</text:span><text:span text:style-name="T3735"><text:s/></text:span><text:span text:style-name="T3736">ugdymo plane</text:span><text:span text:style-name="T3737"><text:s/></text:span><text:span text:style-name="T3738">būtina skirti specialiąją pamoką (-as) abilitacinėms pratyboms (sensomotorikai ir regėjimui lavinti).<text:s/></text:span></text:p>
      <text:p text:style-name="P3739"/>
      <text:p text:style-name="P3740"><text:span text:style-name="T3741">_________________________________</text:span></text:p>
      <text:p text:style-name="P3742"/>
      <text:p text:style-name="P3743">2021–2022 ir 2022–2023 mokslo metų pradinio,<text:s/></text:p>
      <text:p text:style-name="P3746">pagrindinio ir vidurinio ugdymo programų bendrųjų ugdymo planų<text:s/></text:p>
      <text:p text:style-name="P3747"><text:span text:style-name="T3748">1</text:span><text:span text:style-name="T3749"><text:s/>priedas</text:span></text:p>
      <text:p text:style-name="P3750"/>
      <text:p text:style-name="P3751"><text:span text:style-name="T3752">SPECIALIZUOTO UGDYMO KRYPTIES PROGRAMŲ ĮGYVENDINIMAS</text:span></text:p>
      <text:p text:style-name="P3753"/>
      <text:p text:style-name="P3754"><text:span text:style-name="T3755">I</text:span><text:span text:style-name="T3756"><text:s/>SKYRIUS</text:span></text:p>
      <text:p text:style-name="P3757"><text:span text:style-name="T3758">BENDROSIOS NUOSTATOS</text:span></text:p>
      <text:p text:style-name="P3759"/>
      <text:p text:style-name="P3760"><text:span text:style-name="T3761">1</text:span><text:span text:style-name="T3762">.</text:span><text:span text:style-name="T3763"><text:tab/>Mokykla, vykdanti specializuoto ugdymo krypties programas (pradinio, pagrindinio ir vidurinio ugdymo kartu su dailės, meniniu, muzikos, sporto, inžineriniu ar kitu ugdymu programas), vadovaujasi<text:s/></text:span><text:span text:style-name="T3764">2021–2022 ir 2022–2023 mokslo me</text:span><text:span text:style-name="T3765">tų pradinio, pagrindinio ir vidurinio ugdymo programų bendrųjų ugdymo planų (toliau –<text:s/></text:span><text:span text:style-name="T3766">Bendrieji ugdymo planai)</text:span><text:span text:style-name="T3767"><text:s/>5 punkte nurodytais dokumentais<text:s/></text:span><text:span text:style-name="T3768">ir atitinkamomis specializuoto ugdymo krypties programomis:<text:s/></text:span></text:p>
      <text:p text:style-name="P3769"><text:span text:style-name="T3770">1.1</text:span><text:span text:style-name="T3771">. Specializuoto ugdymo krypties programų (pradi</text:span><text:span text:style-name="T3772">nio, pagrindinio ir vidurinio ugdymo kartu su dailės ugdymu programų) dailės ugdymo dalimi, patvirtinta Lietuvos Respublikos švietimo ir mokslo ministro 2013 m. liepos 12 d. įsakymu Nr. V-656 „Dėl Specializuoto ugdymo krypties programų (pradinio, pagrindin</text:span><text:span text:style-name="T3773">io ir vidurinio ugdymo kartu su dailės ugdymu programų) dailės ugdymo dalies patvirtinimo“;</text:span></text:p>
      <text:p text:style-name="P3774"><text:span text:style-name="T3775">1.2</text:span><text:span text:style-name="T3776">. Specializuoto ugdymo krypties programų (pradinio, pagrindinio ir vidurinio ugdymo kartu su inžineriniu ugdymu programų) inžinerinio ugdymo dalimi, patvirti</text:span><text:span text:style-name="T3777">nta Lietuvos Respublikos švietimo ir mokslo ministro 2014 m. rugpjūčio 8 d. įsakymu Nr. V-735 „Dėl Specializuoto ugdymo krypties programų (pradinio, pagrindinio ir vidurinio ugdymo kartu su inžineriniu ugdymu programų) inžinerinio ugdymo dalies patvirtinim</text:span><text:span text:style-name="T3778">o“;<text:s/></text:span></text:p>
      <text:p text:style-name="P3779"><text:span text:style-name="T3780">1.3</text:span><text:span text:style-name="T3781">. Specializuoto ugdymo krypties programų (pradinio, pagrindinio ir vidurinio ugdymo kartu su meniniu ugdymu programų) meninio ugdymo dalimi, patvirtinta Lietuvos Respublikos švietimo ir mokslo ministro 2016 m. rugpjūčio 31 d. įsakymu Nr. V-733<text:s/></text:span><text:span text:style-name="T3782">„Dėl Specializuoto ugdymo krypties programų (pradinio, pagrindinio ir vidurinio ugdymo kartu su meniniu ugdymu programų) meninio ugdymo dalies patvirtinimo“;<text:s/></text:span></text:p>
      <text:p text:style-name="P3783"><text:span text:style-name="T3784">1.4</text:span><text:span text:style-name="T3785">. Specializuoto ugdymo krypties programų (pradinio, pagrindinio ir vidurinio ugdymo kartu<text:s/></text:span><text:span text:style-name="T3786">su muzikos ugdymu programų) muzikos ugdymo dalimi, patvirtinta Lietuvos Respublikos švietimo ir mokslo ministro 2013 m. liepos 12 d. įsakymu Nr. V-655 „Dėl Specializuoto ugdymo krypties programų (pradinio, pagrindinio ir vidurinio ugdymo kartu su muzikos u</text:span><text:span text:style-name="T3787">gdymu programų) muzikos ugdymo dalies patvirtinimo“;<text:s/></text:span></text:p>
      <text:p text:style-name="P3788"><text:span text:style-name="T3789">1.5</text:span><text:span text:style-name="T3790">. Specializuoto ugdymo krypties programų (pagrindinio ir vidurinio ugdymo kartu su sporto ugdymu programų) sporto ugdymo dalimi, patvirtinta Lietuvos Respublikos švietimo ir mokslo ministro 2014 m. spalio 24 d. įsakymu Nr. V-1010 „Dėl Specializuoto ugdymo<text:s/></text:span><text:span text:style-name="T3791">krypties programų (pagrindinio ir vidurinio ugdymo kartu su sporto ugdymu programų) sporto ugdymo dalies patvirtinimo“.<text:s/></text:span></text:p>
      <text:p text:style-name="P3792"><text:span text:style-name="T3793">Mokykla, sudarydama ugdymo planą, vadovaujasi Bendrųjų ugdymo planų nuostatomis ir kitais pradinį, pagrindinį ir vidurinį ugdymą reglam</text:span><text:span text:style-name="T3794">entuojančiais teisės aktais.</text:span><text:span text:style-name="T3795"><text:s/></text:span></text:p>
      <text:p text:style-name="P3796"><text:span text:style-name="T3797">2</text:span><text:span text:style-name="T3798">. Specializuoto ugdymo krypties programą sudaro privalomi, programą papildantys ir mokinio pasirenkami dalykai.</text:span></text:p>
      <text:p text:style-name="P3799"><text:span text:style-name="T3800">3</text:span><text:span text:style-name="T3801">.<text:s/></text:span><text:span text:style-name="T3802">Mokykla, įgyvendinanti specializuoto ugdymo krypties programas (pradinio, pagrindinio ir vidurinio u</text:span><text:span text:style-name="T3803">gdymo kartu su dailės, menų, muzikos, sporto, inžineriniu ar kitu ugdymu programas), gali perskirstyti iki 25 procentų Bendruosiuose ugdymo planuose skiriamo bendro pamokų skaičiaus ir dalykų turinio tarp keleto dalykų ar tarp visų.<text:s/></text:span></text:p>
      <text:p text:style-name="Normal"/>
      <text:p text:style-name="P3804"><text:span text:style-name="T3805">4</text:span><text:span text:style-name="T3806">. Specializuoto<text:s/></text:span><text:span text:style-name="T3807">ugdymo krypties programų (pradinio, pagrindinio ir vidurinio ugdymo kartu su dailės, meniniu, muzikos, sporto, inžineriniu ar kitu ugdymu programų) dailės, meninio, muzikos, sporto, inžinerinio ir kito ugdymo pasirenkamųjų dalykų pagal mokinio pasirinktą p</text:span><text:span text:style-name="T3808">agrindinį dalyką mokymas gali būti integruojamas į neformalųjį švietimą.</text:span></text:p>
      <text:p text:style-name="P3809"><text:span text:style-name="T3810">5</text:span><text:span text:style-name="T3811">. Pasirenkamuosius dalykus mokinys renkasi savarankiškai iš rekomenduojamų pagal jo pasirinktą pagrindinį programos dalyką. Pasirenkamiesiems dalykams mokytis gali būti naudojamo</text:span><text:span text:style-name="T3812">s valandos, skirtos neformaliajam švietimui, taip pat ir mokinio ugdymo poreikiams tenkinti skirtos valandos.</text:span></text:p>
      <text:p text:style-name="P3813"><text:span text:style-name="T3814">6</text:span><text:span text:style-name="T3815">. Mokiniai, kurie mokosi pagal:</text:span></text:p>
      <text:p text:style-name="P3816"><text:span text:style-name="T3817">6.1</text:span><text:span text:style-name="T3818">. specializuoto ugdymo krypties programą (pradinio ugdymo kartu su dailės ugdymu programą), privalo moky</text:span><text:span text:style-name="T3819">tis dailės raiškos dalyko;</text:span></text:p>
      <text:p text:style-name="P3820"><text:span text:style-name="T3821">6.2</text:span><text:span text:style-name="T3822">. specializuoto ugdymo krypties programas (pagrindinio ir vidurinio ugdymo kartu su dailės ugdymu programas), privalo mokytis keturių pagrindinių dailės ugdymo dalies dalykų ir trijų šią programą papildančių dalykų;</text:span></text:p>
      <text:p text:style-name="P3823"><text:span text:style-name="T3824">6.3</text:span><text:span text:style-name="T3825">. specializuoto ugdymo krypties programą (pradinio ugdymo kartu su meniniu ugdymu programą), privalo mokytis meno šakos dalyko, ne mažiau kaip 2 pagrindinius meno srities dalykus, ne mažiau kaip 1 meno šakos dalyką papildantį dalyką;</text:span></text:p>
      <text:p text:style-name="P3826"><text:span text:style-name="T3827">6.4</text:span><text:span text:style-name="T3828">. specializuot</text:span><text:span text:style-name="T3829">o ugdymo krypties programas (pagrindinio ir vidurinio ugdymo kartu su meniniu ugdymu programas), privalo mokytis vieno meninio ugdymo srities meno šakos dalyko, 2–5 meno šakos dalyką papildančių dalykų, 2–5 pagrindinių pasirinktos meno srities dalykų;</text:span></text:p>
      <text:p text:style-name="P3830"><text:span text:style-name="T3831">6.</text:span><text:span text:style-name="T3832">5</text:span><text:span text:style-name="T3833">. specializuoto ugdymo krypties programą (pradinio ugdymo kartu su muzikos ugdymu programą), 1–2 klasėse privalo mokytis ne mažiau kaip dviejų, 3–4 klasėse – ne mažiau kaip trijų branduolio dalykų – atlikėjo raiškos, solfedžio, muzikos pažinimo ir ne ma</text:span><text:span text:style-name="T3834">žiau kaip vieną branduolį papildantį dalyką;</text:span></text:p>
      <text:p text:style-name="P3835"><text:span text:style-name="T3836">6.6</text:span><text:span text:style-name="T3837">. specializuoto ugdymo krypties programas (pagrindinio ir vidurinio ugdymo kartu su muzikos ugdymu programas), 5–8 klasėse privalo mokytis trijų, gimnazijos I–IV klasėse – keturių muzikos ugdymo dalies br</text:span><text:span text:style-name="T3838">anduolio dalykų ir ne mažiau kaip dviejų branduolį papildančių dalykų; mokantis fortepijono, muzikos teorijos ir garso režisūros pagrindinio branduolio dalyko, branduolį papildantys dalykai gali būti keičiami į skaitymo iš lapo, kamerinio ansamblio, koncer</text:span><text:span text:style-name="T3839">tmeisterio garso įrašymo technikos dalykus;<text:s/></text:span></text:p>
      <text:p text:style-name="P3840"><text:span text:style-name="T3841">6.7</text:span><text:span text:style-name="T3842">. specializuoto ugdymo krypties programas (pagrindinio ir vidurinio ugdymo kartu su sporto ugdymu programas), turi mokytis trijų sporto ugdymo dalies dalykų;</text:span></text:p>
      <text:p text:style-name="P3843"><text:span text:style-name="T3844">6.8</text:span><text:span text:style-name="T3845">. specializuoto ugdymo krypties<text:s/></text:span><text:span text:style-name="T3846">programą (pradinio ugdymo kartu su inžineriniu ugdymu programą), privalo mokytis inžinerijos dalyko. Dailės ir technologijų dalykas gali būti keičiamas specializuoto ugdymo krypties programos inžinerijos dalyku. Kai mokomasi pagal integruotą specializuoto<text:s/></text:span><text:span text:style-name="T3847">ugdymo krypties programą (pradinio ugdymo kartu su inžineriniu ugdymu programą), pradinio ugdymo bendrosios programos dalykų turiniui įgyvendinti skiriama ne daugiau pamokų, kaip nurodyta Bendrųjų ugdymo planų 75 punkte;</text:span></text:p>
      <text:p text:style-name="P3848"><text:span text:style-name="T3849">6.9</text:span><text:span text:style-name="T3850">. specializuoto ugdymo krypt</text:span><text:span text:style-name="T3851">ies programas (pagrindinio ir vidurinio ugdymo kartu su inžineriniu ugdymu programas, privalo mokytis vieno pagrindinio inžinerinio ugdymo dalyko – inžinerijos, gimnazijos I–IV klasėse – vieno programą papildančio dalyko – projektavimo. Mokiniui 5–8 klasės</text:span><text:span text:style-name="T3852">e ir gimnazijos I–IV klasėse privalomas bent vienas pasirenkamasis dalykas per mokslo metus. Gimnazijos III–IV klasėse rekomenduojama inžinerinė praktika.</text:span></text:p>
      <text:p text:style-name="P3853"><text:span text:style-name="T3854">7</text:span><text:span text:style-name="T3855">. Mokiniai, kurie mokosi pagal specializuoto ugdymo krypties programas (pradinio, pagrindinio ir vidurinio ugdymo kartu su muzikos ugdymu programas), atlikėjo raiškos (išskyrus choro dainavimo ir dirigavimo 1–6 klasėse), balso ugdymo, bendrojo fortepijono,</text:span><text:span text:style-name="T3856"><text:s/>dainavimo, garso režisūros, kompozicijos, improvizacijos, dirigavimo, skaitymo iš lapo, koncertmeisterio, muzikos teorijos dalykų mokosi nuosekliai, pavienio mokymosi forma, individualiai mokomi mokytojo.<text:s/></text:span><text:span text:style-name="T3857">Dirigavimo ir improvizacijos dalykų gali mokytis i</text:span><text:span text:style-name="T3858">r grupinio mokymosi forma.</text:span></text:p>
      <text:p text:style-name="P3859"><text:span text:style-name="T3860">8</text:span><text:span text:style-name="T3861">. Specializuoto ugdymo krypties programos dalykų pamokas, suderinus su mokiniais ir jų tėvais (globėjais, rūpintojais), mokyklų tarybų pritarimu galima rengti šeštadieniais.<text:s/></text:span></text:p>
      <text:p text:style-name="P3862"><text:span text:style-name="T3863">9</text:span><text:span text:style-name="T3864">. Specializuoto ugdymo krypties programoms į</text:span><text:span text:style-name="T3865">gyvendinti jungtinės klasės nesudaromos.</text:span></text:p>
      <text:p text:style-name="P3866"/>
      <text:p text:style-name="P3867"><text:span text:style-name="T3868">II</text:span><text:span text:style-name="T3869"><text:s/>SKYRIUS</text:span></text:p>
      <text:p text:style-name="P3870"><text:span text:style-name="T3871">SPECIALIZUOTO UGDYMO KRYPTIES PROGRAMŲ (PRADINIO UGDYMO KARTU SU DAILĖS, MENINIU, MUZIKOS, INŽINERINIU AR KITU UGDYMU PROGRAMŲ) ĮGYVENDINIMAS</text:span></text:p>
      <text:p text:style-name="P3872"/>
      <text:p text:style-name="P3873"><text:span text:style-name="T3874">10</text:span><text:span text:style-name="T3875">. Įgyvendinant specializuoto ugdymo krypties pro</text:span><text:span text:style-name="T3876">gramas (pradinio ugdymo kartu su dailės, meniniu, muzikos, inžineriniu ar kitu ugdymu programas), dailės ir technologijų dalykas pagal mokyklos siūlomą programą gali būti keičiamas specializuoto ugdymo krypties programos dailės, menų, muzikos, sporto, inži</text:span><text:span text:style-name="T3877">nerinio ar kito ugdymo dalykais, giminiškais dailės ir technologijų dalykui.<text:s/></text:span></text:p>
      <text:p text:style-name="P3878"><text:span text:style-name="T3879">11</text:span><text:span text:style-name="T3880">. Specializuoto ugdymo krypties programų (pradinio ugdymo kartu su muzikos, dailės, menų ir inžineriniu ugdymu programų) dailės, meninio, muzikos ir inžinerinio ugdymo dali</text:span><text:span text:style-name="T3881">ms įgyvendinti skiriamas pamokų skaičius per mokslo metus:</text:span></text:p>
      <table:table table:style-name="Table3882">
        <table:table-columns>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ext:p text:style-name="P3889">Dalykai</text:p>
          </table:table-cell>
          <table:table-cell table:style-name="TableCell3890">
            <text:p text:style-name="P3891">1–2 klasėse pamokų skaičius per metus<text:s/></text:p>
          </table:table-cell>
          <table:table-cell table:style-name="TableCell3892">
            <text:p text:style-name="P3893">3–4 klasėse pamokų skaičius per metus<text:s/></text:p>
          </table:table-cell>
          <table:table-cell table:style-name="TableCell3894">
            <text:p text:style-name="P3895">Minimalus pamokų skaičius pradinio ugdymo programoje per metus<text:s/></text:p>
          </table:table-cell>
        </table:table-row>
        <table:table-row table:style-name="TableRow3896">
          <table:table-cell table:style-name="TableCell3897" table:number-columns-spanned="4">
            <text:p text:style-name="P3898">Dailės ugdymo dalis</text:p>
          </table:table-cell>
          <table:covered-table-cell/>
          <table:covered-table-cell/>
          <table:covered-table-cell/>
        </table:table-row>
        <table:table-row table:style-name="TableRow3899">
          <table:table-cell table:style-name="TableCell3900">
            <text:p text:style-name="P3901">Dailės raiška</text:p>
          </table:table-cell>
          <table:table-cell table:style-name="TableCell3902">
            <text:p text:style-name="P3903">420<text:s/></text:p>
          </table:table-cell>
          <table:table-cell table:style-name="TableCell3904">
            <text:p text:style-name="P3905">420<text:s/></text:p>
          </table:table-cell>
          <table:table-cell table:style-name="TableCell3906">
            <text:p text:style-name="P3907">840<text:s/></text:p>
          </table:table-cell>
        </table:table-row>
        <table:table-row table:style-name="TableRow3908">
          <table:table-cell table:style-name="TableCell3909" table:number-columns-spanned="4">
            <text:p text:style-name="P3910">Meninio ugdymo dalis</text:p>
          </table:table-cell>
          <table:covered-table-cell/>
          <table:covered-table-cell/>
          <table:covered-table-cell/>
        </table:table-row>
        <table:table-row table:style-name="TableRow3911">
          <table:table-cell table:style-name="TableCell3912">
            <text:p text:style-name="Normal"><text:span text:style-name="T3913">Meno šakos dalykas</text:span></text:p>
          </table:table-cell>
          <table:table-cell table:style-name="TableCell3914">
            <text:p text:style-name="P3915">140<text:s/></text:p>
          </table:table-cell>
          <table:table-cell table:style-name="TableCell3916">
            <text:p text:style-name="P3917">140<text:s/></text:p>
          </table:table-cell>
          <table:table-cell table:style-name="TableCell3918">
            <text:p text:style-name="P3919">280<text:s/></text:p>
          </table:table-cell>
        </table:table-row>
        <table:table-row table:style-name="TableRow3920">
          <table:table-cell table:style-name="TableCell3921">
            <text:p text:style-name="Normal"><text:span text:style-name="T3922">Pagrindiniai pasirinktos meno srities dalykai</text:span></text:p>
          </table:table-cell>
          <table:table-cell table:style-name="TableCell3923">
            <text:p text:style-name="P3924">210<text:s/></text:p>
          </table:table-cell>
          <table:table-cell table:style-name="TableCell3925">
            <text:p text:style-name="P3926">210<text:s/></text:p>
          </table:table-cell>
          <table:table-cell table:style-name="TableCell3927">
            <text:p text:style-name="P3928">420<text:s/></text:p>
          </table:table-cell>
        </table:table-row>
        <table:table-row table:style-name="TableRow3929">
          <table:table-cell table:style-name="TableCell3930">
            <text:p text:style-name="Normal"><text:span text:style-name="T3931">Meno šakos dalyką papildantys dalykai</text:span></text:p>
          </table:table-cell>
          <table:table-cell table:style-name="TableCell3932">
            <text:p text:style-name="P3933">140<text:s/></text:p>
          </table:table-cell>
          <table:table-cell table:style-name="TableCell3934">
            <text:p text:style-name="P3935">140<text:s/></text:p>
          </table:table-cell>
          <table:table-cell table:style-name="TableCell3936">
            <text:p text:style-name="P3937">280</text:p>
          </table:table-cell>
        </table:table-row>
        <table:table-row table:style-name="TableRow3938">
          <table:table-cell table:style-name="TableCell3939" table:number-columns-spanned="4">
            <text:p text:style-name="P3940">Muzikos ugdymo dalis</text:p>
          </table:table-cell>
          <table:covered-table-cell/>
          <table:covered-table-cell/>
          <table:covered-table-cell/>
        </table:table-row>
        <table:table-row table:style-name="TableRow3941">
          <table:table-cell table:style-name="TableCell3942" table:number-columns-spanned="4">
            <text:p text:style-name="P3943"><text:span text:style-name="T3944">Muzikos ugdymo branduolio dalykai</text:span></text:p>
          </table:table-cell>
          <table:covered-table-cell/>
          <table:covered-table-cell/>
          <table:covered-table-cell/>
        </table:table-row>
        <table:table-row table:style-name="TableRow3945">
          <table:table-cell table:style-name="TableCell3946">
            <text:p text:style-name="Normal"><text:span text:style-name="T3947">Atlikėjo raiška</text:span></text:p>
          </table:table-cell>
          <table:table-cell table:style-name="TableCell3948">
            <text:p text:style-name="P3949">140<text:s/></text:p>
          </table:table-cell>
          <table:table-cell table:style-name="TableCell3950">
            <text:p text:style-name="P3951">140</text:p>
          </table:table-cell>
          <table:table-cell table:style-name="TableCell3952">
            <text:p text:style-name="P3953">280<text:s/></text:p>
          </table:table-cell>
        </table:table-row>
        <table:table-row table:style-name="TableRow3954">
          <table:table-cell table:style-name="TableCell3955">
            <text:p text:style-name="Normal"><text:span text:style-name="T3956">Solfedžio**</text:span></text:p>
          </table:table-cell>
          <table:table-cell table:style-name="TableCell3957">
            <text:p text:style-name="P3958">140<text:s/></text:p>
          </table:table-cell>
          <table:table-cell table:style-name="TableCell3959">
            <text:p text:style-name="P3960">140<text:s/></text:p>
          </table:table-cell>
          <table:table-cell table:style-name="TableCell3961">
            <text:p text:style-name="P3962">280<text:s/></text:p>
          </table:table-cell>
        </table:table-row>
        <table:table-row table:style-name="TableRow3963">
          <table:table-cell table:style-name="TableCell3964">
            <text:p text:style-name="P3965">Muzikos pažinimas</text:p>
          </table:table-cell>
          <table:table-cell table:style-name="TableCell3966">
            <text:p text:style-name="Normal"/>
          </table:table-cell>
          <table:table-cell table:style-name="TableCell3967">
            <text:p text:style-name="P3968">70<text:s/></text:p>
          </table:table-cell>
          <table:table-cell table:style-name="TableCell3969">
            <text:p text:style-name="P3970">70<text:s/></text:p>
          </table:table-cell>
        </table:table-row>
        <table:table-row table:style-name="TableRow3971">
          <table:table-cell table:style-name="TableCell3972" table:number-columns-spanned="4">
            <text:p text:style-name="P3973"><text:span text:style-name="T3974">Branduolį pagal pagrindinį dalyką papildantys dalykai</text:span></text:p>
          </table:table-cell>
          <table:covered-table-cell/>
          <table:covered-table-cell/>
          <table:covered-table-cell/>
        </table:table-row>
        <table:table-row table:style-name="TableRow3975">
          <table:table-cell table:style-name="TableCell3976">
            <text:p text:style-name="Normal"><text:span text:style-name="T3977">Bendrasis fortepijonas*</text:span></text:p>
          </table:table-cell>
          <table:table-cell table:style-name="TableCell3978">
            <text:p text:style-name="P3979">70<text:s/></text:p>
          </table:table-cell>
          <table:table-cell table:style-name="TableCell3980">
            <text:p text:style-name="P3981">70<text:s/></text:p>
          </table:table-cell>
          <table:table-cell table:style-name="TableCell3982">
            <text:p text:style-name="P3983">140<text:s/></text:p>
          </table:table-cell>
        </table:table-row>
        <table:table-row table:style-name="TableRow3984">
          <table:table-cell table:style-name="TableCell3985">
            <text:p text:style-name="Normal"><text:span text:style-name="T3986">Ansamblinis muzikavimas**</text:span></text:p>
          </table:table-cell>
          <table:table-cell table:style-name="TableCell3987">
            <text:p text:style-name="Normal"/>
          </table:table-cell>
          <table:table-cell table:style-name="TableCell3988">
            <text:p text:style-name="P3989">70<text:s/></text:p>
          </table:table-cell>
          <table:table-cell table:style-name="TableCell3990">
            <text:p text:style-name="P3991">70<text:s/></text:p>
          </table:table-cell>
        </table:table-row>
        <table:table-row table:style-name="TableRow3992">
          <table:table-cell table:style-name="TableCell3993" table:number-columns-spanned="4">
            <text:p text:style-name="P3994"><text:span text:style-name="T3995">Inžinerinio ugdymo dalis</text:span></text:p>
          </table:table-cell>
          <table:covered-table-cell/>
          <table:covered-table-cell/>
          <table:covered-table-cell/>
        </table:table-row>
        <table:table-row table:style-name="TableRow3996">
          <table:table-cell table:style-name="TableCell3997">
            <text:p text:style-name="Normal"><text:span text:style-name="T3998">Inžinerija</text:span></text:p>
          </table:table-cell>
          <table:table-cell table:style-name="TableCell3999">
            <text:p text:style-name="P4000">70<text:s/></text:p>
          </table:table-cell>
          <table:table-cell table:style-name="TableCell4001">
            <text:p text:style-name="P4002">70<text:s/></text:p>
          </table:table-cell>
          <table:table-cell table:style-name="TableCell4003">
            <text:p text:style-name="P4004">140<text:s/></text:p>
          </table:table-cell>
        </table:table-row>
      </table:table>
      <text:p text:style-name="Normal"/>
      <text:p text:style-name="P4005"><text:span text:style-name="T4006">Pastabos:</text:span></text:p>
      <text:p text:style-name="P4007"><text:span text:style-name="T4008">* individualiai mokiniui skiriamų pamokų skaičius (išskyrus choro dirigavimą ir dirigavimą);</text:span></text:p>
      <text:p text:style-name="P4009"><text:span text:style-name="T4010">** klasei, grupei skiriamų pamokų skaičius (išskyrus bendrojo fortepijono, balso ugdymo dalykus).</text:span></text:p>
      <text:p text:style-name="P4011"/>
      <text:p text:style-name="P4012"><text:span text:style-name="T4013">III</text:span><text:span text:style-name="T4014"><text:s/>SKYRIUS</text:span></text:p>
      <text:p text:style-name="P4015"><text:span text:style-name="T4016">SPECIALIZUOTO UGDYMO KRYPTIES PROGRAMŲ (PAGRI</text:span><text:span text:style-name="T4017">NDINIO UGDYMO KARTU SU DAILĖS, MENINIU, MUZIKOS, SPORTO, INŽINERINIU AR KITU UGDYMU PROGRAMŲ) ĮGYVENDINIMAS</text:span></text:p>
      <text:p text:style-name="P4018"/>
      <text:p text:style-name="P4019"><text:span text:style-name="T4020">12</text:span><text:span text:style-name="T4021">. Specializuoto ugdymo krypties programoms (pagrindinio ugdymo kartu su dailės, meniniu, muzikos, sporto, inžineriniu ar kitu ugdymu programo</text:span><text:span text:style-name="T4022">ms) įgyvendinti gali būti naudojamos mokinio ugdymosi poreikiams tenkinti skiriamos pamokos.<text:s/></text:span></text:p>
      <text:p text:style-name="P4023"><text:span text:style-name="T4024">13</text:span><text:span text:style-name="T4025">.<text:s/></text:span><text:span text:style-name="T4026">Specializuoto ugdymo krypties programoms (pagrindinio ugdymo kartu su dailės, meniniu, muzikos, inžineriniu ar kitu ugdymu programoms) įgyvendinti<text:s/></text:span><text:span text:style-name="T4027">neformaliojo švietimo valandų skaičių galima didinti 37–74 valandomis per mokslo metus. Specializuoto ugdymo krypties programai (pagrindinio ugdymo kartu su sporto ugdymu programai) įgyvendinti neformaliojo švietimo valandų skaičių</text:span><text:span text:style-name="T4028"><text:s/>klasei</text:span><text:span text:style-name="T4029"><text:s/>galima didinti at</text:span><text:span text:style-name="T4030">sižvelgiant į Sportinio ugdymo organizavimo rekomendacijose, patvirtintose<text:s/></text:span><text:span text:style-name="T4031">Lietuvos Respublikos švietimo, mokslo ir sporto ministro<text:s/></text:span><text:span text:style-name="T4032">2019 m. rugsėjo 4 d. įsakymu Nr. V-976<text:s/></text:span><text:span text:style-name="T4033">„Dėl Sportinio ugdymo organizavimo rekomendacijų tvirtinimo“,<text:s/></text:span><text:span text:style-name="T4034">nustatytą poreikį,<text:s/></text:span><text:span text:style-name="T4035">neviršijant mokyklai skiriamų mokymo lėšų.</text:span></text:p>
      <text:p text:style-name="P4036"><text:span text:style-name="T4037">14</text:span><text:span text:style-name="T4038">. Įgyvendinant specializuoto ugdymo krypties programas (pagrindinio ugdymo kartu su dailės, meniniu, muzikos, sporto, inžineriniu ar kitu ugdymu programas), technologijų dalykas pagal mokyklos siūlomą progra</text:span><text:span text:style-name="T4039">mą gali būti keičiamas specializuoto ugdymo krypties programos dailės, menų, muzikos, sporto, inžinerinio ar kito ugdymo dalykais, giminiškais technologijų dalykui.<text:s/></text:span></text:p>
      <text:p text:style-name="P4040"><text:span text:style-name="T4041">15</text:span><text:span text:style-name="T4042">. Specializuoto ugdymo krypties programų (pagrindinio ugdymo kartu su dailės, menini</text:span><text:span text:style-name="T4043">u, muzikos, sporto, inžineriniu ugdymu programų) dailės, meninio, muzikos, sporto ir inžinerinio <text:s/>ugdymo dalims įgyvendinti skiriamas pamokų skaičius per mokslo metus:<text:s/></text:span></text:p>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ext:p text:style-name="P4056">Klasė</text:p>
            <text:p text:style-name="P4057"/>
            <text:p text:style-name="P4058"/>
            <text:p text:style-name="P4059"/>
            <text:p text:style-name="P4060">Dalykai<text:s/></text:p>
          </table:table-cell>
          <table:table-cell table:style-name="TableCell4061">
            <text:p text:style-name="P4062">5</text:p>
          </table:table-cell>
          <table:table-cell table:style-name="TableCell4063">
            <text:p text:style-name="P4064">6</text:p>
          </table:table-cell>
          <table:table-cell table:style-name="TableCell4065">
            <text:p text:style-name="P4066">7</text:p>
          </table:table-cell>
          <table:table-cell table:style-name="TableCell4067">
            <text:p text:style-name="P4068">8</text:p>
          </table:table-cell>
          <table:table-cell table:style-name="TableCell4069">
            <text:p text:style-name="P4070">Minimalus pamokų skaičius</text:p>
            <text:p text:style-name="P4071">pagrindinio ugdymo programos I dalyje</text:p>
          </table:table-cell>
          <table:table-cell table:style-name="TableCell4072">
            <text:p text:style-name="P4073">I gimnazijos klasė</text:p>
            <text:p text:style-name="P4074"/>
          </table:table-cell>
          <table:table-cell table:style-name="TableCell4075">
            <text:p text:style-name="P4076">II gimnazijos klasė</text:p>
          </table:table-cell>
          <table:table-cell table:style-name="TableCell4077">
            <text:p text:style-name="P4078">Minimalus pamokų skaičius</text:p>
            <text:p text:style-name="P4079">pagrindinio ugdymo programoje</text:p>
          </table:table-cell>
        </table:table-row>
        <table:table-row table:style-name="TableRow4080">
          <table:table-cell table:style-name="TableCell4081" table:number-columns-spanned="9">
            <text:p text:style-name="P4082">Dailės ugdymo dalis<text:s/></text:p>
          </table:table-cell>
          <table:covered-table-cell/>
          <table:covered-table-cell/>
          <table:covered-table-cell/>
          <table:covered-table-cell/>
          <table:covered-table-cell/>
          <table:covered-table-cell/>
          <table:covered-table-cell/>
          <table:covered-table-cell/>
        </table:table-row>
        <table:table-row table:style-name="TableRow4083">
          <table:table-cell table:style-name="TableCell4084" table:number-columns-spanned="9">
            <text:p text:style-name="P4085">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4086">
          <table:table-cell table:style-name="TableCell4087">
            <text:p text:style-name="P4088">Dailės raiška</text:p>
          </table:table-cell>
          <table:table-cell table:style-name="TableCell4089">
            <text:p text:style-name="P4090">222</text:p>
          </table:table-cell>
          <table:table-cell table:style-name="TableCell4091">
            <text:p text:style-name="P4092">222</text:p>
          </table:table-cell>
          <table:table-cell table:style-name="TableCell4093">
            <text:p text:style-name="P4094">222</text:p>
          </table:table-cell>
          <table:table-cell table:style-name="TableCell4095">
            <text:p text:style-name="P4096">-</text:p>
          </table:table-cell>
          <table:table-cell table:style-name="TableCell4097">
            <text:p text:style-name="P4098">666</text:p>
          </table:table-cell>
          <table:table-cell table:style-name="TableCell4099">
            <text:p text:style-name="P4100">-</text:p>
          </table:table-cell>
          <table:table-cell table:style-name="TableCell4101">
            <text:p text:style-name="P4102">-</text:p>
          </table:table-cell>
          <table:table-cell table:style-name="TableCell4103">
            <text:p text:style-name="P4104">666</text:p>
          </table:table-cell>
        </table:table-row>
        <table:table-row table:style-name="TableRow4105">
          <table:table-cell table:style-name="TableCell4106">
            <text:p text:style-name="P4107">Dailės šaka</text:p>
          </table:table-cell>
          <table:table-cell table:style-name="TableCell4108">
            <text:p text:style-name="P4109">-</text:p>
          </table:table-cell>
          <table:table-cell table:style-name="TableCell4110">
            <text:p text:style-name="P4111">-</text:p>
          </table:table-cell>
          <table:table-cell table:style-name="TableCell4112">
            <text:p text:style-name="P4113">-</text:p>
          </table:table-cell>
          <table:table-cell table:style-name="TableCell4114">
            <text:p text:style-name="P4115">222</text:p>
          </table:table-cell>
          <table:table-cell table:style-name="TableCell4116">
            <text:p text:style-name="P4117">222</text:p>
          </table:table-cell>
          <table:table-cell table:style-name="TableCell4118">
            <text:p text:style-name="P4119">111</text:p>
          </table:table-cell>
          <table:table-cell table:style-name="TableCell4120">
            <text:p text:style-name="P4121">111</text:p>
          </table:table-cell>
          <table:table-cell table:style-name="TableCell4122">
            <text:p text:style-name="P4123">444</text:p>
          </table:table-cell>
        </table:table-row>
        <table:table-row table:style-name="TableRow4124">
          <table:table-cell table:style-name="TableCell4125">
            <text:p text:style-name="P4126">Piešimas</text:p>
          </table:table-cell>
          <table:table-cell table:style-name="TableCell4127">
            <text:p text:style-name="P4128">74</text:p>
          </table:table-cell>
          <table:table-cell table:style-name="TableCell4129">
            <text:p text:style-name="P4130">74</text:p>
          </table:table-cell>
          <table:table-cell table:style-name="TableCell4131">
            <text:p text:style-name="P4132">74</text:p>
          </table:table-cell>
          <table:table-cell table:style-name="TableCell4133">
            <text:p text:style-name="P4134">74</text:p>
          </table:table-cell>
          <table:table-cell table:style-name="TableCell4135">
            <text:p text:style-name="P4136">296</text:p>
          </table:table-cell>
          <table:table-cell table:style-name="TableCell4137">
            <text:p text:style-name="P4138">74</text:p>
          </table:table-cell>
          <table:table-cell table:style-name="TableCell4139">
            <text:p text:style-name="P4140">74</text:p>
          </table:table-cell>
          <table:table-cell table:style-name="TableCell4141">
            <text:p text:style-name="P4142">444</text:p>
          </table:table-cell>
        </table:table-row>
        <table:table-row table:style-name="TableRow4143">
          <table:table-cell table:style-name="TableCell4144">
            <text:p text:style-name="P4145">Kompozicija</text:p>
          </table:table-cell>
          <table:table-cell table:style-name="TableCell4146">
            <text:p text:style-name="P4147">74</text:p>
          </table:table-cell>
          <table:table-cell table:style-name="TableCell4148">
            <text:p text:style-name="P4149">74</text:p>
          </table:table-cell>
          <table:table-cell table:style-name="TableCell4150">
            <text:p text:style-name="P4151">74</text:p>
          </table:table-cell>
          <table:table-cell table:style-name="TableCell4152">
            <text:p text:style-name="P4153">74</text:p>
          </table:table-cell>
          <table:table-cell table:style-name="TableCell4154">
            <text:p text:style-name="P4155">296</text:p>
          </table:table-cell>
          <table:table-cell table:style-name="TableCell4156">
            <text:p text:style-name="P4157">74</text:p>
          </table:table-cell>
          <table:table-cell table:style-name="TableCell4158">
            <text:p text:style-name="P4159">74</text:p>
          </table:table-cell>
          <table:table-cell table:style-name="TableCell4160">
            <text:p text:style-name="P4161">444</text:p>
          </table:table-cell>
        </table:table-row>
        <table:table-row table:style-name="TableRow4162">
          <table:table-cell table:style-name="TableCell4163">
            <text:p text:style-name="P4164">Dailės ir architektūros istorija</text:p>
          </table:table-cell>
          <table:table-cell table:style-name="TableCell4165">
            <text:p text:style-name="P4166">37</text:p>
          </table:table-cell>
          <table:table-cell table:style-name="TableCell4167">
            <text:p text:style-name="P4168">37</text:p>
          </table:table-cell>
          <table:table-cell table:style-name="TableCell4169">
            <text:p text:style-name="P4170">37</text:p>
          </table:table-cell>
          <table:table-cell table:style-name="TableCell4171">
            <text:p text:style-name="P4172">37</text:p>
          </table:table-cell>
          <table:table-cell table:style-name="TableCell4173">
            <text:p text:style-name="P4174">148</text:p>
          </table:table-cell>
          <table:table-cell table:style-name="TableCell4175">
            <text:p text:style-name="P4176">37</text:p>
          </table:table-cell>
          <table:table-cell table:style-name="TableCell4177">
            <text:p text:style-name="P4178">37</text:p>
          </table:table-cell>
          <table:table-cell table:style-name="TableCell4179">
            <text:p text:style-name="P4180">222</text:p>
          </table:table-cell>
        </table:table-row>
        <table:table-row table:style-name="TableRow4181">
          <table:table-cell table:style-name="TableCell4182" table:number-columns-spanned="9">
            <text:p text:style-name="P4183">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4184">
          <table:table-cell table:style-name="TableCell4185">
            <text:p text:style-name="P4186">Keramika</text:p>
          </table:table-cell>
          <table:table-cell table:style-name="TableCell4187">
            <text:p text:style-name="P4188">-</text:p>
          </table:table-cell>
          <table:table-cell table:style-name="TableCell4189">
            <text:p text:style-name="P4190">-</text:p>
          </table:table-cell>
          <table:table-cell table:style-name="TableCell4191">
            <text:p text:style-name="P4192">-</text:p>
          </table:table-cell>
          <table:table-cell table:style-name="TableCell4193">
            <text:p text:style-name="P4194">-</text:p>
          </table:table-cell>
          <table:table-cell table:style-name="TableCell4195">
            <text:p text:style-name="P4196">-</text:p>
          </table:table-cell>
          <table:table-cell table:style-name="TableCell4197">
            <text:p text:style-name="P4198">74</text:p>
          </table:table-cell>
          <table:table-cell table:style-name="TableCell4199">
            <text:p text:style-name="P4200">74</text:p>
          </table:table-cell>
          <table:table-cell table:style-name="TableCell4201">
            <text:p text:style-name="P4202">148</text:p>
          </table:table-cell>
        </table:table-row>
        <table:table-row table:style-name="TableRow4203">
          <table:table-cell table:style-name="TableCell4204">
            <text:p text:style-name="P4205">Akvarelė</text:p>
          </table:table-cell>
          <table:table-cell table:style-name="TableCell4206">
            <text:p text:style-name="P4207">-</text:p>
          </table:table-cell>
          <table:table-cell table:style-name="TableCell4208">
            <text:p text:style-name="P4209">-</text:p>
          </table:table-cell>
          <table:table-cell table:style-name="TableCell4210">
            <text:p text:style-name="P4211">-</text:p>
          </table:table-cell>
          <table:table-cell table:style-name="TableCell4212">
            <text:p text:style-name="P4213">-</text:p>
          </table:table-cell>
          <table:table-cell table:style-name="TableCell4214">
            <text:p text:style-name="P4215">-</text:p>
          </table:table-cell>
          <table:table-cell table:style-name="TableCell4216">
            <text:p text:style-name="P4217">37</text:p>
          </table:table-cell>
          <table:table-cell table:style-name="TableCell4218">
            <text:p text:style-name="P4219">37</text:p>
          </table:table-cell>
          <table:table-cell table:style-name="TableCell4220">
            <text:p text:style-name="P4221">74</text:p>
          </table:table-cell>
        </table:table-row>
        <table:table-row table:style-name="TableRow4222">
          <table:table-cell table:style-name="TableCell4223">
            <text:p text:style-name="P4224">Projektavimas</text:p>
          </table:table-cell>
          <table:table-cell table:style-name="TableCell4225">
            <text:p text:style-name="P4226">-</text:p>
          </table:table-cell>
          <table:table-cell table:style-name="TableCell4227">
            <text:p text:style-name="P4228">-</text:p>
          </table:table-cell>
          <table:table-cell table:style-name="TableCell4229">
            <text:p text:style-name="P4230">-</text:p>
          </table:table-cell>
          <table:table-cell table:style-name="TableCell4231">
            <text:p text:style-name="P4232">-</text:p>
          </table:table-cell>
          <table:table-cell table:style-name="TableCell4233">
            <text:p text:style-name="P4234">-</text:p>
          </table:table-cell>
          <table:table-cell table:style-name="TableCell4235">
            <text:p text:style-name="P4236">37</text:p>
          </table:table-cell>
          <table:table-cell table:style-name="TableCell4237">
            <text:p text:style-name="P4238">37</text:p>
          </table:table-cell>
          <table:table-cell table:style-name="TableCell4239">
            <text:p text:style-name="P4240">74</text:p>
          </table:table-cell>
        </table:table-row>
        <table:table-row table:style-name="TableRow4241">
          <table:table-cell table:style-name="TableCell4242">
            <text:p text:style-name="P4243">Iš viso per metus minimalus pamokų skaičius</text:p>
          </table:table-cell>
          <table:table-cell table:style-name="TableCell4244">
            <text:p text:style-name="P4245">407</text:p>
          </table:table-cell>
          <table:table-cell table:style-name="TableCell4246">
            <text:p text:style-name="P4247">407</text:p>
          </table:table-cell>
          <table:table-cell table:style-name="TableCell4248">
            <text:p text:style-name="P4249">407</text:p>
          </table:table-cell>
          <table:table-cell table:style-name="TableCell4250">
            <text:p text:style-name="P4251">407</text:p>
          </table:table-cell>
          <table:table-cell table:style-name="TableCell4252">
            <text:p text:style-name="P4253">1 628</text:p>
          </table:table-cell>
          <table:table-cell table:style-name="TableCell4254">
            <text:p text:style-name="P4255">444</text:p>
          </table:table-cell>
          <table:table-cell table:style-name="TableCell4256">
            <text:p text:style-name="P4257">444</text:p>
          </table:table-cell>
          <table:table-cell table:style-name="TableCell4258">
            <text:p text:style-name="P4259">2 516</text:p>
          </table:table-cell>
        </table:table-row>
        <table:table-row table:style-name="TableRow4260">
          <table:table-cell table:style-name="TableCell4261" table:number-columns-spanned="9">
            <text:p text:style-name="P4262">Meninio ugdymo dalis</text:p>
          </table:table-cell>
          <table:covered-table-cell/>
          <table:covered-table-cell/>
          <table:covered-table-cell/>
          <table:covered-table-cell/>
          <table:covered-table-cell/>
          <table:covered-table-cell/>
          <table:covered-table-cell/>
          <table:covered-table-cell/>
        </table:table-row>
        <table:table-row table:style-name="TableRow4263">
          <table:table-cell table:style-name="TableCell4264">
            <text:p text:style-name="P4265">Meno šakos dalykas</text:p>
          </table:table-cell>
          <table:table-cell table:style-name="TableCell4266">
            <text:p text:style-name="P4267">74</text:p>
          </table:table-cell>
          <table:table-cell table:style-name="TableCell4268">
            <text:p text:style-name="P4269">74</text:p>
          </table:table-cell>
          <table:table-cell table:style-name="TableCell4270">
            <text:p text:style-name="P4271">74</text:p>
          </table:table-cell>
          <table:table-cell table:style-name="TableCell4272">
            <text:p text:style-name="P4273">74</text:p>
          </table:table-cell>
          <table:table-cell table:style-name="TableCell4274">
            <text:p text:style-name="P4275">296</text:p>
          </table:table-cell>
          <table:table-cell table:style-name="TableCell4276">
            <text:p text:style-name="P4277">74</text:p>
          </table:table-cell>
          <table:table-cell table:style-name="TableCell4278">
            <text:p text:style-name="P4279">74</text:p>
          </table:table-cell>
          <table:table-cell table:style-name="TableCell4280">
            <text:p text:style-name="P4281">444</text:p>
          </table:table-cell>
        </table:table-row>
        <table:table-row table:style-name="TableRow4282">
          <table:table-cell table:style-name="TableCell4283">
            <text:p text:style-name="P4284">Pagrindiniai pasirinktos meno srities dalykai</text:p>
          </table:table-cell>
          <table:table-cell table:style-name="TableCell4285">
            <text:p text:style-name="P4286">148</text:p>
          </table:table-cell>
          <table:table-cell table:style-name="TableCell4287">
            <text:p text:style-name="P4288">148</text:p>
          </table:table-cell>
          <table:table-cell table:style-name="TableCell4289">
            <text:p text:style-name="P4290">148</text:p>
          </table:table-cell>
          <table:table-cell table:style-name="TableCell4291">
            <text:p text:style-name="P4292">148</text:p>
          </table:table-cell>
          <table:table-cell table:style-name="TableCell4293">
            <text:p text:style-name="P4294">592</text:p>
          </table:table-cell>
          <table:table-cell table:style-name="TableCell4295">
            <text:p text:style-name="P4296">148</text:p>
          </table:table-cell>
          <table:table-cell table:style-name="TableCell4297">
            <text:p text:style-name="P4298">148</text:p>
          </table:table-cell>
          <table:table-cell table:style-name="TableCell4299">
            <text:p text:style-name="P4300">888</text:p>
          </table:table-cell>
        </table:table-row>
        <table:table-row table:style-name="TableRow4301">
          <table:table-cell table:style-name="TableCell4302">
            <text:p text:style-name="P4303">Meno šakos<text:s/>dalyką papildantys dalykai</text:p>
          </table:table-cell>
          <table:table-cell table:style-name="TableCell4304">
            <text:p text:style-name="P4305">148</text:p>
          </table:table-cell>
          <table:table-cell table:style-name="TableCell4306">
            <text:p text:style-name="P4307">148</text:p>
          </table:table-cell>
          <table:table-cell table:style-name="TableCell4308">
            <text:p text:style-name="P4309">148</text:p>
          </table:table-cell>
          <table:table-cell table:style-name="TableCell4310">
            <text:p text:style-name="P4311">148</text:p>
          </table:table-cell>
          <table:table-cell table:style-name="TableCell4312">
            <text:p text:style-name="P4313">592</text:p>
          </table:table-cell>
          <table:table-cell table:style-name="TableCell4314">
            <text:p text:style-name="P4315">185</text:p>
          </table:table-cell>
          <table:table-cell table:style-name="TableCell4316">
            <text:p text:style-name="P4317">185</text:p>
          </table:table-cell>
          <table:table-cell table:style-name="TableCell4318">
            <text:p text:style-name="P4319">962</text:p>
          </table:table-cell>
        </table:table-row>
        <table:table-row table:style-name="TableRow4320">
          <table:table-cell table:style-name="TableCell4321">
            <text:p text:style-name="P4322">Iš viso per metus minimalus pamokų skaičius</text:p>
          </table:table-cell>
          <table:table-cell table:style-name="TableCell4323">
            <text:p text:style-name="P4324">370</text:p>
          </table:table-cell>
          <table:table-cell table:style-name="TableCell4325">
            <text:p text:style-name="P4326">370</text:p>
          </table:table-cell>
          <table:table-cell table:style-name="TableCell4327">
            <text:p text:style-name="P4328">370</text:p>
          </table:table-cell>
          <table:table-cell table:style-name="TableCell4329">
            <text:p text:style-name="P4330">370</text:p>
          </table:table-cell>
          <table:table-cell table:style-name="TableCell4331">
            <text:p text:style-name="P4332">1 480</text:p>
          </table:table-cell>
          <table:table-cell table:style-name="TableCell4333">
            <text:p text:style-name="P4334">407</text:p>
          </table:table-cell>
          <table:table-cell table:style-name="TableCell4335">
            <text:p text:style-name="P4336">407</text:p>
          </table:table-cell>
          <table:table-cell table:style-name="TableCell4337">
            <text:p text:style-name="P4338">2 294</text:p>
          </table:table-cell>
        </table:table-row>
        <table:table-row table:style-name="TableRow4339">
          <table:table-cell table:style-name="TableCell4340" table:number-columns-spanned="9">
            <text:p text:style-name="P4341">Muzikos ugdymo dalis</text:p>
          </table:table-cell>
          <table:covered-table-cell/>
          <table:covered-table-cell/>
          <table:covered-table-cell/>
          <table:covered-table-cell/>
          <table:covered-table-cell/>
          <table:covered-table-cell/>
          <table:covered-table-cell/>
          <table:covered-table-cell/>
        </table:table-row>
        <table:table-row table:style-name="TableRow4342">
          <table:table-cell table:style-name="TableCell4343" table:number-columns-spanned="8">
            <text:p text:style-name="P4344">Muzikos ugdymo dalies branduolio dalykai</text:p>
          </table:table-cell>
          <table:covered-table-cell/>
          <table:covered-table-cell/>
          <table:covered-table-cell/>
          <table:covered-table-cell/>
          <table:covered-table-cell/>
          <table:covered-table-cell/>
          <table:covered-table-cell/>
          <table:table-cell table:style-name="TableCell4345">
            <text:p text:style-name="P4346"/>
          </table:table-cell>
        </table:table-row>
        <table:table-row table:style-name="TableRow4347">
          <table:table-cell table:style-name="TableCell4348">
            <text:p text:style-name="P4349">Atlikėjo raiška arba muzikos teorija, arba garso<text:s/>režisūra*</text:p>
          </table:table-cell>
          <table:table-cell table:style-name="TableCell4350">
            <text:p text:style-name="P4351">74</text:p>
          </table:table-cell>
          <table:table-cell table:style-name="TableCell4352">
            <text:p text:style-name="P4353">74</text:p>
          </table:table-cell>
          <table:table-cell table:style-name="TableCell4354">
            <text:p text:style-name="P4355">74</text:p>
          </table:table-cell>
          <table:table-cell table:style-name="TableCell4356">
            <text:p text:style-name="P4357">74</text:p>
          </table:table-cell>
          <table:table-cell table:style-name="TableCell4358">
            <text:p text:style-name="P4359">296</text:p>
          </table:table-cell>
          <table:table-cell table:style-name="TableCell4360">
            <text:p text:style-name="P4361">74</text:p>
          </table:table-cell>
          <table:table-cell table:style-name="TableCell4362">
            <text:p text:style-name="P4363">74</text:p>
          </table:table-cell>
          <table:table-cell table:style-name="TableCell4364">
            <text:p text:style-name="P4365">444</text:p>
          </table:table-cell>
        </table:table-row>
        <table:table-row table:style-name="TableRow4366">
          <table:table-cell table:style-name="TableCell4367" table:number-columns-spanned="9">
            <text:p text:style-name="P4368">Klasei, grupei skiriamų 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4369">
          <table:table-cell table:style-name="TableCell4370">
            <text:p text:style-name="P4371">Solfedžio**</text:p>
          </table:table-cell>
          <table:table-cell table:style-name="TableCell4372">
            <text:p text:style-name="P4373">74</text:p>
          </table:table-cell>
          <table:table-cell table:style-name="TableCell4374">
            <text:p text:style-name="P4375">74</text:p>
          </table:table-cell>
          <table:table-cell table:style-name="TableCell4376">
            <text:p text:style-name="P4377">74</text:p>
          </table:table-cell>
          <table:table-cell table:style-name="TableCell4378">
            <text:p text:style-name="P4379">74</text:p>
          </table:table-cell>
          <table:table-cell table:style-name="TableCell4380">
            <text:p text:style-name="P4381">296</text:p>
          </table:table-cell>
          <table:table-cell table:style-name="TableCell4382">
            <text:p text:style-name="P4383">74</text:p>
          </table:table-cell>
          <table:table-cell table:style-name="TableCell4384">
            <text:p text:style-name="P4385">74</text:p>
          </table:table-cell>
          <table:table-cell table:style-name="TableCell4386">
            <text:p text:style-name="P4387">444</text:p>
          </table:table-cell>
        </table:table-row>
        <table:table-row table:style-name="TableRow4388">
          <table:table-cell table:style-name="TableCell4389">
            <text:p text:style-name="P4390">Muzikos istorija**</text:p>
          </table:table-cell>
          <table:table-cell table:style-name="TableCell4391">
            <text:p text:style-name="P4392">74</text:p>
          </table:table-cell>
          <table:table-cell table:style-name="TableCell4393">
            <text:p text:style-name="P4394">74</text:p>
          </table:table-cell>
          <table:table-cell table:style-name="TableCell4395">
            <text:p text:style-name="P4396">74</text:p>
          </table:table-cell>
          <table:table-cell table:style-name="TableCell4397">
            <text:p text:style-name="P4398">74</text:p>
          </table:table-cell>
          <table:table-cell table:style-name="TableCell4399">
            <text:p text:style-name="P4400">296</text:p>
          </table:table-cell>
          <table:table-cell table:style-name="TableCell4401">
            <text:p text:style-name="P4402">74</text:p>
          </table:table-cell>
          <table:table-cell table:style-name="TableCell4403">
            <text:p text:style-name="P4404">74</text:p>
          </table:table-cell>
          <table:table-cell table:style-name="TableCell4405">
            <text:p text:style-name="P4406">444</text:p>
          </table:table-cell>
        </table:table-row>
        <table:table-row table:style-name="TableRow4407">
          <table:table-cell table:style-name="TableCell4408">
            <text:p text:style-name="P4409">Muzikos teorija ir harmonija**</text:p>
          </table:table-cell>
          <table:table-cell table:style-name="TableCell4410">
            <text:p text:style-name="P4411">-</text:p>
          </table:table-cell>
          <table:table-cell table:style-name="TableCell4412">
            <text:p text:style-name="P4413">-</text:p>
          </table:table-cell>
          <table:table-cell table:style-name="TableCell4414">
            <text:p text:style-name="P4415">-</text:p>
          </table:table-cell>
          <table:table-cell table:style-name="TableCell4416">
            <text:p text:style-name="P4417">-</text:p>
          </table:table-cell>
          <table:table-cell table:style-name="TableCell4418">
            <text:p text:style-name="P4419">-</text:p>
          </table:table-cell>
          <table:table-cell table:style-name="TableCell4420">
            <text:p text:style-name="P4421">74</text:p>
          </table:table-cell>
          <table:table-cell table:style-name="TableCell4422">
            <text:p text:style-name="P4423">74</text:p>
          </table:table-cell>
          <table:table-cell table:style-name="TableCell4424">
            <text:p text:style-name="P4425">148</text:p>
          </table:table-cell>
        </table:table-row>
        <table:table-row table:style-name="TableRow4426">
          <table:table-cell table:style-name="TableCell4427" table:number-columns-spanned="9">
            <text:p text:style-name="P4428">Branduolį pagal 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4429">
          <table:table-cell table:style-name="TableCell4430">
            <text:p text:style-name="P4431">Bendrasis fortepijonas*</text:p>
          </table:table-cell>
          <table:table-cell table:style-name="TableCell4432">
            <text:p text:style-name="P4433">37</text:p>
          </table:table-cell>
          <table:table-cell table:style-name="TableCell4434">
            <text:p text:style-name="P4435">37</text:p>
          </table:table-cell>
          <table:table-cell table:style-name="TableCell4436">
            <text:p text:style-name="P4437">37</text:p>
          </table:table-cell>
          <table:table-cell table:style-name="TableCell4438">
            <text:p text:style-name="P4439">37</text:p>
          </table:table-cell>
          <table:table-cell table:style-name="TableCell4440">
            <text:p text:style-name="P4441">148</text:p>
          </table:table-cell>
          <table:table-cell table:style-name="TableCell4442">
            <text:p text:style-name="P4443">37</text:p>
          </table:table-cell>
          <table:table-cell table:style-name="TableCell4444">
            <text:p text:style-name="P4445">37</text:p>
          </table:table-cell>
          <table:table-cell table:style-name="TableCell4446">
            <text:p text:style-name="P4447">222</text:p>
          </table:table-cell>
        </table:table-row>
        <table:table-row table:style-name="TableRow4448">
          <table:table-cell table:style-name="TableCell4449">
            <text:p text:style-name="P4450">Ansamblinis muzikavimas**</text:p>
          </table:table-cell>
          <table:table-cell table:style-name="TableCell4451">
            <text:p text:style-name="P4452">37</text:p>
          </table:table-cell>
          <table:table-cell table:style-name="TableCell4453">
            <text:p text:style-name="P4454">37</text:p>
          </table:table-cell>
          <table:table-cell table:style-name="TableCell4455">
            <text:p text:style-name="P4456">37</text:p>
          </table:table-cell>
          <table:table-cell table:style-name="TableCell4457">
            <text:p text:style-name="P4458">37</text:p>
          </table:table-cell>
          <table:table-cell table:style-name="TableCell4459">
            <text:p text:style-name="P4460">148</text:p>
          </table:table-cell>
          <table:table-cell table:style-name="TableCell4461">
            <text:p text:style-name="P4462">37</text:p>
          </table:table-cell>
          <table:table-cell table:style-name="TableCell4463">
            <text:p text:style-name="P4464">37</text:p>
          </table:table-cell>
          <table:table-cell table:style-name="TableCell4465">
            <text:p text:style-name="P4466">222</text:p>
          </table:table-cell>
        </table:table-row>
        <table:table-row table:style-name="TableRow4467">
          <table:table-cell table:style-name="TableCell4468">
            <text:p text:style-name="P4469">Balso ugdymas*</text:p>
          </table:table-cell>
          <table:table-cell table:style-name="TableCell4470">
            <text:p text:style-name="P4471">37</text:p>
          </table:table-cell>
          <table:table-cell table:style-name="TableCell4472">
            <text:p text:style-name="P4473">37</text:p>
          </table:table-cell>
          <table:table-cell table:style-name="TableCell4474">
            <text:p text:style-name="P4475">37</text:p>
          </table:table-cell>
          <table:table-cell table:style-name="TableCell4476">
            <text:p text:style-name="P4477">37</text:p>
          </table:table-cell>
          <table:table-cell table:style-name="TableCell4478">
            <text:p text:style-name="P4479">148</text:p>
          </table:table-cell>
          <table:table-cell table:style-name="TableCell4480">
            <text:p text:style-name="P4481">37</text:p>
          </table:table-cell>
          <table:table-cell table:style-name="TableCell4482">
            <text:p text:style-name="P4483">37</text:p>
          </table:table-cell>
          <table:table-cell table:style-name="TableCell4484">
            <text:p text:style-name="P4485">222</text:p>
          </table:table-cell>
        </table:table-row>
        <table:table-row table:style-name="TableRow4486">
          <table:table-cell table:style-name="TableCell4487">
            <text:p text:style-name="P4488">Iš viso per metus minimalus pamokų<text:s/>skaičius</text:p>
          </table:table-cell>
          <table:table-cell table:style-name="TableCell4489">
            <text:p text:style-name="P4490">407</text:p>
          </table:table-cell>
          <table:table-cell table:style-name="TableCell4491">
            <text:p text:style-name="P4492">407</text:p>
          </table:table-cell>
          <table:table-cell table:style-name="TableCell4493">
            <text:p text:style-name="P4494">407</text:p>
          </table:table-cell>
          <table:table-cell table:style-name="TableCell4495">
            <text:p text:style-name="P4496">407</text:p>
          </table:table-cell>
          <table:table-cell table:style-name="TableCell4497">
            <text:p text:style-name="P4498">1 628</text:p>
          </table:table-cell>
          <table:table-cell table:style-name="TableCell4499">
            <text:p text:style-name="P4500">407</text:p>
          </table:table-cell>
          <table:table-cell table:style-name="TableCell4501">
            <text:p text:style-name="P4502">407</text:p>
          </table:table-cell>
          <table:table-cell table:style-name="TableCell4503">
            <text:p text:style-name="P4504">2 442</text:p>
          </table:table-cell>
        </table:table-row>
        <table:table-row table:style-name="TableRow4505">
          <table:table-cell table:style-name="TableCell4506" table:number-columns-spanned="9">
            <text:p text:style-name="P4507">Sporto ugdymo dalis</text:p>
          </table:table-cell>
          <table:covered-table-cell/>
          <table:covered-table-cell/>
          <table:covered-table-cell/>
          <table:covered-table-cell/>
          <table:covered-table-cell/>
          <table:covered-table-cell/>
          <table:covered-table-cell/>
          <table:covered-table-cell/>
        </table:table-row>
        <table:table-row table:style-name="TableRow4508">
          <table:table-cell table:style-name="TableCell4509">
            <text:p text:style-name="P4510">Sporto šaka</text:p>
          </table:table-cell>
          <table:table-cell table:style-name="TableCell4511">
            <text:p text:style-name="P4512">460</text:p>
          </table:table-cell>
          <table:table-cell table:style-name="TableCell4513">
            <text:p text:style-name="P4514">460</text:p>
          </table:table-cell>
          <table:table-cell table:style-name="TableCell4515">
            <text:p text:style-name="P4516">460</text:p>
          </table:table-cell>
          <table:table-cell table:style-name="TableCell4517">
            <text:p text:style-name="P4518">460</text:p>
          </table:table-cell>
          <table:table-cell table:style-name="TableCell4519">
            <text:p text:style-name="P4520">1 840</text:p>
          </table:table-cell>
          <table:table-cell table:style-name="TableCell4521">
            <text:p text:style-name="P4522">460</text:p>
          </table:table-cell>
          <table:table-cell table:style-name="TableCell4523">
            <text:p text:style-name="P4524">460</text:p>
          </table:table-cell>
          <table:table-cell table:style-name="TableCell4525">
            <text:p text:style-name="P4526">2 760</text:p>
          </table:table-cell>
        </table:table-row>
        <table:table-row table:style-name="TableRow4527">
          <table:table-cell table:style-name="TableCell4528">
            <text:p text:style-name="P4529">Sportas ir sveikata</text:p>
          </table:table-cell>
          <table:table-cell table:style-name="TableCell4530">
            <text:p text:style-name="P4531">37</text:p>
          </table:table-cell>
          <table:table-cell table:style-name="TableCell4532">
            <text:p text:style-name="P4533">37</text:p>
          </table:table-cell>
          <table:table-cell table:style-name="TableCell4534">
            <text:p text:style-name="P4535">37</text:p>
          </table:table-cell>
          <table:table-cell table:style-name="TableCell4536">
            <text:p text:style-name="P4537">37</text:p>
          </table:table-cell>
          <table:table-cell table:style-name="TableCell4538">
            <text:p text:style-name="P4539">148</text:p>
          </table:table-cell>
          <table:table-cell table:style-name="TableCell4540">
            <text:p text:style-name="P4541">37</text:p>
          </table:table-cell>
          <table:table-cell table:style-name="TableCell4542">
            <text:p text:style-name="P4543">37</text:p>
          </table:table-cell>
          <table:table-cell table:style-name="TableCell4544">
            <text:p text:style-name="P4545">222</text:p>
          </table:table-cell>
        </table:table-row>
        <table:table-row table:style-name="TableRow4546">
          <table:table-cell table:style-name="TableCell4547">
            <text:p text:style-name="P4548">Sporto pažinimas</text:p>
          </table:table-cell>
          <table:table-cell table:style-name="TableCell4549">
            <text:p text:style-name="P4550">37</text:p>
          </table:table-cell>
          <table:table-cell table:style-name="TableCell4551">
            <text:p text:style-name="P4552">37</text:p>
          </table:table-cell>
          <table:table-cell table:style-name="TableCell4553">
            <text:p text:style-name="P4554">37</text:p>
          </table:table-cell>
          <table:table-cell table:style-name="TableCell4555">
            <text:p text:style-name="P4556">37</text:p>
          </table:table-cell>
          <table:table-cell table:style-name="TableCell4557">
            <text:p text:style-name="P4558">148</text:p>
          </table:table-cell>
          <table:table-cell table:style-name="TableCell4559">
            <text:p text:style-name="P4560">37</text:p>
          </table:table-cell>
          <table:table-cell table:style-name="TableCell4561">
            <text:p text:style-name="P4562">37</text:p>
          </table:table-cell>
          <table:table-cell table:style-name="TableCell4563">
            <text:p text:style-name="P4564">222</text:p>
          </table:table-cell>
        </table:table-row>
        <table:table-row table:style-name="TableRow4565">
          <table:table-cell table:style-name="TableCell4566">
            <text:p text:style-name="P4567">Iš viso per metus minimalus pamokų skaičius</text:p>
          </table:table-cell>
          <table:table-cell table:style-name="TableCell4568">
            <text:p text:style-name="P4569">534</text:p>
          </table:table-cell>
          <table:table-cell table:style-name="TableCell4570">
            <text:p text:style-name="P4571">534</text:p>
          </table:table-cell>
          <table:table-cell table:style-name="TableCell4572">
            <text:p text:style-name="P4573">534</text:p>
          </table:table-cell>
          <table:table-cell table:style-name="TableCell4574">
            <text:p text:style-name="P4575">534</text:p>
          </table:table-cell>
          <table:table-cell table:style-name="TableCell4576">
            <text:p text:style-name="P4577">2 136</text:p>
          </table:table-cell>
          <table:table-cell table:style-name="TableCell4578">
            <text:p text:style-name="P4579">534</text:p>
          </table:table-cell>
          <table:table-cell table:style-name="TableCell4580">
            <text:p text:style-name="P4581">534</text:p>
          </table:table-cell>
          <table:table-cell table:style-name="TableCell4582">
            <text:p text:style-name="P4583">3 204</text:p>
          </table:table-cell>
        </table:table-row>
        <table:table-row table:style-name="TableRow4584">
          <table:table-cell table:style-name="TableCell4585" table:number-columns-spanned="9">
            <text:p text:style-name="P4586">Inžinerinio ugdymo dalis</text:p>
          </table:table-cell>
          <table:covered-table-cell/>
          <table:covered-table-cell/>
          <table:covered-table-cell/>
          <table:covered-table-cell/>
          <table:covered-table-cell/>
          <table:covered-table-cell/>
          <table:covered-table-cell/>
          <table:covered-table-cell/>
        </table:table-row>
        <table:table-row table:style-name="TableRow4587">
          <table:table-cell table:style-name="TableCell4588">
            <text:p text:style-name="P4589">Inžinerija</text:p>
          </table:table-cell>
          <table:table-cell table:style-name="TableCell4590">
            <text:p text:style-name="P4591">37</text:p>
          </table:table-cell>
          <table:table-cell table:style-name="TableCell4592">
            <text:p text:style-name="P4593">37</text:p>
          </table:table-cell>
          <table:table-cell table:style-name="TableCell4594">
            <text:p text:style-name="P4595">37</text:p>
          </table:table-cell>
          <table:table-cell table:style-name="TableCell4596">
            <text:p text:style-name="P4597">37</text:p>
          </table:table-cell>
          <table:table-cell table:style-name="TableCell4598">
            <text:p text:style-name="P4599">148</text:p>
          </table:table-cell>
          <table:table-cell table:style-name="TableCell4600">
            <text:p text:style-name="P4601">37</text:p>
          </table:table-cell>
          <table:table-cell table:style-name="TableCell4602">
            <text:p text:style-name="P4603">37</text:p>
          </table:table-cell>
          <table:table-cell table:style-name="TableCell4604">
            <text:p text:style-name="P4605">222</text:p>
          </table:table-cell>
        </table:table-row>
        <table:table-row table:style-name="TableRow4606">
          <table:table-cell table:style-name="TableCell4607">
            <text:p text:style-name="P4608">Projektavimas</text:p>
          </table:table-cell>
          <table:table-cell table:style-name="TableCell4609">
            <text:p text:style-name="P4610">-</text:p>
          </table:table-cell>
          <table:table-cell table:style-name="TableCell4611">
            <text:p text:style-name="P4612">-</text:p>
          </table:table-cell>
          <table:table-cell table:style-name="TableCell4613">
            <text:p text:style-name="P4614">-</text:p>
          </table:table-cell>
          <table:table-cell table:style-name="TableCell4615">
            <text:p text:style-name="P4616">-</text:p>
          </table:table-cell>
          <table:table-cell table:style-name="TableCell4617">
            <text:p text:style-name="P4618">-</text:p>
          </table:table-cell>
          <table:table-cell table:style-name="TableCell4619">
            <text:p text:style-name="P4620">37</text:p>
          </table:table-cell>
          <table:table-cell table:style-name="TableCell4621">
            <text:p text:style-name="P4622">37</text:p>
          </table:table-cell>
          <table:table-cell table:style-name="TableCell4623">
            <text:p text:style-name="P4624">74</text:p>
          </table:table-cell>
        </table:table-row>
        <table:table-row table:style-name="TableRow4625">
          <table:table-cell table:style-name="TableCell4626">
            <text:p text:style-name="P4627">Pasirenkamasis dalykas</text:p>
          </table:table-cell>
          <table:table-cell table:style-name="TableCell4628">
            <text:p text:style-name="P4629">37</text:p>
          </table:table-cell>
          <table:table-cell table:style-name="TableCell4630">
            <text:p text:style-name="P4631">37</text:p>
          </table:table-cell>
          <table:table-cell table:style-name="TableCell4632">
            <text:p text:style-name="P4633">37</text:p>
          </table:table-cell>
          <table:table-cell table:style-name="TableCell4634">
            <text:p text:style-name="P4635">37</text:p>
          </table:table-cell>
          <table:table-cell table:style-name="TableCell4636">
            <text:p text:style-name="P4637">148</text:p>
          </table:table-cell>
          <table:table-cell table:style-name="TableCell4638">
            <text:p text:style-name="P4639">37</text:p>
          </table:table-cell>
          <table:table-cell table:style-name="TableCell4640">
            <text:p text:style-name="P4641">37</text:p>
          </table:table-cell>
          <table:table-cell table:style-name="TableCell4642">
            <text:p text:style-name="P4643">222</text:p>
          </table:table-cell>
        </table:table-row>
        <table:table-row table:style-name="TableRow4644">
          <table:table-cell table:style-name="TableCell4645">
            <text:p text:style-name="P4646">Iš viso per metus minimalus pamokų skaičius</text:p>
          </table:table-cell>
          <table:table-cell table:style-name="TableCell4647">
            <text:p text:style-name="P4648">74</text:p>
          </table:table-cell>
          <table:table-cell table:style-name="TableCell4649">
            <text:p text:style-name="P4650">74</text:p>
          </table:table-cell>
          <table:table-cell table:style-name="TableCell4651">
            <text:p text:style-name="P4652">74</text:p>
          </table:table-cell>
          <table:table-cell table:style-name="TableCell4653">
            <text:p text:style-name="P4654">74</text:p>
          </table:table-cell>
          <table:table-cell table:style-name="TableCell4655">
            <text:p text:style-name="P4656">296</text:p>
          </table:table-cell>
          <table:table-cell table:style-name="TableCell4657">
            <text:p text:style-name="P4658">111</text:p>
          </table:table-cell>
          <table:table-cell table:style-name="TableCell4659">
            <text:p text:style-name="P4660">111</text:p>
          </table:table-cell>
          <table:table-cell table:style-name="TableCell4661">
            <text:p text:style-name="P4662">518</text:p>
          </table:table-cell>
        </table:table-row>
      </table:table>
      <text:p text:style-name="P4663">Pastabos:<text:s/></text:p>
      <text:p text:style-name="P4664">* individualiai mokiniui skiriamų valandų skaičius (išskyrus choro dainavimą ir dirigavimą 5–6 klasėse);</text:p>
      <text:p text:style-name="P4665">** klasei, grupei skiriamų valandų skaičius (išskyrus bendrojo fortepijono, balso ugdymo dalykus).</text:p>
      <text:p text:style-name="P4666"/>
      <text:p text:style-name="P4667"><text:span text:style-name="T4668">IV</text:span><text:span text:style-name="T4669"><text:s/>SKYRIUS</text:span></text:p>
      <text:p text:style-name="P4670"><text:span text:style-name="T4671">SPECIALIZUOTO UGDYMO<text:s/></text:span><text:span text:style-name="T4672">KRYPTIES PROGRAMŲ (VIDURINIO UGDYMO KARTU SU DAILĖS, MENINIU, MUZIKOS, SPORTO, INŽINERINIU AR KITU UGDYMU PROGRAMŲ) ĮGYVENDINIMAS</text:span></text:p>
      <text:p text:style-name="P4673"/>
      <text:p text:style-name="P4674"><text:span text:style-name="T4675">16</text:span><text:span text:style-name="T4676">. Mokykla sudaro sąlygas mokiniui pasirengti individualų ugdymo planą, vadovaujantis<text:s/></text:span><text:span text:style-name="T4677">Pradinio, pagrindinio ir vidurinio</text:span><text:span text:style-name="T4678"><text:s/>ugdymo programų aprašu, patvirtintu Lietuvos Respublikos švietimo ir mokslo ministro 2015 m. gruodžio 21 d. įsakymu Nr. V-1309 „Dėl Pradinio, pagrindinio ir vidurinio ugdymo programų aprašo patvirtinimo“,<text:s/></text:span><text:span text:style-name="T4679">ir atitinkama specializuoto ugdymo krypties progra</text:span><text:span text:style-name="T4680">ma.<text:s/></text:span></text:p>
      <text:p text:style-name="P4681"><text:span text:style-name="T4682">17</text:span><text:span text:style-name="T4683">. Specializuoto ugdymo krypties programų (vidurinio ugdymo kartu su dailės, meniniu, muzikos, sporto, inžineriniu ugdymu programų) dailės, meninio, muzikos, sporto ir inžinerinio <text:s/>ugdymo dalims įgyvendinti skiriamas pamokų skaičius per mokslo me</text:span><text:span text:style-name="T4684">tus:<text:s/></text:span></text:p>
      <table:table table:style-name="Table4685">
        <table:table-columns>
          <table:table-column table:style-name="TableColumn4686"/>
          <table:table-column table:style-name="TableColumn4687"/>
          <table:table-column table:style-name="TableColumn4688"/>
          <table:table-column table:style-name="TableColumn4689"/>
        </table:table-columns>
        <table:table-row table:style-name="TableRow4690">
          <table:table-cell table:style-name="TableCell4691">
            <text:p text:style-name="P4692">Klasė</text:p>
            <text:p text:style-name="Normal"/>
            <text:p text:style-name="P4693"/>
            <text:p text:style-name="P4694"/>
            <text:p text:style-name="P4695">Dalykai<text:s/></text:p>
          </table:table-cell>
          <table:table-cell table:style-name="TableCell4696">
            <text:p text:style-name="P4697">III gimnazijos klasė</text:p>
            <text:p text:style-name="P4698"/>
          </table:table-cell>
          <table:table-cell table:style-name="TableCell4699">
            <text:p text:style-name="P4700">IV gimnazijos klasė</text:p>
          </table:table-cell>
          <table:table-cell table:style-name="TableCell4701">
            <text:p text:style-name="P4702">Minimalus pamokų skaičius</text:p>
            <text:p text:style-name="P4703">vidurinio ugdymo programoje</text:p>
          </table:table-cell>
        </table:table-row>
        <table:table-row table:style-name="TableRow4704">
          <table:table-cell table:style-name="TableCell4705" table:number-columns-spanned="4">
            <text:p text:style-name="P4706">Dailės ugdymo dalis<text:s/></text:p>
          </table:table-cell>
          <table:covered-table-cell/>
          <table:covered-table-cell/>
          <table:covered-table-cell/>
        </table:table-row>
        <table:table-row table:style-name="TableRow4707">
          <table:table-cell table:style-name="TableCell4708" table:number-columns-spanned="4">
            <text:p text:style-name="P4709">Pagrindiniai dailės ugdymo dalies programos dalykai</text:p>
          </table:table-cell>
          <table:covered-table-cell/>
          <table:covered-table-cell/>
          <table:covered-table-cell/>
        </table:table-row>
        <table:table-row table:style-name="TableRow4710">
          <table:table-cell table:style-name="TableCell4711">
            <text:p text:style-name="P4712">Dailės šaka</text:p>
          </table:table-cell>
          <table:table-cell table:style-name="TableCell4713">
            <text:p text:style-name="P4714">111</text:p>
          </table:table-cell>
          <table:table-cell table:style-name="TableCell4715">
            <text:p text:style-name="P4716">99</text:p>
          </table:table-cell>
          <table:table-cell table:style-name="TableCell4717">
            <text:p text:style-name="P4718">210</text:p>
          </table:table-cell>
        </table:table-row>
        <table:table-row table:style-name="TableRow4719">
          <table:table-cell table:style-name="TableCell4720">
            <text:p text:style-name="P4721">Piešimas<text:s/></text:p>
          </table:table-cell>
          <table:table-cell table:style-name="TableCell4722">
            <text:p text:style-name="P4723">111</text:p>
          </table:table-cell>
          <table:table-cell table:style-name="TableCell4724">
            <text:p text:style-name="P4725">99</text:p>
          </table:table-cell>
          <table:table-cell table:style-name="TableCell4726">
            <text:p text:style-name="P4727">210</text:p>
          </table:table-cell>
        </table:table-row>
        <table:table-row table:style-name="TableRow4728">
          <table:table-cell table:style-name="TableCell4729">
            <text:p text:style-name="P4730">Kompozicija<text:s/></text:p>
          </table:table-cell>
          <table:table-cell table:style-name="TableCell4731">
            <text:p text:style-name="P4732">37</text:p>
          </table:table-cell>
          <table:table-cell table:style-name="TableCell4733">
            <text:p text:style-name="P4734">66</text:p>
          </table:table-cell>
          <table:table-cell table:style-name="TableCell4735">
            <text:p text:style-name="P4736">103</text:p>
          </table:table-cell>
        </table:table-row>
        <table:table-row table:style-name="TableRow4737">
          <table:table-cell table:style-name="TableCell4738">
            <text:p text:style-name="P4739">Dailės ir architektūros istorija</text:p>
          </table:table-cell>
          <table:table-cell table:style-name="TableCell4740">
            <text:p text:style-name="P4741">74</text:p>
          </table:table-cell>
          <table:table-cell table:style-name="TableCell4742">
            <text:p text:style-name="P4743">33</text:p>
          </table:table-cell>
          <table:table-cell table:style-name="TableCell4744">
            <text:p text:style-name="P4745">107</text:p>
          </table:table-cell>
        </table:table-row>
        <table:table-row table:style-name="TableRow4746">
          <table:table-cell table:style-name="TableCell4747" table:number-columns-spanned="4">
            <text:p text:style-name="P4748">Dailės ugdymo programą papildantys dalykai</text:p>
          </table:table-cell>
          <table:covered-table-cell/>
          <table:covered-table-cell/>
          <table:covered-table-cell/>
        </table:table-row>
        <table:table-row table:style-name="TableRow4749">
          <table:table-cell table:style-name="TableCell4750">
            <text:p text:style-name="P4751">Keramika<text:s/></text:p>
          </table:table-cell>
          <table:table-cell table:style-name="TableCell4752">
            <text:p text:style-name="P4753">37</text:p>
          </table:table-cell>
          <table:table-cell table:style-name="TableCell4754">
            <text:p text:style-name="P4755">33</text:p>
          </table:table-cell>
          <table:table-cell table:style-name="TableCell4756">
            <text:p text:style-name="P4757">70</text:p>
          </table:table-cell>
        </table:table-row>
        <table:table-row table:style-name="TableRow4758">
          <table:table-cell table:style-name="TableCell4759">
            <text:p text:style-name="P4760">Akvarelė<text:s/></text:p>
          </table:table-cell>
          <table:table-cell table:style-name="TableCell4761">
            <text:p text:style-name="P4762">37</text:p>
          </table:table-cell>
          <table:table-cell table:style-name="TableCell4763">
            <text:p text:style-name="P4764">33</text:p>
          </table:table-cell>
          <table:table-cell table:style-name="TableCell4765">
            <text:p text:style-name="P4766">70</text:p>
          </table:table-cell>
        </table:table-row>
        <table:table-row table:style-name="TableRow4767">
          <table:table-cell table:style-name="TableCell4768">
            <text:p text:style-name="P4769">Projektavimas<text:s/></text:p>
          </table:table-cell>
          <table:table-cell table:style-name="TableCell4770">
            <text:p text:style-name="P4771">37</text:p>
          </table:table-cell>
          <table:table-cell table:style-name="TableCell4772">
            <text:p text:style-name="P4773">33</text:p>
          </table:table-cell>
          <table:table-cell table:style-name="TableCell4774">
            <text:p text:style-name="P4775">70</text:p>
          </table:table-cell>
        </table:table-row>
        <table:table-row table:style-name="TableRow4776">
          <table:table-cell table:style-name="TableCell4777">
            <text:p text:style-name="P4778">Iš viso per metus minimalus pamokų skaičius</text:p>
          </table:table-cell>
          <table:table-cell table:style-name="TableCell4779">
            <text:p text:style-name="P4780">444</text:p>
          </table:table-cell>
          <table:table-cell table:style-name="TableCell4781">
            <text:p text:style-name="P4782">396</text:p>
          </table:table-cell>
          <table:table-cell table:style-name="TableCell4783">
            <text:p text:style-name="P4784">840</text:p>
          </table:table-cell>
        </table:table-row>
        <table:table-row table:style-name="TableRow4785">
          <table:table-cell table:style-name="TableCell4786" table:number-columns-spanned="4">
            <text:p text:style-name="P4787">Meninio ugdymo dalis</text:p>
          </table:table-cell>
          <table:covered-table-cell/>
          <table:covered-table-cell/>
          <table:covered-table-cell/>
        </table:table-row>
        <table:table-row table:style-name="TableRow4788">
          <table:table-cell table:style-name="TableCell4789">
            <text:p text:style-name="P4790">Meno šakos<text:s/>dalykas</text:p>
          </table:table-cell>
          <table:table-cell table:style-name="TableCell4791">
            <text:p text:style-name="P4792">74</text:p>
          </table:table-cell>
          <table:table-cell table:style-name="TableCell4793">
            <text:p text:style-name="P4794">66</text:p>
          </table:table-cell>
          <table:table-cell table:style-name="TableCell4795">
            <text:p text:style-name="P4796">140</text:p>
          </table:table-cell>
        </table:table-row>
        <table:table-row table:style-name="TableRow4797">
          <table:table-cell table:style-name="TableCell4798">
            <text:p text:style-name="P4799">Pagrindiniai pasirinktos meno srities dalykai</text:p>
          </table:table-cell>
          <table:table-cell table:style-name="TableCell4800">
            <text:p text:style-name="P4801">148</text:p>
          </table:table-cell>
          <table:table-cell table:style-name="TableCell4802">
            <text:p text:style-name="P4803">132</text:p>
          </table:table-cell>
          <table:table-cell table:style-name="TableCell4804">
            <text:p text:style-name="P4805">280</text:p>
          </table:table-cell>
        </table:table-row>
        <table:table-row table:style-name="TableRow4806">
          <table:table-cell table:style-name="TableCell4807">
            <text:p text:style-name="P4808">Meno šakos dalyką papildantys dalykai<text:s/></text:p>
          </table:table-cell>
          <table:table-cell table:style-name="TableCell4809">
            <text:p text:style-name="P4810">185</text:p>
          </table:table-cell>
          <table:table-cell table:style-name="TableCell4811">
            <text:p text:style-name="P4812">165</text:p>
          </table:table-cell>
          <table:table-cell table:style-name="TableCell4813">
            <text:p text:style-name="P4814">350</text:p>
          </table:table-cell>
        </table:table-row>
        <table:table-row table:style-name="TableRow4815">
          <table:table-cell table:style-name="TableCell4816">
            <text:p text:style-name="P4817">Iš viso per metus minimalus pamokų skaičius</text:p>
          </table:table-cell>
          <table:table-cell table:style-name="TableCell4818">
            <text:p text:style-name="P4819">407</text:p>
          </table:table-cell>
          <table:table-cell table:style-name="TableCell4820">
            <text:p text:style-name="P4821">363</text:p>
          </table:table-cell>
          <table:table-cell table:style-name="TableCell4822">
            <text:p text:style-name="P4823">770</text:p>
          </table:table-cell>
        </table:table-row>
        <table:table-row table:style-name="TableRow4824">
          <table:table-cell table:style-name="TableCell4825" table:number-columns-spanned="4">
            <text:p text:style-name="P4826">Muzikos ugdymo dalis</text:p>
          </table:table-cell>
          <table:covered-table-cell/>
          <table:covered-table-cell/>
          <table:covered-table-cell/>
        </table:table-row>
        <table:table-row table:style-name="TableRow4827">
          <table:table-cell table:style-name="TableCell4828" table:number-columns-spanned="4">
            <text:p text:style-name="P4829">Muzikos ugdymo dalies branduolio dalykai</text:p>
          </table:table-cell>
          <table:covered-table-cell/>
          <table:covered-table-cell/>
          <table:covered-table-cell/>
        </table:table-row>
        <table:table-row table:style-name="TableRow4830">
          <table:table-cell table:style-name="TableCell4831">
            <text:p text:style-name="P4832">Atlikėjo raiška arba muzikos teorija, arba garso režisūra*</text:p>
          </table:table-cell>
          <table:table-cell table:style-name="TableCell4833">
            <text:p text:style-name="P4834">74</text:p>
          </table:table-cell>
          <table:table-cell table:style-name="TableCell4835">
            <text:p text:style-name="P4836">66</text:p>
          </table:table-cell>
          <table:table-cell table:style-name="TableCell4837">
            <text:p text:style-name="P4838">140</text:p>
          </table:table-cell>
        </table:table-row>
        <table:table-row table:style-name="TableRow4839">
          <table:table-cell table:style-name="TableCell4840">
            <text:p text:style-name="P4841">Solfedžio**</text:p>
          </table:table-cell>
          <table:table-cell table:style-name="TableCell4842">
            <text:p text:style-name="P4843">74</text:p>
          </table:table-cell>
          <table:table-cell table:style-name="TableCell4844">
            <text:p text:style-name="P4845">66</text:p>
          </table:table-cell>
          <table:table-cell table:style-name="TableCell4846">
            <text:p text:style-name="P4847">140</text:p>
          </table:table-cell>
        </table:table-row>
        <table:table-row table:style-name="TableRow4848">
          <table:table-cell table:style-name="TableCell4849">
            <text:p text:style-name="P4850">Muzikos istorija**</text:p>
          </table:table-cell>
          <table:table-cell table:style-name="TableCell4851">
            <text:p text:style-name="P4852">74</text:p>
          </table:table-cell>
          <table:table-cell table:style-name="TableCell4853">
            <text:p text:style-name="P4854">66</text:p>
          </table:table-cell>
          <table:table-cell table:style-name="TableCell4855">
            <text:p text:style-name="P4856">140</text:p>
          </table:table-cell>
        </table:table-row>
        <table:table-row table:style-name="TableRow4857">
          <table:table-cell table:style-name="TableCell4858">
            <text:p text:style-name="P4859">Muzikos teorija ir harmonija**</text:p>
          </table:table-cell>
          <table:table-cell table:style-name="TableCell4860">
            <text:p text:style-name="P4861">74</text:p>
          </table:table-cell>
          <table:table-cell table:style-name="TableCell4862">
            <text:p text:style-name="P4863">66</text:p>
          </table:table-cell>
          <table:table-cell table:style-name="TableCell4864">
            <text:p text:style-name="P4865">140</text:p>
          </table:table-cell>
        </table:table-row>
        <table:table-row table:style-name="TableRow4866">
          <table:table-cell table:style-name="TableCell4867" table:number-columns-spanned="4">
            <text:p text:style-name="P4868">Branduolį pagal pagrindinį dalyką papildantys dalykai</text:p>
          </table:table-cell>
          <table:covered-table-cell/>
          <table:covered-table-cell/>
          <table:covered-table-cell/>
        </table:table-row>
        <table:table-row table:style-name="TableRow4869">
          <table:table-cell table:style-name="TableCell4870">
            <text:p text:style-name="P4871">Bendrasis fortepijonas*<text:s/></text:p>
          </table:table-cell>
          <table:table-cell table:style-name="TableCell4872">
            <text:p text:style-name="P4873">37</text:p>
          </table:table-cell>
          <table:table-cell table:style-name="TableCell4874">
            <text:p text:style-name="P4875">33</text:p>
          </table:table-cell>
          <table:table-cell table:style-name="TableCell4876">
            <text:p text:style-name="P4877">70</text:p>
          </table:table-cell>
        </table:table-row>
        <table:table-row table:style-name="TableRow4878">
          <table:table-cell table:style-name="TableCell4879">
            <text:p text:style-name="P4880">Ansamblinis muzikavimas**</text:p>
          </table:table-cell>
          <table:table-cell table:style-name="TableCell4881">
            <text:p text:style-name="P4882">37</text:p>
          </table:table-cell>
          <table:table-cell table:style-name="TableCell4883">
            <text:p text:style-name="P4884">33</text:p>
          </table:table-cell>
          <table:table-cell table:style-name="TableCell4885">
            <text:p text:style-name="P4886">70</text:p>
          </table:table-cell>
        </table:table-row>
        <table:table-row table:style-name="TableRow4887">
          <table:table-cell table:style-name="TableCell4888">
            <text:p text:style-name="P4889">Balso ugdymas*<text:s/></text:p>
          </table:table-cell>
          <table:table-cell table:style-name="TableCell4890">
            <text:p text:style-name="P4891">37</text:p>
          </table:table-cell>
          <table:table-cell table:style-name="TableCell4892">
            <text:p text:style-name="P4893">33</text:p>
          </table:table-cell>
          <table:table-cell table:style-name="TableCell4894">
            <text:p text:style-name="P4895">70</text:p>
          </table:table-cell>
        </table:table-row>
        <table:table-row table:style-name="TableRow4896">
          <table:table-cell table:style-name="TableCell4897">
            <text:p text:style-name="P4898">Muzikos kūrinių analizė**</text:p>
          </table:table-cell>
          <table:table-cell table:style-name="TableCell4899">
            <text:p text:style-name="P4900">37</text:p>
          </table:table-cell>
          <table:table-cell table:style-name="TableCell4901">
            <text:p text:style-name="P4902">33</text:p>
          </table:table-cell>
          <table:table-cell table:style-name="TableCell4903">
            <text:p text:style-name="P4904">70</text:p>
          </table:table-cell>
        </table:table-row>
        <table:table-row table:style-name="TableRow4905">
          <table:table-cell table:style-name="TableCell4906">
            <text:p text:style-name="P4907">Polifonija**<text:s/></text:p>
          </table:table-cell>
          <table:table-cell table:style-name="TableCell4908">
            <text:p text:style-name="P4909"/>
          </table:table-cell>
          <table:table-cell table:style-name="TableCell4910">
            <text:p text:style-name="P4911">33</text:p>
          </table:table-cell>
          <table:table-cell table:style-name="TableCell4912">
            <text:p text:style-name="P4913">33</text:p>
          </table:table-cell>
        </table:table-row>
        <table:table-row table:style-name="TableRow4914">
          <table:table-cell table:style-name="TableCell4915">
            <text:p text:style-name="P4916">Iš viso per metus minimalus pamokų skaičius</text:p>
          </table:table-cell>
          <table:table-cell table:style-name="TableCell4917">
            <text:p text:style-name="P4918">444</text:p>
          </table:table-cell>
          <table:table-cell table:style-name="TableCell4919">
            <text:p text:style-name="P4920">429</text:p>
          </table:table-cell>
          <table:table-cell table:style-name="TableCell4921">
            <text:p text:style-name="P4922">873</text:p>
          </table:table-cell>
        </table:table-row>
        <table:table-row table:style-name="TableRow4923">
          <table:table-cell table:style-name="TableCell4924" table:number-columns-spanned="4">
            <text:p text:style-name="P4925">Sporto ugdymo dalis</text:p>
          </table:table-cell>
          <table:covered-table-cell/>
          <table:covered-table-cell/>
          <table:covered-table-cell/>
        </table:table-row>
        <table:table-row table:style-name="TableRow4926">
          <table:table-cell table:style-name="TableCell4927">
            <text:p text:style-name="P4928">Sporto šaka</text:p>
          </table:table-cell>
          <table:table-cell table:style-name="TableCell4929">
            <text:p text:style-name="P4930">480</text:p>
          </table:table-cell>
          <table:table-cell table:style-name="TableCell4931">
            <text:p text:style-name="P4932">330</text:p>
          </table:table-cell>
          <table:table-cell table:style-name="TableCell4933">
            <text:p text:style-name="P4934">810</text:p>
          </table:table-cell>
        </table:table-row>
        <table:table-row table:style-name="TableRow4935">
          <table:table-cell table:style-name="TableCell4936">
            <text:p text:style-name="P4937">Sportas ir sveikata</text:p>
          </table:table-cell>
          <table:table-cell table:style-name="TableCell4938">
            <text:p text:style-name="P4939">37</text:p>
          </table:table-cell>
          <table:table-cell table:style-name="TableCell4940">
            <text:p text:style-name="P4941">33</text:p>
          </table:table-cell>
          <table:table-cell table:style-name="TableCell4942">
            <text:p text:style-name="P4943">70</text:p>
          </table:table-cell>
        </table:table-row>
        <table:table-row table:style-name="TableRow4944">
          <table:table-cell table:style-name="TableCell4945">
            <text:p text:style-name="P4946">Sporto pažinimas<text:s/></text:p>
          </table:table-cell>
          <table:table-cell table:style-name="TableCell4947">
            <text:p text:style-name="P4948">37</text:p>
          </table:table-cell>
          <table:table-cell table:style-name="TableCell4949">
            <text:p text:style-name="P4950">33</text:p>
          </table:table-cell>
          <table:table-cell table:style-name="TableCell4951">
            <text:p text:style-name="P4952">70</text:p>
          </table:table-cell>
        </table:table-row>
        <table:table-row table:style-name="TableRow4953">
          <table:table-cell table:style-name="TableCell4954">
            <text:p text:style-name="P4955">Iš viso per metus minimalus pamokų skaičius</text:p>
          </table:table-cell>
          <table:table-cell table:style-name="TableCell4956">
            <text:p text:style-name="P4957">554</text:p>
          </table:table-cell>
          <table:table-cell table:style-name="TableCell4958">
            <text:p text:style-name="P4959">396</text:p>
          </table:table-cell>
          <table:table-cell table:style-name="TableCell4960">
            <text:p text:style-name="P4961">950</text:p>
          </table:table-cell>
        </table:table-row>
        <table:table-row table:style-name="TableRow4962">
          <table:table-cell table:style-name="TableCell4963" table:number-columns-spanned="4">
            <text:p text:style-name="P4964">Inžinerinio ugdymo dalis</text:p>
          </table:table-cell>
          <table:covered-table-cell/>
          <table:covered-table-cell/>
          <table:covered-table-cell/>
        </table:table-row>
        <table:table-row table:style-name="TableRow4965">
          <table:table-cell table:style-name="TableCell4966">
            <text:p text:style-name="P4967">Inžinerija</text:p>
          </table:table-cell>
          <table:table-cell table:style-name="TableCell4968">
            <text:p text:style-name="P4969">37</text:p>
          </table:table-cell>
          <table:table-cell table:style-name="TableCell4970">
            <text:p text:style-name="P4971">33</text:p>
          </table:table-cell>
          <table:table-cell table:style-name="TableCell4972">
            <text:p text:style-name="P4973">70</text:p>
          </table:table-cell>
        </table:table-row>
        <table:table-row table:style-name="TableRow4974">
          <table:table-cell table:style-name="TableCell4975">
            <text:p text:style-name="P4976">Projektavimas<text:s/></text:p>
          </table:table-cell>
          <table:table-cell table:style-name="TableCell4977">
            <text:p text:style-name="P4978">37</text:p>
          </table:table-cell>
          <table:table-cell table:style-name="TableCell4979">
            <text:p text:style-name="P4980">33</text:p>
          </table:table-cell>
          <table:table-cell table:style-name="TableCell4981">
            <text:p text:style-name="P4982">70</text:p>
          </table:table-cell>
        </table:table-row>
        <table:table-row table:style-name="TableRow4983">
          <table:table-cell table:style-name="TableCell4984">
            <text:p text:style-name="P4985">Pasirenkamasis dalykas</text:p>
          </table:table-cell>
          <table:table-cell table:style-name="TableCell4986">
            <text:p text:style-name="P4987">37</text:p>
          </table:table-cell>
          <table:table-cell table:style-name="TableCell4988">
            <text:p text:style-name="P4989">33</text:p>
          </table:table-cell>
          <table:table-cell table:style-name="TableCell4990">
            <text:p text:style-name="P4991">70</text:p>
          </table:table-cell>
        </table:table-row>
        <table:table-row table:style-name="TableRow4992">
          <table:table-cell table:style-name="TableCell4993">
            <text:p text:style-name="P4994">Iš viso per metus minimalus pamokų skaičius</text:p>
          </table:table-cell>
          <table:table-cell table:style-name="TableCell4995">
            <text:p text:style-name="P4996">111</text:p>
          </table:table-cell>
          <table:table-cell table:style-name="TableCell4997">
            <text:p text:style-name="P4998">99</text:p>
          </table:table-cell>
          <table:table-cell table:style-name="TableCell4999">
            <text:p text:style-name="P5000">210</text:p>
          </table:table-cell>
        </table:table-row>
      </table:table>
      <text:p text:style-name="P5001">Pastabos:</text:p>
      <text:p text:style-name="P5002">* individualiai mokiniui skiriamų valandų skaičius;<text:s/></text:p>
      <text:p text:style-name="P5003">** klasei, grupei skiriamų valandų skaičius (išskyrus bendrojo fortepijono, balso ugdymo dalykus).</text:p>
      <text:p text:style-name="P5004"/>
      <text:p text:style-name="P5005"><text:span text:style-name="T5006">18</text:span><text:span text:style-name="T5007">. Specializuoto ugdymo krypties programoms (vidurinio ugdymo kartu su dailės, meniniu, muzikos,<text:s/></text:span><text:span text:style-name="T5008">inžineriniu ar kitu ugdymu programoms) įgyvendinti neformaliojo švietimo valandų skaičių galima didinti III gimnazijos klasėje – 37–148, IV gimnazijos klasėje – 33–132 valandomis per metus. Specializuoto ugdymo krypties programai (vidurinio ugdymo kartu su</text:span><text:span text:style-name="T5009"><text:s/>sporto ugdymu programai) įgyvendinti</text:span><text:span text:style-name="T5010"><text:s/></text:span><text:span text:style-name="T5011">neformaliojo švietimo valandų skaičių<text:s/></text:span><text:span text:style-name="T5012">klasei</text:span><text:span text:style-name="T5013"><text:s/>galima didinti atsižvelgiant į Sportinio ugdymo organizavimo rekomendacijose, patvirtintose Lietuvos Respublikos švietimo, mokslo ir sporto ministro 2019 m. rugsėjo 4 d. įsa</text:span><text:span text:style-name="T5014">kymu Nr. V-976 „Dėl Sportinio ugdymo organizavimo rekomendacijų tvirtinimo“, nustatytą poreikį, neviršijant mokyklai skiriamų mokymo lėšų.</text:span></text:p>
      <text:p text:style-name="P5015"><text:span text:style-name="T5016">_____________________________</text:span></text:p>
      <text:p text:style-name="P5017"/>
      <text:p text:style-name="P5018">2021–2022 ir 2022–2023 mokslo metų pagrindinio ir vidurinio ugdymo<text:s/></text:p>
      <text:p text:style-name="P5021">programų bendrųjų ugdymo planų<text:s/></text:p>
      <text:p text:style-name="P5022">2<text:s/>priedas</text:p>
      <text:p text:style-name="P5023"/>
      <text:p text:style-name="P5024"><text:span text:style-name="T5025">PAGRINDINIO UGDYMO PROGRAMOS ANTROSIOS DALIES IR / AR VIDURINIO UGDYMO PROGRAMOS ĮGYVENDINIMAS KARTU SU FORMALIOJO PROFESINIO MOKYMO PROGRAMA</text:span></text:p>
      <text:p text:style-name="P5026"/>
      <text:p text:style-name="P5027"><text:span text:style-name="T5028">I</text:span><text:span text:style-name="T5029"><text:s/>SKYRIUS</text:span></text:p>
      <text:p text:style-name="P5030"><text:span text:style-name="T5031">BENDROSIOS NUOSTATOS</text:span></text:p>
      <text:p text:style-name="P5032"/>
      <text:p text:style-name="P5033">1. Profesinio mokymo įstaiga ar kitas profesinio mokymo teikėjas (toliau kartu – mokykla), planuodami įgyvendinti pagrindinio ugdymo programos antrąją dalį ir / ar vidurinio ugdymo programą kartu su formaliojo profesinio mokymo programa (toliau kartu – programos), rengia mokyklos vykdomų programų įgyvendinimo planą, vadovaudamiesi 2021–2022 ir 2022–2023 mokslo metų pradinio, pagrindinio ir vidurinio ugdymo programų bendraisiais ugdymo planais (toliau – Bendrieji ugdymo planai) ir 2021–2022 ir 2022–2023 mokslo metų bendraisiais profesinio mokymo planais (toliau – Profesinio mokymo planai). Mokykla vykdomų programų įgyvendinimo plano projektą derina ir tvirtina Profesinio mokymo planuose nustatyta tvarka.<text:s/></text:p>
      <text:p text:style-name="P5034"><text:span text:style-name="T5035">2</text:span><text:span text:style-name="T5036">. Mokiniui, neturinčiam 16 metų, mokykla privalo u</text:span><text:span text:style-name="T5037">žtikrinti privalomą ir valstybės garantuojamą ugdymą pagal pagrindinio ugdymo programą.<text:s/></text:span></text:p>
      <text:p text:style-name="P5038"><text:span text:style-name="T5039">3</text:span><text:span text:style-name="T5040">. Jeigu dėl mažo mokinių skaičiaus arba dėl skirtingo mokinių užsienio kalbos mokėjimo lygio negalima sudaryti laikinosios grupės, mokykla privalo užtikrinti tos<text:s/></text:span><text:span text:style-name="T5041">užsienio kalbos mokymosi tęstinumą, ugdymą organizuodama savarankišku ar nuotoliniu mokymo proceso organizavimo būdu (pavienio mokymosi forma) arba pasitelkdama kitos mokyklos paslaugas. Kai užsienio kalbos mokymas organizuojamas savarankišku ar nuotoliniu</text:span><text:span text:style-name="T5042"><text:s/>mokymo proceso organizavimo būdu, individualioms konsultacijoms gali būti skiriama ne daugiau kaip 15 procentų šio priedo 5 ir 8 punktuose nurodyto užsienio kalbai mokyti skiriamų valandų skaičiaus.<text:s/></text:span></text:p>
      <text:p text:style-name="P5043"><text:span text:style-name="T5044">4</text:span><text:span text:style-name="T5045">. Mokinių mokymosi krūvis per savaitę paskirstomas</text:span><text:span text:style-name="T5046"><text:s/>proporcingai vadovaujantis Lietuvos higienos norma HN 102:2011 „Įstaiga, vykdanti formaliojo profesinio mokymo programą. Bendrieji sveikatos saugos reikalavimai“, patvirtinta Lietuvos Respublikos sveikatos apsaugos ministro 2011 m. balandžio 7 d. įsakymu<text:s/></text:span><text:span text:style-name="T5047">Nr. V-326 „Dėl Lietuvos higienos normos HN 102:2011 „Įstaiga, vykdanti formaliojo profesinio mokymo programą. Bendrieji sveikatos saugos reikalavimai“ patvirtinimo“ (toliau – Higienos norma). Mokykloje ugdymo procesui organizuoti sudaromas tvarkaraštis.</text:span></text:p>
      <text:p text:style-name="P5048"/>
      <text:p text:style-name="P5049"><text:span text:style-name="T5050">II</text:span><text:span text:style-name="T5051"><text:s/>SKYRIUS</text:span></text:p>
      <text:p text:style-name="P5052"><text:span text:style-name="T5053">PAGRINDINIO UGDYMO PROGRAMOS ANTROSIOS DALIES ĮGYVENDINIMAS KARTU SU FORMALIOJO PROFESINIO MOKYMO PROGRAMA</text:span></text:p>
      <text:p text:style-name="P5054"/>
      <text:p text:style-name="P5055"><text:span text:style-name="T5056">5</text:span><text:span text:style-name="T5057">. Minimalus pamokų skaičius<text:s/></text:span>pagrindinio ugdymo programos antrajai daliai (II gimnazijos klasė), įgyvendinamai kartu su 60 kreditų apimties formaliojo profesinio mokymo programa: <text:s/></text:p>
      <text:p text:style-name="P5058"/>
      <table:table table:style-name="Table5059">
        <table:table-columns>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s>
        <table:table-row table:style-name="TableRow5067">
          <table:table-cell>
            <text:p text:style-name="P5068"/>
          </table:table-cell>
          <table:table-cell table:style-name="TableCell5069" table:number-columns-spanned="2">
            <text:p text:style-name="P5068">Bendrasis ugdymas</text:p>
            <text:p text:style-name="P5070"><text:span text:style-name="T5071">Ugdymo sritys ir dalykai</text:span></text:p>
          </table:table-cell>
          <table:covered-table-cell/>
          <table:table-cell table:style-name="TableCell5072" table:number-columns-spanned="2">
            <text:p text:style-name="P5073">Valandų skaičius<text:s/></text:p>
            <text:p text:style-name="P5074">per savaitę<text:s/></text:p>
          </table:table-cell>
          <table:covered-table-cell/>
          <table:table-cell table:style-name="TableCell5075" table:number-columns-spanned="2">
            <text:p text:style-name="P5076">Bendras valandų skaičius<text:s/></text:p>
            <text:p text:style-name="P5077">programoms įgyvendinti</text:p>
          </table:table-cell>
          <table:covered-table-cell/>
        </table:table-row>
        <table:table-row table:style-name="TableRow5078">
          <table:table-cell>
            <text:p text:style-name="P5079"/>
          </table:table-cell>
          <table:table-cell table:style-name="TableCell5080" table:number-columns-spanned="2">
            <text:p text:style-name="P5079">Dorinis ugdymas (tikyba arba etika)</text:p>
          </table:table-cell>
          <table:covered-table-cell/>
          <table:table-cell table:style-name="TableCell5081" table:number-columns-spanned="2">
            <text:p text:style-name="Normal"/>
          </table:table-cell>
          <table:covered-table-cell/>
          <table:table-cell table:style-name="TableCell5082" table:number-columns-spanned="2">
            <text:p text:style-name="Normal"/>
          </table:table-cell>
          <table:covered-table-cell/>
        </table:table-row>
        <table:table-row table:style-name="TableRow5083">
          <table:table-cell>
            <text:p text:style-name="P5084"/>
          </table:table-cell>
          <table:table-cell table:style-name="TableCell5085" table:number-columns-spanned="2">
            <text:p text:style-name="P5084">Dorinis ugdymas (tikyba)</text:p>
          </table:table-cell>
          <table:covered-table-cell/>
          <table:table-cell table:style-name="TableCell5086" table:number-columns-spanned="2" table:number-rows-spanned="2">
            <text:p text:style-name="P5087">1</text:p>
          </table:table-cell>
          <table:covered-table-cell/>
          <table:table-cell table:style-name="TableCell5088" table:number-columns-spanned="2" table:number-rows-spanned="2">
            <text:p text:style-name="P5089">37</text:p>
          </table:table-cell>
          <table:covered-table-cell/>
        </table:table-row>
        <table:table-row table:style-name="TableRow5090">
          <table:table-cell>
            <text:p text:style-name="P5091"/>
          </table:table-cell>
          <table:table-cell table:style-name="TableCell5092" table:number-columns-spanned="2">
            <text:p text:style-name="P5091">Dorinis ugdymas (etika)</text:p>
          </table:table-cell>
          <table:covered-table-cell/>
          <table:covered-table-cell>
            <text:p text:style-name="P5093"/>
          </table:covered-table-cell>
          <table:covered-table-cell/>
          <table:covered-table-cell>
            <text:p text:style-name="P5094"/>
          </table:covered-table-cell>
          <table:covered-table-cell/>
        </table:table-row>
        <table:table-row table:style-name="TableRow5095">
          <table:table-cell>
            <text:p text:style-name="P5096"/>
          </table:table-cell>
          <table:table-cell table:style-name="TableCell5097" table:number-columns-spanned="2">
            <text:p text:style-name="P5096">Kalbos</text:p>
          </table:table-cell>
          <table:covered-table-cell/>
          <table:table-cell table:style-name="TableCell5098" table:number-columns-spanned="2">
            <text:p text:style-name="P5099"/>
          </table:table-cell>
          <table:covered-table-cell/>
          <table:table-cell table:style-name="TableCell5100" table:number-columns-spanned="2">
            <text:p text:style-name="P5101"/>
          </table:table-cell>
          <table:covered-table-cell/>
        </table:table-row>
        <table:table-row table:style-name="TableRow5102">
          <table:table-cell>
            <text:p text:style-name="P5103"/>
          </table:table-cell>
          <table:table-cell table:style-name="TableCell5104" table:number-columns-spanned="2">
            <text:p text:style-name="P5103"><text:span text:style-name="T5105">Lietuvių kalba ir literatūra</text:span></text:p>
          </table:table-cell>
          <table:covered-table-cell/>
          <table:table-cell table:style-name="TableCell5106" table:number-columns-spanned="2">
            <text:p text:style-name="P5107">5; 4</text:p>
          </table:table-cell>
          <table:covered-table-cell/>
          <table:table-cell table:style-name="TableCell5108" table:number-columns-spanned="2">
            <text:p text:style-name="P5109">168</text:p>
          </table:table-cell>
          <table:covered-table-cell/>
        </table:table-row>
        <table:table-row table:style-name="TableRow5110">
          <table:table-cell>
            <text:p text:style-name="P5111"/>
          </table:table-cell>
          <table:table-cell table:style-name="TableCell5112" table:number-columns-spanned="2">
            <text:p text:style-name="P5111"><text:span text:style-name="T5113">Gimtoji kalba<text:s/></text:span><text:span text:style-name="T5114">(baltarusių, lenkų, rusų, vokiečių)</text:span></text:p>
          </table:table-cell>
          <table:covered-table-cell/>
          <table:table-cell table:style-name="TableCell5115" table:number-columns-spanned="2">
            <text:p text:style-name="P5116">4</text:p>
          </table:table-cell>
          <table:covered-table-cell/>
          <table:table-cell table:style-name="TableCell5117" table:number-columns-spanned="2">
            <text:p text:style-name="P5118">148</text:p>
          </table:table-cell>
          <table:covered-table-cell/>
        </table:table-row>
        <table:table-row table:style-name="TableRow5119">
          <table:table-cell>
            <text:p text:style-name="P5120"/>
          </table:table-cell>
          <table:table-cell table:style-name="TableCell5121" table:number-columns-spanned="2">
            <text:p text:style-name="P5120">Užsienio kalba (1-oji)</text:p>
          </table:table-cell>
          <table:covered-table-cell/>
          <table:table-cell table:style-name="TableCell5122" table:number-columns-spanned="2">
            <text:p text:style-name="P5123">3</text:p>
          </table:table-cell>
          <table:covered-table-cell/>
          <table:table-cell table:style-name="TableCell5124" table:number-columns-spanned="2">
            <text:p text:style-name="P5125">111</text:p>
          </table:table-cell>
          <table:covered-table-cell/>
        </table:table-row>
        <table:table-row table:style-name="TableRow5126">
          <table:table-cell>
            <text:p text:style-name="P5127"/>
          </table:table-cell>
          <table:table-cell table:style-name="TableCell5128" table:number-columns-spanned="2">
            <text:p text:style-name="P5127">Užsienio kalba (2-oji)*</text:p>
          </table:table-cell>
          <table:covered-table-cell/>
          <table:table-cell table:style-name="TableCell5129" table:number-columns-spanned="2">
            <text:p text:style-name="P5130">2</text:p>
          </table:table-cell>
          <table:covered-table-cell/>
          <table:table-cell table:style-name="TableCell5131" table:number-columns-spanned="2">
            <text:p text:style-name="P5132">74</text:p>
          </table:table-cell>
          <table:covered-table-cell/>
        </table:table-row>
        <table:table-row table:style-name="TableRow5133">
          <table:table-cell>
            <text:p text:style-name="P5134"/>
          </table:table-cell>
          <table:table-cell table:style-name="TableCell5135" table:number-columns-spanned="2">
            <text:p text:style-name="P5134"><text:span text:style-name="T5136">Matematika ir informacinės<text:s/></text:span></text:p>
            <text:p text:style-name="P5137"><text:span text:style-name="T5138">technologijos<text:s/></text:span></text:p>
          </table:table-cell>
          <table:covered-table-cell/>
          <table:table-cell table:style-name="TableCell5139" table:number-columns-spanned="2">
            <text:p text:style-name="P5140"/>
          </table:table-cell>
          <table:covered-table-cell/>
          <table:table-cell table:style-name="TableCell5141" table:number-columns-spanned="2">
            <text:p text:style-name="P5142"/>
          </table:table-cell>
          <table:covered-table-cell/>
        </table:table-row>
        <table:table-row table:style-name="TableRow5143">
          <table:table-cell>
            <text:p text:style-name="P5144"/>
          </table:table-cell>
          <table:table-cell table:style-name="TableCell5145" table:number-columns-spanned="2">
            <text:p text:style-name="P5144">Matematika</text:p>
          </table:table-cell>
          <table:covered-table-cell/>
          <table:table-cell table:style-name="TableCell5146" table:number-columns-spanned="2">
            <text:p text:style-name="P5147"><text:span text:style-name="T5148">4</text:span></text:p>
          </table:table-cell>
          <table:covered-table-cell/>
          <table:table-cell table:style-name="TableCell5149" table:number-columns-spanned="2">
            <text:p text:style-name="P5150">148</text:p>
          </table:table-cell>
          <table:covered-table-cell/>
        </table:table-row>
        <table:table-row table:style-name="TableRow5151">
          <table:table-cell>
            <text:p text:style-name="P5152"/>
          </table:table-cell>
          <table:table-cell table:style-name="TableCell5153" table:number-columns-spanned="2">
            <text:p text:style-name="P5152">Informacinės technologijos</text:p>
          </table:table-cell>
          <table:covered-table-cell/>
          <table:table-cell table:style-name="TableCell5154" table:number-columns-spanned="2">
            <text:p text:style-name="P5155">1</text:p>
          </table:table-cell>
          <table:covered-table-cell/>
          <table:table-cell table:style-name="TableCell5156" table:number-columns-spanned="2">
            <text:p text:style-name="P5157">37</text:p>
          </table:table-cell>
          <table:covered-table-cell/>
        </table:table-row>
        <table:table-row table:style-name="TableRow5158">
          <table:table-cell>
            <text:p text:style-name="P5159"/>
          </table:table-cell>
          <table:table-cell table:style-name="TableCell5160" table:number-columns-spanned="2">
            <text:p text:style-name="P5159">Gamtamokslinis ugdymas</text:p>
          </table:table-cell>
          <table:covered-table-cell/>
          <table:table-cell table:style-name="TableCell5161" table:number-columns-spanned="2">
            <text:p text:style-name="P5162"/>
          </table:table-cell>
          <table:covered-table-cell/>
          <table:table-cell table:style-name="TableCell5163" table:number-columns-spanned="2">
            <text:p text:style-name="P5164"/>
          </table:table-cell>
          <table:covered-table-cell/>
        </table:table-row>
        <table:table-row table:style-name="TableRow5165">
          <table:table-cell>
            <text:p text:style-name="P5166"/>
          </table:table-cell>
          <table:table-cell table:style-name="TableCell5167" table:number-columns-spanned="2">
            <text:p text:style-name="P5166">Biologija</text:p>
          </table:table-cell>
          <table:covered-table-cell/>
          <table:table-cell table:style-name="TableCell5168" table:number-columns-spanned="2">
            <text:p text:style-name="P5169">1; 2</text:p>
          </table:table-cell>
          <table:covered-table-cell/>
          <table:table-cell table:style-name="TableCell5170" table:number-columns-spanned="2">
            <text:p text:style-name="P5171">54</text:p>
          </table:table-cell>
          <table:covered-table-cell/>
        </table:table-row>
        <table:table-row table:style-name="TableRow5172">
          <table:table-cell>
            <text:p text:style-name="P5173"/>
          </table:table-cell>
          <table:table-cell table:style-name="TableCell5174" table:number-columns-spanned="2">
            <text:p text:style-name="P5173">Fizika</text:p>
          </table:table-cell>
          <table:covered-table-cell/>
          <table:table-cell table:style-name="TableCell5175" table:number-columns-spanned="2">
            <text:p text:style-name="P5176">2</text:p>
          </table:table-cell>
          <table:covered-table-cell/>
          <table:table-cell table:style-name="TableCell5177" table:number-columns-spanned="2">
            <text:p text:style-name="P5178">74</text:p>
          </table:table-cell>
          <table:covered-table-cell/>
        </table:table-row>
        <table:table-row table:style-name="TableRow5179">
          <table:table-cell>
            <text:p text:style-name="P5180"/>
          </table:table-cell>
          <table:table-cell table:style-name="TableCell5181" table:number-columns-spanned="2">
            <text:p text:style-name="P5180">Chemija</text:p>
          </table:table-cell>
          <table:covered-table-cell/>
          <table:table-cell table:style-name="TableCell5182" table:number-columns-spanned="2">
            <text:p text:style-name="P5183">2</text:p>
          </table:table-cell>
          <table:covered-table-cell/>
          <table:table-cell table:style-name="TableCell5184" table:number-columns-spanned="2">
            <text:p text:style-name="P5185">74</text:p>
          </table:table-cell>
          <table:covered-table-cell/>
        </table:table-row>
        <table:table-row table:style-name="TableRow5186">
          <table:table-cell>
            <text:p text:style-name="P5187"/>
          </table:table-cell>
          <table:table-cell table:style-name="TableCell5188" table:number-columns-spanned="2">
            <text:p text:style-name="P5187">Socialinis ugdymas</text:p>
          </table:table-cell>
          <table:covered-table-cell/>
          <table:table-cell table:style-name="TableCell5189" table:number-columns-spanned="2">
            <text:p text:style-name="P5190"/>
          </table:table-cell>
          <table:covered-table-cell/>
          <table:table-cell table:style-name="TableCell5191" table:number-columns-spanned="2">
            <text:p text:style-name="P5192"/>
          </table:table-cell>
          <table:covered-table-cell/>
        </table:table-row>
        <table:table-row table:style-name="TableRow5193">
          <table:table-cell>
            <text:p text:style-name="P5194"/>
          </table:table-cell>
          <table:table-cell table:style-name="TableCell5195" table:number-columns-spanned="2">
            <text:p text:style-name="P5194">Istorija</text:p>
          </table:table-cell>
          <table:covered-table-cell/>
          <table:table-cell table:style-name="TableCell5196" table:number-columns-spanned="2">
            <text:p text:style-name="P5197"><text:span text:style-name="T5198">2</text:span></text:p>
          </table:table-cell>
          <table:covered-table-cell/>
          <table:table-cell table:style-name="TableCell5199" table:number-columns-spanned="2">
            <text:p text:style-name="P5200">74</text:p>
          </table:table-cell>
          <table:covered-table-cell/>
        </table:table-row>
        <table:table-row table:style-name="TableRow5201">
          <table:table-cell>
            <text:p text:style-name="P5202"/>
          </table:table-cell>
          <table:table-cell table:style-name="TableCell5203" table:number-columns-spanned="2">
            <text:p text:style-name="P5202">Pilietiškumo<text:s/>pagrindai</text:p>
          </table:table-cell>
          <table:covered-table-cell/>
          <table:table-cell table:style-name="TableCell5204" table:number-columns-spanned="2">
            <text:p text:style-name="P5205">1</text:p>
          </table:table-cell>
          <table:covered-table-cell/>
          <table:table-cell table:style-name="TableCell5206" table:number-columns-spanned="2">
            <text:p text:style-name="P5207">37</text:p>
          </table:table-cell>
          <table:covered-table-cell/>
        </table:table-row>
        <table:table-row table:style-name="TableRow5208">
          <table:table-cell>
            <text:p text:style-name="P5209"/>
          </table:table-cell>
          <table:table-cell table:style-name="TableCell5210" table:number-columns-spanned="2">
            <text:p text:style-name="P5209">Ekonomika ir verslumas**</text:p>
          </table:table-cell>
          <table:covered-table-cell/>
          <table:table-cell table:style-name="TableCell5211" table:number-columns-spanned="2">
            <text:p text:style-name="P5212">1**</text:p>
          </table:table-cell>
          <table:covered-table-cell/>
          <table:table-cell table:style-name="TableCell5213" table:number-columns-spanned="2">
            <text:p text:style-name="P5214">37**</text:p>
          </table:table-cell>
          <table:covered-table-cell/>
        </table:table-row>
        <table:table-row table:style-name="TableRow5215">
          <table:table-cell>
            <text:p text:style-name="P5216"/>
          </table:table-cell>
          <table:table-cell table:style-name="TableCell5217" table:number-columns-spanned="2">
            <text:p text:style-name="P5216">Geografija</text:p>
          </table:table-cell>
          <table:covered-table-cell/>
          <table:table-cell table:style-name="TableCell5218" table:number-columns-spanned="2">
            <text:p text:style-name="P5219">1; 2</text:p>
          </table:table-cell>
          <table:covered-table-cell/>
          <table:table-cell table:style-name="TableCell5220" table:number-columns-spanned="2">
            <text:p text:style-name="P5221">54</text:p>
          </table:table-cell>
          <table:covered-table-cell/>
        </table:table-row>
        <table:table-row table:style-name="TableRow5222">
          <table:table-cell>
            <text:p text:style-name="P5223"/>
          </table:table-cell>
          <table:table-cell table:style-name="TableCell5224" table:number-columns-spanned="2">
            <text:p text:style-name="P5223">Meninis ugdymas</text:p>
          </table:table-cell>
          <table:covered-table-cell/>
          <table:table-cell table:style-name="TableCell5225" table:number-columns-spanned="2">
            <text:p text:style-name="P5226"/>
          </table:table-cell>
          <table:covered-table-cell/>
          <table:table-cell table:style-name="TableCell5227" table:number-columns-spanned="2">
            <text:p text:style-name="P5228"/>
          </table:table-cell>
          <table:covered-table-cell/>
        </table:table-row>
        <table:table-row table:style-name="TableRow5229">
          <table:table-cell>
            <text:p text:style-name="P5230"/>
          </table:table-cell>
          <table:table-cell table:style-name="TableCell5231" table:number-columns-spanned="2">
            <text:p text:style-name="P5230">Dailė</text:p>
          </table:table-cell>
          <table:covered-table-cell/>
          <table:table-cell table:style-name="TableCell5232" table:number-columns-spanned="2">
            <text:p text:style-name="P5233">1</text:p>
          </table:table-cell>
          <table:covered-table-cell/>
          <table:table-cell table:style-name="TableCell5234" table:number-columns-spanned="2">
            <text:p text:style-name="P5235">37</text:p>
          </table:table-cell>
          <table:covered-table-cell/>
        </table:table-row>
        <table:table-row table:style-name="TableRow5236">
          <table:table-cell>
            <text:p text:style-name="P5237"/>
          </table:table-cell>
          <table:table-cell table:style-name="TableCell5238" table:number-columns-spanned="2">
            <text:p text:style-name="P5237">Muzika</text:p>
          </table:table-cell>
          <table:covered-table-cell/>
          <table:table-cell table:style-name="TableCell5239" table:number-columns-spanned="2">
            <text:p text:style-name="P5240">1</text:p>
          </table:table-cell>
          <table:covered-table-cell/>
          <table:table-cell table:style-name="TableCell5241" table:number-columns-spanned="2">
            <text:p text:style-name="P5242">37</text:p>
          </table:table-cell>
          <table:covered-table-cell/>
        </table:table-row>
        <table:table-row table:style-name="TableRow5243">
          <table:table-cell>
            <text:p text:style-name="P5244"/>
          </table:table-cell>
          <table:table-cell table:style-name="TableCell5245" table:number-columns-spanned="2">
            <text:p text:style-name="P5244">Fizinis ugdymas, žmogaus sauga</text:p>
          </table:table-cell>
          <table:covered-table-cell/>
          <table:table-cell table:style-name="TableCell5246" table:number-columns-spanned="2">
            <text:p text:style-name="P5247"/>
          </table:table-cell>
          <table:covered-table-cell/>
          <table:table-cell table:style-name="TableCell5248" table:number-columns-spanned="2">
            <text:p text:style-name="P5249"/>
          </table:table-cell>
          <table:covered-table-cell/>
        </table:table-row>
        <table:table-row table:style-name="TableRow5250">
          <table:table-cell>
            <text:p text:style-name="P5251"/>
          </table:table-cell>
          <table:table-cell table:style-name="TableCell5252" table:number-columns-spanned="2">
            <text:p text:style-name="P5251">Fizinis ugdymas***</text:p>
          </table:table-cell>
          <table:covered-table-cell/>
          <table:table-cell table:style-name="TableCell5253" table:number-columns-spanned="2">
            <text:p text:style-name="P5254">2</text:p>
          </table:table-cell>
          <table:covered-table-cell/>
          <table:table-cell table:style-name="TableCell5255" table:number-columns-spanned="2">
            <text:p text:style-name="P5256">74</text:p>
          </table:table-cell>
          <table:covered-table-cell/>
        </table:table-row>
        <table:table-row table:style-name="TableRow5257">
          <table:table-cell>
            <text:p text:style-name="P5258"/>
          </table:table-cell>
          <table:table-cell table:style-name="TableCell5259" table:number-columns-spanned="2">
            <text:p text:style-name="P5258">Žmogaus sauga**</text:p>
          </table:table-cell>
          <table:covered-table-cell/>
          <table:table-cell table:style-name="TableCell5260" table:number-columns-spanned="2">
            <text:p text:style-name="P5261">0,25**</text:p>
          </table:table-cell>
          <table:covered-table-cell/>
          <table:table-cell table:style-name="TableCell5262" table:number-columns-spanned="2">
            <text:p text:style-name="P5263">9**</text:p>
          </table:table-cell>
          <table:covered-table-cell/>
        </table:table-row>
        <table:table-row table:style-name="TableRow5264">
          <table:table-cell>
            <text:p text:style-name="P5265"/>
          </table:table-cell>
          <table:table-cell table:style-name="TableCell5266" table:number-columns-spanned="2">
            <text:p text:style-name="P5265">Iš viso valandų bendrojo ugdymo dalykams<text:s/></text:p>
          </table:table-cell>
          <table:covered-table-cell/>
          <table:table-cell table:style-name="TableCell5267" table:number-columns-spanned="2">
            <text:p text:style-name="P5268">29; 31*</text:p>
          </table:table-cell>
          <table:covered-table-cell/>
          <table:table-cell table:style-name="TableCell5269" table:number-columns-spanned="2">
            <text:p text:style-name="P5270">1 090; 1 164*</text:p>
          </table:table-cell>
          <table:covered-table-cell/>
        </table:table-row>
        <table:table-row table:style-name="TableRow5271">
          <table:table-cell table:style-name="TableCell5272" table:number-columns-spanned="2">
            <text:p text:style-name="P5273">Iš viso valandų bendrojo ugdymo dalykams ir 60 kreditų apimties profesinio mokymo programai</text:p>
          </table:table-cell>
          <table:covered-table-cell/>
          <table:table-cell table:style-name="TableCell5274" table:number-columns-spanned="2">
            <text:p text:style-name="P5275"/>
          </table:table-cell>
          <table:covered-table-cell/>
          <table:table-cell table:style-name="TableCell5276" table:number-columns-spanned="2">
            <text:p text:style-name="P5277">2 410; 2 484*</text:p>
          </table:table-cell>
          <table:covered-table-cell/>
          <table:table-cell>
            <text:p text:style-name="P5277"/>
          </table:table-cell>
        </table:table-row>
        <table:table-row table:style-name="TableRow5278">
          <table:table-cell table:style-name="TableCell5279" table:number-columns-spanned="4">
            <text:p text:style-name="P5280"><text:span text:style-name="T5281">Socialinė-pilietinė veikla</text:span></text:p>
          </table:table-cell>
          <table:covered-table-cell/>
          <table:covered-table-cell/>
          <table:covered-table-cell/>
          <table:table-cell table:style-name="TableCell5282" table:number-columns-spanned="2">
            <text:p text:style-name="P5283">10</text:p>
          </table:table-cell>
          <table:covered-table-cell/>
          <table:table-cell>
            <text:p text:style-name="P5283"/>
          </table:table-cell>
        </table:table-row>
        <table:table-row table:style-name="TableRow5284">
          <table:table-cell table:style-name="TableCell5285" table:number-columns-spanned="4">
            <text:p text:style-name="P5286"><text:span text:style-name="T5287">Priemonės mokymosi praradimams dėl COVID-19 pandemijos kompensuoti (...)</text:span></text:p>
          </table:table-cell>
          <table:covered-table-cell/>
          <table:covered-table-cell/>
          <table:covered-table-cell/>
          <table:table-cell table:style-name="TableCell5288" table:number-columns-spanned="2">
            <text:p text:style-name="P5289"/>
          </table:table-cell>
          <table:covered-table-cell/>
          <table:table-cell>
            <text:p text:style-name="P5289"/>
          </table:table-cell>
        </table:table-row>
        <table:table-row table:style-name="TableRow5290">
          <table:table-cell table:style-name="TableCell5291" table:number-columns-spanned="4">
            <text:p text:style-name="P5292"><text:span text:style-name="T5293">Valandos, skirtos mokinio<text:s/></text:span><text:span text:style-name="T5294">ugdymo poreikiams tenkinti, mokymosi pagalbai teikti</text:span></text:p>
          </table:table-cell>
          <table:covered-table-cell/>
          <table:covered-table-cell/>
          <table:covered-table-cell/>
          <table:table-cell table:style-name="TableCell5295" table:number-columns-spanned="2">
            <text:p text:style-name="P5296">242; 207*</text:p>
          </table:table-cell>
          <table:covered-table-cell/>
          <table:table-cell>
            <text:p text:style-name="P5296"/>
          </table:table-cell>
        </table:table-row>
        <table:table-row table:style-name="TableRow5297">
          <table:table-cell table:style-name="TableCell5298" table:number-columns-spanned="4">
            <text:p text:style-name="P5299"><text:span text:style-name="T5300">Neformalusis švietimas<text:s/></text:span></text:p>
          </table:table-cell>
          <table:covered-table-cell/>
          <table:covered-table-cell/>
          <table:covered-table-cell/>
          <table:table-cell table:style-name="TableCell5301" table:number-columns-spanned="2">
            <text:p text:style-name="P5302"><text:span text:style-name="T5303">154</text:span></text:p>
          </table:table-cell>
          <table:covered-table-cell/>
          <table:table-cell>
            <text:p text:style-name="P5302"/>
          </table:table-cell>
        </table:table-row>
      </table:table>
      <text:p text:style-name="P5304">Pastabos:</text:p>
      <text:p text:style-name="P5305">* grupėms tautinių mažumų kalba;</text:p>
      <text:p text:style-name="P5306">** gali būti integruojama į profesinio mokymo programos turinį;</text:p>
      <text:p text:style-name="P5307">*** fizinis ugdymas įgyvendinamas pagal pagrindinio ugdymo kūno kultūros bendrąją programą.<text:s/></text:p>
      <text:p text:style-name="P5308"/>
      <text:p text:style-name="P5309"><text:span text:style-name="T5310">6</text:span><text:span text:style-name="T5311">.<text:s/></text:span>Ekonomikos ir verslumo, žmogaus saugos dalykų programų turinys gali būti integruojamas į profesinio mokymo programos turinį, tačiau būtina, kad mokiniai įgytų artimų ar tolygių pasiekimų, nustatytų ekonomikos ir verslumo, žmogaus saugos programose, turi būti numatyta, kaip bus vertinami mokinių pasiekimai. Dienyne ekonomikos ir verslumo, žmogaus saugos dalykams skiriamoje vietoje fiksuojama, kad dalykų turinys integruojamas į profesinio mokymo programos turinį, ir nurodomas skirtas valandų skaičius.<text:s/></text:p>
      <text:p text:style-name="P5312"><text:span text:style-name="T5313">7</text:span><text:span text:style-name="T5314">.</text:span><text:span text:style-name="T5315"><text:s/>Technologijų dalyko, numatyto Bendrųjų ugdymo planų 109 punkte, nesimoko, vietoje jo vykdomas profesinis mokymas.<text:s/></text:span></text:p>
      <text:p text:style-name="P5316"/>
      <text:p text:style-name="P5317"><text:span text:style-name="T5318">III</text:span><text:span text:style-name="T5319"><text:s/>SKYRIUS</text:span></text:p>
      <text:p text:style-name="P5320"><text:span text:style-name="T5321">VIDURINIO UGDYMO PROGRAMOS ĮGYVENDINIMAS KARTU</text:span><text:span text:style-name="T5322"><text:line-break/>SU FORMALIOJO PROFESINIO MOKYMO PROGRAMA<text:s/></text:span></text:p>
      <text:p text:style-name="P5323"/>
      <text:p text:style-name="P5324"><text:span text:style-name="T5325">8</text:span><text:span text:style-name="T5326">.<text:s/></text:span>Vidurinio ugdymo<text:s/>programai grupinio mokymosi forma kasdieniu ar nuotoliniu mokymo proceso organizavimo būdu<text:span text:style-name="T5327"><text:s/>įgyvendinti<text:s/></text:span>skiriamų pamokų skaičius per dvejus <text:s/>mokslo metus, kai ji įgyvendinama kartu su formaliojo profesinio mokymo programa:</text:p>
      <text:p text:style-name="P5328"/>
      <text:p text:style-name="P5329"/>
      <table:table table:style-name="Table5330">
        <table:table-columns>
          <table:table-column table:style-name="TableColumn5331"/>
          <table:table-column table:style-name="TableColumn5332"/>
          <table:table-column table:style-name="TableColumn5333"/>
          <table:table-column table:style-name="TableColumn5334"/>
        </table:table-columns>
        <table:table-row table:style-name="TableRow5335">
          <table:table-cell table:style-name="TableCell5336">
            <text:p text:style-name="P5337">Ugdymo sritys / dalykai<text:s/></text:p>
          </table:table-cell>
          <table:table-cell table:style-name="TableCell5338">
            <text:p text:style-name="P5339">Minimalus pamokų skaičius privalomam turiniui įgyvendinti</text:p>
          </table:table-cell>
          <table:table-cell table:style-name="TableCell5340">
            <text:p text:style-name="P5341"/>
            <text:p text:style-name="P5342"/>
            <text:p text:style-name="P5343"/>
            <text:p text:style-name="P5344">Bendrasis kursas</text:p>
          </table:table-cell>
          <table:table-cell table:style-name="TableCell5345">
            <text:p text:style-name="P5346"/>
            <text:p text:style-name="P5347"/>
            <text:p text:style-name="P5348"/>
            <text:p text:style-name="P5349">Išplėstinis kursas<text:s/></text:p>
          </table:table-cell>
        </table:table-row>
        <table:table-row table:style-name="TableRow5350">
          <table:table-cell table:style-name="TableCell5351">
            <text:p text:style-name="P5352">Dorinis ugdymas</text:p>
          </table:table-cell>
          <table:table-cell table:style-name="TableCell5353">
            <text:p text:style-name="P5354">70</text:p>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Tikyba</text:p>
          </table:table-cell>
          <table:table-cell table:style-name="TableCell5362">
            <text:p text:style-name="P5363"/>
          </table:table-cell>
          <table:table-cell table:style-name="TableCell5364">
            <text:p text:style-name="P5365">70</text:p>
          </table:table-cell>
          <table:table-cell table:style-name="TableCell5366">
            <text:p text:style-name="P5367">–</text:p>
          </table:table-cell>
        </table:table-row>
        <table:table-row table:style-name="TableRow5368">
          <table:table-cell table:style-name="TableCell5369">
            <text:p text:style-name="P5370">Etika</text:p>
          </table:table-cell>
          <table:table-cell table:style-name="TableCell5371">
            <text:p text:style-name="P5372"/>
          </table:table-cell>
          <table:table-cell table:style-name="TableCell5373">
            <text:p text:style-name="P5374">70</text:p>
          </table:table-cell>
          <table:table-cell table:style-name="TableCell5375">
            <text:p text:style-name="P5376">–</text:p>
          </table:table-cell>
        </table:table-row>
        <table:table-row table:style-name="TableRow5377">
          <table:table-cell table:style-name="TableCell5378">
            <text:p text:style-name="P5379">Kalbos</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Lietuvių kalba ir literatūra<text:s/></text:p>
          </table:table-cell>
          <table:table-cell table:style-name="TableCell5389">
            <text:p text:style-name="P5390">280</text:p>
          </table:table-cell>
          <table:table-cell table:style-name="TableCell5391">
            <text:p text:style-name="P5392">280</text:p>
          </table:table-cell>
          <table:table-cell table:style-name="TableCell5393">
            <text:p text:style-name="P5394">350</text:p>
          </table:table-cell>
        </table:table-row>
        <table:table-row table:style-name="TableRow5395">
          <table:table-cell table:style-name="TableCell5396">
            <text:p text:style-name="P5397">Lietuvių kalba ir literatūra* (taip pat kurčiųjų ir<text:s/>neprigirdinčiųjų grupėms)</text:p>
          </table:table-cell>
          <table:table-cell table:style-name="TableCell5398">
            <text:p text:style-name="P5399">385</text:p>
          </table:table-cell>
          <table:table-cell table:style-name="TableCell5400">
            <text:p text:style-name="P5401">385</text:p>
          </table:table-cell>
          <table:table-cell table:style-name="TableCell5402">
            <text:p text:style-name="P5403">455</text:p>
          </table:table-cell>
        </table:table-row>
        <table:table-row table:style-name="TableRow5404">
          <table:table-cell table:style-name="TableCell5405">
            <text:p text:style-name="P5406">Gimtoji kalba (baltarusių, lenkų, rusų, vokiečių)</text:p>
          </table:table-cell>
          <table:table-cell table:style-name="TableCell5407">
            <text:p text:style-name="P5408">280</text:p>
          </table:table-cell>
          <table:table-cell table:style-name="TableCell5409">
            <text:p text:style-name="P5410">280</text:p>
          </table:table-cell>
          <table:table-cell table:style-name="TableCell5411">
            <text:p text:style-name="P5412">350</text:p>
          </table:table-cell>
        </table:table-row>
        <table:table-row table:style-name="TableRow5413">
          <table:table-cell table:style-name="TableCell5414">
            <text:p text:style-name="P5415">Gestų kalba (kurčiųjų ir neprigirdinčiųjų grupėms)</text:p>
          </table:table-cell>
          <table:table-cell table:style-name="TableCell5416">
            <text:p text:style-name="P5417">140</text:p>
          </table:table-cell>
          <table:table-cell table:style-name="TableCell5418">
            <text:p text:style-name="P5419">140</text:p>
          </table:table-cell>
          <table:table-cell table:style-name="TableCell5420">
            <text:p text:style-name="P5421"/>
          </table:table-cell>
        </table:table-row>
        <table:table-row table:style-name="TableRow5422">
          <table:table-cell table:style-name="TableCell5423">
            <text:p text:style-name="P5424">Užsienio kalbos</text:p>
          </table:table-cell>
          <table:table-cell table:style-name="TableCell5425">
            <text:p text:style-name="P5426">210</text:p>
          </table:table-cell>
          <table:table-cell table:style-name="TableCell5427">
            <text:p text:style-name="P5428">Kursas, orientuotas į B1 mokėjimo lygį</text:p>
          </table:table-cell>
          <table:table-cell table:style-name="TableCell5429">
            <text:p text:style-name="P5430">Kursas, orientuotas į B2 mokėjimo<text:s/>lygį</text:p>
          </table:table-cell>
        </table:table-row>
        <table:table-row table:style-name="TableRow5431">
          <table:table-cell table:style-name="TableCell5432">
            <text:p text:style-name="P5433">Užsienio kalba (...)</text:p>
          </table:table-cell>
          <table:table-cell table:style-name="TableCell5434">
            <text:p text:style-name="P5435"/>
          </table:table-cell>
          <table:table-cell table:style-name="TableCell5436">
            <text:p text:style-name="P5437">210</text:p>
          </table:table-cell>
          <table:table-cell table:style-name="TableCell5438">
            <text:p text:style-name="P5439">210</text:p>
          </table:table-cell>
        </table:table-row>
        <table:table-row table:style-name="TableRow5440">
          <table:table-cell table:style-name="TableCell5441">
            <text:p text:style-name="P5442">Užsienio kalba (...)*</text:p>
          </table:table-cell>
          <table:table-cell table:style-name="TableCell5443">
            <text:p text:style-name="P5444"/>
          </table:table-cell>
          <table:table-cell table:style-name="TableCell5445">
            <text:p text:style-name="P5446">177</text:p>
          </table:table-cell>
          <table:table-cell table:style-name="TableCell5447">
            <text:p text:style-name="P5448"><text:span text:style-name="T5449">177</text:span></text:p>
          </table:table-cell>
        </table:table-row>
        <table:table-row table:style-name="TableRow5450">
          <table:table-cell table:style-name="TableCell5451">
            <text:p text:style-name="P5452">Socialinis ugdymas</text:p>
          </table:table-cell>
          <table:table-cell table:style-name="TableCell5453">
            <text:p text:style-name="P5454">140</text:p>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Istorija<text:s/></text:p>
          </table:table-cell>
          <table:table-cell table:style-name="TableCell5462">
            <text:p text:style-name="P5463"/>
          </table:table-cell>
          <table:table-cell table:style-name="TableCell5464">
            <text:p text:style-name="P5465">140</text:p>
          </table:table-cell>
          <table:table-cell table:style-name="TableCell5466">
            <text:p text:style-name="P5467">210</text:p>
          </table:table-cell>
        </table:table-row>
        <table:table-row table:style-name="TableRow5468">
          <table:table-cell table:style-name="TableCell5469">
            <text:p text:style-name="P5470">Geografija<text:s/></text:p>
          </table:table-cell>
          <table:table-cell table:style-name="TableCell5471">
            <text:p text:style-name="P5472"/>
          </table:table-cell>
          <table:table-cell table:style-name="TableCell5473">
            <text:p text:style-name="P5474">140</text:p>
          </table:table-cell>
          <table:table-cell table:style-name="TableCell5475">
            <text:p text:style-name="P5476">210</text:p>
          </table:table-cell>
        </table:table-row>
        <table:table-row table:style-name="TableRow5477">
          <table:table-cell table:style-name="TableCell5478">
            <text:p text:style-name="P5479">Integruotas istorijos ir geografijos kursas<text:s/></text:p>
          </table:table-cell>
          <table:table-cell table:style-name="TableCell5480">
            <text:p text:style-name="P5481"/>
          </table:table-cell>
          <table:table-cell table:style-name="TableCell5482">
            <text:p text:style-name="P5483">140</text:p>
          </table:table-cell>
          <table:table-cell table:style-name="TableCell5484">
            <text:p text:style-name="P5485"/>
          </table:table-cell>
        </table:table-row>
        <table:table-row table:style-name="TableRow5486">
          <table:table-cell table:style-name="TableCell5487">
            <text:p text:style-name="P5488">Matematika<text:s/></text:p>
          </table:table-cell>
          <table:table-cell table:style-name="TableCell5489">
            <text:p text:style-name="P5490">210</text:p>
          </table:table-cell>
          <table:table-cell table:style-name="TableCell5491">
            <text:p text:style-name="P5492">210</text:p>
          </table:table-cell>
          <table:table-cell table:style-name="TableCell5493">
            <text:p text:style-name="P5494"><text:span text:style-name="T5495">315</text:span></text:p>
          </table:table-cell>
        </table:table-row>
        <table:table-row table:style-name="TableRow5496">
          <table:table-cell table:style-name="TableCell5497">
            <text:p text:style-name="P5498">Informacinės technologijos</text:p>
          </table:table-cell>
          <table:table-cell table:style-name="TableCell5499">
            <text:p text:style-name="P5500"/>
          </table:table-cell>
          <table:table-cell table:style-name="TableCell5501">
            <text:p text:style-name="P5502">70</text:p>
          </table:table-cell>
          <table:table-cell table:style-name="TableCell5503">
            <text:p text:style-name="P5504">140</text:p>
          </table:table-cell>
        </table:table-row>
        <table:table-row table:style-name="TableRow5505">
          <table:table-cell table:style-name="TableCell5506">
            <text:p text:style-name="P5507">Gamtamokslinis ugdymas</text:p>
          </table:table-cell>
          <table:table-cell table:style-name="TableCell5508">
            <text:p text:style-name="P5509">140</text:p>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Biologija</text:p>
          </table:table-cell>
          <table:table-cell table:style-name="TableCell5517">
            <text:p text:style-name="P5518"/>
          </table:table-cell>
          <table:table-cell table:style-name="TableCell5519">
            <text:p text:style-name="P5520">140</text:p>
          </table:table-cell>
          <table:table-cell table:style-name="TableCell5521">
            <text:p text:style-name="P5522">210</text:p>
          </table:table-cell>
        </table:table-row>
        <table:table-row table:style-name="TableRow5523">
          <table:table-cell table:style-name="TableCell5524">
            <text:p text:style-name="P5525">Fizika<text:s/></text:p>
          </table:table-cell>
          <table:table-cell table:style-name="TableCell5526">
            <text:p text:style-name="P5527"/>
          </table:table-cell>
          <table:table-cell table:style-name="TableCell5528">
            <text:p text:style-name="P5529">140</text:p>
          </table:table-cell>
          <table:table-cell table:style-name="TableCell5530">
            <text:p text:style-name="P5531"><text:span text:style-name="T5532">245<text:s/></text:span></text:p>
          </table:table-cell>
        </table:table-row>
        <table:table-row table:style-name="TableRow5533">
          <table:table-cell table:style-name="TableCell5534">
            <text:p text:style-name="P5535">Chemija</text:p>
          </table:table-cell>
          <table:table-cell table:style-name="TableCell5536">
            <text:p text:style-name="P5537"/>
          </table:table-cell>
          <table:table-cell table:style-name="TableCell5538">
            <text:p text:style-name="P5539">140</text:p>
          </table:table-cell>
          <table:table-cell table:style-name="TableCell5540">
            <text:p text:style-name="P5541">210</text:p>
          </table:table-cell>
        </table:table-row>
        <table:table-row table:style-name="TableRow5542">
          <table:table-cell table:style-name="TableCell5543">
            <text:p text:style-name="P5544">Integruotas gamtos mokslų kursas</text:p>
          </table:table-cell>
          <table:table-cell table:style-name="TableCell5545">
            <text:p text:style-name="P5546"/>
          </table:table-cell>
          <table:table-cell table:style-name="TableCell5547">
            <text:p text:style-name="P5548">140</text:p>
          </table:table-cell>
          <table:table-cell table:style-name="TableCell5549">
            <text:p text:style-name="Normal"/>
          </table:table-cell>
        </table:table-row>
        <table:table-row table:style-name="TableRow5550">
          <table:table-cell table:style-name="TableCell5551">
            <text:p text:style-name="P5552">Meninis ugdymas</text:p>
          </table:table-cell>
          <table:table-cell table:style-name="TableCell5553">
            <text:p text:style-name="P5554">140</text:p>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Dailė</text:p>
          </table:table-cell>
          <table:table-cell table:style-name="TableCell5562">
            <text:p text:style-name="P5563"/>
          </table:table-cell>
          <table:table-cell table:style-name="TableCell5564">
            <text:p text:style-name="P5565">140</text:p>
          </table:table-cell>
          <table:table-cell table:style-name="TableCell5566">
            <text:p text:style-name="P5567">210</text:p>
          </table:table-cell>
        </table:table-row>
        <table:table-row table:style-name="TableRow5568">
          <table:table-cell table:style-name="TableCell5569">
            <text:p text:style-name="P5570">Muzika</text:p>
          </table:table-cell>
          <table:table-cell table:style-name="TableCell5571">
            <text:p text:style-name="P5572"/>
          </table:table-cell>
          <table:table-cell table:style-name="TableCell5573">
            <text:p text:style-name="P5574">140</text:p>
          </table:table-cell>
          <table:table-cell table:style-name="TableCell5575">
            <text:p text:style-name="P5576">210</text:p>
          </table:table-cell>
        </table:table-row>
        <table:table-row table:style-name="TableRow5577">
          <table:table-cell table:style-name="TableCell5578">
            <text:p text:style-name="P5579">Teatras</text:p>
          </table:table-cell>
          <table:table-cell table:style-name="TableCell5580">
            <text:p text:style-name="P5581"/>
          </table:table-cell>
          <table:table-cell table:style-name="TableCell5582">
            <text:p text:style-name="P5583">140</text:p>
          </table:table-cell>
          <table:table-cell table:style-name="TableCell5584">
            <text:p text:style-name="P5585">210</text:p>
          </table:table-cell>
        </table:table-row>
        <table:table-row table:style-name="TableRow5586">
          <table:table-cell table:style-name="TableCell5587">
            <text:p text:style-name="P5588">Šokis</text:p>
          </table:table-cell>
          <table:table-cell table:style-name="TableCell5589">
            <text:p text:style-name="P5590"/>
          </table:table-cell>
          <table:table-cell table:style-name="TableCell5591">
            <text:p text:style-name="P5592">140</text:p>
          </table:table-cell>
          <table:table-cell table:style-name="TableCell5593">
            <text:p text:style-name="P5594">210</text:p>
          </table:table-cell>
        </table:table-row>
        <table:table-row table:style-name="TableRow5595">
          <table:table-cell table:style-name="TableCell5596">
            <text:p text:style-name="P5597">Menų pažinimas</text:p>
          </table:table-cell>
          <table:table-cell table:style-name="TableCell5598">
            <text:p text:style-name="P5599"/>
          </table:table-cell>
          <table:table-cell table:style-name="TableCell5600">
            <text:p text:style-name="P5601">140</text:p>
          </table:table-cell>
          <table:table-cell table:style-name="TableCell5602">
            <text:p text:style-name="P5603">210</text:p>
          </table:table-cell>
        </table:table-row>
        <table:table-row table:style-name="TableRow5604">
          <table:table-cell table:style-name="TableCell5605">
            <text:p text:style-name="P5606">Kompiuterinės<text:s/>muzikos technologijos</text:p>
          </table:table-cell>
          <table:table-cell table:style-name="TableCell5607">
            <text:p text:style-name="P5608"/>
          </table:table-cell>
          <table:table-cell table:style-name="TableCell5609">
            <text:p text:style-name="P5610">140</text:p>
          </table:table-cell>
          <table:table-cell table:style-name="TableCell5611">
            <text:p text:style-name="P5612">210</text:p>
          </table:table-cell>
        </table:table-row>
        <table:table-row table:style-name="TableRow5613">
          <table:table-cell table:style-name="TableCell5614">
            <text:p text:style-name="P5615">Grafinis dizainas</text:p>
          </table:table-cell>
          <table:table-cell table:style-name="TableCell5616">
            <text:p text:style-name="P5617"/>
          </table:table-cell>
          <table:table-cell table:style-name="TableCell5618">
            <text:p text:style-name="P5619">140</text:p>
          </table:table-cell>
          <table:table-cell table:style-name="TableCell5620">
            <text:p text:style-name="P5621">210</text:p>
          </table:table-cell>
        </table:table-row>
        <table:table-row table:style-name="TableRow5622">
          <table:table-cell table:style-name="TableCell5623">
            <text:p text:style-name="P5624">Fotografija</text:p>
          </table:table-cell>
          <table:table-cell table:style-name="TableCell5625">
            <text:p text:style-name="P5626"/>
          </table:table-cell>
          <table:table-cell table:style-name="TableCell5627">
            <text:p text:style-name="P5628">140</text:p>
          </table:table-cell>
          <table:table-cell table:style-name="TableCell5629">
            <text:p text:style-name="P5630">210</text:p>
          </table:table-cell>
        </table:table-row>
        <table:table-row table:style-name="TableRow5631">
          <table:table-cell table:style-name="TableCell5632">
            <text:p text:style-name="P5633">Filmų kūrimas<text:s/></text:p>
          </table:table-cell>
          <table:table-cell table:style-name="TableCell5634">
            <text:p text:style-name="P5635"/>
          </table:table-cell>
          <table:table-cell table:style-name="TableCell5636">
            <text:p text:style-name="P5637">140</text:p>
          </table:table-cell>
          <table:table-cell table:style-name="TableCell5638">
            <text:p text:style-name="P5639">210</text:p>
          </table:table-cell>
        </table:table-row>
        <table:table-row table:style-name="TableRow5640">
          <table:table-cell table:style-name="TableCell5641">
            <text:p text:style-name="P5642">Fizinis ugdymas arba kūno formavimas</text:p>
          </table:table-cell>
          <table:table-cell table:style-name="TableCell5643">
            <text:p text:style-name="P5644">140–210</text:p>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Fizinis ugdymas***</text:p>
          </table:table-cell>
          <table:table-cell table:style-name="TableCell5652">
            <text:p text:style-name="P5653"/>
          </table:table-cell>
          <table:table-cell table:style-name="TableCell5654">
            <text:p text:style-name="P5655">140</text:p>
          </table:table-cell>
          <table:table-cell table:style-name="TableCell5656">
            <text:p text:style-name="P5657">280</text:p>
          </table:table-cell>
        </table:table-row>
        <table:table-row table:style-name="TableRow5658">
          <table:table-cell table:style-name="TableCell5659">
            <text:p text:style-name="P5660">Pasirinkta sporto šaka arba kūno formavimas</text:p>
          </table:table-cell>
          <table:table-cell table:style-name="TableCell5661">
            <text:p text:style-name="P5662"/>
          </table:table-cell>
          <table:table-cell table:style-name="TableCell5663">
            <text:p text:style-name="P5664">140</text:p>
          </table:table-cell>
          <table:table-cell table:style-name="TableCell5665">
            <text:p text:style-name="P5666">280</text:p>
          </table:table-cell>
        </table:table-row>
        <table:table-row table:style-name="TableRow5667">
          <table:table-cell table:style-name="TableCell5668">
            <text:p text:style-name="P5669">Žmogaus sauga**</text:p>
          </table:table-cell>
          <table:table-cell table:style-name="TableCell5670">
            <text:p text:style-name="P5671">0,5</text:p>
          </table:table-cell>
          <table:table-cell table:style-name="TableCell5672">
            <text:p text:style-name="P5673">18</text:p>
          </table:table-cell>
          <table:table-cell table:style-name="TableCell5674">
            <text:p text:style-name="Normal"/>
          </table:table-cell>
        </table:table-row>
        <table:table-row table:style-name="TableRow5675">
          <table:table-cell table:style-name="TableCell5676">
            <text:p text:style-name="P5677">Pasirenkamieji dalykai, dalykų moduliai, <text:s/>projektinė veikla<text:s/></text:p>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Brandos darbas</text:p>
          </table:table-cell>
          <table:table-cell table:style-name="TableCell5687">
            <text:p text:style-name="P5688"/>
          </table:table-cell>
          <table:table-cell table:style-name="TableCell5689">
            <text:p text:style-name="P5690">18</text:p>
          </table:table-cell>
          <table:table-cell table:style-name="TableCell5691">
            <text:p text:style-name="P5692"/>
          </table:table-cell>
        </table:table-row>
        <table:table-row table:style-name="TableRow5693">
          <table:table-cell table:style-name="TableCell5694">
            <text:p text:style-name="P5695">Minimalus privalomų bendrojo ugdymo dalykų <text:s/>pamokų skaičius per dvejus mokslo metus <text:s/></text:p>
          </table:table-cell>
          <table:table-cell table:style-name="TableCell5696" table:number-columns-spanned="3">
            <text:p text:style-name="P5697">1 190; 1 540*</text:p>
          </table:table-cell>
          <table:covered-table-cell/>
          <table:covered-table-cell/>
        </table:table-row>
        <table:table-row table:style-name="TableRow5698">
          <table:table-cell table:style-name="TableCell5699">
            <text:p text:style-name="P5700">Mokinio pasirinktas mokymo turinys</text:p>
          </table:table-cell>
          <table:table-cell table:style-name="TableCell5701" table:number-columns-spanned="3">
            <text:p text:style-name="P5702">210; 105*</text:p>
          </table:table-cell>
          <table:covered-table-cell/>
          <table:covered-table-cell/>
        </table:table-row>
        <table:table-row table:style-name="TableRow5703">
          <table:table-cell table:style-name="TableCell5704">
            <text:p text:style-name="P5705">Iš viso<text:s/>valandų per dvejus mokslo metus</text:p>
          </table:table-cell>
          <table:table-cell table:style-name="TableCell5706" table:number-columns-spanned="3">
            <text:p text:style-name="P5707">1 400; 1 645*</text:p>
          </table:table-cell>
          <table:covered-table-cell/>
          <table:covered-table-cell/>
        </table:table-row>
      </table:table>
      <text:p text:style-name="P5708">Pastabos:</text:p>
      <text:p text:style-name="P5709">*grupėms tautinių mažumų kalba;</text:p>
      <text:p text:style-name="P5710">** integruojama į profesinio mokymo turinį;</text:p>
      <text:p text:style-name="P5711">*** fizinis ugdymas įgyvendinimas pagal vidurinio ugdymo kūno kultūros bendrąją programą.</text:p>
      <text:p text:style-name="P5712"/>
      <text:p text:style-name="P5713"><text:span text:style-name="T5714">9</text:span><text:span text:style-name="T5715">. Vidurinio ugdymo programai ir formaliojo profesinio mokymo programoms įgyvendinti skiriamas bendras valandų skaičius per formaliojo profesinio mokymo programos įgyvendinimo laiką: <text:s/></text:span></text:p>
      <table:table table:style-name="Table5716">
        <table:table-columns>
          <table:table-column table:style-name="TableColumn5717"/>
          <table:table-column table:style-name="TableColumn5718"/>
          <table:table-column table:style-name="TableColumn5719"/>
          <table:table-column table:style-name="TableColumn5720"/>
        </table:table-columns>
        <table:table-row table:style-name="TableRow5721">
          <table:table-cell table:style-name="TableCell5722">
            <text:p text:style-name="P5723">Modulinės profesinio mokymo programos dalies pavadinimas</text:p>
          </table:table-cell>
          <table:table-cell table:style-name="TableCell5724">
            <text:p text:style-name="P5725">60 kreditų<text:s/>modulinei profesinio mokymo programai įgyvendinti</text:p>
            <text:p text:style-name="P5726"/>
          </table:table-cell>
          <table:table-cell table:style-name="TableCell5727">
            <text:p text:style-name="P5728">90 kreditų modulinei profesinio mokymo programai įgyvendinti</text:p>
            <text:p text:style-name="P5729"/>
          </table:table-cell>
          <table:table-cell table:style-name="TableCell5730">
            <text:p text:style-name="P5731">110 kreditų modulinei profesinio mokymo programai įgyvendinti</text:p>
            <text:p text:style-name="P5732"/>
          </table:table-cell>
        </table:table-row>
        <table:table-row table:style-name="TableRow5733">
          <table:table-cell table:style-name="TableCell5734">
            <text:p text:style-name="P5735"><text:span text:style-name="T5736">Modulinė<text:s/></text:span><text:span text:style-name="T5737">profesinio mokymo<text:s/></text:span><text:span text:style-name="T5738">programa<text:s/></text:span></text:p>
            <text:p text:style-name="P5739"><text:span text:style-name="T5740">(iš viso valandų)</text:span></text:p>
          </table:table-cell>
          <table:table-cell table:style-name="TableCell5741">
            <text:p text:style-name="P5742">1 320</text:p>
          </table:table-cell>
          <table:table-cell table:style-name="TableCell5743">
            <text:p text:style-name="P5744">1 980</text:p>
          </table:table-cell>
          <table:table-cell table:style-name="TableCell5745">
            <text:p text:style-name="P5746">2 420</text:p>
          </table:table-cell>
        </table:table-row>
        <table:table-row table:style-name="TableRow5747">
          <table:table-cell table:style-name="TableCell5748">
            <text:p text:style-name="P5749"><text:span text:style-name="T5750">1.<text:s/></text:span><text:span text:style-name="T5751">Privalomoji programos dalis, iš jos:</text:span></text:p>
          </table:table-cell>
          <table:table-cell table:style-name="TableCell5752">
            <text:p text:style-name="P5753">1 210<text:s/></text:p>
            <text:p text:style-name="P5754">(55 kreditai)</text:p>
          </table:table-cell>
          <table:table-cell table:style-name="TableCell5755">
            <text:p text:style-name="P5756">1 760</text:p>
            <text:p text:style-name="P5757">(80 kreditų)</text:p>
          </table:table-cell>
          <table:table-cell table:style-name="TableCell5758">
            <text:p text:style-name="P5759">2 200</text:p>
            <text:p text:style-name="P5760">(100 kreditų)</text:p>
          </table:table-cell>
        </table:table-row>
        <table:table-row table:style-name="TableRow5761">
          <table:table-cell table:style-name="TableCell5762">
            <text:p text:style-name="P5763">1.1. Įvadas į profesiją</text:p>
          </table:table-cell>
          <table:table-cell table:style-name="TableCell5764">
            <text:p text:style-name="P5765">22<text:s/></text:p>
            <text:p text:style-name="P5766">(1 kreditas)</text:p>
          </table:table-cell>
          <table:table-cell table:style-name="TableCell5767">
            <text:p text:style-name="P5768">44<text:s/></text:p>
            <text:p text:style-name="P5769">(2 kreditai)</text:p>
          </table:table-cell>
          <table:table-cell table:style-name="TableCell5770">
            <text:p text:style-name="P5771">44<text:s/></text:p>
            <text:p text:style-name="P5772">(2 kreditai)</text:p>
          </table:table-cell>
        </table:table-row>
        <table:table-row table:style-name="TableRow5773">
          <table:table-cell table:style-name="TableCell5774">
            <text:p text:style-name="P5775">1.2. Saugus elgesys ekstremaliose situacijose (Civilinė sauga)</text:p>
          </table:table-cell>
          <table:table-cell table:style-name="TableCell5776">
            <text:p text:style-name="P5777">22<text:s/></text:p>
            <text:p text:style-name="P5778">(1 kreditas)</text:p>
          </table:table-cell>
          <table:table-cell table:style-name="TableCell5779">
            <text:p text:style-name="P5780">22<text:s/></text:p>
            <text:p text:style-name="P5781">(1 kreditas)</text:p>
          </table:table-cell>
          <table:table-cell table:style-name="TableCell5782">
            <text:p text:style-name="P5783">22<text:s/></text:p>
            <text:p text:style-name="P5784">(1 kreditas)</text:p>
          </table:table-cell>
        </table:table-row>
        <table:table-row table:style-name="TableRow5785">
          <table:table-cell table:style-name="TableCell5786">
            <text:p text:style-name="P5787"><text:span text:style-name="T5788">1.3.<text:s/></text:span><text:span text:style-name="T5789">Fizinis ugdymas<text:s/></text:span><text:span text:style-name="T5790">(Fizinio aktyvumo reguliavimas)</text:span></text:p>
          </table:table-cell>
          <table:table-cell table:style-name="TableCell5791">
            <text:p text:style-name="P5792">22</text:p>
            <text:p text:style-name="P5793">(1 kreditas)</text:p>
          </table:table-cell>
          <table:table-cell table:style-name="TableCell5794">
            <text:p text:style-name="P5795">110<text:s/></text:p>
            <text:p text:style-name="P5796">(5 kreditai)</text:p>
          </table:table-cell>
          <table:table-cell table:style-name="TableCell5797">
            <text:p text:style-name="P5798">110<text:s/></text:p>
            <text:p text:style-name="P5799">(5 kreditai)</text:p>
          </table:table-cell>
        </table:table-row>
        <table:table-row table:style-name="TableRow5800">
          <table:table-cell table:style-name="TableCell5801">
            <text:p text:style-name="P5802">1.4. Darbuotojų sauga ir sveikata</text:p>
          </table:table-cell>
          <table:table-cell table:style-name="TableCell5803">
            <text:p text:style-name="P5804">44</text:p>
            <text:p text:style-name="P5805">(2 kreditai)</text:p>
          </table:table-cell>
          <table:table-cell table:style-name="TableCell5806">
            <text:p text:style-name="P5807">44</text:p>
            <text:p text:style-name="P5808">(2 kreditai)</text:p>
          </table:table-cell>
          <table:table-cell table:style-name="TableCell5809">
            <text:p text:style-name="P5810">44</text:p>
            <text:p text:style-name="P5811">(2 kreditai)</text:p>
          </table:table-cell>
        </table:table-row>
        <table:table-row table:style-name="TableRow5812">
          <table:table-cell table:style-name="TableCell5813">
            <text:p text:style-name="P5814">1.5. Kvalifikaciją sudarančioms<text:s/>kompetencijoms įgyti skirti moduliai</text:p>
          </table:table-cell>
          <table:table-cell table:style-name="TableCell5815">
            <text:p text:style-name="P5816">990</text:p>
            <text:p text:style-name="P5817">(45 kreditai)</text:p>
          </table:table-cell>
          <table:table-cell table:style-name="TableCell5818">
            <text:p text:style-name="P5819">1 320</text:p>
            <text:p text:style-name="P5820">(60 kreditų)</text:p>
          </table:table-cell>
          <table:table-cell table:style-name="TableCell5821">
            <text:p text:style-name="P5822">1 760</text:p>
            <text:p text:style-name="P5823">(80 kreditų)</text:p>
          </table:table-cell>
        </table:table-row>
        <table:table-row table:style-name="TableRow5824">
          <table:table-cell table:style-name="TableCell5825">
            <text:p text:style-name="P5826">1.6. Įvadas į darbo rinką<text:s/></text:p>
          </table:table-cell>
          <table:table-cell table:style-name="TableCell5827">
            <text:p text:style-name="P5828">110<text:s/></text:p>
            <text:p text:style-name="P5829"><text:span text:style-name="T5830">(5 kreditai)</text:span></text:p>
          </table:table-cell>
          <table:table-cell table:style-name="TableCell5831">
            <text:p text:style-name="P5832">220<text:s/></text:p>
            <text:p text:style-name="P5833">(10 kreditų)</text:p>
          </table:table-cell>
          <table:table-cell table:style-name="TableCell5834">
            <text:p text:style-name="P5835">220<text:s/></text:p>
            <text:p text:style-name="P5836">(10 kreditų)</text:p>
          </table:table-cell>
        </table:table-row>
        <table:table-row table:style-name="TableRow5837">
          <table:table-cell table:style-name="TableCell5838">
            <text:p text:style-name="P5839"><text:span text:style-name="T5840">2.</text:span><text:span text:style-name="T5841"><text:tab/><text:s/></text:span><text:span text:style-name="T5842">Pasirenkamoji programos dalis</text:span></text:p>
          </table:table-cell>
          <table:table-cell table:style-name="TableCell5843">
            <text:p text:style-name="P5844">110<text:s/></text:p>
            <text:p text:style-name="P5845">(5 kreditai)</text:p>
          </table:table-cell>
          <table:table-cell table:style-name="TableCell5846">
            <text:p text:style-name="P5847">220<text:s/></text:p>
            <text:p text:style-name="P5848">(10 kreditų)</text:p>
          </table:table-cell>
          <table:table-cell table:style-name="TableCell5849">
            <text:p text:style-name="P5850">220<text:s/></text:p>
            <text:p text:style-name="P5851">(10<text:s/>kreditų)</text:p>
          </table:table-cell>
        </table:table-row>
        <table:table-row table:style-name="TableRow5852">
          <table:table-cell table:style-name="TableCell5853">
            <text:p text:style-name="P5854">3. Vidurinio ugdymo programai įgyvendinti skiriamas valandų skaičius per dvejus mokslo metus</text:p>
          </table:table-cell>
          <table:table-cell table:style-name="TableCell5855">
            <text:p text:style-name="P5856"><text:span text:style-name="T5857">1 400</text:span></text:p>
            <text:p text:style-name="P5858"><text:span text:style-name="T5859">1 645*</text:span></text:p>
          </table:table-cell>
          <table:table-cell table:style-name="TableCell5860">
            <text:p text:style-name="P5861">1 400</text:p>
            <text:p text:style-name="P5862"><text:span text:style-name="T5863">1 645*</text:span></text:p>
          </table:table-cell>
          <table:table-cell table:style-name="TableCell5864">
            <text:p text:style-name="P5865">1 400</text:p>
            <text:p text:style-name="P5866"><text:span text:style-name="T5867">1 645*</text:span></text:p>
          </table:table-cell>
        </table:table-row>
        <table:table-row table:style-name="TableRow5868">
          <table:table-cell table:style-name="TableCell5869">
            <text:p text:style-name="P5870"><text:span text:style-name="T5871">Minimalus mokinio privalomų pamokų skaičius per savaitę<text:s/></text:span></text:p>
          </table:table-cell>
          <table:table-cell table:style-name="TableCell5872">
            <text:p text:style-name="P5873">28</text:p>
            <text:p text:style-name="P5874">31,5*</text:p>
          </table:table-cell>
          <table:table-cell table:style-name="TableCell5875">
            <text:p text:style-name="P5876">28</text:p>
            <text:p text:style-name="P5877">31,5*</text:p>
          </table:table-cell>
          <table:table-cell table:style-name="TableCell5878">
            <text:p text:style-name="P5879">28</text:p>
            <text:p text:style-name="P5880">31,5*</text:p>
          </table:table-cell>
        </table:table-row>
        <table:table-row table:style-name="TableRow5881">
          <table:table-cell table:style-name="TableCell5882">
            <text:p text:style-name="P5883">Iš viso valandų I–III<text:s/>kursuose</text:p>
          </table:table-cell>
          <table:table-cell table:style-name="TableCell5884">
            <text:p text:style-name="P5885">2 720</text:p>
            <text:p text:style-name="P5886">2 965*</text:p>
          </table:table-cell>
          <table:table-cell table:style-name="TableCell5887">
            <text:p text:style-name="P5888">3 380</text:p>
            <text:p text:style-name="P5889">3 625*</text:p>
          </table:table-cell>
          <table:table-cell table:style-name="TableCell5890">
            <text:p text:style-name="P5891">3 820</text:p>
            <text:p text:style-name="P5892">4 065*</text:p>
          </table:table-cell>
        </table:table-row>
        <table:table-row table:style-name="TableRow5893">
          <table:table-cell table:style-name="TableCell5894">
            <text:p text:style-name="P5895"><text:span text:style-name="T5896">4. Neformalusis švietimas</text:span></text:p>
          </table:table-cell>
          <table:table-cell table:style-name="TableCell5897">
            <text:p text:style-name="P5898"><text:span text:style-name="T5899">154 (7 kreditai)</text:span></text:p>
          </table:table-cell>
          <table:table-cell table:style-name="TableCell5900">
            <text:p text:style-name="P5901"><text:span text:style-name="T5902">176 (8 kreditai)<text:s/></text:span></text:p>
          </table:table-cell>
          <table:table-cell table:style-name="TableCell5903">
            <text:p text:style-name="P5904"><text:span text:style-name="T5905">220 (10 kreditų)</text:span></text:p>
          </table:table-cell>
        </table:table-row>
      </table:table>
      <text:p text:style-name="P5906">Pastaba:<text:s/></text:p>
      <text:p text:style-name="P5907">* grupėms tautinių mažumų kalba.</text:p>
      <text:p text:style-name="P5908"/>
      <text:p text:style-name="P5909">10. Technologijų dalyko, numatyto Bendrųjų ugdymo planų 129 punkte, nesimoko, vietoje jo vykdomas profesinis mokymas, žmogaus sauga integruojama į atitinkamus profesinio mokymo programos modulius, meninio ugdymo srities dalyką mokinys gali rinktis kaip pasirenkamąjį dalyką pagal savo polinkius, interesus arba derindamas su pasirinkta profesinio mokymo programa. <text:s/></text:p>
      <text:p text:style-name="P5910">11. Mokyklai paskirsčius valandas, fizinis ugdymas ir fizinio aktyvumo reguliavimas įgyvendinamas:<text:s/></text:p>
      <text:p text:style-name="P5911">11.1. III–IV gimnazijos klasėse (I–II kursuose) fiziniam ugdymui organizuoti skiriamos šio priedo 8 punkte numatytos vidurinio ugdymo programos valandos;<text:s/></text:p>
      <text:p text:style-name="P5912">11.2. III kurse fizinio aktyvumo reguliavimui, kai profesinio mokymo programa yra 90 ir 110 kreditų apimties, skiriamos 44 valandos (2 kreditai);<text:s/></text:p>
      <text:p text:style-name="P5913">11.3. III–IV gimnazijos klasėse (I–II kursuose) profesinio mokymo programose fiziniam ugdymui skirtos valandos, kurios liko nepanaudotos, paskirstomos mokyklos nuožiūra parinkto (-ų) modulio (-ių) kontaktinėms valandoms padidinti, nekeičiant to<text:s/>modulio kreditų skaičiaus, ir tai numatoma mokyklos vykdomų programų įgyvendinimo plane. Mokyklos vykdomų programų įgyvendinimo plane įrašoma, kad I ir II kursuose įskaitomos profesinio mokymo programoje fiziniam ugdymui (fizinio aktyvumo reguliavimui) nustatytos valandos.</text:p>
      <text:p text:style-name="P5914">12. Įgyvendinant<text:s/><text:span text:style-name="T5915">muzikos ir atlikimo meno posričio profesinio mokymo programas,</text:span><text:s/>fizinis ugdymas gali būti integruojamas į atitinkamus profesinio mokymo programos modulius, jeigu numatytas mokinio fizinis krūvis yra didesnis nei 3 valandos per savaitę.<text:s/></text:p>
      <text:p text:style-name="P5916">13. Atsižvelgiant į<text:s/><text:span text:style-name="T5917">muzikos ir atlikimo meno posričio profesinio mokymo progra</text:span><text:span text:style-name="T5918">mų įgyvendinimo specifiką,<text:s/></text:span>suderinus su mokiniais ir jų tėvais (globėjais, rūpintojais), mokytojais ir pritarus mokyklos tarybai, pamokos gali vykti šeštadieniais.<text:s/></text:p>
      <text:p text:style-name="P5919">14. Asmenims, kurie pagal<text:s/><text:span text:style-name="T5920">Mokymosi pagal formaliojo švietimo programas (išskyrus aukšto</text:span><text:span text:style-name="T5921">jo mokslo studijų programas) formų ir mokymo organizavimo tvarkos aprašą, patvirtintą Lietuvos Respublikos švietimo, mokslo ir sporto ministro 2012 m. birželio 28 d. įsakymu Nr. V-1049 „Dėl Mokymosi pagal formaliojo švietimo programas (išskyrus aukštojo mo</text:span><text:span text:style-name="T5922">kslo studijų programas) formų ir mokymo organizavimo tvarkos aprašo patvirtinimo“</text:span>, gali mokytis pagal suaugusiųjų pagrindinio ar vidurinio ugdymo programą, kartu su profesinio mokymo programa gali būti įgyvendinama suaugusiųjų pagrindinio ar vidurinio ugdymo programa. Suaugusiųjų pagrindinio ir vidurinio ugdymo programa įgyvendinama vadovaujantis Bendrųjų ugdymo planų 5 priedu.<text:s/></text:p>
      <text:p text:style-name="P5923"/>
      <text:p text:style-name="P5924">––––––––––––––––––</text:p>
      <text:p text:style-name="P5925"/>
      <text:p text:style-name="P5926">2021–2022 ir 2022–2023 mokslo metų pradinio, pagrindinio ir vidurinio ugdymo<text:s/>programų bendrųjų ugdymo planų</text:p>
      <text:p text:style-name="P5929"><text:span text:style-name="T5930">3</text:span><text:span text:style-name="T5931"><text:s/>priedas</text:span></text:p>
      <text:p text:style-name="P5932"/>
      <text:p text:style-name="P5933"/>
      <text:p text:style-name="P5934"><text:span text:style-name="T5935">UGDYMO ORGANIZAVIMAS LIGONINĖS IR SANATORIJOS MOKYKLOSE</text:span></text:p>
      <text:p text:style-name="P5936"/>
      <text:p text:style-name="P5937"><text:span text:style-name="T5938">I</text:span><text:span text:style-name="T5939"><text:s/>SKYRIUS</text:span></text:p>
      <text:p text:style-name="P5940"><text:span text:style-name="T5941">BENDROSIOS NUOSTATOS</text:span></text:p>
      <text:p text:style-name="P5942"/>
      <text:p text:style-name="P5943"><text:span text:style-name="T5944">1</text:span><text:span text:style-name="T5945">. Bendrasis ugdymas ligoninės mokykloje ar ligoninės klasėje organizuojamas vadovaujantis teisės aktais, numatyta</text:span><text:span text:style-name="T5946">is<text:s/></text:span><text:span text:style-name="T5947">2021–2022 ir 2022–2023 mokslo metų pradinio, pagrindinio ir vidurinio ugdymo programų bendrųjų ugdymo planų</text:span><text:span text:style-name="T5948"><text:s/>(toliau – Bendrieji ugdymo planai) 5 punkte, ir Mokinių mokymo stacionarinėje asmens sveikatos priežiūros įstaigoje ir namuose organizavimo tvark</text:span><text:span text:style-name="T5949">os aprašu, patvirtintu Lietuvos Respublikos švietimo, mokslo ir sporto ministro 2012 m. rugsėjo 26 d. įsakymu Nr. V-1405 „Dėl Mokinių mokymo stacionarinėje asmens sveikatos priežiūros įstaigoje ir namuose organizavimo tvarkos aprašo patvirtinimo“. Bendrasi</text:span><text:span text:style-name="T5950">s ugdymas sanatorijos mokykloje ar sanatorijos klasėje organizuojamas vadovaujantis teisės aktais, numatytais Bendrųjų ugdymo planų 5 punkte.</text:span></text:p>
      <text:p text:style-name="P5951"><text:span text:style-name="T5952">2</text:span><text:span text:style-name="T5953">. Mokinio ugdymas ligoninės mokykloje ar ligoninės klasėje bei sanatorijos mokykloje ar sanatorijos klasėje i</text:span><text:span text:style-name="T5954">ndividualizuojamas, atsižvelgiant į mokinio sveikatos būklę ir mokymosi poreikius. Mokykla, atsižvelgdama į mokinio sveikatą, gydančio gydytojo rekomendacijas ir suderinusi su mokinio tėvais (globėjais, rūpintojais), gali priimti sprendimą į ugdymo planą n</text:span><text:span text:style-name="T5955">eįtraukti 1–3 dalykų, kurių turinys tokiu atveju integruojamas į kitus dalykus. Mokymosi intensyvumas turi būti pritaikomas pagal mokinio mokymosi galias.</text:span></text:p>
      <text:p text:style-name="P5956"/>
      <text:p text:style-name="P5957"><text:span text:style-name="T5958">II</text:span><text:span text:style-name="T5959"><text:s/>SKYRIUS</text:span></text:p>
      <text:p text:style-name="P5960"><text:span text:style-name="T5961">UGDYMO PROCESO ORGANIZAVIMAS</text:span></text:p>
      <text:p text:style-name="P5962"/>
      <text:p text:style-name="P5963"><text:span text:style-name="T5964">3</text:span><text:span text:style-name="T5965">. Ligoninės mokykloje / klasėje įgyvendinant pra</text:span><text:span text:style-name="T5966">dinio ugdymo programą:<text:s/></text:span></text:p>
      <text:p text:style-name="P5967"><text:span text:style-name="T5968">3.1</text:span><text:span text:style-name="T5969">. mokinį ugdant kasdieniu ar nuotoliniu mokymo proceso organizavimo būdu (grupinio mokymosi forma), skiriama 13 pamokų per savaitę (455 pamokos per metus). Neformaliojo vaikų švietimo veikloms organizuoti skiriama po 1 neformal</text:span><text:span text:style-name="T5970">iojo vaikų švietimo valandą per savaitę (35 pamokas per metus);</text:span></text:p>
      <text:p text:style-name="P5971"><text:span text:style-name="T5972">3.2</text:span><text:span text:style-name="T5973">. jungtinei klasei, sudarytai vadovaujantis Mokyklų, vykdančių formaliojo švietimo programas, tinklo kūrimo taisyklėmis, patvirtintomis Lietuvos Respublikos Vyriausybės 2011 m. birželio</text:span><text:span text:style-name="T5974"><text:s/>29 d. nutarimu Nr. 768 „Dėl Mokyklų, vykdančių formaliojo švietimo programas, tinklo kūrimo taisyklių patvirtinimo“</text:span><text:span text:style-name="T5975"><text:s/></text:span><text:span text:style-name="T5976">(toliau – Mokyklų, vykdančių formaliojo švietimo programas, tinklo kūrimo taisyklės), skiriama iki 15 pamokų per savaitę (525 pamokos per m</text:span><text:span text:style-name="T5977">etus) ir po 2 neformaliojo vaikų švietimo valandas (70 pamokų per metus);<text:s/></text:span></text:p>
      <text:p text:style-name="P5978"><text:span text:style-name="T5979">3.3</text:span><text:span text:style-name="T5980">. savarankiškai mokosi mokinys, kuriam taikomas lovos režimas. Mokytojai jam teikia individualias konsultacijas (pavienio mokymosi forma savarankišku mokymo proceso organizav</text:span><text:span text:style-name="T5981">imo būdu). Individualioms konsultacijoms skiriamos 3 pamokos per savaitę (105 pamokos per metus). Mokinių grupė (2–4 mokiniai), kai nesusidaro klasė, mokosi savarankiškai, jiems teikiamos grupinės konsultacijos (pavienio mokymosi forma savarankišku mokymo<text:s/></text:span><text:span text:style-name="T5982">proceso organizavimo būdu). Grupinėms konsultacijoms skiriamos 7 pamokos per savaitę (245 pamokos per metus);</text:span></text:p>
      <text:p text:style-name="P5983"><text:span text:style-name="T5984">3.4</text:span><text:span text:style-name="T5985">. gydančiam gydytojui leidus, mokinys gali mokytis nuotoliniu mokymo proceso organizavimo būdu (jeigu to pageidauja) mokykloje, kuri turi<text:s/></text:span><text:span text:style-name="T5986">teisę mokyti šiuo būdu. Mokant nuotoliniu ugdymo proceso organizavimo būdu, individualioms konsultacijoms skiriamos 3 pamokos per savaitę (105 pamokos per metus), konsultacijoms grupėse skiriamos 7 pamokos (245 pamokos per metus).</text:span></text:p>
      <text:p text:style-name="P5987"><text:span text:style-name="T5988">4</text:span><text:span text:style-name="T5989">. Ligoninės mokykl</text:span><text:span text:style-name="T5990">oje įgyvendinant pagrindinio ar vidurinio ugdymo programą:<text:s/></text:span></text:p>
      <text:p text:style-name="P5991"><text:span text:style-name="T5992">4.1</text:span><text:span text:style-name="T5993">. kasdieniu ar nuotoliniu mokymo proceso organizavimo būdu (grupinio mokymosi forma), skiriama: 5–6 klasėse – 13 pamokų per savaitę, 481 – per mokslo metus; 6–7 klasėse – 14 pamokų per savait</text:span><text:span text:style-name="T5994">ę, 518 – per mokslo metus; 8–10, I ir II gimnazijos klasėse – 15 pamokų per savaitę, 555 – per mokslo metus;</text:span></text:p>
      <text:p text:style-name="P5995"><text:span text:style-name="T5996">4.2</text:span><text:span text:style-name="T5997">. kasdieniu ar nuotoliniu mokymo proceso organizavimo būdu (grupinio mokymosi forma), skiriama: III ir IV gimnazijos klasėse – po 14 pamokų<text:s/></text:span><text:span text:style-name="T5998">per savaitę, per mokslo metus: III gimnazijos klasėje – 504, IV gimnazijos klasėje – 476 pamokos. Kiekvienam dalykui skiriamų pamokų skaičių nustato mokykla;<text:s/></text:span></text:p>
      <text:p text:style-name="P5999"><text:span text:style-name="T6000">4.3</text:span><text:span text:style-name="T6001">. neformaliojo švietimo veikloms organizuoti, įgyvendinant pagrindinio ugdymo programą, ki</text:span><text:span text:style-name="T6002">ekvienai klasei skiriama po 2 valandas per savaitę, per mokslo metus – 74 neformaliojo švietimo valandos; įgyvendinant vidurinio ugdymo programą III gimnazijos klasėje – 2 valandos per savaitę, 72 valandos per mokslo metus, IV gimnazijos klasėje – 2 valand</text:span><text:span text:style-name="T6003">os per savaitę, 68 valandos per mokslo metus;<text:s/></text:span></text:p>
      <text:p text:style-name="P6004"><text:span text:style-name="T6005">4.4</text:span><text:span text:style-name="T6006">. nesusidarius mokinių klasei, mokinys, kuriam taikomas lovos režimas, mokomas pavienio mokymosi forma savarankišku ar nuotoliniu mokymo proceso organizavimo būdu, suderinus su gydančiu gydytoju. Grupin</text:span><text:span text:style-name="T6007">ėms konsultacijoms, mokant nuotoliniu mokymo proceso organizavimo būdu, skiriama 40 procentų, individualioms konsultacijoms, mokant savarankišku ir nuotoliniu mokymo proceso organizavimo būdu, – iki 15 procentų Bendrųjų ugdymo planų 109 ir 129 punktuose da</text:span><text:span text:style-name="T6008">lykams skiriamų pamokų;</text:span></text:p>
      <text:p text:style-name="P6009"><text:span text:style-name="T6010">4.5</text:span><text:span text:style-name="T6011">. jungtinei klasei ugdymo programoms įgyvendinti skiriamas pamokų skaičius per savaitę nėra didesnis nei pamokų skaičius, skiriamas aukščiausiai iš jungiamų klasių, kuris numatytas Bendrųjų ugdymo planų 109 punkte. Neformalio</text:span><text:span text:style-name="T6012">jo švietimo veikloms jungtinei klasei per savaitę skiriamos 3 valandos, per mokslo metus – 111 valandų.<text:s/></text:span></text:p>
      <text:p text:style-name="P6013"><text:span text:style-name="T6014">5</text:span><text:span text:style-name="T6015">. Sanatorijos mokykloje, skirtoje sanatoriniam (antirecidyviniam) gydymui ar medicininiam reabilitaciniam gydymui, kuris trunka iki 30 dienų, įg</text:span><text:span text:style-name="T6016">yvendinant pradinio ugdymo programą:</text:span></text:p>
      <text:p text:style-name="P6017"><text:span text:style-name="T6018">5.1</text:span><text:span text:style-name="T6019">. mokinį ugdant kasdieniu ar nuotoliniu mokymo proceso organizavimo būdu, skiriama 15 pamokų (525 pamokos per metus);</text:span></text:p>
      <text:p text:style-name="P6020"><text:span text:style-name="T6021">5.2</text:span><text:span text:style-name="T6022">. klasei neformaliojo vaikų švietimo veikloms organizuoti skiriama po 1,5 pamokos per sav</text:span><text:span text:style-name="T6023">aitę (52,5 pamokos per metus). Mokykla jas paskirsto savo nuožiūra, atsižvelgdama į mokinių neformaliojo švietimo poreikius;</text:span></text:p>
      <text:p text:style-name="P6024"><text:span text:style-name="T6025">5.3</text:span><text:span text:style-name="T6026">. gali būti sudaromos jungtinės klasės, vadovaujantis Mokyklų, vykdančių formaliojo švietimo programas, tinklo kūrimo taisyk</text:span><text:span text:style-name="T6027">lėmis. Jungtinei klasei skiriama 17 pamokų per savaitę (595 pamokos per metus);</text:span></text:p>
      <text:p text:style-name="P6028"><text:span text:style-name="T6029">5.4</text:span><text:span text:style-name="T6030">. savarankiškai mokosi mokinys, kuriam taikomas lovos režimas. Mokytojai jam teikia individualias konsultacijas (pavienio mokymosi forma savarankišku mokymo proceso orga</text:span><text:span text:style-name="T6031">nizavimo būdu). Individualioms konsultacijoms skiriamos 4 pamokos per savaitę (140 pamokų per metus);</text:span></text:p>
      <text:p text:style-name="P6032"><text:span text:style-name="T6033">5.5</text:span><text:span text:style-name="T6034">. mokinys, kuriam gydytojai leidžia, gali mokytis nuotoliniu mokymo proceso organizavimo būdu (jeigu to pageidauja) mokykloje, kuri turi teisę moky</text:span><text:span text:style-name="T6035">ti šiuo būdu. Mokant nuotoliniu ugdymo proceso organizavimo būdu, individualioms konsultacijoms skiriamos 4 pamokos per savaitę (140 pamokų per metus), konsultacijoms grupėse skiriamos 7 pamokos (245 pamokos per metus).</text:span></text:p>
      <text:p text:style-name="P6036"><text:span text:style-name="T6037">6</text:span><text:span text:style-name="T6038">. Sanatorijos mokykloje / kla</text:span><text:span text:style-name="T6039">sėje, skirtoje sanatoriniam (antirecidyviniam) gydymui ar medicininiam reabilitaciniam gydymui, kuris trunka iki 30 dienų, įgyvendinant pagrindinio ugdymo programą ar vidurinio ugdymo programą:<text:s/></text:span></text:p>
      <text:p text:style-name="P6040"><text:span text:style-name="T6041">6.1</text:span><text:span text:style-name="T6042">. kasdieniu ar nuotoliniu mokymo proceso organizavimo bū</text:span><text:span text:style-name="T6043">du, skiriamas minimalus privalomas pamokų skaičius: 5–6 klasėse – 20 pamokų per savaitę, per mokslo metus – 740 pamokų; 7–8 klasėse – 22 pamokos per savaitę, per mokslo metus – 814; 9–10, I ir II gimnazijos klasėse per savaitę – 24 pamokos, per mokslo metu</text:span><text:span text:style-name="T6044">s – 888;<text:s/></text:span></text:p>
      <text:p text:style-name="P6045"><text:span text:style-name="T6046">6.2</text:span><text:span text:style-name="T6047">. ugdymo poreikiams tenkinti ir mokymosi pagalbai teikti 5–10, I ir II gimnazijos klasėse per savaitę skiriama 12 pamokų, per mokslo metus – 444. Vienai klasei vidutiniškai skiriama 2 pamokos per savaitę, 74 pamokos per mokslo metus;<text:s/></text:span></text:p>
      <text:p text:style-name="P6048"><text:span text:style-name="T6049">6.</text:span><text:span text:style-name="T6050">3</text:span><text:span text:style-name="T6051">. neformaliojo švietimo veikloms 5–10, I ir II gimnazijos klasėse skiriama po 1 valandą per savaitę, 481 valanda per mokslo metus; III ir IV gimnazijos klasėse – po 1 valandą per savaitę, per mokslo metus – 36 valandos III gimnazijos klasėje, 34<text:s/></text:span><text:span text:style-name="T6052">valandos IV gimnazijos klasėje;</text:span></text:p>
      <text:p text:style-name="P6053"><text:span text:style-name="T6054">6.4</text:span><text:span text:style-name="T6055">. mokiniui, besimokančiam pagal vidurinio ugdymo programą kasdieniu ar nuotoliniu mokymo proceso organizavimo būdu, skiriamas minimalus privalomas pamokų skaičius: III ir IV gimnazijos klasėse – po 25 pamokas per sava</text:span><text:span text:style-name="T6056">itę, per mokslo metus – 900 pamokų III gimnazijos klasėje, 850 pamokos IV gimnazijos klasėje. Mokiniui pageidaujant ir pritarus gydančiam gydytojui, gali būti skiriama ir daugiau pamokų per savaitę;</text:span></text:p>
      <text:p text:style-name="P6057"><text:span text:style-name="T6058">6.5</text:span><text:span text:style-name="T6059">. mokinys, kuriam paskirtas lovos režimas, mokomas</text:span><text:span text:style-name="T6060"><text:s/>pavienio mokymosi forma savarankišku ar nuotoliniu mokymo proceso organizavimo būdu. Grupinėms konsultacijoms mokant nuotoliniu mokymo proceso organizavimo būdu skiriama 40 procentų, individualioms konsultacijoms – iki 15 procentų Bendrųjų ugdymo planų 10</text:span><text:span text:style-name="T6061">9, 129 punktuose dalykams skiriamų pamokų;</text:span></text:p>
      <text:p text:style-name="P6062"><text:span text:style-name="T6063">6.6</text:span><text:span text:style-name="T6064">. gali būti sudaromos jungtinės klasės. Jungtinei klasei skiriama iki 24 pamokų per savaitę.</text:span></text:p>
      <text:p text:style-name="P6065"><text:span text:style-name="T6066">7</text:span><text:span text:style-name="T6067">. Sanatorijos mokykloje, jei mokinių sanatoriniam (antirecidyviniam) gydymui ar medicininiam reabilitacini</text:span><text:span text:style-name="T6068">am gydymui skirta 31 ir daugiau dienų, įgyvendinant pradinio ugdymo programą:</text:span></text:p>
      <text:p text:style-name="P6069"><text:span text:style-name="T6070">7.1</text:span><text:span text:style-name="T6071">. mokinį ugdant kasdieniu ar nuotoliniu mokymo proceso organizavimo būdu, skiriama 18 pamokų per savaitę (630 pamokų per metus);</text:span></text:p>
      <text:p text:style-name="P6072"><text:span text:style-name="T6073">7.2</text:span><text:span text:style-name="T6074">. mokinių poreikiams tenkinti ir mokymosi pagalbai teikti skiriama po 1,5 pamokos per savaitę (52,5 pamokos per metus) 1–2 ir 3–4 klasėse;<text:s/></text:span></text:p>
      <text:p text:style-name="P6075"><text:span text:style-name="T6076">7.3</text:span><text:span text:style-name="T6077">. neformaliojo vaikų švietimo veikloms skiriama po 1,5 pamokos per savaitę (52,5 pamokos per metus) kiekviena</text:span><text:span text:style-name="T6078">i klasei. Mokykla jas paskirsto, atsižvelgdama į mokinių neformaliojo švietimo poreikius;</text:span></text:p>
      <text:p text:style-name="P6079"><text:span text:style-name="T6080">7.4</text:span><text:span text:style-name="T6081">. sudaromos jungtinės klasės, vadovaujantis Mokyklų, vykdančių formaliojo švietimo programas, tinklo kūrimo taisyklėmis. Jungtinei klasei skiriama 20 pamokų pe</text:span><text:span text:style-name="T6082">r savaitę (700 pamokų per metus);</text:span></text:p>
      <text:p text:style-name="P6083"><text:span text:style-name="T6084">7.5</text:span><text:span text:style-name="T6085">. savarankiškai mokosi mokinys, kuriam taikomas lovos režimas. Mokytojai jam teikia individualias konsultacijas (pavienio mokymosi forma savarankišku mokymo proceso organizavimo būdu). Individualioms konsultacijoms<text:s/></text:span><text:span text:style-name="T6086">skiriamos 4 pamokos per savaitę (140 pamokų per metus);<text:s/></text:span></text:p>
      <text:p text:style-name="P6087"><text:span text:style-name="T6088">7.6</text:span><text:span text:style-name="T6089">. gydančiam gydytojui leidus, mokinys gali mokytis nuotoliniu mokymo proceso organizavimo būdu (jeigu to pageidauja) mokykloje, kuri turi teisę mokyti šiuo būdu. Mokant nuotoliniu ugdymo proce</text:span><text:span text:style-name="T6090">so organizavimo būdu, individualioms konsultacijoms skiriamos 4 pamokos per savaitę (140 pamokų per metus), konsultacijoms grupėse skiriamos 7 pamokos (245 pamokos per metus).</text:span></text:p>
      <text:p text:style-name="P6091"><text:span text:style-name="T6092">8</text:span><text:span text:style-name="T6093">. Sanatorijos mokykloje / klasėje, skirtoje sanatoriniam (antirecidyvinia</text:span><text:span text:style-name="T6094">m) gydymui ar medicininiam reabilitaciniam gydymui, kuris trunka 31 ir daugiau dienų, įgyvendinant pagrindinio ar vidurinio ugdymo programą:</text:span></text:p>
      <text:p text:style-name="P6095"><text:span text:style-name="T6096">8.1</text:span><text:span text:style-name="T6097">. kasdieniu ar nuotoliniu mokymo proceso organizavimo būdu, skiriama: 5 klasėje – 22 pamokos per savaitę, 814<text:s/></text:span><text:span text:style-name="T6098">pamokų per mokslo metus; 6 klasėje – 23 pamokos per savaitę, 851 pamoka per mokslo metus; 7 klasėje – 23 pamokos per savaitę, 851 pamoka per mokslo metus; 8 klasėje – 25 pamokos per savaitę, 925 pamokos per mokslo metus; 9, I gimnazijos klasėse ir 10, II g</text:span><text:span text:style-name="T6099">imnazijos klasėse – 25 pamokos per savaitę, 925 pamokos per mokslo metus;</text:span></text:p>
      <text:p text:style-name="P6100"><text:span text:style-name="T6101">8.2</text:span><text:span text:style-name="T6102">. ugdymo poreikiams tenkinti, mokymosi pagalbai teikti 5–10, I ir II gimnazijos klasėms skiriamos 9 pamokos per savaitę, 333 pamokos per mokslo metus. Klasei vidutiniškai skir</text:span><text:span text:style-name="T6103">iama 1,5 pamokos per savaitę, 55,5 pamokos per mokslo metus;</text:span></text:p>
      <text:p text:style-name="P6104"><text:span text:style-name="T6105">8.3</text:span><text:span text:style-name="T6106">. neformaliojo švietimo veikloms 5–10, I ir II gimnazijos klasėms skiriama 16 valandų per savaitę, 592 valandos per mokslo metus;<text:s/></text:span></text:p>
      <text:p text:style-name="P6107"><text:span text:style-name="T6108">8.4</text:span><text:span text:style-name="T6109">. jungtinei klasei skiriamas pamokų skaičius per s</text:span><text:span text:style-name="T6110">avaitę nėra didesnis nei pamokų skaičius, skiriamas aukščiausiai iš jungiamų klasių, kuris numatytas šio priedo 8.1 papunktyje. Neformaliojo švietimo veikloms jungtinei klasei per savaitę skiriamos 2 valandos, per mokslo metus – 111 valandų;</text:span></text:p>
      <text:p text:style-name="P6111"><text:span text:style-name="T6112">8.5</text:span><text:span text:style-name="T6113">. kasdi</text:span><text:span text:style-name="T6114">eniu ar nuotoliniu mokymo proceso organizavimo būdu, minimalus privalomas pamokų skaičius III ir IV gimnazijos klasėse – po 25 pamokas per savaitę, per mokslo metus – 900 pamokų III gimnazijos klasėje, 850 pamokų IV gimnazijos klasėje. Mokiniui pageidaujan</text:span><text:span text:style-name="T6115">t ir pritarus gydančiam gydytojui, gali būti skiriama ir daugiau pamokų per savaitę. Kiekvienai klasei skiriama po 1 valandą per savaitę, per mokslo metus – 37 valandos neformaliajam vaikų švietimui;</text:span></text:p>
      <text:p text:style-name="P6116"><text:span text:style-name="T6117">8.6</text:span><text:span text:style-name="T6118">. pavienio mokymosi forma savarankišku ar nuotoli</text:span><text:span text:style-name="T6119">niu mokymo proceso organizavimo būdu besimokančiam mokiniui, kuriam paskirtas lovos režimas, individualioms konsultacijoms mokant nuotoliniu mokymo proceso organizavimo būdu skiriama iki 15 procentų, grupinėms konsultacijoms – 40 procentų Bendrųjų ugdymo p</text:span><text:span text:style-name="T6120">lanų 109, 129 punktuose dalykams skiriamų pamokų.</text:span></text:p>
      <text:p text:style-name="P6121"><text:span text:style-name="T6122">___________________________________</text:span></text:p>
      <text:p text:style-name="P6123"/>
      <text:p text:style-name="P6124"/>
      <text:p text:style-name="P6125"><text:span text:style-name="T6128">2021–2022 ir 2022–2023</text:span><text:span text:style-name="T6129"><text:s/>mokslo metų<text:s/></text:span></text:p>
      <text:p text:style-name="P6130">pradinio, pagrindinio ir vidurinio ugdymo programų bendrųjų ugdymo planų<text:s/></text:p>
      <text:p text:style-name="P6131"><text:span text:style-name="T6132">4</text:span><text:span text:style-name="T6133"><text:s/>priedas</text:span></text:p>
      <text:p text:style-name="P6134"/>
      <text:p text:style-name="P6135"><text:span text:style-name="T6136">UGDYMO ORGANIZAVIMAS LAISVĖS ATĖMIMO VIETOSE<text:s/></text:span></text:p>
      <text:p text:style-name="P6137"/>
      <text:p text:style-name="P6138"><text:span text:style-name="T6139">I</text:span><text:span text:style-name="T6140"><text:s/>SKYRIUS<text:s/></text:span></text:p>
      <text:p text:style-name="P6141"><text:span text:style-name="T6142">BENDROSIOS NUOSTATOS</text:span></text:p>
      <text:p text:style-name="P6143"/>
      <text:p text:style-name="P6144"><text:span text:style-name="T6145">1</text:span><text:span text:style-name="T6146">. Suimtųjų ir nuteistųjų (toliau kartu – įkalinti asmenys), laikomų tardymo izoliatoriuose, pataisos įstaigose ir areštinėse (toliau – laisvės atėmimo vieta), bendrasi</text:span><text:span text:style-name="T6147">s ugdymas organizuojamas vadovaujantis Suimtųjų ir nuteistųjų bendrojo ugdymo organizavimo tvarkos aprašu, patvirtintu Lietuvos Respublikos Vyriausybės 2016 m. sausio 14 d. nutarimu Nr. 30 „Dėl suimtųjų ir nuteistųjų bendrojo ugdymo ir profesinio mokymo or</text:span><text:span text:style-name="T6148">ganizavimo“, ir teisės aktais, numatytais 2021–2022 ir 2022–2023 mokslo metų pradinio, pagrindinio ir vidurinio ugdymo programų bendrųjų ugdymo planų (toliau – Bendrieji ugdymo planai) 5 punkte</text:span><text:span text:style-name="T6149">.</text:span></text:p>
      <text:p text:style-name="P6150"><text:span text:style-name="T6151">2</text:span><text:span text:style-name="T6152">. Įkalintų asmenų mokymas iki 18 metų organizuojamas pag</text:span><text:span text:style-name="T6153">al pradinio, pagrindinio ir vidurinio ugdymo programas.<text:s/></text:span></text:p>
      <text:p text:style-name="P6154"><text:span text:style-name="T6155">3</text:span><text:span text:style-name="T6156">. Įkalintų asmenų mokymas nuo 18 metų organizuojamas pagal suaugusiųjų pradinio, suaugusiųjų pagrindinio ir suaugusiųjų vidurinio ugdymo programas.</text:span></text:p>
      <text:p text:style-name="P6157"><text:span text:style-name="T6158">4</text:span><text:span text:style-name="T6159">. Įkalintiems užsieniečiams, nemokantiems</text:span><text:span text:style-name="T6160"><text:s/>lietuvių kalbos ir / ar neįgijusiems pradinio, pagrindinio ar vidurinio išsilavinimo, esantiems laisvės atėmimo vietose ir siekiantiems tęsti mokymąsi pagal bendrojo ugdymo programas, mokytis lietuvių kalbos sudaroma grupė ar klasė. Šios grupės ar klasės<text:s/></text:span><text:span text:style-name="T6161">ugdymo planas sudaromas vadovaujantis Bendrųjų ugdymo planų II skyriaus aštuntuoju skirsniu.</text:span></text:p>
      <text:p text:style-name="Normal"/>
      <text:p text:style-name="P6162"><text:span text:style-name="T6163">II</text:span><text:span text:style-name="T6164"><text:s/>SKYRIUS</text:span></text:p>
      <text:p text:style-name="P6165"><text:span text:style-name="T6166">ASMENŲ IKI 18 METŲ UGDYMO PROCESO ORGANIZAVIMAS</text:span></text:p>
      <text:p text:style-name="P6167"/>
      <text:p text:style-name="P6168"/>
      <text:p text:style-name="P6169"/>
      <text:p text:style-name="P6170"><text:span text:style-name="T6171">5</text:span><text:span text:style-name="T6172">. Vykdant įkalintų asmenų iki 16 metų mokymą:</text:span></text:p>
      <text:p text:style-name="P6173"><text:span text:style-name="T6174">5.1</text:span><text:span text:style-name="T6175">. pagal pradinio ugdymo programą<text:s/></text:span><text:span text:style-name="T6176">privaloma mokyti visų privalomų dalykų, numatytų Bendrųjų ugdymo planų 75 punkte;</text:span></text:p>
      <text:p text:style-name="P6177"><text:span text:style-name="T6178">5.2</text:span><text:span text:style-name="T6179">. pagal pagrindinio ugdymo programą privaloma mokyti visų privalomų dalykų, numatytų Bendrųjų ugdymo planų 109 punkte.</text:span></text:p>
      <text:p text:style-name="P6180"><text:span text:style-name="T6181">6</text:span><text:span text:style-name="T6182">. Mokykla, atsižvelgdama į konkretaus mok</text:span><text:span text:style-name="T6183">inio pasiekimus, gali keisti iki 25 procentų Pradinio ir pagrindinio ugdymo bendrųjų programų turinio aktualiu mokiniui turiniu.<text:s/></text:span></text:p>
      <text:p text:style-name="P6184"><text:span text:style-name="T6185">7</text:span><text:span text:style-name="T6186">. Asmenys iki 16 metų, besimokantys pagal pradinio ugdymo ar pagrindinio ugdymo programas, kuriems taikomos atskiro laikymo (izoliavimo) ir apsaugos sąlygos, mokomi visų Bendrųjų ugdymo planų 75, 109 punktuose nustatytų dalykų.<text:s/></text:span></text:p>
      <text:p text:style-name="P6187"><text:span text:style-name="T6188">8</text:span><text:span text:style-name="T6189">. Laisvės atėmimo viet</text:span><text:span text:style-name="T6190">ų ligoninėse mokomiems asmenims iki 16 metų:</text:span></text:p>
      <text:p text:style-name="P6191"><text:span text:style-name="T6192">8.1</text:span><text:span text:style-name="T6193">. pradinio ugdymo programos 1–3 klasėse skiriama 315 metinių pamokų (9 savaitinės pamokos) Bendrosios programos ugdymo dalykams įgyvendinti; 4 klasėje – 385 metinės pamokos (11 savaitinių pamokų);</text:span></text:p>
      <text:p text:style-name="P6194"><text:span text:style-name="T6195">8.2</text:span><text:span text:style-name="T6196">.<text:s/></text:span><text:span text:style-name="T6197">pagrindinio ugdymo programos 5 klasėje skiriama 13 pamokų per savaitę, 481 pamoka per mokslo metus; 6–7 klasėse – po 14 pamokų per savaitę, po 518 pamokų per mokslo metus; 8–10 klasėse ir I–II gimnazijos klasėse – po 15 pamokų per savaitę, po 555 pamokas p</text:span><text:span text:style-name="T6198">er mokslo metus. Mokykla priima sprendimą, kaip paskirstys numatytą savaitinių pamokų skaičių visiems dalykams, numatytiems Bendrųjų ugdymo planų 109 punkte.</text:span></text:p>
      <text:p text:style-name="P6199"><text:span text:style-name="T6200">9</text:span><text:span text:style-name="T6201">. Įkalintiems asmenims iki 16 metų, laikomiems drausmės (baudos) izoliatoriuje (karceryje)<text:s/></text:span><text:span text:style-name="T6202">arba perkeltiems į drausmės grupę ar kamerų tipo patalpas, skiriama iki 15 procentų Bendrųjų ugdymo planų 75, 109 punktuose nustatyto pamokų skaičiaus konsultacijoms pagal atitinkamą programą.</text:span></text:p>
      <text:p text:style-name="P6203"><text:span text:style-name="T6204">10</text:span><text:span text:style-name="T6205">. Mokykla, vykdanti įkalintų asmenų nuo 16 metų mokymą pa</text:span><text:span text:style-name="T6206">gal pagrindinio ugdymo programą, vadovaujasi Pagrindinio ugdymo bendrosiomis programomis. Besimokantiesiems skiriama 80 procentų pamokų, numatytų Bendrųjų ugdymo planų 109 punkte. Mokykla priima sprendimą, kuriems dalykams ir kiek skiria pamokų, kad besimo</text:span><text:span text:style-name="T6207">kantysis pasiektų Pagrindinio ugdymo bendrosiose programose numatytus pasiekimus.</text:span></text:p>
      <text:p text:style-name="P6208"><text:span text:style-name="T6209">11</text:span><text:span text:style-name="T6210">.</text:span><text:s/><text:span text:style-name="T6211">Mokykla,</text:span><text:s/><text:span text:style-name="T6212">vykdanti įkalintų asmenų mokymą pagal pagrindinio ugdymo programą kartu su profesinio mokymo programa ar vidurinio ugdymo programą kartu su profesinio mokymo</text:span><text:span text:style-name="T6213"><text:s/>programa, vadovaujasi Bendrųjų ugdymo planų II priedu.</text:span></text:p>
      <text:p text:style-name="P6214"><text:span text:style-name="T6215">12</text:span><text:span text:style-name="T6216">. Mokyklos, įgyvendinančios pradinio, pagrindinio, vidurinio ugdymo programas, pagrindinio ir profesinio mokymo programas kartu su pagrindinio ugdymo programos antrąja dalimi ar profesinio mokym</text:span><text:span text:style-name="T6217">o programas kartu su vidurinio ugdymo programa, ir pataisos namai, vykdantys<text:s/></text:span><text:span text:style-name="T6218">įkalintų asmenų</text:span><text:span text:style-name="T6219"><text:s/>užimtumo programas laisvės atėmimo vietose, privalo derinti sudaromus mokinių individualius ugdymo planus, kuriuose mokymo laikas paskirstomas pagal programos reik</text:span><text:span text:style-name="T6220">alavimus.<text:s/></text:span></text:p>
      <text:p text:style-name="P6221"/>
      <text:p text:style-name="P6222"><text:span text:style-name="T6223">III</text:span><text:span text:style-name="T6224"><text:s/>SKYRIUS</text:span></text:p>
      <text:p text:style-name="P6225"><text:span text:style-name="T6226">SUAUGUSIŲJŲ PRADINIO, PAGRINDINIO IR VIDURINIO UGDYMO PROGRAMŲ ĮGYVENDINIMAS LAISVĖS ATĖMIMO VIETOSE</text:span></text:p>
      <text:p text:style-name="P6227"/>
      <text:p text:style-name="P6228"/>
      <text:p text:style-name="P6229"><text:span text:style-name="T6230">13</text:span><text:span text:style-name="T6231">. Mokykla, vykdanti įkalintų asmenų mokymą pagal:</text:span></text:p>
      <text:p text:style-name="P6232"><text:span text:style-name="T6233">13.1</text:span><text:span text:style-name="T6234">. suaugusiųjų pradinio ugdymo programą, vadovaujasi Bendrųjų ugdymo planų 5 priedo II skyriumi;<text:s/></text:span></text:p>
      <text:p text:style-name="P6235"><text:span text:style-name="T6236">13.2</text:span><text:span text:style-name="T6237">. suaugusiųjų pagrindinio ir vidurinio ugdymo programą, vadovaujasi Bendrųjų ugdymo planų 5 priedo III skyriumi.</text:span></text:p>
      <text:p text:style-name="P6238"><text:span text:style-name="T6239">14</text:span><text:span text:style-name="T6240">. Suaugusiems įkalintiems asme</text:span><text:span text:style-name="T6241">nims, kuriems taikomi atskiro laikymo (izoliavimo) ir apsaugos reikalavimai pagal pagrindinio ir vidurinio ugdymo programą, mokyti skiriama iki 40 procentų Bendrųjų ugdymo planų 5 priedo 14 ar 18 punktuose nustatyto pamokų skaičiaus.</text:span></text:p>
      <text:p text:style-name="P6242"><text:span text:style-name="T6243">15</text:span><text:span text:style-name="T6244">. Įkalintiems as</text:span><text:span text:style-name="T6245">menims vietoje kai kurių bendrojo ugdymo dalykų programų ar jų dalies galima įskaityti užimtumo programas (ar jų dalį), kurias organizuoja laisvės atėmimo vieta. 18 metų ir vyresnis mokinys, kuris mokosi pagal suaugusiųjų pagrindinio ar suaugusiųjų vidurin</text:span><text:span text:style-name="T6246">io ugdymo programas, gali nesimokyti menų, fizinio ugdymo, technologijų. Mokiniui, nepasirinkusiam fizinio ugdymo, menų ar technologijų dalykų, pamokos gali būti skiriamos pagal jo poreikius kitiems pasirinktiems dalykams mokytis. Mokykla sudaro sąlygas mo</text:span><text:span text:style-name="T6247">kiniui užsiimti savanoriška veikla, suderinusi su laisvės atėmimo vietos administracija.</text:span></text:p>
      <text:p text:style-name="P6248"><text:span text:style-name="T6249">16</text:span><text:span text:style-name="T6250">. Organizuojant ugdymą jungtinėse klasėse, vadovaujamasi Bendrųjų ugdymo planų II skyriaus dešimtuoju skirsniu.</text:span></text:p>
      <text:p text:style-name="P6251"><text:span text:style-name="T6252">_____________________</text:span></text:p>
      <text:p text:style-name="P6253"/>
      <text:p text:style-name="P6254">2021–2022 ir 2022–2023 mokslo metų pradinio, pagrindinio ir vidurinio ugdymo programų bendrųjų ugdymo planų<text:s/></text:p>
      <text:p text:style-name="P6257"><text:span text:style-name="T6258">5</text:span><text:span text:style-name="T6259"><text:s/>priedas</text:span></text:p>
      <text:p text:style-name="P6260"/>
      <text:p text:style-name="P6261"/>
      <text:p text:style-name="P6262"><text:span text:style-name="T6263">SUAUGUSIŲJŲ PRADINIO, PAGRINDINIO IR VIDURINIO UGDYMO PROGRAMŲ ĮGYVENDINIMAS</text:span></text:p>
      <text:p text:style-name="P6264"/>
      <text:p text:style-name="P6265"/>
      <text:p text:style-name="P6266"/>
      <text:p text:style-name="P6267"><text:span text:style-name="T6268">I</text:span><text:span text:style-name="T6269"><text:s/>SKYRIUS</text:span></text:p>
      <text:p text:style-name="P6270"><text:span text:style-name="T6271">BENDROSIOS<text:s/></text:span><text:span text:style-name="T6272">NUOSTATOS</text:span></text:p>
      <text:p text:style-name="P6273"/>
      <text:p text:style-name="P6274"/>
      <text:p text:style-name="P6275"><text:span text:style-name="T6276">1</text:span><text:span text:style-name="T6277">. Suaugusiųjų pradinio, pagrindinio ir vidurinio ugdymo programos įgyvendinamos vadovaujantis teisės aktais, numatytais 2021–2022 ir 2022–2023 mokslo metų pradinio, pagrindinio ir vidurinio ugdymo programų bendrųjų ugdymo planų (toliau – B</text:span><text:span text:style-name="T6278">endrieji ugdymo planai) 5 punkte.</text:span></text:p>
      <text:p text:style-name="P6279"><text:span text:style-name="T6280">2</text:span><text:span text:style-name="T6281">.</text:span><text:span text:style-name="T6282"><text:s/></text:span><text:span text:style-name="T6283">Mokiniams, kurie mokosi pagal suaugusiųjų pradinio, pagrindinio ir vidurinio ugdymo programas, skiriamos rudens, žiemos (Kalėdų), žiemos, pavasario (Velykų) ir vasaros atostogos. Mokyklos sprendimu mokiniams, kurie<text:s/></text:span><text:span text:style-name="T6284">mokosi neakivaizdiniu mokymo proceso organizavimo būdu, įskaitos gali būti organizuojamos per atostogas.</text:span></text:p>
      <text:p text:style-name="P6285"><text:span text:style-name="T6286">3</text:span><text:span text:style-name="T6287">. Suaugusiųjų pradinio, pagrindinio ir vidurinio ugdymo programas vykdančių mokyklų suaugusiųjų klasės gali būti komplektuojamos kelis kartus per<text:s/></text:span><text:span text:style-name="T6288">mokslo metus.</text:span></text:p>
      <text:p text:style-name="P6289"><text:span text:style-name="T6290">4</text:span><text:span text:style-name="T6291">. Suaugusių asmenų anksčiau įgytas išsilavinimas prilyginamas pagrindiniam išsilavinimui pagal Lietuvos Respublikos švietimo ir mokslo ministro 2005 m. balandžio 20 d. įsakymą Nr. ISAK-661 „Dėl išsilavinimo prilyginimo“.</text:span></text:p>
      <text:p text:style-name="P6292"/>
      <text:p text:style-name="P6293"><text:span text:style-name="T6294">II</text:span><text:span text:style-name="T6295"><text:s/>SKYRIU</text:span><text:span text:style-name="T6296">S</text:span></text:p>
      <text:p text:style-name="P6297"><text:span text:style-name="T6298">SUAUGUSIŲJŲ PRADINIO UGDYMO PROGRAMOS ĮGYVENDINIMAS</text:span></text:p>
      <text:p text:style-name="P6299"/>
      <text:p text:style-name="P6300"><text:span text:style-name="T6301">5</text:span><text:span text:style-name="T6302">. Mokiniai, kurie mokosi pagal pradinio ugdymo programą, gali nesimokyti dalykų, nurodytų Bendrųjų ugdymo planų 75 punkte. Atsižvelgdamas į ugdymosi poreikius ir patirtį, mokinys gali nesimokyti m</text:span><text:span text:style-name="T6303">enų dalykų (dailė, muzika, dailė ir technologijos) ir fizinio ugdymo dalyko. Mokiniui, nepasirinkusiam fizinio ugdymo ar menų, šiems dalykams numatytos pamokos skiriamos pagal mokinio poreikius kitiems pasirinktiems ugdymo dalykams mokytis.<text:s/></text:span></text:p>
      <text:p text:style-name="P6304"><text:span text:style-name="T6305">6</text:span><text:span text:style-name="T6306">. Pradini</text:span><text:span text:style-name="T6307">o ugdymo programai pagal Pradinio ugdymo bendrąsias programas įgyvendinti:<text:s/></text:span></text:p>
      <text:p text:style-name="P6308"><text:span text:style-name="T6309">6.1</text:span><text:span text:style-name="T6310">. pirmai ir antrai klasei skiriama 1 400 ugdymo pamokų per metus (40 pamokų per savaitę). Programą įgyvendinant tautinės mažumos kalba – 1 645 pamokos per metus (47 pamokos pe</text:span><text:span text:style-name="T6311">r savaitę); <text:s/></text:span></text:p>
      <text:p text:style-name="P6312"><text:span text:style-name="T6313">6.2</text:span><text:span text:style-name="T6314">. trečiai ir ketvirtai klasei skiriamos 1 575 pamokos per metus (45 pamokos per savaitę). Ugdymo programą įgyvendinant tautinės mažumos kalba – 1 855 pamokos per metus (53 pamokos per savaitę);</text:span></text:p>
      <text:p text:style-name="P6315"><text:span text:style-name="T6316">6.3</text:span><text:span text:style-name="T6317">. mokykla, atsižvelgdama į mokinio ugdymosi poreikius ir turimą patirtį, gali perskirstyti pamokas dalykams, tačiau mokiniui turi užtikrinti metinių pamokų skaičių, nurodytą šio priedo 6.4 papunktyje;<text:s/></text:span></text:p>
      <text:p text:style-name="P6318"><text:span text:style-name="T6319">6.4</text:span><text:span text:style-name="T6320">. mokiniui, kuris mokosi 1–3 klasėje, skiriama<text:s/></text:span><text:span text:style-name="T6321">385 pamokos per metus (11 pamokų per savaitę), 4 klasėje – 490 pamokų per metus (14 pamokų per savaitę). Mokiniui, kuris mokosi tautinės mažumos kalba, 1–3 klasėje skiriama 455 pamokos per metus (13 pamokų per savaitę), 4 klasėje – 560 pamokų per metus (16</text:span><text:span text:style-name="T6322"><text:s/>pamokų per savaitę). 1–4 klasių mokiniams ugdymo poreikiams tenkinti skiriama 140 pamokų per metus (4 pamokos per savaitę);<text:s/></text:span></text:p>
      <text:p text:style-name="P6323"><text:span text:style-name="T6324">6.5</text:span><text:span text:style-name="T6325">. jungtinės klasės komplektui (1–2 klasėje; 3–4 klasėje) gali būti skiriama iki 700 pamokų per metus (20 pamokų per savaitę</text:span><text:span text:style-name="T6326">). Kiekvienam jungtinės klasės komplektui mokinio ugdymo poreikiams tenkinti skiriama 70 pamokų per metus. Šios pamokos įeina į 700 pamokų skaičių per metus (20 pamokų <text:s/>per savaitę), skiriamą vienam jungtinės klasės komplektui.</text:span></text:p>
      <text:p text:style-name="P6327"><text:span text:style-name="T6328">7</text:span><text:span text:style-name="T6329">. Vykdant suaugusiųjų</text:span><text:span text:style-name="T6330"><text:s/>pradinio ugdymo programą neakivaizdiniu mokymo proceso organizavimo būdu (grupine mokymosi forma), nuotoliniu mokymo proceso organizavimo būdu (pavienio mokymosi forma), konsultacijoms ar pamokoms grupėje skiriama 40 procentų pamokų, nurodytų šio priedo 6</text:span><text:span text:style-name="T6331">.4 papunktyje:<text:s/></text:span></text:p>
      <text:p text:style-name="P6332"><text:span text:style-name="T6333">7.1</text:span><text:span text:style-name="T6334">. įvertinus mokinio ugdymosi patirtį ir pasiekimus, atsižvelgiant į mokinio ugdymosi poreikius, mokykloje priimami sprendimai, kokių ugdymo dalykų mokysis mokinys. Sudaromas individualus ugdymo planas;<text:s/></text:span></text:p>
      <text:p text:style-name="P6335"><text:span text:style-name="T6336">7.2</text:span><text:span text:style-name="T6337">. tam tikrais atvejais, e</text:span><text:span text:style-name="T6338">sant mažam mokinių, kurie mokosi neakivaizdiniu mokymo proceso organizavimo būdu, skaičiui, gali būti formuojama mokinių, kurie mokosi neakivaizdiniu mokymo proceso organizavimo būdu, grupė. Ugdymo dalykams mokytis grupėje turi būti skiriama ne mažiau kaip</text:span><text:span text:style-name="T6339"><text:s/>15 procentų šio priedo 6.4 papunktyje numatytų pamokų per metus. <text:s/></text:span></text:p>
      <text:p text:style-name="P6340"/>
      <text:p text:style-name="P6341"><text:span text:style-name="T6342">III</text:span><text:span text:style-name="T6343"><text:s/>SKYRIUS</text:span></text:p>
      <text:p text:style-name="P6344"><text:span text:style-name="T6345">SUAUGUSIŲJŲ PAGRINDINIO IR VIDURINIO UGDYMO PROGRAMŲ ĮGYVENDINIMAS</text:span></text:p>
      <text:p text:style-name="P6346"/>
      <text:p text:style-name="P6347"><text:span text:style-name="T6348">8</text:span><text:span text:style-name="T6349">. Mokiniui, kuris mokosi pagal suaugusiųjų pagrindinio ugdymo programą, vietoje technologijų<text:s/></text:span><text:span text:style-name="T6350">galima siūlyti rinktis mokinio poreikius atitinkančias mokykloje parengtas ir mokyklos vadovo patvirtintas technologijų programas arba profesinio mokymo programos dalykus ar modulius, o tam, kuris mokosi pagal vidurinio ugdymo programas, gali būti siūloma<text:s/></text:span><text:span text:style-name="T6351">rinktis kitus jo mokymosi poreikius atitinkančius technologijų modulius, integruotus technologijų modulius arba profesinio mokymo programos dalykus ar modulį ir pan.</text:span></text:p>
      <text:p text:style-name="P6352"><text:span text:style-name="T6353">9</text:span><text:span text:style-name="T6354">. Mokinys, kuris mokosi pagal suaugusiųjų pagrindinio ir vidurinio ugdymo programas,<text:s/></text:span><text:span text:style-name="T6355">gali nesimokyti menų, fizinio ugdymo, technologijų dalykų. Mokiniui, nepasirinkusiam fizinio ugdymo, menų ar technologijų dalykų, pamokos gali būti skiriamos pagal mokinio poreikius kitiems pasirinktiems dalykams mokytis. Mokykla sudaro sąlygas mokiniui už</text:span><text:span text:style-name="T6356">siimti savanoriška veikla. Ši veikla mokiniams, kurie mokosi pagal suaugusiųjų pagrindinio ir vidurinio ugdymo programas, nėra privaloma.</text:span></text:p>
      <text:p text:style-name="P6357"><text:span text:style-name="T6358">10</text:span><text:span text:style-name="T6359">. Mokinys, vadovaudamasis<text:s/></text:span><text:span text:style-name="T6360">Pradinio, pagrindinio ir vidurinio ugdymo programų aprašu, patvirtintu Lietuvos Respub</text:span><text:span text:style-name="T6361">likos švietimo ir mokslo ministro 2015 m. gruodžio 21 d. įsakymu Nr. V-1309 „Dėl Pradinio, pagrindinio ir vidurinio ugdymo programų aprašo patvirtinimo“,<text:s/></text:span><text:span text:style-name="T6362">mokyklos pasiūlymais ir atsižvelgdamas į tolesnius mokymosi planus, priima sprendimą, kuriuos dalykus<text:s/></text:span><text:span text:style-name="T6363">ar modulius pasirenka mokytis pagal vidurinio ugdymo programą, apsisprendžia dėl brandos darbo rengimo ir kartu su mokytojais parengia individualų ugdymo planą.<text:s/></text:span></text:p>
      <text:p text:style-name="P6364"><text:span text:style-name="T6365">11</text:span><text:span text:style-name="T6366">. Asmenims, kurie teisės aktų nustatyta tvarka mokosi savarankišku mokymo proceso organi</text:span><text:span text:style-name="T6367">zavimo būdu pavienio mokymosi forma, konsultacijoms skiriama iki 15 procentų Bendruosiuose ugdymo planuose tos klasės dalykui nustatyto minimalaus savaitinių / metinių pamokų skaičiaus.<text:s/></text:span></text:p>
      <text:p text:style-name="P6368"><text:span text:style-name="T6369">12</text:span><text:span text:style-name="T6370">. Neformaliojo švietimo valandos suaugusiųjų pagrindinio ir vid</text:span><text:span text:style-name="T6371">urinio ugdymo programas vykdančių mokyklų suaugusiųjų klasėse gali būti skiriamos pasirinktoms saviraiškos programoms: meniniams, kalbiniams, sportiniams, sveikatos ugdymo, moksliniams, technologiniams, socialiniams, komunikacinių technologijų ir kitokiems</text:span><text:span text:style-name="T6372"><text:s/>mokinių gebėjimams ugdyti, mokinių konsultacijoms, neformaliajam švietimui.</text:span></text:p>
      <text:p text:style-name="P6373"><text:span text:style-name="T6374">13</text:span><text:span text:style-name="T6375">. Dalykai ir jiems skiriamų pamokų minimalus skaičius suaugusiųjų pagrindinio ugdymo programoms įgyvendinti kasdieniu arba nuotoliniu mokymo proceso organizavimo būdais (gru</text:span><text:span text:style-name="T6376">pinio mokymosi forma) per dvejus mokslo metus:</text:span></text:p>
      <text:p text:style-name="P6377"/>
      <table:table table:style-name="Table6378">
        <table:table-columns>
          <table:table-column table:style-name="TableColumn6379"/>
          <table:table-column table:style-name="TableColumn6380"/>
          <table:table-column table:style-name="TableColumn6381"/>
          <table:table-column table:style-name="TableColumn6382"/>
          <table:table-column table:style-name="TableColumn6383"/>
        </table:table-columns>
        <table:table-row table:style-name="TableRow6384">
          <table:table-cell table:style-name="TableCell6385">
            <text:p text:style-name="P6386">Klasė</text:p>
            <text:p text:style-name="P6387"/>
            <text:p text:style-name="P6388"/>
            <text:p text:style-name="P6389"/>
            <text:p text:style-name="P6390"/>
            <text:p text:style-name="P6391"/>
            <text:p text:style-name="P6392">Dalykų sritys,<text:s/></text:p>
            <text:p text:style-name="P6393"/>
            <text:p text:style-name="P6394">dalykai</text:p>
          </table:table-cell>
          <table:table-cell table:style-name="TableCell6395">
            <text:p text:style-name="P6396"/>
            <text:p text:style-name="P6397"/>
            <text:p text:style-name="P6398"/>
            <text:p text:style-name="P6399"/>
            <text:p text:style-name="P6400">5–6</text:p>
          </table:table-cell>
          <table:table-cell table:style-name="TableCell6401">
            <text:p text:style-name="P6402"/>
            <text:p text:style-name="P6403"/>
            <text:p text:style-name="P6404"/>
            <text:p text:style-name="P6405"/>
            <text:p text:style-name="P6406">7–8</text:p>
          </table:table-cell>
          <table:table-cell table:style-name="TableCell6407">
            <text:p text:style-name="P6408">Suaugusiųjų pagrindinio</text:p>
            <text:p text:style-name="P6409">ugdymo</text:p>
            <text:p text:style-name="P6410">programos pirmoji dalis (5–8)</text:p>
          </table:table-cell>
          <table:table-cell table:style-name="TableCell6411">
            <text:p text:style-name="P6412">Suaugusiųjų pagrindinio ugdymo programos antroji dalis (9–10, gimnazijos I–II)</text:p>
          </table:table-cell>
        </table:table-row>
        <table:table-row table:style-name="TableRow6413">
          <table:table-cell table:style-name="TableCell6414">
            <text:p text:style-name="P6415">Dorinis ugdymas<text:s/></text:p>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Dorinis ugdymas (tikyba)</text:p>
            <text:p text:style-name="P6427"><text:span text:style-name="T6428">Dorinis ugdymas</text:span><text:span text:style-name="T6429"><text:s/></text:span><text:span text:style-name="T6430">(etika)</text:span></text:p>
          </table:table-cell>
          <table:table-cell table:style-name="TableCell6431">
            <text:p text:style-name="P6432">74</text:p>
          </table:table-cell>
          <table:table-cell table:style-name="TableCell6433">
            <text:p text:style-name="P6434">74</text:p>
          </table:table-cell>
          <table:table-cell table:style-name="TableCell6435">
            <text:p text:style-name="P6436">148</text:p>
          </table:table-cell>
          <table:table-cell table:style-name="TableCell6437">
            <text:p text:style-name="P6438">74</text:p>
          </table:table-cell>
        </table:table-row>
        <table:table-row table:style-name="TableRow6439">
          <table:table-cell table:style-name="TableCell6440">
            <text:p text:style-name="P6441">Kalbos</text:p>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Lietuvių kalba ir literatūra<text:s/></text:p>
          </table:table-cell>
          <table:table-cell table:style-name="TableCell6453">
            <text:p text:style-name="P6454">296</text:p>
          </table:table-cell>
          <table:table-cell table:style-name="TableCell6455">
            <text:p text:style-name="P6456">296</text:p>
          </table:table-cell>
          <table:table-cell table:style-name="TableCell6457">
            <text:p text:style-name="P6458">592</text:p>
          </table:table-cell>
          <table:table-cell table:style-name="TableCell6459">
            <text:p text:style-name="P6460">333</text:p>
          </table:table-cell>
        </table:table-row>
        <table:table-row table:style-name="TableRow6461">
          <table:table-cell table:style-name="TableCell6462">
            <text:p text:style-name="P6463"><text:span text:style-name="T6464">Gimtoji kalba<text:s/></text:span><text:span text:style-name="T6465">(baltarusių, lenkų, rusų, vokiečių)*</text:span></text:p>
          </table:table-cell>
          <table:table-cell table:style-name="TableCell6466">
            <text:p text:style-name="P6467">296</text:p>
          </table:table-cell>
          <table:table-cell table:style-name="TableCell6468">
            <text:p text:style-name="P6469">296</text:p>
          </table:table-cell>
          <table:table-cell table:style-name="TableCell6470">
            <text:p text:style-name="P6471">592</text:p>
          </table:table-cell>
          <table:table-cell table:style-name="TableCell6472">
            <text:p text:style-name="P6473">222</text:p>
          </table:table-cell>
        </table:table-row>
        <table:table-row table:style-name="TableRow6474">
          <table:table-cell table:style-name="TableCell6475">
            <text:p text:style-name="P6476">Užsienio kalba (1-oji)</text:p>
          </table:table-cell>
          <table:table-cell table:style-name="TableCell6477">
            <text:p text:style-name="P6478">222; 148*</text:p>
          </table:table-cell>
          <table:table-cell table:style-name="TableCell6479">
            <text:p text:style-name="P6480">148</text:p>
          </table:table-cell>
          <table:table-cell table:style-name="TableCell6481">
            <text:p text:style-name="P6482">370;</text:p>
            <text:p text:style-name="P6483">296*</text:p>
            <text:p text:style-name="P6484"/>
          </table:table-cell>
          <table:table-cell table:style-name="TableCell6485">
            <text:p text:style-name="P6486">148</text:p>
          </table:table-cell>
        </table:table-row>
        <table:table-row table:style-name="TableRow6487">
          <table:table-cell table:style-name="TableCell6488">
            <text:p text:style-name="P6489">Užsienio kalba (2-oji)</text:p>
          </table:table-cell>
          <table:table-cell table:style-name="TableCell6490">
            <text:p text:style-name="P6491">74</text:p>
          </table:table-cell>
          <table:table-cell table:style-name="TableCell6492">
            <text:p text:style-name="P6493">148</text:p>
          </table:table-cell>
          <table:table-cell table:style-name="TableCell6494">
            <text:p text:style-name="P6495">222</text:p>
          </table:table-cell>
          <table:table-cell table:style-name="TableCell6496">
            <text:p text:style-name="P6497">148</text:p>
          </table:table-cell>
        </table:table-row>
        <table:table-row table:style-name="TableRow6498">
          <table:table-cell table:style-name="TableCell6499">
            <text:p text:style-name="P6500">Matematika ir informacinės technologijos</text:p>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Matematika<text:s/></text:p>
          </table:table-cell>
          <table:table-cell table:style-name="TableCell6512">
            <text:p text:style-name="P6513">296</text:p>
          </table:table-cell>
          <table:table-cell table:style-name="TableCell6514">
            <text:p text:style-name="P6515">222</text:p>
          </table:table-cell>
          <table:table-cell table:style-name="TableCell6516">
            <text:p text:style-name="P6517">518</text:p>
          </table:table-cell>
          <table:table-cell table:style-name="TableCell6518">
            <text:p text:style-name="P6519">222</text:p>
          </table:table-cell>
        </table:table-row>
        <table:table-row table:style-name="TableRow6520">
          <table:table-cell table:style-name="TableCell6521">
            <text:p text:style-name="P6522">Informacinės technologijos</text:p>
          </table:table-cell>
          <table:table-cell table:style-name="TableCell6523">
            <text:p text:style-name="P6524">37</text:p>
          </table:table-cell>
          <table:table-cell table:style-name="TableCell6525">
            <text:p text:style-name="P6526">37</text:p>
          </table:table-cell>
          <table:table-cell table:style-name="TableCell6527">
            <text:p text:style-name="P6528">74<text:s/></text:p>
          </table:table-cell>
          <table:table-cell table:style-name="TableCell6529">
            <text:p text:style-name="P6530">74</text:p>
          </table:table-cell>
        </table:table-row>
        <table:table-row table:style-name="TableRow6531">
          <table:table-cell table:style-name="TableCell6532">
            <text:p text:style-name="P6533">Gamtamokslinis ugdymas</text:p>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Gamta ir žmogus</text:p>
          </table:table-cell>
          <table:table-cell table:style-name="TableCell6545">
            <text:p text:style-name="P6546">74</text:p>
          </table:table-cell>
          <table:table-cell table:style-name="TableCell6547">
            <text:p text:style-name="P6548">–</text:p>
          </table:table-cell>
          <table:table-cell table:style-name="TableCell6549">
            <text:p text:style-name="P6550">74</text:p>
          </table:table-cell>
          <table:table-cell table:style-name="TableCell6551">
            <text:p text:style-name="P6552">–</text:p>
          </table:table-cell>
        </table:table-row>
        <table:table-row table:style-name="TableRow6553">
          <table:table-cell table:style-name="TableCell6554">
            <text:p text:style-name="P6555">Biologija</text:p>
          </table:table-cell>
          <table:table-cell table:style-name="TableCell6556">
            <text:p text:style-name="P6557"/>
          </table:table-cell>
          <table:table-cell table:style-name="TableCell6558">
            <text:p text:style-name="P6559">74</text:p>
          </table:table-cell>
          <table:table-cell table:style-name="TableCell6560">
            <text:p text:style-name="P6561">74</text:p>
          </table:table-cell>
          <table:table-cell table:style-name="TableCell6562">
            <text:p text:style-name="P6563">74</text:p>
          </table:table-cell>
        </table:table-row>
        <table:table-row table:style-name="TableRow6564">
          <table:table-cell table:style-name="TableCell6565">
            <text:p text:style-name="P6566">Fizika</text:p>
          </table:table-cell>
          <table:table-cell table:style-name="TableCell6567">
            <text:p text:style-name="P6568"/>
          </table:table-cell>
          <table:table-cell table:style-name="TableCell6569">
            <text:p text:style-name="P6570">74</text:p>
          </table:table-cell>
          <table:table-cell table:style-name="TableCell6571">
            <text:p text:style-name="P6572">74</text:p>
          </table:table-cell>
          <table:table-cell table:style-name="TableCell6573">
            <text:p text:style-name="P6574">74</text:p>
          </table:table-cell>
        </table:table-row>
        <table:table-row table:style-name="TableRow6575">
          <table:table-cell table:style-name="TableCell6576">
            <text:p text:style-name="P6577">Chemija</text:p>
          </table:table-cell>
          <table:table-cell table:style-name="TableCell6578">
            <text:p text:style-name="P6579"/>
          </table:table-cell>
          <table:table-cell table:style-name="TableCell6580">
            <text:p text:style-name="P6581">37</text:p>
          </table:table-cell>
          <table:table-cell table:style-name="TableCell6582">
            <text:p text:style-name="P6583">37</text:p>
          </table:table-cell>
          <table:table-cell table:style-name="TableCell6584">
            <text:p text:style-name="P6585">74</text:p>
          </table:table-cell>
        </table:table-row>
        <table:table-row table:style-name="TableRow6586">
          <table:table-cell table:style-name="TableCell6587">
            <text:p text:style-name="P6588">Socialinis ugdymas</text:p>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Istorija</text:p>
          </table:table-cell>
          <table:table-cell table:style-name="TableCell6600">
            <text:p text:style-name="P6601">74</text:p>
          </table:table-cell>
          <table:table-cell table:style-name="TableCell6602">
            <text:p text:style-name="P6603">74</text:p>
          </table:table-cell>
          <table:table-cell table:style-name="TableCell6604">
            <text:p text:style-name="P6605">148</text:p>
          </table:table-cell>
          <table:table-cell table:style-name="TableCell6606">
            <text:p text:style-name="P6607">74</text:p>
          </table:table-cell>
        </table:table-row>
        <table:table-row table:style-name="TableRow6608">
          <table:table-cell table:style-name="TableCell6609">
            <text:p text:style-name="P6610">Pilietiškumo pagrindai</text:p>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37</text:p>
          </table:table-cell>
        </table:table-row>
        <table:table-row table:style-name="TableRow6619">
          <table:table-cell table:style-name="TableCell6620">
            <text:p text:style-name="P6621">Geografija</text:p>
          </table:table-cell>
          <table:table-cell table:style-name="TableCell6622">
            <text:p text:style-name="P6623">37</text:p>
          </table:table-cell>
          <table:table-cell table:style-name="TableCell6624">
            <text:p text:style-name="P6625">74</text:p>
          </table:table-cell>
          <table:table-cell table:style-name="TableCell6626">
            <text:p text:style-name="P6627">111</text:p>
          </table:table-cell>
          <table:table-cell table:style-name="TableCell6628">
            <text:p text:style-name="P6629">74</text:p>
          </table:table-cell>
        </table:table-row>
        <table:table-row table:style-name="TableRow6630">
          <table:table-cell table:style-name="TableCell6631">
            <text:p text:style-name="P6632">Ekonomika ir verslumas</text:p>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37</text:p>
          </table:table-cell>
        </table:table-row>
        <table:table-row table:style-name="TableRow6641">
          <table:table-cell table:style-name="TableCell6642">
            <text:p text:style-name="P6643"><text:span text:style-name="T6644">Meninis ugdymas</text:span></text:p>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table-cell table:style-name="TableCell6654">
            <text:p text:style-name="P6655">Dailė</text:p>
          </table:table-cell>
          <table:table-cell table:style-name="TableCell6656">
            <text:p text:style-name="P6657">74</text:p>
          </table:table-cell>
          <table:table-cell table:style-name="TableCell6658">
            <text:p text:style-name="P6659">74</text:p>
          </table:table-cell>
          <table:table-cell table:style-name="TableCell6660">
            <text:p text:style-name="P6661">148</text:p>
          </table:table-cell>
          <table:table-cell table:style-name="TableCell6662">
            <text:p text:style-name="P6663">74</text:p>
          </table:table-cell>
        </table:table-row>
        <table:table-row table:style-name="TableRow6664">
          <table:table-cell table:style-name="TableCell6665">
            <text:p text:style-name="P6666">Muzika</text:p>
          </table:table-cell>
          <table:table-cell table:style-name="TableCell6667">
            <text:p text:style-name="P6668">74</text:p>
          </table:table-cell>
          <table:table-cell table:style-name="TableCell6669">
            <text:p text:style-name="P6670">74<text:s/></text:p>
          </table:table-cell>
          <table:table-cell table:style-name="TableCell6671">
            <text:p text:style-name="P6672">148</text:p>
          </table:table-cell>
          <table:table-cell table:style-name="TableCell6673">
            <text:p text:style-name="P6674">74; 37*</text:p>
          </table:table-cell>
        </table:table-row>
        <table:table-row table:style-name="TableRow6675">
          <table:table-cell table:style-name="TableCell6676">
            <text:p text:style-name="P6677">Technologijos, fizinis ugdymas,<text:s/>žmogaus sauga</text:p>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Technologijos</text:p>
          </table:table-cell>
          <table:table-cell table:style-name="TableCell6689">
            <text:p text:style-name="P6690">148</text:p>
          </table:table-cell>
          <table:table-cell table:style-name="TableCell6691">
            <text:p text:style-name="P6692">111</text:p>
          </table:table-cell>
          <table:table-cell table:style-name="TableCell6693">
            <text:p text:style-name="P6694">259</text:p>
          </table:table-cell>
          <table:table-cell table:style-name="TableCell6695">
            <text:p text:style-name="P6696">92,5</text:p>
          </table:table-cell>
        </table:table-row>
        <table:table-row table:style-name="TableRow6697">
          <table:table-cell table:style-name="TableCell6698">
            <text:p text:style-name="P6699">Fizinis ugdymas**</text:p>
          </table:table-cell>
          <table:table-cell table:style-name="TableCell6700">
            <text:p text:style-name="P6701">74</text:p>
          </table:table-cell>
          <table:table-cell table:style-name="TableCell6702">
            <text:p text:style-name="P6703">37</text:p>
          </table:table-cell>
          <table:table-cell table:style-name="TableCell6704">
            <text:p text:style-name="P6705">111</text:p>
          </table:table-cell>
          <table:table-cell table:style-name="TableCell6706">
            <text:p text:style-name="P6707">37</text:p>
          </table:table-cell>
        </table:table-row>
        <table:table-row table:style-name="TableRow6708">
          <table:table-cell table:style-name="TableCell6709">
            <text:p text:style-name="P6710">Žmogaus sauga</text:p>
          </table:table-cell>
          <table:table-cell table:style-name="TableCell6711">
            <text:p text:style-name="P6712"/>
          </table:table-cell>
          <table:table-cell table:style-name="TableCell6713">
            <text:p text:style-name="P6714">37</text:p>
          </table:table-cell>
          <table:table-cell table:style-name="TableCell6715">
            <text:p text:style-name="P6716">37</text:p>
          </table:table-cell>
          <table:table-cell table:style-name="TableCell6717">
            <text:p text:style-name="P6718"/>
          </table:table-cell>
        </table:table-row>
        <table:table-row table:style-name="TableRow6719">
          <table:table-cell table:style-name="TableCell6720">
            <text:p text:style-name="P6721">Projektinė veikla</text:p>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18,5</text:p>
          </table:table-cell>
        </table:table-row>
        <table:table-row table:style-name="TableRow6730">
          <table:table-cell table:style-name="TableCell6731">
            <text:p text:style-name="P6732">Pasirenkamieji dalykai, dalykų moduliai</text:p>
            <text:p text:style-name="P6733">(pasirenkamasis dalykas)</text:p>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row table:style-name="TableRow6742">
          <table:table-cell table:style-name="TableCell6743">
            <text:p text:style-name="P6744">Minimalus privalomų pamokų skaičius mokiniui per<text:s/>savaitę ir per mokslo metus</text:p>
          </table:table-cell>
          <table:table-cell table:style-name="TableCell6745">
            <text:p text:style-name="P6746">5 klasėje – 18; 21*; 666; 777*</text:p>
            <text:p text:style-name="P6747"/>
            <text:p text:style-name="P6748">6 klasėje –20; 21*</text:p>
            <text:p text:style-name="P6749">740; 777*</text:p>
          </table:table-cell>
          <table:table-cell table:style-name="TableCell6750">
            <text:p text:style-name="P6751">7 klasėje – 18; 21*</text:p>
            <text:p text:style-name="P6752">666; 777*</text:p>
            <text:p text:style-name="P6753">8 klasėje –22; 23*</text:p>
            <text:p text:style-name="P6754">814; 851*</text:p>
          </table:table-cell>
          <table:table-cell table:style-name="TableCell6755">
            <text:p text:style-name="P6756">2 886; 3 182*</text:p>
          </table:table-cell>
          <table:table-cell table:style-name="TableCell6757">
            <text:p text:style-name="P6758">9 klasėje – 22; 23*</text:p>
            <text:p text:style-name="P6759">814; 851*</text:p>
            <text:p text:style-name="P6760">10 klasėje – 22; 23*</text:p>
            <text:p text:style-name="P6761">814; 851*</text:p>
          </table:table-cell>
        </table:table-row>
        <table:table-row table:style-name="TableRow6762">
          <table:table-cell table:style-name="TableCell6763">
            <text:p text:style-name="P6764">Pamokos mokinių ugdymo<text:s/>poreikiams tenkinti</text:p>
          </table:table-cell>
          <table:table-cell table:style-name="TableCell6765">
            <text:p text:style-name="P6766">148<text:s/></text:p>
          </table:table-cell>
          <table:table-cell table:style-name="TableCell6767">
            <text:p text:style-name="P6768">185; 37 *</text:p>
          </table:table-cell>
          <table:table-cell table:style-name="TableCell6769">
            <text:p text:style-name="P6770">333; 185*</text:p>
          </table:table-cell>
          <table:table-cell table:style-name="TableCell6771">
            <text:p text:style-name="P6772">222; 222 *</text:p>
          </table:table-cell>
        </table:table-row>
        <table:table-row table:style-name="TableRow6773">
          <table:table-cell table:style-name="TableCell6774">
            <text:p text:style-name="P6775">Neformalusis švietimas<text:s/></text:p>
          </table:table-cell>
          <table:table-cell table:style-name="TableCell6776">
            <text:p text:style-name="P6777">0–148<text:s/></text:p>
          </table:table-cell>
          <table:table-cell table:style-name="TableCell6778">
            <text:p text:style-name="P6779">0–148<text:s/></text:p>
          </table:table-cell>
          <table:table-cell table:style-name="TableCell6780">
            <text:p text:style-name="P6781">0–296</text:p>
          </table:table-cell>
          <table:table-cell table:style-name="TableCell6782">
            <text:p text:style-name="P6783">0–185</text:p>
          </table:table-cell>
        </table:table-row>
        <table:table-row table:style-name="TableRow6784">
          <table:table-cell table:style-name="TableCell6785">
            <text:p text:style-name="P6786">Projektinė veikla</text:p>
            <text:p text:style-name="P6787">Projektinė veikla (...)</text:p>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0–74<text:s/></text:p>
          </table:table-cell>
        </table:table-row>
      </table:table>
      <text:p text:style-name="P6796">Pastabos:</text:p>
      <text:p text:style-name="P6797">* mokyklose, kuriose įteisintas mokymas tautinės mažumos kalba;</text:p>
      <text:p text:style-name="P6798">** fizinio ugdymo<text:s/>dalykas įgyvendinimas pagal pagrindinio ugdymo kūno kultūros bendrąją programą.</text:p>
      <text:p text:style-name="P6799"/>
      <text:p text:style-name="P6800"><text:span text:style-name="T6801">14</text:span><text:span text:style-name="T6802">. Dalykai ir minimalus jiems skiriamų pamokų skaičius suaugusiųjų pagrindinio ugdymo programai įgyvendinti neakivaizdiniu mokymo proceso organizavimo būdu per mokslo met</text:span><text:span text:style-name="T6803">us:</text:span></text:p>
      <text:p text:style-name="P6804"/>
      <table:table table:style-name="Table6805">
        <table:table-columns>
          <table:table-column table:style-name="TableColumn6806"/>
          <table:table-column table:style-name="TableColumn6807"/>
          <table:table-column table:style-name="TableColumn6808"/>
          <table:table-column table:style-name="TableColumn6809"/>
          <table:table-column table:style-name="TableColumn6810"/>
          <table:table-column table:style-name="TableColumn6811"/>
          <table:table-column table:style-name="TableColumn6812"/>
        </table:table-columns>
        <table:table-row table:style-name="TableRow6813">
          <table:table-cell table:style-name="TableCell6814" table:number-rows-spanned="2">
            <text:p text:style-name="P6815">Klasė</text:p>
            <text:p text:style-name="P6816"/>
            <text:p text:style-name="P6817"/>
            <text:p text:style-name="P6818">Dalykų sritys, dalykai</text:p>
          </table:table-cell>
          <table:table-cell table:style-name="TableCell6819" table:number-columns-spanned="6">
            <text:p text:style-name="P6820">Grupinės konsultacijos</text:p>
            <text:p text:style-name="P6821"/>
          </table:table-cell>
          <table:covered-table-cell/>
          <table:covered-table-cell/>
          <table:covered-table-cell/>
          <table:covered-table-cell/>
          <table:covered-table-cell/>
        </table:table-row>
        <table:table-row table:style-name="TableRow6822">
          <table:covered-table-cell>
            <text:p text:style-name="P6823"/>
          </table:covered-table-cell>
          <table:table-cell table:style-name="TableCell6824">
            <text:p text:style-name="P6825">5</text:p>
          </table:table-cell>
          <table:table-cell table:style-name="TableCell6826">
            <text:p text:style-name="P6827">6</text:p>
          </table:table-cell>
          <table:table-cell table:style-name="TableCell6828">
            <text:p text:style-name="P6829">7</text:p>
          </table:table-cell>
          <table:table-cell table:style-name="TableCell6830">
            <text:p text:style-name="P6831">8</text:p>
          </table:table-cell>
          <table:table-cell table:style-name="TableCell6832">
            <text:p text:style-name="P6833">9, gimnazijos I</text:p>
          </table:table-cell>
          <table:table-cell table:style-name="TableCell6834">
            <text:p text:style-name="P6835"><text:span text:style-name="T6836">10, gimnazijos II</text:span></text:p>
          </table:table-cell>
        </table:table-row>
        <table:table-row table:style-name="TableRow6837">
          <table:table-cell table:style-name="TableCell6838">
            <text:p text:style-name="P6839">Dorinis ugdymas<text:s/></text:p>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ext:p text:style-name="P6854">Dorinis ugdymas (tikyba)</text:p>
            <text:p text:style-name="P6855">Dorinis ugdymas (etika)</text:p>
          </table:table-cell>
          <table:table-cell table:style-name="TableCell6856">
            <text:p text:style-name="P6857">9,25</text:p>
            <text:p text:style-name="P6858"/>
          </table:table-cell>
          <table:table-cell table:style-name="TableCell6859">
            <text:p text:style-name="P6860">9,25</text:p>
            <text:p text:style-name="P6861"/>
          </table:table-cell>
          <table:table-cell table:style-name="TableCell6862">
            <text:p text:style-name="P6863">9,25</text:p>
            <text:p text:style-name="P6864"/>
          </table:table-cell>
          <table:table-cell table:style-name="TableCell6865">
            <text:p text:style-name="P6866">9,25</text:p>
            <text:p text:style-name="P6867"/>
          </table:table-cell>
          <table:table-cell table:style-name="TableCell6868">
            <text:p text:style-name="P6869">9,25</text:p>
            <text:p text:style-name="P6870"/>
          </table:table-cell>
          <table:table-cell table:style-name="TableCell6871">
            <text:p text:style-name="P6872">9,25</text:p>
            <text:p text:style-name="P6873"/>
          </table:table-cell>
        </table:table-row>
        <table:table-row table:style-name="TableRow6874">
          <table:table-cell table:style-name="TableCell6875">
            <text:p text:style-name="P6876">Kalbos</text:p>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P6891">Lietuvių kalba ir<text:s/>literatūra</text:p>
          </table:table-cell>
          <table:table-cell table:style-name="TableCell6892">
            <text:p text:style-name="P6893">55,5–74</text:p>
            <text:p text:style-name="P6894"/>
          </table:table-cell>
          <table:table-cell table:style-name="TableCell6895">
            <text:p text:style-name="P6896">55,5–74</text:p>
            <text:p text:style-name="P6897"/>
          </table:table-cell>
          <table:table-cell table:style-name="TableCell6898">
            <text:p text:style-name="P6899">55,5–74</text:p>
            <text:p text:style-name="P6900"/>
          </table:table-cell>
          <table:table-cell table:style-name="TableCell6901">
            <text:p text:style-name="P6902">55,5–74</text:p>
            <text:p text:style-name="P6903"/>
          </table:table-cell>
          <table:table-cell table:style-name="TableCell6904">
            <text:p text:style-name="P6905">55,5–74</text:p>
            <text:p text:style-name="P6906"/>
          </table:table-cell>
          <table:table-cell table:style-name="TableCell6907">
            <text:p text:style-name="P6908">55,5–74</text:p>
            <text:p text:style-name="P6909"/>
          </table:table-cell>
        </table:table-row>
        <table:table-row table:style-name="TableRow6910">
          <table:table-cell table:style-name="TableCell6911">
            <text:p text:style-name="P6912">Gimtoji kalba (baltarusių, lenkų, rusų, vokiečių)*</text:p>
          </table:table-cell>
          <table:table-cell table:style-name="TableCell6913">
            <text:p text:style-name="P6914">55,5–74</text:p>
            <text:p text:style-name="P6915"/>
          </table:table-cell>
          <table:table-cell table:style-name="TableCell6916">
            <text:p text:style-name="P6917">55,5–74</text:p>
            <text:p text:style-name="P6918"/>
          </table:table-cell>
          <table:table-cell table:style-name="TableCell6919">
            <text:p text:style-name="P6920">55,5–74</text:p>
            <text:p text:style-name="P6921"/>
          </table:table-cell>
          <table:table-cell table:style-name="TableCell6922">
            <text:p text:style-name="P6923">55,5–74</text:p>
            <text:p text:style-name="P6924"/>
          </table:table-cell>
          <table:table-cell table:style-name="TableCell6925">
            <text:p text:style-name="P6926">55,5–74</text:p>
            <text:p text:style-name="P6927"/>
          </table:table-cell>
          <table:table-cell table:style-name="TableCell6928">
            <text:p text:style-name="P6929">55,5–74</text:p>
            <text:p text:style-name="P6930"/>
          </table:table-cell>
        </table:table-row>
        <table:table-row table:style-name="TableRow6931">
          <table:table-cell table:style-name="TableCell6932">
            <text:p text:style-name="P6933">Užsienio kalba (1-oji)</text:p>
          </table:table-cell>
          <table:table-cell table:style-name="TableCell6934">
            <text:p text:style-name="P6935">37–55,5</text:p>
            <text:p text:style-name="P6936"/>
          </table:table-cell>
          <table:table-cell table:style-name="TableCell6937">
            <text:p text:style-name="P6938">37–55,5</text:p>
            <text:p text:style-name="P6939"/>
          </table:table-cell>
          <table:table-cell table:style-name="TableCell6940">
            <text:p text:style-name="P6941">37–55,5</text:p>
            <text:p text:style-name="P6942"/>
          </table:table-cell>
          <table:table-cell table:style-name="TableCell6943">
            <text:p text:style-name="P6944">37–55,5</text:p>
            <text:p text:style-name="P6945"/>
          </table:table-cell>
          <table:table-cell table:style-name="TableCell6946">
            <text:p text:style-name="P6947">37–55,5</text:p>
            <text:p text:style-name="P6948"/>
          </table:table-cell>
          <table:table-cell table:style-name="TableCell6949">
            <text:p text:style-name="P6950">37–55,5</text:p>
            <text:p text:style-name="P6951"/>
          </table:table-cell>
        </table:table-row>
        <table:table-row table:style-name="TableRow6952">
          <table:table-cell table:style-name="TableCell6953">
            <text:p text:style-name="P6954">Užsienio kalba (2-oji)</text:p>
          </table:table-cell>
          <table:table-cell table:style-name="TableCell6955">
            <text:p text:style-name="P6956"/>
          </table:table-cell>
          <table:table-cell table:style-name="TableCell6957">
            <text:p text:style-name="P6958">18,5–37</text:p>
            <text:p text:style-name="P6959"/>
          </table:table-cell>
          <table:table-cell table:style-name="TableCell6960">
            <text:p text:style-name="P6961">18,5–37</text:p>
            <text:p text:style-name="P6962"/>
          </table:table-cell>
          <table:table-cell table:style-name="TableCell6963">
            <text:p text:style-name="P6964">18,5–37</text:p>
            <text:p text:style-name="P6965"/>
          </table:table-cell>
          <table:table-cell table:style-name="TableCell6966">
            <text:p text:style-name="P6967">18,5–37</text:p>
            <text:p text:style-name="P6968"/>
          </table:table-cell>
          <table:table-cell table:style-name="TableCell6969">
            <text:p text:style-name="P6970">18,5–37</text:p>
            <text:p text:style-name="P6971"/>
          </table:table-cell>
        </table:table-row>
        <table:table-row table:style-name="TableRow6972">
          <table:table-cell table:style-name="TableCell6973">
            <text:p text:style-name="P6974">Matematika</text:p>
          </table:table-cell>
          <table:table-cell table:style-name="TableCell6975">
            <text:p text:style-name="P6976">46,25–55,5</text:p>
            <text:p text:style-name="P6977"/>
          </table:table-cell>
          <table:table-cell table:style-name="TableCell6978">
            <text:p text:style-name="P6979">46,25–55,5<text:s/></text:p>
            <text:p text:style-name="P6980"/>
          </table:table-cell>
          <table:table-cell table:style-name="TableCell6981">
            <text:p text:style-name="P6982">46,25–55,5<text:s/></text:p>
            <text:p text:style-name="P6983"/>
          </table:table-cell>
          <table:table-cell table:style-name="TableCell6984">
            <text:p text:style-name="P6985">46,25–55,5<text:s/></text:p>
            <text:p text:style-name="P6986"/>
          </table:table-cell>
          <table:table-cell table:style-name="TableCell6987">
            <text:p text:style-name="P6988">46,25–55,5<text:s/></text:p>
            <text:p text:style-name="P6989"/>
          </table:table-cell>
          <table:table-cell table:style-name="TableCell6990">
            <text:p text:style-name="P6991">46,25–55,5<text:s/></text:p>
            <text:p text:style-name="P6992"/>
          </table:table-cell>
        </table:table-row>
        <table:table-row table:style-name="TableRow6993">
          <table:table-cell table:style-name="TableCell6994">
            <text:p text:style-name="P6995">Informacinės technologijos</text:p>
          </table:table-cell>
          <table:table-cell table:style-name="TableCell6996">
            <text:p text:style-name="P6997">18,5</text:p>
            <text:p text:style-name="P6998"/>
          </table:table-cell>
          <table:table-cell table:style-name="TableCell6999">
            <text:p text:style-name="P7000">18,5</text:p>
            <text:p text:style-name="P7001"/>
          </table:table-cell>
          <table:table-cell table:style-name="TableCell7002">
            <text:p text:style-name="P7003"/>
          </table:table-cell>
          <table:table-cell table:style-name="TableCell7004">
            <text:p text:style-name="P7005"/>
          </table:table-cell>
          <table:table-cell table:style-name="TableCell7006">
            <text:p text:style-name="P7007">18,5</text:p>
            <text:p text:style-name="P7008"/>
          </table:table-cell>
          <table:table-cell table:style-name="TableCell7009">
            <text:p text:style-name="P7010">18,5</text:p>
            <text:p text:style-name="P7011"/>
          </table:table-cell>
        </table:table-row>
        <table:table-row table:style-name="TableRow7012">
          <table:table-cell table:style-name="TableCell7013">
            <text:p text:style-name="P7014">Gamtamokslinis ugdymas<text:s/></text:p>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row table:style-name="TableRow7027">
          <table:table-cell table:style-name="TableCell7028">
            <text:p text:style-name="P7029">Gamta ir žmogus<text:s/></text:p>
          </table:table-cell>
          <table:table-cell table:style-name="TableCell7030">
            <text:p text:style-name="P7031">18,5</text:p>
            <text:p text:style-name="P7032"/>
          </table:table-cell>
          <table:table-cell table:style-name="TableCell7033">
            <text:p text:style-name="P7034">18,5</text:p>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Biologija</text:p>
          </table:table-cell>
          <table:table-cell table:style-name="TableCell7047">
            <text:p text:style-name="P7048"/>
          </table:table-cell>
          <table:table-cell table:style-name="TableCell7049">
            <text:p text:style-name="P7050"/>
          </table:table-cell>
          <table:table-cell table:style-name="TableCell7051">
            <text:p text:style-name="P7052">18,5</text:p>
            <text:p text:style-name="P7053"/>
          </table:table-cell>
          <table:table-cell table:style-name="TableCell7054">
            <text:p text:style-name="P7055">18,5–37</text:p>
            <text:p text:style-name="P7056"/>
          </table:table-cell>
          <table:table-cell table:style-name="TableCell7057">
            <text:p text:style-name="P7058">18,5–37</text:p>
            <text:p text:style-name="P7059"/>
          </table:table-cell>
          <table:table-cell table:style-name="TableCell7060">
            <text:p text:style-name="P7061">18,5–37</text:p>
            <text:p text:style-name="P7062"/>
          </table:table-cell>
        </table:table-row>
        <table:table-row table:style-name="TableRow7063">
          <table:table-cell table:style-name="TableCell7064">
            <text:p text:style-name="P7065">Fizika<text:s/></text:p>
          </table:table-cell>
          <table:table-cell table:style-name="TableCell7066">
            <text:p text:style-name="P7067"/>
          </table:table-cell>
          <table:table-cell table:style-name="TableCell7068">
            <text:p text:style-name="P7069"/>
          </table:table-cell>
          <table:table-cell table:style-name="TableCell7070">
            <text:p text:style-name="P7071">18,5</text:p>
            <text:p text:style-name="P7072"/>
          </table:table-cell>
          <table:table-cell table:style-name="TableCell7073">
            <text:p text:style-name="P7074"><text:span text:style-name="T7075">27,75–37</text:span></text:p>
            <text:p text:style-name="P7076"/>
          </table:table-cell>
          <table:table-cell table:style-name="TableCell7077">
            <text:p text:style-name="P7078"><text:span text:style-name="T7079">27,75–37</text:span></text:p>
            <text:p text:style-name="P7080"/>
          </table:table-cell>
          <table:table-cell table:style-name="TableCell7081">
            <text:p text:style-name="P7082"><text:span text:style-name="T7083">27,75–37</text:span></text:p>
            <text:p text:style-name="P7084"/>
          </table:table-cell>
        </table:table-row>
        <table:table-row table:style-name="TableRow7085">
          <table:table-cell table:style-name="TableCell7086">
            <text:p text:style-name="P7087">Chemija</text:p>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text:span text:style-name="T7096">27,75–37</text:span></text:p>
            <text:p text:style-name="P7097"/>
          </table:table-cell>
          <table:table-cell table:style-name="TableCell7098">
            <text:p text:style-name="P7099"><text:span text:style-name="T7100">27,75–37</text:span></text:p>
            <text:p text:style-name="P7101"/>
          </table:table-cell>
          <table:table-cell table:style-name="TableCell7102">
            <text:p text:style-name="P7103"><text:span text:style-name="T7104">27,75–37</text:span></text:p>
            <text:p text:style-name="P7105"/>
          </table:table-cell>
        </table:table-row>
        <table:table-row table:style-name="TableRow7106">
          <table:table-cell table:style-name="TableCell7107">
            <text:p text:style-name="P7108">Socialinis ugdymas</text:p>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row>
        <table:table-row table:style-name="TableRow7121">
          <table:table-cell table:style-name="TableCell7122">
            <text:p text:style-name="P7123">Istorija</text:p>
          </table:table-cell>
          <table:table-cell table:style-name="TableCell7124">
            <text:p text:style-name="P7125">18,5</text:p>
            <text:p text:style-name="P7126"/>
          </table:table-cell>
          <table:table-cell table:style-name="TableCell7127">
            <text:p text:style-name="P7128">18,5</text:p>
            <text:p text:style-name="P7129"/>
          </table:table-cell>
          <table:table-cell table:style-name="TableCell7130">
            <text:p text:style-name="P7131">18,5</text:p>
            <text:p text:style-name="P7132"/>
          </table:table-cell>
          <table:table-cell table:style-name="TableCell7133">
            <text:p text:style-name="P7134">18,5–37</text:p>
            <text:p text:style-name="P7135"/>
          </table:table-cell>
          <table:table-cell table:style-name="TableCell7136">
            <text:p text:style-name="P7137">18,5–37</text:p>
            <text:p text:style-name="P7138"/>
          </table:table-cell>
          <table:table-cell table:style-name="TableCell7139">
            <text:p text:style-name="P7140">18,5–37</text:p>
            <text:p text:style-name="P7141"/>
          </table:table-cell>
        </table:table-row>
        <table:table-row table:style-name="TableRow7142">
          <table:table-cell table:style-name="TableCell7143">
            <text:p text:style-name="P7144">Pilietiškumo pagrindai</text:p>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9,25</text:p>
          </table:table-cell>
        </table:table-row>
        <table:table-row table:style-name="TableRow7157">
          <table:table-cell table:style-name="TableCell7158">
            <text:p text:style-name="P7159">Geografija</text:p>
          </table:table-cell>
          <table:table-cell table:style-name="TableCell7160">
            <text:p text:style-name="P7161"/>
          </table:table-cell>
          <table:table-cell table:style-name="TableCell7162">
            <text:p text:style-name="P7163">18,5<text:s/></text:p>
          </table:table-cell>
          <table:table-cell table:style-name="TableCell7164">
            <text:p text:style-name="P7165">18,5<text:s/></text:p>
          </table:table-cell>
          <table:table-cell table:style-name="TableCell7166">
            <text:p text:style-name="P7167">18,5<text:s/></text:p>
          </table:table-cell>
          <table:table-cell table:style-name="TableCell7168">
            <text:p text:style-name="P7169">18,5<text:s/></text:p>
          </table:table-cell>
          <table:table-cell table:style-name="TableCell7170">
            <text:p text:style-name="P7171">18,5<text:s/></text:p>
          </table:table-cell>
        </table:table-row>
        <table:table-row table:style-name="TableRow7172">
          <table:table-cell table:style-name="TableCell7173">
            <text:p text:style-name="P7174">Ekonomika ir verslumas<text:s/></text:p>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9,25</text:p>
          </table:table-cell>
          <table:table-cell table:style-name="TableCell7185">
            <text:p text:style-name="P7186"/>
          </table:table-cell>
        </table:table-row>
        <table:table-row table:style-name="TableRow7187">
          <table:table-cell table:style-name="TableCell7188">
            <text:p text:style-name="P7189">Meninis ugdymas:</text:p>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Dailė</text:p>
          </table:table-cell>
          <table:table-cell table:style-name="TableCell7205">
            <text:p text:style-name="P7206">9,25</text:p>
          </table:table-cell>
          <table:table-cell table:style-name="TableCell7207">
            <text:p text:style-name="P7208">9,25</text:p>
          </table:table-cell>
          <table:table-cell table:style-name="TableCell7209">
            <text:p text:style-name="P7210">9,25</text:p>
          </table:table-cell>
          <table:table-cell table:style-name="TableCell7211">
            <text:p text:style-name="P7212">9,25</text:p>
          </table:table-cell>
          <table:table-cell table:style-name="TableCell7213">
            <text:p text:style-name="P7214">9,25</text:p>
          </table:table-cell>
          <table:table-cell table:style-name="TableCell7215">
            <text:p text:style-name="P7216">9,25</text:p>
          </table:table-cell>
        </table:table-row>
        <table:table-row table:style-name="TableRow7217">
          <table:table-cell table:style-name="TableCell7218">
            <text:p text:style-name="P7219">Muzika</text:p>
          </table:table-cell>
          <table:table-cell table:style-name="TableCell7220">
            <text:p text:style-name="P7221">9,25</text:p>
          </table:table-cell>
          <table:table-cell table:style-name="TableCell7222">
            <text:p text:style-name="P7223">9,25</text:p>
          </table:table-cell>
          <table:table-cell table:style-name="TableCell7224">
            <text:p text:style-name="P7225">9,25</text:p>
          </table:table-cell>
          <table:table-cell table:style-name="TableCell7226">
            <text:p text:style-name="P7227">9,25</text:p>
          </table:table-cell>
          <table:table-cell table:style-name="TableCell7228">
            <text:p text:style-name="P7229">9,25</text:p>
          </table:table-cell>
          <table:table-cell table:style-name="TableCell7230">
            <text:p text:style-name="P7231">9,25</text:p>
          </table:table-cell>
        </table:table-row>
        <table:table-row table:style-name="TableRow7232">
          <table:table-cell table:style-name="TableCell7233">
            <text:p text:style-name="P7234">Technologijos (...)</text:p>
          </table:table-cell>
          <table:table-cell table:style-name="TableCell7235">
            <text:p text:style-name="P7236">18,5</text:p>
            <text:p text:style-name="P7237"/>
          </table:table-cell>
          <table:table-cell table:style-name="TableCell7238">
            <text:p text:style-name="P7239">18,5</text:p>
            <text:p text:style-name="P7240"/>
          </table:table-cell>
          <table:table-cell table:style-name="TableCell7241">
            <text:p text:style-name="P7242">18,5</text:p>
            <text:p text:style-name="P7243"/>
          </table:table-cell>
          <table:table-cell table:style-name="TableCell7244">
            <text:p text:style-name="P7245">9,25</text:p>
          </table:table-cell>
          <table:table-cell table:style-name="TableCell7246">
            <text:p text:style-name="P7247">9,25</text:p>
          </table:table-cell>
          <table:table-cell table:style-name="TableCell7248">
            <text:p text:style-name="P7249">9,25</text:p>
          </table:table-cell>
        </table:table-row>
        <table:table-row table:style-name="TableRow7250">
          <table:table-cell table:style-name="TableCell7251">
            <text:p text:style-name="P7252">Pasirenkamieji dalykai</text:p>
            <text:p text:style-name="P7253">... (pasirenkamasis dalykas);</text:p>
            <text:p text:style-name="P7254">... (dalyko modulis)</text:p>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row>
        <table:table-row table:style-name="TableRow7267">
          <table:table-cell table:style-name="TableCell7268">
            <text:p text:style-name="P7269">Pamokos mokinio ugdymo poreikiams tenkinti<text:s/></text:p>
          </table:table-cell>
          <table:table-cell table:style-name="TableCell7270">
            <text:p text:style-name="P7271">37</text:p>
          </table:table-cell>
          <table:table-cell table:style-name="TableCell7272">
            <text:p text:style-name="P7273">37</text:p>
          </table:table-cell>
          <table:table-cell table:style-name="TableCell7274">
            <text:p text:style-name="P7275">37</text:p>
          </table:table-cell>
          <table:table-cell table:style-name="TableCell7276">
            <text:p text:style-name="P7277">37</text:p>
          </table:table-cell>
          <table:table-cell table:style-name="TableCell7278">
            <text:p text:style-name="P7279">37–64,75</text:p>
          </table:table-cell>
          <table:table-cell table:style-name="TableCell7280">
            <text:p text:style-name="P7281">37–74</text:p>
            <text:p text:style-name="P7282"/>
          </table:table-cell>
        </table:table-row>
        <table:table-row table:style-name="TableRow7283">
          <table:table-cell table:style-name="TableCell7284">
            <text:p text:style-name="P7285">Iš viso (grupinėms konsultacijoms)</text:p>
          </table:table-cell>
          <table:table-cell table:style-name="TableCell7286">
            <text:p text:style-name="P7287">0–296</text:p>
            <text:p text:style-name="P7288"/>
          </table:table-cell>
          <table:table-cell table:style-name="TableCell7289">
            <text:p text:style-name="P7290">0–296</text:p>
            <text:p text:style-name="P7291"/>
          </table:table-cell>
          <table:table-cell table:style-name="TableCell7292">
            <text:p text:style-name="P7293">0–296</text:p>
            <text:p text:style-name="P7294"/>
          </table:table-cell>
          <table:table-cell table:style-name="TableCell7295">
            <text:p text:style-name="P7296">0–296</text:p>
            <text:p text:style-name="P7297"/>
          </table:table-cell>
          <table:table-cell table:style-name="TableCell7298">
            <text:p text:style-name="P7299">0–333</text:p>
            <text:p text:style-name="P7300"/>
          </table:table-cell>
          <table:table-cell table:style-name="TableCell7301">
            <text:p text:style-name="P7302">0–333</text:p>
            <text:p text:style-name="P7303"/>
          </table:table-cell>
        </table:table-row>
        <table:table-row table:style-name="TableRow7304">
          <table:table-cell table:style-name="TableCell7305">
            <text:p text:style-name="P7306">Projektinė<text:s/>veikla</text:p>
            <text:p text:style-name="P7307">Projektinė veikla (...)</text:p>
          </table:table-cell>
          <table:table-cell table:style-name="TableCell7308">
            <text:p text:style-name="P7309">0–37</text:p>
            <text:p text:style-name="P7310"/>
          </table:table-cell>
          <table:table-cell table:style-name="TableCell7311">
            <text:p text:style-name="P7312">0–37</text:p>
            <text:p text:style-name="P7313"/>
          </table:table-cell>
          <table:table-cell table:style-name="TableCell7314">
            <text:p text:style-name="P7315">0–37</text:p>
            <text:p text:style-name="P7316"/>
          </table:table-cell>
          <table:table-cell table:style-name="TableCell7317">
            <text:p text:style-name="P7318">0–37</text:p>
            <text:p text:style-name="P7319"/>
          </table:table-cell>
          <table:table-cell table:style-name="TableCell7320">
            <text:p text:style-name="P7321">0–37</text:p>
            <text:p text:style-name="P7322"/>
          </table:table-cell>
          <table:table-cell table:style-name="TableCell7323">
            <text:p text:style-name="P7324">0–74</text:p>
            <text:p text:style-name="P7325"/>
          </table:table-cell>
        </table:table-row>
        <table:table-row table:style-name="TableRow7326">
          <table:table-cell table:style-name="TableCell7327">
            <text:p text:style-name="P7328">Neformalusis švietimas<text:s/></text:p>
            <text:p text:style-name="P7329">(savaitinės valandos) <text:s/></text:p>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0–74</text:p>
            <text:p text:style-name="P7340"/>
          </table:table-cell>
          <table:table-cell table:style-name="TableCell7341">
            <text:p text:style-name="P7342">0–74</text:p>
            <text:p text:style-name="P7343"/>
          </table:table-cell>
        </table:table-row>
      </table:table>
      <text:p text:style-name="P7344">Pastaba:<text:s/></text:p>
      <text:p text:style-name="P7345"><text:span text:style-name="T7346">* mokyklose, kuriose įteisintas mokymas tautinės mažumos kalba.</text:span><text:span text:style-name="T7347"><text:s/></text:span></text:p>
      <text:p text:style-name="P7348"/>
      <text:p text:style-name="P7349"><text:span text:style-name="T7350">15</text:span><text:span text:style-name="T7351">. Mokykla, atsižvelgdama į mokinių<text:s/></text:span><text:span text:style-name="T7352">pasiekimus ir patirtį, priima sprendimą, kiek individualių ir grupinių konsultacijų reikia skirti, kad būtų pasiekti Pagrindinio ugdymo bendrosiose programose numatyti pasiekimai.</text:span></text:p>
      <text:p text:style-name="P7353"><text:span text:style-name="T7354">16</text:span><text:span text:style-name="T7355">. Mokiniai, kurie mokosi neakivaizdiniu mokymo proceso organizavimo bū</text:span><text:span text:style-name="T7356">du, laiko visų savo individualaus ugdymo plano dalykų įskaitas. Įskaitų skaičius yra toks, kiek pamokų per savaitę skiriama mokytis dalykui, tačiau įskaitų per mokslo metus negali būti mažiau negu trys, jei ugdymo procesas organizuojamas trimestrais, ir ne</text:span><text:span text:style-name="T7357"><text:s/>mažiau negu dvi, jei ugdymo procesas organizuojamas pusmečiais.</text:span></text:p>
      <text:p text:style-name="P7358"><text:span text:style-name="T7359">17</text:span><text:span text:style-name="T7360">. Esant mažam mokinių, kurie mokosi neakivaizdiniu mokymo proceso organizavimo būdu, skaičiui, gali būti formuojama jų grupė. Dalykams mokytis grupėje turi būti skiriama ne mažiau kaip<text:s/></text:span><text:span text:style-name="T7361">15 procentų šio priedo 14 punkte dalykui skiriamų pamokų skaičiaus</text:span><text:span text:style-name="T7362">.<text:s/></text:span></text:p>
      <text:p text:style-name="P7363"><text:span text:style-name="T7364">18</text:span><text:span text:style-name="T7365">. Dalykai ir jiems skiriamų pamokų skaičius suaugusiųjų vidurinio ugdymo programai įgyvendinti per dvejus mokslo metus:</text:span></text:p>
      <table:table table:style-name="Table7366">
        <table:table-columns>
          <table:table-column table:style-name="TableColumn7367"/>
          <table:table-column table:style-name="TableColumn7368"/>
          <table:table-column table:style-name="TableColumn7369"/>
          <table:table-column table:style-name="TableColumn7370"/>
          <table:table-column table:style-name="TableColumn7371"/>
          <table:table-column table:style-name="TableColumn7372"/>
        </table:table-columns>
        <table:table-row table:style-name="TableRow7373">
          <table:table-cell table:style-name="TableCell7374">
            <text:p text:style-name="P7375"/>
            <text:p text:style-name="P7376"/>
            <text:p text:style-name="P7377">Ugdymo sritys, dalykai</text:p>
          </table:table-cell>
          <table:table-cell table:style-name="TableCell7378">
            <text:p text:style-name="P7379"/>
            <text:p text:style-name="P7380"/>
            <text:p text:style-name="P7381">Minimalus pamokų skaičius</text:p>
          </table:table-cell>
          <table:table-cell table:style-name="TableCell7382" table:number-columns-spanned="2">
            <text:p text:style-name="P7383">Pamokų<text:s/>skaičius (kasdieniu arba nuotoliniu mokymo proceso organizavimo būdu (grupinio mokymosi forma))</text:p>
          </table:table-cell>
          <table:covered-table-cell/>
          <table:table-cell table:style-name="TableCell7384" table:number-columns-spanned="2">
            <text:p text:style-name="P7385"/>
            <text:p text:style-name="P7386"/>
            <text:p text:style-name="P7387">Pamokų skaičius (neakivaizdiniu mokymo proceso organizavimo būdu)</text:p>
          </table:table-cell>
          <table:covered-table-cell/>
        </table:table-row>
        <table:table-row table:style-name="TableRow7388">
          <table:table-cell table:style-name="TableCell7389">
            <text:p text:style-name="P7390"/>
          </table:table-cell>
          <table:table-cell table:style-name="TableCell7391">
            <text:p text:style-name="P7392"/>
          </table:table-cell>
          <table:table-cell table:style-name="TableCell7393">
            <text:p text:style-name="P7394">Bendrasis kursas</text:p>
          </table:table-cell>
          <table:table-cell table:style-name="TableCell7395">
            <text:p text:style-name="P7396">Išplėstinis</text:p>
            <text:p text:style-name="P7397">kursas</text:p>
          </table:table-cell>
          <table:table-cell table:style-name="TableCell7398">
            <text:p text:style-name="P7399">Bendrasis kursas</text:p>
          </table:table-cell>
          <table:table-cell table:style-name="TableCell7400">
            <text:p text:style-name="P7401">Išplėstinis</text:p>
            <text:p text:style-name="P7402">kursas</text:p>
          </table:table-cell>
        </table:table-row>
        <table:table-row table:style-name="TableRow7403">
          <table:table-cell table:style-name="TableCell7404">
            <text:p text:style-name="P7405">Dorinis ugdymas</text:p>
          </table:table-cell>
          <table:table-cell table:style-name="TableCell7406">
            <text:p text:style-name="P7407">70<text:s/></text:p>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row>
        <table:table-row table:style-name="TableRow7416">
          <table:table-cell table:style-name="TableCell7417">
            <text:p text:style-name="P7418">Dorinis ugdymas (etika)<text:s/></text:p>
          </table:table-cell>
          <table:table-cell table:style-name="TableCell7419">
            <text:p text:style-name="P7420"/>
          </table:table-cell>
          <table:table-cell table:style-name="TableCell7421">
            <text:p text:style-name="P7422">70<text:s/></text:p>
          </table:table-cell>
          <table:table-cell table:style-name="TableCell7423">
            <text:p text:style-name="P7424">–</text:p>
          </table:table-cell>
          <table:table-cell table:style-name="TableCell7425">
            <text:p text:style-name="P7426">17,5<text:s/></text:p>
          </table:table-cell>
          <table:table-cell table:style-name="TableCell7427">
            <text:p text:style-name="P7428">–</text:p>
          </table:table-cell>
        </table:table-row>
        <table:table-row table:style-name="TableRow7429">
          <table:table-cell table:style-name="TableCell7430">
            <text:p text:style-name="P7431">Dorinis ugdymas (tikyba )</text:p>
          </table:table-cell>
          <table:table-cell table:style-name="TableCell7432">
            <text:p text:style-name="P7433"/>
          </table:table-cell>
          <table:table-cell table:style-name="TableCell7434">
            <text:p text:style-name="P7435">70<text:s/></text:p>
          </table:table-cell>
          <table:table-cell table:style-name="TableCell7436">
            <text:p text:style-name="P7437">–</text:p>
          </table:table-cell>
          <table:table-cell table:style-name="TableCell7438">
            <text:p text:style-name="P7439">17,5<text:s/></text:p>
          </table:table-cell>
          <table:table-cell table:style-name="TableCell7440">
            <text:p text:style-name="P7441">–</text:p>
          </table:table-cell>
        </table:table-row>
        <table:table-row table:style-name="TableRow7442">
          <table:table-cell table:style-name="TableCell7443">
            <text:p text:style-name="P7444">Kalbos</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row table:style-name="TableRow7455">
          <table:table-cell table:style-name="TableCell7456">
            <text:p text:style-name="P7457">Lietuvių kalba ir literatūra<text:s/></text:p>
          </table:table-cell>
          <table:table-cell table:style-name="TableCell7458">
            <text:p text:style-name="P7459">210<text:s/></text:p>
          </table:table-cell>
          <table:table-cell table:style-name="TableCell7460">
            <text:p text:style-name="P7461">210<text:s/></text:p>
          </table:table-cell>
          <table:table-cell table:style-name="TableCell7462">
            <text:p text:style-name="P7463">280<text:s/></text:p>
          </table:table-cell>
          <table:table-cell table:style-name="TableCell7464">
            <text:p text:style-name="P7465">105<text:s/></text:p>
          </table:table-cell>
          <table:table-cell table:style-name="TableCell7466">
            <text:p text:style-name="P7467">140<text:s/></text:p>
          </table:table-cell>
        </table:table-row>
        <table:table-row table:style-name="TableRow7468">
          <table:table-cell table:style-name="TableCell7469">
            <text:p text:style-name="P7470">Gimtoji kalba (baltarusių, lenkų, rusų, vokiečių)*<text:s/></text:p>
          </table:table-cell>
          <table:table-cell table:style-name="TableCell7471">
            <text:p text:style-name="P7472">210<text:s/></text:p>
          </table:table-cell>
          <table:table-cell table:style-name="TableCell7473">
            <text:p text:style-name="P7474">210<text:s/></text:p>
          </table:table-cell>
          <table:table-cell table:style-name="TableCell7475">
            <text:p text:style-name="P7476">280<text:s/></text:p>
          </table:table-cell>
          <table:table-cell table:style-name="TableCell7477">
            <text:p text:style-name="P7478">105<text:s/></text:p>
          </table:table-cell>
          <table:table-cell table:style-name="TableCell7479">
            <text:p text:style-name="P7480">140<text:s/></text:p>
          </table:table-cell>
        </table:table-row>
        <table:table-row table:style-name="TableRow7481">
          <table:table-cell table:style-name="TableCell7482">
            <text:p text:style-name="P7483">Lietuvių kalba ir<text:s/>literatūra*</text:p>
          </table:table-cell>
          <table:table-cell table:style-name="TableCell7484">
            <text:p text:style-name="P7485">280<text:s/></text:p>
          </table:table-cell>
          <table:table-cell table:style-name="TableCell7486">
            <text:p text:style-name="P7487">280<text:s/></text:p>
          </table:table-cell>
          <table:table-cell table:style-name="TableCell7488">
            <text:p text:style-name="P7489">315</text:p>
          </table:table-cell>
          <table:table-cell table:style-name="TableCell7490">
            <text:p text:style-name="P7491">105<text:s/></text:p>
          </table:table-cell>
          <table:table-cell table:style-name="TableCell7492">
            <text:p text:style-name="P7493">140<text:s/></text:p>
          </table:table-cell>
        </table:table-row>
        <table:table-row table:style-name="TableRow7494">
          <table:table-cell table:style-name="TableCell7495">
            <text:p text:style-name="P7496">Užsienio kalbos</text:p>
          </table:table-cell>
          <table:table-cell table:style-name="TableCell7497">
            <text:p text:style-name="P7498">175</text:p>
          </table:table-cell>
          <table:table-cell table:style-name="TableCell7499">
            <text:p text:style-name="P7500">Kursas, orientuotas į B1 mokėjimo lygį</text:p>
          </table:table-cell>
          <table:table-cell table:style-name="TableCell7501">
            <text:p text:style-name="P7502">Kursas, orientuotas į B2 mokėjimo lygį</text:p>
          </table:table-cell>
          <table:table-cell table:style-name="TableCell7503">
            <text:p text:style-name="P7504">Kursas, orientuotas į B1 mokėjimo lygį</text:p>
          </table:table-cell>
          <table:table-cell table:style-name="TableCell7505">
            <text:p text:style-name="P7506"><text:span text:style-name="T7507">Kursas, orientuotas į B2 mokėjimo lygį</text:span></text:p>
          </table:table-cell>
        </table:table-row>
        <table:table-row table:style-name="TableRow7508">
          <table:table-cell table:style-name="TableCell7509">
            <text:p text:style-name="P7510"><text:span text:style-name="T7511">Užsienio kalba (...)</text:span></text:p>
            <text:p text:style-name="P7512"/>
            <text:p text:style-name="P7513"/>
          </table:table-cell>
          <table:table-cell table:style-name="TableCell7514">
            <text:p text:style-name="P7515"/>
          </table:table-cell>
          <table:table-cell table:style-name="TableCell7516">
            <text:p text:style-name="P7517">175<text:s/></text:p>
          </table:table-cell>
          <table:table-cell table:style-name="TableCell7518">
            <text:p text:style-name="P7519">175<text:s/></text:p>
          </table:table-cell>
          <table:table-cell table:style-name="TableCell7520">
            <text:p text:style-name="P7521">70<text:s/></text:p>
          </table:table-cell>
          <table:table-cell table:style-name="TableCell7522">
            <text:p text:style-name="P7523">70<text:s/></text:p>
          </table:table-cell>
        </table:table-row>
        <table:table-row table:style-name="TableRow7524">
          <table:table-cell table:style-name="TableCell7525">
            <text:p text:style-name="P7526"><text:span text:style-name="T7527">Užsienio kalba<text:s/></text:span><text:span text:style-name="T7528">(...)</text:span><text:span text:style-name="T7529"><text:s/></text:span></text:p>
            <text:p text:style-name="P7530"/>
            <text:p text:style-name="P7531"/>
          </table:table-cell>
          <table:table-cell table:style-name="TableCell7532">
            <text:p text:style-name="P7533"/>
          </table:table-cell>
          <table:table-cell table:style-name="TableCell7534">
            <text:p text:style-name="P7535">175<text:s/></text:p>
          </table:table-cell>
          <table:table-cell table:style-name="TableCell7536">
            <text:p text:style-name="P7537">175<text:s/></text:p>
          </table:table-cell>
          <table:table-cell table:style-name="TableCell7538">
            <text:p text:style-name="P7539">70<text:s/></text:p>
          </table:table-cell>
          <table:table-cell table:style-name="TableCell7540">
            <text:p text:style-name="P7541">70<text:s/></text:p>
          </table:table-cell>
        </table:table-row>
        <table:table-row table:style-name="TableRow7542">
          <table:table-cell table:style-name="TableCell7543">
            <text:p text:style-name="P7544">Ugdymo sritys, dalykai</text:p>
          </table:table-cell>
          <table:table-cell table:style-name="TableCell7545">
            <text:p text:style-name="P7546">Minimalus pamokų skaičius</text:p>
          </table:table-cell>
          <table:table-cell table:style-name="TableCell7547">
            <text:p text:style-name="P7548">Bendrasis kursas</text:p>
          </table:table-cell>
          <table:table-cell table:style-name="TableCell7549">
            <text:p text:style-name="P7550">Išplėstinis</text:p>
            <text:p text:style-name="P7551">kursas</text:p>
          </table:table-cell>
          <table:table-cell table:style-name="TableCell7552">
            <text:p text:style-name="P7553">Bendrasis kursas</text:p>
          </table:table-cell>
          <table:table-cell table:style-name="TableCell7554">
            <text:p text:style-name="P7555">Išplėstinis</text:p>
            <text:p text:style-name="P7556">kursas</text:p>
          </table:table-cell>
        </table:table-row>
        <table:table-row table:style-name="TableRow7557">
          <table:table-cell table:style-name="TableCell7558">
            <text:p text:style-name="P7559">Socialinis ugdymas</text:p>
          </table:table-cell>
          <table:table-cell table:style-name="TableCell7560">
            <text:p text:style-name="P7561">70<text:s/></text:p>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Istorija<text:s/></text:p>
          </table:table-cell>
          <table:table-cell table:style-name="TableCell7573">
            <text:p text:style-name="P7574"/>
          </table:table-cell>
          <table:table-cell table:style-name="TableCell7575">
            <text:p text:style-name="P7576">70<text:s/></text:p>
          </table:table-cell>
          <table:table-cell table:style-name="TableCell7577">
            <text:p text:style-name="P7578">140</text:p>
          </table:table-cell>
          <table:table-cell table:style-name="TableCell7579">
            <text:p text:style-name="P7580">43,75<text:s/></text:p>
          </table:table-cell>
          <table:table-cell table:style-name="TableCell7581">
            <text:p text:style-name="P7582">70<text:s/></text:p>
          </table:table-cell>
        </table:table-row>
        <table:table-row table:style-name="TableRow7583">
          <table:table-cell table:style-name="TableCell7584">
            <text:p text:style-name="P7585">Geografija<text:s/></text:p>
          </table:table-cell>
          <table:table-cell table:style-name="TableCell7586">
            <text:p text:style-name="P7587"/>
          </table:table-cell>
          <table:table-cell table:style-name="TableCell7588">
            <text:p text:style-name="P7589">70<text:s/></text:p>
          </table:table-cell>
          <table:table-cell table:style-name="TableCell7590">
            <text:p text:style-name="P7591">140</text:p>
          </table:table-cell>
          <table:table-cell table:style-name="TableCell7592">
            <text:p text:style-name="P7593">43,75<text:s/></text:p>
          </table:table-cell>
          <table:table-cell table:style-name="TableCell7594">
            <text:p text:style-name="P7595">70<text:s/></text:p>
          </table:table-cell>
        </table:table-row>
        <table:table-row table:style-name="TableRow7596">
          <table:table-cell table:style-name="TableCell7597">
            <text:p text:style-name="P7598">Integruotas istorijos ir geografijos kursas</text:p>
          </table:table-cell>
          <table:table-cell table:style-name="TableCell7599">
            <text:p text:style-name="P7600"/>
          </table:table-cell>
          <table:table-cell table:style-name="TableCell7601">
            <text:p text:style-name="P7602">70<text:s/></text:p>
          </table:table-cell>
          <table:table-cell table:style-name="TableCell7603">
            <text:p text:style-name="P7604">–</text:p>
          </table:table-cell>
          <table:table-cell table:style-name="TableCell7605">
            <text:p text:style-name="P7606">43,75<text:s/></text:p>
          </table:table-cell>
          <table:table-cell table:style-name="TableCell7607">
            <text:p text:style-name="P7608">–</text:p>
          </table:table-cell>
        </table:table-row>
        <table:table-row table:style-name="TableRow7609">
          <table:table-cell table:style-name="TableCell7610">
            <text:p text:style-name="P7611">Matematika</text:p>
          </table:table-cell>
          <table:table-cell table:style-name="TableCell7612">
            <text:p text:style-name="P7613">175<text:s/></text:p>
          </table:table-cell>
          <table:table-cell table:style-name="TableCell7614">
            <text:p text:style-name="P7615">175<text:s/></text:p>
          </table:table-cell>
          <table:table-cell table:style-name="TableCell7616">
            <text:p text:style-name="P7617">280<text:s/></text:p>
          </table:table-cell>
          <table:table-cell table:style-name="TableCell7618">
            <text:p text:style-name="P7619">70<text:s/></text:p>
          </table:table-cell>
          <table:table-cell table:style-name="TableCell7620">
            <text:p text:style-name="P7621">140<text:s/></text:p>
          </table:table-cell>
        </table:table-row>
        <table:table-row table:style-name="TableRow7622">
          <table:table-cell table:style-name="TableCell7623">
            <text:p text:style-name="P7624">Informacinės technologijos (...)</text:p>
          </table:table-cell>
          <table:table-cell table:style-name="TableCell7625">
            <text:p text:style-name="P7626"/>
          </table:table-cell>
          <table:table-cell table:style-name="TableCell7627">
            <text:p text:style-name="P7628">70<text:s/></text:p>
          </table:table-cell>
          <table:table-cell table:style-name="TableCell7629">
            <text:p text:style-name="P7630">105<text:s/></text:p>
          </table:table-cell>
          <table:table-cell table:style-name="TableCell7631">
            <text:p text:style-name="P7632">17,5</text:p>
          </table:table-cell>
          <table:table-cell table:style-name="TableCell7633">
            <text:p text:style-name="P7634">35<text:s/></text:p>
          </table:table-cell>
        </table:table-row>
        <table:table-row table:style-name="TableRow7635">
          <table:table-cell table:style-name="TableCell7636">
            <text:p text:style-name="P7637">Gamtamokslinis ugdymas</text:p>
          </table:table-cell>
          <table:table-cell table:style-name="TableCell7638">
            <text:p text:style-name="P7639">70<text:s/></text:p>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row>
        <table:table-row table:style-name="TableRow7648">
          <table:table-cell table:style-name="TableCell7649">
            <text:p text:style-name="P7650">Biologija</text:p>
          </table:table-cell>
          <table:table-cell table:style-name="TableCell7651">
            <text:p text:style-name="P7652"/>
          </table:table-cell>
          <table:table-cell table:style-name="TableCell7653">
            <text:p text:style-name="P7654">70<text:s/></text:p>
          </table:table-cell>
          <table:table-cell table:style-name="TableCell7655">
            <text:p text:style-name="P7656">140</text:p>
          </table:table-cell>
          <table:table-cell table:style-name="TableCell7657">
            <text:p text:style-name="P7658">43,75<text:s/></text:p>
          </table:table-cell>
          <table:table-cell table:style-name="TableCell7659">
            <text:p text:style-name="P7660">70<text:s/></text:p>
          </table:table-cell>
        </table:table-row>
        <table:table-row table:style-name="TableRow7661">
          <table:table-cell table:style-name="TableCell7662">
            <text:p text:style-name="P7663">Fizika<text:s/></text:p>
          </table:table-cell>
          <table:table-cell table:style-name="TableCell7664">
            <text:p text:style-name="P7665"/>
          </table:table-cell>
          <table:table-cell table:style-name="TableCell7666">
            <text:p text:style-name="P7667">70<text:s/></text:p>
          </table:table-cell>
          <table:table-cell table:style-name="TableCell7668">
            <text:p text:style-name="P7669">140</text:p>
          </table:table-cell>
          <table:table-cell table:style-name="TableCell7670">
            <text:p text:style-name="P7671">43,75<text:s/></text:p>
          </table:table-cell>
          <table:table-cell table:style-name="TableCell7672">
            <text:p text:style-name="P7673">70<text:s/></text:p>
          </table:table-cell>
        </table:table-row>
        <table:table-row table:style-name="TableRow7674">
          <table:table-cell table:style-name="TableCell7675">
            <text:p text:style-name="P7676">Chemija</text:p>
          </table:table-cell>
          <table:table-cell table:style-name="TableCell7677">
            <text:p text:style-name="P7678"/>
          </table:table-cell>
          <table:table-cell table:style-name="TableCell7679">
            <text:p text:style-name="P7680">70<text:s/></text:p>
          </table:table-cell>
          <table:table-cell table:style-name="TableCell7681">
            <text:p text:style-name="P7682">140</text:p>
          </table:table-cell>
          <table:table-cell table:style-name="TableCell7683">
            <text:p text:style-name="P7684">43,75<text:s/></text:p>
          </table:table-cell>
          <table:table-cell table:style-name="TableCell7685">
            <text:p text:style-name="P7686">70<text:s/></text:p>
          </table:table-cell>
        </table:table-row>
        <table:table-row table:style-name="TableRow7687">
          <table:table-cell table:style-name="TableCell7688">
            <text:p text:style-name="P7689">Integruotas gamtos mokslų kursas</text:p>
          </table:table-cell>
          <table:table-cell table:style-name="TableCell7690">
            <text:p text:style-name="P7691"/>
          </table:table-cell>
          <table:table-cell table:style-name="TableCell7692">
            <text:p text:style-name="P7693">70<text:s/></text:p>
          </table:table-cell>
          <table:table-cell table:style-name="TableCell7694">
            <text:p text:style-name="P7695">–</text:p>
          </table:table-cell>
          <table:table-cell table:style-name="TableCell7696">
            <text:p text:style-name="P7697">43,75<text:s/></text:p>
          </table:table-cell>
          <table:table-cell table:style-name="TableCell7698">
            <text:p text:style-name="P7699">–</text:p>
          </table:table-cell>
        </table:table-row>
        <table:table-row table:style-name="TableRow7700">
          <table:table-cell table:style-name="TableCell7701">
            <text:p text:style-name="P7702">Menai, technologijos, integruotas menų ir technologijų kursas<text:s/></text:p>
          </table:table-cell>
          <table:table-cell table:style-name="TableCell7703">
            <text:p text:style-name="P7704">52,5</text:p>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row>
        <table:table-row table:style-name="TableRow7713">
          <table:table-cell table:style-name="TableCell7714">
            <text:p text:style-name="P7715">Menai</text:p>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row>
        <table:table-row table:style-name="TableRow7726">
          <table:table-cell table:style-name="TableCell7727">
            <text:p text:style-name="P7728">Dailė</text:p>
          </table:table-cell>
          <table:table-cell table:style-name="TableCell7729">
            <text:p text:style-name="P7730"/>
          </table:table-cell>
          <table:table-cell table:style-name="TableCell7731">
            <text:p text:style-name="P7732">52,5</text:p>
          </table:table-cell>
          <table:table-cell table:style-name="TableCell7733">
            <text:p text:style-name="P7734">70</text:p>
          </table:table-cell>
          <table:table-cell table:style-name="TableCell7735">
            <text:p text:style-name="P7736">17,5</text:p>
          </table:table-cell>
          <table:table-cell table:style-name="TableCell7737">
            <text:p text:style-name="P7738">52,5</text:p>
          </table:table-cell>
        </table:table-row>
        <table:table-row table:style-name="TableRow7739">
          <table:table-cell table:style-name="TableCell7740">
            <text:p text:style-name="P7741">Muzika</text:p>
          </table:table-cell>
          <table:table-cell table:style-name="TableCell7742">
            <text:p text:style-name="P7743"/>
          </table:table-cell>
          <table:table-cell table:style-name="TableCell7744">
            <text:p text:style-name="P7745">52,5</text:p>
          </table:table-cell>
          <table:table-cell table:style-name="TableCell7746">
            <text:p text:style-name="P7747">70</text:p>
          </table:table-cell>
          <table:table-cell table:style-name="TableCell7748">
            <text:p text:style-name="P7749">17,5</text:p>
          </table:table-cell>
          <table:table-cell table:style-name="TableCell7750">
            <text:p text:style-name="P7751">52,5</text:p>
          </table:table-cell>
        </table:table-row>
        <table:table-row table:style-name="TableRow7752">
          <table:table-cell table:style-name="TableCell7753">
            <text:p text:style-name="P7754">Teatras</text:p>
          </table:table-cell>
          <table:table-cell table:style-name="TableCell7755">
            <text:p text:style-name="P7756"/>
          </table:table-cell>
          <table:table-cell table:style-name="TableCell7757">
            <text:p text:style-name="P7758">52,5</text:p>
          </table:table-cell>
          <table:table-cell table:style-name="TableCell7759">
            <text:p text:style-name="P7760">70</text:p>
          </table:table-cell>
          <table:table-cell table:style-name="TableCell7761">
            <text:p text:style-name="P7762">17,5</text:p>
          </table:table-cell>
          <table:table-cell table:style-name="TableCell7763">
            <text:p text:style-name="P7764">52,5</text:p>
          </table:table-cell>
        </table:table-row>
        <table:table-row table:style-name="TableRow7765">
          <table:table-cell table:style-name="TableCell7766">
            <text:p text:style-name="P7767">Šokis</text:p>
          </table:table-cell>
          <table:table-cell table:style-name="TableCell7768">
            <text:p text:style-name="P7769"/>
          </table:table-cell>
          <table:table-cell table:style-name="TableCell7770">
            <text:p text:style-name="P7771">52,5</text:p>
          </table:table-cell>
          <table:table-cell table:style-name="TableCell7772">
            <text:p text:style-name="P7773">70</text:p>
          </table:table-cell>
          <table:table-cell table:style-name="TableCell7774">
            <text:p text:style-name="P7775">17,5</text:p>
          </table:table-cell>
          <table:table-cell table:style-name="TableCell7776">
            <text:p text:style-name="P7777">52,5</text:p>
          </table:table-cell>
        </table:table-row>
        <table:table-row table:style-name="TableRow7778">
          <table:table-cell table:style-name="TableCell7779">
            <text:p text:style-name="P7780">Menų pažinimas<text:s/></text:p>
          </table:table-cell>
          <table:table-cell table:style-name="TableCell7781">
            <text:p text:style-name="P7782"/>
          </table:table-cell>
          <table:table-cell table:style-name="TableCell7783">
            <text:p text:style-name="P7784">52,5</text:p>
          </table:table-cell>
          <table:table-cell table:style-name="TableCell7785">
            <text:p text:style-name="P7786">70</text:p>
          </table:table-cell>
          <table:table-cell table:style-name="TableCell7787">
            <text:p text:style-name="P7788">17,5</text:p>
          </table:table-cell>
          <table:table-cell table:style-name="TableCell7789">
            <text:p text:style-name="P7790">52,5</text:p>
          </table:table-cell>
        </table:table-row>
        <table:table-row table:style-name="TableRow7791">
          <table:table-cell table:style-name="TableCell7792">
            <text:p text:style-name="P7793">Kompiuterinės muzikinės technologijos</text:p>
          </table:table-cell>
          <table:table-cell table:style-name="TableCell7794">
            <text:p text:style-name="P7795"/>
          </table:table-cell>
          <table:table-cell table:style-name="TableCell7796">
            <text:p text:style-name="P7797">52,5</text:p>
          </table:table-cell>
          <table:table-cell table:style-name="TableCell7798">
            <text:p text:style-name="P7799">70</text:p>
          </table:table-cell>
          <table:table-cell table:style-name="TableCell7800">
            <text:p text:style-name="P7801">17,5</text:p>
          </table:table-cell>
          <table:table-cell table:style-name="TableCell7802">
            <text:p text:style-name="P7803">52,5</text:p>
          </table:table-cell>
        </table:table-row>
        <table:table-row table:style-name="TableRow7804">
          <table:table-cell table:style-name="TableCell7805">
            <text:p text:style-name="P7806">Grafinis dizainas</text:p>
          </table:table-cell>
          <table:table-cell table:style-name="TableCell7807">
            <text:p text:style-name="P7808"/>
          </table:table-cell>
          <table:table-cell table:style-name="TableCell7809">
            <text:p text:style-name="P7810">52,5</text:p>
          </table:table-cell>
          <table:table-cell table:style-name="TableCell7811">
            <text:p text:style-name="P7812">70</text:p>
          </table:table-cell>
          <table:table-cell table:style-name="TableCell7813">
            <text:p text:style-name="P7814">17,5</text:p>
          </table:table-cell>
          <table:table-cell table:style-name="TableCell7815">
            <text:p text:style-name="P7816">52,5</text:p>
          </table:table-cell>
        </table:table-row>
        <table:table-row table:style-name="TableRow7817">
          <table:table-cell table:style-name="TableCell7818">
            <text:p text:style-name="P7819">Fotografija</text:p>
          </table:table-cell>
          <table:table-cell table:style-name="TableCell7820">
            <text:p text:style-name="P7821"/>
          </table:table-cell>
          <table:table-cell table:style-name="TableCell7822">
            <text:p text:style-name="P7823">52,5</text:p>
          </table:table-cell>
          <table:table-cell table:style-name="TableCell7824">
            <text:p text:style-name="P7825">70</text:p>
          </table:table-cell>
          <table:table-cell table:style-name="TableCell7826">
            <text:p text:style-name="P7827">17,5</text:p>
          </table:table-cell>
          <table:table-cell table:style-name="TableCell7828">
            <text:p text:style-name="P7829">52,5</text:p>
          </table:table-cell>
        </table:table-row>
        <table:table-row table:style-name="TableRow7830">
          <table:table-cell table:style-name="TableCell7831">
            <text:p text:style-name="P7832">Filmų kūrimas</text:p>
          </table:table-cell>
          <table:table-cell table:style-name="TableCell7833">
            <text:p text:style-name="P7834"/>
          </table:table-cell>
          <table:table-cell table:style-name="TableCell7835">
            <text:p text:style-name="P7836">52,5</text:p>
          </table:table-cell>
          <table:table-cell table:style-name="TableCell7837">
            <text:p text:style-name="P7838">70</text:p>
          </table:table-cell>
          <table:table-cell table:style-name="TableCell7839">
            <text:p text:style-name="P7840">17,5</text:p>
          </table:table-cell>
          <table:table-cell table:style-name="TableCell7841">
            <text:p text:style-name="P7842">52,5</text:p>
          </table:table-cell>
        </table:table-row>
        <table:table-row table:style-name="TableRow7843">
          <table:table-cell table:style-name="TableCell7844">
            <text:p text:style-name="P7845">Technologijos (kryptys)</text:p>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row>
        <table:table-row table:style-name="TableRow7856">
          <table:table-cell table:style-name="TableCell7857">
            <text:p text:style-name="P7858">Integruotas menų ir<text:s/>technologijų kursas</text:p>
          </table:table-cell>
          <table:table-cell table:style-name="TableCell7859">
            <text:p text:style-name="P7860"/>
          </table:table-cell>
          <table:table-cell table:style-name="TableCell7861">
            <text:p text:style-name="P7862">52,5</text:p>
          </table:table-cell>
          <table:table-cell table:style-name="TableCell7863">
            <text:p text:style-name="P7864">70</text:p>
          </table:table-cell>
          <table:table-cell table:style-name="TableCell7865">
            <text:p text:style-name="P7866">17,5</text:p>
          </table:table-cell>
          <table:table-cell table:style-name="TableCell7867">
            <text:p text:style-name="P7868">52,5</text:p>
          </table:table-cell>
        </table:table-row>
        <table:table-row table:style-name="TableRow7869">
          <table:table-cell table:style-name="TableCell7870">
            <text:p text:style-name="P7871">Technologijos (...)</text:p>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row>
        <table:table-row table:style-name="TableRow7882">
          <table:table-cell table:style-name="TableCell7883">
            <text:p text:style-name="P7884">Turizmas ir mityba</text:p>
          </table:table-cell>
          <table:table-cell table:style-name="TableCell7885">
            <text:p text:style-name="P7886"/>
          </table:table-cell>
          <table:table-cell table:style-name="TableCell7887">
            <text:p text:style-name="P7888">52,5</text:p>
          </table:table-cell>
          <table:table-cell table:style-name="TableCell7889">
            <text:p text:style-name="P7890">70</text:p>
          </table:table-cell>
          <table:table-cell table:style-name="TableCell7891">
            <text:p text:style-name="P7892">35</text:p>
          </table:table-cell>
          <table:table-cell table:style-name="TableCell7893">
            <text:p text:style-name="P7894">52,5</text:p>
          </table:table-cell>
        </table:table-row>
        <table:table-row table:style-name="TableRow7895">
          <table:table-cell table:style-name="TableCell7896">
            <text:p text:style-name="P7897">Statyba ir medžio apdirbimas</text:p>
          </table:table-cell>
          <table:table-cell table:style-name="TableCell7898">
            <text:p text:style-name="P7899"/>
          </table:table-cell>
          <table:table-cell table:style-name="TableCell7900">
            <text:p text:style-name="P7901">52,5</text:p>
          </table:table-cell>
          <table:table-cell table:style-name="TableCell7902">
            <text:p text:style-name="P7903">70</text:p>
          </table:table-cell>
          <table:table-cell table:style-name="TableCell7904">
            <text:p text:style-name="P7905">35</text:p>
          </table:table-cell>
          <table:table-cell table:style-name="TableCell7906">
            <text:p text:style-name="P7907">52,5</text:p>
          </table:table-cell>
        </table:table-row>
        <table:table-row table:style-name="TableRow7908">
          <table:table-cell table:style-name="TableCell7909">
            <text:p text:style-name="P7910">Tekstilė ir apranga</text:p>
          </table:table-cell>
          <table:table-cell table:style-name="TableCell7911">
            <text:p text:style-name="P7912"/>
          </table:table-cell>
          <table:table-cell table:style-name="TableCell7913">
            <text:p text:style-name="P7914">52,5</text:p>
          </table:table-cell>
          <table:table-cell table:style-name="TableCell7915">
            <text:p text:style-name="P7916">70<text:s/></text:p>
          </table:table-cell>
          <table:table-cell table:style-name="TableCell7917">
            <text:p text:style-name="P7918">35</text:p>
          </table:table-cell>
          <table:table-cell table:style-name="TableCell7919">
            <text:p text:style-name="P7920">52,5</text:p>
          </table:table-cell>
        </table:table-row>
        <table:table-row table:style-name="TableRow7921">
          <table:table-cell table:style-name="TableCell7922">
            <text:p text:style-name="P7923">Taikomasis menas, amatai ir dizainas<text:s/></text:p>
          </table:table-cell>
          <table:table-cell table:style-name="TableCell7924">
            <text:p text:style-name="P7925"/>
          </table:table-cell>
          <table:table-cell table:style-name="TableCell7926">
            <text:p text:style-name="P7927">52,5</text:p>
          </table:table-cell>
          <table:table-cell table:style-name="TableCell7928">
            <text:p text:style-name="P7929">70</text:p>
          </table:table-cell>
          <table:table-cell table:style-name="TableCell7930">
            <text:p text:style-name="P7931">35</text:p>
          </table:table-cell>
          <table:table-cell table:style-name="TableCell7932">
            <text:p text:style-name="P7933">52,5</text:p>
          </table:table-cell>
        </table:table-row>
        <table:table-row table:style-name="TableRow7934">
          <table:table-cell table:style-name="TableCell7935">
            <text:p text:style-name="P7936">Verslas ir<text:s/>vadyba bei mažmeninė prekyba</text:p>
          </table:table-cell>
          <table:table-cell table:style-name="TableCell7937">
            <text:p text:style-name="P7938"/>
          </table:table-cell>
          <table:table-cell table:style-name="TableCell7939">
            <text:p text:style-name="P7940">52,5</text:p>
          </table:table-cell>
          <table:table-cell table:style-name="TableCell7941">
            <text:p text:style-name="P7942">70</text:p>
          </table:table-cell>
          <table:table-cell table:style-name="TableCell7943">
            <text:p text:style-name="P7944">35</text:p>
          </table:table-cell>
          <table:table-cell table:style-name="TableCell7945">
            <text:p text:style-name="P7946">52,5</text:p>
          </table:table-cell>
        </table:table-row>
        <table:table-row table:style-name="TableRow7947">
          <table:table-cell table:style-name="TableCell7948">
            <text:p text:style-name="P7949">Mechanika, mechaninis remontas</text:p>
          </table:table-cell>
          <table:table-cell table:style-name="TableCell7950">
            <text:p text:style-name="P7951"/>
          </table:table-cell>
          <table:table-cell table:style-name="TableCell7952">
            <text:p text:style-name="P7953">52,5</text:p>
          </table:table-cell>
          <table:table-cell table:style-name="TableCell7954">
            <text:p text:style-name="P7955">70<text:s/></text:p>
          </table:table-cell>
          <table:table-cell table:style-name="TableCell7956">
            <text:p text:style-name="P7957">35</text:p>
          </table:table-cell>
          <table:table-cell table:style-name="TableCell7958">
            <text:p text:style-name="P7959">52,5</text:p>
          </table:table-cell>
        </table:table-row>
        <table:table-row table:style-name="TableRow7960">
          <table:table-cell table:style-name="TableCell7961">
            <text:p text:style-name="P7962">Kitos technologijų kryptys</text:p>
          </table:table-cell>
          <table:table-cell table:style-name="TableCell7963">
            <text:p text:style-name="P7964"/>
          </table:table-cell>
          <table:table-cell table:style-name="TableCell7965">
            <text:p text:style-name="P7966">52,5</text:p>
          </table:table-cell>
          <table:table-cell table:style-name="TableCell7967">
            <text:p text:style-name="P7968">70<text:s/></text:p>
          </table:table-cell>
          <table:table-cell table:style-name="TableCell7969">
            <text:p text:style-name="P7970">35</text:p>
          </table:table-cell>
          <table:table-cell table:style-name="TableCell7971">
            <text:p text:style-name="P7972">52,5</text:p>
          </table:table-cell>
        </table:table-row>
        <table:table-row table:style-name="TableRow7973">
          <table:table-cell table:style-name="TableCell7974">
            <text:p text:style-name="P7975">Integruotas menų ir technologijų kursas</text:p>
          </table:table-cell>
          <table:table-cell table:style-name="TableCell7976">
            <text:p text:style-name="P7977"/>
          </table:table-cell>
          <table:table-cell table:style-name="TableCell7978">
            <text:p text:style-name="P7979">52,5</text:p>
          </table:table-cell>
          <table:table-cell table:style-name="TableCell7980">
            <text:p text:style-name="P7981">70</text:p>
          </table:table-cell>
          <table:table-cell table:style-name="TableCell7982">
            <text:p text:style-name="P7983">35</text:p>
          </table:table-cell>
          <table:table-cell table:style-name="TableCell7984">
            <text:p text:style-name="P7985">52,5</text:p>
          </table:table-cell>
        </table:table-row>
        <table:table-row table:style-name="TableRow7986">
          <table:table-cell table:style-name="TableCell7987">
            <text:p text:style-name="P7988">Fizinis ugdymas***</text:p>
          </table:table-cell>
          <table:table-cell table:style-name="TableCell7989">
            <text:p text:style-name="P7990">52,5</text:p>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row>
        <table:table-row table:style-name="TableRow7999">
          <table:table-cell table:style-name="TableCell8000">
            <text:p text:style-name="P8001">Fizinis ugdymas</text:p>
          </table:table-cell>
          <table:table-cell table:style-name="TableCell8002">
            <text:p text:style-name="P8003"/>
          </table:table-cell>
          <table:table-cell table:style-name="TableCell8004">
            <text:p text:style-name="P8005">52,5</text:p>
          </table:table-cell>
          <table:table-cell table:style-name="TableCell8006">
            <text:p text:style-name="P8007">70</text:p>
          </table:table-cell>
          <table:table-cell table:style-name="TableCell8008">
            <text:p text:style-name="P8009">17,5</text:p>
          </table:table-cell>
          <table:table-cell table:style-name="TableCell8010">
            <text:p text:style-name="P8011">52,5</text:p>
          </table:table-cell>
        </table:table-row>
        <table:table-row table:style-name="TableRow8012">
          <table:table-cell table:style-name="TableCell8013">
            <text:p text:style-name="P8014">Pasirinkta sporto šaka (...)</text:p>
          </table:table-cell>
          <table:table-cell table:style-name="TableCell8015">
            <text:p text:style-name="P8016"/>
          </table:table-cell>
          <table:table-cell table:style-name="TableCell8017">
            <text:p text:style-name="P8018">52,5</text:p>
          </table:table-cell>
          <table:table-cell table:style-name="TableCell8019">
            <text:p text:style-name="P8020">–</text:p>
          </table:table-cell>
          <table:table-cell table:style-name="TableCell8021">
            <text:p text:style-name="P8022">17,5</text:p>
          </table:table-cell>
          <table:table-cell table:style-name="TableCell8023">
            <text:p text:style-name="P8024">–</text:p>
          </table:table-cell>
        </table:table-row>
        <table:table-row table:style-name="TableRow8025">
          <table:table-cell table:style-name="TableCell8026">
            <text:p text:style-name="P8027">Žmogaus sauga**</text:p>
          </table:table-cell>
          <table:table-cell table:style-name="TableCell8028">
            <text:p text:style-name="P8029"/>
          </table:table-cell>
          <table:table-cell table:style-name="TableCell8030">
            <text:p text:style-name="P8031">17,5**</text:p>
          </table:table-cell>
          <table:table-cell table:style-name="TableCell8032">
            <text:p text:style-name="P8033">–</text:p>
          </table:table-cell>
          <table:table-cell table:style-name="TableCell8034">
            <text:p text:style-name="P8035">–</text:p>
          </table:table-cell>
          <table:table-cell table:style-name="TableCell8036">
            <text:p text:style-name="P8037">–</text:p>
          </table:table-cell>
        </table:table-row>
        <table:table-row table:style-name="TableRow8038">
          <table:table-cell table:style-name="TableCell8039">
            <text:p text:style-name="P8040">Pasirenkamieji dalykai, dalykų moduliai / Projektinė veikla</text:p>
            <text:p text:style-name="P8041">Projektinė veikla (...);</text:p>
            <text:p text:style-name="P8042">(pasirenkamasis);<text:s/></text:p>
            <text:p text:style-name="P8043">(dalyko modulis)</text:p>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row>
        <table:table-row table:style-name="TableRow8054">
          <table:table-cell table:style-name="TableCell8055">
            <text:p text:style-name="P8056">Brandos darbas (...)</text:p>
          </table:table-cell>
          <table:table-cell table:style-name="TableCell8057">
            <text:p text:style-name="P8058"/>
          </table:table-cell>
          <table:table-cell table:style-name="TableCell8059">
            <text:p text:style-name="P8060">17,5<text:s/></text:p>
          </table:table-cell>
          <table:table-cell table:style-name="TableCell8061">
            <text:p text:style-name="P8062"/>
          </table:table-cell>
          <table:table-cell table:style-name="TableCell8063">
            <text:p text:style-name="P8064">17,5</text:p>
          </table:table-cell>
          <table:table-cell table:style-name="TableCell8065">
            <text:p text:style-name="P8066"/>
          </table:table-cell>
        </table:table-row>
        <table:table-row table:style-name="TableRow8067">
          <table:table-cell table:style-name="TableCell8068">
            <text:p text:style-name="P8069">Privalomi bendrojo kurso dalykai</text:p>
          </table:table-cell>
          <table:table-cell table:style-name="TableCell8070">
            <text:p text:style-name="P8071">(25; 33*)</text:p>
            <text:p text:style-name="P8072">1 750; 2 310*</text:p>
          </table:table-cell>
          <table:table-cell table:style-name="TableCell8073">
            <text:p text:style-name="P8074">(25; 33*)</text:p>
            <text:p text:style-name="P8075"/>
            <text:p text:style-name="P8076">1 750; 2 310*</text:p>
          </table:table-cell>
          <table:table-cell table:style-name="TableCell8077">
            <text:p text:style-name="P8078">(25; 33*)</text:p>
            <text:p text:style-name="P8079"/>
            <text:p text:style-name="P8080">1 750; 2 310*</text:p>
          </table:table-cell>
          <table:table-cell table:style-name="TableCell8081">
            <text:p text:style-name="P8082">(12; 15*)</text:p>
            <text:p text:style-name="P8083">840; 1 050*</text:p>
            <text:p text:style-name="P8084"/>
          </table:table-cell>
          <table:table-cell table:style-name="TableCell8085">
            <text:p text:style-name="P8086">(12; 15*)</text:p>
            <text:p text:style-name="P8087">840; 1 050*<text:s/></text:p>
          </table:table-cell>
        </table:table-row>
        <table:table-row table:style-name="TableRow8088">
          <table:table-cell table:style-name="TableCell8089">
            <text:p text:style-name="P8090">Mokinio pasirinktas mokymo turinys</text:p>
          </table:table-cell>
          <table:table-cell table:style-name="TableCell8091">
            <text:p text:style-name="P8092"/>
          </table:table-cell>
          <table:table-cell table:style-name="TableCell8093">
            <text:p text:style-name="P8094">20; 14*</text:p>
            <text:p text:style-name="P8095"/>
          </table:table-cell>
          <table:table-cell table:style-name="TableCell8096">
            <text:p text:style-name="P8097">20; 14*</text:p>
            <text:p text:style-name="P8098"/>
          </table:table-cell>
          <table:table-cell table:style-name="TableCell8099">
            <text:p text:style-name="P8100">10; 7*</text:p>
          </table:table-cell>
          <table:table-cell table:style-name="TableCell8101">
            <text:p text:style-name="P8102">10; 7*</text:p>
          </table:table-cell>
        </table:table-row>
        <table:table-row table:style-name="TableRow8103">
          <table:table-cell table:style-name="TableCell8104">
            <text:p text:style-name="P8105">Neformalusis švietimas</text:p>
          </table:table-cell>
          <table:table-cell table:style-name="TableCell8106" table:number-columns-spanned="5">
            <text:p text:style-name="P8107">Besimokantiesiems kasdieniu mokymo proceso organizavimo būdu – 210 valandų per dvejus mokslo metus (111 – gimnazijos III kl. ir 99 – gimnazijos IV kl.).</text:p>
            <text:p text:style-name="P8108">Besimokantiesiems neakivaizdiniu mokymo proceso organizavimo būdu – 70 valandų per dvejus mokslo metus<text:s/>(37 – gimnazijos III kl. ir 33 – gimnazijos IV kl.).</text:p>
          </table:table-cell>
          <table:covered-table-cell/>
          <table:covered-table-cell/>
          <table:covered-table-cell/>
          <table:covered-table-cell/>
        </table:table-row>
        <table:table-row table:style-name="TableRow8109">
          <table:table-cell table:style-name="TableCell8110">
            <text:p text:style-name="P8111">Pamokos laikinosioms grupėms sudaryti</text:p>
          </table:table-cell>
          <table:table-cell table:style-name="TableCell8112" table:number-columns-spanned="5">
            <text:p text:style-name="P8113">Besimokantiesiems kasdieniu mokymo proceso organizavimo būdu – 490 valandų per dvejus mokslo metus, besimokantiesiems neakivaizdiniu mokymo proceso organizavimo<text:s/>būdu – 210 pamokų per dvejus mokslo metus.</text:p>
          </table:table-cell>
          <table:covered-table-cell/>
          <table:covered-table-cell/>
          <table:covered-table-cell/>
          <table:covered-table-cell/>
        </table:table-row>
        <table:table-row table:style-name="TableRow8114">
          <table:table-cell table:style-name="TableCell8115">
            <text:p text:style-name="P8116">Individualios ir (ar) grupinės konsultacijos<text:s/></text:p>
          </table:table-cell>
          <table:table-cell table:style-name="TableCell8117" table:number-columns-spanned="5">
            <text:p text:style-name="P8118"><text:span text:style-name="T8119">Besimokantiesiems neakivaizdiniu mokymo proceso organizavimo būdu dalykų individualioms konsultacijoms skiriama 0–280 pamokų per dvejus mokslo metus.</text:span><text:span text:style-name="T8120"><text:s/></text:span></text:p>
          </table:table-cell>
          <table:covered-table-cell/>
          <table:covered-table-cell/>
          <table:covered-table-cell/>
          <table:covered-table-cell/>
        </table:table-row>
      </table:table>
      <text:p text:style-name="P8121">Pastabos:</text:p>
      <text:p text:style-name="P8122">* mokyklose, kuriose įteisintas mokymas tautinės mažumos kalba;</text:p>
      <text:p text:style-name="P8123">** integruojama į dalykų mokymo turinį;</text:p>
      <text:p text:style-name="P8124">*** fizinio ugdymo dalykas įgyvendinimas pagal vidurinio ugdymo kūno kultūros bendrąją programą.</text:p>
      <text:p text:style-name="P8125"/>
      <text:p text:style-name="P8126"><text:span text:style-name="T8127">19</text:span><text:span text:style-name="T8128">. Mokiniai, kurie mokosi pagal suaugusiųjų vidurinio</text:span><text:span text:style-name="T8129"><text:s/>ugdymo programą neakivaizdiniu mokymo proceso organizavimo būdu, laiko visų savo individualaus ugdymo plano dalykų įskaitas. Įskaitų skaičius per mokslo metus negali būti mažiau negu trys, jei ugdymo procesas organizuojamas trimestrais, ir ne mažiau negu<text:s/></text:span><text:span text:style-name="T8130">dvi, jei ugdymo procesas organizuojamas pusmečiais. Mokiniams, kurie mokosi suaugusiųjų vidurinio ugdymo programos dalykų (išskyrus užsienio kalbas) pagal išplėstinį dalyko programos kursą, įskaitų negali būti mažiau negu aštuonios per dvejus mokslo metus.</text:span></text:p>
      <text:p text:style-name="P8131"><text:span text:style-name="T8132">20</text:span><text:span text:style-name="T8133">. Esant mažam mokinių, kurie mokosi neakivaizdiniu mokymo proceso organizavimo būdu, skaičiui, gali būti formuojama jų grupė. Dalykams mokytis neakivaizdiniu mokymo proceso organizavimo būdu grupėje turi būti skiriama ne mažiau kaip 15 procentų šio<text:s/></text:span><text:span text:style-name="T8134">priedo 18 punkte dalykui skiriamų pamokų skaičiaus.</text:span></text:p>
      <text:p text:style-name="P8135"><text:span text:style-name="T8136">21</text:span><text:span text:style-name="T8137">. Asmeniui, kuris mokosi pagal suaugusiųjų pagrindinio ir vidurinio ugdymo programas nuotoliniu mokymo proceso organizavimo būdu pavienio mokymosi forma, konsultacijoms grupėse skiriama iki 40 proce</text:span><text:span text:style-name="T8138">ntų, individualioms konsultacijoms – ne mažiau kaip 15 procentų šio priedo 13, 14, 18 punktuose dalykui skiriamų pamokų skaičiaus.</text:span></text:p>
      <text:p text:style-name="P8139"><text:span text:style-name="T8140">22</text:span><text:span text:style-name="T8141">. Organizuojant ugdymą jungtinėse klasėse, vadovaujamasi Bendrųjų ugdymo planų II skyriaus dešimtuoju skirsniu.</text:span></text:p>
      <text:p text:style-name="P8142"><text:span text:style-name="T8143">_____________________________________</text:span></text:p>
      <text:p text:style-name="P8144"/>
      <text:p text:style-name="P8145">2021–2022 ir 2022–2023 mokslo metų pagrindinio ir vidurinio ugdymo programų bendrųjų ugdymo planų</text:p>
      <text:p text:style-name="P8148">6<text:s/>priedas</text:p>
      <text:p text:style-name="P8149"/>
      <text:p text:style-name="P8150"><text:span text:style-name="T8151">PRADINIO UGDYMO INDIVIDUALIZUOTOS, PAGRINDINIO UGDYMO INDIVIDUALIZUOTOS PROGRAMO</text:span><text:span text:style-name="T8152">S IR SOCIALINIŲ ĮGŪDŽIŲ UGDYMO PROGRAMOS ĮGYVENDINIMAS<text:s/></text:span></text:p>
      <text:p text:style-name="P8153"/>
      <text:p text:style-name="P8154"><text:span text:style-name="T8155">I</text:span><text:span text:style-name="T8156"><text:s/>SKYRIUS</text:span></text:p>
      <text:p text:style-name="P8157"><text:span text:style-name="T8158">BENDROSIOS NUOSTATOS</text:span></text:p>
      <text:p text:style-name="P8159"/>
      <text:p text:style-name="P8160"><text:span text:style-name="T8161">1</text:span><text:span text:style-name="T8162">.<text:s/></text:span><text:span text:style-name="T8163">Mokiniui, kuris mokosi pagal pradinio ugdymo individualizuotą, pagrindinio ugdymo individualizuotą programą, individualus ugdymo planas sudaromas, atsižvelgiant į mokinio individualaus ugdymo pagalbos planą, galias ir gebėjimus, kylančius dėl intelekto sut</text:span><text:span text:style-name="T8164">rikimo (nežymaus, vidutinio, žymaus ar labai žymaus), mokymosi formą, mokymo organizavimo būdą, ugdymą įgyvendinančios mokyklos ar klasės paskirtį.<text:s/></text:span></text:p>
      <text:p text:style-name="P8165">2. Socialinių įgūdžių ugdymo programa, įgyvendinama mokyklos klasėse, skirtose specialiųjų ugdymosi poreikių turintiems mokiniams, mokiniui rengiama, atsižvelgiant į pedagoginės psichologinės tarnybos rekomendacijas.<text:span text:style-name="T8166"><text:s/>Kiekvienam vaikui, ugdomam vaikų socializacijos centre, sudaromas individualus ugdymo planas, atsižvelgiant į ugdymo tikslus, mokinio turimą m</text:span><text:span text:style-name="T8167">okymosi patirtį, polinkius, individualius ugdymosi poreikius ir į reikiamą mokymosi pagalbą.<text:s/></text:span></text:p>
      <text:p text:style-name="P8168"><text:span text:style-name="T8169">3</text:span><text:span text:style-name="T8170">. Mokykla gali organizuoti specialiųjų klasių, skirtų intelekto sutrikimą turintiems mokiniams, mokinių užimtumą ir per mokinių atostogas, teikti visos dieno</text:span><text:span text:style-name="T8171">s ugdymą, organizuoti visos dienos mokyklą. Aukštesniųjų klasių mokiniai savanoriai, vykdantys socialinės veiklos programas, gali padėti mokytojui organizuoti šią veiklą.</text:span></text:p>
      <text:p text:style-name="P8172"><text:span text:style-name="T8173">4</text:span><text:span text:style-name="T8174">. Mokiniui, besimokančiam bendrosios paskirties klasėje, vietoje kurios nors ugd</text:span><text:span text:style-name="T8175">ymo srities dalykų mokykla gali siūlyti integruotą srities dalyką ar įvairių ugdymo sričių integruotų mokslų pamokas.</text:span></text:p>
      <text:p text:style-name="P8176"><text:span text:style-name="T8177">5</text:span><text:span text:style-name="T8178">. Dalykus, pradedamus konkrečioje ugdymo programoje, mokykla gali pradėti įgyvendinti vėliau, nei nustatyta<text:s/></text:span><text:span text:style-name="T8179">2021–2022 ir 2022–2023 mo</text:span><text:span text:style-name="T8180">kslo metų pagrindinio ir vidurinio ugdymo programų bendrųjų ugdymo planų (toliau – Bendrieji ugdymo planai) 75, 109, 129<text:s/></text:span><text:span text:style-name="T8181">punktuose.</text:span></text:p>
      <text:p text:style-name="P8182"/>
      <text:p text:style-name="P8183"><text:span text:style-name="T8184">II</text:span><text:span text:style-name="T8185"><text:s/>SKYRIUS</text:span></text:p>
      <text:p text:style-name="P8186"><text:span text:style-name="T8187">PRADINIO UGDYMO INDIVIDUALIZUOTOS PROGRAMOS ĮGYVENDINIMAS</text:span></text:p>
      <text:p text:style-name="P8188"/>
      <text:p text:style-name="P8189"/>
      <text:p text:style-name="P8190"><text:span text:style-name="T8191">6</text:span><text:span text:style-name="T8192">. Mokiniui, kuris mokosi pagal pradinio<text:s/></text:span><text:span text:style-name="T8193">ugdymo individualizuotą programą, ugdymo planas sudaromas vadovaujantis Bendrųjų ugdymo planų 75 punktu arba ugdymą organizuojant pagal veiklos sritis ir joms skiriamą pamokų skaičių:</text:span></text:p>
      <table:table table:style-name="Table8194">
        <table:table-columns>
          <table:table-column table:style-name="TableColumn8195"/>
          <table:table-column table:style-name="TableColumn8196"/>
          <table:table-column table:style-name="TableColumn8197"/>
          <table:table-column table:style-name="TableColumn8198"/>
        </table:table-columns>
        <table:table-row table:style-name="TableRow8199">
          <table:table-cell table:style-name="TableCell8200">
            <text:p text:style-name="P8201">Ugdymo metai,</text:p>
            <text:p text:style-name="P8202"><text:span text:style-name="T8203">klasė</text:span></text:p>
            <text:p text:style-name="P8204">Dalykai / veiklos</text:p>
          </table:table-cell>
          <table:table-cell table:style-name="TableCell8205">
            <text:p text:style-name="P8206">1–2 klasėse pamokų skaičius per<text:s/>metus (savaitę)</text:p>
          </table:table-cell>
          <table:table-cell table:style-name="TableCell8207">
            <text:p text:style-name="P8208">3–4 klasėse pamokų skaičius per metus (savaitę)</text:p>
          </table:table-cell>
          <table:table-cell table:style-name="TableCell8209">
            <text:p text:style-name="P8210"><text:span text:style-name="T8211">Pamokų skaičius</text:span><text:span text:style-name="T8212"><text:s/>per 4 ugdymo metus (savaitę)</text:span></text:p>
          </table:table-cell>
        </table:table-row>
        <table:table-row table:style-name="TableRow8213">
          <table:table-cell table:style-name="TableCell8214">
            <text:p text:style-name="P8215">Dorinis ugdymas (tikyba, etika)</text:p>
          </table:table-cell>
          <table:table-cell table:style-name="TableCell8216">
            <text:p text:style-name="P8217">70 (2)</text:p>
          </table:table-cell>
          <table:table-cell table:style-name="TableCell8218">
            <text:p text:style-name="P8219">70 (2)</text:p>
          </table:table-cell>
          <table:table-cell table:style-name="TableCell8220">
            <text:p text:style-name="P8221">140 (4)</text:p>
          </table:table-cell>
        </table:table-row>
        <table:table-row table:style-name="TableRow8222">
          <table:table-cell table:style-name="TableCell8223">
            <text:p text:style-name="P8224">Komunikacinė veikla arba</text:p>
            <text:p text:style-name="P8225">kalbos ir bendravimo ugdymas*</text:p>
          </table:table-cell>
          <table:table-cell table:style-name="TableCell8226">
            <text:p text:style-name="P8227">280–350<text:s/></text:p>
            <text:p text:style-name="P8228">(8–10)</text:p>
          </table:table-cell>
          <table:table-cell table:style-name="TableCell8229">
            <text:p text:style-name="P8230">280–350</text:p>
            <text:p text:style-name="P8231">(8–10)</text:p>
          </table:table-cell>
          <table:table-cell table:style-name="TableCell8232">
            <text:p text:style-name="P8233">560–700</text:p>
            <text:p text:style-name="P8234">(16–20)</text:p>
          </table:table-cell>
        </table:table-row>
        <table:table-row table:style-name="TableRow8235">
          <table:table-cell table:style-name="TableCell8236">
            <text:p text:style-name="P8237">Pažintinė veikla</text:p>
          </table:table-cell>
          <table:table-cell table:style-name="TableCell8238">
            <text:p text:style-name="P8239">210–280<text:s/></text:p>
            <text:p text:style-name="P8240">(6–8)</text:p>
          </table:table-cell>
          <table:table-cell table:style-name="TableCell8241">
            <text:p text:style-name="P8242">210–280</text:p>
            <text:p text:style-name="P8243">(6–8)</text:p>
          </table:table-cell>
          <table:table-cell table:style-name="TableCell8244">
            <text:p text:style-name="P8245">420–560</text:p>
            <text:p text:style-name="P8246">(12–16)</text:p>
          </table:table-cell>
        </table:table-row>
        <table:table-row table:style-name="TableRow8247">
          <table:table-cell table:style-name="TableCell8248">
            <text:p text:style-name="P8249">Orientacinė veikla</text:p>
          </table:table-cell>
          <table:table-cell table:style-name="TableCell8250">
            <text:p text:style-name="P8251">210 (6)</text:p>
          </table:table-cell>
          <table:table-cell table:style-name="TableCell8252">
            <text:p text:style-name="P8253">210 (6)</text:p>
          </table:table-cell>
          <table:table-cell table:style-name="TableCell8254">
            <text:p text:style-name="P8255">420 (12)</text:p>
          </table:table-cell>
        </table:table-row>
        <table:table-row table:style-name="TableRow8256">
          <table:table-cell table:style-name="TableCell8257">
            <text:p text:style-name="P8258">Užsienio kalba**</text:p>
          </table:table-cell>
          <table:table-cell table:style-name="TableCell8259">
            <text:p text:style-name="P8260">0–70<text:s/></text:p>
            <text:p text:style-name="P8261">(0–2)</text:p>
          </table:table-cell>
          <table:table-cell table:style-name="TableCell8262">
            <text:p text:style-name="P8263">0–70</text:p>
            <text:p text:style-name="P8264"><text:span text:style-name="T8265">(0–2)</text:span></text:p>
          </table:table-cell>
          <table:table-cell table:style-name="TableCell8266">
            <text:p text:style-name="P8267">0–140</text:p>
            <text:p text:style-name="P8268">(0–4)</text:p>
          </table:table-cell>
        </table:table-row>
        <table:table-row table:style-name="TableRow8269">
          <table:table-cell table:style-name="TableCell8270">
            <text:p text:style-name="P8271">Informacinių komunikacinių technologijų ugdymas**</text:p>
          </table:table-cell>
          <table:table-cell table:style-name="TableCell8272">
            <text:p text:style-name="P8273">0–70</text:p>
            <text:p text:style-name="P8274">(0–2)</text:p>
          </table:table-cell>
          <table:table-cell table:style-name="TableCell8275">
            <text:p text:style-name="P8276">0–70</text:p>
            <text:p text:style-name="P8277"><text:span text:style-name="T8278">(0–2)</text:span></text:p>
          </table:table-cell>
          <table:table-cell table:style-name="TableCell8279">
            <text:p text:style-name="P8280">0–140</text:p>
            <text:p text:style-name="P8281">(0–4)</text:p>
          </table:table-cell>
        </table:table-row>
        <table:table-row table:style-name="TableRow8282">
          <table:table-cell table:style-name="TableCell8283">
            <text:p text:style-name="P8284">Meninė veikla</text:p>
          </table:table-cell>
          <table:table-cell table:style-name="TableCell8285">
            <text:p text:style-name="P8286">140–315</text:p>
            <text:p text:style-name="P8287">(4–9)</text:p>
          </table:table-cell>
          <table:table-cell table:style-name="TableCell8288">
            <text:p text:style-name="P8289">140–315</text:p>
            <text:p text:style-name="P8290">(4–9)</text:p>
          </table:table-cell>
          <table:table-cell table:style-name="TableCell8291">
            <text:p text:style-name="P8292">280–630</text:p>
            <text:p text:style-name="P8293">(8–18)</text:p>
          </table:table-cell>
        </table:table-row>
        <table:table-row table:style-name="TableRow8294">
          <table:table-cell table:style-name="TableCell8295">
            <text:p text:style-name="P8296">Fizinis ugdymas</text:p>
          </table:table-cell>
          <table:table-cell table:style-name="TableCell8297">
            <text:p text:style-name="P8298">140–315</text:p>
            <text:p text:style-name="P8299">(4–9)</text:p>
          </table:table-cell>
          <table:table-cell table:style-name="TableCell8300">
            <text:p text:style-name="P8301">140–315</text:p>
            <text:p text:style-name="P8302">(4–9)</text:p>
          </table:table-cell>
          <table:table-cell table:style-name="TableCell8303">
            <text:p text:style-name="P8304">280–630</text:p>
            <text:p text:style-name="P8305">(8–18)</text:p>
          </table:table-cell>
        </table:table-row>
        <table:table-row table:style-name="TableRow8306">
          <table:table-cell table:style-name="TableCell8307">
            <text:p text:style-name="P8308"><text:span text:style-name="T8309">Pamokos, skirtos mokinių ugdymosi poreikiams tenkinti, specialiajai veiklai organizuoti***</text:span></text:p>
          </table:table-cell>
          <table:table-cell table:style-name="TableCell8310">
            <text:p text:style-name="P8311">210 (6)</text:p>
          </table:table-cell>
          <table:table-cell table:style-name="TableCell8312">
            <text:p text:style-name="P8313"><text:span text:style-name="T8314">280 (8)</text:span></text:p>
          </table:table-cell>
          <table:table-cell table:style-name="TableCell8315">
            <text:p text:style-name="P8316">490 (14)</text:p>
          </table:table-cell>
        </table:table-row>
        <table:table-row table:style-name="TableRow8317">
          <table:table-cell table:style-name="TableCell8318">
            <text:p text:style-name="P8319"><text:span text:style-name="T8320">Privalomas<text:s/></text:span><text:span text:style-name="T8321">pamokų skaičius mokiniui</text:span><text:span text:style-name="T8322"><text:s/></text:span></text:p>
          </table:table-cell>
          <table:table-cell table:style-name="TableCell8323">
            <text:p text:style-name="P8324">700/700</text:p>
            <text:p text:style-name="P8325">(20/20)</text:p>
          </table:table-cell>
          <table:table-cell table:style-name="TableCell8326">
            <text:p text:style-name="P8327">700/700</text:p>
            <text:p text:style-name="P8328">(20/20)</text:p>
          </table:table-cell>
          <table:table-cell table:style-name="TableCell8329">
            <text:p text:style-name="P8330">2 800</text:p>
            <text:p text:style-name="P8331">(80)</text:p>
          </table:table-cell>
        </table:table-row>
        <table:table-row table:style-name="TableRow8332">
          <table:table-cell table:style-name="TableCell8333">
            <text:p text:style-name="P8334">Neformalusis vaikų švietimas<text:s/></text:p>
          </table:table-cell>
          <table:table-cell table:style-name="TableCell8335">
            <text:p text:style-name="P8336">140 (4)</text:p>
          </table:table-cell>
          <table:table-cell table:style-name="TableCell8337">
            <text:p text:style-name="P8338">140 (4)</text:p>
          </table:table-cell>
          <table:table-cell table:style-name="TableCell8339">
            <text:p text:style-name="P8340">280 (8)</text:p>
          </table:table-cell>
        </table:table-row>
      </table:table>
      <text:p text:style-name="P8341">Pastabos:<text:s/></text:p>
      <text:p text:style-name="P8342"><text:span text:style-name="T8343">* k</text:span><text:span text:style-name="T8344">albos ir bendravimo ugdymas</text:span><text:span text:style-name="T8345"><text:s/></text:span><text:span text:style-name="T8346">– veikla, kurią sudaro gestų kalba,<text:s/></text:span><text:span text:style-name="T8347">sakytinė ir rašytinė lietuvių kalba,</text:span><text:span text:style-name="T8348"><text:s/>yra skiriama kurtiems ir neprigirdintiems vaikams bei kitų komunikacijos sutrikimų turintiems vaikams, naudojantiems alternatyviąją komunikaciją;</text:span></text:p>
      <text:p text:style-name="P8349">** veikla, kurią mokykla gali siūlyti, atsižvelgdama į mokinio galias, turimus išteklius;</text:p>
      <text:p text:style-name="P8350">*** specialioji veikla, skiriama sutrikusioms funkcijoms lavinti, specialiajai pedagoginei pagalbai teikti, atsižvelgiant į mokinio sutrikimų pobūdį.</text:p>
      <text:p text:style-name="P8351"/>
      <text:p text:style-name="P8352"><text:span text:style-name="T8353">6.1</text:span><text:span text:style-name="T8354">. mokiniui, turinčiam kompleksinių sutrikimų, kurių derinio dalis yra nežymus intelekto sutrikimas, ugdymo plane reikia</text:span><text:span text:style-name="T8355"><text:s/>skirti specialiųjų pamokų sutrikusioms funkcijoms lavinti ir individualiai ar grupinei specialiajai pedagoginei pagalbai teikti;</text:span></text:p>
      <text:p text:style-name="P8356"><text:span text:style-name="T8357">6.2</text:span><text:span text:style-name="T8358">. mokiniui, turinčiam įvairiapusių raidos sutrikimų (autizmas ir kt.), rengiant mokinio individualų ugdymo planą galima</text:span><text:span text:style-name="T8359"><text:s/>skirti 35 ir daugiau pamokų per metus (1 ir daugiau pamokų per savaitę) komunikacijai ir kalbos suvokimui didinti, sunkumams socialinėse situacijose įveikti ir socialiniams ryšiams ugdymo įstaigoje formuoti, sensorinėms problemoms spręsti, kitiems įgūdžia</text:span><text:span text:style-name="T8360">ms, reikalingiems socialinei įtraukčiai formuoti, dienotvarkei rengti ir jos laikymosi įgūdžiams formuoti;</text:span></text:p>
      <text:p text:style-name="P8361"><text:span text:style-name="T8362">6.3</text:span><text:span text:style-name="T8363">. dalį formaliojo švietimo veiklų / pamokų ir neformalųjį vaikų švietimą rekomenduojama organizuoti su bendrųjų klasių mokiniais;</text:span></text:p>
      <text:p text:style-name="P8364"><text:span text:style-name="T8365">6.4</text:span><text:span text:style-name="T8366">. nef</text:span><text:span text:style-name="T8367">ormalųjį vaikų švietimą galima organizuoti ir per mokinių atostogas (išskyrus vasaros atostogas);</text:span></text:p>
      <text:p text:style-name="P8368"><text:span text:style-name="T8369">6.5</text:span><text:span text:style-name="T8370">. ugdymo veiklos mokytojo nuožiūra gali būti jungiamos, keičiamos, atsižvelgiant į mokinio poreikius, sveikatos būklę, kitų ugdymo ir švietimo pagalbos</text:span><text:span text:style-name="T8371"><text:s/>teikimo procese dalyvaujančių specialistų rekomendacijas;<text:s/></text:span></text:p>
      <text:p text:style-name="P8372"><text:span text:style-name="T8373">6.6</text:span><text:span text:style-name="T8374">. mokiniui, sergančiam cerebriniu paralyžiumi ar turinčiam vidutinių, sunkių ar labai sunkių judesio ir padėties sutrikimų, gydomojo fizinio ugdymo pratyboms skiriama ne mažiau kaip 70 pamo</text:span><text:span text:style-name="T8375">kų per metus kiekvienam mokiniui;<text:s/></text:span></text:p>
      <text:p text:style-name="P8376"><text:span text:style-name="T8377">6.7</text:span><text:span text:style-name="T8378">. mokiniui, turinčiam kalbėjimo ir kalbos sutrikimų, individualioms ir grupinėms specialiosioms, logopedo pratyboms 1–4 klasėse galima skirti 35 ir daugiau pamokų per metus (1 pamoką per savaitę), jas išdėstant tol</text:span><text:span text:style-name="T8379">ygiai ar pagal mokinio poreikius, specialistų rekomendacijas, mokyklos vaiko gerovės komisijos rekomendacijas, kreipiantis mokytojui, kuris moko vaiką.</text:span></text:p>
      <text:p text:style-name="P8380"/>
      <text:p text:style-name="P8381"><text:span text:style-name="T8382">III</text:span><text:span text:style-name="T8383"><text:s/>SKYRIUS</text:span></text:p>
      <text:p text:style-name="P8384"><text:span text:style-name="T8385">PAGRINDINIO UGDYMO INDIVIDUALIZUOTOS PROGRAMOS ĮGYVENDINIMAS</text:span></text:p>
      <text:p text:style-name="P8386"/>
      <text:p text:style-name="P8387"><text:span text:style-name="T8388">7</text:span><text:span text:style-name="T8389">. Mokiniui,<text:s/></text:span><text:span text:style-name="T8390">kuris mokosi pagal pagrindinio ugdymo individualizuotą programą dėl nežymaus intelekto sutrikimo, ugdymo planas rengiamas vadovaujantis Bendrųjų ugdymo planų 109 punkte nustatytų dalykų programoms įgyvendinti pamokų skaičiumi, kuris, atsižvelgiant į mokymo</text:span><text:span text:style-name="T8391">si formą ir mokymo proceso organizavimo būdą, gali būti koreguojamas iki 35 procentų, pritaikant ugdymo turinį asmens specialiesiems ugdymosi poreikiams ir individualiam ugdymo planui įgyvendinti:</text:span></text:p>
      <text:p text:style-name="P8392">7.1. keičiamas (mažinamas, didinamas) dalykams skirtų pamokų skaičius;<text:s/></text:p>
      <text:p text:style-name="P8393">7.2. numatoma papildoma mokytojo pagalba;</text:p>
      <text:p text:style-name="P8394">7.3. planuojamos specialiosios pamokos;</text:p>
      <text:p text:style-name="P8395">7.4. didinamas pamokų skaičius, skirtas meniniam, technologiniam ugdymui, kitiems dalykams mokyti, socialinei veiklai, karjeros ugdymo kompetencijoms ugdyti;</text:p>
      <text:p text:style-name="P8396">7.5. keičiamas specialiųjų pamokų, pratybų ir individualiai pagalbai skiriamų valandų (pamokų) skaičius per mokslo metus, atsižvelgiant į mokinio reikmes, švietimo pagalbos specialistų, vaiko gerovės komisijos ar pedagoginės psichologinės tarnybos rekomendacijas;</text:p>
      <text:p text:style-name="P8397">7.6. iki 74 pamokų per metus mažinamas minimalus privalomų pamokų skaičius, bet didinamas neformaliojo švietimo valandų skaičius ar organizuojamos veiklos, lavinančios praktinius gebėjimus;</text:p>
      <text:p text:style-name="P8398">7.7. technologijų dalyko gali būti<text:s/>siūloma tik viena technologijų programa arba<text:s/><text:span text:style-name="T8399">technologijų kryptis</text:span>;</text:p>
      <text:p text:style-name="P8400">7.8. mokiniui, turinčiam kompleksinių negalių, įvairiapusių raidos sutrikimų, elgesio ir (ar) emocijų, kalbėjimo ir (ar) kalbos sutrikimų, specialiosioms pratyboms 5–10 klasėse skiriama<text:s/>ne mažiau kaip 18 pamokų per metus;</text:p>
      <text:p text:style-name="P8401"><text:span text:style-name="T8402">7.9</text:span><text:span text:style-name="T8403">. mokiniui, turinčiam kompleksinių negalių, elgesio ir emocijų sutrikimų, specialiosioms pratyboms 5–10 klasėse galima skirti iki 37 ir daugiau pamokų per metus naudojimosi kompiuteriu, specialiosiomis mokymo pri</text:span><text:span text:style-name="T8404">emonėmis įgūdžiams formuoti, pažinimo funkcijoms lavinti, dalykų mokymosi spragoms šalinti.</text:span></text:p>
      <text:p text:style-name="P8405"><text:span text:style-name="T8406">8</text:span><text:span text:style-name="T8407">. Mokiniui, kuris mokosi pagal pagrindinio ugdymo individualizuotą programą dėl vidutinio intelekto sutrikimo, ugdymo planas rengiamas:</text:span></text:p>
      <text:p text:style-name="P8408"><text:span text:style-name="T8409">8.1</text:span><text:span text:style-name="T8410">. besimokančiam<text:s/></text:span><text:span text:style-name="T8411">bendrosios paskirties klasėje, – vadovaujantis Bendrųjų ugdymo planų 109 punkte nurodytu dalykų programoms pamokų skaičiumi, kuris, atsižvelgiant į mokymosi formą ir mokymo proceso organizavimo būdą, gali būti koreguojamas iki 40 procentų, pritaikant ugdym</text:span><text:span text:style-name="T8412">o turinį asmens specialiesiems ugdymosi poreikiams ir individualiam ugdymo planui įgyvendinti;</text:span></text:p>
      <text:p text:style-name="P8413"><text:span text:style-name="T8414">8.2</text:span><text:span text:style-name="T8415">. besimokančiam klasėje ar mokykloje, skirtoje mokiniams, turintiems intelekto sutrikimą, – vadovaujantis šio priedo 8 punktu;</text:span></text:p>
      <text:p text:style-name="P8416"><text:span text:style-name="T8417">8.3</text:span><text:span text:style-name="T8418">. mokiniui, bendrauj</text:span><text:span text:style-name="T8419">ančiam alternatyviuoju būdu, specialiosioms pratyboms 5–10 klasėse skiriama ne mažiau kaip 37 pamokos per metus. Tarties, kalbos ir komunikacijos lavinimo specialiosios pratybos gali būti integruojamos į komunikacinės ir pažintinės veiklos,<text:s/></text:span>lietuvių kalbos<text:s/>ir literatūros<text:s/><text:span text:style-name="T8420">pamokas. Pratybų ir komunikacinės, pažintinės veiklos, lietuvių kalbos ir literatūros pamokų turinys turi derėti.</text:span></text:p>
      <text:p text:style-name="P8421"><text:span text:style-name="T8422">9</text:span><text:span text:style-name="T8423">.<text:s/></text:span><text:span text:style-name="T8424">Minimalus pamokų skaičius pagrindinio ugdymo<text:s/></text:span><text:span text:style-name="T8425">individualizuotai</text:span><text:span text:style-name="T8426"><text:s/>programai grupinio mokymosi forma kasdieniu ar nuotoli</text:span><text:span text:style-name="T8427">niu mokymo proceso organizavimo būdu įgyvendinti per dvejus mokslo metus:</text:span></text:p>
      <text:p text:style-name="P8428"/>
      <table:table table:style-name="Table8429">
        <table:table-columns>
          <table:table-column table:style-name="TableColumn8430"/>
          <table:table-column table:style-name="TableColumn8431"/>
          <table:table-column table:style-name="TableColumn8432"/>
          <table:table-column table:style-name="TableColumn8433"/>
          <table:table-column table:style-name="TableColumn8434"/>
        </table:table-columns>
        <table:table-row table:style-name="TableRow8435">
          <table:table-cell table:style-name="TableCell8436">
            <text:p text:style-name="P8437">Ugdymo metai, klasė</text:p>
            <text:p text:style-name="P8438">Veiklos sritys, dalykai</text:p>
          </table:table-cell>
          <table:table-cell table:style-name="TableCell8439">
            <text:p text:style-name="P8440">5–6</text:p>
          </table:table-cell>
          <table:table-cell table:style-name="TableCell8441">
            <text:p text:style-name="P8442">7–8</text:p>
          </table:table-cell>
          <table:table-cell table:style-name="TableCell8443">
            <text:p text:style-name="P8444">9–10</text:p>
          </table:table-cell>
          <table:table-cell table:style-name="TableCell8445">
            <text:p text:style-name="P8446">Iš viso per 6 ugdymo metus</text:p>
          </table:table-cell>
        </table:table-row>
        <table:table-row table:style-name="TableRow8447">
          <table:table-cell table:style-name="TableCell8448">
            <text:p text:style-name="P8449">Dorinis ugdymas</text:p>
            <text:p text:style-name="P8450">Komunikacinė veikla* arba</text:p>
            <text:p text:style-name="P8451">Kalbos ir bendravimo ugdymas**</text:p>
            <text:p text:style-name="P8452">Pažintinė veikla</text:p>
            <text:p text:style-name="P8453">Orientacinė veikla</text:p>
            <text:p text:style-name="P8454">Užsienio kalba***</text:p>
            <text:p text:style-name="P8455">Informacinės technologijos***</text:p>
            <text:p text:style-name="P8456">Medijų ir informacinis raštingumas***</text:p>
            <text:p text:style-name="P8457">Meninė veikla</text:p>
            <text:p text:style-name="P8458">Fizinė veikla</text:p>
          </table:table-cell>
          <table:table-cell table:style-name="TableCell8459">
            <text:p text:style-name="P8460">1 184</text:p>
            <text:p text:style-name="P8461"/>
          </table:table-cell>
          <table:table-cell table:style-name="TableCell8462">
            <text:p text:style-name="P8463">1 184</text:p>
            <text:p text:style-name="P8464"/>
          </table:table-cell>
          <table:table-cell table:style-name="TableCell8465">
            <text:p text:style-name="P8466">1 184</text:p>
            <text:p text:style-name="P8467"/>
          </table:table-cell>
          <table:table-cell table:style-name="TableCell8468">
            <text:p text:style-name="P8469">3 552</text:p>
            <text:p text:style-name="P8470"/>
          </table:table-cell>
        </table:table-row>
        <table:table-row table:style-name="TableRow8471">
          <table:table-cell table:style-name="TableCell8472">
            <text:p text:style-name="P8473">Pamokos mokinių ugdymo poreikiams tenkinti</text:p>
            <text:p text:style-name="P8474">Pamokos mokinių specialiesiems ugdymosi poreikiams<text:s/>tenkinti:</text:p>
            <text:p text:style-name="P8475"><text:span text:style-name="T8476">Specialioji veikla****</text:span></text:p>
            <text:p text:style-name="P8477">Gydomoji kūno kultūra</text:p>
            <text:p text:style-name="P8478">Regos lavinimas</text:p>
            <text:p text:style-name="P8479">Klausos lavinimas</text:p>
            <text:p text:style-name="P8480">Komunikacinių gebėjimų ugdymas</text:p>
            <text:p text:style-name="P8481"><text:span text:style-name="T8482">Pažintinių gebėjimų ugdymas</text:span></text:p>
          </table:table-cell>
          <table:table-cell table:style-name="TableCell8483">
            <text:p text:style-name="P8484">296</text:p>
          </table:table-cell>
          <table:table-cell table:style-name="TableCell8485">
            <text:p text:style-name="P8486">296</text:p>
          </table:table-cell>
          <table:table-cell table:style-name="TableCell8487">
            <text:p text:style-name="P8488">296</text:p>
          </table:table-cell>
          <table:table-cell table:style-name="TableCell8489">
            <text:p text:style-name="P8490">888</text:p>
          </table:table-cell>
        </table:table-row>
        <table:table-row table:style-name="TableRow8491">
          <table:table-cell table:style-name="TableCell8492">
            <text:p text:style-name="P8493">Pažintinė ir kultūrinė veikla<text:s/></text:p>
            <text:p text:style-name="P8494"/>
          </table:table-cell>
          <table:table-cell table:style-name="TableCell8495" table:number-columns-spanned="4">
            <text:p text:style-name="P8496">Integruojama į ugdymo turinį</text:p>
          </table:table-cell>
          <table:covered-table-cell/>
          <table:covered-table-cell/>
          <table:covered-table-cell/>
        </table:table-row>
        <table:table-row table:style-name="TableRow8497">
          <table:table-cell table:style-name="TableCell8498">
            <text:p text:style-name="P8499"><text:span text:style-name="T8500">Minimalus privalomas pamokų<text:s/></text:span><text:span text:style-name="T8501">skaičius mokiniui per mokslo metus</text:span></text:p>
          </table:table-cell>
          <table:table-cell table:style-name="TableCell8502">
            <text:p text:style-name="P8503">740</text:p>
          </table:table-cell>
          <table:table-cell table:style-name="TableCell8504">
            <text:p text:style-name="P8505">740</text:p>
          </table:table-cell>
          <table:table-cell table:style-name="TableCell8506">
            <text:p text:style-name="P8507">740</text:p>
          </table:table-cell>
          <table:table-cell table:style-name="TableCell8508">
            <text:p text:style-name="P8509">740</text:p>
          </table:table-cell>
        </table:table-row>
        <table:table-row table:style-name="TableRow8510">
          <table:table-cell table:style-name="TableCell8511">
            <text:p text:style-name="P8512"><text:span text:style-name="T8513">Neformalusis vaikų švietimas (valandų skaičius per mokslo metus)</text:span></text:p>
          </table:table-cell>
          <table:table-cell table:style-name="TableCell8514">
            <text:p text:style-name="P8515">148</text:p>
          </table:table-cell>
          <table:table-cell table:style-name="TableCell8516">
            <text:p text:style-name="P8517">148</text:p>
          </table:table-cell>
          <table:table-cell table:style-name="TableCell8518">
            <text:p text:style-name="P8519">148</text:p>
          </table:table-cell>
          <table:table-cell table:style-name="TableCell8520">
            <text:p text:style-name="P8521">444</text:p>
          </table:table-cell>
        </table:table-row>
      </table:table>
      <text:p text:style-name="P8522">Pastabos:</text:p>
      <text:p text:style-name="P8523"><text:span text:style-name="T8524">* kai ugdymas organizuojamas mokyklose, kuriose įteisintas mokymas<text:s/></text:span><text:span text:style-name="T8525">tautinės mažumos kalba, lietuvių kalbai<text:s/></text:span><text:span text:style-name="T8526">ugdyti turi būti skiriama ne mažiau laiko nei gimtajai kalbai;</text:span></text:p>
      <text:p text:style-name="P8527">** veikla, skiriama kurtiems ir neprigirdintiems vaikams (ją sudaro gestų kalba, sakytinė ir rašytinė lietuvių kalba ir literatūra) ar vaikams, bendraujantiems ne verbaliniu, o alternatyviuoju<text:s/>būdu;</text:p>
      <text:p text:style-name="P8528">*** veikla, skiriama, atsižvelgiant į mokinio ugdymosi poreikius, mokyklos mokymosi aplinkas, turimus specialistus, jei ji neintegruojama su kitomis veiklomis;</text:p>
      <text:p text:style-name="P8529">**** veikla, skiriama sutrikusioms funkcijoms lavinti, specialiajai pagalbai teikti,<text:s/>atsižvelgiant į mokinio sutrikimų pobūdį.</text:p>
      <text:p text:style-name="P8530"/>
      <text:p text:style-name="P8531"><text:span text:style-name="T8532">10</text:span><text:span text:style-name="T8533">. Ugdymas veiklomis organizuojamas mokiniui, kuris mokosi pagal pagrindinio ugdymo individualizuotą programą dėl vidutinio, žymaus ir labai žymaus intelekto sutrikimo, pagal 9 punkto lentelėje nurodytą pamok</text:span><text:span text:style-name="T8534">ų skaičių.</text:span></text:p>
      <text:p text:style-name="P8535">11. Mokiniui, dėl cerebrinio paralyžiaus turinčiam judesio ir padėties sutrikimų (išskyrus lengvus), gydomosios kūno kultūros specialiosioms pratyboms skiriamos ne mažiau kaip 74 pamokos per metus.</text:p>
      <text:p text:style-name="P8536">12.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8537">13.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8538"/>
      <text:p text:style-name="P8539"><text:span text:style-name="T8540">IV</text:span><text:span text:style-name="T8541"><text:s/>SKYRIUS</text:span></text:p>
      <text:p text:style-name="P8542"><text:span text:style-name="T8543">SOCIALINIŲ ĮGŪDŽIŲ UGDYMO PROGRAMOS ĮGYVENDINIMAS (IŠSKYRUS ĮGYVENDINAMĄ VAIKŲ SOCIALIZACIJOS CENTRUOSE)</text:span></text:p>
      <text:p text:style-name="P8544"/>
      <text:p text:style-name="P8545"><text:span text:style-name="T8546">14</text:span><text:span text:style-name="T8547">.<text:s/></text:span>Mokykla, įgyvendindama socialinių įgūdžių ugdymo programą, renkasi organizavimo formą, ugdymo turinį pateikia pagal dalykus arba veiklas, atsižvelgdama į asmens galias,<text:s/><text:span text:style-name="T8548">pritaikydama ugdymo turinį asmens specialiesiems ugdymosi poreikiams ir individ</text:span><text:span text:style-name="T8549">ualiam ugdymo planui įgyvendinti.</text:span></text:p>
      <text:p text:style-name="P8550">15.<text:s/><text:span text:style-name="T8551">Minimalus pamokų skaičius<text:s/></text:span><text:span text:style-name="T8552">socialinių įgūdžių ugdymo programai<text:s/></text:span><text:span text:style-name="T8553">grupinio mokymosi forma kasdieniu mokymo proceso organizavimo būdu įgyvendinti per mokslo metus</text:span><text:span text:style-name="T8554">:</text:span></text:p>
      <text:p text:style-name="P8555"/>
      <table:table table:style-name="Table8556">
        <table:table-columns>
          <table:table-column table:style-name="TableColumn8557"/>
          <table:table-column table:style-name="TableColumn8558"/>
          <table:table-column table:style-name="TableColumn8559"/>
          <table:table-column table:style-name="TableColumn8560"/>
          <table:table-column table:style-name="TableColumn8561"/>
        </table:table-columns>
        <table:table-row table:style-name="TableRow8562">
          <table:table-cell table:style-name="TableCell8563">
            <text:p text:style-name="P8564"><text:span text:style-name="T8565">Ugdymo metai<text:s/></text:span></text:p>
            <text:p text:style-name="P8566"><text:span text:style-name="T8567">Veiklos sritys, dalykai</text:span></text:p>
          </table:table-cell>
          <table:table-cell table:style-name="TableCell8568">
            <text:p text:style-name="P8569"><text:span text:style-name="T8570">I</text:span></text:p>
          </table:table-cell>
          <table:table-cell table:style-name="TableCell8571">
            <text:p text:style-name="P8572"><text:span text:style-name="T8573">II</text:span></text:p>
          </table:table-cell>
          <table:table-cell table:style-name="TableCell8574">
            <text:p text:style-name="P8575"><text:span text:style-name="T8576">III</text:span></text:p>
          </table:table-cell>
          <table:table-cell table:style-name="TableCell8577">
            <text:p text:style-name="P8578"><text:span text:style-name="T8579">Iš viso</text:span><text:span text:style-name="T8580"><text:s/>I–III mokymosi metais</text:span></text:p>
          </table:table-cell>
        </table:table-row>
        <table:table-row table:style-name="TableRow8581">
          <table:table-cell table:style-name="TableCell8582">
            <text:p text:style-name="P8583"><text:span text:style-name="T8584">Bendrąjį ugdymą turi sudaryti šios veiklos / dalykai:</text:span></text:p>
            <text:p text:style-name="P8585"><text:span text:style-name="T8586">Dorinis ugdymas</text:span></text:p>
            <text:p text:style-name="P8587"><text:span text:style-name="T8588">Komunikacinė veikla arba</text:span></text:p>
            <text:p text:style-name="P8589"><text:span text:style-name="T8590">Kalbos ir bendravimo ugdymas*</text:span></text:p>
            <text:p text:style-name="P8591"><text:span text:style-name="T8592">Užsienio kalbos mokymas**</text:span></text:p>
            <text:p text:style-name="P8593"><text:span text:style-name="T8594">Pažintinė veikla</text:span></text:p>
            <text:p text:style-name="P8595"><text:span text:style-name="T8596">Orientacinė veikla</text:span></text:p>
            <text:p text:style-name="P8597"><text:span text:style-name="T8598">Informacinės technologijos**</text:span></text:p>
            <text:p text:style-name="P8599"><text:span text:style-name="T8600">Medijų ir<text:s/></text:span><text:span text:style-name="T8601">informacinis raštingumas**</text:span></text:p>
            <text:p text:style-name="P8602"><text:span text:style-name="T8603">Meninė veikla ar technologijos<text:s/></text:span></text:p>
            <text:p text:style-name="P8604"><text:span text:style-name="T8605">Fizinė (sveikatos ugdymo, stiprinimo) veikla</text:span></text:p>
          </table:table-cell>
          <table:table-cell table:style-name="TableCell8606">
            <text:p text:style-name="P8607"><text:span text:style-name="T8608">444</text:span></text:p>
            <text:p text:style-name="P8609"/>
          </table:table-cell>
          <table:table-cell table:style-name="TableCell8610">
            <text:p text:style-name="P8611"><text:span text:style-name="T8612">444</text:span></text:p>
          </table:table-cell>
          <table:table-cell table:style-name="TableCell8613">
            <text:p text:style-name="P8614"><text:span text:style-name="T8615">444</text:span></text:p>
            <text:p text:style-name="P8616"/>
          </table:table-cell>
          <table:table-cell table:style-name="TableCell8617">
            <text:p text:style-name="P8618"><text:span text:style-name="T8619">1 406</text:span></text:p>
            <text:p text:style-name="P8620"/>
          </table:table-cell>
        </table:table-row>
        <table:table-row table:style-name="TableRow8621">
          <table:table-cell table:style-name="TableCell8622">
            <text:p text:style-name="P8623"><text:span text:style-name="T8624">Mokinių specialiesiems ugdymosi poreikiams tenkinti skiriama veikla:</text:span></text:p>
            <text:p text:style-name="P8625"><text:span text:style-name="T8626">Socialinio, technologinio, meninio ugdymo veikla***</text:span></text:p>
            <text:p text:style-name="P8627"><text:span text:style-name="T8628">Savarankiškumo ugdymas****</text:span></text:p>
            <text:p text:style-name="P8629"><text:span text:style-name="T8630">Technologinių, verslumo įgūdžių ugdymo, praktinė, projektinė veikla, pažinties su profesijomis veikla <text:s/></text:span></text:p>
          </table:table-cell>
          <table:table-cell table:style-name="TableCell8631">
            <text:p text:style-name="P8632"/>
            <text:p text:style-name="P8633">444</text:p>
          </table:table-cell>
          <table:table-cell table:style-name="TableCell8634">
            <text:p text:style-name="P8635"/>
            <text:p text:style-name="P8636"><text:span text:style-name="T8637">518</text:span></text:p>
          </table:table-cell>
          <table:table-cell table:style-name="TableCell8638">
            <text:p text:style-name="P8639"/>
            <text:p text:style-name="P8640"><text:span text:style-name="T8641">518</text:span></text:p>
          </table:table-cell>
          <table:table-cell table:style-name="TableCell8642">
            <text:p text:style-name="P8643"/>
            <text:p text:style-name="P8644"><text:span text:style-name="T8645">1 406</text:span></text:p>
          </table:table-cell>
        </table:table-row>
        <table:table-row table:style-name="TableRow8646">
          <table:table-cell table:style-name="TableCell8647">
            <text:p text:style-name="P8648">Pažintinė ir kultūrinė veikla<text:s/></text:p>
            <text:p text:style-name="P8649"/>
          </table:table-cell>
          <table:table-cell table:style-name="TableCell8650" table:number-columns-spanned="4">
            <text:p text:style-name="P8651"><text:span text:style-name="T8652">Integruojama į ugdymo turinį</text:span></text:p>
          </table:table-cell>
          <table:covered-table-cell/>
          <table:covered-table-cell/>
          <table:covered-table-cell/>
        </table:table-row>
        <table:table-row table:style-name="TableRow8653">
          <table:table-cell table:style-name="TableCell8654">
            <text:p text:style-name="P8655"><text:span text:style-name="T8656">Minimalus privalomas pamokų skaičius<text:s/></text:span><text:span text:style-name="T8657">mokiniui per mokslo metus</text:span></text:p>
          </table:table-cell>
          <table:table-cell table:style-name="TableCell8658">
            <text:p text:style-name="P8659">880</text:p>
          </table:table-cell>
          <table:table-cell table:style-name="TableCell8660">
            <text:p text:style-name="P8661">962</text:p>
          </table:table-cell>
          <table:table-cell table:style-name="TableCell8662">
            <text:p text:style-name="P8663">962</text:p>
          </table:table-cell>
          <table:table-cell table:style-name="TableCell8664">
            <text:p text:style-name="P8665">2 804</text:p>
          </table:table-cell>
        </table:table-row>
        <table:table-row table:style-name="TableRow8666">
          <table:table-cell table:style-name="TableCell8667">
            <text:p text:style-name="P8668"><text:span text:style-name="T8669">Neformalusis vaikų švietimas (valandų skaičius per mokslo metus)</text:span></text:p>
          </table:table-cell>
          <table:table-cell table:style-name="TableCell8670">
            <text:p text:style-name="P8671">74</text:p>
          </table:table-cell>
          <table:table-cell table:style-name="TableCell8672">
            <text:p text:style-name="P8673">74</text:p>
          </table:table-cell>
          <table:table-cell table:style-name="TableCell8674">
            <text:p text:style-name="P8675">74</text:p>
          </table:table-cell>
          <table:table-cell table:style-name="TableCell8676">
            <text:p text:style-name="P8677">74</text:p>
          </table:table-cell>
        </table:table-row>
      </table:table>
      <text:p text:style-name="P8678">Pastabos:</text:p>
      <text:p text:style-name="P8679">* veikla, skiriama kurtiems ir neprigirdintiems vaikams (ją sudaro gestų kalba, sakytinė ir rašytinė lietuvių kalba) bei intelekto sutrikimų turintiems vaikams, bendraujantiems alternatyviuoju būdu;<text:s/></text:p>
      <text:p text:style-name="P8680"><text:span text:style-name="T8681">** v</text:span><text:span text:style-name="T8682">eikla, organizuojama atsižvelgiant į mokyklos galimy</text:span><text:span text:style-name="T8683">bes ir mokinių gebėjimus, galias ir poreikius, ugdymo aplinką;</text:span></text:p>
      <text:p text:style-name="P8684"><text:span text:style-name="T8685">*** v</text:span><text:span text:style-name="T8686">eikla, skiriama mokinių meniniams ir technologiniams darbams, buities kultūrai, savitvarkai, namų ruošai, ūkio darbams;</text:span></text:p>
      <text:p text:style-name="P8687"><text:span text:style-name="T8688">**** v</text:span><text:span text:style-name="T8689">eikla, skiriama pagrindinėms funkcijoms lavinti, naudojimosi s</text:span><text:span text:style-name="T8690">pecialiosiomis priemonėmis (ugdymui skirtomis techninės pagalbos priemonėmis, kompiuterinėmis technologijomis, buities įranga, buitiniais įrankiais) ar kitiems kasdieniams savarankiškumą didinantiems įgūdžiams formuoti, orientacijai erdvėje, mobilumo, alte</text:span><text:span text:style-name="T8691">rnatyviosios komunikacijos įgūdžiams ugdyti.</text:span></text:p>
      <text:p text:style-name="P8692"/>
      <text:p text:style-name="P8693">16.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kai ugdymas teikiamas laikinojoje grupėje kartu su kitų klasių mokiniais.<text:s/></text:p>
      <text:p text:style-name="P8694">17. Įgyvendindama socialinio ugdymo veiklas, mokykla turėtų ieškoti šioms veikloms organizuoti visuomenei pritaikytų universalaus dizaino, atvirų, socialinėje erdvėje esančių aplinkų, socialinių partnerių, galinčių sudaryti sąlygas šioms veikloms vykdyti, taip pat, bendradarbiaudama su kitomis mokyklomis ir įstaigomis, vykdyti šias veiklas.</text:p>
      <text:p text:style-name="P8695">18. Logopedo arba kitoms specialiosioms pratyboms skiriama iki 74 pamokų per metus.</text:p>
      <text:p text:style-name="P8696">19. Individualioms sveikatos ugdymo pratyboms gali būti skiriama iki 74 pamokų per metus mokiniui, sergančiam cerebriniu paralyžiumi, turinčiam judesio ir padėties sutrikimų.<text:s/></text:p>
      <text:p text:style-name="P8697">20. Veiklos<text:s/>gali būti integruojamos, jungiamos, keičiamos, siūlomos naujos, atsižvelgiant į mokinių ugdymosi poreikius, sąlygas, dėl kurių koreguojamas ugdymo procesas.</text:p>
      <text:p text:style-name="P8698"/>
      <text:p text:style-name="P8699"><text:span text:style-name="T8700">V</text:span><text:span text:style-name="T8701"><text:s/>SKYRIUS</text:span></text:p>
      <text:p text:style-name="P8702"><text:span text:style-name="T8703">SOCIALINIŲ ĮGŪDŽIŲ UGDYMO PROGRAMOS ĮGYVENDINIMAS VAIKŲ SOCIALIZACIJOS CENTRUOSE</text:span></text:p>
      <text:p text:style-name="P8704"/>
      <text:p text:style-name="P8705"><text:span text:style-name="T8706">21</text:span><text:span text:style-name="T8707">. Socialinių įgūdžių ugdymo programa skirta pagrindinį išsilavinimą įgijusiems vaikų socializacijos centrų mokiniams, nesimokantiems pagal vidurinio ugdymo programą. Socialinių įgūdžių ugdymo programą rengia vaikų socializacijos centro mokytojai, at</text:span><text:span text:style-name="T8708">sižvelgę į individualų vaiko vidutinės priežiūros priemonės vykdymo planą. Ją sudaro veiklos, į kurias integruotas bendrojo ugdymo sričių ir (ar) dalykų turinys, rekomenduojamos pagalbos specialistų veiklos, mokinio pasirenkama veikla.<text:s/></text:span></text:p>
      <text:p text:style-name="P8709">22.<text:s/><text:span text:style-name="T8710">Socialinių<text:s/></text:span><text:span text:style-name="T8711">įgūdžių ugdymo programai įgyvendinti skiriamų valandų skaičius per savaitę:</text:span><text:span text:style-name="T8712"> </text:span></text:p>
      <text:p text:style-name="P8713"/>
      <table:table table:style-name="Table8714">
        <table:table-columns>
          <table:table-column table:style-name="TableColumn8715"/>
          <table:table-column table:style-name="TableColumn8716"/>
        </table:table-columns>
        <table:table-row table:style-name="TableRow8717">
          <table:table-cell table:style-name="TableCell8718">
            <text:p text:style-name="P8719"><text:span text:style-name="T8720">Veiklos ar veiklų kryptys</text:span></text:p>
          </table:table-cell>
          <table:table-cell table:style-name="TableCell8721">
            <text:p text:style-name="P8722">Rekomenduojamos valandos*</text:p>
          </table:table-cell>
        </table:table-row>
        <table:table-row table:style-name="TableRow8723">
          <table:table-cell table:style-name="TableCell8724">
            <text:p text:style-name="P8725">Veiklos, siejamos su bendrojo ugdymo sritimis ir (ar) dalykais:</text:p>
            <text:p text:style-name="P8726"><text:span text:style-name="T8727">Rengimasis karjerai (savęs pažinimas, gyvenimo planai,<text:s/></text:span><text:span text:style-name="T8728">pažinties su profesijomis veikla,<text:s/></text:span><text:span text:style-name="T8729">darbo paieška, gyvenimo aprašymo rengimas ir kt.)</text:span></text:p>
            <text:p text:style-name="P8730">Informacinės technologijos</text:p>
            <text:p text:style-name="P8731">Socialinio, technologinio, meninio ugdymo veikla</text:p>
            <text:p text:style-name="P8732">Medijų ir informacinis raštingumas</text:p>
            <text:p text:style-name="P8733">Technologijos</text:p>
            <text:p text:style-name="P8734"><text:span text:style-name="T8735">Verslumo įgūdžių ugdymo, praktinė, projektinė v</text:span><text:span text:style-name="T8736">eikla, f</text:span><text:span text:style-name="T8737">inansinis raštingumas (finansų valdymas, išlaidos (mokėjimas už būstą, transportą, maistą ir pan.), taupymas ir kt.)</text:span></text:p>
            <text:p text:style-name="P8738">Sveikatos ir lytiškumo ugdymas bei rengimas šeimai</text:p>
            <text:p text:style-name="P8739">Žmogaus sauga (saugus elgesys, ekologija, aplinkosauga, psichologinis pasirengimas grėsmėms ir pavojams)</text:p>
            <text:p text:style-name="P8740"><text:span text:style-name="T8741">Socialinė veikla</text:span></text:p>
          </table:table-cell>
          <table:table-cell table:style-name="TableCell8742">
            <text:p text:style-name="P8743"/>
            <text:p text:style-name="P8744"/>
            <text:p text:style-name="P8745"/>
            <text:p text:style-name="P8746"/>
            <text:p text:style-name="P8747"/>
            <text:p text:style-name="P8748">222–444</text:p>
          </table:table-cell>
        </table:table-row>
        <table:table-row table:style-name="TableRow8749">
          <table:table-cell table:style-name="TableCell8750">
            <text:p text:style-name="P8751">Mokinių specialiesiems ugdymosi poreikiams tenkinti skiriama veikla:</text:p>
            <text:p text:style-name="P8752">Socialinis emocinis ugdymas</text:p>
            <text:p text:style-name="P8753"><text:span text:style-name="T8754">Savarankiškumo ugdymas</text:span></text:p>
            <text:p text:style-name="P8755"><text:span text:style-name="T8756">Psichikos sveikata (jausmai, emocijos, savivertė, saviraiška ir kt.)</text:span><text:span text:style-name="T8757"><text:s/></text:span></text:p>
            <text:p text:style-name="P8758"><text:span text:style-name="T8759">Socialinė<text:s/></text:span><text:span text:style-name="T8760">elgsena viešose vietose (muziejuje, bibliotekoje, pašte, banke, restorane, autobuse ir pan.)</text:span><text:span text:style-name="T8761"><text:s/></text:span></text:p>
          </table:table-cell>
          <table:table-cell table:style-name="TableCell8762">
            <text:p text:style-name="P8763"/>
            <text:p text:style-name="P8764"/>
            <text:p text:style-name="P8765">222–592</text:p>
          </table:table-cell>
        </table:table-row>
        <table:table-row table:style-name="TableRow8766">
          <table:table-cell table:style-name="TableCell8767">
            <text:p text:style-name="P8768">Mokinio pasirenkama veikla</text:p>
          </table:table-cell>
          <table:table-cell table:style-name="TableCell8769">
            <text:p text:style-name="P8770">74–148</text:p>
          </table:table-cell>
        </table:table-row>
        <table:table-row table:style-name="TableRow8771">
          <table:table-cell table:style-name="TableCell8772">
            <text:p text:style-name="Normal"/>
          </table:table-cell>
          <table:table-cell table:style-name="TableCell8773">
            <text:p text:style-name="P8774">Iki 1 110 val. per mokslo metus<text:s/></text:p>
          </table:table-cell>
        </table:table-row>
      </table:table>
      <text:p text:style-name="P8775">Pastaba:<text:s/></text:p>
      <text:p text:style-name="P8776">* veikloms įgyvendinti valandos skiriamos atsižvelgiant į mokinio poreikius.<text:s/></text:p>
      <text:p text:style-name="P8777"/>
      <text:p text:style-name="P8778"><text:span text:style-name="T8779">_____________________________</text:span></text:p>
      <text:p text:style-name="P8780"/>
      <text:p text:style-name="P8781">2021–2022 ir 2022–2023 mokslo metų pagrindinio ir vidurinio ugdymo programų<text:s/></text:p>
      <text:p text:style-name="P8784"/>
      <text:p text:style-name="P8785">bendrųjų ugdymo planų</text:p>
      <text:p text:style-name="P8786"/>
      <text:p text:style-name="P8787">7<text:s/>priedas</text:p>
      <text:p text:style-name="P8788"/>
      <text:p text:style-name="P8789"/>
      <text:p text:style-name="P8790"/>
      <text:p text:style-name="P8791"><text:span text:style-name="T8792">PRADINIO, PAGRINDINIO IR VIDURINIO UGDYMO ORGANIZAVIMAS<text:s/></text:span><text:span text:style-name="T8793">KARANTINO, EKSTREMALIOS SITUACIJOS, EKSTREMALAUS ĮVYKIO AR ĮVYKIO, KELIANČIO PAVOJŲ MOKINIŲ SVEIKATAI IR GYVYBEI, LAIKOTARPIU</text:span><text:span text:style-name="T8794"><text:s/></text:span><text:span text:style-name="T8795">AR ESANT APLINKYBĖMS MOKYKLOJE, DĖL KURIŲ UGDYMO PROCESAS NEGALI BŪTI ORGA</text:span><text:span text:style-name="T8796">NIZUOJAMAS KASDIENIU MOKYMO PROCESO ORGANIZAVIMO BŪDU</text:span></text:p>
      <text:p text:style-name="P8797"/>
      <text:p text:style-name="P8798"/>
      <text:p text:style-name="P8799"/>
      <text:p text:style-name="P8800"><text:span text:style-name="T8801">1</text:span><text:span text:style-name="T8802">. Karantino, ekstremalios situacijos, ekstremalaus įvykio ar įvykio (ekstremali temperatūra, gaisras, potvynis, pūga ir kt.), keliančio pavojų mokinių sveikatai ir gyvybei, laikotarpiu<text:s/></text:span><text:span text:style-name="T8803">(toliau –</text:span><text:span text:style-name="T8804"><text:s/>ypatingos aplinkybės) ar esant aplinkybėms mokykloje, dėl kurių ugdymo procesas n</text:span><text:span text:style-name="T8805">egali būti organizuojamas kasdieniu mokymo proceso organizavimo būdu (mokykla yra dalykų brandos egzaminų centras, vyksta remonto darbai mokykloje ir kt.), ugdymo procesas ga</text:span><text:span text:style-name="T8806">li būti koreguojamas arba laikinai stabdomas, arba organizuojamas nuotoliniu mokymo proceso organizavimo būdu (toliau – nuotolinis mokymo būdas).</text:span></text:p>
      <text:p text:style-name="Normal"/>
      <text:p text:style-name="P8807"><text:span text:style-name="T8808">2</text:span><text:span text:style-name="T8809">. Ekstremali temperatūra mokyklos ir (ar) gyvenamojoje teritorijoje:</text:span></text:p>
      <text:p text:style-name="P8810"/>
      <text:p text:style-name="P8811"><text:span text:style-name="T8812">2.1</text:span><text:span text:style-name="T8813">. minus 20 °C ar žemesnė – 1–</text:span><text:span text:style-name="T8814">4 ir 5 klasių mokiniams;</text:span></text:p>
      <text:p text:style-name="Normal"/>
      <text:p text:style-name="P8815"><text:span text:style-name="T8816">2.2</text:span><text:span text:style-name="T8817">. minus 25 °C ar žemesnė – 6–10, I–IV gimnazijos klasių mokiniams;</text:span></text:p>
      <text:p text:style-name="Normal"/>
      <text:p text:style-name="P8818"><text:span text:style-name="T8819">2.3</text:span><text:span text:style-name="T8820">.<text:s/></text:span><text:span text:style-name="T8821">30 °C<text:s/></text:span><text:span text:style-name="T8822">ar aukštesnė –</text:span><text:span text:style-name="T8823"><text:s/>1–10, I–IV<text:s/></text:span><text:span text:style-name="T8824">gimnazijos klasių mokiniams</text:span><text:span text:style-name="T8825">.</text:span><text:s/></text:p>
      <text:p text:style-name="P8826">Papunkčio pakeitimai:</text:p>
      <text:p text:style-name="P8827"><text:span text:style-name="T8828">Nr.<text:s/></text:span><text:a xlink:href="https://www.e-tar.lt/portal/legalAct.html?documentId=03a1e1c0bd3111eb8c24980b2b0e0fef" office:target-frame-name="_top" xlink:show="replace"><text:span text:style-name="T8829">V-876</text:span></text:a><text:span text:style-name="T8830">, 2021-05-25, paskelbta TAR 2021-05-25, i. k. 2021-11523</text:span></text:p>
      <text:p text:style-name="Normal"/>
      <text:p text:style-name="P8831"><text:span text:style-name="T8832">3</text:span><text:span text:style-name="T8833">. Mokyklos vadovas, nesant valstybės, savivaldybės lygio sprendimų dėl ugdymo proceso orga</text:span><text:span text:style-name="T8834">nizavimo esant ypatingoms aplinkybėms<text:s/></text:span><text:span text:style-name="T8835">ar esant aplinkybėms mokykloje, dėl kurių ugdymo procesas negali būti organizuojamas kasdieniu</text:span><text:span text:style-name="T8836"><text:s/>mokymo proceso organizavimo<text:s/></text:span><text:span text:style-name="T8837">būdu</text:span><text:span text:style-name="T8838">, gali priimti ugdymo organizavimo sprendimus:</text:span></text:p>
      <text:p text:style-name="P8839"/>
      <text:p text:style-name="P8840"><text:span text:style-name="T8841">3.1</text:span><text:span text:style-name="T8842">. mažinančius / šalinančius pavojų mok</text:span><text:span text:style-name="T8843">inių sveikatai ir gyvybei;</text:span></text:p>
      <text:p text:style-name="Normal"/>
      <text:p text:style-name="P8844"><text:span text:style-name="T8845">3.2</text:span><text:span text:style-name="T8846">. laikinai stabdyti ugdymo procesą, kai dėl susidariusių aplinkybių mokyklos aplinkoje nėra<text:s/></text:span><text:span text:style-name="T8847">galimybės jo koreguoti ar tęsti<text:s/></text:span><text:span text:style-name="T8848">ugdymo procesą grupinio mokymosi forma kasdieniu mokymo proceso organizavimo būdu nei grupinio<text:s/></text:span><text:span text:style-name="T8849">mokymosi forma nuotoliniu mokymo būdu, pvz., sutrikus elektros tinklų tiekimui ir kt., ugdymo procesas mokyklos vadovo sprendimu gali būti laikinai stabdomas 1–2 darbo dienas. Jeigu ugdymo procesas turi būti stabdomas ilgesnį laiką, mokyklos vadovas sprend</text:span><text:span text:style-name="T8850">imą dėl ugdymo proceso stabdymo derina su valstybinės mokyklos (biudžetinės įstaigos) – savininko teises ir pareigas įgyvendinančia institucija, savivaldybės mokyklos (biudžetinės įstaigos) – savivaldybės vykdomąja institucija ar jos įgaliotu asmeniu, vals</text:span><text:span text:style-name="T8851">tybinės ir savivaldybės mokyklos (viešosios įstaigos) ir nevalstybinės mokyklos – savininku (dalyvių susirinkimu);</text:span></text:p>
      <text:p text:style-name="Normal"/>
      <text:p text:style-name="P8852"><text:span text:style-name="T8853">3.3</text:span><text:span text:style-name="T8854">. ugdymo procesą ar jo dalį organizuoti nuotoliniu mokymo būdu, kai nėra galimybės tęsti ugdymo proceso ar jo dalies grupinio mokymos</text:span><text:span text:style-name="T8855">i forma kasdieniu mokymo proceso organizavimo būdu. Mokyklos vadovas sprendimą ugdymo procesą ar jo dalį organizuoti nuotoliniu mokymo būdu prima<text:s/></text:span><text:span text:style-name="T8856">Mokymosi pagal formaliojo švietimo programas (išskyrus aukštojo mokslo studijų programas) formų ir mokymo orga</text:span><text:span text:style-name="T8857">nizavimo tvarkos aprašo, patvirtinto Lietuvos Respublikos švietimo ir mokslo ministro 2012 m. birželio 28 d. įsakymu Nr. V-1049 „Dėl Mokymosi pagal formaliojo švietimo programas (išskyrus aukštojo mokslo studijų programas) formų ir mokymo organizavimo tvar</text:span><text:span text:style-name="T8858">kos aprašo patvirtinimo“, nustatyta tvarka.</text:span></text:p>
      <text:p text:style-name="Normal"/>
      <text:p text:style-name="P8859"><text:span text:style-name="T8860">4</text:span><text:span text:style-name="T8861">. V</text:span><text:span text:style-name="T8862">alstybės, savivaldybės lygiu ar mokyklos vadovo sprendimu ugdymo procesą ar jo dalį organizuojant nuotoliniu mokymo būdu,</text:span><text:span text:style-name="T8863"><text:s/></text:span><text:span text:style-name="T8864">mokykla:</text:span></text:p>
      <text:p text:style-name="P8865"/>
      <text:p text:style-name="P8866"><text:span text:style-name="T8867">4.1</text:span><text:span text:style-name="T8868">. priima sprendimus ugdymo procesui nuotoliniu mokymo būdu organ</text:span><text:span text:style-name="T8869">izuoti, atsižvelgdama į mokyklos ugdymo plane numatytas gaires nuotoliniam mokymo procesui organizuoti, Bendrųjų ugdymo planų nuostatas;<text:s/></text:span></text:p>
      <text:p text:style-name="Normal"/>
      <text:p text:style-name="P8870"><text:span text:style-name="T8871">4.2</text:span><text:span text:style-name="T8872">. vadovaujasi Mokymo nuotoliniu ugdymo proceso organizavimo būdu kriterijų aprašu, patvirtintu Lietuvos<text:s/></text:span><text:span text:style-name="T8873">Respublikos švietimo, mokslo ir sporto ministro 2020 m. liepos 3 d. įsakymu Nr. V-1006 „Dėl Mokymo nuotoliniu ugdymo proceso organizavimo būdu kriterijų aprašo patvirtinimo“;</text:span></text:p>
      <text:p text:style-name="Normal"/>
      <text:p text:style-name="P8874"><text:span text:style-name="T8875">4.3</text:span><text:span text:style-name="T8876">. įvertina, ar visi mokiniai gali dalyvauti ugdymo procese nuotoliniu mok</text:span><text:span text:style-name="T8877">ymo būdu. Išsiaiškinus, kad mokinio namuose nėra sąlygų mokytis, sudaromos sąlygos mokytis mokykloje, jeigu mokykloje nėra aplinkybių, kurios keltų pavojų mokinio gyvybei ir sveikatai. Nesant galimybių ugdymo proceso organizuoti mokykloje, ugdymo proceso o</text:span><text:span text:style-name="T8878">rganizavimas laikinai perkeliamas į kitas saugias patalpas;<text:s/></text:span></text:p>
      <text:p text:style-name="Normal"/>
      <text:p text:style-name="P8879"><text:span text:style-name="T8880">4.4</text:span><text:span text:style-name="T8881">. susitaria dėl mokinių emocinės sveikatos stebėjimo, taip pat mokinių, turinčių specialiųjų ugdymosi poreikių, ugdymo specifikos ir švietimo pagalbos teikimo;</text:span></text:p>
      <text:p text:style-name="Normal"/>
      <text:p text:style-name="P8882"><text:span text:style-name="T8883">4.5</text:span><text:span text:style-name="T8884">. įgyvendindama ugd</text:span><text:span text:style-name="T8885">ymo programas, ne mažiau kaip 50 procentų ugdymo procesui numatyto laiko (per savaitę ir (ar) mėnesį) skiria sinchroniniam ugdymui ir ne daugiau kaip 50 procentų – asinchroniniam ugdymui. Nepertraukiamo sinchroninio ugdymo trukmė – iki 90 min.;</text:span></text:p>
      <text:p text:style-name="Normal"/>
      <text:p text:style-name="P8886"><text:span text:style-name="T8887">4.6</text:span><text:span text:style-name="T8888">. p</text:span><text:span text:style-name="T8889">ertvarko pamokų tvarkaraštį, pritaikydama jį ugdymo procesą organizuoti nuotoliniu mokymo būdu: konkrečios klasės tvarkaraštyje numato sinchroniniam ir asinchroniniam ugdymui skiriamas pamokas;<text:s/></text:span></text:p>
      <text:p text:style-name="Normal"/>
      <text:p text:style-name="P8890"><text:span text:style-name="T8891">4.7</text:span><text:span text:style-name="T8892">. pritaiko pamokos struktūrą sinchroniniam ir asinchr</text:span><text:span text:style-name="T8893">oniniam ugdymui, atsižvelgdama į mokinių amžių, dalyko programos ir ugdymo programos ypatumus;</text:span></text:p>
      <text:p text:style-name="Normal"/>
      <text:p text:style-name="P8894"><text:span text:style-name="T8895">4.8</text:span><text:span text:style-name="T8896">. susitaria dėl mokymosi pagalbos mokiniui teikimo būdų ir savalaikiškumo, dėl užduočių, skiriamų atlikti namuose toje pačioje klasėje, apimties, pobūdži</text:span><text:span text:style-name="T8897">o, dėl mokymosi krūvių stebėsenos ir jų koregavimo, grįžtamosios informacijos teikimo, dėl mokinio darbotvarkės nustatymo, atsižvelgdama į mokinių amžių;</text:span></text:p>
      <text:p text:style-name="Normal"/>
      <text:p text:style-name="P8898"><text:span text:style-name="T8899">4.9</text:span><text:span text:style-name="T8900">. numato mokinių ir jų tėvų (globėjų, rūpintojų) informavimo būdus;<text:s/></text:span></text:p>
      <text:p text:style-name="Normal"/>
      <text:p text:style-name="P8901"><text:span text:style-name="T8902">4.10</text:span><text:span text:style-name="T8903">. paskiria asmen</text:span><text:span text:style-name="T8904">į (-is), kuris (-ie) teiks bendrąją informaciją apie ugdymo proceso organizavimo tvarką, švietimo pagalbos teikimą, komunikuos kitais aktualiais švietimo bendruomenei klausimais tol, kol neišnyksta ypatingos aplinkybės ar aplinkybės, dėl kurių ugdymo proce</text:span><text:span text:style-name="T8905">sas mokykloje negalėjo būti organizuojamas kasdieniu būdu. Informacija apie tai skelbiama mokyklos tinklalapyje;<text:s/></text:span></text:p>
      <text:p text:style-name="Normal"/>
      <text:p text:style-name="P8906"><text:span text:style-name="T8907">4.11</text:span><text:span text:style-name="T8908">. numato planą, kaip pasibaigus ypatingoms aplinkybėms sklandžiai grįžti prie įprasto ugdymo proceso organizavimo;</text:span></text:p>
      <text:p text:style-name="Normal"/>
      <text:p text:style-name="P8909"><text:span text:style-name="T8910">4.12</text:span><text:span text:style-name="T8911">. numato, kaip, esant poreikiui, dalį – ugdymo proceso organizuoti nuotoliniu mokymo būdu ir dalį grupinio mokymosi forma kasdieniu mokymo proceso organizavimo būdu.<text:s/></text:span></text:p>
      <text:p text:style-name="Normal"/>
      <text:p text:style-name="P8912"><text:span text:style-name="T8913">__________________________</text:span></text:p>
      <text:p text:style-name="P8914"/>
      <text:p text:style-name="P8915"/>
      <text:p text:style-name="P8916"/>
      <text:p text:style-name="P8917"/>
      <text:p text:style-name="P8918"><text:span text:style-name="T8919">Pakeitimai:</text:span></text:p>
      <text:p text:style-name="P8920"/>
      <text:p text:style-name="P8921"><text:span text:style-name="T8922">1.</text:span></text:p>
      <text:p text:style-name="P8923"><text:span text:style-name="T8924">Lietuvos Respublikos švietimo,<text:s/></text:span><text:span text:style-name="T8925">mokslo ir sporto ministerija, Įsakymas</text:span></text:p>
      <text:p text:style-name="P8926"><text:span text:style-name="T8927">Nr.<text:s/></text:span><text:a xlink:href="https://www.e-tar.lt/portal/legalAct.html?documentId=03a1e1c0bd3111eb8c24980b2b0e0fef" office:target-frame-name="_top" xlink:show="replace"><text:span text:style-name="T8928">V-876</text:span></text:a><text:span text:style-name="T8929">, 2021-05-25, paskelbta TAR 2021-05-25, i. k. 2021-11523</text:span></text:p>
      <text:p text:style-name="P8930"><text:span text:style-name="T8931">Dėl švietimo, mokslo ir sporto ministro 2021 m. geguž</text:span><text:span text:style-name="T8932">ės 3 d. įsakymo Nr. V-688 „Dėl 2021–2022 ir 2022–2023 mokslo metų pradinio, pagrindinio ir vidurinio ugdymo programų bendrųjų ugdymo planų patvirtinimo“ pakeitimo</text:span></text:p>
      <text:p text:style-name="P8933"/>
      <text:p text:style-name="P8934"><text:span text:style-name="T8935">2.</text:span></text:p>
      <text:p text:style-name="P8936"><text:span text:style-name="T8937">Lietuvos Respublikos švietimo, mokslo ir sporto ministerija, Įsakymas</text:span></text:p>
      <text:p text:style-name="P8938"><text:span text:style-name="T8939">Nr.<text:s/></text:span><text:a xlink:href="https://www.e-tar.lt/portal/legalAct.html?documentId=e79a5660d32e11eba2bad9a0748ee64d" office:target-frame-name="_top" xlink:show="replace"><text:span text:style-name="T8940">V-1175</text:span></text:a><text:span text:style-name="T8941">, 2021-06-22, paskelbta TAR 2021-06-22, i. k. 2021-14062</text:span></text:p>
      <text:p text:style-name="P8942"><text:span text:style-name="T8943">Dėl švietimo, mokslo ir sporto ministro 2021 m. gegužės 3 d. įsakymo Nr. V-688 „Dėl 2021–2022 ir<text:s/></text:span><text:span text:style-name="T8944">2022–2023 mokslo metų pradinio, pagrindinio ir vidurinio ugdymo programų bendrųjų ugdymo planų patvirtinimo“ pakeitimo</text:span></text:p>
      <text:p text:style-name="P8945"/>
      <text:p text:style-name="P8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44" style:parent-style-name="Header" style:family="paragraph">
      <style:paragraph-properties fo:text-align="center"/>
    </style:style>
    <style:style style:name="P374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9" style:parent-style-name="Header" style:family="paragraph">
      <style:paragraph-properties fo:text-align="center"/>
    </style:style>
    <style:style style:name="P502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27" style:parent-style-name="Header" style:family="paragraph">
      <style:paragraph-properties fo:text-align="center"/>
    </style:style>
    <style:style style:name="P592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26" style:parent-style-name="Header" style:family="paragraph">
      <style:paragraph-properties fo:text-align="center"/>
    </style:style>
    <style:style style:name="P612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55" style:parent-style-name="Header" style:family="paragraph">
      <style:paragraph-properties fo:text-align="center"/>
    </style:style>
    <style:style style:name="P625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46" style:parent-style-name="Header" style:family="paragraph">
      <style:paragraph-properties fo:text-align="center"/>
    </style:style>
    <style:style style:name="P814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82" style:parent-style-name="Header" style:family="paragraph">
      <style:paragraph-properties fo:text-align="center"/>
    </style:style>
    <style:style style:name="P878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19</text:page-number></text:p>
      </style:header>
    </style:master-page>
    <style:master-page style:next-style-name="MP0" style:name="MPF0" style:page-layout-name="PL0">
      <style:header>
        <text:p text:style-name="P3"/>
      </style:header>
    </style:master-page>
    <style:master-page style:name="MP1" style:page-layout-name="PL1">
      <style:header>
        <text:p text:style-name="P38"><text:page-number text:fixed="false">19</text:page-number></text:p>
      </style:header>
    </style:master-page>
    <style:master-page style:next-style-name="MP1" style:name="MPF1" style:page-layout-name="PL1">
      <style:header>
        <text:p text:style-name="P39"/>
      </style:header>
    </style:master-page>
    <style:master-page style:name="MP2" style:page-layout-name="PL2">
      <style:header>
        <text:p text:style-name="P3744"><text:page-number text:fixed="false">19</text:page-number></text:p>
      </style:header>
    </style:master-page>
    <style:master-page style:next-style-name="MP2" style:name="MPF2" style:page-layout-name="PL2">
      <style:header>
        <text:p text:style-name="P3745"/>
      </style:header>
    </style:master-page>
    <style:master-page style:name="MP3" style:page-layout-name="PL3">
      <style:header>
        <text:p text:style-name="P5019"><text:page-number text:fixed="false">19</text:page-number></text:p>
      </style:header>
    </style:master-page>
    <style:master-page style:next-style-name="MP3" style:name="MPF3" style:page-layout-name="PL3">
      <style:header>
        <text:p text:style-name="P5020"/>
      </style:header>
    </style:master-page>
    <style:master-page style:name="MP4" style:page-layout-name="PL4">
      <style:header>
        <text:p text:style-name="P5927"><text:page-number text:fixed="false">19</text:page-number></text:p>
      </style:header>
    </style:master-page>
    <style:master-page style:next-style-name="MP4" style:name="MPF4" style:page-layout-name="PL4">
      <style:header>
        <text:p text:style-name="P5928"/>
      </style:header>
    </style:master-page>
    <style:master-page style:name="MP5" style:page-layout-name="PL5">
      <style:header>
        <text:p text:style-name="P6126"><text:page-number text:fixed="false">19</text:page-number></text:p>
      </style:header>
    </style:master-page>
    <style:master-page style:next-style-name="MP5" style:name="MPF5" style:page-layout-name="PL5">
      <style:header>
        <text:p text:style-name="P6127"/>
      </style:header>
    </style:master-page>
    <style:master-page style:name="MP6" style:page-layout-name="PL6">
      <style:header>
        <text:p text:style-name="P6255"><text:page-number text:fixed="false">19</text:page-number></text:p>
      </style:header>
    </style:master-page>
    <style:master-page style:next-style-name="MP6" style:name="MPF6" style:page-layout-name="PL6">
      <style:header>
        <text:p text:style-name="P6256"/>
      </style:header>
    </style:master-page>
    <style:master-page style:name="MP7" style:page-layout-name="PL7">
      <style:header>
        <text:p text:style-name="P8146"><text:page-number text:fixed="false">19</text:page-number></text:p>
      </style:header>
    </style:master-page>
    <style:master-page style:next-style-name="MP7" style:name="MPF7" style:page-layout-name="PL7">
      <style:header>
        <text:p text:style-name="P8147"/>
      </style:header>
    </style:master-page>
    <style:master-page style:name="MP8" style:page-layout-name="PL8">
      <style:header>
        <text:p text:style-name="P8782"><text:page-number text:fixed="false">19</text:page-number></text:p>
      </style:header>
    </style:master-page>
    <style:master-page style:next-style-name="MP8" style:name="MPF8" style:page-layout-name="PL8">
      <style:header>
        <text:p text:style-name="P87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f505938-bb6e-47ed-ab29-1b7cbed83a0e</dc:title>
    <meta:initial-creator>Šuminienė Audronė</meta:initial-creator>
    <dc:creator>adlibuser</dc:creator>
    <meta:creation-date>2022-10-03T10:16:00Z</meta:creation-date>
    <dc:date>2022-10-03T10:16:00Z</dc:date>
    <meta:print-date>2019-04-16T05:2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2169" meta:word-count="27287" meta:character-count="214767" meta:row-count="7902" meta:non-whitespace-character-count="189649"/>
  </office:meta>
</office:document-meta>
</file>