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line-height="150%" fo:text-indent="0.5in"/>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center" fo:line-height="150%"/>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fo:line-height="150%"/>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92" style:parent-style-name="Normal" style:family="paragraph">
      <style:paragraph-properties fo:line-height="150%" fo:margin-left="1.3784in" fo:text-indent="-0.8784in">
        <style:tab-stops>
          <style:tab-stop style:type="left" style:position="2.6215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line-height="150%" fo:text-indent="0.5in">
        <style:tab-stops>
          <style:tab-stop style:type="left" style:position="4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tab-stops>
          <style:tab-stop style:type="left" style:position="4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tab-stops>
          <style:tab-stop style:type="left" style:position="4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tab-stops>
          <style:tab-stop style:type="left" style:position="4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tab-stops>
          <style:tab-stop style:type="left" style:position="4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tab-stops>
          <style:tab-stop style:type="left" style:position="4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tab-stops>
          <style:tab-stop style:type="left" style:position="4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tab-stops>
          <style:tab-stop style:type="left" style:position="4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tab-stops>
          <style:tab-stop style:type="left" style:position="4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tab-stops>
          <style:tab-stop style:type="left" style:position="4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1666in" fo:text-indent="0.5in"/>
    </style:style>
    <style:style style:name="P146" style:parent-style-name="Normal" style:family="paragraph">
      <style:paragraph-properties fo:text-align="justify" fo:line-height="150%" fo:margin-left="1.477in" fo:text-indent="-0.977in">
        <style:tab-stops/>
      </style:paragraph-properties>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fo:line-height="150%"/>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center" fo:line-height="150%"/>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style:line-height-at-least="0.1666in" fo:text-indent="0.5in"/>
      <style:text-properties fo:font-weight="bold" style:font-weight-asian="bold"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43in"/>
    </style:style>
    <style:style style:name="T193" style:parent-style-name="DefaultParagraphFont" style:family="text">
      <style:text-properties style:font-name-asian="Lucida Sans Unicode" fo:color="#000000" style:font-size-complex="12pt" style:language-complex="en" style:country-complex="US"/>
    </style:style>
    <style:style style:name="T194" style:parent-style-name="DefaultParagraphFont" style:family="text">
      <style:text-properties style:font-name-asian="Lucida Sans Unicode" fo:color="#000000" style:font-size-complex="12pt" style:language-complex="en" style:country-complex="US"/>
    </style:style>
    <style:style style:name="T195" style:parent-style-name="DefaultParagraphFont" style:family="text">
      <style:text-properties style:font-name-asian="Lucida Sans Unicode" fo:color="#000000" style:font-size-complex="12pt" style:language-complex="en" style:country-complex="US"/>
    </style:style>
    <style:style style:name="T196" style:parent-style-name="DefaultParagraphFont" style:family="text">
      <style:text-properties style:font-name-asian="Lucida Sans Unicode" fo:color="#000000" style:font-size-complex="12pt" style:language-complex="en" style:country-complex="US"/>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Lucida Sans Unicode" fo:color="#000000" style:font-size-complex="12pt" style:language-complex="en" style:country-complex="US"/>
    </style:style>
    <style:style style:name="T199" style:parent-style-name="DefaultParagraphFont" style:family="text">
      <style:text-properties style:font-name-asian="Lucida Sans Unicode" fo:color="#000000" style:font-size-complex="12pt" style:language-complex="en" style:country-complex="US"/>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Lucida Sans Unicode" fo:color="#000000" style:font-size-complex="12pt" style:language-complex="en" style:country-complex="US"/>
    </style:style>
    <style:style style:name="T202" style:parent-style-name="DefaultParagraphFont" style:family="text">
      <style:text-properties style:font-name-asian="Lucida Sans Unicode" fo:color="#000000" style:font-size-complex="12pt" style:language-complex="en" style:country-complex="US"/>
    </style:style>
    <style:style style:name="T203" style:parent-style-name="DefaultParagraphFont" style:family="text">
      <style:text-properties style:font-name-asian="Lucida Sans Unicode" fo:color="#000000" style:font-size-complex="12pt" style:language-complex="en" style:country-complex="US"/>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margin-left="1.575in" fo:text-indent="-1.075in">
        <style:tab-stops/>
      </style:paragraph-properties>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1666in" fo:text-indent="0.5in"/>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fo:font-style="italic" style:font-style-asian="italic"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fo:background-color="#FFFFFF"/>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fo:background-color="#FFFFFF"/>
    </style:style>
    <style:style style:name="T285" style:parent-style-name="DefaultParagraphFont" style:family="text">
      <style:text-properties fo:color="#000000" style:font-size-complex="12pt" fo:background-color="#FFFFFF"/>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fo:line-height="150%" fo:text-indent="0.5in"/>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line-height="150%" fo:text-indent="0.5in"/>
    </style:style>
    <style:style style:name="P311" style:parent-style-name="Normal" style:family="paragraph">
      <style:paragraph-properties fo:text-align="center" fo:line-height="150%"/>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fo:line-height="150%"/>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fo:line-height="150%"/>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text-properties style:font-size-complex="12pt" style:language-asian="lt" style:country-asian="LT"/>
    </style:style>
    <style:style style:name="P371" style:parent-style-name="Normal" style:family="paragraph">
      <style:paragraph-properties fo:text-align="justify" fo:line-height="150%" fo:text-indent="0.5in"/>
    </style:style>
    <style:style style:name="P372" style:parent-style-name="Normal" style:family="paragraph">
      <style:paragraph-properties fo:text-align="center" fo:line-height="150%"/>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center" fo:line-height="150%"/>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justify" fo:line-height="150%" fo:text-indent="0.5in"/>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P390" style:parent-style-name="Normal" style:family="paragraph">
      <style:paragraph-properties fo:text-align="justify" fo:line-height="150%" fo:text-indent="0.5in"/>
    </style:style>
    <style:style style:name="T391" style:parent-style-name="DefaultParagraphFont" style:family="text">
      <style:text-properties fo:font-style="italic" style:font-style-asian="italic" style:font-size-complex="12pt"/>
    </style:style>
    <style:style style:name="P392" style:parent-style-name="Normal" style:family="paragraph">
      <style:paragraph-properties fo:line-height="150%"/>
      <style:text-properties fo:font-style="italic" style:font-style-asian="italic" style:font-size-complex="12pt"/>
    </style:style>
    <style:style style:name="P393" style:parent-style-name="Normal" style:family="paragraph">
      <style:paragraph-properties fo:line-height="150%"/>
      <style:text-properties fo:font-style="italic" style:font-style-asian="italic" style:font-size-complex="12pt"/>
    </style:style>
    <style:style style:name="P394" style:parent-style-name="Normal" style:family="paragraph">
      <style:paragraph-properties fo:line-height="150%"/>
    </style:style>
    <style:style style:name="P395" style:parent-style-name="Normal" style:family="paragraph">
      <style:paragraph-properties>
        <style:tab-stops>
          <style:tab-stop style:type="right" style:position="6.4972in"/>
        </style:tab-stops>
      </style:paragraph-properties>
    </style:style>
    <style:style style:name="T396" style:parent-style-name="DefaultParagraphFont" style:family="text">
      <style:text-properties fo:text-transform="uppercase"/>
    </style:style>
    <style:style style:name="P397" style:parent-style-name="Normal" style:family="paragraph">
      <style:paragraph-properties fo:text-align="justify"/>
      <style:text-properties fo:font-weight="bold" style:font-weight-asian="bold" fo:font-size="10pt" style:font-size-asian="10pt"/>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7-01 iki 2020-01-31</text:span></text:p>
      <text:p text:style-name="P10"/>
      <text:p text:style-name="P11"><text:span text:style-name="T12">Įstatymas paskelbtas: TAR 2018-06-26, i. k. 2018-1051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FINANSINĖS PASKATOS PIRMĄJĮ BŪSTĄ ĮSIGYJANČIOMS JAUNOMS ŠEIMOMS</text:p>
      <text:p text:style-name="P20"><text:span text:style-name="T21">ĮSTATYMAS</text:span></text:p>
      <text:p text:style-name="P22"/>
      <text:p text:style-name="P23">2018 m. birželio 21 d. Nr. XIII-1281</text:p>
      <text:p text:style-name="P24">Vilnius</text:p>
      <text:p text:style-name="P25"/>
      <text:p text:style-name="P26"/>
      <text:section text:name="Sect1" text:style-name="S1">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o įstatymo paskirtis – nustatyti<text:s/></text:span><text:span text:style-name="T41">finansinės paskatos jaunoms šeimoms, įsigyjančioms pirmąjį būstą Lietuvos Respublikos regionuose, (toliau – finansinė paskata pirmąjį būstą įsigyjančioms jaunoms šeimoms) teikimo sąlygas, tvarką ir jos finansavimą</text:span><text:span text:style-name="T42">.</text:span></text:p>
        <text:p text:style-name="P43"><text:span text:style-name="T44">2</text:span><text:span text:style-name="T45">. Šis įstatymas taikomas jaunoms šei</text:span><text:span text:style-name="T46">moms, kurių kiekvienas šeimos narys yra deklaravęs gyvenamąją vietą arba įtrauktas į gyvenamosios vietos nedeklaravusių asmenų apskaitą Lietuvos Respublikos gyvenamosios vietos deklaravimo įstatymo nustatyta tvarka:</text:span></text:p>
        <text:p text:style-name="P47"><text:span text:style-name="T48">1</text:span><text:span text:style-name="T49">) Lietuvos Respublikos piliečiams ir<text:s/></text:span><text:span text:style-name="T50">jų šeimos nariams;</text:span></text:p>
        <text:p text:style-name="P51"><text:span text:style-name="T52">2</text:span><text:span text:style-name="T53">) Europos Sąjungos valstybės narės ar Europos ekonominei erdvei priklausančios Europos laisvosios prekybos asociacijos valstybės narės piliečiams ir jų šeimos nariams;</text:span></text:p>
        <text:p text:style-name="P54"><text:span text:style-name="T55">3</text:span><text:span text:style-name="T56">) užsieniečiams, turintiems Lietuvos Respublikos ilgalaikio</text:span><text:span text:style-name="T57"><text:s/>gyventojo leidimą gyventi Europos Sąjungoje;</text:span></text:p>
        <text:p text:style-name="P58"><text:span text:style-name="T59">4</text:span><text:span text:style-name="T60">) užsieniečiams, kuriems suteiktas prieglobstis Lietuvos Respublikoje.</text:span></text:p>
        <text:p text:style-name="P61"/>
        <text:p text:style-name="P62"><text:span text:style-name="T63">2</text:span><text:span text:style-name="T64"><text:s/>straipsnis.<text:s/></text:span><text:span text:style-name="T65">Pagrindinės šio įstatymo sąvokos</text:span></text:p>
        <text:p text:style-name="P66"><text:span text:style-name="T67">1</text:span><text:span text:style-name="T68">.<text:s/></text:span><text:span text:style-name="T69">Būstas</text:span><text:span text:style-name="T70"><text:s/>– kaip ši sąvoka apibrėžta Lietuvos Respublikos paramos būstui įsigyti ar išsinuomoti įstatyme.<text:s/></text:span></text:p>
        <text:p text:style-name="P71"><text:span text:style-name="T72">2</text:span><text:span text:style-name="T73">.<text:s/></text:span><text:span text:style-name="T74">Jauna šeima</text:span><text:span text:style-name="T75"><text:s/>– kaip ši sąvoka apibrėžta Paramos būstui įsigyti ar išsinuomoti įstatyme.<text:s/></text:span></text:p>
        <text:p text:style-name="P76"><text:span text:style-name="T77">3</text:span><text:span text:style-name="T78">.<text:s/></text:span><text:span text:style-name="T79">Pradinis būsto kredito įnašas</text:span><text:span text:style-name="T80"><text:s/>(toliau – pradinis įnašas) – kredito davėjo nustatyta perkamo arba (ir) statomo būsto vertės dalis, kurią kredito gavėjas turi sumokėti nuosavomis lėšomis.</text:span></text:p>
        <text:p text:style-name="P81"><text:span text:style-name="T82">4</text:span><text:span text:style-name="T83">. Kitos šiame įstatyme vartojamos sąvokos suprantamos taip, kaip jos apibrėžtos Lietuvos Respu</text:span><text:span text:style-name="T84">blikos regioninės plėtros įstatyme ir Lietuvos Respublikos su nekilnojamuoju turtu susijusio kredito įstatyme.</text:span></text:p>
        <text:p text:style-name="P85"/>
        <text:p text:style-name="P86"><text:span text:style-name="T87">II</text:span><text:span text:style-name="T88"><text:s/>SKYRIUS</text:span></text:p>
        <text:p text:style-name="P89"><text:span text:style-name="T90">FINANSINĖ PASKATA PIRMĄJĮ BŪSTĄ ĮSIGYJANČIOMS JAUNOMS ŠEIMOMS IR JOS FINANSAVIMAS<text:s/></text:span></text:p>
        <text:p text:style-name="P91"/>
        <text:p text:style-name="P92"><text:span text:style-name="T93">3</text:span><text:span text:style-name="T94"><text:s/>straipsnis.<text:s/></text:span><text:span text:style-name="T95">Finansinė paskata pirmą</text:span><text:span text:style-name="T96">jį būstą įsigyjančioms jaunoms šeimoms ir jos dydis</text:span></text:p>
        <text:p text:style-name="P97"><text:span text:style-name="T98">1</text:span><text:span text:style-name="T99">. Finansinė paskata pirmąjį būstą įsigyjančioms jaunoms šeimoms teikiama jaunoms šeimoms, atitinkančioms šio įstatymo 5 straipsnio 1 dalyje nurodytus reikalavimus, gavusioms Lietuvos Respublikos soci</text:span><text:span text:style-name="T100">alinės apsaugos ir darbo ministro patvirtintos formos pažymą, patvirtinančią jaunos šeimos teisę į finansinę paskatą pirmąjį būstą įsigyjančioms jaunoms šeimoms (toliau – pažyma), ir imančioms būsto kreditą pirmajam būstui pirkti ar (ir) statyti, skiriant<text:s/></text:span><text:span text:style-name="T101">subsidiją būsto kredito daliai apmokėti arba jaunos šeimos prašymu – pradiniam įnašui padengti (toliau – subsidija) (toliau – būsto kreditas pirmajam būstui įsigyti). Subsidijos, suteikiamos:</text:span></text:p>
        <text:p text:style-name="P102"><text:span text:style-name="T103">1</text:span><text:span text:style-name="T104">) jaunoms šeimoms, neauginančioms vaikų ar vaikų, kuriems nus</text:span><text:span text:style-name="T105">tatyta nuolatinė globa (rūpyba), dydis – 15 procentų būsto kredito pirmajam būstui įsigyti sumos;</text:span></text:p>
        <text:p text:style-name="P106"><text:span text:style-name="T107">2</text:span><text:span text:style-name="T108">) jaunoms šeimoms, auginančioms vieną vaiką ar vieną vaiką, kuriam nustatyta nuolatinė globa (rūpyba), dydis – 20 procentų būsto kredito pirmajam būstui<text:s/></text:span><text:span text:style-name="T109">įsigyti sumos;</text:span></text:p>
        <text:p text:style-name="P110"><text:span text:style-name="T111">3</text:span><text:span text:style-name="T112">) jaunoms šeimoms, auginančioms du vaikus, kuriems (ar vienam iš jų) gali būti nustatyta nuolatinė globa (rūpyba), dydis – 25 procentai būsto kredito pirmajam būstui įsigyti sumos;</text:span></text:p>
        <text:p text:style-name="P113"><text:span text:style-name="T114">4</text:span><text:span text:style-name="T115">) jaunoms šeimoms, auginančioms tris ar daugiau va</text:span><text:span text:style-name="T116">ikų, kuriems (ar vienam iš jų) gali būti nustatyta nuolatinė globa (rūpyba), dydis – 30 procentų būsto kredito pirmajam būstui įsigyti sumos.</text:span></text:p>
        <text:p text:style-name="P117"><text:span text:style-name="T118">2</text:span><text:span text:style-name="T119">. Būsto kredito pirmajam būstui įsigyti suma, pagal kurią apskaičiuojama jaunai šeimai suteikiama subsidija</text:span><text:span text:style-name="T120">, negali būti didesnė kaip 87 tūkstančiai eurų arba šios sumos ekvivalentas kita valiuta.</text:span></text:p>
        <text:p text:style-name="P121"><text:span text:style-name="T122">3</text:span><text:span text:style-name="T123">. Ne daugiau kaip 15 procentų būsto kredito pirmajam būstui įsigyti sumos gali būti panaudota žemės sklypui, kuriame yra būstas arba planuojama jį statyti, įsigy</text:span><text:span text:style-name="T124">ti.</text:span></text:p>
        <text:p text:style-name="P125"><text:span text:style-name="T126">4</text:span><text:span text:style-name="T127">. Jeigu jauna šeima, gavusi šio straipsnio 1 dalyje nustatyto dydžio subsidiją, įgyja teisę į didesnę šio straipsnio 1 dalyje nustatytą subsidiją, jai suteikiama šių subsidijų</text:span><text:span text:style-name="T128"><text:s/></text:span><text:span text:style-name="T129">skirtumo dydžio papildoma subsidija. Kai įgyjama teisė į didesnę šio st</text:span><text:span text:style-name="T130">raipsnio 1 dalies 2 ar 3 punkte nustatyto dydžio subsidiją, kreipimosi dėl papildomos subsidijos metu jauna šeima turi atitikti jaunos šeimos apibrėžimą.</text:span><text:span text:style-name="T131"><text:s/></text:span><text:span text:style-name="T132">Kai įgyjama teisė į didesnę šio straipsnio 1 dalies 4 punkte nustatyto dydžio subsidiją, kreipimosi dė</text:span><text:span text:style-name="T133">l papildomos subsidijos metu kiekvienas iš sutuoktinių arba motina ar tėvas, vieni auginantys vaiką (vaikus) ar vaiką (vaikus), kuriems (ar vienam iš jų) gali būti nustatyta nuolatinė globa (rūpyba), turi būti iki 40 metų (įskaitytinai).</text:span></text:p>
        <text:p text:style-name="P134"><text:span text:style-name="T135">5</text:span><text:span text:style-name="T136">. Papildoma s</text:span><text:span text:style-name="T137">ubsidija skaičiuojama nuo būsto kredito pirmajam būstui įsigyti likučio sumos, buvusios tą dieną, kurią jauna šeima, gavusi būsto kreditą pirmajam būstui įsigyti (toliau – kredito gavėjas), kreipėsi į kredito davėją, įrašytą į viešąjį kredito davėjų sąrašą</text:span><text:span text:style-name="T138"><text:s/>(toliau – kredito davėjas), su prašymu pakeisti su kredito davėju sudarytą sutartį dėl būsto kredito pirmajam būstui įsigyti (toliau – kreditavimo sutartis). Kredito gavėjas, norintis gauti papildomą subsidiją, turi būti įvykdęs pagal kreditavimo sutartį<text:s/></text:span><text:span text:style-name="T139">prisiimtus skolinius įsipareigojimus iki tos dienos, kurią kreipiasi į kredito davėją su prašymu pakeisti kreditavimo sutartį.</text:span></text:p>
        <text:p text:style-name="P140"><text:span text:style-name="T141">6</text:span><text:span text:style-name="T142">. Subsidija jaunai šeimai išmokama ne vėliau kaip per keturis mėnesius nuo būsto kredito pirmajam būstui įsigyti suteikimo d</text:span><text:span text:style-name="T143">ienos, papildoma subsidija – ne vėliau kaip per keturis mėnesius nuo kreipimosi į kredito davėją su prašymu pakeisti kreditavimo sutartį dienos. Jei būsto kreditas pirmajam būstui įsigyti suteikiamas būstui statyti, subsidija išmokama ne vėliau kaip per ke</text:span><text:span text:style-name="T144">turis mėnesius nuo dokumentų, patvirtinančių būsto statybos užbaigimą, pateikimo kredito davėjui dienos.</text:span></text:p>
        <text:p text:style-name="P145"/>
        <text:p text:style-name="P146"><text:span text:style-name="T147">4</text:span><text:span text:style-name="T148"><text:s/>straipsnis.<text:s/></text:span><text:span text:style-name="T149">Finansinės paskatos pirmąjį būstą įsigyjančioms jaunoms šeimoms finansavimas ir finansinės paramos skyrimas<text:s/></text:span></text:p>
        <text:p text:style-name="P150">Pakeistas<text:s/>straipsnio pavadinimas:</text:p>
        <text:p text:style-name="P151"><text:span text:style-name="T152">Nr.<text:s/></text:span><text:a xlink:href="https://www.e-tar.lt/portal/legalAct.html?documentId=ec5f00d086c111e993ffd4361ddf8976" office:target-frame-name="_top" xlink:show="replace"><text:span text:style-name="T153">XIII-2146</text:span></text:a><text:span text:style-name="T154">, 2019-05-30, paskelbta TAR 2019-06-04, i. k. 2019-09048</text:span></text:p>
        <text:p text:style-name="Normal"/>
        <text:p text:style-name="P155"><text:span text:style-name="T156">1</text:span><text:span text:style-name="T157">. Finansinė paskata pirmąjį būstą įsigyjančioms jaunoms šeim</text:span><text:span text:style-name="T158">oms finansuojama iš Lietuvos Respublikos valstybės biudžeto.</text:span></text:p>
        <text:p text:style-name="P159"><text:span text:style-name="T160">2</text:span><text:span text:style-name="T161">. Finansinė paskata pirmąjį būstą įsigyjančioms jaunoms šeimoms teikiama atsižvelgiant į atitinkamų metų Lietuvos Respublikos valstybės biudžeto asignavimus finansinei paskatai pirmąjį būstą</text:span><text:span text:style-name="T162"><text:s/>įsigyjančioms jaunoms šeimoms teikti.</text:span></text:p>
        <text:p text:style-name="P163">3. Finansinė paskata pirmąjį būstą įsigyjančioms jaunoms šeimoms gali būti teikiama kartu su savivaldybės ir (ar) pelno siekiančio juridinio asmens finansine parama. Finansinės paramos teikimo tvarką ir sąlygas nustato savivaldybių tarybos ir (ar) pelno siekiančio juridinio asmens valdymo organai. Bendra finansinės paskatos ir finansinės paramos dalis negali būti didesnė negu 50 procentų įsigyjamo būsto vertės.</text:p>
        <text:p text:style-name="P164">Papildyta straipsnio dalimi:</text:p>
        <text:p text:style-name="P165"><text:span text:style-name="T166">Nr.<text:s/></text:span><text:a xlink:href="https://www.e-tar.lt/portal/legalAct.html?documentId=ec5f00d086c111e993ffd4361ddf8976" office:target-frame-name="_top" xlink:show="replace"><text:span text:style-name="T167">XIII-2146</text:span></text:a><text:span text:style-name="T168">, 2019-05-30, paskelbta TAR 2019-06-04, i. k. 2019-09048</text:span></text:p>
        <text:p text:style-name="Normal"/>
        <text:p text:style-name="P169"><text:span text:style-name="T170">III</text:span><text:span text:style-name="T171"><text:s/>SKYRIUS</text:span></text:p>
        <text:p text:style-name="P172"><text:span text:style-name="T173">TEISĖS Į FINANSINĘ PASKATĄ PIRMĄJĮ BŪSTĄ ĮSIGYJANČIOMS JAUNOMS ŠEIMOMS NUSTATYMAS IR FINANSI</text:span><text:span text:style-name="T174">NĖS PASKATOS PIRMĄJĮ BŪSTĄ ĮSIGYJANČIOMS JAUNOMS ŠEIMOMS TEIKIMO TVARKA</text:span></text:p>
        <text:p text:style-name="P175"/>
        <text:p text:style-name="P176"><text:span text:style-name="T177">5</text:span><text:span text:style-name="T178"><text:s/>straipsnis.<text:s/></text:span><text:span text:style-name="T179">Teisė į finansinę paskatą pirmąjį būstą įsigyjančioms jaunoms šeimoms<text:s/></text:span></text:p>
        <text:p text:style-name="P180"><text:span text:style-name="T181">1</text:span><text:span text:style-name="T182">. Teisę į finansinę paskatą pirmąjį būstą įsigyjančioms jaunoms šeimoms turi jaunos šeimo</text:span><text:span text:style-name="T183">s, kurios atitinka visus šiuos reikalavimus:</text:span></text:p>
        <text:p text:style-name="P184"><text:span text:style-name="T185">1</text:span><text:span text:style-name="T186">) socialinės apsaugos ir darbo ministro patvirtintos formos prašymo dėl teisės į finansinę paskatą pirmąjį būstą įsigyjančioms jaunoms šeimoms patvirtinimo (toliau – prašymas) pateikimo metu atitinka jaunos š</text:span><text:span text:style-name="T187">eimos apibrėžimą;</text:span></text:p>
        <text:p text:style-name="P188"><text:span text:style-name="T189">2</text:span><text:span text:style-name="T190">) iki kreipimosi į šio įstatymo 6 straipsnio 1 dalyje nurodytą instituciją dėl finansinės paskatos pirmąjį būstą įsigyjančioms jaunoms šeimoms dienos neturėjo ir kreipimosi bei pažymos išdavimo metu nė vienas jaunos šeimos narys netu</text:span><text:span text:style-name="T191">ri Lietuvos Respublikoje ir užsienio valstybėje nuosavybės teise priklausančio būsto;</text:span></text:p>
        <text:p text:style-name="P192"><text:span text:style-name="T193">3</text:span><text:span text:style-name="T194">) įsigyja pirmąjį būstą Lietuvos Respublikos regione, kurio teritorijoje nekilnojamojo turto ploto vieneto normatyvinė vertė yra ne mažiau kaip 65 procentais mažesnė</text:span><text:span text:style-name="T195"><text:s/>negu didžiausia būsto daugiabučiuose pastatuose vieno kvadratinio metro normatyvinė vertė, kurią nustato ir savo interneto svetainėje skelbia Nekilnojamojo turto registro tvarkytojas pagal kiekvienų metų sausio 1 dienos vidutines nekilnojamojo turto rinko</text:span><text:span text:style-name="T196">s vertes Lietuvos miestuose, savivaldybių centruose ir kitose savivaldybių teritorijose;</text:span></text:p>
        <text:p text:style-name="P197"><text:span text:style-name="T198">4</text:span><text:span text:style-name="T199">) Gyventojų turto deklaravimo įstatyme nustatyta tvarka deklaravo turtą.</text:span></text:p>
        <text:p text:style-name="P200"><text:span text:style-name="T201">2</text:span><text:span text:style-name="T202">. Kai būsto kreditas pirmajam būstui įsigyti teikiamas būstui statyti, teisė į<text:s/></text:span><text:span text:style-name="T203">finansinę paskatą pirmąjį būstą įsigyjančioms jaunoms šeimoms nustatoma iki būsto kredito pirmajam būstui įsigyti suteikimo, tačiau subsidija išmokama tik Lietuvos Respublikos statybos įstatymo nustatyta tvarka užbaigus būsto statybą.</text:span></text:p>
        <text:p text:style-name="P204"><text:span text:style-name="T205">3</text:span><text:span text:style-name="T206">. Kai būstas įsi</text:span><text:span text:style-name="T207">gyjamas iš jaunos šeimos narių artimųjų giminaičių, jauna šeima neturi teisės į finansinę paskatą pirmąjį būstą įsigyjančioms jaunoms šeimoms.</text:span></text:p>
        <text:p text:style-name="P208"/>
        <text:p text:style-name="P209"><text:span text:style-name="T210">6</text:span><text:span text:style-name="T211"><text:s/>straipsnis.<text:s/></text:span><text:span text:style-name="T212">Kreipimasis dėl finansinės paskatos</text:span><text:span text:style-name="T213"><text:s/></text:span><text:span text:style-name="T214">pirmąjį būstą įsigyjančioms jaunoms šeimoms<text:s/></text:span></text:p>
        <text:p text:style-name="P215"><text:span text:style-name="T216">1</text:span><text:span text:style-name="T217">. Šio<text:s/></text:span><text:span text:style-name="T218">įstatymo 5 straipsnio 1 dalyje nustatytus reikalavimus atitinkančios jaunos šeimos, pageidaujančios gauti finansinę paskatą pirmąjį būstą įsigyjančioms jaunoms šeimoms, dėl pažymos išdavimo socialinės apsaugos ir darbo ministro nustatyta tvarka kreipiasi į</text:span><text:span text:style-name="T219"><text:s/>savivaldybės, kurios teritorijoje ketina įsigyti pirmąjį būstą, administraciją, pateikdamos prašymą ir socialinės apsaugos ir darbo ministro nustatytus dokumentus ir (ar) duomenis, kurių reikia nustatant jaunų šeimų teisę į finansinę paskatą pirmąjį būstą</text:span><text:span text:style-name="T220"><text:s/>įsigyjančioms jaunoms šeimoms (toliau – papildomi dokumentai).</text:span></text:p>
        <text:p text:style-name="P221"><text:span text:style-name="T222">2</text:span><text:span text:style-name="T223">. Jeigu savivaldybės administracija pagal prašymą ir (ar) duomenų teikimo sutartis iš valstybės ir savivaldybės institucijų, įstaigų, įmonių ir organizacijų pati gauna papildomus dokument</text:span><text:span text:style-name="T224">us, jaunos šeimos jų pateikti neprivalo.</text:span></text:p>
        <text:p text:style-name="P225"><text:span text:style-name="T226">3</text:span><text:span text:style-name="T227">. Savivaldybės administracija ne vėliau kaip per 10 darbo dienų nuo šio straipsnio 1 dalyje nurodytų dokumentų gavimo dienos jaunai šeimai išduoda pažymą, galiojančią 15 kalendorinių dienų nuo jos išdavimo dien</text:span><text:span text:style-name="T228">os, bet ne ilgiau kaip iki tų metų gruodžio 31 dienos, arba pateikia motyvuotą rašytinį atsisakymą išduoti pažymą, jeigu jauna šeima neatitinka šio įstatymo 5 straipsnio 1 dalyje nustatytų reikalavimų arba jeigu yra panaudoti visi tų metų Lietuvos Respubli</text:span><text:span text:style-name="T229">kos valstybės biudžeto asignavimai finansinei paskatai pirmąjį būstą įsigyjančioms jaunoms šeimoms teikti.</text:span><text:span text:style-name="T230"><text:s/></text:span><text:span text:style-name="T231">Tais atvejais, kai savivaldybės administracija atsisako išduoti pažymą jaunai šeimai, nes yra panaudoti visi tų metų Lietuvos Respublikos valstybės b</text:span><text:span text:style-name="T232">iudžeto asignavimai finansinei paskatai pirmąjį būstą įsigyjančioms jaunoms šeimoms teikti, jauna šeima pagal prašymo užregistravimo savivaldybės administracijoje datą ir laiką įrašoma į jaunų šeimų, laukiančių finansinės paskatos pirmąjį būstą įsigyjančio</text:span><text:span text:style-name="T233">ms jaunoms šeimoms, sąrašą. Finansinė paskata pirmąjį būstą įsigyjančioms jaunoms šeimoms teikiama laikantis eiliškumo.</text:span></text:p>
        <text:p text:style-name="P234"><text:span text:style-name="T235">4</text:span><text:span text:style-name="T236">. Jauna šeima, pageidaujanti gauti būsto kreditą pirmajam būstui įsigyti, savivaldybės administracijos išduotą pažymą jos galiojimo</text:span><text:span text:style-name="T237"><text:s/>laikotarpiu pateikia būsto kreditus pirmajam būstui įsigyti teikiančiam kredito davėjui.</text:span></text:p>
        <text:p text:style-name="P238"><text:span text:style-name="T239">5</text:span><text:span text:style-name="T240">. Jauna šeima, kuri įgyja teisę į papildomą subsidiją, dėl papildomos subsidijos gavimo kreipiasi į savivaldybės administraciją ir kredito davėją šiame straipsny</text:span><text:span text:style-name="T241">je nustatyta tvarka.<text:s/></text:span></text:p>
        <text:p text:style-name="P242"/>
        <text:p text:style-name="P243"><text:span text:style-name="T244">7</text:span><text:span text:style-name="T245"><text:s/>straipsnis.<text:s/></text:span><text:span text:style-name="T246">Jaunų šeimų pareigos<text:s/></text:span></text:p>
        <text:p text:style-name="P247"><text:span text:style-name="T248">1</text:span><text:span text:style-name="T249">. Jaunų šeimų pareigos:</text:span></text:p>
        <text:p text:style-name="P250"><text:span text:style-name="T251">1</text:span><text:span text:style-name="T252">) prašyme pateikti visą ir teisingą informaciją, įrodančią jaunos šeimos teisę į finansinę paskatą pirmąjį būstą įsigyjančioms jaunoms šeimoms;</text:span></text:p>
        <text:p text:style-name="P253"><text:span text:style-name="T254">2</text:span><text:span text:style-name="T255">)<text:s/></text:span><text:span text:style-name="T256">finansinę paskatą pirmąjį būstą įsigyjančioms jaunoms šeimoms gavusios jaunos šeimos, norėdamos per pirmuosius 10 metų nuo nuosavybės teisės į įsigytą būstą įgijimo dienos perleisti kito asmens nuosavybėn už būsto kreditą pirmajam būstui įsigyti įsigytą bū</text:span><text:span text:style-name="T257">stą, kreditavimo sutartyje nustatyta tvarka grąžinti kredito davėjui subsidiją. Jei jauna šeima būsto kreditą pirmajam būstui įsigyti grąžino kredito davėjui nepraėjus 10 metų nuo kreditavimo sutarties sudarymo dienos, ši jauna šeima, norėdama per pirmuosi</text:span><text:span text:style-name="T258">us 10 metų nuo nuosavybės teisės į įsigytą būstą įgijimo dienos už šį būsto kreditą įsigytą būstą perleisti kito asmens nuosavybėn, subsidiją privalo grąžinti Lietuvos Respublikos socialinės apsaugos ir darbo ministerijai ar jos įgaliotai institucijai.</text:span></text:p>
        <text:p text:style-name="P259"><text:span text:style-name="T260">2</text:span><text:span text:style-name="T261">. Jauna šeima, šio straipsnio 1 dalies 2 punkte nustatytais atvejais grąžinusi subsidiją, raštu kreipiasi į Socialinės apsaugos ir darbo ministeriją ar jos įgaliotą instituciją dėl subsidijos grąžinimo patvirtinimo ir dėl žymos, apribojančios nuosavybė</text:span><text:span text:style-name="T262">s teisės į įsigytą būstą perleidimą, panaikinimo Nekilnojamojo turto registre.<text:s/></text:span></text:p>
        <text:p text:style-name="P263"><text:span text:style-name="T264">3</text:span><text:span text:style-name="T265">. Šio straipsnio 1 dalies nuostatos dėl gautos subsidijos grąžinimo netaikomos šiais atvejais:</text:span></text:p>
        <text:p text:style-name="P266"><text:span text:style-name="T267">1</text:span><text:span text:style-name="T268">) nenugalimos jėgos (</text:span><text:span text:style-name="T269">force majeure</text:span><text:span text:style-name="T270">) aplinkybėmis;</text:span></text:p>
        <text:p text:style-name="P271"><text:span text:style-name="T272">2</text:span><text:span text:style-name="T273">) jeigu pasikeičia</text:span><text:span text:style-name="T274"><text:s/>už būsto kreditą pirmajam būstui įsigyti įsigyto būsto savininkas dėl paveldėjimo, kai paveldi sutuoktinis, vaikai ir (ar) vaikai, kuriems nustatyta ar buvo nustatyta nuolatinė globa (rūpyba);</text:span></text:p>
        <text:p text:style-name="P275"><text:span text:style-name="T276">3</text:span><text:span text:style-name="T277">) jaunai šeimai nutraukus santuoką, jeigu nuosavybės teis</text:span><text:span text:style-name="T278">ė pereina vienam iš buvusių sutuoktinių;</text:span></text:p>
        <text:p text:style-name="P279"><text:span text:style-name="T280">4</text:span><text:span text:style-name="T281">)<text:s/></text:span><text:span text:style-name="T282">šeimoms, kurios nuo nuosavybės teisės į įsigytą būstą įgijimo dienos praėjus 5 metams yra susilaukusios trijų ar daugiau vaikų</text:span><text:span text:style-name="T283"><text:s/></text:span><text:span text:style-name="T284">ir nori po ne mažiau kaip 5 metų perleisti būstą kito asmens nuosavybėn todėl, ka</text:span><text:span text:style-name="T285">d jį pakeistų į didesnį būstą toje pačioje savivaldybėje.</text:span></text:p>
        <text:p text:style-name="P286"/>
        <text:p text:style-name="P287"><text:span text:style-name="T288">8</text:span><text:span text:style-name="T289"><text:s/>straipsnis.<text:s/></text:span><text:span text:style-name="T290">Informacijos tvarkymas</text:span></text:p>
        <text:p text:style-name="P291"><text:span text:style-name="T292">1</text:span><text:span text:style-name="T293">. Savivaldybių administracijos informaciją apie jaunas šeimas, kurioms išdavė pažymas, tvarko Socialinės paramos šeimai informacinėje sistemoje.</text:span></text:p>
        <text:p text:style-name="P294"><text:span text:style-name="T295">2</text:span><text:span text:style-name="T296">. Savivaldybės administracija informaciją apie savivaldybės teritorijas, kuriose pagal savivaldybės strateginio planavimo dokumentus numatoma būstų plėtra, skelbia savo interneto svetainėje.</text:span></text:p>
        <text:p text:style-name="P297"><text:span text:style-name="T298">3</text:span><text:span text:style-name="T299">. Socialinės apsaugos ir darbo ministerijos interneto sve</text:span><text:span text:style-name="T300">tainėje kasmet ne vėliau kaip vasario 1 d. paskelbiama informacija apie Lietuvos Respublikos regionus, kurių teritorijose nekilnojamojo turto ploto vieneto normatyvinė vertė yra ne mažiau kaip 65 procentais</text:span><text:span text:style-name="T301"><text:s/></text:span><text:span text:style-name="T302">mažesnė negu didžiausia būsto daugiabučiuose past</text:span><text:span text:style-name="T303">atuose vieno kvadratinio metro normatyvinė vertė, kurią nustato ir savo interneto svetainėje skelbia Nekilnojamojo turto registro tvarkytojas pagal kiekvienų metų sausio 1 dienos vidutines nekilnojamojo turto rinkos vertes Lietuvos miestuose, savivaldybių<text:s/></text:span><text:span text:style-name="T304">centruose ir kitose savivaldybių teritorijose.</text:span><text:span text:style-name="T305"><text:s/></text:span></text:p>
        <text:p text:style-name="P306"><text:span text:style-name="T307">4</text:span><text:span text:style-name="T308">. Valstybės ir savivaldybių institucijos, įstaigos, įmonės ir organizacijos savivaldybės administracijos prašymu privalo nemokamai teikti jai duomenis ir (ar) informaciją, reikalingus nustatant, ar jauna šeima turi teisę į finansinę paskatą pirmąjį būstą į</text:span><text:span text:style-name="T309">sigyjančioms jaunoms šeimoms.<text:s/></text:span></text:p>
        <text:p text:style-name="P310"/>
        <text:p text:style-name="P311"><text:span text:style-name="T312">IV</text:span><text:span text:style-name="T313"><text:s/>SKYRIUS</text:span></text:p>
        <text:p text:style-name="P314"><text:span text:style-name="T315">KREDITO DAVĖJAI, TEIKIANTYS BŪSTO KREDITUS PIRMAJAM BŪSTUI ĮSIGYTI</text:span></text:p>
        <text:p text:style-name="P316"/>
        <text:p text:style-name="P317"><text:span text:style-name="T318">9</text:span><text:span text:style-name="T319"><text:s/>straipsnis.<text:s/></text:span><text:span text:style-name="T320">Kredito davėjai, teikiantys būsto kreditą pirmajam būstui įsigyti<text:s/></text:span></text:p>
        <text:p text:style-name="P321"><text:span text:style-name="T322">1</text:span><text:span text:style-name="T323">. Būsto kreditą pirmajam būstui įsigyti gali<text:s/></text:span><text:span text:style-name="T324">teikti visi kredito davėjai, su Socialinės apsaugos ir darbo ministerija ar jos įgaliota institucija sudarę sutartis dėl būsto kredito pirmajam būstui įsigyti teikimo (subsidijų finansavimo) tvarkos. Šiose sutartyse turi būti nustatyta subsidijos finansavi</text:span><text:span text:style-name="T325">mo tvarka ir šie kredito davėjo įsipareigojimai:</text:span></text:p>
        <text:p text:style-name="P326"><text:span text:style-name="T327">1</text:span><text:span text:style-name="T328">) kontroliuoti, kad būsto kreditas pirmajam būstui įsigyti būtų naudojamas pagal šio įstatymo 3 straipsnio 1 dalyje nurodytą paskirtį;</text:span></text:p>
        <text:p text:style-name="P329"><text:span text:style-name="T330">2</text:span><text:span text:style-name="T331">) apskaičiuotą subsidiją kredito gavėjo prašymu panaudoti pradin</text:span><text:span text:style-name="T332">iam įnašui padengti;</text:span></text:p>
        <text:p text:style-name="P333"><text:span text:style-name="T334">3</text:span><text:span text:style-name="T335">) Socialinės apsaugos ir darbo ministerijai ar jos įgaliotai institucijai raštu pranešti apie gautą pažymą ne vėliau kaip per 3 darbo dienas nuo pažymos gavimo dienos;</text:span></text:p>
        <text:p text:style-name="P336"><text:span text:style-name="T337">4</text:span><text:span text:style-name="T338">) Socialinės apsaugos ir darbo ministerijai ar jos įgalio</text:span><text:span text:style-name="T339">tai institucijai raštu pranešti apie priimtą sprendimą dėl būsto kredito pirmajam būstui įsigyti suteikimo ar atsisakymo jį suteikti ne vėliau kaip per 3 darbo dienas nuo šio sprendimo priėmimo dienos;</text:span></text:p>
        <text:p text:style-name="P340"><text:span text:style-name="T341">5</text:span><text:span text:style-name="T342">) kreditavimo sutartyje nustatyti, kad už būsto k</text:span><text:span text:style-name="T343">reditą pirmajam būstui įsigyti įsigyjamo būsto pirkimo–pardavimo sutartyje kredito gavėjui numatoma šio įstatymo 7 straipsnio 1 dalies 2 punkte nustatyta pareiga, kurios pagrindu, registruojant nuosavybės teisę į įsigytą būstą, Nekilnojamojo turto registre</text:span><text:span text:style-name="T344"><text:s/>padaroma žyma, apribojanti nuosavybės teisės perleidimą;</text:span></text:p>
        <text:p text:style-name="P345"><text:span text:style-name="T346">6</text:span><text:span text:style-name="T347">) kai būsto kreditas pirmajam būstui įsigyti suteikiamas būstui statyti, atsižvelgiant į šio įstatymo 7 straipsnio 1 dalies 2 punkte nustatytą pareigą,</text:span><text:span text:style-name="T348"><text:s/></text:span><text:span text:style-name="T349">kreditavimo sutartyje nustatyti, kad prie</text:span><text:span text:style-name="T350">š hipotekos sandorio registravimą kredito gavėjas turi kreiptis į Nekilnojamojo turto registro tvarkytoją su prašymu padaryti žymą, apribojančią nuosavybės teisės perleidimą;</text:span></text:p>
        <text:p text:style-name="P351"><text:span text:style-name="T352">7</text:span><text:span text:style-name="T353">) kredito gavėjo grąžintą subsidiją pervesti į Socialinės apsaugos ir darbo<text:s/></text:span><text:span text:style-name="T354">ministerijos ar jos įgaliotos institucijos nurodytą banko sąskaitą;<text:s/></text:span></text:p>
        <text:p text:style-name="P355"><text:span text:style-name="T356">8</text:span><text:span text:style-name="T357">) pasibaigus kalendoriniams metams, Socialinės apsaugos ir darbo ministerijai ar jos įgaliotai institucijai pateikti suteiktų būsto kredito pirmajam būstui įsigyti ir subsidijų atask</text:span><text:span text:style-name="T358">aitas;</text:span></text:p>
        <text:p text:style-name="P359"><text:span text:style-name="T360">9</text:span><text:span text:style-name="T361">) būsto kreditą pirmajam būstui įsigyti teikti ne trumpiau kaip 3 metus nuo sutarties dėl būsto kredito pirmajam būstui įsigyti teikimo (subsidijų finansavimo) tvarkos sudarymo dienos.</text:span></text:p>
        <text:p text:style-name="P362"><text:span text:style-name="T363">2</text:span><text:span text:style-name="T364">. Sutartyje dėl būsto kredito pirmajam būstui įsigyt</text:span><text:span text:style-name="T365">i teikimo (subsidijų finansavimo) tvarkos turi būti nustatytas Socialinės apsaugos ir darbo ministerijos ar jos įgaliotos institucijos įsipareigojimas, iki kredito gavėjams suteikiama šio įstatymo 3 straipsnio 1 dalies 4 punkte nustatyto dydžio subsidija,<text:s/></text:span><text:span text:style-name="T366">bet ne trumpiau kaip 10 metų nuo nuosavybės teisės į įsigytą būstą įgijimo dienos, kredito davėjui mokėti Lietuvos Respublikos Vyriausybės nustatytą užmokestį už sutartyje dėl būsto kredito pirmajam būstui įsigyti teikimo (subsidijų finansavimo) tvarkos nu</text:span><text:span text:style-name="T367">statytų įsipareigojimų vykdymą.</text:span><text:span text:style-name="T368"><text:s/></text:span><text:span text:style-name="T369">Šis užmokestis kredito davėjui negali būti mokamas ilgiau kaip iki kreditavimo sutarties įvykdymo arba kreditavimo sutarties pasibaigimo kitu būdu dienos.</text:span></text:p>
        <text:p text:style-name="P370"/>
        <text:p text:style-name="P371"/>
        <text:p text:style-name="P372"><text:span text:style-name="T373">V</text:span><text:span text:style-name="T374"><text:s/>SKYRIUS</text:span></text:p>
        <text:p text:style-name="P375"><text:span text:style-name="T376">BAIGIAMOSIOS NUOSTATOS</text:span></text:p>
        <text:p text:style-name="P377"/>
        <text:p text:style-name="P378"><text:span text:style-name="T379">10</text:span><text:span text:style-name="T380"><text:s/>straipsnis.<text:s/></text:span><text:span text:style-name="T381">Įstatymo įsigaliojimas ir įgyvendinimas</text:span></text:p>
        <text:p text:style-name="P382"><text:span text:style-name="T383">1</text:span><text:span text:style-name="T384">. Šis įstatymas, išskyrus šio straipsnio 2 dalį, įsigalioja 2018 m. rugsėjo 1 d.</text:span></text:p>
        <text:p text:style-name="P385"><text:span text:style-name="T386">2</text:span><text:span text:style-name="T387">. Vyriausybė ir socialinės apsaugos ir darbo ministras iki 2018 m. rugpjūčio 31 d. priima šio įstatymo įgyvendinamuosius teis</text:span><text:span text:style-name="T388">ės aktus.</text:span></text:p>
        <text:p text:style-name="P389"/>
        <text:p text:style-name="P390"><text:span text:style-name="T391">Skelbiu šį Lietuvos Respublikos Seimo priimtą įstatymą.</text:span></text:p>
        <text:p text:style-name="P392"/>
        <text:p text:style-name="P393"/>
        <text:p text:style-name="P394"/>
        <text:p text:style-name="P395">Respublikos Prezidentė<text:span text:style-name="T396"><text:tab/></text:span>Dalia Grybauskaitė</text:p>
        <text:p text:style-name="P397"/>
        <text:p text:style-name="P398"/>
        <text:p text:style-name="P399"><text:span text:style-name="T400">Pakeitimai:</text:span></text:p>
        <text:p text:style-name="P401"/>
        <text:p text:style-name="P402"><text:span text:style-name="T403">1.</text:span></text:p>
        <text:p text:style-name="P404"><text:span text:style-name="T405">Lietuvos Respublikos Seimas, Įstatymas</text:span></text:p>
        <text:p text:style-name="P406"><text:span text:style-name="T407">Nr.<text:s/></text:span><text:a xlink:href="https://www.e-tar.lt/portal/legalAct.html?documentId=ec5f00d086c111e993ffd4361ddf8976" office:target-frame-name="_top" xlink:show="replace"><text:span text:style-name="T408">XIII-2146</text:span></text:a><text:span text:style-name="T409">, 2019-05-30, paskelbta TAR 2019-06-04, i. k. 2019-09048</text:span></text:p>
        <text:p text:style-name="P410"><text:span text:style-name="T411">Lietuvos Respublikos finansinės paskatos pirmąjį būstą įsigyjančioms jaunoms šeimoms įstatymo<text:s/></text:span><text:span text:style-name="T412">Nr. XIII-1281 4 straipsnio pakeitimo įstatymas</text:span></text:p>
        <text:p text:style-name="P413"/>
        <text:p text:style-name="P41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05T11:55:00Z</meta:creation-date>
    <dc:date>2024-07-05T11:55:00Z</dc:date>
    <meta:print-date>2004-12-10T05:45:00Z</meta:print-date>
    <meta:template xlink:href="Normal.dotm" xlink:type="simple"/>
    <meta:editing-cycles>2</meta:editing-cycles>
    <meta:editing-duration>PT0S</meta:editing-duration>
    <meta:document-statistic meta:page-count="3" meta:paragraph-count="109" meta:word-count="2461" meta:character-count="18871" meta:row-count="446" meta:non-whitespace-character-count="16519"/>
  </office:meta>
</office:document-meta>
</file>