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4" style:parent-style-name="Normal" style:family="paragraph">
      <style:paragraph-properties style:punctuation-wrap="simple" fo:text-align="justify" style:vertical-align="baseline" fo:line-height="150%"/>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fo:text-align="center" style:vertical-align="baseline"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justify" style:vertical-align="baseline" fo:line-height="150%"/>
      <style:text-properties style:font-size-complex="12pt"/>
    </style:style>
    <style:style style:name="P8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50%"/>
      <style:text-properties style:font-size-complex="12pt"/>
    </style:style>
    <style:style style:name="P11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722in">
        <style:tab-stops>
          <style:tab-stop style:type="left" style:position="0.4722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center" style:vertical-align="baseline"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justify" style:vertical-align="baseline" fo:line-height="150%"/>
      <style:text-properties style:font-size-complex="12pt"/>
    </style:style>
    <style:style style:name="P168"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2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21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margin-left="0.4722in">
        <style:tab-stops>
          <style:tab-stop style:type="left" style:position="0.2173in"/>
        </style:tab-stops>
      </style:paragraph-properties>
      <style:text-properties fo:color="#002060" style:font-size-complex="12pt"/>
    </style:style>
    <style:style style:name="P272"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2 iki 2018-02-02</text:span></text:p>
      <text:p text:style-name="P7"/>
      <text:p text:style-name="P8"><text:span text:style-name="T9">Įsakymas paskelbtas: TAR 2015-07-28, i. k. 2015-11673</text:span></text:p>
      <text:p text:style-name="P10"/>
      <text:p text:style-name="P11"><text:span text:style-name="T12"><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text:s/></text:span><text:span text:style-name="T19">DUOMENŲ IŠ ŽALIO PIENO PIRKĖJŲ RINKIMO<text:s/></text:span><text:span text:style-name="T20">TAISYKLIŲ PATVIRTINIMO</text:span></text:p>
      <text:p text:style-name="P21"/>
      <text:p text:style-name="P22">2015 m. liepos 27 d. Nr.<text:s/>3D-603</text:p>
      <text:p text:style-name="P23">Vilnius</text:p>
      <text:p text:style-name="P24"/>
      <text:p text:style-name="P25"/>
      <text:p text:style-name="P26"><text:span text:style-name="T27">Vadovaudamasi Lietuvos Respublikos ūkio subjektų, perkančių–parduodančių žalią pieną ir prekiaujančių pieno<text:s/></text:span><text:span text:style-name="T28">gaminiais</text:span><text:span text:style-name="T29">, nesąžiningų veiksmų draudimo</text:span><text:span text:style-name="T30"><text:s/></text:span><text:span text:style-name="T31">įstatymo (toliau – įstatymas) 7 straipsnio 1 dalies 2 punktu ir Lietuvos Respublikos žemės<text:s/></text:span><text:span text:style-name="T32">ūkio, maisto ūkio ir kaimo plėtros įstatymo 12 straipsniu:</text:span></text:p>
      <text:p text:style-name="P33"><text:span text:style-name="T34">1</text:span><text:span text:style-name="T35">.<text:s/></text:span><text:span text:style-name="T36">T v i r t i n u Duomenų iš žalio pieno pirkėjų</text:span><text:span text:style-name="T37"><text:s/>rinkimo taisykles (pridedama).</text:span></text:p>
      <text:p text:style-name="P38"><text:span text:style-name="T39">2</text:span><text:span text:style-name="T40">.<text:s/></text:span><text:span text:style-name="T41">N u s t a t a u, kad:</text:span></text:p>
      <text:p text:style-name="P42"><text:span text:style-name="T43">2.1</text:span><text:span text:style-name="T44">. šis įsakymas, išskyrus 2.2 ir 3.1 papunkčius, įsigalioja 2015 m. rugpjūčio 1</text:span><text:span text:style-name="T45"><text:s/>d.;</text:span></text:p>
      <text:p text:style-name="P46"><text:span text:style-name="T47">2.2</text:span><text:span text:style-name="T48">. šiuo įsakymu patvirtintų Duomenų iš žalio pieno pirkėjų</text:span><text:span text:style-name="T49"><text:s/>rinkimo taisyklių 6 punktas<text:s/></text:span><text:span text:style-name="T50">įsigalioja 2015 m. spalio 1 d.</text:span></text:p>
      <text:p text:style-name="P51"><text:span text:style-name="T52">3</text:span><text:span text:style-name="T53">. P a v e d u</text:span><text:span text:style-name="T54"><text:s/></text:span><text:span text:style-name="T55">VĮ Lietuvos žemės ūkio ir maisto produktų rinkos reguliavimo agentūrai:</text:span></text:p>
      <text:p text:style-name="P56"><text:span text:style-name="T57">3.1</text:span><text:span text:style-name="T58">. iki šio įsakymo<text:s/></text:span><text:span text:style-name="T59">įsigaliojimo</text:span><text:span text:style-name="T60"><text:s/></text:span><text:span text:style-name="T61">parengti ir, suderinus su Žemės ūkio ministerija, patvirtinti šio įsakymo vykdymui reikalingas procedūras;</text:span></text:p>
      <text:p text:style-name="P62"><text:span text:style-name="T63">3.2</text:span><text:span text:style-name="T64">. <text:s/>iki 2015 m. spalio 31 d. supažindinti visus žalio pieno pirkėjus vietoje apie privalomus teikti duomenis ir įstatymo nuostatų<text:s/></text:span><text:span text:style-name="T65">įgyvendinimą.<text:s/></text:span></text:p>
      <text:p text:style-name="P66"/>
      <text:p text:style-name="P67"/>
      <text:p text:style-name="P68"/>
      <text:p text:style-name="P69">Žemės ūkio ministrė<text:tab/>Virginija Baltraitienė</text:p>
      <text:p text:style-name="P70"/>
      <text:soft-page-break/>
      <text:p text:style-name="P71">PATVIRTINTA</text:p>
      <text:p text:style-name="P72">Lietuvos Respublikos žemės ūkio ministro</text:p>
      <text:p text:style-name="P73">2015 m. liepos 27 d. įsakymu Nr. 3D-603</text:p>
      <text:p text:style-name="P74"/>
      <text:p text:style-name="P75"><text:span text:style-name="T76">DUOMENŲ IŠ ŽALIO PIENO PIRKĖJŲ RINKIMO TAISYKLĖ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Duomenų iš žalio pieno pirkėjų rinkimo taisyklės (toliau – taisyklės) parengtos vadovaujantis Lietuvos Respublikos ūkio subjektų, perkančių–parduodančių žalią pieną ir prekiaujančių pieno<text:s/></text:span><text:span text:style-name="T88">gaminiais</text:span><text:span text:style-name="T89">, nesąžiningų veiksmų draudimo</text:span><text:span text:style-name="T90"><text:s/></text:span><text:span text:style-name="T91">įstatymu (toliau – Įstaty</text:span><text:span text:style-name="T92">mas), Lietuvos Respublikos žemės ūkio, maisto ūkio ir kaimo plėtros įstatymu ir Pieno supirkimo taisyklėmis, patvirtintomis Lietuvos Respublikos žemės ūkio ministro 2001 m. gegužės 9 d. įsakymu Nr. 146 „Dėl Pieno supirkimo taisyklių patvirtinimo“ (toliau –</text:span><text:span text:style-name="T93"><text:s/>Pieno supirkimo taisyklės).</text:span></text:p>
      <text:p text:style-name="P94"><text:span text:style-name="T95">2</text:span><text:span text:style-name="T96">.</text:span><text:span text:style-name="T97"><text:tab/>Taisyklių tikslas – nustatyti duomenų iš žalio pieno pirkėjų rinkimo tvarką.</text:span></text:p>
      <text:p text:style-name="P98"><text:span text:style-name="T99">3</text:span><text:span text:style-name="T100">.</text:span><text:span text:style-name="T101"><text:tab/>Sąvokos apibrėžtos Įstatyme,</text:span><text:span text:style-name="T102"><text:s/>Lietuvos Respublikos atsiskaitymo už žemės ūkio produkciją įstatyme</text:span><text:span text:style-name="T103"><text:s/></text:span><text:span text:style-name="T104">ir Pieno supirkimo taisyklėse.</text:span></text:p>
      <text:p text:style-name="P105"/>
      <text:p text:style-name="P106"><text:span text:style-name="T107">II</text:span><text:span text:style-name="T108"><text:s/>SKYRIUS</text:span></text:p>
      <text:p text:style-name="P109"><text:span text:style-name="T110">ATSAKINGOS INSTITUCIJOS IR JŲ FUNKCIJOS</text:span></text:p>
      <text:p text:style-name="P111"/>
      <text:p text:style-name="P112"><text:span text:style-name="T113">4</text:span><text:span text:style-name="T114">.</text:span><text:span text:style-name="T115"><text:tab/></text:span><text:span text:style-name="T116">VĮ Lietuvos žemės ūkio ir maisto produktų rinkos reguliavimo agentūra (toliau – Rinkos reguliavimo agentūra),</text:span><text:span text:style-name="T117"><text:s/>vadovaudamasi Įstatymo 6 straipsnio 1 dalies 1 punkto nuostatomis:</text:span></text:p>
      <text:p text:style-name="P118"><text:span text:style-name="T119">4.1</text:span><text:span text:style-name="T120">.</text:span><text:span text:style-name="T121"><text:tab/>atlieka žalio<text:s/></text:span><text:span text:style-name="T122">pieno pirkėjų patikras dėl Įstatymo 3 straipsnio 2 ir 3 dalyse nurodytų nuostatų laikymosi, patikrų plane numatant patikrinti visus žalio pieno pirkėjus ne rečiau kaip 2 kartus per metus. Atliekant žalio pieno pirkėjo patikrą, būtina patikrinti ir žalio pi</text:span><text:span text:style-name="T123">eno pardavėjus, kurie parduoda pieną būtent tam žalio pieno pirkėjui (tikrinimo apimtis nustatoma pagal žalio pieno pardavėjų skaičių);</text:span></text:p>
      <text:p text:style-name="P124"><text:span text:style-name="T125">4.2</text:span><text:span text:style-name="T126">.</text:span><text:span text:style-name="T127"><text:tab/>analizuoja šių taisyklių 6 punkte nurodytus duomenis, nustato galimus Įstatymo pažeidimus ir tuo remdamasi gali</text:span><text:span text:style-name="T128"><text:s/>atlikti papildomas žalio pieno pirkėjų patikras;</text:span></text:p>
      <text:p text:style-name="P129"><text:span text:style-name="T130">4.3</text:span><text:span text:style-name="T131">.</text:span><text:span text:style-name="T132"><text:tab/>parengia ir informuoja Žemės ūkio ministeriją (toliau – ministerija) apie patikrų planus;<text:s/></text:span></text:p>
      <text:p text:style-name="P133"><text:span text:style-name="T134">4.4</text:span><text:span text:style-name="T135">.</text:span><text:span text:style-name="T136"><text:tab/>iki kiekvieno mėnesio 10 darbo dienos teikia ministerijai ataskaitas apie atliktas patikras ir nu</text:span><text:span text:style-name="T137">statytus Įstatymo pažeidimus, taip pat apie gautus pareiškimus dėl Įstatymo nuostatų pažeidimų, išnagrinėtus pareiškimus ir priimtus sprendimus.<text:s/></text:span></text:p>
      <text:p text:style-name="P138"><text:span text:style-name="T139">5</text:span><text:span text:style-name="T140">.</text:span><text:span text:style-name="T141"><text:tab/>VĮ Žemės ūkio informacijos ir kaimo verslo centras (toliau – Centras):</text:span></text:p>
      <text:p text:style-name="P142"><text:span text:style-name="T143">5.1</text:span><text:span text:style-name="T144">. suteikia žalio pieno<text:s/></text:span><text:span text:style-name="T145">pirkėjams slaptažodžius prisijungti prie Pieno apskaitos informacinės sistemos (toliau – PAIS), jei jie Pieno supirkimo taisyklių nustatyta tvarka arba kaip nurodyta šių taisyklių 6</text:span><text:span text:style-name="T146">1</text:span><text:span text:style-name="T147"><text:s/>punkte pasirašo bendradarbiavimo sutartį su Centru.<text:s/></text:span></text:p>
      <text:p text:style-name="P148">Punkto pakeitimai:</text:p>
      <text:p text:style-name="P149"><text:span text:style-name="T150">N</text:span><text:span text:style-name="T151">r.<text:s/></text:span><text:a xlink:href="https://www.e-tar.lt/portal/legalAct.html?documentId=f8f9ba70cfee11e583a295d9366c7ab3" office:target-frame-name="_top" xlink:show="replace"><text:span text:style-name="T152">3D-65</text:span></text:a><text:span text:style-name="T153">, 2016-02-10, paskelbta TAR 2016-02-11, i. k. 2016-02632</text:span></text:p>
      <text:p text:style-name="Normal"/>
      <text:p text:style-name="P154"><text:span text:style-name="T155">5.2</text:span><text:span text:style-name="T156">.</text:span><text:span text:style-name="T157"><text:tab/>suteikia galimybę<text:s/></text:span><text:span text:style-name="T158">Rinkos reguliavimo agentūrai<text:s/></text:span><text:span text:style-name="T159">ir ministerijai prisijungti ir naudo</text:span><text:span text:style-name="T160">tis PAIS duomenimis.</text:span></text:p>
      <text:p text:style-name="P161"/>
      <text:p text:style-name="P162"><text:span text:style-name="T163">III</text:span><text:span text:style-name="T164"><text:s/>SKYRIUS</text:span></text:p>
      <text:p text:style-name="P165"><text:span text:style-name="T166">REIKALAVIMAI ŽALIO PIENO PIRKĖJAMS IR DUOMENŲ RINKIMAS</text:span></text:p>
      <text:p text:style-name="P167"/>
      <text:p text:style-name="P168"><text:span text:style-name="T169">6</text:span><text:span text:style-name="T170">.</text:span><text:span text:style-name="T171"><text:tab/>Žalio pieno pirkėjai iki kiekvieno mėnesio 8 darbo dienos</text:span><text:span text:style-name="T172"><text:s/>privalo</text:span><text:span text:style-name="T173"><text:s/>suvesti į PAIS duomenis:</text:span></text:p>
      <text:p text:style-name="P174"><text:span text:style-name="T175">6.1</text:span><text:span text:style-name="T176">.</text:span><text:span text:style-name="T177"><text:tab/>žalio pieno pirkėjo įmonės direktoriaus ar kito<text:s/></text:span><text:span text:style-name="T178">valdymo organo patvirtintas / nustatytas žalio pieno pirkimo kainas pagal žalio pieno pardavėjų grupes, atsižvelgiant į žalio pieno pristatymo būdą, taikytas praėjusį kalendorinį mėnesį;</text:span></text:p>
      <text:p text:style-name="P179"><text:span text:style-name="T180">6.2</text:span><text:span text:style-name="T181">. apie kiekvieną žalio pieno pardavėją (vardas, pavardė, asmen</text:span><text:span text:style-name="T182">s kodas arba juridinio asmens pavadinimas, juridinio asmens kodas), nurodant praėjusio mėnesio:</text:span></text:p>
      <text:p text:style-name="P183"><text:span text:style-name="T184">6.2.1</text:span><text:span text:style-name="T185">.</text:span><text:span text:style-name="T186"><text:tab/>galiojančios žalio pieno pirkimo–pardavimo sutarties datą ir numerį;</text:span></text:p>
      <text:p text:style-name="P187"><text:span text:style-name="T188">6.2.2</text:span><text:span text:style-name="T189">.</text:span><text:span text:style-name="T190"><text:tab/>faktinį nupirktą natūralaus žalio pieno kiekį kg ir jo riebumą;</text:span></text:p>
      <text:p text:style-name="P191"><text:span text:style-name="T192">6.2.3</text:span><text:span text:style-name="T193">. sutartyje numatytą bazinių pieno sudėties rodiklių pieno pirkimo kainą (neįskaitant sutartyje numatytų priemokų ir priedų (Eur už kg iki keturių skaitmenų po kablelio tikslumu) kiekvienu įskaitiniu laikotarpiu;</text:span><text:s/></text:p>
      <text:p text:style-name="P194">Papunkčio pakeitimai:</text:p>
      <text:p text:style-name="P195"><text:span text:style-name="T196">Nr.<text:s/></text:span><text:a xlink:href="https://www.e-tar.lt/portal/legalAct.html?documentId=290552803f5a11e6a8ae9e1795984391" office:target-frame-name="_top" xlink:show="replace"><text:span text:style-name="T197">3D-399</text:span></text:a><text:span text:style-name="T198">, 2016-07-01, paskelbta TAR 2016-07-01, i. k. 2016-18166</text:span></text:p>
      <text:p text:style-name="Normal"/>
      <text:p text:style-name="P199"><text:span text:style-name="T200">6.2.4</text:span><text:span text:style-name="T201">. faktinę bazinių pieno sudėties rodiklių pieno pirkimo kainą (su priemokomis ir priedais bei nuosk</text:span><text:span text:style-name="T202">aitomis, taikytomis pagal Pieno supirkimo taisykles (Eur už kg iki keturių skaitmenų po kablelio tikslumu);</text:span><text:s/></text:p>
      <text:p text:style-name="P203">Papunkčio pakeitimai:</text:p>
      <text:p text:style-name="P204"><text:span text:style-name="T205">Nr.<text:s/></text:span><text:a xlink:href="https://www.e-tar.lt/portal/legalAct.html?documentId=290552803f5a11e6a8ae9e1795984391" office:target-frame-name="_top" xlink:show="replace"><text:span text:style-name="T206">3D-399</text:span></text:a><text:span text:style-name="T207">, 2016-07-01,<text:s/></text:span><text:span text:style-name="T208">paskelbta TAR 2016-07-01, i. k. 2016-18166</text:span></text:p>
      <text:p text:style-name="Normal"/>
      <text:p text:style-name="P209"><text:span text:style-name="T210">6.2.5</text:span><text:span text:style-name="T211">.</text:span><text:span text:style-name="T212"><text:tab/>žalio pieno pardavėjų tipą (ūkio subjektas, parduodantis savo gamybos žalią pieną, arba ūkio subjektas, parduodantis ne savo gamybos žalią pieną);</text:span></text:p>
      <text:p text:style-name="P213">6.2.6. žalio pieno pardavėjo grupę kiekvienu įskaitiniu laikotarpiu. Žalio pieno pardavėjo grupė nustatoma per įskaitinį laikotarpį parduoto natūralaus riebumo žalio pieno kiekį (kilogramais) padalinus iš:</text:p>
      <text:p text:style-name="P214">6.2.6.1. įskaitinio laikotarpio dienų skaičiaus, – jei žalio pieno pirkimo–pardavimo sutartis sudaryta visam įskaitiniam laikotarpiui. Į įskaitinio laikotarpio dienų skaičių neįskaičiuojamos dienos:<text:s/></text:p>
      <text:p text:style-name="P215"><text:span text:style-name="T216">6.2.6.1.1</text:span><text:span text:style-name="T217">.<text:s/></text:span><text:span text:style-name="T218">iki pienas buvo pradėtas parduoti,</text:span><text:span text:style-name="T219"><text:s/>– jei<text:s/></text:span>žalio pieno pirkimo–pardavimo sutartis sudaryta<text:span text:style-name="T220"><text:s/>ir pienas pradedamas parduoti</text:span><text:span text:style-name="T221"><text:s/>ne nuo pirmos įskaitin</text:span><text:span text:style-name="T222">io laikotarpio dienos;</text:span></text:p>
      <text:p text:style-name="P223"><text:span text:style-name="T224">6.2.6.1.2</text:span><text:span text:style-name="T225">.<text:s/></text:span><text:span text:style-name="T226">po pieno pardavimo nutraukimo,</text:span><text:span text:style-name="T227"><text:s/>– jei</text:span><text:span text:style-name="T228"><text:s/></text:span>žalio pieno pirkimo–pardavimo sutartis ir<text:s/><text:span text:style-name="T229">pieno pardavimas nutraukiamas įskaitiniam laikotarpiui nepasibaigus;</text:span></text:p>
      <text:p text:style-name="P230"><text:span text:style-name="T231">6.2.6.1.3</text:span><text:span text:style-name="T232">.<text:s/></text:span><text:span text:style-name="T233">kol pieno supirkimas buvo nutrauktas,</text:span><text:span text:style-name="T234"><text:s/>– jei pieno supir</text:span><text:span text:style-name="T235">kimas buvo nutrauktas Pieno</text:span><text:span text:style-name="T236"><text:s/>supirkimo taisyklėse, patvirtintose<text:s/></text:span><text:span text:style-name="T237">Lietuvos Respublikos žemės ūkio ministro 2001 m. gegužės 9 d. įsakymu Nr. 146 „Dėl Pieno supirkimo taisyklių patvirtinimo“, numatyta tvarka;</text:span></text:p>
      <text:p text:style-name="P238">6.2.6.2. dienų, kuriomis pienas buvo parduotas, skaičiaus, – jei žalio pieno pirkimo–pardavimo sutartis sudaryta konkrečiam įskaitinio laikotarpio dienų skaičiui;<text:s/></text:p>
      <text:p text:style-name="P239">Papunkčio pakeitimai:</text:p>
      <text:p text:style-name="P240"><text:span text:style-name="T241">Nr.<text:s/></text:span><text:a xlink:href="https://www.e-tar.lt/portal/legalAct.html?documentId=f8f9ba70cfee11e583a295d9366c7ab3" office:target-frame-name="_top" xlink:show="replace"><text:span text:style-name="T242">3D-65</text:span></text:a><text:span text:style-name="T243">, 2016</text:span><text:span text:style-name="T244">-02-10, paskelbta TAR 2016-02-11, i. k. 2016-02632</text:span></text:p>
      <text:p text:style-name="Normal"/>
      <text:p text:style-name="P245">6.2.7. žalio pieno pristatymo būdą.<text:s/></text:p>
      <text:p text:style-name="P246">Punkto pakeitimai:</text:p>
      <text:p text:style-name="P247"><text:span text:style-name="T248">Nr.<text:s/></text:span><text:a xlink:href="https://www.e-tar.lt/portal/legalAct.html?documentId=db9fc12039d711e5aee6f3ae4a9cfa2d" office:target-frame-name="_top" xlink:show="replace"><text:span text:style-name="T249">3D-621</text:span></text:a><text:span text:style-name="T250">, 2015-08-03, paskelbta TAR<text:s/></text:span><text:span text:style-name="T251">2015-08-03, i. k. 2015-11911</text:span></text:p>
      <text:p text:style-name="Normal"/>
      <text:p text:style-name="P252"><text:span text:style-name="T253">6</text:span><text:span text:style-name="T254">1</text:span><text:span text:style-name="T255">. Žalio pieno pirkėjai, kurie Valstybinės maisto ir veterinarijos tarnybos direktoriaus nustatyta Gyvūninio maisto tvarkymo subjektų veterinarinio patvirtinimo ir registravimo tvarka yra patvirtinti<text:s/></text:span><text:span text:style-name="T256">pieno produktų perd</text:span><text:span text:style-name="T257">irbimo veiklai ir pieno gaminių gamybai naudoja žalią pieną</text:span><text:span text:style-name="T258">, bet nėra Pieno supirkimo taisyklių nustatyta tvarka pasirašę su Centru bendradarbiavimo sutarties, privalo kreiptis į Centrą ir su juo pasirašyti bendradarbiavimo sutartį bei šių taisyklių 6 punk</text:span><text:span text:style-name="T259">te nustatyta tvarka suvesti į PAIS duomenis.</text:span><text:s/></text:p>
      <text:p text:style-name="P260">Papildyta punktu:</text:p>
      <text:p text:style-name="P261"><text:span text:style-name="T262">Nr.<text:s/></text:span><text:a xlink:href="https://www.e-tar.lt/portal/legalAct.html?documentId=f8f9ba70cfee11e583a295d9366c7ab3" office:target-frame-name="_top" xlink:show="replace"><text:span text:style-name="T263">3D-65</text:span></text:a><text:span text:style-name="T264">, 2016-02-10, paskelbta TAR 2016-02-11, i. k. 2016-02632</text:span></text:p>
      <text:p text:style-name="Normal"/>
      <text:p text:style-name="P265"><text:span text:style-name="T266">IV</text:span><text:span text:style-name="T267"><text:s/>SKYRIUS</text:span></text:p>
      <text:p text:style-name="P268"><text:span text:style-name="T269">BAIGIAMOSI</text:span><text:span text:style-name="T270">OS NUOSTATOS</text:span></text:p>
      <text:p text:style-name="P271"/>
      <text:p text:style-name="P272"><text:span text:style-name="T273">7</text:span><text:span text:style-name="T274">.</text:span><text:span text:style-name="T275"><text:tab/>Rinkos reguliavimo agentūros ir Centro darbuotojai privalo saugoti žalio pieno pirkėjų komercines paslaptis, apie kurias jie žino vykdydami šių taisyklių nuostatas, ir be žalio pieno pirkėjų sutikimo privalo jas naudoti tik tiems tiksl</text:span><text:span text:style-name="T276">ams, dėl kurių jos buvo pateiktos.</text:span></text:p>
      <text:p text:style-name="P277"><text:span text:style-name="T278">8</text:span><text:span text:style-name="T279">.</text:span><text:span text:style-name="T280"><text:tab/>Rinkos reguliavimo agentūros ir Centro darbuotojai, atskleidę komercines paslaptis, atsako įstatymų nustatyta tvarka.</text:span></text:p>
      <text:p text:style-name="P281"><text:span text:style-name="T282">9</text:span><text:span text:style-name="T283">.</text:span><text:span text:style-name="T284"><text:tab/>Žalio pieno pirkėjai atsako už į PAIS suvestų duomenų teisingumą.</text:span></text:p>
      <text:p text:style-name="P285"><text:span text:style-name="T286">10</text:span><text:span text:style-name="T287">.</text:span><text:span text:style-name="T288"><text:tab/></text:span><text:span text:style-name="T289">Asmenys,<text:s/></text:span><text:span text:style-name="T290">pažeidę šių taisyklių reikalavimus, atsako teisės aktų nustatyta tvarka.</text:span></text:p>
      <text:p text:style-name="P291"><text:span text:style-name="T292">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žemės ūkio ministerija, Įsakymas</text:span></text:p>
      <text:p text:style-name="P302"><text:span text:style-name="T303">Nr.<text:s/></text:span><text:a xlink:href="https://www.e-tar.lt/portal/legalAct.html?documentId=db9fc12039d711e5aee6f3ae4a9cfa2d" office:target-frame-name="_top" xlink:show="replace"><text:span text:style-name="T304">3D-621</text:span></text:a><text:span text:style-name="T305">, 2015-08-03, paskelbta TAR 2015-08-03, i. k. 2015-11911</text:span></text:p>
      <text:p text:style-name="P306"><text:span text:style-name="T307">Dėl žemės ūkio ministro 2015 m. liepos 27 d. įsakymo Nr. 3D-603 „Dėl Duomenų iš žalio pieno pirkė</text:span><text:span text:style-name="T308">jų rinkimo taisyklių patvirtinimo“ pakeitimo</text:span></text:p>
      <text:p text:style-name="P309"/>
      <text:p text:style-name="P310"><text:span text:style-name="T311">2.</text:span></text:p>
      <text:p text:style-name="P312"><text:span text:style-name="T313">Lietuvos Respublikos žemės ūkio ministerija, Įsakymas</text:span></text:p>
      <text:p text:style-name="P314"><text:span text:style-name="T315">Nr.<text:s/></text:span><text:a xlink:href="https://www.e-tar.lt/portal/legalAct.html?documentId=f8f9ba70cfee11e583a295d9366c7ab3" office:target-frame-name="_top" xlink:show="replace"><text:span text:style-name="T316">3D-65</text:span></text:a><text:span text:style-name="T317">, 2016-02-10, paskelbta TAR 2016-02-11, i. k.<text:s/></text:span><text:span text:style-name="T318">2016-02632</text:span></text:p>
      <text:p text:style-name="P319"><text:span text:style-name="T320">Dėl žemės ūkio ministro 2015 m. liepos 27 d. įsakymo Nr. 3D-603 „Dėl Duomenų iš žalio pieno pirkėjų rinkimo taisyklių patvirtinimo“ pakeitimo</text:span></text:p>
      <text:p text:style-name="P321"/>
      <text:p text:style-name="P322"><text:span text:style-name="T323">3.</text:span></text:p>
      <text:p text:style-name="P324"><text:span text:style-name="T325">Lietuvos Respublikos žemės ūkio ministerija, Įsakymas</text:span></text:p>
      <text:p text:style-name="P326"><text:span text:style-name="T327">Nr.<text:s/></text:span><text:a xlink:href="https://www.e-tar.lt/portal/legalAct.html?documentId=290552803f5a11e6a8ae9e1795984391" office:target-frame-name="_top" xlink:show="replace"><text:span text:style-name="T328">3D-399</text:span></text:a><text:span text:style-name="T329">, 2016-07-01, paskelbta TAR 2016-07-01, i. k. 2016-18166</text:span></text:p>
      <text:p text:style-name="P330"><text:span text:style-name="T331">Dėl žemės ūkio ministro 2015 m. liepos 27 d. įsakymo Nr. 3D-603 „Dėl Duomenų iš žalio pieno pirkėjų rinkimo taisyklių patvirtinimo“ pake</text:span><text:span text:style-name="T332">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12-18T20:46:00Z</meta:creation-date>
    <dc:date>2023-12-18T20:46:00Z</dc:date>
    <meta:template xlink:href="Normal.dotm" xlink:type="simple"/>
    <meta:editing-cycles>2</meta:editing-cycles>
    <meta:editing-duration>PT0S</meta:editing-duration>
    <meta:document-statistic meta:page-count="3" meta:paragraph-count="182" meta:word-count="1354" meta:character-count="9691" meta:row-count="501" meta:non-whitespace-character-count="8519"/>
  </office:meta>
</office:document-meta>
</file>