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widows="0" fo:orphans="0" fo:break-before="pag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15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style:punctuation-wrap="simple" fo:text-align="center" style:vertical-align="baseline" fo:line-height="115%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line-height="150%"/>
    </style:style>
    <style:style style:name="P154" style:parent-style-name="Normal" style:family="paragraph">
      <style:paragraph-properties style:punctuation-wrap="simple" fo:text-align="center" style:vertical-align="baseline" fo:line-height="115%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8-04 iki 2016-02-11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p text:style-name="P70"/>
      <text:soft-page-break/>
      <text:p text:style-name="P71">PATVIRTINTA</text:p>
      <text:p text:style-name="P72">Lietuvos Respublikos žemės ūkio ministro</text:p>
      <text:p text:style-name="P73">2015 m. liepos 27 d. įsakymu Nr. 3D-603</text:p>
      <text:p text:style-name="P74"/>
      <text:p text:style-name="P75"><text:span text:style-name="T76">DUOMENŲ IŠ ŽALIO PIENO PIRKĖJŲ RINKIMO TAISYKLĖS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Duomenų iš žalio pieno pirkėjų rinkimo taisyklės (toliau – taisyklės) parengtos vadovaujantis Lietuvos Respublikos ūkio subjektų, perkančių–parduodančių žalią pieną ir prekiaujančių pieno<text:s/></text:span><text:span text:style-name="T88">gaminiais</text:span><text:span text:style-name="T89">, nesąžiningų veiksmų draudimo</text:span><text:span text:style-name="T90"><text:s/></text:span><text:span text:style-name="T91">įstatymu (toliau – Įstaty</text:span><text:span text:style-name="T92">mas), Lietuvos Respublikos žemės ūkio, maisto ūkio ir kaimo plėtros įstatymu ir Pieno supirkimo taisyklėmis, patvirtintomis Lietuvos Respublikos žemės ūkio ministro 2001 m. gegužės 9 d. įsakymu Nr. 146 „Dėl Pieno supirkimo taisyklių patvirtinimo“ (toliau –</text:span><text:span text:style-name="T93"><text:s/>Pieno supirkimo taisyklės).</text:span></text:p>
      <text:p text:style-name="P94"><text:span text:style-name="T95">2</text:span><text:span text:style-name="T96">.</text:span><text:span text:style-name="T97"><text:tab/>Taisyklių tikslas – nustatyti duomenų iš žalio pieno pirkėjų rinkimo tvarką.</text:span></text:p>
      <text:p text:style-name="P98"><text:span text:style-name="T99">3</text:span><text:span text:style-name="T100">.</text:span><text:span text:style-name="T101"><text:tab/>Sąvokos apibrėžtos Įstatyme,</text:span><text:span text:style-name="T102"><text:s/>Lietuvos Respublikos atsiskaitymo už žemės ūkio produkciją įstatyme</text:span><text:span text:style-name="T103"><text:s/></text:span><text:span text:style-name="T104">ir Pieno supirkimo taisyklės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TSAKINGOS INSTITUCIJOS IR JŲ FUNKCIJOS</text:span></text:p>
      <text:p text:style-name="P111"/>
      <text:p text:style-name="P112"><text:span text:style-name="T113">4</text:span><text:span text:style-name="T114">.</text:span><text:span text:style-name="T115"><text:tab/></text:span><text:span text:style-name="T116">VĮ Lietuvos žemės ūkio ir maisto produktų rinkos reguliavimo agentūra (toliau – Rinkos reguliavimo agentūra),</text:span><text:span text:style-name="T117"><text:s/>vadovaudamasi Įstatymo 6 straipsnio 1 dalies 1 punkto nuostatomis:</text:span></text:p>
      <text:p text:style-name="P118"><text:span text:style-name="T119">4.1</text:span><text:span text:style-name="T120">.</text:span><text:span text:style-name="T121"><text:tab/>atlieka žalio<text:s/></text:span><text:span text:style-name="T122">pieno pirkėjų patikras dėl Įstatymo 3 straipsnio 2 ir 3 dalyse nurodytų nuostatų laikymosi, patikrų plane numatant patikrinti visus žalio pieno pirkėjus ne rečiau kaip 2 kartus per metus. Atliekant žalio pieno pirkėjo patikrą, būtina patikrinti ir žalio pi</text:span><text:span text:style-name="T123">eno pardavėjus, kurie parduoda pieną būtent tam žalio pieno pirkėjui (tikrinimo apimtis nustatoma pagal žalio pieno pardavėjų skaičių);</text:span></text:p>
      <text:p text:style-name="P124"><text:span text:style-name="T125">4.2</text:span><text:span text:style-name="T126">.</text:span><text:span text:style-name="T127"><text:tab/>analizuoja šių taisyklių 6 punkte nurodytus duomenis, nustato galimus Įstatymo pažeidimus ir tuo remdamasi gali</text:span><text:span text:style-name="T128"><text:s/>atlikti papildomas žalio pieno pirkėjų patikras;</text:span></text:p>
      <text:p text:style-name="P129"><text:span text:style-name="T130">4.3</text:span><text:span text:style-name="T131">.</text:span><text:span text:style-name="T132"><text:tab/>parengia ir informuoja Žemės ūkio ministeriją (toliau – ministerija) apie patikrų planus;<text:s/></text:span></text:p>
      <text:p text:style-name="P133"><text:span text:style-name="T134">4.4</text:span><text:span text:style-name="T135">.</text:span><text:span text:style-name="T136"><text:tab/>iki kiekvieno mėnesio 10 darbo dienos teikia ministerijai ataskaitas apie atliktas patikras ir nu</text:span><text:span text:style-name="T137">statytus Įstatymo pažeidimus, taip pat apie gautus pareiškimus dėl Įstatymo nuostatų pažeidimų, išnagrinėtus pareiškimus ir priimtus sprendimus.<text:s/></text:span></text:p>
      <text:p text:style-name="P138"><text:span text:style-name="T139">5</text:span><text:span text:style-name="T140">.</text:span><text:span text:style-name="T141"><text:tab/>VĮ Žemės ūkio informacijos ir kaimo verslo centras (toliau – Centras):</text:span></text:p>
      <text:p text:style-name="P142"><text:span text:style-name="T143">5.1</text:span><text:span text:style-name="T144">.</text:span><text:span text:style-name="T145"><text:tab/>suteikia žalio pieno pi</text:span><text:span text:style-name="T146">rkėjams slaptažodžius prisijungti prie Pieno apskaitos informacinės sistemos (toliau – PAIS);</text:span></text:p>
      <text:p text:style-name="P147"><text:span text:style-name="T148">5.2</text:span><text:span text:style-name="T149">.</text:span><text:span text:style-name="T150"><text:tab/>suteikia galimybę<text:s/></text:span><text:span text:style-name="T151">Rinkos reguliavimo agentūrai<text:s/></text:span><text:span text:style-name="T152">ir ministerijai prisijungti ir naudotis PAIS duomenimi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REIKALAVIMAI ŽALIO PIENO<text:s/></text:span><text:span text:style-name="T159">PIRKĖJAMS IR DUOMENŲ RINKIMAS</text:span></text:p>
      <text:p text:style-name="P160"/>
      <text:p text:style-name="P161"><text:span text:style-name="T162">6</text:span><text:span text:style-name="T163">.</text:span><text:span text:style-name="T164"><text:tab/>Žalio pieno pirkėjai iki kiekvieno mėnesio 8 darbo dienos</text:span><text:span text:style-name="T165"><text:s/>privalo</text:span><text:span text:style-name="T166"><text:s/>suvesti į PAIS duomenis:</text:span></text:p>
      <text:p text:style-name="P167"><text:span text:style-name="T168">6.1</text:span><text:span text:style-name="T169">.</text:span><text:span text:style-name="T170"><text:tab/>žalio pieno pirkėjo įmonės direktoriaus ar kito valdymo organo patvirtintas / nustatytas žalio pieno pirkimo kainas paga</text:span><text:span text:style-name="T171">l žalio pieno pardavėjų grupes, atsižvelgiant į žalio pieno pristatymo būdą, taikytas praėjusį kalendorinį mėnesį;</text:span></text:p>
      <text:p text:style-name="P172"><text:span text:style-name="T173">6.2</text:span><text:span text:style-name="T174">. apie kiekvieną žalio pieno pardavėją (vardas, pavardė, asmens kodas arba juridinio asmens pavadinimas, juridinio asmens kodas), nuro</text:span><text:span text:style-name="T175">dant praėjusio mėnesio:</text:span></text:p>
      <text:p text:style-name="P176"><text:span text:style-name="T177">6.2.1</text:span><text:span text:style-name="T178">.</text:span><text:span text:style-name="T179"><text:tab/>galiojančios žalio pieno pirkimo–pardavimo sutarties datą ir numerį;</text:span></text:p>
      <text:p text:style-name="P180"><text:span text:style-name="T181">6.2.2</text:span><text:span text:style-name="T182">.</text:span><text:span text:style-name="T183"><text:tab/>faktinį nupirktą natūralaus žalio pieno kiekį kg ir jo riebumą;</text:span></text:p>
      <text:p text:style-name="P184"><text:span text:style-name="T185">6.2.3</text:span><text:span text:style-name="T186">.</text:span><text:span text:style-name="T187"><text:tab/>sutartyje numatytą bazinių pieno sudėties rodiklių pieno pirkimo<text:s/></text:span><text:span text:style-name="T188">kainą (neįskaitant sutartyje numatytų priemokų ir priedų (Eur už kg tūkstantųjų tikslumu) kiekvienu įskaitiniu laikotarpiu;</text:span></text:p>
      <text:p text:style-name="P189"><text:span text:style-name="T190">6.2.4</text:span><text:span text:style-name="T191">.</text:span><text:span text:style-name="T192"><text:tab/>faktinę bazinių pieno sudėties rodiklių pieno pirkimo kainą (su priemokomis ir priedais bei nuoskaitomis, taikytomis paga</text:span><text:span text:style-name="T193">l Pieno supirkimo taisykles (Eur už kg <text:s/>tūkstantųjų tikslumu);</text:span></text:p>
      <text:p text:style-name="P194"><text:span text:style-name="T195">6.2.5</text:span><text:span text:style-name="T196">.</text:span><text:span text:style-name="T197"><text:tab/>žalio pieno pardavėjų tipą (ūkio subjektas, parduodantis savo gamybos žalią pieną, arba ūkio subjektas, parduodantis ne savo gamybos žalią pieną);</text:span></text:p>
      <text:p text:style-name="P198">6.2.6. žalio pieno pardavėjo grupę kiekvienu įskaitiniu laikotarpiu;</text:p>
      <text:p text:style-name="P199">6.2.7. žalio pieno pristatymo būdą.<text:s/></text:p>
      <text:p text:style-name="P200">Punkto pakeitimai:</text:p>
      <text:p text:style-name="P201"><text:span text:style-name="T202">Nr.<text:s/></text:span><text:a xlink:href="https://www.e-tar.lt/portal/legalAct.html?documentId=db9fc12039d711e5aee6f3ae4a9cfa2d" office:target-frame-name="_top" xlink:show="replace"><text:span text:style-name="T203">3D-621</text:span></text:a><text:span text:style-name="T204">, 2015-08-03, paskelbta TAR 2015-08-03, i. k.<text:s/></text:span><text:span text:style-name="T205">2015-11911</text:span></text:p>
      <text:p text:style-name="Normal"/>
      <text:p text:style-name="P206"><text:span text:style-name="T207">IV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7</text:span><text:span text:style-name="T214">.</text:span><text:span text:style-name="T215"><text:tab/>Rinkos reguliavimo agentūros ir Centro darbuotojai privalo saugoti žalio pieno pirkėjų komercines paslaptis, apie kurias jie žino vykdydami šių taisyklių nuostatas, ir be žalio pieno pirkėjų<text:s/></text:span><text:span text:style-name="T216">sutikimo privalo jas naudoti tik tiems tikslams, dėl kurių jos buvo pateiktos.</text:span></text:p>
      <text:p text:style-name="P217"><text:span text:style-name="T218">8</text:span><text:span text:style-name="T219">.</text:span><text:span text:style-name="T220"><text:tab/>Rinkos reguliavimo agentūros ir Centro darbuotojai, atskleidę komercines paslaptis, atsako įstatymų nustatyta tvarka.</text:span></text:p>
      <text:p text:style-name="P221"><text:span text:style-name="T222">9</text:span><text:span text:style-name="T223">.</text:span><text:span text:style-name="T224"><text:tab/>Žalio pieno pirkėjai atsako už į PAIS suvestų</text:span><text:span text:style-name="T225"><text:s/>duomenų teisingumą.</text:span></text:p>
      <text:p text:style-name="P226"><text:span text:style-name="T227">10</text:span><text:span text:style-name="T228">.</text:span><text:span text:style-name="T229"><text:tab/></text:span><text:span text:style-name="T230">Asmenys, pažeidę šių taisyklių reikalavimus, atsako teisės aktų nustatyta tvarka.</text:span></text:p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db9fc12039d711e5aee6f3ae4a9cfa2d" office:target-frame-name="_top" xlink:show="replace"><text:span text:style-name="T244">3D-621</text:span></text:a><text:span text:style-name="T245">, 2015-08-03, paskelbta TAR 2015-08-03, i. k. 2015-11911</text:span></text:p>
      <text:p text:style-name="P246"><text:span text:style-name="T247">Dėl žemės ūkio ministro 2015 m. liepos 27 d. įsakymo Nr. 3D-603 „Dėl Duomenų iš žalio pieno pirkėjų rinkimo taisyklių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6:00Z</meta:creation-date>
    <dc:date>2023-12-18T20:46:00Z</dc:date>
    <meta:template xlink:href="Normal.dotm" xlink:type="simple"/>
    <meta:editing-cycles>2</meta:editing-cycles>
    <meta:editing-duration>PT0S</meta:editing-duration>
    <meta:document-statistic meta:page-count="3" meta:paragraph-count="118" meta:word-count="874" meta:character-count="6259" meta:row-count="323" meta:non-whitespace-character-count="5503"/>
  </office:meta>
</office:document-meta>
</file>