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2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 fo:line-height="115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style:punctuation-wrap="simple" fo:text-align="center" style:vertical-align="baseline" fo:line-height="115%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style:punctuation-wrap="simple" fo:text-align="center" style:vertical-align="baseline" fo:line-height="115%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style:punctuation-wrap="simple" fo:text-align="center" style:vertical-align="baselin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6.6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center" style:vertical-align="baseline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722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0-01 iki 2021-10-31</text:span></text:p>
      <text:p text:style-name="P7"/>
      <text:p text:style-name="P8"><text:span text:style-name="T9">Įsakymas paskelbtas: TAR 2015-07-28, i. k. 2015-11673</text:span></text:p>
      <text:p text:style-name="P10"/>
      <text:p text:style-name="P11">Nauja redakcija nuo 2018-10-01:</text:p>
      <text:p text:style-name="Normal"><text:span text:style-name="T12">Nr.<text:s/></text:span><text:a xlink:href="https://www.e-tar.lt/portal/legalAct.html?documentId=e8c5b4c0ba6e11e88f64a5ecc703f89b" office:target-frame-name="_top" xlink:show="replace"><text:span text:style-name="T13">3D-643</text:span></text:a><text:span text:style-name="T14">,<text:s/></text:span><text:span text:style-name="T15">2018-09-17, paskelbta TAR 2018-09-17, i. k. 2018-14595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DUOMENŲ IŠ ŽALIO PIENO PIRKĖJŲ RINKIMO TAISYKLIŲ PATVIRTINIMO</text:p>
      <text:p text:style-name="P21"/>
      <text:p text:style-name="P22">2015 m. liepos 27 d. Nr. 3D-603</text:p>
      <text:p text:style-name="P23">Vilnius</text:p>
      <text:p text:style-name="P24"/>
      <text:p text:style-name="P25"/>
      <text:p text:style-name="P26"><text:span text:style-name="T27">Vadovaudamasis Lietuvos Respublikos ūki</text:span><text:span text:style-name="T28">o subjektų, perkančių–parduodančių žalią pieną ir prekiaujančių pieno<text:s/></text:span><text:span text:style-name="T29">gaminiais</text:span><text:span text:style-name="T30">, nesąžiningų veiksmų draudimo</text:span><text:span text:style-name="T31"><text:s/></text:span><text:span text:style-name="T32">įstatymo 7 straipsnio 1 dalies 2 punktu ir Lietuvos Respublikos žemės ūkio, maisto ūkio ir kaimo plėtros įstatymo 12 straipsniu,</text:span></text:p>
      <text:p text:style-name="P33"><text:span text:style-name="T34">tvirtinu</text:span><text:span text:style-name="T35"><text:s/>Duomen</text:span><text:span text:style-name="T36">ų iš žalio pieno pirkėjų</text:span><text:span text:style-name="T37"><text:s/>rinkimo taisykles (pridedama).</text:span></text:p>
      <text:p text:style-name="P38"/>
      <text:p text:style-name="P39"/>
      <text:p text:style-name="P40"/>
      <text:p text:style-name="P41">Žemės ūkio ministrė<text:tab/>Virginija Baltraitienė</text:p>
      <text:p text:style-name="Normal"/>
      <text:soft-page-break/>
      <text:p text:style-name="P42">PATVIRTINTA</text:p>
      <text:p text:style-name="P47">Lietuvos<text:s/>Respublikos žemės ūkio ministro</text:p>
      <text:p text:style-name="P48">2015 m. liepos 27 d. įsakymu Nr. 3D-603</text:p>
      <text:p text:style-name="P49"/>
      <text:p text:style-name="P50"><text:span text:style-name="T51">DUOMENŲ IŠ ŽALIO PIENO PIRKĖJŲ RINKIMO TAISYKLĖS<text:s/>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Duomenų iš žalio pieno pirkėjų rinkimo taisyklės (toliau – taisyklės) parengtos vadovaujantis Lietuvos Respublikos ūkio subjektų, perkančių–parduodančių žalią pieną ir prekiaujančių pieno<text:s/></text:span><text:span text:style-name="T64">gaminiais</text:span><text:span text:style-name="T65">, nesąžiningų veiksmų draudimo</text:span><text:span text:style-name="T66"><text:s/></text:span><text:span text:style-name="T67">įstatymu (toliau – Įstatymas</text:span><text:span text:style-name="T68">), Lietuvos Respublikos žemės ūkio, maisto ūkio ir kaimo plėtros įstatymu ir Pieno supirkimo taisyklėmis, patvirtintomis Lietuvos Respublikos žemės ūkio ministro 2001 m. gegužės 9 d. įsakymu Nr. 146 „Dėl Pieno supirkimo taisyklių patvirtinimo“ (toliau – Pi</text:span><text:span text:style-name="T69">eno supirkimo taisyklės).</text:span></text:p>
      <text:p text:style-name="P70"><text:span text:style-name="T71">2</text:span><text:span text:style-name="T72">.</text:span><text:span text:style-name="T73"><text:tab/>Taisyklių tikslas – nustatyti duomenų iš žalio pieno pirkėjų rinkimo tvarką.</text:span></text:p>
      <text:p text:style-name="P74"><text:span text:style-name="T75">3</text:span><text:span text:style-name="T76">.</text:span><text:span text:style-name="T77"><text:tab/>Sąvokos apibrėžtos Įstatyme,</text:span><text:span text:style-name="T78"><text:s/>Lietuvos Respublikos atsiskaitymo už žemės ūkio produkciją įstatyme</text:span><text:span text:style-name="T79"><text:s/></text:span><text:span text:style-name="T80">ir Pieno supirkimo taisyklėse.</text:span></text:p>
      <text:p text:style-name="P81"/>
      <text:p text:style-name="P82"><text:span text:style-name="T83">II</text:span><text:span text:style-name="T84"><text:s/>S</text:span><text:span text:style-name="T85">KYRIUS</text:span></text:p>
      <text:p text:style-name="P86"><text:span text:style-name="T87">ATSAKINGOS INSTITUCIJOS IR JŲ FUNKCIJOS</text:span></text:p>
      <text:p text:style-name="P88"/>
      <text:p text:style-name="P89"><text:span text:style-name="T90">4</text:span><text:span text:style-name="T91">.<text:s/></text:span><text:span text:style-name="T92">Viešoji įstaiga Kaimo verslo ir rinkų plėtros agentūra (toliau – Agentūra),</text:span><text:span text:style-name="T93"><text:s/>vadovaudamasi Įstatymo 6 straipsnio 1 dalies 1 punkto nuostatomis:</text:span><text:s/></text:p>
      <text:p text:style-name="P94">Punkto pakeitimai:</text:p>
      <text:p text:style-name="P95"><text:span text:style-name="T96">Nr.<text:s/></text:span><text:a xlink:href="https://www.e-tar.lt/portal/legalAct.html?documentId=e8c5b4c0ba6e11e88f64a5ecc703f89b" office:target-frame-name="_top" xlink:show="replace"><text:span text:style-name="T97">3D-643</text:span></text:a><text:span text:style-name="T98">, 2018-09-17, paskelbta TAR 2018-09-17, i. k. 2018-14595</text:span></text:p>
      <text:p text:style-name="P99">4.1. atlieka žalio pieno pirkėjų patikras dėl Įstatymo 3 straipsnio 2 ir 3 dalyse nurodytų nuostatų laikymosi, patikrų plane numatant patikrinti visus žalio pieno pirkėjus ne rečiau kaip 1 kartą per metus. Atliekant žalio pieno pirkėjo patikrą, būtina patikrinti ir jam žalią pieną parduodančius žalio pieno pardavėjus (tikrinimo apimtis nustatoma pagal žalio pieno pardavėjų skaičių);<text:s/></text:p>
      <text:p text:style-name="P100">Punkto pakeitimai:</text:p>
      <text:p text:style-name="P101"><text:span text:style-name="T102">Nr.<text:s/></text:span><text:a xlink:href="https://www.e-tar.lt/portal/legalAct.html?documentId=7dd6fce007fa11e8a5fc9d9b3a58917b" office:target-frame-name="_top" xlink:show="replace"><text:span text:style-name="T103">3D-63</text:span></text:a><text:span text:style-name="T104">, 2018-02-02, paskelbta TAR 2018-02-02, i. k. 2018-01702</text:span></text:p>
      <text:p text:style-name="Normal"/>
      <text:p text:style-name="P105"><text:span text:style-name="T106">4.2</text:span><text:span text:style-name="T107">.</text:span><text:span text:style-name="T108"><text:tab/>analizuoja šių taisyklių 6<text:s/></text:span><text:span text:style-name="T109">punkte nurodytus duomenis, nustato galimus Įstatymo pažeidimus ir tuo remdamasi gali atlikti papildomas žalio pieno pirkėjų patikras;</text:span></text:p>
      <text:p text:style-name="P110"><text:span text:style-name="T111">4.3</text:span><text:span text:style-name="T112">.</text:span><text:span text:style-name="T113"><text:tab/>parengia ir informuoja Žemės ūkio ministeriją (toliau – ministerija) apie patikrų planus;<text:s/></text:span></text:p>
      <text:p text:style-name="P114"><text:span text:style-name="T115">4.4</text:span><text:span text:style-name="T116">.</text:span><text:span text:style-name="T117"><text:tab/>iki kiekvieno</text:span><text:span text:style-name="T118"><text:s/>mėnesio 10 darbo dienos teikia ministerijai ataskaitas apie atliktas patikras ir nustatytus Įstatymo pažeidimus, taip pat apie gautus pareiškimus dėl Įstatymo nuostatų pažeidimų, išnagrinėtus pareiškimus ir priimtus sprendimus.<text:s/></text:span></text:p>
      <text:p text:style-name="P119"><text:span text:style-name="T120">5</text:span><text:span text:style-name="T121">.</text:span><text:span text:style-name="T122"><text:tab/>VĮ Žemės ūkio inf</text:span><text:span text:style-name="T123">ormacijos ir kaimo verslo centras (toliau – Centras):</text:span></text:p>
      <text:p text:style-name="P124"><text:span text:style-name="T125">5.1</text:span><text:span text:style-name="T126">. suteikia žalio pieno pirkėjams slaptažodžius prisijungti prie Pieno apskaitos informacinės sistemos (toliau – PAIS), jei jie Pieno supirkimo taisyklių nustatyta tvarka arba kaip nurodyta šių tais</text:span><text:span text:style-name="T127">yklių 6</text:span><text:span text:style-name="T128">1</text:span><text:span text:style-name="T129"><text:s/>punkte pasirašo bendradarbiavimo sutartį su Centru.<text:s/></text:span></text:p>
      <text:p text:style-name="P130">Punkto pakeitimai:</text:p>
      <text:p text:style-name="P131"><text:span text:style-name="T132">Nr.<text:s/></text:span><text:a xlink:href="https://www.e-tar.lt/portal/legalAct.html?documentId=f8f9ba70cfee11e583a295d9366c7ab3" office:target-frame-name="_top" xlink:show="replace"><text:span text:style-name="T133">3D-65</text:span></text:a><text:span text:style-name="T134">, 2016-02-10, paskelbta TAR 2016-02-11, i. k. 2016-02632</text:span></text:p>
      <text:p text:style-name="Normal"/>
      <text:p text:style-name="P135"><text:span text:style-name="T136">5.2</text:span><text:span text:style-name="T137">. suteikia galimybę<text:s/></text:span><text:span text:style-name="T138">Agentūrai<text:s/></text:span><text:span text:style-name="T139">ir ministerijai prisijungti ir naudotis PAIS duomenimis.</text:span><text:s/></text:p>
      <text:p text:style-name="P140">Punkto pakeitimai:</text:p>
      <text:p text:style-name="P141"><text:span text:style-name="T142">Nr.<text:s/></text:span><text:a xlink:href="https://www.e-tar.lt/portal/legalAct.html?documentId=e8c5b4c0ba6e11e88f64a5ecc703f89b" office:target-frame-name="_top" xlink:show="replace"><text:span text:style-name="T143">3D-643</text:span></text:a><text:span text:style-name="T144">, 2018-09-17, paskelbta TAR 2018-09-17, i</text:span><text:span text:style-name="T145">. k. 2018-14595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REIKALAVIMAI ŽALIO PIENO PIRKĖJAMS IR DUOMENŲ RINKIMAS</text:span></text:p>
      <text:p text:style-name="P151"/>
      <text:p text:style-name="P152"><text:span text:style-name="T153">6</text:span><text:span text:style-name="T154">.</text:span><text:span text:style-name="T155"><text:tab/>Žalio pieno pirkėjai iki kiekvieno mėnesio 8 darbo dienos</text:span><text:span text:style-name="T156"><text:s/>privalo</text:span><text:span text:style-name="T157"><text:s/>suvesti į PAIS duomenis:</text:span></text:p>
      <text:p text:style-name="P158"><text:span text:style-name="T159">6.1</text:span><text:span text:style-name="T160">.</text:span><text:span text:style-name="T161"><text:tab/>žalio pieno pirkėjo įmonės direktoriaus ar kito valdymo<text:s/></text:span><text:span text:style-name="T162">organo patvirtintas / nustatytas žalio pieno pirkimo kainas pagal žalio pieno pardavėjų grupes, atsižvelgiant į žalio pieno pristatymo būdą, taikytas praėjusį kalendorinį mėnesį;</text:span></text:p>
      <text:p text:style-name="P163"><text:span text:style-name="T164">6.2</text:span><text:span text:style-name="T165">. apie kiekvieną žalio pieno pardavėją (vardas, pavardė, asmens kodas<text:s/></text:span><text:span text:style-name="T166">arba juridinio asmens pavadinimas, juridinio asmens kodas), nurodant praėjusio mėnesio:</text:span></text:p>
      <text:p text:style-name="P167"><text:span text:style-name="T168">6.2.1</text:span><text:span text:style-name="T169">.</text:span><text:span text:style-name="T170"><text:tab/>galiojančios žalio pieno pirkimo–pardavimo sutarties datą ir numerį;</text:span></text:p>
      <text:p text:style-name="P171"><text:span text:style-name="T172">6.2.2</text:span><text:span text:style-name="T173">.</text:span><text:span text:style-name="T174"><text:tab/>faktinį nupirktą natūralaus žalio pieno kiekį kg ir jo riebumą;</text:span></text:p>
      <text:p text:style-name="P175"><text:span text:style-name="T176">6.2.3</text:span><text:span text:style-name="T177">. suta</text:span><text:span text:style-name="T178">rtyje numatytą bazinių pieno sudėties rodiklių pieno pirkimo kainą (neįskaitant sutartyje numatytų priemokų ir priedų (Eur už kg iki keturių skaitmenų po kablelio tikslumu) kiekvienu įskaitiniu laikotarpiu;</text:span><text:s/></text:p>
      <text:p text:style-name="P179">Papunkčio pakeitimai:</text:p>
      <text:p text:style-name="P180"><text:span text:style-name="T181">Nr.<text:s/></text:span><text:a xlink:href="https://www.e-tar.lt/portal/legalAct.html?documentId=290552803f5a11e6a8ae9e1795984391" office:target-frame-name="_top" xlink:show="replace"><text:span text:style-name="T182">3D-399</text:span></text:a><text:span text:style-name="T183">, 2016-07-01, paskelbta TAR 2016-07-01, i. k. 2016-18166</text:span></text:p>
      <text:p text:style-name="Normal"/>
      <text:p text:style-name="P184"><text:span text:style-name="T185">6.2.4</text:span><text:span text:style-name="T186">. faktinę bazinių pieno sudėties rodiklių pieno pirkimo kainą (su priemokomis ir prieda</text:span><text:span text:style-name="T187">is bei nuoskaitomis, taikytomis pagal Pieno supirkimo taisykles (Eur už kg iki keturių skaitmenų po kablelio tikslumu);</text:span><text:s/></text:p>
      <text:p text:style-name="P188">Papunkčio pakeitimai:</text:p>
      <text:p text:style-name="P189"><text:span text:style-name="T190">Nr.<text:s/></text:span><text:a xlink:href="https://www.e-tar.lt/portal/legalAct.html?documentId=290552803f5a11e6a8ae9e1795984391" office:target-frame-name="_top" xlink:show="replace"><text:span text:style-name="T191">3D-399</text:span></text:a><text:span text:style-name="T192">, 201</text:span><text:span text:style-name="T193">6-07-01, paskelbta TAR 2016-07-01, i. k. 2016-18166</text:span></text:p>
      <text:p text:style-name="Normal"/>
      <text:p text:style-name="P194"><text:span text:style-name="T195">6.2.5</text:span><text:span text:style-name="T196">.</text:span><text:span text:style-name="T197"><text:tab/>žalio pieno pardavėjų tipą (ūkio subjektas, parduodantis savo gamybos žalią pieną, arba ūkio subjektas, parduodantis ne savo gamybos žalią pieną);</text:span></text:p>
      <text:p text:style-name="P198">6.2.6. žalio pieno pardavėjo grupę kiekvienu įskaitiniu laikotarpiu. Žalio pieno pardavėjo grupė nustatoma per įskaitinį laikotarpį parduoto natūralaus riebumo žalio pieno kiekį (kilogramais) padalinus iš:</text:p>
      <text:p text:style-name="P199">6.2.6.1. įskaitinio laikotarpio dienų skaičiaus, – jei žalio pieno pirkimo–pardavimo sutartis sudaryta visam įskaitiniam laikotarpiui. Į įskaitinio laikotarpio dienų skaičių neįskaičiuojamos dienos:<text:s/></text:p>
      <text:p text:style-name="P200"><text:span text:style-name="T201">6.2.6.1.1</text:span><text:span text:style-name="T202">.<text:s/></text:span><text:span text:style-name="T203">iki pienas buvo pradėtas parduoti,</text:span><text:span text:style-name="T204"><text:s/>– jei<text:s/></text:span>žalio pieno pirkimo–pardavimo sutartis sudaryta<text:span text:style-name="T205"><text:s/>ir pienas pradedamas parduoti</text:span><text:span text:style-name="T206"><text:s/>ne nuo pirmos</text:span><text:span text:style-name="T207"><text:s/>įskaitinio laikotarpio dienos;</text:span></text:p>
      <text:p text:style-name="P208"><text:span text:style-name="T209">6.2.6.1.2</text:span><text:span text:style-name="T210">.<text:s/></text:span><text:span text:style-name="T211">po pieno pardavimo nutraukimo,</text:span><text:span text:style-name="T212"><text:s/>– jei</text:span><text:span text:style-name="T213"><text:s/></text:span>žalio pieno pirkimo–pardavimo sutartis ir<text:s/><text:span text:style-name="T214">pieno pardavimas nutraukiamas įskaitiniam laikotarpiui nepasibaigus;</text:span></text:p>
      <text:p text:style-name="P215"><text:span text:style-name="T216">6.2.6.1.3</text:span><text:span text:style-name="T217">.<text:s/></text:span><text:span text:style-name="T218">kol pieno supirkimas buvo nutrauktas,</text:span><text:span text:style-name="T219"><text:s/>– jei pieno supirkimas buvo nutrauktas Pieno</text:span><text:span text:style-name="T220"><text:s/>supirkimo taisyklėse, patvirtintose<text:s/></text:span><text:span text:style-name="T221">Lietuvos Respublikos žemės ūkio ministro 2001 m. gegužės 9 d. įsakymu Nr. 146 „Dėl Pieno supirkimo taisyklių patvirtinimo“, numatyta tvarka;</text:span></text:p>
      <text:p text:style-name="P222">6.2.6.2. dienų, kuriomis pienas buvo parduotas, skaičiaus, – jei žalio pieno pirkimo–pardavimo sutartis sudaryta konkrečiam įskaitinio laikotarpio dienų skaičiui;<text:s/></text:p>
      <text:p text:style-name="P223">Papunkčio pakeitimai:</text:p>
      <text:p text:style-name="P224"><text:span text:style-name="T225">Nr.<text:s/></text:span><text:a xlink:href="https://www.e-tar.lt/portal/legalAct.html?documentId=f8f9ba70cfee11e583a295d9366c7ab3" office:target-frame-name="_top" xlink:show="replace"><text:span text:style-name="T226">3D-65</text:span></text:a><text:span text:style-name="T227">, 2016-02-10, paskelbta TAR 2016-02-11, i. k. 2016-02632</text:span></text:p>
      <text:p text:style-name="Normal"/>
      <text:p text:style-name="P228">6.2.7. žalio pieno pristatymo būdą.<text:s/></text:p>
      <text:p text:style-name="P229">Punkto pakeitimai:</text:p>
      <text:p text:style-name="P230"><text:span text:style-name="T231">Nr.<text:s/></text:span><text:a xlink:href="https://www.e-tar.lt/portal/legalAct.html?documentId=db9fc12039d711e5aee6f3ae4a9cfa2d" office:target-frame-name="_top" xlink:show="replace"><text:span text:style-name="T232">3D</text:span><text:span text:style-name="T233">-621</text:span></text:a><text:span text:style-name="T234">, 2015-08-03, paskelbta TAR 2015-08-03, i. k. 2015-11911</text:span></text:p>
      <text:p text:style-name="Normal"/>
      <text:p text:style-name="P235"><text:span text:style-name="T236">6</text:span><text:span text:style-name="T237">1</text:span><text:span text:style-name="T238">. Žalio pieno pirkėjai, kurie Valstybinės maisto ir veterinarijos tarnybos direktoriaus nustatyta Gyvūninio maisto tvarkymo subjektų veterinarinio patvirtinimo ir registravimo tvarka yra</text:span><text:span text:style-name="T239"><text:s/>patvirtinti<text:s/></text:span><text:span text:style-name="T240">pieno produktų perdirbimo veiklai ir pieno gaminių gamybai naudoja žalią pieną</text:span><text:span text:style-name="T241">, bet nėra Pieno supirkimo taisyklių nustatyta tvarka pasirašę su Centru bendradarbiavimo sutarties, privalo kreiptis į Centrą ir su juo pasirašyti bendradarbiavimo<text:s/></text:span><text:span text:style-name="T242">sutartį bei šių taisyklių 6 punkte nustatyta tvarka suvesti į PAIS duomenis.</text:span><text:s/></text:p>
      <text:p text:style-name="P243">Papildyta punktu:</text:p>
      <text:p text:style-name="P244"><text:span text:style-name="T245">Nr.<text:s/></text:span><text:a xlink:href="https://www.e-tar.lt/portal/legalAct.html?documentId=f8f9ba70cfee11e583a295d9366c7ab3" office:target-frame-name="_top" xlink:show="replace"><text:span text:style-name="T246">3D-65</text:span></text:a><text:span text:style-name="T247">, 2016-02-10, paskelbta TAR 2016-02-11, i. k. 2016-02</text:span><text:span text:style-name="T248">632</text:span></text:p>
      <text:p text:style-name="Normal"/>
      <text:p text:style-name="P249"><text:span text:style-name="T250">I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7</text:span><text:span text:style-name="T257">. Agentūros ir Centro darbuotojai privalo saugoti žalio pieno pirkėjų komercines paslaptis, apie kurias jie žino vykdydami šių taisyklių nuostatas, ir be žalio pieno pirkėjų sutikimo privalo jas naudoti<text:s/></text:span><text:span text:style-name="T258">tik tiems tikslams, dėl kurių jos buvo pateiktos.</text:span><text:s/></text:p>
      <text:p text:style-name="P259">Punkto pakeitimai:</text:p>
      <text:p text:style-name="P260"><text:span text:style-name="T261">Nr.<text:s/></text:span><text:a xlink:href="https://www.e-tar.lt/portal/legalAct.html?documentId=e8c5b4c0ba6e11e88f64a5ecc703f89b" office:target-frame-name="_top" xlink:show="replace"><text:span text:style-name="T262">3D-643</text:span></text:a><text:span text:style-name="T263">, 2018-09-17, paskelbta TAR 2018-09-17, i. k. 2018-14595</text:span></text:p>
      <text:p text:style-name="Normal"/>
      <text:p text:style-name="P264"><text:span text:style-name="T265">8</text:span><text:span text:style-name="T266">. Agentūros ir<text:s/></text:span><text:span text:style-name="T267">Centro darbuotojai, atskleidę komercines paslaptis, atsako įstatymų nustatyta tvarka.</text:span><text:s/></text:p>
      <text:p text:style-name="P268">Punkto pakeitimai:</text:p>
      <text:p text:style-name="P269"><text:span text:style-name="T270">Nr.<text:s/></text:span><text:a xlink:href="https://www.e-tar.lt/portal/legalAct.html?documentId=e8c5b4c0ba6e11e88f64a5ecc703f89b" office:target-frame-name="_top" xlink:show="replace"><text:span text:style-name="T271">3D-643</text:span></text:a><text:span text:style-name="T272">, 2018-09-17, paskelbta TAR 2018-09-17, i.</text:span><text:span text:style-name="T273"><text:s/>k. 2018-14595</text:span></text:p>
      <text:p text:style-name="Normal"/>
      <text:p text:style-name="P274"><text:span text:style-name="T275">9</text:span><text:span text:style-name="T276">.</text:span><text:span text:style-name="T277"><text:tab/>Žalio pieno pirkėjai atsako už į PAIS suvestų duomenų teisingumą.</text:span></text:p>
      <text:p text:style-name="P278"><text:span text:style-name="T279">10</text:span><text:span text:style-name="T280">.</text:span><text:span text:style-name="T281"><text:tab/></text:span><text:span text:style-name="T282">Asmenys, pažeidę šių taisyklių reikalavimus, atsako teisės aktų nustatyta tvarka.</text:span></text:p>
      <text:p text:style-name="P283"><text:span text:style-name="T284">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žemės ūkio<text:s/></text:span><text:span text:style-name="T294">ministerija, Įsakymas</text:span></text:p>
      <text:p text:style-name="P295"><text:span text:style-name="T296">Nr.<text:s/></text:span><text:a xlink:href="https://www.e-tar.lt/portal/legalAct.html?documentId=db9fc12039d711e5aee6f3ae4a9cfa2d" office:target-frame-name="_top" xlink:show="replace"><text:span text:style-name="T297">3D-621</text:span></text:a><text:span text:style-name="T298">, 2015-08-03, paskelbta TAR 2015-08-03, i. k. 2015-11911</text:span></text:p>
      <text:p text:style-name="P299"><text:span text:style-name="T300">Dėl žemės ūkio ministro 2015 m. liepos 27 d. įsakymo Nr. 3D-603 „Dėl<text:s/></text:span><text:span text:style-name="T301">Duomenų iš žalio pieno pirkėjų rinkimo taisyklių patvirtinimo“ pakeitimo</text:span></text:p>
      <text:p text:style-name="P302"/>
      <text:p text:style-name="P303"><text:span text:style-name="T304">2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f8f9ba70cfee11e583a295d9366c7ab3" office:target-frame-name="_top" xlink:show="replace"><text:span text:style-name="T309">3D-65</text:span></text:a><text:span text:style-name="T310">, 2016-02-10, pask</text:span><text:span text:style-name="T311">elbta TAR 2016-02-11, i. k. 2016-02632</text:span></text:p>
      <text:p text:style-name="P312"><text:span text:style-name="T313">Dėl žemės ūkio ministro 2015 m. liepos 27 d. įsakymo Nr. 3D-603 „Dėl Duomenų iš žalio pieno pirkėjų rinkimo taisyklių patvirtinimo“ pakeitimo</text:span></text:p>
      <text:p text:style-name="P314"/>
      <text:p text:style-name="P315"><text:span text:style-name="T316">3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290552803f5a11e6a8ae9e1795984391" office:target-frame-name="_top" xlink:show="replace"><text:span text:style-name="T321">3D-399</text:span></text:a><text:span text:style-name="T322">, 2016-07-01, paskelbta TAR 2016-07-01, i. k. 2016-18166</text:span></text:p>
      <text:p text:style-name="P323"><text:span text:style-name="T324">Dėl žemės ūkio ministro 2015 m. liepos 27 d. įsakymo Nr. 3D-603 „Dėl Duomenų iš žalio pieno pirkė</text:span><text:span text:style-name="T325">jų rinkimo taisyklių patvirtinimo“ pakeitimo</text:span></text:p>
      <text:p text:style-name="P326"/>
      <text:p text:style-name="P327"><text:span text:style-name="T328">4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7dd6fce007fa11e8a5fc9d9b3a58917b" office:target-frame-name="_top" xlink:show="replace"><text:span text:style-name="T333">3D-63</text:span></text:a><text:span text:style-name="T334">, 2018-02-02, paskelbta TAR 2018-02-02, i. k.<text:s/></text:span><text:span text:style-name="T335">2018-01702</text:span></text:p>
      <text:p text:style-name="P336"><text:span text:style-name="T337">Dėl žemės ūkio ministro 2015 m. liepos 27 d. įsakymo Nr. 3D-603 „Dėl Duomenų iš žalio pieno pirkėjų rinkimo taisyklių patvirtinimo“ pakeitimo</text:span></text:p>
      <text:p text:style-name="P338"/>
      <text:p text:style-name="P339"><text:span text:style-name="T340">5.</text:span></text:p>
      <text:p text:style-name="P341"><text:span text:style-name="T342">Lietuvos Respublikos žemės ūkio ministerija, Įsakymas</text:span></text:p>
      <text:p text:style-name="P343"><text:span text:style-name="T344">Nr.<text:s/></text:span><text:a xlink:href="https://www.e-tar.lt/portal/legalAct.html?documentId=e8c5b4c0ba6e11e88f64a5ecc703f89b" office:target-frame-name="_top" xlink:show="replace"><text:span text:style-name="T345">3D-643</text:span></text:a><text:span text:style-name="T346">, 2018-09-17, paskelbta TAR 2018-09-17, i. k. 2018-14595</text:span></text:p>
      <text:p text:style-name="P347"><text:span text:style-name="T348">Dėl žemės ūkio ministro 2015 m. liepos 27 d. įsakymo Nr. 3D-603 „Dėl Duomenų iš žalio pieno pirkėjų rinkimo taisyklių patvirtinimo“ pake</text:span><text:span text:style-name="T349">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s</meta:initial-creator>
    <dc:creator>adlibuser</dc:creator>
    <meta:creation-date>2023-12-18T20:46:00Z</meta:creation-date>
    <dc:date>2023-12-18T20:46:00Z</dc:date>
    <meta:template xlink:href="Normal.dotm" xlink:type="simple"/>
    <meta:editing-cycles>2</meta:editing-cycles>
    <meta:editing-duration>PT0S</meta:editing-duration>
    <meta:document-statistic meta:page-count="3" meta:paragraph-count="77" meta:word-count="1348" meta:character-count="10870" meta:row-count="299" meta:non-whitespace-character-count="9599"/>
  </office:meta>
</office:document-meta>
</file>