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2958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MS Mincho" style:font-style-complex="italic" style:font-size-complex="12pt" style:language-asian="lt" style:country-asian="LT"/>
    </style:style>
    <style:style style:name="T107" style:parent-style-name="DefaultParagraphFont" style:family="text">
      <style:text-properties style:font-name-asian="MS Mincho" style:font-style-complex="italic" style:font-size-complex="12pt" style:language-asian="lt" style:country-asian="LT"/>
    </style:style>
    <style:style style:name="P10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8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2958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2958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2958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2958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text-indent="0.2958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text-position="super 66.6%"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2958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2958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958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text:number-lines="false" fo:text-align="justify" fo:text-indent="0.2958in">
        <style:tab-stops>
          <style:tab-stop style:type="left" style:position="0.5909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name-complex="Tahoma" style:font-style-complex="italic"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2958in">
        <style:tab-stops>
          <style:tab-stop style:type="left" style:position="0.5909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background-color="#FFFFFF" style:language-asian="lt" style:country-asian="LT"/>
    </style:style>
    <style:style style:name="T245" style:parent-style-name="DefaultParagraphFont" style:family="text">
      <style:text-properties style:font-weight-complex="bold" fo:background-color="#FFFFFF" style:language-asian="lt" style:country-asian="LT"/>
    </style:style>
    <style:style style:name="T246" style:parent-style-name="DefaultParagraphFont" style:family="text">
      <style:text-properties fo:background-color="#FFFFFF" style:language-asian="lt" style:country-asian="LT"/>
    </style:style>
    <style:style style:name="T247" style:parent-style-name="DefaultParagraphFont" style:family="text">
      <style:text-properties style:font-weight-complex="bold" fo:background-color="#FFFFFF" style:language-asian="lt" style:country-asian="LT"/>
    </style:style>
    <style:style style:name="T248" style:parent-style-name="DefaultParagraphFont" style:family="text">
      <style:text-properties style:font-weight-complex="bold" fo:background-color="#FFFFFF" style:language-asian="lt" style:country-asian="LT"/>
    </style:style>
    <style:style style:name="T249" style:parent-style-name="DefaultParagraphFont" style:family="text">
      <style:text-properties style:font-weight-complex="bold" fo:background-color="#FFFFFF" style:language-asian="lt" style:country-asian="LT"/>
    </style:style>
    <style:style style:name="T250" style:parent-style-name="DefaultParagraphFont" style:family="text">
      <style:text-properties style:font-weight-complex="bold" fo:background-color="#FFFFFF" style:language-asian="lt" style:country-asian="LT"/>
    </style:style>
    <style:style style:name="T251" style:parent-style-name="DefaultParagraphFont" style:family="text">
      <style:text-properties style:font-weight-complex="bold" fo:background-color="#FFFFFF" style:language-asian="lt" style:country-asian="LT"/>
    </style:style>
    <style:style style:name="T252" style:parent-style-name="DefaultParagraphFont" style:family="text">
      <style:text-properties style:font-weight-complex="bold" fo:background-color="#FFFFFF"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2958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2958in"/>
      <style:text-properties fo:hyphenate="false"/>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2958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2958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2958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2958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958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958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2958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2958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958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tyle-complex="italic"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6895in" fo:text-indent="-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8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text-position="super 66.6%"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per 66.6%"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2958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2958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per 66.6%"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2958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2958in">
        <style:tab-stops>
          <style:tab-stop style:type="left" style:position="0.7875in"/>
          <style:tab-stop style:type="left" style:position="0.8861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2958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2958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text-position="super 66.6%"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fo:background-color="#FFFFFF" style:language-asian="lt" style:country-asian="LT"/>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text-align="justify" fo:text-indent="0.2958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fo:background-color="#FFFFFF" style:language-asian="lt" style:country-asian="LT"/>
    </style:style>
    <style:style style:name="T681" style:parent-style-name="DefaultParagraphFont" style:family="text">
      <style:text-properties fo:color="#000000" fo:background-color="#FFFFFF"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2958in"/>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paragraph-properties fo:text-align="justify" fo:text-indent="0.2958in">
        <style:tab-stops>
          <style:tab-stop style:type="left" style:position="0.7875in"/>
          <style:tab-stop style:type="left" style:position="0.8861in"/>
          <style:tab-stop style:type="left" style:position="1.0833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2958in"/>
      <style:text-properties fo:hyphenate="false"/>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59" style:parent-style-name="DefaultParagraphFont" style:family="text">
      <style:text-properties fo:color="#000000" fo:background-color="#FFFFFF" style:language-asian="lt" style:country-asian="LT"/>
    </style:style>
    <style:style style:name="T760" style:parent-style-name="DefaultParagraphFont" style:family="text">
      <style:text-properties fo:color="#000000" fo:background-color="#FFFFFF" style:language-asian="lt" style:country-asian="LT"/>
    </style:style>
    <style:style style:name="T761" style:parent-style-name="DefaultParagraphFont" style:family="text">
      <style:text-properties fo:color="#000000" fo:background-color="#FFFFFF"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fo:background-color="#FFFFFF" style:language-asian="lt" style:country-asian="LT"/>
    </style:style>
    <style:style style:name="T764" style:parent-style-name="DefaultParagraphFont" style:family="text">
      <style:text-properties fo:color="#000000" fo:background-color="#FFFFFF" style:language-asian="lt" style:country-asian="LT"/>
    </style:style>
    <style:style style:name="P76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fo:color="#000000" fo:background-color="#FFFFFF" style:language-asian="lt" style:country-asian="LT"/>
    </style:style>
    <style:style style:name="T767" style:parent-style-name="DefaultParagraphFont" style:family="text">
      <style:text-properties fo:color="#000000" fo:background-color="#FFFFFF" style:language-asian="lt" style:country-asian="LT"/>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fo:color="#000000"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fo:background-color="#FFFFFF" style:language-asian="lt" style:country-asian="LT"/>
    </style:style>
    <style:style style:name="T774" style:parent-style-name="DefaultParagraphFont" style:family="text">
      <style:text-properties fo:color="#000000" fo:background-color="#FFFFFF" style:language-asian="lt" style:country-asian="LT"/>
    </style:style>
    <style:style style:name="T775" style:parent-style-name="DefaultParagraphFont" style:family="text">
      <style:text-properties fo:color="#000000" fo:background-color="#FFFFFF" style:language-asian="lt" style:country-asian="LT"/>
    </style:style>
    <style:style style:name="T776" style:parent-style-name="DefaultParagraphFont" style:family="text">
      <style:text-properties fo:color="#201F1E" fo:background-color="#FFFFFF" style:language-asian="lt" style:country-asian="LT"/>
    </style:style>
    <style:style style:name="T777" style:parent-style-name="DefaultParagraphFont" style:family="text">
      <style:text-properties fo:color="#201F1E" fo:background-color="#FFFFFF" style:language-asian="lt" style:country-asian="LT"/>
    </style:style>
    <style:style style:name="T778" style:parent-style-name="DefaultParagraphFont" style:family="text">
      <style:text-properties style:font-weight-complex="bold" fo:color="#201F1E" fo:background-color="#FFFFFF" style:language-asian="lt" style:country-asian="LT"/>
    </style:style>
    <style:style style:name="T779" style:parent-style-name="DefaultParagraphFont" style:family="text">
      <style:text-properties fo:color="#201F1E" fo:background-color="#FFFFFF" style:language-asian="lt" style:country-asian="LT"/>
    </style:style>
    <style:style style:name="T780" style:parent-style-name="DefaultParagraphFont" style:family="text">
      <style:text-properties fo:color="#201F1E" fo:background-color="#FFFFFF" style:language-asian="lt" style:country-asian="LT"/>
    </style:style>
    <style:style style:name="P78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fo:color="#201F1E" fo:background-color="#FFFFFF" style:language-asian="lt" style:country-asian="LT"/>
    </style:style>
    <style:style style:name="T783" style:parent-style-name="DefaultParagraphFont" style:family="text">
      <style:text-properties fo:color="#201F1E" fo:background-color="#FFFFFF" style:language-asian="lt" style:country-asian="LT"/>
    </style:style>
    <style:style style:name="T784" style:parent-style-name="DefaultParagraphFont" style:family="text">
      <style:text-properties fo:color="#000000" fo:background-color="#FFFFFF" style:language-asian="lt" style:country-asian="LT"/>
    </style:style>
    <style:style style:name="T785" style:parent-style-name="DefaultParagraphFont" style:family="text">
      <style:text-properties fo:color="#201F1E" fo:background-color="#FFFFFF" style:language-asian="lt" style:country-asian="LT"/>
    </style:style>
    <style:style style:name="T786" style:parent-style-name="DefaultParagraphFont" style:family="text">
      <style:text-properties fo:color="#201F1E" fo:background-color="#FFFFFF"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201F1E" fo:background-color="#FFFFFF" style:language-asian="lt" style:country-asian="LT"/>
    </style:style>
    <style:style style:name="T789" style:parent-style-name="DefaultParagraphFont" style:family="text">
      <style:text-properties fo:color="#000000" fo:background-color="#FFFFFF" style:language-asian="lt" style:country-asian="LT"/>
    </style:style>
    <style:style style:name="T790"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fo:background-color="#FFFFFF"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fo:background-color="#FFFFFF" style:language-asian="lt" style:country-asian="LT"/>
    </style:style>
    <style:style style:name="T795" style:parent-style-name="DefaultParagraphFont" style:family="text">
      <style:text-properties fo:color="#000000" fo:background-color="#FFFFFF" style:language-asian="lt" style:country-asian="LT"/>
    </style:style>
    <style:style style:name="T796" style:parent-style-name="DefaultParagraphFont" style:family="text">
      <style:text-properties fo:color="#201F1E" fo:background-color="#FFFFFF" style:language-asian="lt" style:country-asian="LT"/>
    </style:style>
    <style:style style:name="P79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fo:color="#201F1E" fo:background-color="#FFFFFF" style:language-asian="lt" style:country-asian="LT"/>
    </style:style>
    <style:style style:name="T799" style:parent-style-name="DefaultParagraphFont" style:family="text">
      <style:text-properties fo:color="#201F1E" fo:background-color="#FFFFFF" style:language-asian="lt" style:country-asian="LT"/>
    </style:style>
    <style:style style:name="T800" style:parent-style-name="DefaultParagraphFont" style:family="text">
      <style:text-properties fo:color="#201F1E" fo:background-color="#FFFFFF"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fo:color="#201F1E" fo:background-color="#FFFFFF" style:language-asian="lt" style:country-asian="LT"/>
    </style:style>
    <style:style style:name="T804" style:parent-style-name="DefaultParagraphFont" style:family="text">
      <style:text-properties fo:color="#201F1E" fo:background-color="#FFFFFF" style:language-asian="lt" style:country-asian="LT"/>
    </style:style>
    <style:style style:name="P80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06" style:parent-style-name="DefaultParagraphFont" style:family="text">
      <style:text-properties fo:color="#201F1E" fo:background-color="#FFFFFF" style:language-asian="lt" style:country-asian="LT"/>
    </style:style>
    <style:style style:name="T807" style:parent-style-name="DefaultParagraphFont" style:family="text">
      <style:text-properties fo:color="#201F1E" fo:background-color="#FFFFFF" style:language-asian="lt" style:country-asian="LT"/>
    </style:style>
    <style:style style:name="P808"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2958in">
        <style:tab-stops>
          <style:tab-stop style:type="left" style:position="0.2958in"/>
          <style:tab-stop style:type="left" style:position="0.7875in"/>
          <style:tab-stop style:type="left" style:position="1.0833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margin-left="1.25in" fo:text-indent="-0.9541in">
        <style:tab-stops>
          <style:tab-stop style:type="left" style:position="-0.5604in"/>
          <style:tab-stop style:type="left" style:position="-0.4625in"/>
          <style:tab-stop style:type="left" style:position="-0.1666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388in">
        <style:tab-stops>
          <style:tab-stop style:type="left" style:position="0.6895in"/>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margin-left="1.25in" fo:text-indent="-0.9541in">
        <style:tab-stops>
          <style:tab-stop style:type="left" style:position="-0.5604in"/>
          <style:tab-stop style:type="left" style:position="-0.4625in"/>
          <style:tab-stop style:type="left" style:position="-0.1666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2958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color="#000000" fo:background-color="#FFFFFF" style:language-asian="lt" style:country-asian="LT"/>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884" style:parent-style-name="Normal" style:family="paragraph">
      <style:paragraph-properties fo:text-align="justify" fo:text-indent="0.2958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2958in"/>
      <style:text-properties fo:hyphenate="false"/>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2958in"/>
      <style:text-properties fo:hyphenate="false"/>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font-weight-complex="bold" fo:color="#000000" style:language-asian="lt" style:country-asian="LT"/>
    </style:style>
    <style:style style:name="T918" style:parent-style-name="DefaultParagraphFont" style:family="text">
      <style:text-properties style:font-weight-complex="bold" fo:color="#000000" style:language-asian="lt" style:country-asian="LT"/>
    </style:style>
    <style:style style:name="P9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2958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font-weight-complex="bold" fo:color="#000000" style:language-asian="lt" style:country-asian="LT"/>
    </style:style>
    <style:style style:name="T962" style:parent-style-name="DefaultParagraphFont" style:family="text">
      <style:text-properties style:font-weight-complex="bold" fo:color="#000000" style:language-asian="lt" style:country-asian="LT"/>
    </style:style>
    <style:style style:name="T963" style:parent-style-name="DefaultParagraphFont" style:family="text">
      <style:text-properties style:font-weight-complex="bold" fo:color="#000000" style:language-asian="lt" style:country-asian="LT"/>
    </style:style>
    <style:style style:name="P964"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align="justify" fo:text-indent="0.2958in">
        <style:tab-stops>
          <style:tab-stop style:type="left" style:position="0.0986in"/>
          <style:tab-stop style:type="left" style:position="0.7875in"/>
        </style:tab-stops>
      </style:paragraph-properties>
      <style:text-properties fo:hyphenate="false"/>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widows="0" fo:orphans="0" fo:text-align="justify" fo:text-indent="0.2958in">
        <style:tab-stops>
          <style:tab-stop style:type="left" style:position="0.0986in"/>
          <style:tab-stop style:type="left" style:position="0.7875in"/>
        </style:tab-stops>
      </style:paragraph-properties>
      <style:text-properties fo:hyphenate="false"/>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style:vertical-align="middle" fo:text-indent="0.2958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2958in">
        <style:tab-stops>
          <style:tab-stop style:type="left" style:position="0.3937in"/>
          <style:tab-stop style:type="left" style:position="0.6895in"/>
          <style:tab-stop style:type="left" style:position="0.8861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2958in">
        <style:tab-stops>
          <style:tab-stop style:type="left" style:position="0.6895in"/>
          <style:tab-stop style:type="left" style:position="0.9847in"/>
          <style:tab-stop style:type="left" style:position="1.1812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2958in">
        <style:tab-stops>
          <style:tab-stop style:type="left" style:position="0.6895in"/>
          <style:tab-stop style:type="left" style:position="0.9847in"/>
          <style:tab-stop style:type="left" style:position="1.0833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color="#000000" fo:font-size="10pt" style:font-size-asian="10pt" style:language-asian="lt" style:country-asian="LT"/>
    </style:style>
    <style:style style:name="P1048" style:parent-style-name="Normal" style:family="paragraph">
      <style:paragraph-properties style:vertical-align="baseline"/>
    </style:style>
    <style:style style:name="T1049" style:parent-style-name="DefaultParagraphFont" style:family="text">
      <style:text-properties fo:color="#000000" fo:font-size="10pt" style:font-size-asian="10pt"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Times New Roman Bold" fo:text-transform="uppercase" style:letter-kerning="true" style:font-size-complex="12pt" style:language-asian="ar" style:country-asian="SA"/>
    </style:style>
    <style:style style:name="P1056" style:parent-style-name="Normal" style:family="paragraph">
      <style:paragraph-properties style:vertical-align="baseline" fo:text-indent="0.2958in">
        <style:tab-stops>
          <style:tab-stop style:type="left" style:position="0.3868in"/>
        </style:tab-stops>
      </style:paragraph-properties>
      <style:text-properties fo:hyphenate="false"/>
    </style:style>
    <style:style style:name="T1057" style:parent-style-name="DefaultParagraphFont" style:family="text">
      <style:text-properties style:letter-kerning="true" style:font-size-complex="12pt" style:language-asian="ar" style:country-asian="SA"/>
    </style:style>
    <style:style style:name="P1058"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etter-kerning="true" style:font-size-complex="12pt" style:language-asian="ar" style:country-asian="SA"/>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etter-kerning="true" style:font-size-complex="12pt" style:language-asian="ar" style:country-asian="SA"/>
    </style:style>
    <style:style style:name="P1064" style:parent-style-name="Normal" style:family="paragraph">
      <style:paragraph-properties fo:widows="0" fo:orphans="0" style:vertical-align="baseline" fo:text-indent="0.2958in"/>
      <style:text-properties fo:hyphenate="false"/>
    </style:style>
    <style:style style:name="P1065" style:parent-style-name="Normal" style:family="paragraph">
      <style:paragraph-properties fo:widows="0" fo:orphans="0" style:vertical-align="baseline" fo:text-indent="0.2958in"/>
      <style:text-properties fo:hyphenate="false"/>
    </style:style>
    <style:style style:name="T1066" style:parent-style-name="DefaultParagraphFont" style:family="text">
      <style:text-properties style:font-weight-complex="bold" style:font-size-complex="12pt" style:language-asian="en" style:country-asian="GB"/>
    </style:style>
    <style:style style:name="P1067" style:parent-style-name="Normal" style:family="paragraph">
      <style:paragraph-properties fo:text-align="justify" style:vertical-align="baseline" fo:text-indent="0.2958in"/>
      <style:text-properties fo:hyphenate="false"/>
    </style:style>
    <style:style style:name="T1068" style:parent-style-name="DefaultParagraphFont" style:family="text">
      <style:text-properties fo:font-size="10pt" style:font-size-asian="10pt" style:language-asian="en" style:country-asian="GB"/>
    </style:style>
    <style:style style:name="T1069" style:parent-style-name="DefaultParagraphFont" style:family="text">
      <style:text-properties fo:font-size="10pt" style:font-size-asian="10pt" style:language-asian="en" style:country-asian="GB"/>
    </style:style>
    <style:style style:name="P1070" style:parent-style-name="Normal" style:family="paragraph">
      <style:paragraph-properties fo:text-align="justify" style:vertical-align="baseline" fo:text-indent="0.2958in"/>
      <style:text-properties fo:hyphenate="false"/>
    </style:style>
    <style:style style:name="T1071" style:parent-style-name="DefaultParagraphFont" style:family="text">
      <style:text-properties fo:font-size="10pt" style:font-size-asian="10pt" style:language-asian="en" style:country-asian="GB"/>
    </style:style>
    <style:style style:name="P1072" style:parent-style-name="Normal" style:family="paragraph">
      <style:paragraph-properties fo:text-align="justify" fo:text-indent="0.2958in">
        <style:tab-stops>
          <style:tab-stop style:type="left" style:position="0.6895in"/>
          <style:tab-stop style:type="left" style:position="0.9847in"/>
          <style:tab-stop style:type="left" style:position="1.0833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vertical-align="baseline" fo:text-indent="0.2958in">
        <style:tab-stops>
          <style:tab-stop style:type="left" style:position="0.3868in"/>
        </style:tab-stops>
      </style:paragraph-properties>
      <style:text-properties fo:hyphenate="false"/>
    </style:style>
    <style:style style:name="T1083" style:parent-style-name="DefaultParagraphFont" style:family="text">
      <style:text-properties style:letter-kerning="true" style:font-size-complex="12pt" style:language-asian="ar" style:country-asian="SA"/>
    </style:style>
    <style:style style:name="P1084"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etter-kerning="true" style:font-size-complex="12pt" style:language-asian="ar" style:country-asian="SA"/>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etter-kerning="true" style:font-size-complex="12pt" style:language-asian="ar" style:country-asian="SA"/>
    </style:style>
    <style:style style:name="P1092" style:parent-style-name="Normal" style:family="paragraph">
      <style:paragraph-properties fo:widows="0" fo:orphans="0" style:vertical-align="baseline" fo:text-indent="0.2958in"/>
      <style:text-properties fo:hyphenate="false"/>
    </style:style>
    <style:style style:name="P1093" style:parent-style-name="Normal" style:family="paragraph">
      <style:paragraph-properties fo:widows="0" fo:orphans="0" style:vertical-align="baseline" fo:text-indent="0.2958in"/>
      <style:text-properties fo:hyphenate="false"/>
    </style:style>
    <style:style style:name="T1094" style:parent-style-name="DefaultParagraphFont" style:family="text">
      <style:text-properties style:font-weight-complex="bold" style:font-size-complex="12pt" style:language-asian="en" style:country-asian="GB"/>
    </style:style>
    <style:style style:name="P1095" style:parent-style-name="Normal" style:family="paragraph">
      <style:paragraph-properties fo:text-align="justify" style:vertical-align="baseline" fo:text-indent="0.2958in"/>
      <style:text-properties fo:hyphenate="false"/>
    </style:style>
    <style:style style:name="T1096" style:parent-style-name="DefaultParagraphFont" style:family="text">
      <style:text-properties fo:font-size="10pt" style:font-size-asian="10pt" style:language-asian="en" style:country-asian="GB"/>
    </style:style>
    <style:style style:name="T1097" style:parent-style-name="DefaultParagraphFont" style:family="text">
      <style:text-properties fo:font-size="10pt" style:font-size-asian="10pt" style:language-asian="en" style:country-asian="GB"/>
    </style:style>
    <style:style style:name="P1098" style:parent-style-name="Normal" style:family="paragraph">
      <style:paragraph-properties fo:text-align="justify" style:vertical-align="baseline" fo:text-indent="0.2958in"/>
      <style:text-properties fo:font-size="10pt" style:font-size-asian="10pt" style:language-asian="en" style:country-asian="GB" fo:hyphenate="false"/>
    </style:style>
    <style:style style:name="P1099" style:parent-style-name="Normal" style:family="paragraph">
      <style:paragraph-properties fo:text-align="justify" style:vertical-align="baseline" fo:text-indent="0.2958in"/>
      <style:text-properties fo:hyphenate="false"/>
    </style:style>
    <style:style style:name="P1100"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0.2958in">
        <style:tab-stops>
          <style:tab-stop style:type="left" style:position="0.5902in"/>
          <style:tab-stop style:type="left" style:position="0.7875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margin-left="0.7958in" fo:text-indent="-0.5in">
        <style:tab-stops>
          <style:tab-stop style:type="left" style:position="-0.1062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P1182"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25in"/>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305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2958in">
        <style:tab-stops>
          <style:tab-stop style:type="left" style:position="0in"/>
          <style:tab-stop style:type="left" style:position="0.2958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25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25in">
        <style:tab-stops>
          <style:tab-stop style:type="left" style:position="0.7875in"/>
        </style:tab-stops>
      </style:paragraph-properties>
      <style:text-properties fo:hyphenate="false"/>
    </style:style>
    <style:style style:name="T1326" style:parent-style-name="DefaultParagraphFont" style:family="text">
      <style:text-properties style:font-name-asian="Andale Sans UI" style:font-size-complex="12pt" style:language-complex="en" style:country-complex="US"/>
    </style:style>
    <style:style style:name="T1327" style:parent-style-name="DefaultParagraphFont" style:family="text">
      <style:text-properties style:font-name-asian="Andale Sans UI" style:font-size-complex="12pt" style:language-complex="en" style:country-complex="US"/>
    </style:style>
    <style:style style:name="T1328" style:parent-style-name="DefaultParagraphFont" style:family="text">
      <style:text-properties style:font-name-asian="Andale Sans UI" style:font-size-complex="12pt" style:language-complex="en" style:country-complex="US"/>
    </style:style>
    <style:style style:name="T1329" style:parent-style-name="DefaultParagraphFont" style:family="text">
      <style:text-properties style:font-name-asian="Andale Sans UI" style:font-size-complex="12pt" style:language-complex="en" style:country-complex="US"/>
    </style:style>
    <style:style style:name="P1330" style:parent-style-name="Normal" style:family="paragraph">
      <style:paragraph-properties fo:widows="0" fo:orphans="0" fo:text-align="justify" fo:text-indent="0.25in"/>
      <style:text-properties fo:hyphenate="false"/>
    </style:style>
    <style:style style:name="T1331" style:parent-style-name="DefaultParagraphFont" style:family="text">
      <style:text-properties style:font-name-asian="Andale Sans UI" style:font-size-complex="12pt" style:language-complex="en" style:country-complex="US"/>
    </style:style>
    <style:style style:name="T1332" style:parent-style-name="DefaultParagraphFont" style:family="text">
      <style:text-properties style:font-name-asian="Andale Sans UI" style:font-size-complex="12pt" style:language-complex="en" style:country-complex="US"/>
    </style:style>
    <style:style style:name="T1333" style:parent-style-name="DefaultParagraphFont" style:family="text">
      <style:text-properties style:font-name-asian="Andale Sans UI" style:font-size-complex="12pt" style:language-complex="en" style:country-complex="US"/>
    </style:style>
    <style:style style:name="T1334" style:parent-style-name="DefaultParagraphFont" style:family="text">
      <style:text-properties style:font-weight-complex="bold" style:language-asian="ar" style:country-asian="SA"/>
    </style:style>
    <style:style style:name="T1335" style:parent-style-name="DefaultParagraphFont" style:family="text">
      <style:text-properties style:language-asian="ar" style:country-asian="SA"/>
    </style:style>
    <style:style style:name="T1336" style:parent-style-name="DefaultParagraphFont" style:family="text">
      <style:text-properties fo:color="#FF0000" style:language-asian="ar" style:country-asian="SA"/>
    </style:style>
    <style:style style:name="T1337" style:parent-style-name="DefaultParagraphFont" style:family="text">
      <style:text-properties style:language-asian="ar" style:country-asian="SA"/>
    </style:style>
    <style:style style:name="P1338"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339" style:parent-style-name="DefaultParagraphFont" style:family="text">
      <style:text-properties fo:letter-spacing="0.0277in" style:font-size-complex="12pt" style:language-asian="lt" style:country-asian="LT"/>
    </style:style>
    <style:style style:name="T1340" style:parent-style-name="DefaultParagraphFont" style:family="text">
      <style:text-properties fo:letter-spacing="0.0277in" style:font-size-complex="12pt" style:language-asian="lt" style:country-asian="LT"/>
    </style:style>
    <style:style style:name="T1341" style:parent-style-name="DefaultParagraphFont" style:family="text">
      <style:text-properties fo:letter-spacing="0.0277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35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35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35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 style:type="left" style:position="5.4145in"/>
        </style:tab-stops>
      </style:paragraph-properties>
      <style:text-properties fo:hyphenate="false"/>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fo:hyphenate="false"/>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30</text:span></text:p>
      <text:p text:style-name="P9"/>
      <text:p text:style-name="P10"><text:span text:style-name="T11">Įsakymas paskelbtas: TAR 2021-10-29, i. k. 2021-22710</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LIETUVOS RESPUBLIKOS APLINKOS<text:s/></text:span><text:span text:style-name="T21">MINISTRO 2016 M. GRUODŽIO 12 D. ĮSAKYMO NR. D1-878 „DĖL STATYBOS TECHNINIO REGLAMENTO STR 1.05.01:2017 „</text:span><text:span text:style-name="T22">STATYBĄ LEIDŽIANTYS DOKUMENTAI. STATYBOS UŽBAIGIMAS. STATYBOS SUSTABDYMAS. SAVAVALIŠKOS STATYBOS PADARINIŲ ŠALINIMAS. STATYBOS PAGAL NETEISĖTAI IŠDUOTĄ<text:s/></text:span><text:span text:style-name="T23">STATYBĄ LEIDŽIANTĮ DOKUMENTĄ PADARINIŲ ŠALINIMAS</text:span><text:span text:style-name="T24">“ PATVIRTINIMO“ PAKEITIMO</text:span></text:p>
      <text:p text:style-name="P25"/>
      <text:p text:style-name="P26">2021 m. spalio 29 d. Nr. D1-636</text:p>
      <text:p text:style-name="P27">Vilnius<text:line-break/></text:p>
      <text:p text:style-name="P28"><text:span text:style-name="T29">1</text:span><text:span text:style-name="T30">.</text:span><text:span text:style-name="T31"><text:tab/></text:span><text:span text:style-name="T32">P a k e i č i u statybos techninį reglamentą STR 1.05.01:2017 „Statybą leidžiantys dokumentai. Statybos užbaigimas.<text:s/></text:span><text:span text:style-name="T33">Statybos sustabdyma</text:span><text:span text:style-name="T34">s. Savavališkos statybos padarinių šalinimas. Statybos pagal neteisėtai išduotą statybą leidžiantį dokumentą padarinių šalinimas</text:span><text:span text:style-name="T35">“ <text:s/>patvirtintą Lietuvos Respublikos aplinkos ministro 2016 m. gruodžio 12 d. įsakymu Nr. D1-878 „Dėl statybos techninio reglamento STR 1.05.01:2017 „Statybą leidžiantys dokumentai. Statybos<text:s/></text:span><text:soft-page-break/><text:span text:style-name="T36">užbaigimas.<text:s/></text:span><text:span text:style-name="T37">Statybos sustabdymas. Savavališkos statybos padarinių<text:s/></text:span><text:span text:style-name="T38">šalinimas. Statybos pagal neteisėtai išduotą statybą leidžiantį dokumentą padarinių šalinimas</text:span><text:span text:style-name="T39">“ patvirtinimo“:</text:span></text:p>
      <text:p text:style-name="P40"><text:span text:style-name="T41">1.1</text:span><text:span text:style-name="T42">.</text:span><text:span text:style-name="T43"><text:tab/><text:s text:c="2"/>Pakeičiu 5 punktą ir jį išdėstau taip:</text:span></text:p>
      <text:p text:style-name="P44"><text:span text:style-name="T45">„</text:span><text:span text:style-name="T46">5</text:span><text:span text:style-name="T47">.<text:s/></text:span><text:span text:style-name="T48">Viešojo administravimo subjektai<text:s/></text:span><text:span text:style-name="T49">ir kiti asmenys,<text:s/></text:span><text:span text:style-name="T50">kai tai numato teisės aktai</text:span><text:span text:style-name="T51">, Reglamente nu</text:span><text:span text:style-name="T52">rodytas statybą leidžiančių dokumentų išdavimo, statybos užbaigimo, statybos sustabdymo, savavališkos statybos ir statybos pagal neteisėtai išduotą statybą leidžiantį dokumentą padarinių šalinimo procedūras atlieka naudodamiesi Lietuvos Respublikos statybo</text:span><text:span text:style-name="T53">s leidimų ir statybos valstybinės priežiūros informacine sistema „Infostatyba“ (pasiekiama per Topografijos, inžinerinės infrastruktūros, teritorijų planavimo ir statybos elektroninių vartų informacinę sistemą<text:s/></text:span><text:span text:style-name="T54">(toliau – TPS „Vartai“)</text:span><text:span text:style-name="T55"><text:s/>adresu<text:s/></text:span><text:span text:style-name="T56">www.planuojusta</text:span><text:span text:style-name="T57">tau.lt</text:span><text:span text:style-name="T58">) (toliau – IS „Infostatyba“) [8.36].“</text:span></text:p>
      <text:p text:style-name="P59"><text:span text:style-name="T60">1.2</text:span><text:span text:style-name="T61">.</text:span><text:span text:style-name="T62"><text:tab/>Pakeičiu 6 punktą ir jį išdėstau taip:</text:span></text:p>
      <text:p text:style-name="P63"><text:span text:style-name="T64">„</text:span><text:span text:style-name="T65">6</text:span><text:span text:style-name="T66">. Asmenys turi teisę naudodamiesi IS „Infostatyba“ gauti su Reglamente nustatytomis statybą leidžiančių dokumentų, leidimų atlikti statinio (jo dalies)<text:s/></text:span><text:span text:style-name="T67">konservavimo darbus išdavimo ir statybos užbaigimo procedūromis susijusias paslaugas. Jei nėra galimybės naudotis IS „Infostatyba“, prašymai išduoti statybą leidžiančius dokumentus, leidimus atlikti statinio (jo dalies) konservavimo darbus, statybos užbaig</text:span><text:span text:style-name="T68">imo aktus (</text:span><text:span text:style-name="T69">t. y. -<text:s/></text:span><text:span text:style-name="T70">Reglamento <text:s/>nustatyta tvarka sudarytos statybos užbaigimo komisijos (toliau – komisija) surašytas dokumentas, patvirtinantis, kad ypatingasis ar neypatingasis statinys pastatytas, rekonstruotas, daugiabutis namas ar visuomeninės paskirti</text:span><text:span text:style-name="T71">es pastatas atnaujintas (modernizuotas), daugiabučio namo šildymo ir apsirūpinimo karštu vandeniu bendrosios inžinerinės sistemos pertvarkytos (</text:span><text:span text:style-name="T72">visame<text:s/></text:span><text:span text:style-name="T73">pastate</text:span><text:span text:style-name="T74"><text:s/>ar jo dalyje keičiant šildymo būdą, prisijungiant prie ar atsijungiant nuo</text:span><text:span text:style-name="T75"><text:s/></text:span><text:span text:style-name="T76">šilumos perdavimo tink</text:span><text:span text:style-name="T77">lų)<text:s/></text:span><text:span text:style-name="T78">pagal statinio projekto sprendinius (toliau – aktas))</text:span><text:span text:style-name="T79">, deklaracijas apie statybos užbaigimą gali būti teikiami tiesiogiai paslaugas teikiantiems viešojo administravimo subjektams (išskyrus teisės aktuose nustatytas išimtis), pridedant elektroninę laikm</text:span><text:span text:style-name="T80">eną su visų su prašymu privalomų pateikti dokumentų įrašais. Kai statytojo teises įgyvendina ne vienas, o keli statytojai (toliau Reglamente<text:s/></text:span><text:soft-page-break/><text:span text:style-name="T81">vadinami statytoju), jie prašymus ir kitus dokumentus teikia ir pasirašo kartu, išskyrus teisės aktuose nustatytas<text:s/></text:span><text:span text:style-name="T82">išimtis ar kai statytojų vardu veikia įgaliotas asmuo.“</text:span></text:p>
      <text:p text:style-name="P83"><text:span text:style-name="T84">1.3</text:span><text:span text:style-name="T85">.</text:span><text:span text:style-name="T86"><text:tab/>Pripažįstu netekusiu galios 8.22 papunktį.</text:span></text:p>
      <text:p text:style-name="P87"><text:span text:style-name="T88">1.4</text:span><text:span text:style-name="T89">.</text:span><text:span text:style-name="T90"><text:tab/>Pakeičiu 8.32 papunktį ir jį išdėstau taip:</text:span></text:p>
      <text:p text:style-name="P91"><text:span text:style-name="T92">„</text:span><text:span text:style-name="T93">8.32</text:span><text:span text:style-name="T94">.<text:s/></text:span><text:span text:style-name="T95">statybos techninį reglamentą STR 2.03.01:2019 „Statinių prieinamumas“,<text:s/></text:span><text:span text:style-name="T96">patvirtintą</text:span><text:span text:style-name="T97"><text:s/>Lietuvos Respublikos aplinkos ministro 2019 m. lapkričio 4 d. įsakymu Nr. D1-653 „Dėl statybos techninio reglamento<text:s/></text:span><text:span text:style-name="T98">2.03.01:2019 „Statinių prieinamumas“</text:span><text:span text:style-name="T99"><text:s/>patvirtinimo.“</text:span></text:p>
      <text:p text:style-name="P100"><text:span text:style-name="T101">1.5</text:span><text:span text:style-name="T102">.</text:span><text:span text:style-name="T103"><text:tab/>Papildau 8.46 papunkčiu:</text:span></text:p>
      <text:p text:style-name="P104"><text:span text:style-name="T105">„8.46.<text:s/></text:span><text:span text:style-name="T106">Lietuvos Respublikos specialiųjų žemės nau</text:span><text:span text:style-name="T107">dojimo sąlygų įstatymą.“</text:span></text:p>
      <text:p text:style-name="P108"><text:span text:style-name="T109">1.6</text:span><text:span text:style-name="T110">.</text:span><text:span text:style-name="T111"><text:tab/>Pripažįstu netekusiu galios 10.2 papunktį.</text:span></text:p>
      <text:p text:style-name="P112"><text:span text:style-name="T113">1.7</text:span><text:span text:style-name="T114">.</text:span><text:span text:style-name="T115"><text:tab/></text:span><text:span text:style-name="T116">Pakeičiu 11 punktą ir jį išdėstau taip:</text:span></text:p>
      <text:p text:style-name="P117"><text:span text:style-name="T118">„</text:span><text:span text:style-name="T119">11</text:span><text:span text:style-name="T120">. Norint gauti leidimą statyti naują ar rekonstruoti statinį (išskyrus leidimą statyti naują ypatingąjį ar neypatingąjį<text:s/></text:span><text:span text:style-name="T121">statinį pajūrio juostoje [8.9] ir statyti naują ar rekonstruoti statinį Lietuvos Respublikos teritoriniuose vandenyse, jos išskirtinėje ekonominėje zonoje ir kontinentiniame šelfe, taip pat įgyvendinant ypatingos valstybinės svarbos projektus ir leidimą tę</text:span><text:span text:style-name="T122">sti sustabdytą statybą), pagal Lietuvos Respublikos Vyriausybės patvirtintą pastatų (daugiabučių namų, viešųjų pastatų ar kitų) atnaujinimo (modernizavimo) programą atnaujinti (modernizuoti) pastatą, atlikti statinio kapitalinį ar paprastąjį remontą, nugri</text:span><text:span text:style-name="T123">auti statinį, pakeisti statinio ar jo dalies paskirtį, savivaldybės administracijai tiesiogiai ar Reglamento 12 punkte nustatyta tvarka nuotoliniu būdu pateikiamas prašymas. Kreipiantis tiesiogiai pateikiami į elektroninę laikmeną (pvz., kompaktinį diską)<text:s/></text:span><text:span text:style-name="T124">įrašyti dokumentai:</text:span></text:p>
      <text:p text:style-name="P125"><text:span text:style-name="T126">11.1</text:span><text:span text:style-name="T127">. prašymas (Reglamento 1 priedas), kuris turi būti pasirašytas kvalifikuotu elektroniniu parašu (arba pateikiamas į laikmeną neįrašomas fiziniu parašu pasirašytas prašymas);</text:span></text:p>
      <text:p text:style-name="P128"><text:span text:style-name="T129">11.2</text:span><text:span text:style-name="T130">. Statybos įstatymo [8.3] 27 straipsnio 5 dalyje</text:span><text:span text:style-name="T131"><text:s/>nurodyti dokumentai (išskyrus tuos, kurie yra statinio projekto sudėtyje);</text:span></text:p>
      <text:p text:style-name="P132"><text:span text:style-name="T133">11.3</text:span><text:span text:style-name="T134">. Reglamento 6 priede nurodyti rašytiniai pritarimai statinio projektui;</text:span></text:p>
      <text:p text:style-name="P135"><text:span text:style-name="T136">11.4</text:span><text:span text:style-name="T137">. Statybos įstatymo [8.3] 24 straipsnio 1 dalyje nurodyto atitinkamo statinio projekto viso</text:span><text:span text:style-name="T138">s pagal Statybos įstatymo [8.3] 27 straipsnio 5 dalies 2 punktą privalomos pateikti dalys <text:s/>(toliau – statinio projektas),<text:s/></text:span><text:span text:style-name="T139">pasirašytos (patvirtintos) statinio projektą privalančių pasirašyti asmenų (statinio projekto vadovo, statinio projekto dalių vadovų)<text:s/></text:span><text:span text:style-name="T140">kvalifikuotais elektroniniais parašais)<text:s/></text:span><text:span text:style-name="T141">ir suformuotos laikantis šių reikalavimų:</text:span></text:p>
      <text:p text:style-name="P142"><text:span text:style-name="T143">11.4.1</text:span><text:span text:style-name="T144">. jei elektroninis statinio projektas ne didesnis kaip 30 MB, jis į elektroninę laikmeną įrašomas viena rinkmena, jos pradžioje pateikiant turinį (tekstinių ir grafin</text:span><text:span text:style-name="T145">ių dokumentų pavadinimus eilės tvarka ir kiekvieno jų lapų skaičių);</text:span></text:p>
      <text:p text:style-name="P146"><text:span text:style-name="T147">11.4.2</text:span><text:span text:style-name="T148">. jei elektroninis statinio projektas didesnis kaip 30 MB, į elektroninę laikmeną įrašomos dvi ar kelios rinkmenos:</text:span></text:p>
      <text:p text:style-name="P149"><text:span text:style-name="T150">11.4.2.1</text:span><text:span text:style-name="T151">. vienai atskirai rinkmenai suteikiamas pavadinimas</text:span><text:span text:style-name="T152"><text:s/>„Turinys“, joje nurodoma visų elektroninėje laikmenoje įrašytų rinkmenų pavadinimai, šiose rinkmenose įrašytų tekstinių ir grafinių dokumentų pavadinimai eilės tvarka ir kiekvieno dokumento lapų skaičius;</text:span></text:p>
      <text:p text:style-name="P153"><text:span text:style-name="T154">11.4.2.2</text:span><text:span text:style-name="T155">. kiekvienai elektroninio statinio pro</text:span><text:span text:style-name="T156">jekto rinkmenai, išskyrus rinkmeną „Turinys“, suteikiamas pavadinimas išreiškiamas skaitmeniu, pradedant nuo „1“;</text:span></text:p>
      <text:p text:style-name="P157"><text:span text:style-name="T158">11.4.3</text:span><text:span text:style-name="T159">. kiekvienos elektroninio statinio projekto rinkmenos nuskenuotų statinio projekto brėžinių spalva turi atitikti originalo spalvą;</text:span><text:span text:style-name="T160"><text:s/>kompiuterinė laikmena formuojama taip, kad joje būtų įrašyta kuo mažiau rinkmenų; rinkmena sudaroma pateikiant kuo daugiau tekstinių ir (ar) grafinių dokumentų;</text:span></text:p>
      <text:p text:style-name="P161"><text:span text:style-name="T162">11.4.4</text:span><text:span text:style-name="T163">. kiekvienos rinkmenos tekstinio ar grafinio dokumento minimalus raiškos<text:s/></text:span><text:span text:style-name="T164">reikalavimas – 200 dpi, maksimalus rinkmenos dydis – 30 MB; galimi rinkmenos tekstinių ar grafinių dokumentų formatai – *.pdf, *.jpg, *.gif, *.tif, *.png.“. Jei teikiama kompiuterinė laikmena su el. parašais patvirtintomis statinio projekto rinkmenomis, ma</text:span><text:span text:style-name="T165">ksimalus kiekvienos el. parašu patvirtintos rinkmenos dydis – 30 MB; galimi el. parašu patvirtintų rinkmenų tekstinių ar grafinių dokumentų formatai – docx, odt, xlsx, ods, pdf, tif, jpg, png;</text:span></text:p>
      <text:p text:style-name="P166"><text:span text:style-name="T167">11.4.5</text:span><text:span text:style-name="T168">. viešinimui pateikiamų elektroninio statinio projekt</text:span><text:span text:style-name="T169">o rinkmenų dokumentai turi būti be draudžiamų skelbti asmens duomenų, nurodytų Statybos įstatymo [8.3] 27 straipsnio 15</text:span><text:span text:style-name="T170">1</text:span><text:span text:style-name="T171"> dalyje.“</text:span></text:p>
      <text:p text:style-name="P172"><text:span text:style-name="T173">1.8</text:span><text:span text:style-name="T174">.</text:span><text:span text:style-name="T175"><text:tab/></text:span><text:span text:style-name="T176">Pakeičiu 12 punktą ir jį išdėstau taip:<text:s/></text:span></text:p>
      <text:p text:style-name="P177"><text:span text:style-name="T178">„</text:span><text:span text:style-name="T179">12</text:span><text:span text:style-name="T180">. Prašymą ir kitus dokumentus<text:s/></text:span><text:span text:style-name="T181">pateikiant nuotoliniu būdu, per IS „Infostatyba“, prisijungus per www.planuojustatau.lt, užpildomi (kai prašymą teikia keli asmenys, duomenis suveda vienas iš jų, o galutinai užpildytą prašymą pateikia visi teikiantys asmenys arba jų įgaliotas asmuo pasira</text:span><text:span text:style-name="T182">šydami kvalifikuotu elektroniniu parašu pagal IS „Infostatyba“ funkcionalumą) atitinkami prašymo laukai, nurodytose vietose įkeliami privalomi dokumentai juos formuojant pagal Reglamento 11 punkte nurodytus reikalavimus. Pridedamas statinio projektas turi<text:s/></text:span><text:span text:style-name="T183">būti pasirašytas (patvirtintas) statinio projektą privalančių pasirašyti asmenų (statinio projekto vadovo, statinio projekto dalių vadovų) kvalifikuotais elektroniniais parašais.“<text:s/></text:span><text:span text:style-name="T184"><text:s/></text:span></text:p>
      <text:p text:style-name="P185"><text:span text:style-name="T186">1.9</text:span><text:span text:style-name="T187">.</text:span><text:span text:style-name="T188"><text:tab/></text:span><text:span text:style-name="T189">Pakeičiu 13.9 papunktį ir jį išdėstau taip:</text:span></text:p>
      <text:p text:style-name="P190"><text:span text:style-name="T191">„</text:span><text:span text:style-name="T192">13.9</text:span><text:span text:style-name="T193">.<text:s/></text:span><text:span text:style-name="T194">ar nėra<text:s/></text:span><text:span text:style-name="T195">aplinkybių, kad prašymą išduoti statybą leidžiantį dokumentą pateikęs asmuo siekia gauti statybą leidžiantį dokumentą, įteisinantį jau atliktus savavališkus statybos darbus, dėl kurių nėra surašytas savavališkos statybos aktas ir tai nenurodyta prašyme. La</text:span><text:span text:style-name="T196">ikoma, kad tokie požymiai yra, kai yra duomenų (su prašymu išduoti leidimą pateiktoje dokumentacijoje, viešai prieinamuose žemėlapiuose, ortofotografijose, vietovių fotografijose („Street View“),<text:s/></text:span><text:span text:style-name="T197">Lietuvos erdvinės informacijos portale,<text:s/></text:span><text:span text:style-name="T198">Topografijos ir inži</text:span><text:span text:style-name="T199">nerinės infrastruktūros informacinėje sistemoje,<text:s/></text:span><text:span text:style-name="T200">TPS „Vartai“<text:s/></text:span><text:span text:style-name="T201">ar iš gautų skundų), kad statinys ar jo dalys, kurių statybai prašoma išduoti statybą leidžiantį dokumentą, galimai jau yra pastatyti.</text:span><text:span text:style-name="T202">“</text:span></text:p>
      <text:p text:style-name="P203"><text:span text:style-name="T204">1.10</text:span><text:span text:style-name="T205">.</text:span><text:span text:style-name="T206"><text:tab/></text:span><text:span text:style-name="T207">Papildau 13.10 papunkčiu:</text:span></text:p>
      <text:p text:style-name="P208"><text:span text:style-name="T209">„</text:span><text:span text:style-name="T210">13.10</text:span><text:span text:style-name="T211">. ar suraš</text:span><text:span text:style-name="T212">ytas privalomasis nurodymas pagal Lietuvos Respublikos teritorijų planavimo ir statybos valstybinės priežiūros įstatymo 8</text:span><text:span text:style-name="T213">1</text:span><text:span text:style-name="T214"><text:s/>straipsnio 6 dalies 2 punktą, – iki privalomojo nurodymo įvykdymo;<text:s/></text:span><text:span text:style-name="T215">jei taip, prašymas IS „Infostatyba“ pažymimas kaip nepriimtas ir apie tai, kad jis dėl šios priežasties nepriimtas, ne vėliau kaip per 3 darbo dienas nuo prašymo užregistravimo per IS „Infostatyba“ pranešama<text:s/></text:span><text:span text:style-name="T216">prašymą teikusiam asmeniui;“</text:span></text:p>
      <text:p text:style-name="P217"><text:span text:style-name="T218">1.11.</text:span><text:span text:style-name="T219"><text:s/>Neteko<text:s/></text:span><text:span text:style-name="T220">galios nuo 2022-12-30</text:span></text:p>
      <text:p text:style-name="P221">Papunkčio naikinimas:</text:p>
      <text:p text:style-name="P222"><text:span text:style-name="T223">Nr.<text:s/></text:span><text:a xlink:href="https://www.e-tar.lt/portal/legalAct.html?documentId=c5fc2ed0877711ed8df094f359a60216" office:target-frame-name="_top" xlink:show="replace"><text:span text:style-name="T224">D1-429</text:span></text:a><text:span text:style-name="T225">, 2022-12-29, paskelbta TAR 2022-12-29, i. k. 2022-27345</text:span></text:p>
      <text:p text:style-name="Normal"/>
      <text:p text:style-name="P226"><text:span text:style-name="T227">1.12</text:span><text:span text:style-name="T228">.</text:span><text:span text:style-name="T229"><text:tab/>Pakeičiu 14 punkto pirmąją pastraipą</text:span><text:span text:style-name="T230"><text:s/>ir ją išdėstau taip:</text:span></text:p>
      <text:p text:style-name="P231"><text:span text:style-name="T232">„</text:span><text:span text:style-name="T233">14</text:span><text:span text:style-name="T234">.<text:s/></text:span><text:span text:style-name="T235">Jei įvykdyti Reglamento 13.1–13.8, 13.10, 13.11 papunkčiuose nurodyti reikalavimai ir nenustatyta 13.9 papunktyje nurodytų požymių, savivaldybės administracijos įgaliotas valstybės tarnautojas IS „Infostatyba“ prašymą pažymi ka</text:span><text:span text:style-name="T236">ip priimtą; ne vėliau kaip per 2 darbo dienas nuo prašymo priėmimo joje paskelbia Statybos įstatymo [8.3] 27 straipsnio 9 ar 10 dalyje nurodytus subjektus, jų įgaliotus padalinius (toliau – subjektai), kurie privalo pagal Statybos įstatymo 27</text:span><text:span text:style-name="T237">1</text:span><text:span text:style-name="T238"><text:s/>straipsnyje<text:s/></text:span><text:span text:style-name="T239">nurodytą kompetenciją patikrinti statinio projekto atitiktį Statybos įstatymo [8.3] 24 straipsnio 3 dalyje nustatytiems reikalavimams, užtikrindamas, kad Statybos įstatymo 27 straipsnio 9 ar 10 dalyje nurodytiems subjektams statinio projektai teikiami paga</text:span><text:span text:style-name="T240">l Statybos įstatymo 27</text:span><text:span text:style-name="T241">1</text:span><text:span text:style-name="T242"><text:s/>straipsnyje nurodytą kompetenciją.<text:s/></text:span><text:span text:style-name="T243">Aplinkos apsaugos agentūrai statinių projektai teikiami tikrinti tik nustačius, kad</text:span><text:span text:style-name="T244"> planuojama statinio (-ių) statyba arba statinyje (-uose) planuojama </text:span><text:span text:style-name="T245">ūkinė veikla įrašyta į</text:span><text:span text:style-name="T246"> </text:span><text:span text:style-name="T247">P</text:span><text:span text:style-name="T248">lanuojamos ūkinės vei</text:span><text:span text:style-name="T249">klos </text:span><text:span text:style-name="T250">poveikio</text:span><text:span text:style-name="T251"> aplinkai vertinimo įstatymo [8.14] 1 ar 2 priedo </text:span><text:span text:style-name="T252">Planuojamos ūkinės veiklos rūšių sąrašus</text:span><text:span text:style-name="T253">;“.</text:span></text:p>
      <text:p text:style-name="P254"><text:span text:style-name="T255">1.13</text:span><text:span text:style-name="T256">.</text:span><text:span text:style-name="T257"><text:tab/></text:span><text:span text:style-name="T258">Pakeičiu 14.2 papunktį ir jį išdėstau taip:</text:span></text:p>
      <text:p text:style-name="P259"><text:span text:style-name="T260">„</text:span><text:span text:style-name="T261">14.2</text:span><text:span text:style-name="T262">. jeigu statytojas prašyme nurodo, kad siekia gauti leidimą savavališkos statybos,<text:s/></text:span><text:span text:style-name="T263">dėl kurios nėra surašytas savavališkos statybos aktas, įteisinimui, leidimo išdavimo procedūros atliekamos bendra Reglamento IV skyriuje nustatyta tvarka. Savivaldybės administracijos įgaliotas valstybės tarnautojas,</text:span><text:span text:style-name="T264"><text:s/>jei yra Reglamento 13.9 papunktyje nuro</text:span><text:span text:style-name="T265">dytų aplinkybių, informuoja</text:span><text:span text:style-name="T266"><text:s/>Inspekciją ir<text:s/></text:span><text:span text:style-name="T267">sta</text:span><text:span text:style-name="T268">tybą leidžiančio dokumento išdavimo procedūra sustabdoma Reglamento 14.1 papunktyje nustatyta tvarka.“</text:span></text:p>
      <text:p text:style-name="P269"><text:span text:style-name="T270">1.14</text:span><text:span text:style-name="T271">.</text:span><text:span text:style-name="T272"><text:tab/>Pakeičiu 15 punktą ir jį išdėstau taip:<text:s/></text:span></text:p>
      <text:p text:style-name="P273"><text:span text:style-name="T274">„</text:span><text:span text:style-name="T275">15</text:span><text:span text:style-name="T276">. Paskelbus statinio projektą privalančius patik</text:span><text:span text:style-name="T277">rinti subjektus, per IS „Infostatyba“ kiekvienam subjektui automatiškai el. paštu siunčiamas pranešimas apie prievolę patikrinti statinio projektą. Gavęs šį pranešimą, subjektas ne vėliau kaip per 2 darbo dienas paskelbia IS „Infostatyba“, kas konkrečiai t</text:span><text:span text:style-name="T278">ikrins šį statinio projektą. Statinio projektas tikrinamas per Statybos įstatymo [8.3] 27 straipsnio 12 dalyje nurodytus terminus.<text:s/></text:span><text:span text:style-name="T279">Praėjus pusei statinio projektui tikrinti skirto termino,<text:s/></text:span><text:span text:style-name="T280">IS „Infostatyba“</text:span><text:span text:style-name="T281"><text:s/>išsiunčia automatinį priminimą patikrinti statinio</text:span><text:span text:style-name="T282"><text:s/>projektą tai atlikti paskirtam specialistui ir jo vadovui (padalinio vadovui). Pasibaigus patikrinimo terminui,<text:s/></text:span><text:span text:style-name="T283">IS „Infostatyba“<text:s/></text:span><text:span text:style-name="T284">paskirtam specialistui, ir jo vadovui (padalinio vadovui)<text:s/></text:span><text:span text:style-name="T285">išsiunčia</text:span><text:span text:style-name="T286"><text:s/>pranešimą apie automatiniu būdu suformuotą pritarimą konkr</text:span><text:span text:style-name="T287">ečiam statybos projektui (jei toks buvo suformuotas).“</text:span></text:p>
      <text:p text:style-name="P288"><text:span text:style-name="T289">1.15</text:span><text:span text:style-name="T290">.</text:span><text:span text:style-name="T291"><text:tab/>Pakeičiu 24 punktą ir jį išdėstau taip:<text:s/></text:span></text:p>
      <text:p text:style-name="P292"><text:span text:style-name="T293">„</text:span><text:span text:style-name="T294">24</text:span><text:span text:style-name="T295">. Kai pagal Planuojamos ūkinės veiklos poveikio aplinkai vertinimo įstatymo [8.14] nuostatas turi būti atlikta planuojamos ūkinės veiklos atr</text:span><text:span text:style-name="T296">anka dėl poveikio aplinkai vertinimo ar planuojamos ūkinės veiklos poveikio aplinkai vertinimas, statybą leidžiantį dokumentą išduodančio subjekto įgaliotas pareigūnas per 2 darbo dienas nuo sprendimo atsisakyti išduoti statybą leidžiantį dokumentą priėmim</text:span><text:span text:style-name="T297">o dienos IS „Infostatyba“ paviešina sprendimą atsisakyti išduoti statybą leidžiantį dokumentą ir tokio sprendimo priežastis IS „Infostatyba“ interneto svetainėje www.planuojustatau.lt.“</text:span></text:p>
      <text:p text:style-name="P298"><text:span text:style-name="T299">1.16</text:span><text:span text:style-name="T300">.</text:span><text:span text:style-name="T301"><text:tab/></text:span><text:span text:style-name="T302">Pakeičiu 25 punktą ir jį išdėstau taip:</text:span></text:p>
      <text:p text:style-name="P303"><text:span text:style-name="T304">„</text:span><text:span text:style-name="T305">25</text:span><text:span text:style-name="T306">. Kai pagal Planuojamos ūkinės veiklos poveikio aplinkai vertinimo įstatymo [8.14] nuostatas turi<text:s/></text:span><text:span text:style-name="T307">būti atlikta planuojamos ūkinės veiklos atranka dėl poveikio aplinkai vertinimo ar poveikio aplinkai vertinimas, statybą leidžiantį dokumentą išduodančio subj</text:span><text:span text:style-name="T308">ekto įgaliotas pareigūnas atrankos išvadoje dėl planuojamos ūkinės veiklos poveikio aplinkai vertinimo arba sprendime dėl planuojamos ūkinės veiklos poveikio aplinkai nurodytiems subjektams per 2 darbo dienas nuo statybą leidžiančio dokumento duomenų ir vi</text:span><text:span text:style-name="T309">suomenės informavimo apie statybą leidžiančio dokumento išdavimą, paskelbus Statybos įstatymo [8.3] 27 straipsnio 15</text:span><text:span text:style-name="T310">1</text:span><text:span text:style-name="T311"> dalyje<text:s/></text:span><text:soft-page-break/><text:span text:style-name="T312">nurodytus duomenis (dokumentus), ar sprendimo atsisakyti jį išduoti paviešinimo interneto svetainėje www.planuojustatau.lt išsiunči</text:span><text:span text:style-name="T313">a pranešimą su nuoroda, kurioje skelbiama Statybos įstatymo [8.3</text:span><text:span text:style-name="T314">] 27 straipsnio 15</text:span><text:span text:style-name="T315">1</text:span><text:span text:style-name="T316"> dalyje nurodyti duomenys (dokumentai) ir Reglamento 24 punkte nurodyta informacija.“</text:span></text:p>
      <text:p text:style-name="P317"><text:span text:style-name="T318">1.17</text:span><text:span text:style-name="T319">.</text:span><text:span text:style-name="T320"><text:tab/></text:span><text:span text:style-name="T321">Pakeičiu 32.2 papunktį ir jį išdėstau taip:</text:span></text:p>
      <text:p text:style-name="P322"><text:span text:style-name="T323">„</text:span><text:span text:style-name="T324">32.2</text:span><text:span text:style-name="T325">.<text:s/></text:span><text:span text:style-name="T326">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327">o pagal<text:s/></text:span><text:span text:style-name="T328">Statybos įstatymo 27</text:span><text:span text:style-name="T329">1</text:span><text:span text:style-name="T330"><text:s/>straipsnyje<text:s/></text:span><text:span text:style-name="T331">nurodytą kompetenciją patikrinti statinio projekto atitiktį Statybos įstatymo [8.3] 23 straipsnio 3 dalyje nustatytiems reikalavimams;“.</text:span></text:p>
      <text:p text:style-name="P332"><text:span text:style-name="T333">1.18</text:span><text:span text:style-name="T334">.</text:span><text:span text:style-name="T335"><text:tab/></text:span><text:span text:style-name="T336">P</text:span><text:span text:style-name="T337">akeičiu 39 punktą ir jį išdėstau taip:</text:span></text:p>
      <text:p text:style-name="P338"><text:span text:style-name="T339">„</text:span><text:span text:style-name="T340">39</text:span><text:span text:style-name="T341">. Statytojas, stat</text:span><text:span text:style-name="T342">antis naują, rekonstruojantis ar griaunantis ypatingąjį ir neypatingąjį statinį, atnaujinantis (modernizuojantis) pastatą, informaciją apie numatomą statybos pradžią, rangovo, statinio projekto vykdymo priežiūros vadovo, statinio statybos vadovo bei statin</text:span><text:span text:style-name="T343">io statybos techninės priežiūros vadovo pasamdymą ar paskyrimą ne vėliau kaip prieš 1 darbo dieną iki statybos pradžios, o informaciją apie naujo rangovo, statinio projekto vykdymo priežiūros vadovo, statinio statybos vadovo ir statinio statybos techninio<text:s/></text:span><text:span text:style-name="T344">prižiūrėtojo pasamdymą ar paskyrimą ne vėliau kaip per 3 darbo dienas nuo jų pasamdymo ar paskyrimo dienos pagal Inspekcijos viršininko patvirtintą formą paskelbia IS „Infostatyba“ interneto tinklalapyje www. planuojustatau.lt (kai pranešimą teikia keli st</text:span><text:span text:style-name="T345">atytojai, duomenis suveda vienas iš jų, o galutinai užpildytą pranešimą pateikia visi asmenys arba jų įgaliotas asmuo pasirašytą kvalifikuotu elektroniniu parašu pagal IS „Infostatyba“ funkcionalumą) arba tiesiogiai praneša raštu (pranešimą pasirašo visi s</text:span><text:span text:style-name="T346">tatytojai arba jų įgaliotas asmuo) Inspekcijai (tiesiogiai raštu pateiktą informaciją ir dokumentus Inspekcijos pareigūnas ne vėliau kaip kitą darbo dieną paskelbia</text:span><text:span text:style-name="T347"><text:s/></text:span><text:span text:style-name="T348">IS „Infostatyba“), nurodydamas statybos pradžios datą ir: “.</text:span></text:p>
      <text:p text:style-name="P349"><text:span text:style-name="T350">1.19</text:span><text:span text:style-name="T351">.</text:span><text:span text:style-name="T352"><text:tab/></text:span><text:span text:style-name="T353">Papildau 39.7 pa</text:span><text:span text:style-name="T354">punkčiu:</text:span></text:p>
      <text:p text:style-name="P355"><text:span text:style-name="T356">„</text:span><text:span text:style-name="T357">39.7</text:span><text:span text:style-name="T358">. statinio statybos saugos ir sveikatos darbe koordinatorių duomenis: vardą, pavardę, el. pašto adresą ir telefono numerį, juridinio asmens ar jo padalinio pavadinimą, juridinio asmens ar jo padalinio kodą, juridinio asmens ar jo padalinio<text:s/></text:span><text:span text:style-name="T359">el. pašto adresą ir telefono numerį, statybvietėje planuojamą didžiausią darbuotojų ir dirbančių rangovų skaičių, statybvietėje atliekamų darbų sąrašą, planuojamą statybos darbų pradžią ir trukmę.“</text:span></text:p>
      <text:p text:style-name="P360"><text:span text:style-name="T361">1.20</text:span><text:span text:style-name="T362">.</text:span><text:span text:style-name="T363"><text:tab/></text:span><text:span text:style-name="T364">Papildau 39</text:span><text:span text:style-name="T365">1</text:span><text:span text:style-name="T366">punktu:</text:span></text:p>
      <text:p text:style-name="P367"><text:span text:style-name="T368">„</text:span><text:span text:style-name="T369">39</text:span><text:span text:style-name="T370">1</text:span><text:span text:style-name="T371">. Reglamento 39 pu</text:span><text:span text:style-name="T372">nkte nustatyta tvarka IS „Infostatyba“ paskelbus informaciją apie numatomą statybos pradžią, rangovo, statinio projekto vykdymo priežiūros vadovo, statinio statybos vadovo ir statinio statybos techninės priežiūros vadovo pasamdymą ar paskyrimą:</text:span></text:p>
      <text:p text:style-name="P373"><text:span text:style-name="T374">39</text:span><text:span text:style-name="T375">1</text:span><text:span text:style-name="T376">.1</text:span><text:span text:style-name="T377">. ra</text:span><text:span text:style-name="T378">ngovams, pagrindinių statybos sričių vadovams, turintiems prieigą prie TPS „Vartai“, išsiunčiami automatiniai pranešimai apie jų pasamdymą ar paskyrimą ir poreikį per 5 darbo dienas nuo statytojo pranešimo pateikimo jiems patvirtinti šiuos faktus;</text:span></text:p>
      <text:p text:style-name="P379"><text:span text:style-name="T380">39</text:span><text:span text:style-name="T381">1</text:span><text:span text:style-name="T382">.2</text:span><text:span text:style-name="T383">. rangovams, pagrindinių statybos sričių vadovams neturint prieigų prie TPS „Vartai“, statytojas turi pats informuoti rangovą, pagrindinių statybos sričių vadovus apie poreikį patvirtinti jų pasamdymą ar paskyrimą per TPS „Vartai“;</text:span></text:p>
      <text:p text:style-name="P384"><text:span text:style-name="T385">39</text:span><text:span text:style-name="T386">1</text:span><text:span text:style-name="T387">.3</text:span><text:span text:style-name="T388">. jeigu rangov</text:span><text:span text:style-name="T389">ai, pagrindinių statybos sričių vadovai jų paskyrimą ar pasamdymą patvirtina arba paneigia pasirašytu raštu Inspekcijai ir ją informuoja, kad neturi techninių galimybių naudotis TPS „Vartai“, jų paskyrimo ar pasamdymo patvirtinimo arba paneigimo faktą per<text:s/></text:span><text:span text:style-name="T390">5 darbo dienas nuo statytojo pranešimo pateikimo IS „Infostatyba“ pažymi įgaliotas Inspekcijos pareigūnas;<text:s/></text:span></text:p>
      <text:p text:style-name="P391"><text:span text:style-name="T392">39</text:span><text:span text:style-name="T393">1</text:span><text:span text:style-name="T394">.4</text:span><text:span text:style-name="T395">. jeigu per 5 darbo dienas nuo informacijos apie numatomą statybos pradžią, rangovo, statinio projekto vykdymo priežiūros vadovo, statinio<text:s/></text:span><text:span text:style-name="T396">statybos vadovo ir statinio statybos techninės priežiūros vadovo pasamdymą ar paskyrimą pateikimo rangovai, pagrindinių statybos sričių vadovai IS „Infostatyba“ nepatvirtina jų pasamdymo ar paskyrimo (visi asmenys arba tik kai kurie iš jų) arba šie asmenys</text:span><text:span text:style-name="T397"><text:s/>IS „Infostatyba“ paneigia jų pasamdymo ar paskyrimo faktą (visi asmenys arba tik kai kurie iš jų), arba įgaliotas Inspekcijos pareigūnas Reglamento 39</text:span><text:span text:style-name="T398">1</text:span><text:span text:style-name="T399">.3<text:s/></text:span><text:soft-page-break/><text:span text:style-name="T400">papunktyje nurodyta tvarka nepatvirtino jų paskyrimo ar pasamdymo, pranešimas IS „Infostatyba“ automa</text:span><text:span text:style-name="T401">tiškai atmetamas ir apie tai <text:s/>IS „Infostatyba“ informuojamas statytojas;</text:span></text:p>
      <text:p text:style-name="P402"><text:span text:style-name="T403">39</text:span><text:span text:style-name="T404">1</text:span><text:span text:style-name="T405">.5</text:span><text:span text:style-name="T406">. jeigu rangovai, pagrindinių statybos sričių vadovai (visi asmenys) patvirtina jų pasamdymo, paskyrimo faktą arba įgaliotas Inspekcijos pareigūnas Reglamento 39</text:span><text:span text:style-name="T407">1</text:span><text:span text:style-name="T408">.3 papunktyje nurodyta tvarka patvirtina jų paskyrimo ar pasamdymo faktą, pranešimas apie<text:s/></text:span><text:span text:style-name="T409">numatomą statybos pradžią, rangovo, statinio projekto vykdymo priežiūros vadovo, statinio statybos vadovo ir statinio statybos techninės priežiūros vadovo pasamdymą a</text:span><text:span text:style-name="T410">r paskyrimą užregistruojamas IS „Infostatyba“ ir laikomas galiojančiu,</text:span><text:span text:style-name="T411"><text:s/>apie tai per IS „Infostatyba“ informuojamas statytojas.<text:s/></text:span></text:p>
      <text:p text:style-name="P412"><text:span text:style-name="T413">39</text:span><text:span text:style-name="T414">1</text:span><text:span text:style-name="T415">.6</text:span><text:span text:style-name="T416">. kai pranešimas pateiktas per www.planuojustatau.lt, informacija apie jo registraciją ar atmetimą pateikiama per IS „I</text:span><text:span text:style-name="T417">nfostatyba“. Kai pranešimas pateiktas raštu tiesiogiai, apie jo registraciją ar atmetimą asmuo informuojamas Inspekcijos raštu per 2 darbo dienas nuo jo atmetimo ar registravimo.“</text:span></text:p>
      <text:p text:style-name="P418"><text:span text:style-name="T419">1.21</text:span><text:span text:style-name="T420">.</text:span><text:span text:style-name="T421"><text:tab/>Pripažįstu netekusiu galios 48 punktą.<text:s/></text:span></text:p>
      <text:p text:style-name="P422"><text:span text:style-name="T423">1.22</text:span><text:span text:style-name="T424">.</text:span><text:span text:style-name="T425"><text:tab/>Pakeičiu<text:s/></text:span><text:span text:style-name="T426">49 punktą ir jį išdėstau taip:</text:span></text:p>
      <text:p text:style-name="P427"><text:span text:style-name="T428">„</text:span><text:span text:style-name="T429">49</text:span><text:span text:style-name="T430">. Statybą leidžiantį dokumentą išdavęs asmuo arba Inspekcija statybą leidžiantį dokumentą (jo versiją) IS „Infostatyba“ nedelsdamas pažymi negaliojančiu Statybos įstatymo [8.3] 27 straipsnio 23 dalies nustatytais atvejai</text:span><text:span text:style-name="T431">s.“</text:span></text:p>
      <text:p text:style-name="P432"><text:span text:style-name="T433">1.23</text:span><text:span text:style-name="T434">.</text:span><text:span text:style-name="T435"><text:tab/></text:span><text:span text:style-name="T436">Papildau 52</text:span><text:span text:style-name="T437">1</text:span><text:span text:style-name="T438"><text:s/>punktu:</text:span></text:p>
      <text:p text:style-name="P439"><text:span text:style-name="T440">„</text:span><text:span text:style-name="T441">52</text:span><text:span text:style-name="T442">1</text:span><text:span text:style-name="T443">. J</text:span><text:span text:style-name="T444">ei išdavus statybą leidžiantį dokumentą pasikeičia statytojas (-ai) ar jų dalis (galiojant išduotam statybą leidžiančiam dokumentui):</text:span></text:p>
      <text:p text:style-name="P445"><text:span text:style-name="T446">52</text:span><text:span text:style-name="T447">1</text:span><text:span text:style-name="T448">.1</text:span><text:span text:style-name="T449">.</text:span><text:span text:style-name="T450"><text:s/>statybą leidžiantį dokumentą išdavusiam subjektui teikiamas laisv</text:span><text:span text:style-name="T451">os formos prašymas atnaujinti informaciją apie statytoją statybą leidžiančiame dokumente:</text:span></text:p>
      <text:p text:style-name="P452"><text:span text:style-name="T453">52</text:span><text:span text:style-name="T454">1</text:span><text:span text:style-name="T455">.1.1</text:span><text:span text:style-name="T456">.</text:span><text:span text:style-name="T457"><text:s/>statytojas (kai prašymą teikia keli asmenys, kurie tęs statybos darbus,</text:span><text:span text:style-name="T458"><text:s/>prašymus ir kitus dokumentus teikia ir pasirašo kartu ar statytojų vardu veikiantis</text:span><text:span text:style-name="T459"><text:s/>įgaliotas asmuo)<text:s/></text:span><text:span text:style-name="T460">statybą leidžiantį dokumentą išduodančiam subjektui tiesiogiai (taip pateikto prašymo duomenis prašymą gavusio subjekto įgaliotas pareigūnas ne vėliau kaip kitą darbo dieną suveda IS „Infostatyba“ ir prašymą<text:s/></text:span><text:soft-page-break/><text:span text:style-name="T461">užregistruoja šioje sistemoje)</text:span><text:span text:style-name="T462"><text:s/>ar per IS „Infostatyba“ (sistemoje prašymo duomenis suveda vienas asmuo, o pateikia visi besikreipiantys asmenys pasirašo kvalifikuotais elektroniniais parašais pagal IS „Infostatyba“ funkcionalumą) pateikia prašymą atnaujinti duomenis apie statytoją. Tin</text:span><text:span text:style-name="T463">kamai suvedus prašymo duomenis IS „Infostatyba“, prašymas automatiškai užregistruojamas;</text:span></text:p>
      <text:p text:style-name="P464"><text:span text:style-name="T465">52</text:span><text:span text:style-name="T466">1</text:span><text:span text:style-name="T467">.1.2</text:span><text:span text:style-name="T468">.<text:s/></text:span><text:span text:style-name="T469">jei statybą leidžiantis dokumentas išduotas ne per IS „Infostatyba“, statytojas (prašymą teikia visi statytojai, kurie tęs statybos darbus) su<text:s/></text:span><text:span text:style-name="T470">prašymu atn</text:span><text:span text:style-name="T471">aujinti informaciją apie statytoją pateikia ne per IS „Infostatyba“ išduotą statybą leidžiantį dokumentą ar teisės aktų nustatyta tvarka jo patvirtintą kopiją;</text:span></text:p>
      <text:p text:style-name="P472"><text:span text:style-name="T473">52</text:span><text:span text:style-name="T474">1</text:span><text:span text:style-name="T475">.2</text:span><text:span text:style-name="T476">.</text:span><text:span text:style-name="T477"><text:s/></text:span><text:span text:style-name="T478">teikiant prašymą atnaujinti informaciją apie statytoją, nebaigtas statyti statinys<text:s/></text:span><text:span text:style-name="T479">ir daiktinės teisės į jį (-uos) turi būti registruoti naujo statytojo vardu Nekilnojamojo turto registre;</text:span></text:p>
      <text:p text:style-name="P480"><text:span text:style-name="T481">52</text:span><text:span text:style-name="T482">1</text:span><text:span text:style-name="T483">.3</text:span><text:span text:style-name="T484">. gavus šio asmens prašymą atnaujinti informaciją apie statytoją, IS „Infostatyba“ Reglamento 52</text:span><text:span text:style-name="T485">1</text:span><text:span text:style-name="T486">.1.1 papunktyje nustatyta tvarka<text:s/></text:span><text:span text:style-name="T487">užregistruotas prašymas (kai statybą leidžiantis dokumentas išduotas naudojantis šia informacine sistema) arba tiesiogiai Reglamento 52</text:span><text:span text:style-name="T488">1</text:span><text:span text:style-name="T489">.1.2 papunktyje nustatyta tvarka pateiktas prašymas (kai statybą leidžiantis dokumentas išduotas ne per IS „Infostatyba“</text:span><text:span text:style-name="T490">) perduodamas nagrinėti <text:s/>statybą leidžiantį dokumentą išdavusio subjekto įgaliotam valstybės tarnautojui , kuris:</text:span></text:p>
      <text:p text:style-name="P491"><text:span text:style-name="T492">52</text:span><text:span text:style-name="T493">1</text:span><text:span text:style-name="T494">.3.1</text:span><text:span text:style-name="T495">. ne vėliau kaip per 5 darbo dienas nuo prašymo įregistravimo dienos patikrinęs Nekilnojamojo turto registro duomenis, įvertina, ar a</text:span><text:span text:style-name="T496">smuo, kurio vardu pateiktas prašymas, atitinka statytojui Statybos įstatymo 3 straipsnyje keliamus reikalavimus, ar galioja statybą leidžiantis dokumentas, kurio versiją prašoma išduoti, ar Nekilnojamojo turto registre neįregistruota juridinių faktų, kurie</text:span><text:span text:style-name="T497"><text:s/>ribotų teisę statybą leidžiančiame dokumente atnaujinti informaciją apie statytoją;</text:span></text:p>
      <text:p text:style-name="P498"><text:span text:style-name="T499">52</text:span><text:span text:style-name="T500">1</text:span><text:span text:style-name="T501">.3.2</text:span><text:span text:style-name="T502">. nustatęs, kad asmuo, kurio vardu pateiktas prašymas, neatitinka statytojui keliamų reikalavimų, statybą leidžiantis dokumentas, kurio duomenis prašoma atnauji</text:span><text:span text:style-name="T503">nti negalioja, ar Nekilnojamojo turto registre įregistruota juridinių faktų, kurie riboja teisę statybą leidžiančiame dokumente atnaujinti informaciją apie statytoją, prašymą atmeta ir apie tai per IS „Infostatyba“ (kai prašymas pateiktas per ją) arba rašt</text:span><text:span text:style-name="T504">u<text:s/></text:span><text:span text:style-name="T505">ne vėliau kaip<text:s/></text:span><text:span text:style-name="T506">per 3 darbo dienas informuoja prašymo pateikėją;</text:span></text:p>
      <text:p text:style-name="P507"><text:span text:style-name="T508">52</text:span><text:span text:style-name="T509">1</text:span><text:span text:style-name="T510">.3.3</text:span><text:span text:style-name="T511">. nustatęs, kad asmuo atitinka statytojui keliamus reikalavimus, statybą leidžiantis dokumentas, kurio duomenis prašoma atnaujinti galioja, Nekilnojamojo turto registre neįregistr</text:span><text:span text:style-name="T512">uota juridinių faktų, kurie riboja teisę</text:span><text:span text:style-name="T513"><text:s/></text:span><text:span text:style-name="T514">statybą leidžiančiame dokumente atnaujinti informaciją apie statytoją, parengia<text:s/></text:span><text:span text:style-name="T515">naują per IS „Infostatyba“ išduoto statybą leidžiančio dokumento versiją arba įkelia skenuotą statybą leidžiantį dokumentą (kai jis išd</text:span><text:span text:style-name="T516">uotas ne per šią sistemą) ir</text:span><text:span text:style-name="T517"><text:s/></text:span><text:span text:style-name="T518">suveda IS „Infostatyba“ duomenis apie pasikeitusį statytoją (nurodomas fizinio asmens vardas, pavardė, asmens kodas / juridinio asmens pavadinimas, kodas, el. paštas, tel. Nr.), pasirašo elektroniniu parašu ir registruoja IS „I</text:span><text:span text:style-name="T519">nfostatyba“. Išduota statybą leidžiančio dokumento versija nepanaikina statybą leidžiančio dokumento galiojimo, tik pakeičia jo dalį apie atnaujintus statytojo duomenis. Jeigu statybą leidžiantis dokumentas, kurio duomenis prašoma atnaujinti, išduotas ne p</text:span><text:span text:style-name="T520">er IS „Infostatyba“ ir šioje sistemoje nėra techninės galimybės pateikti prašymo ir atnaujinti statybą leidžiančio dokumento duomenis, asmuo su prašymu kreipiasi tiesiogiai į statybą leidžiantį dokumentą išduodantį subjektą, kuris atnaujintą statybą leidži</text:span><text:span text:style-name="T521">antį dokumentą registruoja savo dokumentų valdymo informacinėje sistemoje. Atsiradus techninei galimybei, atnaujinto statybą leidžiančio dokumento duomenys turi būti nedelsiant suvedami į IS „Infostatyba“. “<text:s/></text:span></text:p>
      <text:p text:style-name="P522"><text:span text:style-name="T523">1.24</text:span><text:span text:style-name="T524">.</text:span><text:span text:style-name="T525"><text:tab/>Papildau 52</text:span><text:span text:style-name="T526">2</text:span><text:span text:style-name="T527"><text:s/>punktu:</text:span></text:p>
      <text:p text:style-name="P528"><text:span text:style-name="T529">„</text:span><text:span text:style-name="T530">52</text:span><text:span text:style-name="T531">2</text:span><text:span text:style-name="T532"><text:s/></text:span><text:span text:style-name="T533">S</text:span><text:span text:style-name="T534">tatytoju netampama, j</text:span><text:span text:style-name="T535">ei statinio statytojas (-ai) (užsakovas (-ai)) ar jų dalis pasikeitė, kai perleidžiamas butas ar kita patalpa (jų dalis) nebaigtame statyti pastate ir (ar) šiam pastatui aptarnauti skirto inžinerinio statinio dalis, nebent perleidėjas<text:s/></text:span><text:span text:style-name="T536">ir įgijėjas yra raštu susitarę kitaip</text:span><text:span text:style-name="T537">.“</text:span></text:p>
      <text:p text:style-name="P538"><text:span text:style-name="T539">1.25</text:span><text:span text:style-name="T540">.</text:span><text:span text:style-name="T541"><text:tab/>Papildau 55</text:span><text:span text:style-name="T542">1</text:span><text:span text:style-name="T543"><text:s/>punktu:</text:span></text:p>
      <text:p text:style-name="P544"><text:span text:style-name="T545">„</text:span><text:span text:style-name="T546">55</text:span><text:span text:style-name="T547">1</text:span><text:span text:style-name="T548">.<text:s/></text:span><text:span text:style-name="T549">Jei statybą leidžiančio dokumento ir (ar) jo versijos, registruotų IS „Infostatyba“, teisėtumas yra ginčijamas teisme, duomenys atitinkamų subjektų įgaliotų asmenų apie byla</text:span><text:span text:style-name="T550">s turi būti suvedami į IS „Infostatyba“:</text:span></text:p>
      <text:p text:style-name="P551"><text:span text:style-name="T552">55</text:span><text:span text:style-name="T553">1</text:span><text:span text:style-name="T554">1</text:span><text:span text:style-name="T555">. jei byloje ieškovas yra Inspekcija, ji IS „Infostatyba“ prie statybą leidžiančio dokumento (jo versijos) <text:s/>nedelsiant įrašo pastabas apie iškeltą bylą, laikinąsias apsaugos ar reikalavimo užtikrinimo priemones, bylos eigą ir baigtį;</text:span></text:p>
      <text:p text:style-name="P556"><text:span text:style-name="T557">55</text:span><text:span text:style-name="T558">1</text:span><text:span text:style-name="T559">2</text:span><text:span text:style-name="T560">.</text:span><text:span text:style-name="T561"><text:s/>jei byloje i</text:span><text:span text:style-name="T562">eškovas yra ne Inspekcija, statybą leidžiantį dokumentą išdavęs subjektas, kurio dokumentas ginčijamas, IS „Infostatyba“ prie statybą leidžiančio dokumento (jo versijos) įrašo pastabas apie<text:s/></text:span><text:span text:style-name="T563">iškeltą bylą, laikinąsias apsaugos ar reikalavimo užtikrinimo prie</text:span><text:span text:style-name="T564">mones, bylos eigą ir baigtį;</text:span></text:p>
      <text:p text:style-name="P565"><text:span text:style-name="T566">55</text:span><text:span text:style-name="T567">1</text:span><text:span text:style-name="T568">3</text:span><text:span text:style-name="T569">.</text:span><text:span text:style-name="T570"><text:s/>bylai pasibaigus ir statybą leidžiantį dokumentą ar jo versiją panaikinus, jį išdavęs subjektas arba Inspekcija atlieka Reglamento 49 punkte nurodytus veiksmus.“</text:span></text:p>
      <text:p text:style-name="P571"><text:span text:style-name="T572">1.26</text:span><text:span text:style-name="T573">.</text:span><text:span text:style-name="T574"><text:tab/>Pakeičiu 60.1 papunktį ir jį išdėstau t</text:span><text:span text:style-name="T575">aip:</text:span></text:p>
      <text:p text:style-name="P576"><text:span text:style-name="T577">„</text:span><text:span text:style-name="T578">60.1</text:span><text:span text:style-name="T579">. nuotoliniu būdu, per IS „Infostatyba“ (www. planuojustatau.lt), užpildant atitinkamus prašyme nurodytus privalomus laukus (kai prašymą teikia keli statytojai, duomenis suveda vienas iš jų, o užpildytą prašymą pateikia visi teikiantys asmenys<text:s/></text:span><text:span text:style-name="T580">arba jų įgaliotas asmuo pasirašytą kvalifikuotu elektroniniu parašu pagal IS „Infostatyba“ funkcionalumą) <text:s/>ir įkeliant su prašymu privalomus pateikti dokumentus, nurodytus Reglamento 61 punkte;“.</text:span></text:p>
      <text:p text:style-name="P581"><text:span text:style-name="T582">1.27</text:span><text:span text:style-name="T583">.</text:span><text:span text:style-name="T584"><text:tab/>Pakeičiu 61.6 papunktį ir jį išdėstau taip:</text:span></text:p>
      <text:p text:style-name="P585"><text:span text:style-name="T586">„</text:span><text:span text:style-name="T587">61.6</text:span><text:span text:style-name="T588">.<text:s/></text:span><text:span text:style-name="T589">Nekilnojamojo turto objektų kadastrinių matavimų ir kadastro duomenų surinkimo bei tikslinimo taisyklių, patvirtintų Lietuvos Respublikos žemės ūkio ministro 2002 m. gruodžio 30 d. įsakymu Nr. 522 „Dėl Nekilnojamojo turto objektų kadastrinių matavi</text:span><text:span text:style-name="T590">mų ir kadastro duomenų surinkimo bei tikslinimo taisyklių patvirtinimo“, nustatyta tvarka parengta ir po</text:span><text:span text:style-name="T591"><text:s/></text:span><text:span text:style-name="T592">Nekilnojamojo turto kadastro tvarkytojo išankstinės patikros suderinta<text:s/></text:span><text:span text:style-name="T593">kadastro duomenų byla (-os), kuri (-ios) IS „Infostatyba“ gaunama (-os) per Neki</text:span><text:span text:style-name="T594">lnojamojo turto registro sąsają (atskirai tokios bylos pateikti nereikia). Jeigu informacijos apie kadastro duomenų bylos išankstinę patikrą nėra, prašymas IS „Infostatyba“ automatiškai atmetamas. Kadastro duomenų bylos (per minėtą sąsają) pateikti nepriva</text:span><text:span text:style-name="T595">loma atnaujinant (modernizuojant) pastatus.“</text:span></text:p>
      <text:p text:style-name="P596"><text:span text:style-name="T597">1.28.</text:span><text:span text:style-name="T598"><text:s/>Neteko galios nuo 2022-12-30</text:span></text:p>
      <text:p text:style-name="P599">Papunkčio naikinimas:</text:p>
      <text:p text:style-name="P600"><text:span text:style-name="T601">Nr.<text:s/></text:span><text:a xlink:href="https://www.e-tar.lt/portal/legalAct.html?documentId=c5fc2ed0877711ed8df094f359a60216" office:target-frame-name="_top" xlink:show="replace"><text:span text:style-name="T602">D1-429</text:span></text:a><text:span text:style-name="T603">, 2022-12-29, paskelbta TAR 2022-12-29,<text:s/></text:span><text:span text:style-name="T604">i. k. 2022-27345</text:span></text:p>
      <text:p text:style-name="Normal"/>
      <text:p text:style-name="P605"><text:span text:style-name="T606">1.29</text:span><text:span text:style-name="T607">.</text:span><text:span text:style-name="T608"><text:tab/>Pakeičiu 62.1.1 papunktį ir jį išdėstau taip:</text:span></text:p>
      <text:p text:style-name="P609"><text:span text:style-name="T610">„</text:span><text:span text:style-name="T611">62.1.1</text:span><text:span text:style-name="T612">. žemės sklypą (teritoriją), kuriame pastatytas statinys, valdo nuosavybės teise arba valdo ir naudoja kitais Lietuvos Respublikos įstatymų nustatytais pagrindais, išskyrus<text:s/></text:span><text:span text:style-name="T613">Statybos įstatyme [8.3] ir Reglamento 4 priede nustatytas išimtis;“.</text:span></text:p>
      <text:p text:style-name="P614"><text:span text:style-name="T615">62.1.2</text:span><text:span text:style-name="T616">. turi statybą leidžiantį dokumentą (kai jis privalomas); žemės sklypo ir (ar) statinio paveldėjimo atveju, jeigu statybos darbai nebuvo tęsiami, statybą leidžiantis dokumentas<text:s/></text:span><text:span text:style-name="T617">gali būti išduotas buvusio statytojo vardu. Statybą leidžiančio dokumento galiojimo terminas gali būti pasibaigęs, jei statybos darbai buvo atlikti per statybą leidžiančio dokumento galiojimo terminą;“.<text:s/></text:span></text:p>
      <text:p text:style-name="P618"><text:span text:style-name="T619">1.30.</text:span><text:span text:style-name="T620"><text:s/>Neteko galios nuo 2022-12-30</text:span></text:p>
      <text:p text:style-name="P621">Papunkčio naikinimas:</text:p>
      <text:p text:style-name="P622"><text:span text:style-name="T623">Nr.<text:s/></text:span><text:a xlink:href="https://www.e-tar.lt/portal/legalAct.html?documentId=c5fc2ed0877711ed8df094f359a60216" office:target-frame-name="_top" xlink:show="replace"><text:span text:style-name="T624">D1-429</text:span></text:a><text:span text:style-name="T625">, 2022-12-29, paskelbta TAR 2022-12-29, i. k. 2022-27345</text:span></text:p>
      <text:p text:style-name="Normal"/>
      <text:p text:style-name="P626"><text:span text:style-name="T627">1.31</text:span><text:span text:style-name="T628">.</text:span><text:span text:style-name="T629"><text:tab/><text:s/>Papildau 66</text:span><text:span text:style-name="T630">1<text:s/></text:span><text:span text:style-name="T631">punktu:</text:span></text:p>
      <text:p text:style-name="P632"><text:span text:style-name="T633">„</text:span><text:span text:style-name="T634">66</text:span><text:span text:style-name="T635">1</text:span><text:span text:style-name="T636">.</text:span><text:span text:style-name="T637"><text:s/></text:span><text:span text:style-name="T638">Padalinio pareigūno sprendimu komisijos</text:span><text:span text:style-name="T639"><text:s/>sudėtis gali būti keičiama, t. y. į suformuotą komisiją gali būti įtrauktas naujas narys (institucija) ar iš komisijos pašalintas narys (institucija).“</text:span></text:p>
      <text:p text:style-name="P640"><text:span text:style-name="T641">1.32</text:span><text:span text:style-name="T642">.</text:span><text:span text:style-name="T643"><text:tab/></text:span><text:span text:style-name="T644">Papildau 74.3 papunkčiu:</text:span></text:p>
      <text:p text:style-name="P645"><text:span text:style-name="T646">„</text:span><text:span text:style-name="T647">74.3</text:span><text:span text:style-name="T648">.</text:span><text:span text:style-name="T649"><text:s/></text:span><text:span text:style-name="T650">pakeitus komisijos (institucijos) narių sudėtį,<text:s/></text:span><text:span text:style-name="T651">suformuoto akto turinys atnaujinimas, jį komisijos nariai turi iš naujo pasirašyti kvalifikuotais el. parašais.“</text:span></text:p>
      <text:p text:style-name="P652"><text:span text:style-name="T653">1.33</text:span><text:span text:style-name="T654">.</text:span><text:span text:style-name="T655"><text:tab/>Papildau 76 punktą ir jį išdėstau taip:</text:span></text:p>
      <text:p text:style-name="P656"><text:span text:style-name="T657">„</text:span><text:span text:style-name="T658">76</text:span><text:span text:style-name="T659">. Pasirašytas aktas laikomas galiojančiu, kai jis užregistruojamas IS „Infostatyba“.</text:span><text:span text:style-name="T660"><text:s/>Aktą (el. dokumentą) prašymo pateikėjas gali nuotoliniu būdu gauti iš IS „Infostatyba (jei prašymas pateiktas nuotoliniu būdu), aktas prašymo pateikėjo prašymu gali būti išsiunčiamas jam el. paštu arba išduodamas padalinyje (įrašomas į prašymo pateikėjo e</text:span><text:span text:style-name="T661">l. laikmeną). Aktas surašomas visų statytojų vardu.“</text:span></text:p>
      <text:p text:style-name="P662"><text:span text:style-name="T663">1.34</text:span><text:span text:style-name="T664">.</text:span><text:span text:style-name="T665"><text:tab/>Pakeičiu 92 punktą ir jį išdėstau taip:</text:span></text:p>
      <text:p text:style-name="P666"><text:span text:style-name="T667">„</text:span><text:span text:style-name="T668">92</text:span><text:span text:style-name="T669">. Statytojas Statybos įstatymo [8.3] 28 straipsnyje ir Reglamento 11 priede nustatytais atvejais surašo deklaraciją ir Inspekcijai pateikia pr</text:span><text:span text:style-name="T670">ašymą patvirtinti deklaraciją (kai ją privaloma tvirtinti Inspekcijoje).<text:s/></text:span><text:span text:style-name="T671">Deklaracija surašoma visų statytojų vardu.<text:s/></text:span><text:span text:style-name="T672">Šio prašymo ir deklaracijos rekvizitus tvirtina Inspekcijos viršininkas. Prašymas patvirtinti deklaraciją gali būti pateikiamas:</text:span></text:p>
      <text:p text:style-name="P673"><text:span text:style-name="T674">92.1</text:span><text:span text:style-name="T675">. <text:s/>nu</text:span><text:span text:style-name="T676">otoliniu būdu, per IS „Infostatyba“, užpildant atitinkamus prašyme</text:span><text:span text:style-name="T677">o</text:span><text:span text:style-name="T678"><text:s/>ir deklaracijos formose nurodytus privalomus laukus ir įkeliant visus su prašymu privalomus pateikti dokumentus<text:s/></text:span><text:span text:style-name="T679">(kai prašymą<text:s/></text:span><text:span text:style-name="T680">teikia keli statytojai, vienas iš jų užpildo duomenis IS „Infos</text:span><text:span text:style-name="T681">tatyba“, o visi prašymą ir deklaraciją teikiantys asmenys ar jų įgaliotas asmuo juos pasirašo kvalifikuotais elektroniniais parašais)</text:span><text:span text:style-name="T682">;</text:span></text:p>
      <text:p text:style-name="P683"><text:span text:style-name="T684">92.2</text:span><text:span text:style-name="T685">. tiesiogiai Inspekcijai, pridedant prašymą (teikiamą visų statytojų) ir visus pagal Reglamento 93 punktą privalo</text:span><text:span text:style-name="T686">mus pateikti dokumentus elektroninėje; šiuo būdu prašymas patvirtinti deklaraciją pateikiamas tuo atveju, jei jo pateikėjas neturi galimybės prisijungti prie IS „Infostatyba“ (nesinaudoja el. bankininkystės, el. parašo paslaugomis ar kitų priežasčių).“</text:span></text:p>
      <text:p text:style-name="P687"><text:span text:style-name="T688">1.35</text:span><text:span text:style-name="T689">.</text:span><text:span text:style-name="T690"><text:tab/></text:span><text:span text:style-name="T691">Pakeičiu 93.4 papunktį ir jį išdėstau taip: <text:s/></text:span></text:p>
      <text:p text:style-name="P692"><text:span text:style-name="T693">„</text:span><text:span text:style-name="T694">93.4</text:span><text:span text:style-name="T695">.<text:s/></text:span><text:span text:style-name="T696">Nekilnojamojo turto objektų kadastrinių matavimų ir kadastro duomenų surinkimo bei tikslinimo taisyklių, patvirtintų Lietuvos Respublikos žemės ūkio ministro 2002 m. gruodžio 30 d. įsakymu N</text:span><text:span text:style-name="T697">r. 522 „Dėl Nekilnojamojo turto objektų kadastrinių matavimų ir kadastro duomenų surinkimo bei tikslinimo taisyklių patvirtinimo“, nustatyta tvarka parengta ir po</text:span><text:span text:style-name="T698"><text:s/></text:span><text:span text:style-name="T699">Nekilnojamojo turto kadastro tvarkytojo išankstinės patikros suderinta<text:s/></text:span><text:span text:style-name="T700">kadastro duomenų byla<text:s/></text:span><text:span text:style-name="T701">(-os), kuri (-ios) IS „Infostatyba“ gaunama (-os) per Nekilnojamojo turto registro sąsają (atskirai tokios bylos pateikti nereikia). Jeigu informacijos apie kadastro duomenų bylos išankstinę patikrą nėra, prašymas IS „Infostatyba“ automatiškai atmetamas.“</text:span></text:p>
      <text:p text:style-name="P702"><text:span text:style-name="T703">1.36.</text:span><text:span text:style-name="T704"><text:s/>Neteko galios nuo 2022-12-30</text:span></text:p>
      <text:p text:style-name="P705">Papunkčio naikinimas:</text:p>
      <text:p text:style-name="P706"><text:span text:style-name="T707">Nr.<text:s/></text:span><text:a xlink:href="https://www.e-tar.lt/portal/legalAct.html?documentId=c5fc2ed0877711ed8df094f359a60216" office:target-frame-name="_top" xlink:show="replace"><text:span text:style-name="T708">D1-429</text:span></text:a><text:span text:style-name="T709">, 2022-12-29, paskelbta TAR 2022-12-29, i. k. 2022-27345</text:span></text:p>
      <text:p text:style-name="Normal"/>
      <text:p text:style-name="P710"><text:span text:style-name="T711">1.37</text:span><text:span text:style-name="T712">.</text:span><text:span text:style-name="T713"><text:tab/></text:span><text:span text:style-name="T714">Pripažįstu netekusiu galios<text:s/></text:span><text:span text:style-name="T715">93.8 papunktį.</text:span></text:p>
      <text:p text:style-name="P716"><text:span text:style-name="T717">1.38</text:span><text:span text:style-name="T718">.</text:span><text:span text:style-name="T719"><text:tab/></text:span><text:span text:style-name="T720">Pakeičiu 94.1.1 papunktį ir jį išdėstau taip:</text:span></text:p>
      <text:p text:style-name="P721"><text:span text:style-name="T722">„</text:span><text:span text:style-name="T723">94.1.1</text:span><text:span text:style-name="T724">.</text:span><text:span text:style-name="T725"><text:s/>žemės sklypą (teritoriją), kuriame pastatytas statinys, valdo nuosavybės teise ar valdo ir naudoja kitais Lietuvos Respublikos įstatymų nustatytai</text:span><text:span text:style-name="T726">s pagrindais, išskyrus<text:s/></text:span><text:span text:style-name="T727">Statybos įstatyme [8.3] ir Reglamento 4 priede nustatytas išimtis – tokiu atveju patikrinama, ar gauti Reglamento 50 punkte nurodyti sutikimai (susitarimai);“.</text:span></text:p>
      <text:p text:style-name="P728"><text:span text:style-name="T729">1.39.</text:span><text:span text:style-name="T730"><text:s/>Neteko galios nuo 2022-12-30</text:span></text:p>
      <text:p text:style-name="P731">Papunkčio naikinimas:</text:p>
      <text:p text:style-name="P732"><text:span text:style-name="T733">Nr.<text:s/></text:span><text:a xlink:href="https://www.e-tar.lt/portal/legalAct.html?documentId=c5fc2ed0877711ed8df094f359a60216" office:target-frame-name="_top" xlink:show="replace"><text:span text:style-name="T734">D1-429</text:span></text:a><text:span text:style-name="T735">, 2022-12-29, paskelbta TAR 2022-12-29, i. k. 2022-27345</text:span></text:p>
      <text:p text:style-name="Normal"/>
      <text:p text:style-name="P736"><text:span text:style-name="T737">1.40</text:span><text:span text:style-name="T738">.</text:span><text:span text:style-name="T739"><text:tab/>Pakeičiu 101 punktą:</text:span></text:p>
      <text:p text:style-name="P740"><text:span text:style-name="T741">„</text:span><text:span text:style-name="T742">101</text:span><text:span text:style-name="T743">. Šiame skirsnyje nurodytos procedūros dėl deklaracijos tvi</text:span><text:span text:style-name="T744">rtinimo neatliekamos kai:</text:span></text:p>
      <text:p text:style-name="P745"><text:span text:style-name="T746">101.1</text:span><text:span text:style-name="T747">. STR 1.04.04:2017 „Statinio projektavimas, projekto ekspertizė“ [8.31] 94, 100 punktuose nustatyta tvarka atlikta statinio (jo dalies) ekspertizė, statytojas turi bendrosios statinio  ekspertizės aktą, įrodantį, kad<text:s/></text:span><text:span text:style-name="T748">statybos darbai atitinka statinio projektą ir kitų teisės aktų reikalavimus, ir atliekamos Reglamento 102.1 papunktyje nustatytos procedūros dėl jos registravimo;</text:span></text:p>
      <text:p text:style-name="P749"><text:span text:style-name="T750">101.2</text:span><text:span text:style-name="T751">. statytojas surašo deklaraciją apie statybos užbaigimą ir atliekamos Reglamento 102</text:span><text:span text:style-name="T752">.2 papunktyje nustatytos procedūros dėl jos registravimo.</text:span><text:span text:style-name="T753">“</text:span></text:p>
      <text:p text:style-name="P754"><text:span text:style-name="T755">1.41</text:span><text:span text:style-name="T756">.</text:span><text:span text:style-name="T757"><text:tab/>Pakeičiu 102 punktą ir jį išdėstau taip:</text:span></text:p>
      <text:p text:style-name="P758"><text:span text:style-name="T759">„</text:span><text:span text:style-name="T760">102</text:span><text:span text:style-name="T761">. Kai statytojas Reglamento 101 punkte nurodytu atveju surašo deklaraciją apie statybos užbaigimą</text:span><text:span text:style-name="T762"><text:s/></text:span><text:span text:style-name="T763">(surašoma visų statytojų vardu), kur</text:span><text:span text:style-name="T764">ios, vadovaujantis Statybos įstatymo [8.3] 28 straipsnio 2 ar 3 dalimi, neprivaloma tvirtinti Inspekcijoje, prieš pateikiant ją Nekilnojamojo turto kadastro tvarkytojui atliekami šie veiksmai:</text:span></text:p>
      <text:p text:style-name="P765"><text:span text:style-name="T766">102.1</text:span><text:span text:style-name="T767">. kai<text:s/></text:span><text:span text:style-name="T768">STR 1.04.04:2017 „Statinio projektavimas, projekto</text:span><text:span text:style-name="T769"><text:s/>ekspertizė“ [8.31] nustatyta tvarka statybai užbaigti atlikta bendroji statinio ekspertizė,</text:span><text:span text:style-name="T770"><text:s/>statytojas arba jo įgaliotas asmuo nuotoliniu būdu IS „Infostatyba“ (www.planuojustatau.lt) užpildo<text:s/></text:span><text:span text:style-name="T771">atitinkamus prašymo registruoti deklaraciją, kai atlikta statin</text:span><text:span text:style-name="T772">io bendroji ekspertizė ir deklaracijos formose nurodytus privalomus laukus (deklaracija teikiama visų statytojų vardu)<text:s/></text:span><text:span text:style-name="T773">ir nurodytose vietose įkelia bendrosios statinio ekspertizės akto kopiją, kitus dokumentus, kuriuos reikia pateikti su deklaracija, nurod</text:span><text:span text:style-name="T774">ytus Reglamento 93.2–93.18 papunkčiuose (kai prašymą teikia keli statytojai, vienas iš jų užpildo duomenis IS „Infostatyba“, o visi prašymą ir deklaraciją teikiantys asmenys arba jų įgaliotas asmuo juos pasirašo kvalifikuotais elektroniniais parašais). Dek</text:span><text:span text:style-name="T775">laracija </text:span><text:span text:style-name="T776">IS „Infostatyba“ registruojama,  kai statytojo ar jo įgalioto asmens IS „Infostatyba“ nurodyto bendrąją statinio ekspertizę atlikusio ekspertizės rangovo įgaliotas asmuo patvirtina, kad IS „Infostatyba“ pateiktą bendrąją statinio ekspertizę atliko</text:span><text:span text:style-name="T777"><text:s/>statytojo arba jo įgalioto asmens nurodytas ekspertizės rangovas. Ekspertizės rangovas IS „Infostatyba“ pagal jos funkcionalumą privalo patvirtinti arba paneigti informaciją, kad atliko ekspertizę per 7 darbo dienas.</text:span><text:span text:style-name="T778"> </text:span><text:span text:style-name="T779">Ekspertizės rangovui per 7 darbo diena</text:span><text:span text:style-name="T780">s nepatvirtinus arba nepaneigus informacijos, kad jis atliko bendrąją statinio ekspertizę, deklaracija IS „Infostatyba“ neregistruojama ir automatiškai pažymima kaip „atmesta“;</text:span></text:p>
      <text:p text:style-name="P781"><text:span text:style-name="T782">102.2</text:span><text:span text:style-name="T783">. kai<text:s/></text:span><text:span text:style-name="T784">Statybos įstatymo [8.3] 28 straipsnio 4 dalimi</text:span><text:span text:style-name="T785"><text:s/>nustatyta tvarka<text:s/></text:span><text:span text:style-name="T786">surašoma deklaracija apie statybos užbaigimą, kuri netvirtinama ir kuriai neparengtas bendrosios statinio ekspertizės aktas, statytojas (</text:span><text:span text:style-name="T787">deklaracija teikiama visų statytojų vardu)</text:span><text:span text:style-name="T788"><text:s/>ar jo įgaliotas asmuo n</text:span><text:span text:style-name="T789">uotoliniu būdu per IS „Infostatyba“ (</text:span><text:span text:style-name="T790">www.planuojustat</text:span><text:span text:style-name="T791">au.lt</text:span><text:span text:style-name="T792">)</text:span><text:span text:style-name="T793"><text:s/></text:span><text:span text:style-name="T794">užpildo atitinkamus prašymo registruoti deklaraciją ir deklaracijos formose privalomus laukus ir įkelia šiame papunktyje nurodytus dokumentus. Kai prašymą užregistruoti deklaraciją teikia keli statytojai, vienas iš jų užpildo duomenis IS<text:s/></text:span><text:span text:style-name="T795">„Infostatyba“, o visi prašymą ir deklaraciją teikiantys asmenys juos pasirašo kvalifikuotais elektroniniais parašais)</text:span><text:span text:style-name="T796">. Tinkamai užpildžius IS „Infostatyba“ duomenis, deklaracija užregistruojama automatiškai. Su deklaracija pateikiami šie dokumentai:</text:span></text:p>
      <text:p text:style-name="P797"><text:span text:style-name="T798">102.2.</text:span><text:span text:style-name="T799">1</text:span><text:span text:style-name="T800">.<text:s/></text:span><text:span text:style-name="T801">valstybinės žemės <text:s/>patikėtinio sutikimas (kai privaloma);</text:span></text:p>
      <text:p text:style-name="P802"><text:span text:style-name="T803">102.2.2</text:span><text:span text:style-name="T804">. žemės sklypo, statinio (-ių) bendrasavininko (-ų) sutikimai (kai privaloma);</text:span></text:p>
      <text:p text:style-name="P805"><text:span text:style-name="T806">102.2.3</text:span><text:span text:style-name="T807">. besiribojančių žemės sklypų savininkų (valdytojų) rašytiniai sutikimai (kai privaloma).“</text:span></text:p>
      <text:p text:style-name="P808"><text:span text:style-name="T809">1.42</text:span><text:span text:style-name="T810">.</text:span><text:span text:style-name="T811"><text:tab/>Pakeičiu 105 punktą ir jį išdėstau taip:</text:span></text:p>
      <text:p text:style-name="P812"><text:span text:style-name="T813">„</text:span><text:span text:style-name="T814">105</text:span><text:span text:style-name="T815">.<text:s/></text:span><text:span text:style-name="T816">Aktas ir deklaracija yra pagrindas įregistruoti statinį Nekilnojamojo turto registre [8.8]. Kai aktas ir deklaracija yra užregistruojami IS „Infostatyba“, asmens prašymas įregistruoti<text:s/></text:span><text:span text:style-name="T817">nekilnojamąjį daiktą ir daiktines teises į jį, juridinius faktus ar pakeisti nekilnojamojo daikto registro duomenis ir dokumentai, patvirtinantys daiktinių teisių, juridinių faktų atsiradimą, valstybės įmonei Registrų centrui pateikiami per IS „Infostatyba</text:span><text:span text:style-name="T818">“ Nekilnojamojo turto registro nustatyta tvarka.“</text:span></text:p>
      <text:p text:style-name="P819"><text:span text:style-name="T820">1.43</text:span><text:span text:style-name="T821">.</text:span><text:span text:style-name="T822"><text:tab/></text:span><text:span text:style-name="T823">Pakeičiu 109 punktą ir jį išdėstau taip:</text:span></text:p>
      <text:p text:style-name="P824"><text:span text:style-name="T825">„</text:span><text:span text:style-name="T826">109</text:span><text:span text:style-name="T827">. Gavus statytojo (jeigu statytojų yra daugiau kaip vienas, prašymą pateikia jie visi arba įgaliotas asmuo) laisvos formos prašymą raštu</text:span><text:span text:style-name="T828"><text:s/></text:span><text:span text:style-name="T829">arba nuo</text:span><text:span text:style-name="T830">toliniu būdu per IS „Infostatyba“, Inspekcijos viršininko įgaliotas pareigūnas:</text:span></text:p>
      <text:p text:style-name="P831"><text:span text:style-name="T832">109.1</text:span><text:span text:style-name="T833">. akto galiojimą ar deklaracijos patvirtinimą ir įregistravimą Statybos įstatymo [8.3] 28 straipsnio 6 dalies 1 punkte nurodytais atvejais ne vėliau kaip per 5 darbo die</text:span><text:span text:style-name="T834">nas panaikina Inspekcijos įgaliotas pareigūnas;</text:span></text:p>
      <text:p text:style-name="P835"><text:span text:style-name="T836">109.2</text:span><text:span text:style-name="T837">. Reglamento 102 punkte nurodytas deklaracijas, kurias Statybos įstatymo 28 straipsnio 7 dalies pagrindu panaikino statytojas, IS „Infostatyba“ pažymi negaliojančiomis Inspekcijos įgaliotas<text:s/></text:span><text:span text:style-name="T838">pareigūnas, išskyrus atvejus, kai Nekilnojamojo turto registre daiktinės teisės į statinį įregistruotos ne tik statytojo vardu.“</text:span></text:p>
      <text:p text:style-name="P839"><text:span text:style-name="T840">1.44</text:span><text:span text:style-name="T841">.</text:span><text:span text:style-name="T842"><text:tab/></text:span><text:span text:style-name="T843">Pakeičiu 110 punktą ir jį išdėstau taip:</text:span></text:p>
      <text:p text:style-name="P844"><text:span text:style-name="T845">„</text:span><text:span text:style-name="T846">110</text:span><text:span text:style-name="T847">.  Iki statinio (-ių) įregistravimo Nekilnojamojo turto registre</text:span><text:span text:style-name="T848"><text:s/>nustačius, kad aktas pasirašytas ar deklaracija patvirtinta ir įregistruota nesilaikant statybos užbaigimo procedūrų reikalavimų, akto galiojimą ar deklaracijos patvirtinimą ir įregistravimą ne vėliau kaip per 5 darbo dienas panaikina Inspekcijos viršinin</text:span><text:span text:style-name="T849">kas arba jo įgaliotas pareigūnas; apie tai ne vėliau kaip kitą darbo dieną raštu ir el. paštu informuojamas statytojas ir VĮ Registrų centras. </text:span><text:span text:style-name="T850">Jei po akto išdavimo ar deklaracijos patvirtinimo Inspekcijoje paaiškėja, kad juose yra skaičiavimo, spausdinimo,</text:span><text:span text:style-name="T851"><text:s/>faktinių duomenų neatitikimo ar kitų techninio pobūdžio klaidų, arba gavus statytojo (arba jo teisių perėmėjų (kai jų daugiau kaip vienas – prašymą turi pasirašyti visi asmenys arba jų įgaliotas asmuo) motyvuotą prašymą (raštu arba nuotoliniu būdu per IS<text:s/></text:span><text:span text:style-name="T852">„Infostatyba“) Inspekcijos įgaliotas pareigūnas, pasinaudodamas IS „Infostatyba“, Inspekcijos viršininko įsakymu „Dėl dokumentų registravimo Valstybinės teritorijų planavimo ir statybos inspekcijos prie Aplinkos ministerijos dokumentų valdymo informacinėje</text:span><text:span text:style-name="T853"><text:s/>sistemoje „Avilys“ ir Lietuvos Respublikos statybos leidimų ir statybos valstybinės priežiūros informacinėje sistemoje „Infostatyba“ nustatyta tvarka parengia naują deklaracijos ar akto versiją. Nauja akto versija pateikiama komisijos nariams pasirašyti.<text:s/></text:span><text:span text:style-name="T854">Gavę naują akto versiją, komisijos nariai per 5 darbo dienas per IS „Infostatyba“ pasirašo aktą ir tai pažymi IS „Infostatyba“.“</text:span></text:p>
      <text:p text:style-name="P855"><text:span text:style-name="T856">1.45</text:span><text:span text:style-name="T857">.</text:span><text:span text:style-name="T858"><text:tab/></text:span><text:span text:style-name="T859">Papildau 116</text:span><text:span text:style-name="T860">4</text:span><text:span text:style-name="T861"><text:s/>punktu:</text:span></text:p>
      <text:p text:style-name="P862"><text:span text:style-name="T863">„</text:span><text:span text:style-name="T864">116</text:span><text:span text:style-name="T865">4</text:span><text:span text:style-name="T866">. Už deklaracijoje pateiktų duomenų teisingumą atsako deklaracijos teikėjas.“ <text:s/></text:span></text:p>
      <text:p text:style-name="P867"><text:span text:style-name="T868">1.46</text:span><text:span text:style-name="T869">.</text:span><text:span text:style-name="T870"><text:tab/></text:span><text:span text:style-name="T871">Pakeičiu 123 punktą ir jį išdėstau taip:</text:span></text:p>
      <text:p text:style-name="P872"><text:span text:style-name="T873">„</text:span><text:span text:style-name="T874">123</text:span><text:span text:style-name="T875">. Privalomojo nurodymo nevykdyti statybos darbų originalas (elektroninis dokumentas) arba nuorašas (su metaduomenimis) įteikiamas statybos dalyviui elektroniniu paštu arba registruota pašto siunta (p</text:span><text:span text:style-name="T876">asirinktinai) tokia tvarka:</text:span></text:p>
      <text:p text:style-name="P877"><text:span text:style-name="T878">123.1</text:span><text:span text:style-name="T879">. elektroniniu paštu<text:s/></text:span><text:span text:style-name="T880">–</text:span><text:span text:style-name="T881"><text:s/>kai asmuo elektroninio pašto adresą nurodė valstybės informacinėse sistemose ar registruose, kurie naudojami elektroniniu būdu teikiamoms paslaugoms gauti ar prievolėms įvykdyti, arba pateikė Inspek</text:span><text:span text:style-name="T882">cijai kaip kontaktinį duomenį. Privalomojo nurodymo nevykdyti statybos darbų įteikimo diena laikoma po šio nurodymo išsiuntimo elektroniniu paštu dienos einanti darbo diena;</text:span><text:span text:style-name="T883"><text:s/></text:span></text:p>
      <text:p text:style-name="P884"><text:span text:style-name="T885">123.2</text:span><text:span text:style-name="T886">.  siunčiant registruota pašto siunta</text:span><text:span text:style-name="T887"><text:s/>(</text:span><text:span text:style-name="T888">jei kontaktiniai duomenys (jie ga</text:span><text:span text:style-name="T889">li būti gaunami iš viešų registrų, Valstybinio socialinio draudimo fondo valdybos prie Socialinės apsaugos ir darbo ministerijos, pateikti pačių asmenų) žinomi) statytojo (fizinio asmens) gyvenamosios, darbo, mokymosi ar įkalinimo vietos arba juridinio asm</text:span><text:span text:style-name="T890">ens, kitos užsienio organizacijos ar jų padalinių buveinės adresais ir įteikiant:</text:span><text:span text:style-name="T891"><text:s/></text:span></text:p>
      <text:p text:style-name="P892"><text:span text:style-name="T893">123.2.1</text:span><text:span text:style-name="T894">. kai statytojas yra fizinis asmuo – jo gyvenamojoje vietoje statytojui arba kuriam nors iš kartu su juo gyvenančių pilnamečių šeimos narių, darbo vietoje darboviet</text:span><text:span text:style-name="T895">ės administracijai, mokymosi arba įkalinimo įstaigos administracijai;<text:s/></text:span></text:p>
      <text:p text:style-name="P896"><text:span text:style-name="T897">123.2.2</text:span><text:span text:style-name="T898">. kai statytojas yra juridinis asmuo, kita užsienio organizacija ar jų padaliniai – buveinėje juridinio asmens, kitos užsienio organizacijos ar jų padalinių vadovui ar jo<text:s/></text:span><text:span text:style-name="T899">įgaliotam asmeniui, kai kontaktiniai duomenys žinomi.“</text:span></text:p>
      <text:p text:style-name="P900"><text:span text:style-name="T901">1.47</text:span><text:span text:style-name="T902">.</text:span><text:span text:style-name="T903"><text:tab/></text:span><text:span text:style-name="T904">Pakeičiu 124 punktą ir jį išdėstau taip:</text:span></text:p>
      <text:p text:style-name="P905"><text:span text:style-name="T906">„</text:span><text:span text:style-name="T907">124</text:span><text:span text:style-name="T908">. Kai Reglamento 123 punkte nustatyta tvarka privalomojo nurodymo nevykdyti statybos darbų įteikti nepavyksta (siuntėjui grįžta elektron</text:span><text:span text:style-name="T909">inis ar registruotas laiškas) ar informacijos apie statytojo kontaktinius duomenis, Reglamento 123 punkte<text:s/></text:span><text:span text:style-name="T910">nustatyta tvarka</text:span><text:span text:style-name="T911"><text:s/>gauti nepavyksta, vietinėje ar respublikinėje spaudoje ir interneto svetainėje www.planuojustatau.lt (skelbimas viešinamas 6 mėnesius</text:span><text:span text:style-name="T912">) paskelbiamas pranešimas apie:</text:span></text:p>
      <text:p text:style-name="P913"><text:span text:style-name="T914">124.1</text:span><text:span text:style-name="T915">. privalomojo nurodymo nevykdyti statybos darbų surašymą, kuriame nurodomi šie duomenys: asmens, kuriam įteikiamas privalomasis nurodymas, vardo, pavardės pirmosios raidės ar juridinio asmens pavadinimas, privalomojo<text:s/></text:span><text:span text:style-name="T916">nurodymo pavadinimas, data ir numeris, statinio, dėl k</text:span><text:span text:style-name="T917">urio teikiamas privalomasis nurodymas arba kuriame yra patalpa, dėl kurios teikiamas privalomasis nurodymas, adresas, žemės sklypo kadastrinis numeris ir statinio unikalus numeris, patalpos, dėl kurios<text:s/></text:span><text:span text:style-name="T918">teikiamas privalomasis nurodymas, unikalus numeris, privalomojo nurodymo esmė, turinys, teisinis pagrindas, įvykdymo terminas, apskundimo tvarka ir neįvykdymo teisinės pasekmės;<text:s/></text:span></text:p>
      <text:p text:style-name="P919"><text:span text:style-name="T920">124.2</text:span><text:span text:style-name="T921">. numatomą statybos patikrinimą, nurodant šio patikrinimo datą, laik</text:span><text:span text:style-name="T922">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923"><text:span text:style-name="T924">1.48</text:span><text:span text:style-name="T925">.</text:span><text:span text:style-name="T926"><text:tab/></text:span><text:span text:style-name="T927">Pakeičiu 125 punktą ir jį išdėstau taip:</text:span></text:p>
      <text:p text:style-name="P928"><text:span text:style-name="T929">„</text:span><text:span text:style-name="T930">125</text:span><text:span text:style-name="T931">.  Reglamento 122 punkte ar 123 punkte nustatyta tvarka įteiktas privalomasis nurodymas nevykdyti statybos darbų ir kvietimas laikomi įteiktais tinkamai. Šie dokumentai taip pat laikomi įteiktais t</text:span><text:span text:style-name="T932">inkamai, jei praėjo 5 darbo dienos po to, kai Reglamento 124 punkte nustatyta tvarka vietinėje ar respublikinėje spaudoje ir interneto svetainėje www.planuojustatau.lt buvo paskelbtas pranešimas apie privalomojo nurodymo surašymą ir apie numatomą statybos<text:s/></text:span><text:span text:style-name="T933">patikrinimą.“</text:span></text:p>
      <text:p text:style-name="P934"><text:span text:style-name="T935">1.49</text:span><text:span text:style-name="T936">.</text:span><text:span text:style-name="T937"><text:tab/></text:span><text:span text:style-name="T938">Pakeičiu 130.2 papunktį ir jį išdėstau taip:</text:span></text:p>
      <text:p text:style-name="P939"><text:span text:style-name="T940">„</text:span><text:span text:style-name="T941">130.2</text:span><text:span text:style-name="T942">.  esant galimybei, tą pačią dieną, bet ne vėliau kaip per 2 darbo dienas nuo savavališkos statybos nustatymo dienos naudojantis IS „Infostatyba“ surašyti savavališkos statybo</text:span><text:span text:style-name="T943">s aktą (neatsižvelgiant, kiek yra statytojų, surašomas vienas savavališkos statybos aktas) ir privalomąjį nurodymą nevykdyti statybos darbų, iki bus pašalinti savavališkos statybos padariniai. Privalomasis nurodymas nevykdyti statybos darbų nesurašomas, je</text:span><text:span text:style-name="T944">igu yra galiojantis privalomasis nurodymas nevykdyti to paties statinio ar jo dalies statybos darbų, kurių savavališka statyba yra nustatyta. Savavališkos statybos aktas (el. dokumentas) ir privalomasis nurodymas nevykdyti statybos darbų (el. dokumentas) u</text:span><text:span text:style-name="T945">žregistruojami IS „Infostatyba“.“</text:span></text:p>
      <text:p text:style-name="P946"><text:span text:style-name="T947">1.50</text:span><text:span text:style-name="T948">.</text:span><text:span text:style-name="T949"><text:tab/></text:span><text:span text:style-name="T950">Pakeičiu 134 punktą ir jį išdėstau taip:</text:span></text:p>
      <text:p text:style-name="P951"><text:span text:style-name="T952">„</text:span><text:span text:style-name="T953">134</text:span><text:span text:style-name="T954">. Kai Reglamento 123 ir 132 punktuose nustatyta tvarka nepavyksta įteikti savavališkos statybos akto ir privalomojo nurodymo nevykdyti statybos darbų (siuntėjui<text:s/></text:span><text:span text:style-name="T955">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956">šinamas 6 mėnesius) paskelbiamas pranešimas apie:</text:span></text:p>
      <text:p text:style-name="P957"><text:span text:style-name="T958">134.1</text:span><text:span text:style-name="T959">. savavališkos statybos akto ir privalomojo nurodymo nevykdyti statybos darbų surašymą, kuriame nurodomi šie duomenys: asmens, kuriam surašytas savavališkos statybos aktas ir įteikiamas privalomasis<text:s/></text:span><text:span text:style-name="T960">nurodymas, vardo, pavardės pirmosios raidės ar juridinio asmens pavadinimas, savavališkos statybos akto data ir numeris, privalomojo nurodymo pavadinimas, data ir numeris, statinio, dėl k</text:span><text:span text:style-name="T961">urio surašytas savavališkos statybos aktas ir teikiamas privalomasis<text:s/></text:span><text:span text:style-name="T962">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963">s numeris, savavališkos statybos akte nustatyti pažeidimai, privalomojo nurodymo esmė, turinys, teisinis pagrindas, įvykdymo terminas, apskundimo tvarka ir neįvykdymo teisinės pasekmės;</text:span></text:p>
      <text:p text:style-name="P964"><text:span text:style-name="T965">134.2</text:span><text:span text:style-name="T966">. numatomą statybos patikrinimą (nurodoma šio patikrinimo dat</text:span><text:span text:style-name="T967">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968">udotojas ar jų įgaliotas atstovas.“</text:span><text:span text:style-name="T969"><text:s/></text:span></text:p>
      <text:p text:style-name="P970"><text:span text:style-name="T971">1.51</text:span><text:span text:style-name="T972">.</text:span><text:span text:style-name="T973"><text:tab/>Pakeičiu 135 punktą ir jį išdėstau taip:</text:span></text:p>
      <text:p text:style-name="P974"><text:span text:style-name="T975">„</text:span><text:span text:style-name="T976">135</text:span><text:span text:style-name="T977">.  Reglamento 123 ar 132 punkte nustatyta tvarka įteiktas savavališkos statybos aktas, privalomasis nurodymas nevykdyti statybos darbų ir kvietimas laikomi<text:s/></text:span><text:span text:style-name="T978">įteiktais tinkamai. Šie dokumentai taip pat laikomi įteiktais tinkamai, jei praėjo 5 darbo dienos po to, kai Reglamento 134 punkte nustatyta tvarka vietinėje ar respublikinėje spaudoje, interneto svetainėje www.planuojustatau.lt buvo paskelbtas pranešimas<text:s/></text:span><text:span text:style-name="T979">apie savavališkos statybos akto ir privalomojo nurodymo nevykdyti statybos darbų surašymą ir apie numatomą statybos patikrinimą.“</text:span></text:p>
      <text:p text:style-name="P980"><text:span text:style-name="T981">1.52</text:span><text:span text:style-name="T982">.</text:span><text:span text:style-name="T983"><text:tab/></text:span><text:span text:style-name="T984">Pakeičiu 140 punktą ir jį išdėstau taip:</text:span></text:p>
      <text:p text:style-name="P985"><text:span text:style-name="T986">„</text:span><text:span text:style-name="T987">140</text:span><text:span text:style-name="T988">.<text:s/></text:span><text:span text:style-name="T989">Nurodymas statytojui arba statinio ar žemės sklypo naudotojui t</text:span><text:span text:style-name="T990">uri būti įteiktas tinkamai.<text:s/></text:span><text:span text:style-name="T991">Nurodymas (kuriame informuojama ir apie pakartotinio patikrinimo datą (jeigu ji žinoma nurodymo surašymo metu) asmeniui, kuriam jis buvo surašytas, įteikiamas:</text:span></text:p>
      <text:p text:style-name="P992"><text:span text:style-name="T993">140.1</text:span><text:span text:style-name="T994">. jeigu asmuo, kuriam surašytas nurodymas, yra TPS „Vartai“ n</text:span><text:span text:style-name="T995">audotojas, jam nurodymas automatiškai teikiamas per TPS „Vartai“. Jeigu asmuo susipažįsta su jam per TPS „Vartai“ teikiamu nurodymu, nurodymas laikomas įteiktu TPS „Vartai“ užfiksuotu laiku. Jeigu asmuo per 3 dienas nuo nurodymo jam pateikimo per TPS „Vart</text:span><text:span text:style-name="T996">ai“ nesusipažįsta su jam teikiamu nurodymu, apie tai automatiškai informuojamas nurodymą surašęs Inspekcijos pareigūnas, jis šį dokumentą privalo įteikti Reglamento 135 punkte nurodytais būdais ir duomenis apie įteikimo faktą ir būdą ne vėliau kaip per 2 d</text:span><text:span text:style-name="T997">arbo dienas suvesti į IS „Infostatyba“;<text:s/></text:span></text:p>
      <text:p text:style-name="P998"><text:span text:style-name="T999">140.2</text:span><text:span text:style-name="T1000">.</text:span><text:span text:style-name="T1001"><text:s/></text:span><text:span text:style-name="T1002">jeigu asmuo, kuriam surašytas nurodymas, nesinaudoja IS „Infostatyba“, nurodymas įteikiamas Reglamento 135 punkte nurodyta tvarka.</text:span><text:span text:style-name="T1003">“</text:span></text:p>
      <text:p text:style-name="P1004"><text:span text:style-name="T1005">1.53</text:span><text:span text:style-name="T1006">.</text:span><text:span text:style-name="T1007"><text:tab/></text:span><text:span text:style-name="T1008">Pakeičiu 145 punkto pirmąją pastraipą ir ją išdėstau tai</text:span><text:span text:style-name="T1009">p:</text:span></text:p>
      <text:p text:style-name="P1010"><text:span text:style-name="T1011">„</text:span><text:span text:style-name="T1012">145</text:span><text:span text:style-name="T1013">. Kai asmuo per nustatytą nurodymo įvykdymo terminą, raštu pateikia Inspekcijai tiesiogiai arba per IS „Infostatyba“ informaciją apie nurodymo įvykdymą, Inspekcijos įgaliotas pareigūnas ne vėliau kaip per 10 darbo dienų nuo informacijos gavimo die</text:span><text:span text:style-name="T1014">nos patikrina statinio statybą ir surašo nurodymo įvykdymo patikrinimo aktą. Jei patikrinus statybą nustatoma, kad nurodymas:“</text:span></text:p>
      <text:p text:style-name="P1015"><text:span text:style-name="T1016">1.54</text:span><text:span text:style-name="T1017">.</text:span><text:span text:style-name="T1018"><text:tab/></text:span><text:span text:style-name="T1019">Pakeičiu 152.2 papunktį ir jį išdėstau taip:</text:span></text:p>
      <text:p text:style-name="P1020"><text:span text:style-name="T1021">„</text:span><text:span text:style-name="T1022">152.2</text:span><text:span text:style-name="T1023">. VĮ Statybos produkcijos sertifikavimo centras – dėl statinio</text:span><text:span text:style-name="T1024"><text:s/>projekto (projekto dalies) vykdymo priežiūros vadovo, statybos (specialiųjų statybos darbų) vadovo, statybos techninės priežiūros (specialiųjų statybos darbų techninės priežiūros) vadovo, architekto, einančio statinio projekto vadovo pareigas, įvykdytų pa</text:span><text:span text:style-name="T1025">žeidimų;“.</text:span></text:p>
      <text:p text:style-name="P1026"><text:span text:style-name="T1027">1.55</text:span><text:span text:style-name="T1028">.</text:span><text:span text:style-name="T1029"><text:tab/>Papildau 155</text:span><text:span text:style-name="T1030">1<text:s/></text:span><text:span text:style-name="T1031">punktu:</text:span></text:p>
      <text:p text:style-name="P1032"><text:span text:style-name="T1033">„</text:span><text:span text:style-name="T1034">155</text:span><text:span text:style-name="T1035">1</text:span><text:span text:style-name="T1036">. privalomieji nurodymai nevykdyti jokių statinio ar jo dalies statybos darbų ir privalomieji nurodymai pašalinti savavališkos statybos padarinius kiekvienam asmeniui surašomi atskirai.</text:span></text:p>
      <text:p text:style-name="P1037"><text:span text:style-name="T1038">1.56</text:span><text:span text:style-name="T1039">.</text:span><text:span text:style-name="T1040"><text:tab/>Pa</text:span><text:span text:style-name="T1041">keičiu 1 priedą:</text:span></text:p>
      <text:p text:style-name="P1042"><text:span text:style-name="T1043">1.56.1</text:span><text:span text:style-name="T1044">. <text:s/>pakeičiu pastraipą „Duomenys apie prašymo pateikėją“ <text:s/>ir ją išdėstau taip:<text:s/></text:span></text:p>
      <text:p text:style-name="P1045"><text:span text:style-name="T1046">„Duomenys apie prašymo pateikėją (-us):</text:span></text:p>
      <text:p text:style-name="Normal"><text:span text:style-name="T1047">Kontaktinė informacija</text:span></text:p>
      <text:p text:style-name="P1048"><text:span text:style-name="T1049">El. paštas _______________________ Tel. __________________.</text:span><text:span text:style-name="T1050">“</text:span></text:p>
      <text:p text:style-name="P1051"><text:span text:style-name="T1052">1.56.2</text:span><text:span text:style-name="T1053">.<text:s/></text:span><text:span text:style-name="T1054"><text:s/>pakeičiu pastraipą „Duomenys apie statytoją“ ir ją išdėstau taip:</text:span><text:span text:style-name="T1055"><text:s/></text:span></text:p>
      <text:p text:style-name="P1056"><text:span text:style-name="T1057">„Duomenys apie statytoją (-us):“</text:span></text:p>
      <text:p text:style-name="P1058"><text:span text:style-name="T1059">1.56.3</text:span><text:span text:style-name="T1060">. <text:s/>papildau<text:s/></text:span><text:span text:style-name="T1061">nauja pastraipa</text:span><text:span text:style-name="T1062"><text:s/>po pastraipa „</text:span><text:span text:style-name="T1063">Duomenys apie statinio projekto vadovą“:</text:span></text:p>
      <text:p text:style-name="P1064"/>
      <text:p text:style-name="P1065"><text:span text:style-name="T1066">„Duomenys apie statinio projekto bendraautorius</text:span></text:p>
      <text:p text:style-name="P1067"><text:span text:style-name="T1068">Fizinio</text:span><text:span text:style-name="T1069"><text:s/>asmens vardas, pavardė, asmens kodas / Juridinio asmens, kitos užsienio organizacijos ar jų padalinių pavadinimas, kodas</text:span></text:p>
      <text:p text:style-name="P1070"><text:span text:style-name="T1071">_____________________________________________________________________________________.“</text:span></text:p>
      <text:p text:style-name="P1072"><text:span text:style-name="T1073">1.57</text:span><text:span text:style-name="T1074">.</text:span><text:span text:style-name="T1075"><text:tab/></text:span><text:span text:style-name="T1076">Pakeičiu 2 priedą:</text:span></text:p>
      <text:p text:style-name="P1077"><text:span text:style-name="T1078">1.57.1</text:span><text:span text:style-name="T1079">.<text:s/></text:span><text:span text:style-name="T1080"><text:s/>pa</text:span><text:span text:style-name="T1081">keičiu pastraipą „Duomenys apie statytoją“ ir ją išdėstau taip:</text:span></text:p>
      <text:p text:style-name="P1082"><text:span text:style-name="T1083">„Duomenys apie statytoją (-us):“</text:span></text:p>
      <text:p text:style-name="P1084"><text:span text:style-name="T1085">1.57.2</text:span><text:span text:style-name="T1086">.</text:span><text:span text:style-name="T1087"><text:tab/></text:span><text:span text:style-name="T1088">papildau<text:s/></text:span><text:span text:style-name="T1089">nauja pastraipa</text:span><text:span text:style-name="T1090"><text:s/>po pastraipa „</text:span><text:span text:style-name="T1091">Duomenys apie statinio projekto vadovą“:</text:span></text:p>
      <text:p text:style-name="P1092"/>
      <text:p text:style-name="P1093"><text:span text:style-name="T1094">„Duomenys apie statinio projekto bendraautorius</text:span></text:p>
      <text:p text:style-name="P1095"><text:span text:style-name="T1096">Fizinio asmens</text:span><text:span text:style-name="T1097"><text:s/>vardas, pavardė, asmens kodas / Juridinio asmens, kitos užsienio organizacijos ar jų padalinių, pavadinimas, kodas</text:span></text:p>
      <text:p text:style-name="P1098">_____________________________________________________________________________________.“</text:p>
      <text:p text:style-name="P1099"/>
      <text:p text:style-name="P1100"><text:span text:style-name="T1101">1.58</text:span><text:span text:style-name="T1102">.</text:span><text:span text:style-name="T1103"><text:tab/></text:span><text:span text:style-name="T1104">Pakeičiu 3 priedą:</text:span></text:p>
      <text:p text:style-name="P1105"><text:span text:style-name="T1106">1.58.1</text:span><text:span text:style-name="T1107">.<text:s/></text:span><text:span text:style-name="T1108">pakeičiu 1.1 papunktį ir jį išdėstau taip:</text:span></text:p>
      <text:p text:style-name="P1109"><text:span text:style-name="T1110">„</text:span><text:span text:style-name="T1111">1.1</text:span><text:span text:style-name="T1112">. kultūros paveldo objekto teritorijoje ar jo apsaugos zonoje, kultūros paveldo vietovėje, kurortuose, Kuršių nerijoje – statant nesudėtingąjį statinį; Europos ekologinio tinklo „Natura 2000“ teritorijoje (j</text:span><text:span text:style-name="T1113">eigu statoma ne sodyboje) – statant nesudėtingąjį statinį (pastatą ne sodyboje, tiesiant susisiekimo komunikacijas, statant plokščiadugnius grūdų saugojimo bokštus, siloso ir šienainio tranšėjas, vėjo elektrines);“.</text:span><text:span text:style-name="T1114"><text:s/></text:span></text:p>
      <text:p text:style-name="P1115"><text:span text:style-name="T1116">1.58.2</text:span><text:span text:style-name="T1117">.</text:span><text:span text:style-name="T1118"><text:tab/></text:span><text:span text:style-name="T1119">Pakeičiu 2.1 papunktį i</text:span><text:span text:style-name="T1120">r jį išdėstau taip:</text:span></text:p>
      <text:p text:style-name="P1121"><text:span text:style-name="T1122">„</text:span><text:span text:style-name="T1123">2.1</text:span><text:span text:style-name="T1124">. kultūros paveldo objekto teritorijoje ar jo apsaugos zonoje, kultūros paveldo vietovėje, Kuršių nerijoje – rekonstruojant nesudėtingąjį statinį;“</text:span><text:span text:style-name="T1125">.</text:span></text:p>
      <text:p text:style-name="P1126"><text:span text:style-name="T1127">1.59</text:span><text:span text:style-name="T1128">.</text:span><text:span text:style-name="T1129"><text:tab/>Pripažįstu netekusiu galios 5 priedą.</text:span></text:p>
      <text:p text:style-name="P1130"><text:span text:style-name="T1131">1.60</text:span><text:span text:style-name="T1132">.</text:span><text:span text:style-name="T1133"><text:tab/>Pakeičiu 6 priedą</text:span><text:span text:style-name="T1134">:</text:span></text:p>
      <text:p text:style-name="P1135"><text:span text:style-name="T1136">1.60.1</text:span><text:span text:style-name="T1137">.</text:span><text:span text:style-name="T1138"><text:tab/>Pakeičiu 1 punktą ir jį išdėstau taip:</text:span></text:p>
      <text:p text:style-name="P1139"><text:span text:style-name="T1140">„</text:span><text:span text:style-name="T1141">1</text:span><text:span text:style-name="T1142">. Jei statinio projekte suprojektuoti statiniai patenka į kitų statinių apsaugos zonas [8.46] arba numatomi statyti mažesniais nei nurodyti norminiai atstumai iki kitų statinių – tų statinių savininkų,</text:span><text:span text:style-name="T1143"><text:s/>o, esant atitinkamam savininko įgaliojimui, – tų statinių valdytojų ar naudotojų.“</text:span></text:p>
      <text:p text:style-name="P1144"><text:span text:style-name="T1145">1.60.2</text:span><text:span text:style-name="T1146">.</text:span><text:span text:style-name="T1147"><text:tab/>Pakeičiu 5 punktą ir jį išdėstau taip:</text:span></text:p>
      <text:p text:style-name="P1148"><text:span text:style-name="T1149">„</text:span><text:span text:style-name="T1150">5</text:span><text:span text:style-name="T1151">. Jei statinys suprojektuotas geležinkelio apsaugos zonoje [8.46] ar šioje zonoje parengtas geležinkelio infrastr</text:span><text:span text:style-name="T1152">uktūros statinio griovimo projektas arba griovimo aprašas – Lietuvos transporto saugos administracijos.“</text:span><text:span text:style-name="T1153"><text:s/></text:span></text:p>
      <text:p text:style-name="P1154"><text:span text:style-name="T1155">1.61</text:span><text:span text:style-name="T1156">.</text:span><text:span text:style-name="T1157"><text:tab/>Pakeičiu 9 priedą:</text:span></text:p>
      <text:p text:style-name="P1158"><text:span text:style-name="T1159">1.61.1</text:span><text:span text:style-name="T1160">.</text:span><text:span text:style-name="T1161"><text:tab/>Papildau 2.13 papunkčiu:</text:span></text:p>
      <text:p text:style-name="P1162"><text:span text:style-name="T1163">„</text:span><text:span text:style-name="T1164">2.13</text:span><text:span text:style-name="T1165">. statinių</text:span><text:span text:style-name="T1166">, kurie turi būti pritaikomi specialiesiems neįgaliųjų poreikia</text:span><text:span text:style-name="T1167">ms [8.32], atitiktį statinio projekto sprendiniams, įgyvendinantiems<text:s/></text:span><text:span text:style-name="T1168">statinių prieinamumo</text:span><text:span text:style-name="T1169"><text:s/>reikalavimus.“</text:span></text:p>
      <text:p text:style-name="P1170"><text:span text:style-name="T1171">1.61.2</text:span><text:span text:style-name="T1172">.</text:span><text:span text:style-name="T1173"><text:tab/>Papildau 3.5 papunkčiu:</text:span></text:p>
      <text:p text:style-name="P1174"><text:span text:style-name="T1175">„</text:span><text:span text:style-name="T1176">3.5</text:span><text:span text:style-name="T1177">.</text:span><text:span text:style-name="T1178"><text:s/>ar atitinka statinio projekto sprendiniai<text:s/></text:span><text:span text:style-name="T1179">nekilnojamojo kultūros paveldo apsaugą ir tvarkybą</text:span><text:span text:style-name="T1180"><text:s/>reglamentuojančius teisės aktus, kai tvarkomieji statybos darbai projektuojami savivaldybės tarybos saugomais paskelbtuose kultūros paveldo objektuose, saugomais paskelbtuose kultūros paveldo vietovėse ir jų apsaugos zonose esančiuose statiniuose (išskyru</text:span><text:span text:style-name="T1181">s ten esančius regioninio ir nacionalinio reikšmingumo lygmens kultūros paveldo objektus, valstybės saugomus kultūros paveldo objektus, paminklus).“</text:span></text:p>
      <text:p text:style-name="P1182"><text:span text:style-name="T1183">1.61.3</text:span><text:span text:style-name="T1184">.</text:span><text:span text:style-name="T1185"><text:tab/>Pakeičiu 5 punktą ir jį išdėstau taip:</text:span></text:p>
      <text:p text:style-name="P1186"><text:span text:style-name="T1187">„</text:span><text:span text:style-name="T1188">5</text:span><text:span text:style-name="T1189">.</text:span><text:span text:style-name="T1190"><text:tab/><text:s/>Saugomos teritorijos direkcijos atstovas tikr</text:span><text:span text:style-name="T1191">ina statinių, suprojektuotų valstybinių parkų,<text:s/></text:span><text:span text:style-name="T1192">valstybinių draustinių teritorijose,</text:span><text:span text:style-name="T1193"><text:s/>valstybinių rezervatų ir biosferos rezervato teritorijose atitiktį esminiams statinio projekto sprendiniams, įgyvendinantiems saugomos teritorijos teritorijų planavimo doku</text:span><text:span text:style-name="T1194">mentų, apsaugos reglamento, kitų veiklą saugomose teritorijose reglamentuojančių teisės aktų reikalavimus.“</text:span></text:p>
      <text:p text:style-name="P1195"><text:span text:style-name="T1196">1.61.4</text:span><text:span text:style-name="T1197">.</text:span><text:span text:style-name="T1198"><text:tab/>Pakeičiu 6 punktą ir jį išdėstau taip:</text:span></text:p>
      <text:p text:style-name="P1199"><text:span text:style-name="T1200">„</text:span><text:span text:style-name="T1201">6</text:span><text:span text:style-name="T1202">.<text:s/></text:span><text:span text:style-name="T1203">Kultūros paveldo departamento prie Kultūros ministerijos atstovas tikrina,<text:s/></text:span><text:span text:style-name="T1204">ar atitinka<text:s/></text:span><text:span text:style-name="T1205">statinio projekto sprendiniai<text:s/></text:span><text:span text:style-name="T1206">nekilnojamojo kultūros paveldo apsaugą ir tvarkybą</text:span><text:span text:style-name="T1207"><text:s/>reglamentuojančius teisės aktus, kai tvarkomieji statybos darbai projektuojami valstybės saugomais paskelbtuose objektuose, jų teritorijose ir apsaugos zonose, regioninio ir n</text:span><text:span text:style-name="T1208">acionalinio reikšmingumo lygmens kultūros paveldo objektuose ir jų teritorijose, valstybės saugomomis paskelbtose kultūros paveldo vietovėse ir jų apsaugos zonose (išskyrus ten esančius savivaldybės tarybos saugomais paskelbtus kultūros paveldo objektus),<text:s/></text:span><text:span text:style-name="T1209">regioninio ir nacionalinio reikšmingumo lygmens kultūros paveldo vietovėse ir jų apsaugos zonose (išskyrus ten esančius savivaldybės tarybos saugomais paskelbtus kultūros paveldo objektus), kultūriniuose rezervatuose ir draustiniuose, kompleksiniuose (kraš</text:span><text:span text:style-name="T1210">tovaizdžio) draustiniuose, istoriniuose nacionaliniuose, istoriniuose regioniniuose parkuose esančiuose statiniuose (išskyrus ten esančius savivaldybės tarybos saugomais paskelbtus kultūros paveldo objektus).</text:span><text:span text:style-name="T1211">“</text:span></text:p>
      <text:p text:style-name="P1212"><text:span text:style-name="T1213">1.61.5</text:span><text:span text:style-name="T1214">.</text:span><text:span text:style-name="T1215"><text:tab/>Pakeičiu 8 punktą ir jį išdėst</text:span><text:span text:style-name="T1216">au taip:</text:span></text:p>
      <text:p text:style-name="P1217"><text:span text:style-name="T1218">„</text:span><text:span text:style-name="T1219">8</text:span><text:span text:style-name="T1220">. Lietuvos Respublikos valstybinės darbo inspekcijos prie Socialinės apsaugos ir darbo ministerijos atstovas tikrina statinių atitiktį statinio projekto sprendiniams, įgyvendinantiems statinyje numatytų darbo vietų įrengimo reikalavimus.</text:span></text:p>
      <text:p text:style-name="P1221"><text:span text:style-name="T1222">Jei<text:s/></text:span><text:span text:style-name="T1223">statinio projekte darbo vietų įrengimas nenumatytas arba darbo vietos iki statybos užbaigimo procedūrų pradžios neįrengtos, Valstybinės darbo inspekcijos prie Socialinės apsaugos ir darbo ministerijos atstovas komisijos darbe nedalyvauja.“</text:span></text:p>
      <text:p text:style-name="P1224"><text:span text:style-name="T1225">1.61.6</text:span><text:span text:style-name="T1226">.</text:span><text:span text:style-name="T1227"><text:tab/></text:span><text:span text:style-name="T1228">Pripažįstu netekusiu galios 9 punktą.</text:span></text:p>
      <text:p text:style-name="P1229"><text:span text:style-name="T1230">1.61.7</text:span><text:span text:style-name="T1231">.</text:span><text:span text:style-name="T1232"><text:tab/>Pripažįstu netekusiu galios 13 punktą.</text:span></text:p>
      <text:p text:style-name="P1233"><text:span text:style-name="T1234">1.61.8</text:span><text:span text:style-name="T1235">.</text:span><text:span text:style-name="T1236"><text:tab/>Pakeičiu 15 punktą ir jį išdėstau taip:</text:span></text:p>
      <text:p text:style-name="P1237"><text:span text:style-name="T1238">„</text:span><text:span text:style-name="T1239">15</text:span><text:span text:style-name="T1240">.  Valstybinės energetikos inspekcijos prie Energetikos ministerijos atstovas tikrina šių statinių atitiktį st</text:span><text:span text:style-name="T1241">atinio projekto sprendiniams, įgyvendinantiems energetikos įrenginių įrengimą reglamentuojančių teisės aktų reikalavimus:</text:span></text:p>
      <text:p text:style-name="P1242"><text:span text:style-name="T1243">15.1</text:span><text:span text:style-name="T1244">.  elektrinių<text:s/></text:span><text:span text:style-name="T1245">(didesnės kaip 30 kW įrengtosios galios)<text:s/></text:span><text:span text:style-name="T1246">ir katilinių;</text:span></text:p>
      <text:p text:style-name="P1247"><text:span text:style-name="T1248">15.2</text:span><text:span text:style-name="T1249">.  110 kV ir didesnės įtampos perdavimo tinklų ir j</text:span><text:span text:style-name="T1250">ų priklausinių;</text:span></text:p>
      <text:p text:style-name="P1251"><text:span text:style-name="T1252">15.3</text:span><text:span text:style-name="T1253">.  gamtinių dujų sistemų;</text:span></text:p>
      <text:p text:style-name="P1254"><text:span text:style-name="T1255">15.4</text:span><text:span text:style-name="T1256">.  gamtinių dujų saugyklų;</text:span></text:p>
      <text:p text:style-name="P1257"><text:span text:style-name="T1258">15.5</text:span><text:span text:style-name="T1259">.  suskystintųjų gamtinių dujų importo, eksporto terminalų bei saugyklų;</text:span></text:p>
      <text:p text:style-name="P1260"><text:span text:style-name="T1261">15.6</text:span><text:span text:style-name="T1262">.  magistralinių naftotiekių, produktotiekių;</text:span></text:p>
      <text:p text:style-name="P1263"><text:span text:style-name="T1264">15.7</text:span><text:span text:style-name="T1265">.  naftos perdirbimo<text:s/></text:span><text:span text:style-name="T1266">įrenginių;</text:span></text:p>
      <text:p text:style-name="P1267"><text:span text:style-name="T1268">15.8</text:span><text:span text:style-name="T1269">.  naftos ir naftos produktų terminalų bei saugyklų;</text:span></text:p>
      <text:p text:style-name="P1270"><text:span text:style-name="T1271">15.9</text:span><text:span text:style-name="T1272">.  šilumos tiekimo tinklų ir jų priklausinių<text:s/></text:span><text:span text:style-name="T1273">(didesnio kaip 100 mm sąlyginio skersmens)</text:span><text:span text:style-name="T1274">.“</text:span></text:p>
      <text:p text:style-name="P1275"><text:span text:style-name="T1276">1.61.9</text:span><text:span text:style-name="T1277">.</text:span><text:span text:style-name="T1278"><text:tab/>Pakeičiu 16 punktą ir jį išdėstau taip:</text:span></text:p>
      <text:p text:style-name="P1279"><text:span text:style-name="T1280">„</text:span><text:span text:style-name="T1281">16</text:span><text:span text:style-name="T1282">. Inžinerinių tinklų ir</text:span><text:span text:style-name="T1283"><text:s/>susisiekimo komunikacijų, prie kurių prijungiami sklypo inžineriniai tinklai ar kiti inžineriniai tinklai ir (ar) susisiekimo komunikacijos, savininkų, valdytojų ar naudotojų atstovai tikrina statinių atitiktį statinio projekto sprendiniams, įgyvendinanti</text:span><text:span text:style-name="T1284">ems prisijungimo sąlygose nustatytus prisijungimo prie inžinerinių tinklų ar susisiekimo komunikacijų reikalavimus.<text:s/></text:span><text:span text:style-name="T1285">Susisiekimo komunikacijų savininkų, valdytojų ar naudotojų atstovai tikrina statinių<text:s/></text:span><text:span text:style-name="T1286">atitiktį statinio projekto sprendiniams</text:span><text:span text:style-name="T1287"><text:s/>kelių juostose ar kelių apsaugos zonose.“</text:span></text:p>
      <text:p text:style-name="P1288"><text:span text:style-name="T1289">1.61.10</text:span><text:span text:style-name="T1290">.</text:span><text:span text:style-name="T1291"><text:tab/>Pakeičiu 17 punktą ir jį išdėstau taip:</text:span></text:p>
      <text:p text:style-name="P1292"><text:span text:style-name="T1293">„</text:span><text:span text:style-name="T1294">17</text:span><text:span text:style-name="T1295">.</text:span><text:span text:style-name="T1296"><text:tab/>Susisiekimo ministerijos ar jos įgaliotos institucijos atstovas tikrina statinių atitiktį statinio projekto sprendiniams, įgyvendinantiems prisijungi</text:span><text:span text:style-name="T1297">mo prie valstybinės reikšmės kelių sąlygose nustatytus reikalavimus arba kai statinio<text:s/></text:span><text:span text:style-name="T1298">projekte suprojektuoti statiniai, inžineriniai tinklai ar kitos susisiekimo komunikacijos patenka į šio kelio statinį, kelio juostą ar kelio apsaugos zoną</text:span><text:span text:style-name="T1299">.</text:span><text:span text:style-name="T1300">“</text:span></text:p>
      <text:p text:style-name="P1301"><text:span text:style-name="T1302">1.62</text:span><text:span text:style-name="T1303">.</text:span><text:span text:style-name="T1304"><text:tab/>Papildau 18 punktu:</text:span></text:p>
      <text:p text:style-name="P1305"><text:span text:style-name="T1306">„</text:span><text:span text:style-name="T1307">18</text:span><text:span text:style-name="T1308">. Susisiekimo ministro įgaliotos valstybės institucijos ar įstaigos, valstybės įmonės, atsakingos už geležinkelių transporto eismo ir eismo keliuose saugą, tikrina statinių atitiktį projekto sprendiniams, kuriuose suprojektuota<text:s/></text:span><text:span text:style-name="T1309">geležinkelių, valstybinės reikšmės kelių infrastruktūra. Tikrinama atitinkamai pagal geležinkelių transporto saugai svarbius kriterijus ir saugaus eismo automobilių keliais reikalavimus susisiekimo ministro įgaliotų valstybės institucijų ar įstaigų, valsty</text:span><text:span text:style-name="T1310">bės įmonių nustatyta tvarka.“</text:span></text:p>
      <text:p text:style-name="P1311"><text:span text:style-name="T1312">1.63</text:span><text:span text:style-name="T1313">.</text:span><text:span text:style-name="T1314"><text:tab/><text:s/>Pakeičiu 11 priedą:</text:span></text:p>
      <text:p text:style-name="P1315"><text:span text:style-name="T1316">1.63.1</text:span><text:span text:style-name="T1317">.</text:span><text:span text:style-name="T1318"><text:tab/>Pakeičiu 1 punktą ir jį išdėstau taip:</text:span></text:p>
      <text:p text:style-name="P1319"><text:span text:style-name="T1320">„</text:span><text:span text:style-name="T1321">1</text:span><text:span text:style-name="T1322">. Statytojui ar jo teises ir pareigas perėmusiam asmeniui surašius deklaraciją, ją patvirtinus ir įregistravus Inspekcijoje užbaigiama ney</text:span><text:span text:style-name="T1323">patingųjų inžinerinių statinių ir šių paskirčių neypatingųjų pastatų [8.28] arba patalpų, suformuotų kaip atskiri nekilnojamojo turto objektai, statyba (naujo statinio statyba, statinio rekonstravimas):</text:span><text:span text:style-name="T1324">“.</text:span></text:p>
      <text:p text:style-name="P1325"><text:span text:style-name="T1326">1.63.2</text:span><text:span text:style-name="T1327">.</text:span><text:span text:style-name="T1328"><text:tab/>Pakeičiu 1.12 papunktį ir jį išdėst</text:span><text:span text:style-name="T1329">au taip:<text:s/></text:span></text:p>
      <text:p text:style-name="P1330"><text:span text:style-name="T1331">„</text:span><text:span text:style-name="T1332">1.12</text:span><text:span text:style-name="T1333">.<text:s/></text:span><text:span text:style-name="T1334">gamybos, pramonės<text:s/></text:span><text:span text:style-name="T1335">(tik</text:span><text:span text:style-name="T1336"><text:s/></text:span><text:span text:style-name="T1337">gamybinių laboratorijų, kūrybinių dirbtuvių (skirtų savo ar savo šeimos reikmėms ir (arba) kuriose vienu metu dirba ne daugiau kaip 5 žmonės ir nenaudojami potencialiai pavojingi įrenginiai).“</text:span></text:p>
      <text:p text:style-name="P1338"><text:span text:style-name="T1339">2</text:span><text:span text:style-name="T1340">.Nustata</text:span><text:span text:style-name="T1341">u</text:span><text:span text:style-name="T1342">, kad:</text:span></text:p>
      <text:p text:style-name="P1343"><text:span text:style-name="T1344">2.1</text:span><text:span text:style-name="T1345">. <text:s/>šio įsakymo 1.11, 1.28, 1.30, 1.36, 1.39 papunkčiai įsigalioja 2023 m. sausio 1 d.;</text:span></text:p>
      <text:p text:style-name="P1346"><text:span text:style-name="T1347">2.2</text:span><text:span text:style-name="T1348">. jei statytojas pasikeitė iki 2021 m. spalio 31 d. šio įsakymo nuostatos įsigaliosiančios nuo šio įsakymo įsigaliojimo dėl informacijos apie<text:s/></text:span><text:span text:style-name="T1349">pasikeitusį statytoją, statybą leidžiančiame dokumente atnaujinimo netaikomos.</text:span></text:p>
      <text:p text:style-name="P1350"/>
      <text:p text:style-name="P1351"/>
      <text:p text:style-name="P1352"/>
      <text:p text:style-name="P1353"><text:span text:style-name="T1354">Aplinkos ministras</text:span><text:span text:style-name="T1355"><text:tab/></text:span><text:span text:style-name="T1356">Simonas Gentvilas</text:span></text:p>
      <text:p text:style-name="P1357"/>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aplinkos ministerija, Įsakymas</text:span></text:p>
      <text:p text:style-name="P1367"><text:span text:style-name="T1368">Nr.<text:s/></text:span><text:a xlink:href="https://www.e-tar.lt/portal/legalAct.html?documentId=c5fc2ed0877711ed8df094f359a60216" office:target-frame-name="_top" xlink:show="replace"><text:span text:style-name="T1369">D1-429</text:span></text:a><text:span text:style-name="T1370">, 2022-12-29, paskelbta TAR 2022-12-29, i. k. 2022-27345</text:span></text:p>
      <text:p text:style-name="P1371"><text:span text:style-name="T1372">Dėl Lietuvos Respublikos aplinkos ministro 2021 m. spalio 29 d. įsakymo Nr. D1-636 „Dėl Lietuvos Respublikos aplinkos ministro 2016 m. gruodžio 12 d. į</text:span><text:span text:style-name="T1373">sakymo Nr. D1-878 „Dėl statybos techninio reglamento STR 1.05.01:2017 „Statybą leidžiantys dokumentai. Statybos užbaigimas. Statybos sustabdymas. Savavališkos statybos padarinių šalinimas. Statybos pagal neteisėtai išduotą statybą leidžiantį dokumentą pada</text:span><text:span text:style-name="T1374">rinių šalinimas“ patvirtinimo“ pakeit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in" fo:margin-right="0.3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5T14:46:00Z</meta:creation-date>
    <dc:date>2023-01-05T14:46:00Z</dc:date>
    <meta:template xlink:href="Normal.dotm" xlink:type="simple"/>
    <meta:editing-cycles>1</meta:editing-cycles>
    <meta:editing-duration>PT0S</meta:editing-duration>
    <meta:document-statistic meta:page-count="11" meta:paragraph-count="631" meta:word-count="6931" meta:character-count="56828" meta:row-count="1203" meta:non-whitespace-character-count="50528"/>
  </office:meta>
</office:document-meta>
</file>