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39" style:parent-style-name="Normal" style:family="paragraph">
      <style:paragraph-properties fo:text-indent="3.15in"/>
      <style:text-properties style:font-size-complex="12pt"/>
    </style:style>
    <style:style style:name="P40" style:parent-style-name="Normal" style:family="paragraph">
      <style:paragraph-properties fo:text-indent="3.15in"/>
      <style:text-properties style:font-size-complex="12pt"/>
    </style:style>
    <style:style style:name="P41" style:parent-style-name="Normal" style:family="paragraph">
      <style:paragraph-properties fo:text-indent="3.15in"/>
      <style:text-properties style:font-size-complex="12pt"/>
    </style:style>
    <style:style style:name="P42" style:parent-style-name="Normal" style:family="paragraph">
      <style:paragraph-properties fo:text-indent="3.1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line-height-at-least="0.0159in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line-height-at-least="0.0159in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line-height-at-least="0.0159in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line-height-at-least="0.0159in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7</text:span></text:p>
      <text:p text:style-name="P8"/>
      <text:p text:style-name="P9"><text:span text:style-name="T10">Įsakymas paskelbtas: TAR 2021-08-26, i. k. 2021-17990</text:span></text:p>
      <text:p text:style-name="P11"/>
      <text:p text:style-name="P12">Nauja redakcija nuo 2023-12-05:</text:p>
      <text:p text:style-name="Normal"><text:span text:style-name="T13">Nr.<text:s/></text:span><text:a xlink:href="https://www.e-tar.lt/portal/legalAct.html?documentId=ccc43230926b11eea5a28c81c82193a8" office:target-frame-name="_top" xlink:show="replace"><text:span text:style-name="T14">D1-389</text:span></text:a><text:span text:style-name="T15">, 2023-12-04, paskelbta<text:s/></text:span><text:span text:style-name="T16">TAR 2023-12-04, i. k. 2023-23385</text:span></text:p>
      <text:p text:style-name="P17"/>
      <text:p text:style-name="P18">LIETUVOS RESPUBLIKOS APLINKOS MINISTRAS</text:p>
      <text:p text:style-name="P19"/>
      <text:p text:style-name="P20">ĮSAKYMAS</text:p>
      <text:p text:style-name="P21">DĖL LIETUVOS RESPUBLIKOS APLINKOS MINISTERIJOS APLINKOS PROJEKTŲ VALDYMO AGENTŪROS NUOSTATŲ PATVIRTINIMO</text:p>
      <text:p text:style-name="P22"/>
      <text:p text:style-name="P23">2021 m. rugpjūčio 23 d. Nr. D1-476</text:p>
      <text:p text:style-name="P24">Vilnius</text:p>
      <text:p text:style-name="P25"/>
      <text:p text:style-name="P26">Vadovaudamasis Lietuvos Respublikos Vyriausybės įstatymo 26 straipsnio 3 dalies 8 punktu,</text:p>
      <text:p text:style-name="P27">t v i r t i n u Lietuvos Respublikos aplinkos ministerijos Aplinkos projektų valdymo agentūros nuostatus (pridedama).<text:s/></text:p>
      <text:p text:style-name="Normal"/>
      <text:p text:style-name="Normal"/>
      <text:p text:style-name="Normal"/>
      <text:p text:style-name="Normal"><text:span text:style-name="T28">Aplinkos ministras</text:span><text:span text:style-name="T29"><text:tab/></text:span><text:span text:style-name="T30"><text:tab/></text:span><text:span text:style-name="T31"><text:tab/></text:span><text:span text:style-name="T32"><text:tab/><text:s text:c="15"/>Simonas Gentvilas</text:span></text:p>
      <text:p text:style-name="Normal"/>
      <text:soft-page-break/>
      <text:p text:style-name="P33">PATVIRTINTA</text:p>
      <text:p text:style-name="P39">Lietuvos Respublikos aplinkos ministro<text:s/></text:p>
      <text:p text:style-name="P40">2021 m. rugpjūčio 23 d. įsakymu <text:s/>Nr. D1-476</text:p>
      <text:p text:style-name="P41">(Lietuvos Respublikos aplinkos<text:s/>ministro</text:p>
      <text:p text:style-name="P42"><text:span text:style-name="T43">2024 m. gruodžio 6 d. įsakymo Nr.<text:s/></text:span><text:span text:style-name="T44">D1-436</text:span></text:p>
      <text:p text:style-name="P45">redakcija)<text:s/></text:p>
      <text:p text:style-name="P46"/>
      <text:p text:style-name="P47">LIETUVOS RESPUBLIKOS APLINKOS MINISTERIJOS APLINKOS PROJEKTŲ VALDYMO AGENTŪROS<text:s/><text:line-break/>NUOSTATAI</text:p>
      <text:p text:style-name="P48"/>
      <text:p text:style-name="P49"><text:span text:style-name="T50">1</text:span><text:span text:style-name="T51">. Lietuvos Respublikos aplinkos ministerijos Aplinkos projektų valdymo agentūra (toliau –<text:s/></text:span><text:span text:style-name="T52">Agentūra) yra įstaiga prie Lietuvos Respublikos aplinkos ministerijos.</text:span></text:p>
      <text:p text:style-name="P53"><text:span text:style-name="T54">2</text:span><text:span text:style-name="T55">. Agentūros savininkė yra valstybė. Agentūros savininko teises ir pareigas, išskyrus sprendimų dėl Agentūros reorganizavimo ir likvidavimo priėmimą, įgyvendina Aplinkos ministerija</text:span><text:span text:style-name="T56">, kuri atlieka Lietuvos Respublikos biudžetinių įstaigų įstatyme nustatytas savininko teises ir pareigas įgyvendinančios institucijos funkcijas.</text:span></text:p>
      <text:p text:style-name="P57"><text:span text:style-name="T58">3</text:span><text:span text:style-name="T59">. Agentūros juridinio asmens kodas – 288779560. Agentūra turi sąskaitą valstybės ižde ir kitose finansų įs</text:span><text:span text:style-name="T60">taigose,<text:s/></text:span><text:soft-page-break/><text:span text:style-name="T61">taip pat antspaudą su Lietuvos valstybės herbu ir savo pavadinimu. Agentūros buveinės adresas Vilniaus m. savivaldybė, Vilnius, Labdarių g. 3-102, LT-01120.<text:s/></text:span></text:p>
      <text:p text:style-name="P62"><text:span text:style-name="T63">4</text:span><text:span text:style-name="T64">. Agentūra finansuojama iš Lietuvos Respublikos valstybės asignavimų ir kitų valstyb</text:span><text:span text:style-name="T65">ės pinigų fondų lėšų. Agentūros veiklai finansuoti naudojamos ir kitos teisėtai gautos lėšos.</text:span></text:p>
      <text:p text:style-name="P66"><text:span text:style-name="T67">5</text:span><text:span text:style-name="T68">. Agentūra<text:s/></text:span><text:span text:style-name="T69">turi interneto svetainę<text:s/></text:span><text:span text:style-name="T70">(</text:span><text:span text:style-name="T71">www.apva.lt</text:span><text:span text:style-name="T72">), kurioje skelbiami</text:span><text:span text:style-name="T73"><text:s/></text:span><text:span text:style-name="T74">vieši pranešimai ir kita informacija. Vieši pranešimai taip pat skelbiami socialinėse med</text:span><text:span text:style-name="T75">ijose. Vieši skelbimai apie įstaigos reorganizavimą, atskyrimą, pertvarkymą ar likvidavimą, kiti pagal teisės aktus privalomi pranešimai skelbiami VĮ Registrų centro elektroniniame leidinyje „Juridinių asmenų vieši pranešimai“.</text:span></text:p>
      <text:p text:style-name="P76"><text:span text:style-name="T77">6</text:span><text:span text:style-name="T78">. Agentūra veikia:</text:span></text:p>
      <text:p text:style-name="P79"><text:span text:style-name="T80">6.1</text:span><text:span text:style-name="T81">. aplinkos ministrui pavestose aplinkos apsaugos ir taršos prevencijos, strateginio pasekmių aplinkai vertinimo, aplinkos monitoringo (išskyrus radiologinį), aplinkos apsaugos valstybinės kontrolės; atliekų (išskyrus radioaktyviąsias atliekas) tvarkymo, c</text:span><text:span text:style-name="T82">heminių medžiagų ir mišinių; biologinės įvairovės (išskyrus augalininkystę, ūkinius gyvūnus ir žuvų išteklių naudojimą jūrų vandenyse), kraštovaizdžio, gyvūnų augintinių gerovės ir apsaugos, genetiškai modifikuotų organizmų; aplinkos oro, vandens, žemės ge</text:span><text:span text:style-name="T83">lmių; miškų; klimato kaitos; hidrometeorologijos; teritorijų planavimo ir priežiūros, teritorinės sanglaudos; statybos ir jos priežiūros,<text:s/></text:span><text:soft-page-break/><text:span text:style-name="T84">urbanistikos ir architektūros; būsto tvarumo ir prieinamumo (išskyrus paramą būstui įsigyti ar išsinuomoti); žemės tva</text:span><text:span text:style-name="T85">rkymo ir administravimo (išskyrus melioraciją, žemės ūkio naudmenų struktūrų gerinimą ir apleistų žemės ūkio paskirties žemės plotų mažinimą, žemės išteklių stebėseną); geodezijos, kartografijos, nekilnojamojo turto kadastro, erdvinių duomenų rinkinių tvar</text:span><text:span text:style-name="T86">kymo ir Lietuvos erdvinės informacijos infrastruktūros plėtros srityse;</text:span></text:p>
      <text:p text:style-name="P87"><text:span text:style-name="T88">6.2</text:span><text:span text:style-name="T89">. ekonomikos ir inovacijų ministrui pavestose investicijų skatinimo; technologijų, inovacijų, kosmoso; pramonės plėtros; turizmo, kurortų ir kurortinių teritorijų; vidaus prekyb</text:span><text:span text:style-name="T90">os (įskaitant alkoholio, tabako, tabako gaminių ir su tabako gaminiais susijusių gaminių kontrolę) ir netauriųjų metalų laužo ir atliekų supirkimo srityse;<text:s/></text:span></text:p>
      <text:p text:style-name="P91"><text:span text:style-name="T92">6.3</text:span><text:span text:style-name="T93">. energetikos ministrui pavestose energetinio saugumo, branduolinės energetikos (įskaitant r</text:span><text:span text:style-name="T94">adioaktyviųjų atliekų tvarkymą); iškastinių ir atsinaujinančių energijos išteklių (įskaitant degalus iš atsinaujinančių energijos išteklių), elektros ir šilumos; energijos vartojimo efektyvumo didinimo; valstybės energetikos sektoriaus konkurencingumo skat</text:span><text:span text:style-name="T95">inimo srityse;</text:span></text:p>
      <text:p text:style-name="P96"><text:span text:style-name="T97">6.4</text:span><text:span text:style-name="T98">. susisiekimo ministrui pavestose transporto sistemos funkcionavimo ir visų rūšių transporto infrastruktūros plėtros; keleivių ir krovinių (įskaitant pavojinguosius krovinius) vežimo geležinkelių, kelių, jūrų, vidaus vandenų, oro tran</text:span><text:span text:style-name="T99">sportu, kombinuotojo keleivių ir krovinių vežimo srityse;</text:span></text:p>
      <text:p text:style-name="P100"><text:span text:style-name="T101">6.5</text:span><text:span text:style-name="T102">. žemės ūkio ministrui pavestose žemės ir maisto ūkio, kaimo plėtros srityse;</text:span></text:p>
      <text:p text:style-name="P103"><text:span text:style-name="T104">6.6</text:span><text:span text:style-name="T105">. užsienio reikalų ministrui pavestoje vystomojo bendradarbiavimo srityje.</text:span></text:p>
      <text:p text:style-name="P106"><text:span text:style-name="T107">7</text:span><text:span text:style-name="T108">. Agentūros nuostatų kei</text:span><text:span text:style-name="T109">timo tvarka nesiskiria nuo nustatytosios Lietuvos Respublikos biudžetinių įstaigų įstatyme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AGENTŪROS VEIKLOS TIKSLAI IR FUNKCIJOS</text:span></text:p>
      <text:p text:style-name="P116"/>
      <text:p text:style-name="P117"><text:span text:style-name="T118">8</text:span><text:span text:style-name="T119">. Agentūros veiklos tikslai:</text:span></text:p>
      <text:p text:style-name="P120"><text:span text:style-name="T121">8.1</text:span><text:span text:style-name="T122">. įgyvendinti valstybės politiką valdant, koordinuojant, administruoj</text:span><text:span text:style-name="T123">ant ir (arba) vykdant aplinkos apsaugos, klimato kaitos, pastatų renovacijos, taršos prevencijos, miškų ūkio, energetikos, susisiekimo, žemės ūkio, teritorijų planavimo srities programas, priemones ir projektus, užtikrinant tinkamą lėšų <text:s/>panaudojimą;</text:span></text:p>
      <text:p text:style-name="P124"><text:span text:style-name="T125">8.2</text:span><text:span text:style-name="T126">. įgyvendinti valstybės politiką teikiant ekspertų pagalbą Aplinkos ministerijai ir kitoms institucijoms, siekiant ilgalaikių tikslų ir nacionalinių prioritetų įgyvendinimo aplinkos apsaugos, klimato kaitos, pastatų renovacijos, taršos prevencijos, miškų</text:span><text:span text:style-name="T127"><text:s/>ūkio, energetikos, susisiekimo srityse;<text:s/></text:span></text:p>
      <text:p text:style-name="P128"><text:span text:style-name="T129">8.3</text:span><text:span text:style-name="T130">. įgyvendinti valstybės politiką šiltnamio efektą sukeliančių dujų (toliau – ŠESD) poveikio mažinimo srityje.</text:span></text:p>
      <text:p text:style-name="P131"><text:span text:style-name="T132">9</text:span><text:span text:style-name="T133">. Agentūra atlieka šias funkcijas:</text:span></text:p>
      <text:p text:style-name="P134"><text:span text:style-name="T135">9.1</text:span><text:span text:style-name="T136">. siekdama 8.1 papunktyje nurodyto tikslo:</text:span></text:p>
      <text:p text:style-name="P137"><text:span text:style-name="T138">9.1.1</text:span><text:span text:style-name="T139">. valdo, koordinuoja, administruoja ir (arba) vykdo programas, priemones ir projektus, finansuojamus Europos Sąjungos (toliau – ES), tarptautinių organizacijų, užsienio valstybių, valstybės biudžeto ir kitų valstybės pinigų fondų lėšomis;</text:span></text:p>
      <text:p text:style-name="P140"><text:span text:style-name="T141">9.1.2</text:span><text:span text:style-name="T142">. skelbi</text:span><text:span text:style-name="T143">a kvietimus teikti paraiškas projektams finansuoti;</text:span></text:p>
      <text:p text:style-name="P144"><text:span text:style-name="T145">9.1.3</text:span><text:span text:style-name="T146">. organizuoja projektų atranką, vertina projektus pagal finansavimo šaltiniams ir projektams nustatytus reikalavimus, priima sprendimus dėl jų finansavimo, jeigu tai numatyta teisės aktuose;</text:span></text:p>
      <text:p text:style-name="P147"><text:span text:style-name="T148">9.</text:span><text:span text:style-name="T149">1.4</text:span><text:span text:style-name="T150">. informuoja pareiškėjus apie Agentūros, Aplinkos ministerijos, kitų ministerijų sprendimus apie finansavimo skyrimą projektams, sudaro priemonių įgyvendinimo sutartis ir projektų sutartis su pareiškėjais, jeigu tai numatyta finansavimo sąlygų apraše;</text:span><text:span text:style-name="T151"><text:s text:c="2"/></text:span></text:p>
      <text:p text:style-name="P152"><text:span text:style-name="T153">9.1.5</text:span><text:span text:style-name="T154">. tikrina ir tvirtina projektų vykdytojų mokėjimo prašymuose nurodytų išlaidų tinkamumą finansuoti, rengia ir tvirtina mokėjimo paraiškas dėl lėšų išmokėjimo projektų vykdytojams;</text:span></text:p>
      <text:p text:style-name="P155"><text:span text:style-name="T156">9.1.6</text:span><text:span text:style-name="T157">. tikrina projektus;</text:span></text:p>
      <text:p text:style-name="P158"><text:span text:style-name="T159">9.1.7</text:span><text:span text:style-name="T160">. prižiūri<text:s/></text:span><text:span text:style-name="T161">administruojamų projektų pirkimus;</text:span></text:p>
      <text:p text:style-name="P162"><text:span text:style-name="T163">9.1.8</text:span><text:span text:style-name="T164">. atlieka įtariamų pažeidimų tyrimus, informuoja Aplinkos ministeriją ir kitas institucijas (jei tai numatyta atitinkamų finansavimo šaltinių administravimą reglamentuojančiuose teisės aktuose) apie nustatytus pa</text:span><text:span text:style-name="T165">žeidimus, teikia siūlymus dėl tolesnių veiksmų arba priima sprendimus teisės aktų nustatyta tvarka;</text:span></text:p>
      <text:p text:style-name="P166"><text:span text:style-name="T167">9.1.9</text:span><text:span text:style-name="T168">. atlieka kitas teisės aktuose numatytas projektų įgyvendinimo priežiūros ir kontrolės funkcijas;</text:span></text:p>
      <text:p text:style-name="P169"><text:span text:style-name="T170">9.1.10</text:span><text:span text:style-name="T171">. įveda visus reikiamus duomenis į atit</text:span><text:span text:style-name="T172">inkamų finansavimo šaltinių ir kitų duomenų kompiuterines informacines ir (ar) priežiūros sistemas;</text:span></text:p>
      <text:p text:style-name="P173"><text:span text:style-name="T174">9.1.11</text:span><text:span text:style-name="T175">. teikia ataskaitas, deklaracijas, planavimo ir kitus dokumentus ar informaciją atsakingoms institucijoms;</text:span></text:p>
      <text:p text:style-name="P176"><text:span text:style-name="T177">9.1.12</text:span><text:span text:style-name="T178"><text:s/>organizuoja įgyvendinamų pro</text:span><text:span text:style-name="T179">gramų, priemonių ir projektų viešinimą;</text:span></text:p>
      <text:p text:style-name="P180"><text:span text:style-name="T181">9.1.13</text:span><text:span text:style-name="T182">. informuoja pareiškėjus ir projektų vykdytojus apie projektų rengimo, paraiškų rengimo, teikimo ir projektų įgyvendinimo reikalavimus;</text:span></text:p>
      <text:p text:style-name="P183"><text:span text:style-name="T184">9.1.14</text:span><text:span text:style-name="T185">. kuria ir plėtoja ES paramos valdymo ir kontrolės sistemą;</text:span></text:p>
      <text:p text:style-name="P186"><text:span text:style-name="T187">9.1.15</text:span><text:span text:style-name="T188">. atlieka <text:s/>Lietuvos Respublikos valstybės paramos daugiabučiams namams atnaujinti (modernizuoti) įstatymo 3 straipsnio 6 dalyje nustatytas funkcijas;</text:span></text:p>
      <text:p text:style-name="P189"><text:span text:style-name="T190">9.1.16</text:span><text:span text:style-name="T191">. vykdo investicinę, komunikacinę, analitinę pažangos priemonių veiklą;<text:s/></text:span></text:p>
      <text:p text:style-name="P192"><text:span text:style-name="T193">9.1.17</text:span><text:span text:style-name="T194">. v</text:span><text:span text:style-name="T195">ykdo kitas tarpinės, įgyvendinančios, pavienio projekto vykdytojo ar partnerio, jungtinio projekto vykdytojo, <text:s/>atsakingos, administruojančios, kompetentingos institucijos funkcijas, nustatytas teisės aktuose, kuriais Agentūrai priskirtas ES, valstybės biud</text:span><text:span text:style-name="T196">žeto ir kitų valstybės pinigų fondų, LIFE, Aplinkos apsaugos rėmimo, Atliekų prevencijos ir tvarkymo, Klimato kaitos, Daugiabučių namų atnaujinimo (modernizavimo), Viešųjų pastatų energinio efektyvumo didinimo, Kvartalų energinio efektyvumo didinimo, Moder</text:span><text:span text:style-name="T197">nizavimo fondo, Vystomojo bendradarbiavimo ir paramos demokratijai, kitų programų administravimas ar įgyvendinimas;<text:s/></text:span></text:p>
      <text:p text:style-name="P198"><text:span text:style-name="T199">9.2</text:span><text:span text:style-name="T200">. siekdama 8.2 papunktyje nurodyto tikslo:</text:span></text:p>
      <text:p text:style-name="P201"><text:span text:style-name="T202">9.2.1</text:span><text:span text:style-name="T203">. įgyvendina Ilgalaikėje renovacijos strategijoje kompetencijų centrui numatytas</text:span><text:span text:style-name="T204"><text:s/>veiklas, susijusias su pastatų renovacija;</text:span></text:p>
      <text:p text:style-name="P205"><text:span text:style-name="T206">9.2.2</text:span><text:span text:style-name="T207">. teikia metodinę pagalbą Aplinkos ministerijai, Energetikos ministerijai, Susisiekimo ministerijai, Ekonomikos ir inovacijų ministerijai, Žemės ūkio ministerijai rengiant strateginius dokumentus, plėtro</text:span><text:span text:style-name="T208">s programas, pažangos priemones, kitus dokumentus;</text:span></text:p>
      <text:p text:style-name="P209"><text:span text:style-name="T210">9.3</text:span><text:span text:style-name="T211">. siekdama 8.3 papunktyje nurodyto tikslo:</text:span></text:p>
      <text:p text:style-name="P212"><text:span text:style-name="T213">9.3.1</text:span><text:span text:style-name="T214">. atlieka ŠESD registro nacionalinio administratoriaus funkcijas vadovaudamasi Lietuvos Respublikos klimato kaitos valdymo įstatymo 15 straipsnio<text:s/></text:span><text:span text:style-name="T215">2 dalimi ir 2019 m. kovo 12 d. Komisijos deleguotuoju reglamentu (ES) 2019/1122, kuriuo papildomos Europos Parlamento ir Tarybos direktyvos 2003/87/EB nuostatos dėl Sąjungos registro veikimo su visais pakeitimais, nustatyta tvarka teikia ŠESD registro duom</text:span><text:span text:style-name="T216">enis, konsultuoja ŠESD registro sąskaitų turėtojus ŠESD registro ir jo administravimo klausimais;<text:s/></text:span></text:p>
      <text:p text:style-name="P217"><text:span text:style-name="T218">9.3.2</text:span><text:span text:style-name="T219">. renka ir kaupia informaciją apie ES apyvartinių taršos leidimų prekybos sistemos apyvartinius taršos leidimus, administruoja ES apyvartinių taršos</text:span><text:span text:style-name="T220"><text:s/>leidimų prekybos sistemoje nedalyvaujančių sektorių metinių ŠESD kvotos vienetus, žemės naudojimo, žemės naudojimo keitimo ir miškininkystės sektoriaus išmetamo ir absorbuoto ŠESD kiekio vienetus, laiku teikia apie juos ataskaitas Aplinkos ministerijai.<text:s/></text:span></text:p>
      <text:p text:style-name="P221"><text:span text:style-name="T222">10</text:span><text:span text:style-name="T223">. Agentūra atlieka ir kitas Lietuvos Respublikos ir ES teisės aktuose nustatytas funkcijas.<text:s/>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AGENTŪROS TEISĖS</text:span></text:p>
      <text:p text:style-name="P230"/>
      <text:p text:style-name="P231"><text:span text:style-name="T232">11</text:span><text:span text:style-name="T233">. Agentūra, siekdama jai nustatytų veiklos tikslų ir atlikdama priskirtas funkcijas, turi teisę:</text:span></text:p>
      <text:p text:style-name="P234"><text:span text:style-name="T235">11.1</text:span><text:span text:style-name="T236">.<text:s/></text:span><text:span text:style-name="T237">nustatyta tvarka gauti iš valstybės ir savivaldybių institucijų ir įstaigų, kitų asmenų informaciją ir duomenis, reikalingus Agentūra funkcijoms atlikti;</text:span></text:p>
      <text:p text:style-name="P238"><text:span text:style-name="T239">11.2</text:span><text:span text:style-name="T240">. pasitelkti valstybės ir savivaldybių institucijų, įstaigų, kitų asmenų atstovus ir specialis</text:span><text:span text:style-name="T241">tus, suderinus su jų vadovais, Agentūros sprendžiamoms problemoms nagrinėti;</text:span></text:p>
      <text:p text:style-name="P242"><text:span text:style-name="T243">11.3</text:span><text:span text:style-name="T244">. sudaryti komisijas ir (ar) darbo grupes, skirti Agentūros atstovus dalyvauti kitų institucijų komisijų ir (ar) darbo grupių veikloje;</text:span></text:p>
      <text:p text:style-name="P245"><text:span text:style-name="T246">11.4</text:span><text:span text:style-name="T247">. sudaryti susitarimus ir<text:s/></text:span><text:span text:style-name="T248">sutartis su Lietuvos Respublikos, kitų valstybių fiziniais ir juridiniais asmenimis ar šių asmenų grupe, veikiančia pagal jungtinės veiklos sutartį;</text:span></text:p>
      <text:p text:style-name="P249"><text:span text:style-name="T250">11.5</text:span><text:span text:style-name="T251">. dalyvauti Lietuvos Respublikoje ir užsienyje rengiamose konferencijose, seminaruose, parodose ir<text:s/></text:span><text:span text:style-name="T252">kituose renginiuose;</text:span></text:p>
      <text:p text:style-name="P253"><text:span text:style-name="T254">11.6</text:span><text:span text:style-name="T255">. įgyvendinti ES, tarptautinių organizacijų, užsienio valstybių, valstybės biudžeto ir kitų valstybės pinigų fondų lėšomis finansuojamus projektus užtikrinant įgyvendinimo, priežiūros ir kontrolės funkcijų atskyrimą institucijo</text:span><text:span text:style-name="T256">s viduje;<text:s/></text:span></text:p>
      <text:p text:style-name="P257"><text:span text:style-name="T258">11.7</text:span><text:span text:style-name="T259">. įgyvendinti su šių nuostatų 8 punkte nurodytais Agentūros tikslais susijusius projektus, jei yra projektų vykdytoja arba partnerė;<text:s/></text:span></text:p>
      <text:p text:style-name="P260"><text:span text:style-name="T261">11.8</text:span><text:span text:style-name="T262">. Agentūra turi ir kitų Lietuvos Respublikos teisės aktuose numatytų teisių.</text:span></text:p>
      <text:p text:style-name="P263"/>
      <text:p text:style-name="P264"><text:span text:style-name="T265">IV</text:span><text:span text:style-name="T266"><text:s/>SKYRIU</text:span><text:span text:style-name="T267">S</text:span></text:p>
      <text:p text:style-name="P268"><text:span text:style-name="T269">AGENTŪROS VEIKLOS ORGANIZAVIMAS</text:span></text:p>
      <text:p text:style-name="P270"/>
      <text:p text:style-name="P271"><text:span text:style-name="T272">12</text:span><text:span text:style-name="T273">. Agentūros veikla organizuojama aplinkos ministro patvirtintu metiniu veiklos planu, kuris rengiamas vadovaujantis Strateginio valdymo metodika, patvirtinta Lietuvos Respublikos Vyriausybės 2021 m. balandžio 28 d.<text:s/></text:span><text:span text:style-name="T274">nutarimu Nr. 292 „Dėl Strateginio valdymo metodikos patvirtinimo“.<text:s/></text:span></text:p>
      <text:p text:style-name="P275"><text:span text:style-name="T276">13</text:span><text:span text:style-name="T277">. Agentūros struktūrą tvirtina Agentūros direktorius.</text:span></text:p>
      <text:p text:style-name="P278"><text:span text:style-name="T279">14</text:span><text:span text:style-name="T280">. Agentūrai vadovauja direktorius, kurį Lietuvos Respublikos valstybės tarnybos įstatyme nustatyta tvarka priima į pareiga</text:span><text:span text:style-name="T281">s ir atleidžia iš jų aplinkos ministras. Agentūros direktorius tiesiogiai pavaldus ir atskaitingas aplinkos ministrui.</text:span></text:p>
      <text:p text:style-name="P282"><text:span text:style-name="T283">15</text:span><text:span text:style-name="T284">. Direktorius:</text:span></text:p>
      <text:p text:style-name="P285"><text:span text:style-name="T286">15.1</text:span><text:span text:style-name="T287">. organizuoja Agentūros darbą, kad būtų įgyvendinami Agentūros veiklos tikslai ir atliekamos nustatytos funkci</text:span><text:span text:style-name="T288">jos;</text:span></text:p>
      <text:p text:style-name="P289"><text:span text:style-name="T290">15.2</text:span><text:span text:style-name="T291">. vykdo Lietuvos Respublikos Vyriausybės, Ministro Pirmininko ir aplinkos ministro pavedimus;</text:span></text:p>
      <text:p text:style-name="P292"><text:span text:style-name="T293">15.3</text:span><text:span text:style-name="T294">. veikia Agentūros vardu, atstovauja jai valstybės, savivaldybių, tarptautinių organizacijų institucijose ir įstaigose, bendrauja <text:s/>su kitais fiziniais ar juridiniais asmenimis arba paveda tai daryti Agentūros valstybės <text:s/>tarnautojams ar darbuotojams, dirban</text:span><text:span text:style-name="T295">tiems pagal darbo sutartis;</text:span></text:p>
      <text:p text:style-name="P296"><text:span text:style-name="T297">15.4</text:span><text:span text:style-name="T298">. atlieka Biudžetinių įstaigų, Valstybės tarnybos, kitais įstatymais ir teisės aktais jam pavestas funkcijas.</text:span></text:p>
      <text:p text:style-name="P299"><text:span text:style-name="T300">16</text:span><text:span text:style-name="T301">. Kai Agentūros direktoriaus nėra, jo funkcijas atlieka kitas Agentūros direktoriaus įgaliotas asmuo.<text:s/></text:span><text:span text:style-name="T302"><text:s/></text:span></text:p>
      <text:p text:style-name="P303"><text:span text:style-name="T304">17</text:span><text:span text:style-name="T305">. Agentūroje sudaromas kolegialus priežiūros organas – stebėtojų taryba. Stebėtojų tarybos narius skiria ir atšaukia Aplinkos ministerija. Agentūros stebėtojų taryba sudaroma 4 metams iš 5 narių: 2 Aplinkos ministerijos atstovų, 1 Agentūros darbuot</text:span><text:span text:style-name="T306">ojų atstovo ir 2 nepriklausomų atstovų. Stebėtojų tarybos kompetencija, sudarymo, atšaukimo ir sprendimų priėmimo tvarka nustatyta Biudžetinių įstaigų įstatyme.</text:span></text:p>
      <text:p text:style-name="P307"><text:span text:style-name="T308">18</text:span><text:span text:style-name="T309">. Agentūros vidaus auditą atlieka Aplinkos ministerijos Centralizuoto vidaus audito skyri</text:span><text:span text:style-name="T310">us.<text:s/></text:span></text:p>
      <text:p text:style-name="P311"/>
      <text:p text:style-name="P312"><text:span text:style-name="T313">V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19</text:span><text:span text:style-name="T320">. Agentūra pertvarkoma, likviduojama ar reorganizuojama Lietuvos Respublikos civilinio kodekso, Lietuvos Respublikos Vyriausybės įstatymo, Biudžetinių įstaigų įstatymo nustatyta tvarka.<text:s/></text:span></text:p>
      <text:p text:style-name="P321"><text:span text:style-name="T322">________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ccc43230926b11eea5a28c81c82193a8" office:target-frame-name="_top" xlink:show="replace"><text:span text:style-name="T334">D1-389</text:span></text:a><text:span text:style-name="T335">, 2023-12-04, paskelbta TAR 2023-12-04, i. k. 20</text:span><text:span text:style-name="T336">23-23385</text:span></text:p>
      <text:p text:style-name="P337"><text:span text:style-name="T338">Dėl Lietuvos Respublikos aplinkos ministro 2021 m. rugpjūčio 23 d. įsakymo Nr. D1-476 „Dėl Lietuvos Respublikos aplinkos ministerijos aplinkos projektų valdymo agentūros nuostatų patvirtinimo ir Lietuvos Respublikos aplinkos ministro 2018 m. sausi</text:span><text:span text:style-name="T339">o 26 d. įsakymo Nr. D1-66 „Dėl biudžetinės įstaigos Lietuvos aplinkos apsaugos investicijų fondo reorganizavimo“ pakeitimo“ pakeitimo</text:span></text:p>
      <text:p text:style-name="P340"/>
      <text:p text:style-name="P341"><text:span text:style-name="T342">2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7b733180b3c911ef88c08519262548c4" office:target-frame-name="_top" xlink:show="replace"><text:span text:style-name="T347">D1-436</text:span></text:a><text:span text:style-name="T348">, 2024-12-06, paskelbta TAR 2024-12-06, i. k. 2024-21687</text:span></text:p>
      <text:p text:style-name="P349"><text:span text:style-name="T350">Dėl Lietuvos Respublikos aplinkos ministro 2021 m. rugpjūčio 23 d. įsakymo Nr. D1-476 „Dėl Lietuv</text:span><text:span text:style-name="T351">os Respublikos aplinkos ministerijos Aplinkos projektų valdymo agentūros nuostat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lvinas Lefikas</meta:initial-creator>
    <dc:creator>adlibuser</dc:creator>
    <meta:creation-date>2024-12-09T12:17:00Z</meta:creation-date>
    <dc:date>2024-12-09T12:17:00Z</dc:date>
    <meta:print-date>2021-07-29T06:3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190" meta:word-count="1607" meta:character-count="14650" meta:row-count="529" meta:non-whitespace-character-count="13233"/>
  </office:meta>
</office:document-meta>
</file>