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text-indent="0.4923in"/>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line-height="115%" fo:text-indent="3.5437in" style:page-number="1"/>
    </style:style>
    <style:style style:name="P31" style:parent-style-name="Normal" style:family="paragraph">
      <style:paragraph-properties fo:line-height="115%" fo:text-indent="3.5437in"/>
    </style:style>
    <style:style style:name="P32" style:parent-style-name="Normal" style:family="paragraph">
      <style:paragraph-properties fo:line-height="115%" fo:text-indent="3.5437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line-height="115%" fo:text-indent="3.54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fo:text-indent="0.4923in">
        <style:tab-stops>
          <style:tab-stop style:type="left" style:position="0.35in"/>
        </style:tab-stops>
      </style:paragraph-properties>
    </style:style>
    <style:style style:name="P51" style:parent-style-name="Normal" style:family="paragraph">
      <style:paragraph-properties fo:text-align="justify" fo:line-height="115%" fo:text-indent="0.4923in">
        <style:tab-stops>
          <style:tab-stop style:type="left" style:position="0.35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923in">
        <style:tab-stops>
          <style:tab-stop style:type="left" style:position="0.35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tab-stops>
          <style:tab-stop style:type="left" style:position="0.4097in"/>
        </style:tab-stops>
      </style:paragraph-properties>
    </style:style>
    <style:style style:name="T82" style:parent-style-name="DefaultParagraphFont" style:family="text">
      <style:text-properties fo:color="#0066CC" style:text-underline-type="single" style:text-underline-style="solid" style:text-underline-width="auto" style:text-underline-mode="continuous"/>
    </style:style>
    <style:style style:name="P83" style:parent-style-name="Normal" style:family="paragraph">
      <style:paragraph-properties fo:text-align="justify" fo:line-height="115%" fo:text-indent="0.4923in">
        <style:tab-stops>
          <style:tab-stop style:type="left" style:position="0.4236in"/>
        </style:tab-stops>
      </style:paragraph-properties>
    </style:style>
    <style:style style:name="P84" style:parent-style-name="Normal" style:family="paragraph">
      <style:paragraph-properties fo:text-align="center" fo:line-height="115%" fo:text-indent="0.4923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tab-stops>
          <style:tab-stop style:type="left" style:position="0.35in"/>
        </style:tab-stops>
      </style:paragraph-properties>
    </style:style>
    <style:style style:name="P92" style:parent-style-name="Normal" style:family="paragraph">
      <style:paragraph-properties fo:text-align="justify" fo:line-height="115%" fo:text-indent="0.4923in">
        <style:tab-stops>
          <style:tab-stop style:type="left" style:position="0.35in"/>
        </style:tab-stops>
      </style:paragraph-properties>
    </style:style>
    <style:style style:name="P93"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00" style:parent-style-name="Normal" style:family="paragraph">
      <style:paragraph-properties fo:text-align="justify" fo:line-height="115%" fo:text-indent="0.4923in">
        <style:tab-stops>
          <style:tab-stop style:type="left" style:position="0.3534in"/>
        </style:tab-stops>
      </style:paragraph-properties>
    </style:style>
    <style:style style:name="P101" style:parent-style-name="Normal" style:family="paragraph">
      <style:paragraph-properties fo:text-align="justify" fo:line-height="115%" fo:text-indent="0.4923in">
        <style:tab-stops>
          <style:tab-stop style:type="left" style:position="0.3534in"/>
        </style:tab-stops>
      </style:paragraph-properties>
    </style:style>
    <style:style style:name="P102" style:parent-style-name="Normal" style:family="paragraph">
      <style:paragraph-properties fo:text-align="justify" fo:line-height="115%" fo:text-indent="0.4923in">
        <style:tab-stops>
          <style:tab-stop style:type="left" style:position="0.45in"/>
        </style:tab-stops>
      </style:paragraph-properties>
    </style:style>
    <style:style style:name="P103" style:parent-style-name="Normal" style:family="paragraph">
      <style:paragraph-properties fo:text-align="justify" fo:line-height="115%" fo:text-indent="0.4923in">
        <style:tab-stops>
          <style:tab-stop style:type="left" style:position="0.45in"/>
        </style:tab-stops>
      </style:paragraph-properties>
    </style:style>
    <style:style style:name="P104" style:parent-style-name="Normal" style:family="paragraph">
      <style:paragraph-properties fo:text-align="justify" fo:line-height="115%" fo:text-indent="0.4923in">
        <style:tab-stops>
          <style:tab-stop style:type="left" style:position="0.45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4923in">
        <style:tab-stops>
          <style:tab-stop style:type="left" style:position="0.45in"/>
        </style:tab-stops>
      </style:paragraph-properties>
    </style:style>
    <style:style style:name="P111" style:parent-style-name="Normal" style:family="paragraph">
      <style:paragraph-properties fo:text-align="justify" fo:line-height="115%" fo:text-indent="0.4923in">
        <style:tab-stops>
          <style:tab-stop style:type="left" style:position="0.45in"/>
        </style:tab-stops>
      </style:paragraph-properties>
    </style:style>
    <style:style style:name="P112" style:parent-style-name="Normal" style:family="paragraph">
      <style:paragraph-properties fo:text-align="justify" fo:line-height="115%" fo:text-indent="0.4923in">
        <style:tab-stops>
          <style:tab-stop style:type="left" style:position="0.45in"/>
        </style:tab-stops>
      </style:paragraph-properties>
    </style:style>
    <style:style style:name="P113" style:parent-style-name="Normal" style:family="paragraph">
      <style:paragraph-properties fo:text-align="justify" fo:line-height="115%" fo:text-indent="0.4923in">
        <style:tab-stops>
          <style:tab-stop style:type="left" style:position="0.45in"/>
        </style:tab-stops>
      </style:paragraph-properties>
    </style:style>
    <style:style style:name="P114" style:parent-style-name="Normal" style:family="paragraph">
      <style:paragraph-properties fo:text-align="justify" fo:line-height="115%" fo:text-indent="0.4923in">
        <style:tab-stops>
          <style:tab-stop style:type="left" style:position="0.45in"/>
        </style:tab-stops>
      </style:paragraph-properties>
    </style:style>
    <style:style style:name="P115" style:parent-style-name="Normal" style:family="paragraph">
      <style:paragraph-properties fo:text-align="justify" fo:line-height="115%" fo:text-indent="0.4923in">
        <style:tab-stops>
          <style:tab-stop style:type="left" style:position="0.45in"/>
        </style:tab-stops>
      </style:paragraph-properties>
    </style:style>
    <style:style style:name="P116" style:parent-style-name="Normal" style:family="paragraph">
      <style:paragraph-properties fo:text-align="justify" fo:line-height="115%" fo:text-indent="0.4923in">
        <style:tab-stops>
          <style:tab-stop style:type="left" style:position="0.45in"/>
        </style:tab-stops>
      </style:paragraph-properties>
    </style:style>
    <style:style style:name="P117" style:parent-style-name="Normal" style:family="paragraph">
      <style:paragraph-properties fo:text-align="justify" fo:line-height="115%" fo:text-indent="0.4923in">
        <style:tab-stops>
          <style:tab-stop style:type="left" style:position="0.45in"/>
        </style:tab-stops>
      </style:paragraph-properties>
    </style:style>
    <style:style style:name="P118" style:parent-style-name="Normal" style:family="paragraph">
      <style:paragraph-properties fo:text-align="justify" fo:line-height="115%" fo:text-indent="0.4923in">
        <style:tab-stops>
          <style:tab-stop style:type="left" style:position="0.45in"/>
        </style:tab-stops>
      </style:paragraph-properties>
    </style:style>
    <style:style style:name="P119" style:parent-style-name="Normal" style:family="paragraph">
      <style:paragraph-properties fo:text-align="justify" fo:line-height="115%" fo:text-indent="0.4923in">
        <style:tab-stops>
          <style:tab-stop style:type="left" style:position="0.5368in"/>
        </style:tab-stops>
      </style:paragraph-properties>
    </style:style>
    <style:style style:name="P120" style:parent-style-name="Normal" style:family="paragraph">
      <style:paragraph-properties fo:text-align="justify" fo:line-height="115%" fo:text-indent="0.4923in">
        <style:tab-stops>
          <style:tab-stop style:type="left" style:position="0.5368in"/>
        </style:tab-stops>
      </style:paragraph-properties>
    </style:style>
    <style:style style:name="P121" style:parent-style-name="Normal" style:family="paragraph">
      <style:paragraph-properties fo:text-align="justify" fo:line-height="115%" fo:text-indent="0.4923in">
        <style:tab-stops>
          <style:tab-stop style:type="left" style:position="0.5368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tab-stops>
          <style:tab-stop style:type="left" style:position="0.5368in"/>
        </style:tab-stops>
      </style:paragraph-properties>
    </style:style>
    <style:style style:name="P128"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tyle-complex="italic"/>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justify" fo:line-height="115%" fo:text-indent="0.4923in">
        <style:tab-stops>
          <style:tab-stop style:type="left" style:position="0.4763in"/>
        </style:tab-stops>
      </style:paragraph-properties>
    </style:style>
    <style:style style:name="P156" style:parent-style-name="Normal" style:family="paragraph">
      <style:paragraph-properties fo:text-align="justify" fo:line-height="115%" fo:text-indent="0.4923in">
        <style:tab-stops>
          <style:tab-stop style:type="left" style:position="0.4763in"/>
        </style:tab-stops>
      </style:paragraph-properties>
    </style:style>
    <style:style style:name="P157" style:parent-style-name="Normal" style:family="paragraph">
      <style:paragraph-properties fo:text-align="justify" fo:line-height="115%" fo:text-indent="0.4923in">
        <style:tab-stops>
          <style:tab-stop style:type="left" style:position="0.4763in"/>
        </style:tab-stops>
      </style:paragraph-properties>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tab-stops>
          <style:tab-stop style:type="left" style:position="0.3666in"/>
        </style:tab-stops>
      </style:paragraph-properties>
    </style:style>
    <style:style style:name="P166" style:parent-style-name="Normal" style:family="paragraph">
      <style:paragraph-properties fo:text-align="justify" fo:line-height="115%" fo:text-indent="0.4923in">
        <style:tab-stops>
          <style:tab-stop style:type="left" style:position="0.4534in"/>
        </style:tab-stops>
      </style:paragraph-properties>
    </style:style>
    <style:style style:name="P167" style:parent-style-name="Normal" style:family="paragraph">
      <style:paragraph-properties fo:text-align="justify" fo:line-height="115%" fo:text-indent="0.4923in">
        <style:tab-stops>
          <style:tab-stop style:type="left" style:position="0.4534in"/>
        </style:tab-stops>
      </style:paragraph-properties>
    </style:style>
    <style:style style:name="P168" style:parent-style-name="Normal" style:family="paragraph">
      <style:paragraph-properties fo:text-align="justify" fo:line-height="115%" fo:text-indent="0.4923in">
        <style:tab-stops>
          <style:tab-stop style:type="left" style:position="0.4631in"/>
        </style:tab-stops>
      </style:paragraph-properties>
    </style:style>
    <style:style style:name="P169" style:parent-style-name="Normal" style:family="paragraph">
      <style:paragraph-properties fo:text-align="justify" fo:line-height="115%" fo:text-indent="0.4923in">
        <style:tab-stops>
          <style:tab-stop style:type="left" style:position="0.4534in"/>
        </style:tab-stops>
      </style:paragraph-properties>
    </style:style>
    <style:style style:name="P170" style:parent-style-name="Normal" style:family="paragraph">
      <style:paragraph-properties fo:text-align="justify" fo:line-height="115%" fo:text-indent="0.4923in">
        <style:tab-stops>
          <style:tab-stop style:type="left" style:position="0.4534in"/>
        </style:tab-stops>
      </style:paragraph-properties>
    </style:style>
    <style:style style:name="P171"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2"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3" style:parent-style-name="Normal" style:family="paragraph">
      <style:paragraph-properties fo:text-align="justify" fo:line-height="115%" fo:text-indent="0.4923in">
        <style:tab-stops>
          <style:tab-stop style:type="left" style:position="0.4631in"/>
        </style:tab-stops>
      </style:paragraph-properties>
    </style:style>
    <style:style style:name="P174" style:parent-style-name="Normal" style:family="paragraph">
      <style:paragraph-properties fo:text-align="justify" fo:line-height="115%" fo:text-indent="0.4923in">
        <style:tab-stops>
          <style:tab-stop style:type="left" style:position="0.453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9pt" style:language-asian="lt" style:country-asian="LT"/>
    </style:style>
    <style:style style:name="T181" style:parent-style-name="DefaultParagraphFont" style:family="text">
      <style:text-properties style:font-weight-complex="bold" style:font-style-complex="italic" style:font-size-complex="9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4923in">
        <style:tab-stops>
          <style:tab-stop style:type="left" style:position="0.4631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line-height="115%"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line-height="115%"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line-height="115%" fo:text-indent="0.5354in" fo:background-color="#FFFFFF"/>
    </style:style>
    <style:style style:name="P199" style:parent-style-name="Normal" style:family="paragraph">
      <style:paragraph-properties fo:text-align="justify" fo:line-height="115%" fo:text-indent="0.4923in" fo:background-color="#FFFFFF"/>
    </style:style>
    <style:style style:name="P200" style:parent-style-name="Normal" style:family="paragraph">
      <style:paragraph-properties fo:text-align="justify" fo:line-height="115%" fo:text-indent="0.4923in" fo:background-color="#FFFFFF"/>
    </style:style>
    <style:style style:name="P201" style:parent-style-name="Normal" style:family="paragraph">
      <style:paragraph-properties fo:text-align="justify" fo:line-height="115%" fo:text-indent="0.4923in" fo:background-color="#FFFFFF"/>
    </style:style>
    <style:style style:name="P202" style:parent-style-name="Normal" style:family="paragraph">
      <style:paragraph-properties fo:text-align="justify" fo:line-height="115%" fo:text-indent="0.4923in" fo:background-color="#FFFFFF"/>
    </style:style>
    <style:style style:name="P203" style:parent-style-name="Normal" style:family="paragraph">
      <style:paragraph-properties fo:text-align="justify" fo:line-height="115%" fo:text-indent="0.4923in" fo:background-color="#FFFFFF"/>
    </style:style>
    <style:style style:name="P204" style:parent-style-name="Normal" style:family="paragraph">
      <style:paragraph-properties fo:text-align="justify" fo:line-height="115%" fo:text-indent="0.4923in" fo:background-color="#FFFFFF"/>
    </style:style>
    <style:style style:name="P205" style:parent-style-name="Normal" style:family="paragraph">
      <style:paragraph-properties fo:text-align="justify" fo:line-height="115%" fo:text-indent="0.4923in" fo:background-color="#FFFFFF"/>
    </style:style>
    <style:style style:name="P206" style:parent-style-name="Normal" style:family="paragraph">
      <style:paragraph-properties fo:text-align="justify" fo:line-height="115%" fo:text-indent="0.4923in" fo:background-color="#FFFFFF"/>
    </style:style>
    <style:style style:name="P207" style:parent-style-name="Normal" style:family="paragraph">
      <style:paragraph-properties fo:text-align="justify" fo:line-height="115%" fo:text-indent="0.4923in" fo:background-color="#FFFFFF"/>
    </style:style>
    <style:style style:name="P208" style:parent-style-name="Normal" style:family="paragraph">
      <style:paragraph-properties fo:text-align="justify" fo:line-height="115%" fo:text-indent="0.4923in" fo:background-color="#FFFFFF"/>
    </style:style>
    <style:style style:name="P209" style:parent-style-name="Normal" style:family="paragraph">
      <style:paragraph-properties fo:text-align="justify" fo:line-height="115%" fo:text-indent="0.4923in" fo:background-color="#FFFFFF"/>
    </style:style>
    <style:style style:name="P210" style:parent-style-name="Normal" style:family="paragraph">
      <style:paragraph-properties fo:text-align="justify" fo:line-height="115%" fo:text-indent="0.4923in" fo:background-color="#FFFFFF"/>
    </style:style>
    <style:style style:name="P211" style:parent-style-name="Normal" style:family="paragraph">
      <style:paragraph-properties fo:text-align="justify" fo:line-height="115%" fo:text-indent="0.4923in" fo:background-color="#FFFFFF"/>
    </style:style>
    <style:style style:name="P212" style:parent-style-name="Normal" style:family="paragraph">
      <style:paragraph-properties fo:text-align="justify" fo:line-height="115%" fo:text-indent="0.4923in" fo:background-color="#FFFFFF"/>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style>
    <style:style style:name="P215" style:parent-style-name="Normal" style:family="paragraph">
      <style:paragraph-properties fo:text-align="justify" fo:line-height="115%" fo:text-indent="0.4923in" fo:background-color="#FFFFFF"/>
    </style:style>
    <style:style style:name="P216" style:parent-style-name="Normal" style:family="paragraph">
      <style:paragraph-properties fo:text-align="justify" fo:line-height="115%" fo:text-indent="0.4923in" fo:background-color="#FFFFFF"/>
    </style:style>
    <style:style style:name="P217" style:parent-style-name="Normal" style:family="paragraph">
      <style:paragraph-properties fo:text-align="justify" fo:line-height="115%" fo:text-indent="0.4923in" fo:background-color="#FFFFFF"/>
    </style:style>
    <style:style style:name="P218" style:parent-style-name="Normal" style:family="paragraph">
      <style:paragraph-properties fo:text-align="center" fo:line-height="115%" fo:text-indent="0.4923in" fo:background-color="#FFFFFF"/>
    </style:style>
    <style:style style:name="P219" style:parent-style-name="Normal" style:family="paragraph">
      <style:paragraph-properties fo:text-align="center" fo:line-height="115%"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15%"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15%" fo:text-indent="0.4923in" fo:background-color="#FFFFFF"/>
    </style:style>
    <style:style style:name="P225" style:parent-style-name="Normal" style:family="paragraph">
      <style:paragraph-properties fo:text-align="justify" fo:line-height="115%" fo:text-indent="0.4923in" fo:background-color="#FFFFFF"/>
    </style:style>
    <style:style style:name="P226" style:parent-style-name="Normal" style:family="paragraph">
      <style:paragraph-properties fo:text-align="justify" fo:line-height="115%" fo:text-indent="0.4923in" fo:background-color="#FFFFFF"/>
    </style:style>
    <style:style style:name="P227" style:parent-style-name="Normal" style:family="paragraph">
      <style:paragraph-properties fo:text-align="justify" fo:line-height="115%" fo:text-indent="0.4923in" fo:background-color="#FFFFFF"/>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15%" fo:text-indent="0.4923in"/>
    </style:style>
    <style:style style:name="P235" style:parent-style-name="Normal" style:family="paragraph">
      <style:paragraph-properties fo:text-align="justify" fo:line-height="115%" fo:text-indent="0.4923in">
        <style:tab-stops>
          <style:tab-stop style:type="left" style:position="0.4097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15%"/>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4">Suvestinė redakcija nuo 2023-12-05</text:span></text:p>
      <text:p text:style-name="P5"/>
      <text:p text:style-name="P6"><text:span text:style-name="T7">Įsakymas paskelbtas: TAR 2021-08-26, i. k. 2021-17990</text:span></text:p>
      <text:p text:style-name="P8"/>
      <text:p text:style-name="P9">Nauja redakcija nuo 2023-12-05:</text:p>
      <text:p text:style-name="Normal"><text:span text:style-name="T10">Nr.<text:s/></text:span><text:a xlink:href="https://www.e-tar.lt/portal/legalAct.html?documentId=ccc43230926b11eea5a28c81c82193a8" office:target-frame-name="_top" xlink:show="replace"><text:span text:style-name="T11">D1-389</text:span></text:a><text:span text:style-name="T12">, 2023-12-04, paskelbta<text:s/></text:span><text:span text:style-name="T13">TAR 2023-12-04, i. k. 2023-23385</text:span></text:p>
      <text:p text:style-name="P14"/>
      <text:p text:style-name="P15">LIETUVOS RESPUBLIKOS APLINKOS MINISTRAS</text:p>
      <text:p text:style-name="P16"/>
      <text:p text:style-name="P17">ĮSAKYMAS</text:p>
      <text:p text:style-name="P18">DĖL LIETUVOS RESPUBLIKOS APLINKOS MINISTERIJOS APLINKOS PROJEKTŲ VALDYMO AGENTŪROS NUOSTATŲ PATVIRTINIMO</text:p>
      <text:p text:style-name="P19"/>
      <text:p text:style-name="P20"/>
      <text:p text:style-name="P21">Vadovaudamasis Lietuvos Respublikos Vyriausybės įstatymo 26 straipsnio 3 dalies 8 punktu,</text:p>
      <text:p text:style-name="P22">t v i r t i n u Lietuvos Respublikos aplinkos ministerijos Aplinkos projektų valdymo agentūros nuostatus (pridedama).<text:s/></text:p>
      <text:p text:style-name="Normal"/>
      <text:p text:style-name="Normal"/>
      <text:p text:style-name="Normal"/>
      <text:p text:style-name="Normal"><text:span text:style-name="T23">Aplinkos ministras</text:span><text:span text:style-name="T24"><text:tab/></text:span><text:span text:style-name="T25"><text:tab/></text:span><text:span text:style-name="T26"><text:tab/></text:span><text:span text:style-name="T27"><text:tab/><text:s text:c="15"/>Simonas Gentvilas</text:span></text:p>
      <text:p text:style-name="Normal"/>
      <text:soft-page-break/>
      <text:p text:style-name="P28">PATVIRTINTA</text:p>
      <text:p text:style-name="P31">Lietuvos Respublikos aplinkos ministro<text:s/></text:p>
      <text:p text:style-name="P32">2021 m.<text:s/><text:span text:style-name="T33">rugpjūčio<text:s/></text:span><text:span text:style-name="T34">23</text:span><text:span text:style-name="T35"><text:s/></text:span>d. įsakymu</text:p>
      <text:p text:style-name="P36">Nr.<text:s/><text:span text:style-name="T37">D1-476</text:span></text:p>
      <text:p text:style-name="P38"/>
      <text:p text:style-name="P39"><text:span text:style-name="T40">LIETUVOS RESPUBLIKOS APLINKOS MINISTERIJOS APLINKOS PROJEKTŲ VALDYMO AGENTŪROS</text:span></text:p>
      <text:p text:style-name="P41"><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1. Lietuvos Respublikos aplinkos ministerijos Aplinkos projektų valdymo agentūra (toliau – Agentūra) yra įstaiga prie Lietuvos Respublikos aplinkos ministerijos (toliau – Aplinkos ministerija).</text:p>
      <text:p text:style-name="P51">2.<text:s/>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52"><text:span text:style-name="T53">3.</text:span><text:span text:style-name="T54"><text:s/>Neteko galios nuo 2023-12-05</text:span></text:p>
      <text:p text:style-name="P55">Punkto naikinimas:</text:p>
      <text:p text:style-name="P56"><text:span text:style-name="T57">Nr.<text:s/></text:span><text:a xlink:href="https://www.e-tar.lt/portal/legalAct.html?documentId=ccc43230926b11eea5a28c81c82193a8" office:target-frame-name="_top" xlink:show="replace"><text:span text:style-name="T58">D1-389</text:span></text:a><text:span text:style-name="T59">, 2023-12-04, paskelbta TAR 2023-12-04, i. k. 2023-23385</text:span></text:p>
      <text:p text:style-name="Normal"/>
      <text:p text:style-name="P60"><text:span text:style-name="T61">4.</text:span><text:span text:style-name="T62"><text:s/>Neteko galios nuo 2023</text:span><text:span text:style-name="T63">-12-05</text:span></text:p>
      <text:p text:style-name="P64">Punkto naikinimas:</text:p>
      <text:soft-page-break/>
      <text:p text:style-name="P65"><text:span text:style-name="T66">Nr.<text:s/></text:span><text:a xlink:href="https://www.e-tar.lt/portal/legalAct.html?documentId=ccc43230926b11eea5a28c81c82193a8" office:target-frame-name="_top" xlink:show="replace"><text:span text:style-name="T67">D1-389</text:span></text:a><text:span text:style-name="T68">, 2023-12-04, paskelbta TAR 2023-12-04, i. k. 2023-23385</text:span></text:p>
      <text:p text:style-name="Normal"/>
      <text:p text:style-name="P69">5. Agentūra yra biudžetinė įstaiga, kurios juridinio asmens<text:s/>kodas Juridinių asmenų registre – 288779560, turinti sąskaitą banke ir antspaudą su savo pavadinimu. Agentūros buveinės adresas – Labdarių g. 3-102, Vilnius, Lietuvos Respublika.<text:s/></text:p>
      <text:p text:style-name="P70">Punkto pakeitimai:</text:p>
      <text:p text:style-name="P71"><text:span text:style-name="T72">Nr.<text:s/></text:span><text:a xlink:href="https://www.e-tar.lt/portal/legalAct.html?documentId=ccc43230926b11eea5a28c81c82193a8" office:target-frame-name="_top" xlink:show="replace"><text:span text:style-name="T73">D1-389</text:span></text:a><text:span text:style-name="T74">, 2023-12-04, paskelbta TAR 2023-12-04, i. k. 2023-23385</text:span></text:p>
      <text:p text:style-name="Normal"/>
      <text:p text:style-name="P75">6. Agentūra finansuojama iš Lietuvos Respublikos valstybės biudžeto asignavimų ir kitų valstybės pinigų fondų lėšų.<text:s/></text:p>
      <text:p text:style-name="P76">Punkto pakeitimai:</text:p>
      <text:p text:style-name="P77"><text:span text:style-name="T78">Nr.<text:s/></text:span><text:a xlink:href="https://www.e-tar.lt/portal/legalAct.html?documentId=ccc43230926b11eea5a28c81c82193a8" office:target-frame-name="_top" xlink:show="replace"><text:span text:style-name="T79">D1-389</text:span></text:a><text:span text:style-name="T80">, 2023-12-04, paskelbta TAR 2023-12-04, i. k. 2023-23385</text:span></text:p>
      <text:p text:style-name="Normal"/>
      <text:p text:style-name="P81">7. Agentūros vieši pranešimai skelbiami interneto svetainėje (<text:span text:style-name="T82">www.apva.lt</text:span>), socialiniuose tinkluose „Facebook“, „LinkedIn“, „Youtube“ ir kitose visuomenės informavimo priemonėse.</text:p>
      <text:p text:style-name="P83">8. Agentūros nuostatai tvirtinami ir keičiami aplinkos ministro įsakymu.</text:p>
      <text:p text:style-name="P84"/>
      <text:p text:style-name="P85"><text:span text:style-name="T86">II</text:span><text:span text:style-name="T87"><text:s/>SKYRIUS</text:span></text:p>
      <text:p text:style-name="P88"><text:span text:style-name="T89">AGENTŪROS VEIKLOS TIKSLAI IR FUNKCIJOS</text:span></text:p>
      <text:p text:style-name="P90"/>
      <text:p text:style-name="P91">9. Agentūros veiklos tikslai:</text:p>
      <text:p text:style-name="P92">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93">9.2. dalyvauti įgyvendinant valstybės politiką aplinkos apsaugos, klimato kaitos, pastatų renovacijos, taršos prevencijos, miškų ūkio, energetikos, susisiekimo srityse.<text:s/></text:p>
      <text:p text:style-name="P94">Punkto pakeitimai:</text:p>
      <text:p text:style-name="P95"><text:span text:style-name="T96">Nr.<text:s/></text:span><text:a xlink:href="https://www.e-tar.lt/portal/legalAct.html?documentId=ccc43230926b11eea5a28c81c82193a8" office:target-frame-name="_top" xlink:show="replace"><text:span text:style-name="T97">D1-389</text:span></text:a><text:span text:style-name="T98">, 2023-12-04, paskelbta TAR 2023-12-04, i. k. 2023-23385</text:span></text:p>
      <text:p text:style-name="Normal"/>
      <text:p text:style-name="P99">10. Agentūra atlieka šias funkcijas:</text:p>
      <text:p text:style-name="P100">10.1. įgyvendindama 9.1 papunktyje nurodytą tikslą:</text:p>
      <text:p text:style-name="P101">10.1.1. administruoja programas ir projektus, finansuojamus Europos Sąjungos, tarptautinių organizacijų, užsienio valstybių, valstybės biudžeto ir kitų valstybės pinigų fondų lėšomis;</text:p>
      <text:p text:style-name="P102">10.1.2. skelbia kvietimus teikti paraiškas dėl projektų finansavimo;</text:p>
      <text:p text:style-name="P103">10.1.3. organizuoja projektų atranką, vertina projektus pagal finansavimo šaltiniams ir projektams nustatytus reikalavimus, priima sprendimus dėl jų finansavimo, jeigu tai numatyta teisės aktuose;</text:p>
      <text:p text:style-name="P104">10.1.4. informuoja pareiškėjus apie Agentūros, Aplinkos ir kitų ministerijų sprendimus dėl finansavimo projektams skyrimo, sudaro projektų sutartis su pareiškėjais, jeigu tai numatyta finansavimo sąlygų apraše;<text:s/></text:p>
      <text:p text:style-name="P105">Papunkčio pakeitimai:</text:p>
      <text:p text:style-name="P106"><text:span text:style-name="T107">Nr.<text:s/></text:span><text:a xlink:href="https://www.e-tar.lt/portal/legalAct.html?documentId=ccc43230926b11eea5a28c81c82193a8" office:target-frame-name="_top" xlink:show="replace"><text:span text:style-name="T108">D1-389</text:span></text:a><text:span text:style-name="T109">, 2023-12-04, paskelbta TAR 2023-12-04, i. k. 2023-23385</text:span></text:p>
      <text:p text:style-name="Normal"/>
      <text:p text:style-name="P110">10.1.5. atlieka projektų įgyvendinimo priežiūrą ir kontrolę;</text:p>
      <text:p text:style-name="P111">10.1.6. tikrina ir tvirtina projektų vykdytojų mokėjimo prašymuose nurodytų išlaidų tinkamumą finansuoti, rengia ir tvirtina mokėjimo paraiškas dėl lėšų išmokėjimo projektų vykdytojams;</text:p>
      <text:p text:style-name="P112">10.1.7. tikrina projektus;</text:p>
      <text:p text:style-name="P113">10.1.8. prižiūri administruojamų projektų pirkimus;</text:p>
      <text:p text:style-name="P114">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15">10.1.10. įveda visus reikiamus duomenis į atitinkamų finansavimo šaltinių ir kitų duomenų kompiuterines informacines ir (ar) priežiūros sistemas;</text:p>
      <text:p text:style-name="P116">10.1.11. pagal kompetenciją teikia ataskaitas, deklaracijas, planavimo ir kitus dokumentus ar informaciją atsakingoms institucijoms;</text:p>
      <text:p text:style-name="P117">10.1.12<text:s/>organizuoja įgyvendinamų projektų viešinimą;</text:p>
      <text:p text:style-name="P118">10.1.13. pagal kompetenciją pareiškėjus ir projektų vykdytojus informuoja apie projektų rengimo, paraiškų rengimo, teikimo ir projektų įgyvendinimo reikalavimus, atlieka viešinimo apie<text:s/>ES struktūrinę ir kitų administruojamų finansavimo šaltinių paramą funkcijas;</text:p>
      <text:p text:style-name="P119">10.1.14. <text:s/>kuria ir plėtoja ES paramos valdymo ir kontrolės sistemą;</text:p>
      <text:p text:style-name="P120">10.1.15. atlieka <text:s/>Lietuvos Respublikos valstybės paramos daugiabučiams namams atnaujinti (modernizuoti) įstatymo 3 straipsnio 4 dalyje nustatytas funkcijas;</text:p>
      <text:p text:style-name="P121">10.1.16. vykdo kitas tarpinės, 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text:s/>namų atnaujinimo (modernizavimo), Viešųjų pastatų energinio efektyvumo didinimo, Kvartalų energinio efektyvumo didinimo, Modernizavimo fondo, Vystomojo bendradarbiavimo ir paramos demokratijai, kitų programų administravimas ar įgyvendinimas;<text:s/></text:p>
      <text:p text:style-name="P122">Papunkčio pakeitimai:</text:p>
      <text:p text:style-name="P123"><text:span text:style-name="T124">Nr.<text:s/></text:span><text:a xlink:href="https://www.e-tar.lt/portal/legalAct.html?documentId=ccc43230926b11eea5a28c81c82193a8" office:target-frame-name="_top" xlink:show="replace"><text:span text:style-name="T125">D1-389</text:span></text:a><text:span text:style-name="T126">, 2023-12-04, paskelbta TAR 2023-12-04, i. k. 2023-23385</text:span></text:p>
      <text:p text:style-name="Normal"/>
      <text:p text:style-name="P127">10.2. įgyvendindama 9.2 papunktyje nurodytą tikslą:</text:p>
      <text:p text:style-name="P128">10.2.1. vykdo ŠESD registro nacionalinio administratoriaus funkcijas, vadovaudamasi Lietuvos Respublikos Klimato kaitos valdymo įstatymo 12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su ŠESD registru ir jo administravimo tvarka susijusiais klausimais;<text:s/></text:p>
      <text:p text:style-name="P129">Papunkčio pakeitimai:</text:p>
      <text:p text:style-name="P130"><text:span text:style-name="T131">Nr.<text:s/></text:span><text:a xlink:href="https://www.e-tar.lt/portal/legalAct.html?documentId=ccc43230926b11eea5a28c81c82193a8" office:target-frame-name="_top" xlink:show="replace"><text:span text:style-name="T132">D1-389</text:span></text:a><text:span text:style-name="T133">, 2023-12-04, paskelbta TAR 2023-12-04, i. k. 2023-23385</text:span></text:p>
      <text:p text:style-name="Normal"/>
      <text:p text:style-name="P134">10.2.2. r<text:span text:style-name="T135">enka ir kaupia informaciją apie ES apyvartinių taršos l</text:span><text:span text:style-name="T136">eidimų prekybos sistemos<text:s/></text:span><text:span text:style-name="T137">apyvartinius</text:span><text:span text:style-name="T138"><text:s/>taršos leidimus, administruoja ES apyvartinių taršos leidimų prekybos sistemoje nedalyvaujančių sektorių metinių<text:s/></text:span><text:span text:style-name="T139">ŠESD<text:s/></text:span><text:span text:style-name="T140">kvotos vienetus</text:span><text:span text:style-name="T141">,</text:span><text:span text:style-name="T142"><text:s/></text:span><text:span text:style-name="T143">žemės naudojimo, žemės naudojimo keitimo ir miškininkystės sektoriaus išmetamo ir a</text:span><text:span text:style-name="T144">bsorbuoto ŠESD kiekio vienetus,</text:span><text:span text:style-name="T145"><text:s/>laiku teikia apie juos ataskaitas Aplinkos ministerijai;</text:span><text:s/></text:p>
      <text:p text:style-name="P146">Papunkčio pakeitimai:</text:p>
      <text:p text:style-name="P147"><text:span text:style-name="T148">Nr.<text:s/></text:span><text:a xlink:href="https://www.e-tar.lt/portal/legalAct.html?documentId=ccc43230926b11eea5a28c81c82193a8" office:target-frame-name="_top" xlink:show="replace"><text:span text:style-name="T149">D1-389</text:span></text:a><text:span text:style-name="T150">, 2023-12-04, paskelbta TAR 2023-12-</text:span><text:span text:style-name="T151">04, i. k. 2023-23385</text:span></text:p>
      <text:p text:style-name="Normal"/>
      <text:p text:style-name="P152">10.2.3. įgyvendina ilgalaikėje renovacijos strategijoje Kompetencijų centrui numatytas veiklas, susijusias su pastatų renovacija;</text:p>
      <text:p text:style-name="P153">10.2.4. teikia metodinę, analitinę ir kitą pagalbą Aplinkos ministerijai rengiant strateginius dokumentus, Plėtros programą, Pažangos priemones, kitus dokumentus.</text:p>
      <text:p text:style-name="P154">11. Agentūra pagal kompetenciją taip pat atlieka šias funkcijas:</text:p>
      <text:p text:style-name="P155">11.1. <text:s/>rengia teisės aktų projektus ir teikia siūlymus dėl jų rengimo;</text:p>
      <text:p text:style-name="P156">11.2. nustatyta tvarka nagrinėja asmenų<text:s/>prašymus, skundus ir pranešimus, imasi reikiamų priemonių, kad būtų išspręsti juose keliami klausimai;</text:p>
      <text:p text:style-name="P157">11.3. atlieka kitas Lietuvos Respublikos ir ES teisės aktų nustatytas funkcijas.</text:p>
      <text:p text:style-name="P158"/>
      <text:p text:style-name="P159"><text:span text:style-name="T160">III</text:span><text:span text:style-name="T161"><text:s/>SKYRIUS</text:span></text:p>
      <text:p text:style-name="P162"><text:span text:style-name="T163">AGENTŪROS TEISĖS</text:span></text:p>
      <text:p text:style-name="P164"/>
      <text:p text:style-name="P165">12. Agentūra turi teisę:</text:p>
      <text:p text:style-name="P166">12.1. pasirašyti su projekto vykdytojais funkcijų ir atsakomybės pasidalijimo sutartis, pagal jas perduoti projekto vykdytojams dalį funkcijų ir reikalauti iš projekto vykdytojo informacijos apie projekto įgyvendinimą, projektui skirtų lėšų panaudojimą,<text:s/>perduotų funkcijų atlikimą;</text:p>
      <text:p text:style-name="P167">12.2. teirautis Viešųjų pirkimų tarnybos dėl projektų vykdytojų (perkančiųjų organizacijų) viešųjų pirkimų atitikties Lietuvos Respublikos viešųjų pirkimų įstatymo reikalavimams, Lietuvos Respublikos konkurencijos tarybos –<text:s/>dėl pareiškėjų planuojamų įgyvendinti ir projektų vykdytojų įgyvendinamų projektų atitikties valstybės pagalbos taisyklėms;</text:p>
      <text:p text:style-name="P168">12.3. dalyvauti kuriant vėlesnių finansavimo laikotarpių ES paramos panaudojimo sistemą;</text:p>
      <text:p text:style-name="P169">12.4. pagal kompetenciją ir teisės<text:s/>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70">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71">12.6. Lietuvos Respublikos įstatymų ir kitų teisės aktų nustatyta tvarka gauti paramą iš užsienio valstybių, tarptautinių organizacijų, kitų fizinių ar juridinių asmenų Agentūros veiklos tikslams ir funkcijoms įgyvendinti;</text:p>
      <text:p text:style-name="P172">12.7. sudaryti sandorius ir prisiimti įsipareigojimus, reikalingus Agentūros funkcijoms atlikti;</text:p>
      <text:p text:style-name="P173">12.8. dalyvauti Lietuvos Respublikoje ir užsienyje rengiamose konferencijose, seminaruose, parodose ir kituose renginiuose;</text:p>
      <text:p text:style-name="P174">12.9. įgyvendinti Europos Sąjungos, tarptautinių organizacijų, užsienio valstybių, valstybės biudžeto ir kitų valstybės pinigų fondų lėšomis finansuojamus projektus<text:s/><text:span text:style-name="T175">užtikrinant įgyvendinimo priežiūros ir kontrolės funkcijų atskyrimą institucijos viduje;</text:span><text:span text:style-name="T176"><text:s/></text:span></text:p>
      <text:p text:style-name="P177"><text:span text:style-name="T178">12.10</text:span><text:span text:style-name="T179">.<text:s/></text:span><text:span text:style-name="T180">įgyvendinti su šių nuostatų 9 punkte nurodytais Agentūros tikslais susijusius projektus, jei yra projek</text:span><text:span text:style-name="T181">tų vykdytoja arba partnerė;</text:span><text:s/></text:p>
      <text:p text:style-name="P182">Papildyta papunkčiu:</text:p>
      <text:p text:style-name="P183"><text:span text:style-name="T184">Nr.<text:s/></text:span><text:a xlink:href="https://www.e-tar.lt/portal/legalAct.html?documentId=ccc43230926b11eea5a28c81c82193a8" office:target-frame-name="_top" xlink:show="replace"><text:span text:style-name="T185">D1-389</text:span></text:a><text:span text:style-name="T186">, 2023-12-04, paskelbta TAR 2023-12-04, i. k. 2023-23385</text:span></text:p>
      <text:p text:style-name="Normal"/>
      <text:p text:style-name="P187">12.11. Agentūra turi ir kitų<text:s/>Lietuvos Respublikos teisės aktuose numatytų teisių.</text:p>
      <text:p text:style-name="P188">Papunkčio numeracijos pakeitimas:</text:p>
      <text:p text:style-name="P189"><text:span text:style-name="T190">Nr.<text:s/></text:span><text:a xlink:href="https://www.e-tar.lt/portal/legalAct.html?documentId=ccc43230926b11eea5a28c81c82193a8" office:target-frame-name="_top" xlink:show="replace"><text:span text:style-name="T191">D1-389</text:span></text:a><text:span text:style-name="T192">, 2023-12-04, paskelbta TAR 2023-12-04, i. k. 2023-23385</text:span></text:p>
      <text:p text:style-name="Normal"/>
      <text:p text:style-name="P193"><text:span text:style-name="T194">IV</text:span><text:span text:style-name="T195"><text:s/>SKYRIUS</text:span></text:p>
      <text:p text:style-name="P196"><text:span text:style-name="T197">AGENTŪROS VEIKLOS ORGANIZAVIMAS</text:span></text:p>
      <text:p text:style-name="P198"/>
      <text:p text:style-name="P199">13. Agentūros veikla organizuojama vadovaujantis aplinkos ministro patvirtintais ir Agentūros interneto svetainėje paskelbtais metiniais veiklos planais. Agentūros metinių veiklos planų vykdymą vertina<text:s/>Aplinkos ministerijos Centralizuoto vidaus audito skyrius.</text:p>
      <text:p text:style-name="P200">14. Agentūros administracijos struktūrą tvirtina aplinkos ministras vadovaudamasis įstatymais ar jų pagrindu priimtais teisės aktais, atsižvelgdamas į nustatytus Agentūros tikslus ir funkcijas,<text:s/>metinius veiklos planus.</text:p>
      <text:p text:style-name="P201">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202">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203">17. Direktorius:</text:p>
      <text:p text:style-name="P204">17.1. organizuoja Agentūros darbą, kad būtų įgyvendinami Agentūros tikslai ir atliekamos nustatytos funkcijos;</text:p>
      <text:p text:style-name="P205">17.2. užtikrina, kad būtų laikomasi įstatymų, kitų teisės aktų ir Agentūros nuostatų;</text:p>
      <text:p text:style-name="P206">17.3. teikia aplinkos ministrui tvirtinti Agentūros administracijos struktūrą, metinius veiklos planus;</text:p>
      <text:p text:style-name="P207">17.4. vykdo Lietuvos Respublikos Vyriausybės, Ministro Pirmininko ir aplinkos ministro pavedimus;</text:p>
      <text:p text:style-name="P208">17.5. teikia aplinkos ministrui Agentūros metines veiklos ataskaitas, atsiskaito aplinkos ministrui už savo veiklą;</text:p>
      <text:p text:style-name="P209">17.6. Lietuvos<text:s/>Respublikos įstatymų ir kitų teisės aktų nustatyta tvarka priima į pareigas ir iš pareigų atleidžia Agentūros valstybės tarnautojus ir darbuotojus, dirbančius pagal darbo sutartis, skatina juos, skiria jiems tarnybines ir drausmines nuobaudas, materialines<text:s/>pašalpas;</text:p>
      <text:p text:style-name="P210">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211">17.8. veikia Agentūros vardu, atstovauja jai valstybės, savivaldybių, tarptautinių organizacijų institucijose ir įstaigose, bendrauja<text:s/><text:s/>su kitais fiziniais ar juridiniais asmenimis arba įgalioja tai daryti Agentūros valstybės tarnautojus ar darbuotojus, dirbančius pagal darbo sutartis;</text:p>
      <text:p text:style-name="P212">17.9. garantuoja, kad pagal Lietuvos Respublikos viešojo sektoriaus atskaitomybės įstatymą teikiami<text:s/>ataskaitų rinkiniai ir statistinės ataskaitos yra teisingi;</text:p>
      <text:p text:style-name="P213">17.10. užtikrina racionalų ir taupų lėšų ir turto naudojimą, veiksmingą Agentūros vidaus kontrolės sistemos sukūrimą, jos veikimą ir tobulinimą;</text:p>
      <text:p text:style-name="P214">17.11. atlieka kitas įstatymų ir kitų teisės aktų jam pavestas funkcijas.</text:p>
      <text:p text:style-name="P215">18. Agentūros direktorius turi vieną pavaduotoją, kuris yra tiesiogiai pavaldus ir atskaitingas direktoriui. Kai Agentūros direktoriaus nėra, jo funkcijas atlieka direktoriaus pavaduotojas, kai nėra ir pavaduotojo, – kitas Agentūros direktoriaus įgaliotas Agentūros valstybės tarnautojas.</text:p>
      <text:p text:style-name="P216">19. Agentūra turi savo administraciją, kuriai vadovauja Agentūros kancleris, kuris yra tiesiogiai pavaldus ir atskaitingas direktoriui, Agentūros kanclerį teisės aktų nustatyta tvarka į pareigas priima ir iš jų atleidžia Agentūros direktorius.</text:p>
      <text:p text:style-name="P217">20. Agentūros kancleris, kai jo laikinai nėra, – Agentūros direktoriaus paskirtas Agentūros administracijos padalinio vadovas, pagal pareigybės aprašyme nustatytas funkcijas įstatymų nustatyta tvarka priima sprendimus.</text:p>
      <text:p text:style-name="P218"/>
      <text:p text:style-name="P219"><text:span text:style-name="T220">V</text:span><text:span text:style-name="T221"><text:s/>SKYRIUS</text:span></text:p>
      <text:p text:style-name="P222"><text:span text:style-name="T223">AGENTŪROS VIDAUS ADMINISTRAVIMO KONTROLĖ</text:span></text:p>
      <text:p text:style-name="P224"/>
      <text:p text:style-name="P225">21. Agentūros metinių veiklos planų įgyvendinimą kontroliuoja Agentūros direktorius.</text:p>
      <text:p text:style-name="P226">22. Agentūros finansų kontrolę atlieka valstybės tarnautojai ar<text:s/>darbuotojai, dirbantys pagal darbo sutartis, Agentūros direktoriaus tvirtinamų finansų kontrolės taisyklėse nustatyta tvarka.</text:p>
      <text:p text:style-name="P227">23. Agentūros valstybinį (finansinį ir veiklos) auditą atlieka Lietuvos Respublikos valstybės kontrolė; vidaus auditą atlieka<text:s/>Aplinkos ministerijos Centralizuoto vidaus audito skyrius.</text:p>
      <text:p text:style-name="P228"/>
      <text:p text:style-name="P229"><text:span text:style-name="T230">VI</text:span><text:span text:style-name="T231"><text:s/>SKYRIUS</text:span></text:p>
      <text:p text:style-name="P232"><text:span text:style-name="T233">BAIGIAMOSIOS NUOSTATOS</text:span></text:p>
      <text:p text:style-name="P234"/>
      <text:p text:style-name="P235">24. Agentūra pertvarkoma, likviduojama ar reorganizuojama Lietuvos Respublikos civilinio kodekso, Lietuvos Respublikos Vyriausybės įstatymo, Biudžetinių įstaigų įstatymo nustatyta tvarka.<text:s/></text:p>
      <text:p text:style-name="P236">Punkto pakeitimai:</text:p>
      <text:p text:style-name="P237"><text:span text:style-name="T238">Nr.<text:s/></text:span><text:a xlink:href="https://www.e-tar.lt/portal/legalAct.html?documentId=ccc43230926b11eea5a28c81c82193a8" office:target-frame-name="_top" xlink:show="replace"><text:span text:style-name="T239">D1-389</text:span></text:a><text:span text:style-name="T240">, 2023-12-04, paskelbta TAR 2023-12-04, i. k. 2023-23385</text:span></text:p>
      <text:p text:style-name="Normal"/>
      <text:p text:style-name="P241">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aplinkos ministerija, Įsakymas</text:span></text:p>
      <text:p text:style-name="P251"><text:span text:style-name="T252">Nr.<text:s/></text:span><text:a xlink:href="https://www.e-tar.lt/portal/legalAct.html?documentId=ccc43230926b11eea5a28c81c82193a8" office:target-frame-name="_top" xlink:show="replace"><text:span text:style-name="T253">D1-389</text:span></text:a><text:span text:style-name="T254">, 2023-12-04, paskelbta TAR 2023-12-04, i. k. 2023-23385</text:span></text:p>
      <text:p text:style-name="P255"><text:span text:style-name="T256">Dėl Lietuvos<text:s/></text:span><text:span text:style-name="T257">Respublikos aplinkos ministro 2021 m. rugpjūčio 23 d. įsakymo Nr. D1-476 „Dėl Lietuvos Respublikos aplinkos ministerijos aplinkos projektų valdymo agentūros nuostatų patvirtinimo ir Lietuvos Respublikos aplinkos ministro 2018 m. sausio 26 d. įsakymo Nr. D1</text:span><text:span text:style-name="T258">-66 „Dėl biudžetinės įstaigos Lietuvos aplinkos apsaugos investicijų fondo reorganizavimo“ pakeit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9"><text:page-number text:fixed="false">5</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3-12-05T12:46:00Z</meta:creation-date>
    <dc:date>2023-12-05T12:46: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42" meta:word-count="2543" meta:character-count="17002" meta:row-count="864" meta:non-whitespace-character-count="14701"/>
  </office:meta>
</office:document-meta>
</file>