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together="always" style:vertical-align="middle" fo:text-indent="3in"/>
      <style:text-properties style:font-weight-complex="bold" fo:color="#000000" fo:font-size="11pt" style:font-size-asian="11pt" style:font-size-complex="11pt" fo:hyphenate="fal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TableColumn54" style:family="table-column">
      <style:table-column-properties style:column-width="0.493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4.9215in" style:use-optimal-column-width="false"/>
    </style:style>
    <style:style style:name="Table53" style:family="table">
      <style:table-properties style:width="6.7923in" fo:margin-left="0.0034in" table:align="left"/>
    </style:style>
    <style:style style:name="TableRow57" style:family="table-row">
      <style:table-row-properties style:min-row-height="0.0416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color="#000000" style:font-size-complex="12pt"/>
    </style:style>
    <style:style style:name="TableRow85" style:family="table-row">
      <style:table-row-properties style:min-row-height="0.4548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ableRow96" style:family="table-row">
      <style:table-row-properties style:min-row-height="0.3847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3847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ableRow115" style:family="table-row">
      <style:table-row-properties style:min-row-height="0.4965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text-indent="0.0861in"/>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1777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0236in">
        <style:tab-stops>
          <style:tab-stop style:type="left" style:position="0.295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71"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2"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3"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76"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keep-with-next="always" fo:text-align="justify">
        <style:tab-stops>
          <style:tab-stop style:type="left" style:position="0.2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style:vertical-align="middle"/>
      <style:text-properties fo:color="#000000" style:font-size-complex="12pt" style:language-asian="lt" style:country-asian="L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8pt" style:font-size-asian="8pt" style:font-size-complex="8p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fo:margin-left="0.0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23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23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02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023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236in">
        <style:tab-stops>
          <style:tab-stop style:type="left" style:position="0.295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style:vertical-align="middle"/>
      <style:text-properties fo:hyphenate="false"/>
    </style:style>
    <style:style style:name="T274" style:parent-style-name="DefaultParagraphFont" style:family="text">
      <style:text-properties fo:color="#000000" style:font-size-complex="12p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tyle-complex="italic" style:font-size-complex="12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text-properties fo:color="#000000" style:font-size-complex="12p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vertical-align="middle"/>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2166in"/>
      <style:text-properties fo:color="#000000" fo:font-size="10pt" style:font-size-asian="10pt" fo:hyphenate="false"/>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color="#000000" fo:font-size="6pt" style:font-size-asian="6pt" style:font-size-complex="6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29 iki 2019-06-27</text:span></text:p>
      <text:p text:style-name="P9"/>
      <text:p text:style-name="P10"><text:span text:style-name="T11">Įsakymas paskelbtas: TAR 2016-04-04, i. k. 2016-07353</text:span></text:p>
      <text:p text:style-name="P12"/>
      <text:p text:style-name="P13"/>
      <text:p text:style-name="P14"/>
      <text:p text:style-name="P15"><text:span text:style-name="T16"><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7"/>
      <text:p text:style-name="P18">LiETUVOS RESPUBLIKOS ŪKIO MINISTRAS</text:p>
      <text:p text:style-name="P19"/>
      <text:p text:style-name="P20">įsakymas<text:s/></text:p>
      <text:p text:style-name="P21">DĖL RIZIKOS KAPITALO<text:s/>PRIEMONĖS „KO-INVESTICINIS FONDAS“ schemos patvirtinimo</text:p>
      <text:p text:style-name="P22"/>
      <text:p text:style-name="P23">2016 m. balandžio 4 d. Nr. 4-265</text:p>
      <text:p text:style-name="P24">Vilnius</text:p>
      <text:p text:style-name="P25"/>
      <text:p text:style-name="P26"/>
      <text:p text:style-name="P27"><text:span text:style-name="T28">T v i r t i n u Rizikos kapitalo priemonės „Ko-investicinis fondas“ schemą (pridedama).</text:span></text:p>
      <text:p text:style-name="Normal"/>
      <text:p text:style-name="Normal"/>
      <text:p text:style-name="Normal"/>
      <text:p text:style-name="Normal"><text:span text:style-name="T29">Ūkio ministras</text:span><text:span text:style-name="T30"><text:tab/></text:span><text:span text:style-name="T31"><text:tab/></text:span><text:span text:style-name="T32"><text:tab/></text:span><text:span text:style-name="T33"><text:tab/></text:span><text:span text:style-name="T34"><text:tab/></text:span><text:span text:style-name="T35"><text:s text:c="64"/>Evaldas Gustas<text:s/></text:span></text:p>
      <text:soft-page-break/>
      <text:p text:style-name="P36">PATVIRTINTA<text:s/></text:p>
      <text:p text:style-name="P43">Lietuvos Respublikos ūkio ministro<text:s/></text:p>
      <text:p text:style-name="P44">2016 m. balandžio 4 d. įsakymu Nr. 4-265</text:p>
      <text:p text:style-name="P45">(Lietuvos Respublikos ūkio ministro<text:s/></text:p>
      <text:p text:style-name="P46"><text:span text:style-name="T47">2018 m.</text:span><text:span text:style-name="T48"><text:s/>gegužės 28<text:s/></text:span><text:span text:style-name="T49">d. įsakymo Nr. 4-313 redakcija)</text:span></text:p>
      <text:p text:style-name="P50"/>
      <text:p text:style-name="P51">RIZIKOS KAPITALO PRIEMONĖS „KO-INVESTICINIS FONDAS“ SCHEMA</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Pagrindiniai elementai</text:p>
          </table:table-cell>
          <table:table-cell table:style-name="TableCell63">
            <text:p text:style-name="P64">Paaiškinimas<text:s/></text:p>
          </table:table-cell>
        </table:table-row>
        <table:table-row table:style-name="TableRow65">
          <table:table-cell table:style-name="TableCell66">
            <text:p text:style-name="P67">1.</text:p>
          </table:table-cell>
          <table:table-cell table:style-name="TableCell68">
            <text:p text:style-name="P69">Teisinis pagrindas</text:p>
            <text:p text:style-name="P70"/>
          </table:table-cell>
          <table:table-cell table:style-name="TableCell71">
            <text:p text:style-name="P72"><text:span text:style-name="T73">2014 m. birželio 17 d.<text:s/></text:span><text:span text:style-name="T74">Komisijos reglamentas (ES) Nr. 651/2014,<text:s/></text:span><text:span text:style-name="T75">kuriuo tam tikrų kategorijų pagalba skelbiama suderinama su vidaus rinka taikant Sutarties 107 ir 108 straipsnius (OL 2014 L 187, p. 1)</text:span><text:span text:style-name="T76">, su paskutiniais pakeitimais, padarytais 2017 m. birželio 14 d. Komisijos reglamentu (ES) Nr. 2017/1084 (OL 2017 L 156,<text:s/></text:span><text:span text:style-name="T77">p. 1) (toliau – Reglamentas Nr. 651/2014).</text:span></text:p>
            <text:p text:style-name="P78"><text:span text:style-name="T79">2009 m. balandžio 7 d. finansavimo sutartis, sudaryta tarp Lietuvos Respublikos ūkio ministerijos (toliau – Ūkio ministerija), Lietuvos Respublikos finansų ministerijos (toliau – Finansų ministerija) ir<text:s/></text:span><text:span text:style-name="T80">uždarosios</text:span><text:span text:style-name="T81"><text:s/>akcinės bendrovės</text:span><text:span text:style-name="T82"><text:s/></text:span><text:span text:style-name="T83">„Investicijų ir verslo garantijos“</text:span><text:span text:style-name="T84"><text:s/>(toliau – „Invega“) (toliau – Sutartis).</text:span></text:p>
          </table:table-cell>
        </table:table-row>
        <table:table-row table:style-name="TableRow85">
          <table:table-cell table:style-name="TableCell86">
            <text:p text:style-name="P87">2.</text:p>
          </table:table-cell>
          <table:table-cell table:style-name="TableCell88">
            <text:p text:style-name="P89">Priemonei skirta finansavimo suma</text:p>
          </table:table-cell>
          <table:table-cell table:style-name="TableCell90">
            <text:p text:style-name="P91"><text:span text:style-name="T92">11 000 000 Eur (vienuolika milijon</text:span><text:span text:style-name="T93">ų</text:span><text:span text:style-name="T94"><text:s/>eurų)</text:span><text:span text:style-name="T95"><text:s/>Lietuvos Respublikos valstybės biudžeto lėšų (į kontroliuojančiojo fondo „INVEGOS fondas“ (toliau – INVEGOS fondas) grįžusių ir (ar) grįšiančių finansų inžinerijos priemonių lėšų (be valdymo išlaidų INVEGOS fondo valdytojui).</text:span></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Rizikos kapitalo investicijos pagal šią schemą<text:s/></text:span><text:span text:style-name="T104">bus vykdomos Reglamento Nr. 651/2014 taikymo laikotarpiu</text:span><text:span text:style-name="T105">.</text:span></text:p>
          </table:table-cell>
        </table:table-row>
        <table:table-row table:style-name="TableRow106">
          <table:table-cell table:style-name="TableCell107">
            <text:p text:style-name="P108">4.</text:p>
          </table:table-cell>
          <table:table-cell table:style-name="TableCell109">
            <text:p text:style-name="P110">Vartojamos sąvokos</text:p>
          </table:table-cell>
          <table:table-cell table:style-name="TableCell111">
            <text:p text:style-name="P112"><text:span text:style-name="T113">Šioje schemoje vartojamos sąvokos atitinka<text:s/></text:span><text:span text:style-name="T114">Reglamente Nr. 651/2014 apibrėžtas sąvokas.</text:span></text:p>
          </table:table-cell>
        </table:table-row>
        <text:soft-page-break/>
        <table:table-row table:style-name="TableRow115">
          <table:table-cell table:style-name="TableCell116">
            <text:p text:style-name="P117">5.</text:p>
          </table:table-cell>
          <table:table-cell table:style-name="TableCell118">
            <text:p text:style-name="P119">Finansų tarpininko atrinkimas ir<text:s/>sąlygos</text:p>
            <text:p text:style-name="P120"/>
          </table:table-cell>
          <table:table-cell table:style-name="TableCell121">
            <text:p text:style-name="P122">Ūkio ministerija kartu su Finansų ministerija Sutartimi „Invegą“ paskyrė INVEGOS fondo valdytoja, o INVEGOS fondo tolesniam esamų ir naujų priemonių įgyvendinimui skyrė dalį grįžusių ir (ar) grįšiančių lėšų.<text:s/></text:p>
            <text:p text:style-name="P123"><text:span text:style-name="T124">„Invega“ iš INVEGOS fondo finansuojamą rizikos kapitalo priemonę „Ko-investicinis fondas“ (toliau – Priemonė) įgyvendina kartu su<text:s/></text:span><text:span text:style-name="T125">specialiai rizikos kapitalo fondams valdyti ir jiems efektyviai įgyvendinti įsteigta „Invegos“ patronuojamąja įmone, kurios te</text:span><text:span text:style-name="T126">isinė forma – uždaroji akcinė bendrovė, o vienintelė akcininkė – „Invega“.</text:span></text:p>
            <text:p text:style-name="P127"><text:span text:style-name="T128">Priemonę valdo „Invega“ kartu su „Invegos“ patronuojamąja įmone. Priemonė yra įgyvendinama per „Invegos“ patronuojamosios įmonės įkurtą komanditinę ūkinę bendriją (toliau – Fondas),</text:span><text:span text:style-name="T129"><text:s/>kurios tikroji narė yra „Invegos“ patronuojamoji įmonė (toliau – Fondo valdytojas), o narė komanditorė – „Invega“. Fondas yra sudarytas iš kelių subfondų, kurie skirti rizikos kapitalo priemonėms su atskiromis investavimo strategijomis įgyvendinti. Siekia</text:span><text:span text:style-name="T130">nt atskirti Priemonės investavimo strategiją, Fonde papildomai yra išskirtas specialiai Priemonei įgyvendinti skirtas subfondas (toliau – Subfondas).<text:s/></text:span><text:span text:style-name="T131">Fondo valdytojas per<text:s/></text:span><text:span text:style-name="T132">atvirą ir skaidrų procesą, užtikrindamas laisvą konkurenciją, vienodą ir sąžiningą tr</text:span><text:span text:style-name="T133">aktavimą,</text:span><text:span text:style-name="T134"><text:s/>atrinks privačius investuotojus – rizikos, privataus kapitalo arba alternatyvaus finansavimo fondus ir<text:s/></text:span><text:span text:style-name="T135">kitus institucinius profesionalius investuotojus</text:span><text:span text:style-name="T136">, verslo angelus, kurie kartu su Subfondu investuos į įmonių kapitalą.</text:span></text:p>
          </table:table-cell>
        </table:table-row>
        <table:table-row table:style-name="TableRow137">
          <table:table-cell table:style-name="TableCell138">
            <text:p text:style-name="P139">6.</text:p>
          </table:table-cell>
          <table:table-cell table:style-name="TableCell140">
            <text:p text:style-name="P141">Subfondo dydis</text:p>
          </table:table-cell>
          <table:table-cell table:style-name="TableCell142">
            <text:p text:style-name="P143"><text:span text:style-name="T144">Priemonei skirta finansavimo suma, nurodyta šios schemos 2 punkte.</text:span></text:p>
          </table:table-cell>
        </table:table-row>
        <table:table-row table:style-name="TableRow145">
          <table:table-cell table:style-name="TableCell146">
            <text:p text:style-name="P147">7.</text:p>
          </table:table-cell>
          <table:table-cell table:style-name="TableCell148">
            <text:p text:style-name="P149">Remiami subjektai</text:p>
            <text:p text:style-name="P150"/>
          </table:table-cell>
          <table:table-cell table:style-name="TableCell151">
            <text:p text:style-name="P152"><text:span text:style-name="T153">7.1. Subfondas investuos į labai mažas ir mažas įmones (toliau – MĮ), kaip jos apibrėžtos Reglamento Nr. 651/2014 I priedo 2 straipsnyje</text:span><text:span text:style-name="T154">.</text:span></text:p>
            <text:p text:style-name="P155"><text:span text:style-name="T156">7.2. Investicijos atlikimo metu (įskaitant paskesnes investicijas)<text:s/></text:span><text:span text:style-name="T157">MĮ<text:s/></text:span><text:span text:style-name="T158">turi atitikti<text:s/></text:span><text:span text:style-name="T159">Reglamento Nr. 651/2014 22 straipsnio 2 dalyje nustatytus reikalavimus.<text:s/></text:span></text:p>
            <text:p text:style-name="P160"><text:span text:style-name="T161">7.3. Paskesnės investicijos bus<text:s/></text:span><text:span text:style-name="T162">atliekamos ne anksčiau nei praėjus vieniems metams po pradinės rizi</text:span><text:span text:style-name="T163">kos finansų investicijos pirmo mokėjimo pervedimo.</text:span></text:p>
          </table:table-cell>
        </table:table-row>
        <text:soft-page-break/>
        <table:table-row table:style-name="TableRow164">
          <table:table-cell table:style-name="TableCell165">
            <text:p text:style-name="P166">8.</text:p>
          </table:table-cell>
          <table:table-cell table:style-name="TableCell167">
            <text:p text:style-name="P168">Netinkamos investicijos</text:p>
          </table:table-cell>
          <table:table-cell table:style-name="TableCell169">
            <text:p text:style-name="P170">Netinkamomis investicijomis iš Subfondo bus laikomos investicijos:<text:s/></text:p>
            <text:p text:style-name="P171">8.1. nurodytos Reglamento Nr. 651/2014 1 straipsnio 2–5 dalyse;</text:p>
            <text:p text:style-name="P172">8.2. į MĮ, užsiimančias tabako, distiliuotų alkoholinių gėrimų ir susijusių produktų gamyba bei prekyba;<text:s/></text:p>
            <text:p text:style-name="P173">8.3. į MĮ, užsiimančias bet kokios rūšies ginklų ir šaudmenų gamyba bei prekyba;</text:p>
            <text:p text:style-name="P174">8.4. į MĮ, užsiimančias azartinių lošimų organizavimu;</text:p>
            <text:p text:style-name="P175">8.5. į MĮ, veikiančias informacinių technologijų sektoriuje ir užsiimančias elektroninių duomenų programų ar sprendimų tyrimu, 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text:s/>atsisiųsti elektroninių duomenų;</text:p>
            <text:p text:style-name="P176">8.6. į gamtos mokslų sektoriuje veikiančias MĮ, kurių veikla susijusi su žmogaus klonavimu.</text:p>
          </table:table-cell>
        </table:table-row>
        <table:table-row table:style-name="TableRow177">
          <table:table-cell table:style-name="TableCell178">
            <text:p text:style-name="P179">9.</text:p>
          </table:table-cell>
          <table:table-cell table:style-name="TableCell180">
            <text:p text:style-name="P181">Remiama veikla</text:p>
          </table:table-cell>
          <table:table-cell table:style-name="TableCell182">
            <text:p text:style-name="P183"><text:span text:style-name="T184">Investicijos atliekamos vadovaujantis Reglamento<text:s/></text:span><text:span text:style-name="T185">Nr. 651/2014 2</text:span><text:span text:style-name="T186">2 straipsnio nuostatomis nuosavo kapitalo arba<text:s/></text:span><text:span text:style-name="T187">kvazinuosavo kapitalo forma.</text:span></text:p>
          </table:table-cell>
        </table:table-row>
        <table:table-row table:style-name="TableRow188">
          <table:table-cell table:style-name="TableCell189">
            <text:p text:style-name="P190">10.</text:p>
          </table:table-cell>
          <table:table-cell table:style-name="TableCell191">
            <text:p text:style-name="P192">Finansavimo dydis vienai MĮ<text:s/></text:p>
          </table:table-cell>
          <table:table-cell table:style-name="TableCell193">
            <text:p text:style-name="P194"><text:span text:style-name="T195">Bendra investicijų iš Subfondo, įskaitant paskesnes investicijas, į vieną MĮ suma negali būti didesnė nei 800 000 Eur (aštuoni šimtai tūkstančių eurų) (kaip nurodyta Reglamento<text:s/></text:span><text:span text:style-name="T196">Nr. 651/2014<text:s/></text:span><text:span text:style-name="T197">22<text:s/></text:span><text:span text:style-name="T198">straipsnio 3 dalies c punkte), o investicijų į novatoriškas MĮ suma negali būti didesnė nei 1 600 000 Eur (vienas milijonas šeši šimtai tūkstančių eurų) (kaip nurodyta Reglamento<text:s/></text:span><text:span text:style-name="T199">Nr. 651/2014<text:s/></text:span><text:span text:style-name="T200">22 straipsnio 5 dalyje), bet visais atvejais negali viršyti 10 p</text:span><text:span text:style-name="T201">roc. Subfondo dydžio.</text:span></text:p>
          </table:table-cell>
        </table:table-row>
        <table:table-row table:style-name="TableRow202">
          <table:table-cell table:style-name="TableCell203">
            <text:p text:style-name="P204">11.</text:p>
          </table:table-cell>
          <table:table-cell table:style-name="TableCell205">
            <text:p text:style-name="P206">Investavimas į MĮ</text:p>
          </table:table-cell>
          <table:table-cell table:style-name="TableCell207">
            <text:p text:style-name="P208">Investicijų iniciatoriai bus Fondo valdytojo atrinkti privatūs investuotojai, kurie kreipsis į Fondo valdytoją dėl investavimo į jų pasirinktas MĮ ir vėliau šias investicijas bendrai valdys savo ir Subfondo naudai pagal sudarytą investuotojų (akcininkų) sutartį.<text:s/></text:p>
            <text:p text:style-name="P209"/>
            <text:soft-page-break/>
            <text:p text:style-name="P210">Fondo valdytojas įvertins privataus investuotojo siūlymą investuoti į MĮ ir priims sprendimą dėl investavimo (investicijos kofinansavimo).<text:s/></text:p>
          </table:table-cell>
        </table:table-row>
        <text:soft-page-break/>
        <table:table-row table:style-name="TableRow211">
          <table:table-cell table:style-name="TableCell212">
            <text:p text:style-name="P213">12.</text:p>
          </table:table-cell>
          <table:table-cell table:style-name="TableCell214">
            <text:p text:style-name="P215">Privataus investuotojo dalyvavimas Subfondo veikloje</text:p>
          </table:table-cell>
          <table:table-cell table:style-name="TableCell216">
            <text:p text:style-name="P217"><text:span text:style-name="T218">Jei investuojama į MĮ, registruotą Vilniaus, Kauno ar Klaipėdos miestuose, privatus investuotojas į konkrečią investiciją turės pritraukti ne mažiau nei 30 proc. papildomų lėšų. Jei investuojama į MĮ, registruotą ne Vilniaus, Kauno ar Klaipėdos miestuose,<text:s/></text:span><text:span text:style-name="T219">privatus investuotojas į konkrečią investiciją turės pritraukti ne mažiau nei 20 proc. papildomų lėšų.<text:s/></text:span><text:span text:style-name="T220"><text:s/></text:span></text:p>
          </table:table-cell>
        </table:table-row>
        <table:table-row table:style-name="TableRow221">
          <table:table-cell table:style-name="TableCell222">
            <text:p text:style-name="P223">13.</text:p>
          </table:table-cell>
          <table:table-cell table:style-name="TableCell224">
            <text:p text:style-name="P225">Pelno iš vienos investicijos pasiskirstymas</text:p>
          </table:table-cell>
          <table:table-cell table:style-name="TableCell226">
            <text:p text:style-name="P227"><text:span text:style-name="T228">13.1. Pirmiausia</text:span><text:span text:style-name="T229"> </text:span><text:span text:style-name="T230">Sub</text:span><text:span text:style-name="T231">fondas, kaip viešasis investuotojas, ir privatūs investuotojai atgauna savo invest</text:span><text:span text:style-name="T232">uotas sumas.</text:span></text:p>
            <text:p text:style-name="P233"><text:span text:style-name="T234">13.2. Jeigu MĮ iki Subfondo pradinės rizikos finansų investicijos ar per 12 mėn. laikotarpį po Subfondo pradinės rizikos finansų investicijos atlikimo į ją dienos nėra pritraukusi papildomai lėšų (viešo ar kitu akcijų platinimo investuotojams<text:s/></text:span><text:span text:style-name="T235">būdu) ir nėra įtraukta į<text:s/></text:span><text:span text:style-name="T236">First North</text:span><text:span text:style-name="T237"><text:s/>alternatyviąją rinką Lietuvos Respublikoje, Sub</text:span><text:span text:style-name="T238">fondas, kaip<text:s/></text:span><text:span text:style-name="T239">viešasis investuotojas,</text:span><text:span text:style-name="T240"><text:s/>už kiekvienus investavimo metus gauna<text:s/></text:span><text:span text:style-name="T241">6 proc. metinę pelno dalį<text:s/></text:span><text:span text:style-name="T242">nuo investuotos sumos.</text:span></text:p>
            <text:p text:style-name="P243"><text:span text:style-name="T244">13.3. Jeigu MĮ<text:s/></text:span><text:span text:style-name="T245">iki Subfondo pradinės rizikos fin</text:span><text:span text:style-name="T246">ansų investicijos ar per 12 mėn. laikotarpį po Subfondo pradinės rizikos finansų investicijos atlikimo į ją dienos yra pritraukusi papildomai lėšų (viešo ar kitu akcijų platinimo investuotojams būdu) ir yra įtraukta į<text:s/></text:span><text:span text:style-name="T247">First North</text:span><text:span text:style-name="T248"><text:s/>alternatyviąją rinką Lietu</text:span><text:span text:style-name="T249">vos Respublikoje</text:span><text:span text:style-name="T250">, Subfondas, kaip</text:span><text:span text:style-name="T251"><text:s/>viešasis investuotojas,</text:span><text:span text:style-name="T252"><text:s/>už kiekvienus investavimo metus gauna<text:s/></text:span><text:span text:style-name="T253">4 proc. metinę pelno dalį<text:s/></text:span><text:span text:style-name="T254">nuo investuotos sumos.</text:span></text:p>
            <text:p text:style-name="P255"><text:span text:style-name="T256">13.4. Šios schemos 13.2 ir 13.3 papunkčiuose nustatyta metinė pelno<text:s/></text:span><text:span text:style-name="T257">dalis yra maksimalus Subfondui, kaip viešaj</text:span><text:span text:style-name="T258">am investuotojui, skiriamas grąžos dydis (angl.<text:s/></text:span><text:span text:style-name="T259">cap</text:span><text:span text:style-name="T260">).</text:span></text:p>
            <text:p text:style-name="P261"><text:span text:style-name="T262">13.5. P</text:span><text:span text:style-name="T263">elno dalis, likusi paskirsčius Subfondui, kaip viešajam investuotojui, šios schemos 13.2 ar 13.3 papunktyje nustatytą metinę pelno dalį, atitenka privatiems investuotojams</text:span><text:span text:style-name="T264">.</text:span><text:span text:style-name="T265"><text:s/></text:span></text:p>
            <text:p text:style-name="P266"><text:span text:style-name="T267">13.6. Jei pelno iš<text:s/></text:span><text:span text:style-name="T268">investicijų dydis neviršija šios schemos 13.2 ar 13.3 papunktyje nustatytos metinės pelno dalies, dalijant pelną iš investicijų, jis paskirstomas privatiems investuotojams ir Subfondui, kaip viešajam investuotojui, proporcingai investuotoms sumoms.</text:span></text:p>
          </table:table-cell>
        </table:table-row>
        <text:soft-page-break/>
        <table:table-row table:style-name="TableRow269">
          <table:table-cell table:style-name="TableCell270">
            <text:p text:style-name="P271">14.</text:p>
          </table:table-cell>
          <table:table-cell table:style-name="TableCell272">
            <text:p text:style-name="P273"><text:span text:style-name="T274">Valstybės pagalbos sumavimas</text:span></text:p>
          </table:table-cell>
          <table:table-cell table:style-name="TableCell275">
            <text:p text:style-name="P276">Subfondo investicijoms yra taikomos Reglamento Nr. 651/2014 8 straipsnio nuostatos.</text:p>
            <text:p text:style-name="P277"><text:span text:style-name="T278">Fondo valdytojas turės užtikrinti, kad investicijos atitiktų Reglamento Nr. 651/2014 ir šios schemos nuostatas, taip pat bus atsakingas už sute</text:span><text:span text:style-name="T279">iktos valstybės pagalbos registravimą<text:s/></text:span><text:span text:style-name="T280">Suteiktos valstybės pagalbos ir nereikšmingos (</text:span><text:span text:style-name="T281">de minimis</text:span><text:span text:style-name="T282">) pagalbos registre, kurio nuostatai patvirtinti Lietuvos Respublikos Vyriausybės 2005 m. sausio 19 d. nutarimu Nr. 35 „Dėl Suteiktos valstybės pagalbos ir nerei</text:span><text:span text:style-name="T283">kšmingos (</text:span><text:span text:style-name="T284">de minimis</text:span><text:span text:style-name="T285">) pagalbos registro nuostatų patvirtinimo“.</text:span></text:p>
          </table:table-cell>
        </table:table-row>
        <table:table-row table:style-name="TableRow286">
          <table:table-cell table:style-name="TableCell287">
            <text:p text:style-name="P288">15.</text:p>
          </table:table-cell>
          <table:table-cell table:style-name="TableCell289">
            <text:p text:style-name="P290">Dokumentų saugojimas</text:p>
          </table:table-cell>
          <table:table-cell table:style-name="TableCell291">
            <text:p text:style-name="P292">Patvirtinamieji dokumentai, reikalingi Reglamente Nr. 651/2014 nustatytų sąlygų atitikčiai patvirtinti, turės būti saugomi 10 metų nuo paskutinės pagalbos pagal šią schemą suteikimo dienos.</text:p>
          </table:table-cell>
        </table:table-row>
        <table:table-row table:style-name="TableRow293">
          <table:table-cell table:style-name="TableCell294">
            <text:p text:style-name="P295">16.</text:p>
          </table:table-cell>
          <table:table-cell table:style-name="TableCell296">
            <text:p text:style-name="P297">MĮ veiklos vykdymo vieta</text:p>
          </table:table-cell>
          <table:table-cell table:style-name="TableCell298">
            <text:p text:style-name="P299"><text:span text:style-name="T300">Subfondas<text:s/></text:span><text:span text:style-name="T301">galės investuoti į MĮ, pradinės rizikos finansų investicijos<text:s/></text:span><text:span text:style-name="T302">mokėjimų</text:span><text:span text:style-name="T303"><text:s/>metu registruotas Lietuvos Respublikoje, vėliau – bet kurioje Europos ekonominės erdvės šalyje arba Šveicarijos Konfederac</text:span><text:span text:style-name="T304">ijoje,  kurios vienerius metus po pradinės rizikos finansų investicijos<text:s/></text:span><text:span text:style-name="T305">pirmo mokėjimo</text:span><text:span text:style-name="T306"><text:s/>pervedimo teiks naudą Lietuvos Respublikai.<text:s/></text:span></text:p>
            <text:p text:style-name="P307"><text:span text:style-name="T308">Nauda Lietuvos Respublikai teikiama, kai daugiau nei 50 proc. darbo vietų sukuriama (išlaikoma) arba daugiau nei 50 proc.<text:s/></text:span><text:span text:style-name="T309">metinių pajamų gaunama, arba daugiau nei 50 proc. mokesčių sumokama Lietuvos Respublikoje.</text:span></text:p>
          </table:table-cell>
        </table:table-row>
      </table:table>
      <text:p text:style-name="P310"/>
      <text:p text:style-name="P311"><text:span text:style-name="T312">_____________________________________________</text:span></text:p>
      <text:p text:style-name="P313">Priedo pakeitimai:</text:p>
      <text:p text:style-name="P314"><text:span text:style-name="T315">Nr.<text:s/></text:span><text:a xlink:href="https://www.e-tar.lt/portal/legalAct.html?documentId=db2f1910c03711e688d0ed775a2e782a" office:target-frame-name="_top" xlink:show="replace"><text:span text:style-name="T316">4-774</text:span></text:a><text:span text:style-name="T317">, 2016-12-09, paskelbta TAR 2016-12-12, i. k. 2016-28678</text:span></text:p>
      <text:p text:style-name="P318"><text:span text:style-name="T319">Nr.<text:s/></text:span><text:a xlink:href="https://www.e-tar.lt/portal/legalAct.html?documentId=db0a011083d811e7a3c4a5eb10f04386" office:target-frame-name="_top" xlink:show="replace"><text:span text:style-name="T320">4-480</text:span></text:a><text:span text:style-name="T321">, 2017-08-18, paskelbta TAR 2017-08-18, i. k. 2017-13433</text:span></text:p>
      <text:p text:style-name="P322"><text:span text:style-name="T323">Nr.<text:s/></text:span><text:a xlink:href="https://www.e-tar.lt/portal/legalAct.html?documentId=53e7e280f1e511e7845fceb29e7ecd13" office:target-frame-name="_top" xlink:show="replace"><text:span text:style-name="T324">4-3</text:span></text:a><text:span text:style-name="T325">, 2018-01-05, paskelbta TAR 2018-01-05, i. k. 2018-00248</text:span></text:p>
      <text:p text:style-name="P326"><text:span text:style-name="T327">Nr.<text:s/></text:span><text:a xlink:href="https://www.e-tar.lt/portal/legalAct.html?documentId=d9f57aa0624111e8acbae39398545bed" office:target-frame-name="_top" xlink:show="replace"><text:span text:style-name="T328">4-313</text:span></text:a><text:span text:style-name="T329">, 2018-05-28, paskelbta TAR 2018-05-28, i. k. 2018-08481</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ūkio ministerija, Įsakymas</text:span></text:p>
      <text:p text:style-name="P339"><text:span text:style-name="T340">Nr.<text:s/></text:span><text:a xlink:href="https://www.e-tar.lt/portal/legalAct.html?documentId=db2f1910c03711e688d0ed775a2e782a" office:target-frame-name="_top" xlink:show="replace"><text:span text:style-name="T341">4-774</text:span></text:a><text:span text:style-name="T342">, 2016-12-09, paskelbta TAR 2016-12-12, i. k. 2016-28678</text:span></text:p>
      <text:p text:style-name="P343"><text:span text:style-name="T344">Dėl Lietuvos Respublikos ūkio ministro 2016 m. balandžio 4 d. įsakymo Nr. 4-265 „Dėl Rizikos kapitalo priemonės „Ko-investicinis fondas“ schemos<text:s/></text:span><text:span text:style-name="T345">patvirtinimo“ pakeitimo</text:span></text:p>
      <text:p text:style-name="P346"/>
      <text:p text:style-name="P347"><text:span text:style-name="T348">2.</text:span></text:p>
      <text:p text:style-name="P349"><text:span text:style-name="T350">Lietuvos Respublikos ūkio ministerija, Įsakymas</text:span></text:p>
      <text:p text:style-name="P351"><text:span text:style-name="T352">Nr.<text:s/></text:span><text:a xlink:href="https://www.e-tar.lt/portal/legalAct.html?documentId=db0a011083d811e7a3c4a5eb10f04386" office:target-frame-name="_top" xlink:show="replace"><text:span text:style-name="T353">4-480</text:span></text:a><text:span text:style-name="T354">, 2017-08-18, paskelbta TAR 2017-08-18, i. k. 2017-13433</text:span></text:p>
      <text:p text:style-name="P355"><text:span text:style-name="T356">Dėl Lietuvos<text:s/></text:span><text:span text:style-name="T357">Respublikos ūkio ministro 2016 m. balandžio 4 d. įsakymo Nr. 4-265 „Dėl Rizikos kapitalo priemonės „Ko-investicinis fondas“ schemos patvirtinimo“ pakeitimo</text:span></text:p>
      <text:p text:style-name="P358"/>
      <text:p text:style-name="P359"><text:span text:style-name="T360">3.</text:span></text:p>
      <text:p text:style-name="P361"><text:span text:style-name="T362">Lietuvos Respublikos ūkio ministerija, Įsakymas</text:span></text:p>
      <text:p text:style-name="P363"><text:span text:style-name="T364">Nr.<text:s/></text:span><text:a xlink:href="https://www.e-tar.lt/portal/legalAct.html?documentId=53e7e280f1e511e7845fceb29e7ecd13" office:target-frame-name="_top" xlink:show="replace"><text:span text:style-name="T365">4-3</text:span></text:a><text:span text:style-name="T366">, 2018-01-05, paskelbta TAR 2018-01-05, i. k. 2018-00248</text:span></text:p>
      <text:p text:style-name="P367"><text:span text:style-name="T368">Dėl Lietuvos Respublikos ūkio ministro 2016 m. balandžio 4 d. įsakymo Nr. 4-265 „Dėl Rizikos kapitalo priemonės „Ko-investicinis fondas“ schem</text:span><text:span text:style-name="T369">os patvirtinimo“ pakeitimo</text:span></text:p>
      <text:p text:style-name="P370"/>
      <text:p text:style-name="P371"><text:span text:style-name="T372">4.</text:span></text:p>
      <text:p text:style-name="P373"><text:span text:style-name="T374">Lietuvos Respublikos ūkio ministerija, Įsakymas</text:span></text:p>
      <text:p text:style-name="P375"><text:span text:style-name="T376">Nr.<text:s/></text:span><text:a xlink:href="https://www.e-tar.lt/portal/legalAct.html?documentId=d9f57aa0624111e8acbae39398545bed" office:target-frame-name="_top" xlink:show="replace"><text:span text:style-name="T377">4-313</text:span></text:a><text:span text:style-name="T378">, 2018-05-28, paskelbta TAR 2018-05-28, i. k. 2018-08481</text:span></text:p>
      <text:p text:style-name="P379"><text:span text:style-name="T380">Dėl Lietuvos<text:s/></text:span><text:span text:style-name="T381">Respublikos ūkio ministro 2016 m. balandžio 4 d. įsakymo Nr. 4-265 „Dėl rizikos kapitalo priemonės „Ko-investicinis fondas“ schemos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02-27T06:16:00Z</meta:creation-date>
    <dc:date>2023-02-27T06:16:00Z</dc:date>
    <meta:print-date>2016-03-25T06:40:00Z</meta:print-date>
    <meta:template xlink:href="Normal.dotm" xlink:type="simple"/>
    <meta:editing-cycles>2</meta:editing-cycles>
    <meta:editing-duration>PT0S</meta:editing-duration>
    <meta:document-statistic meta:page-count="7" meta:paragraph-count="109" meta:word-count="1492" meta:character-count="11857" meta:row-count="418" meta:non-whitespace-character-count="10474"/>
  </office:meta>
</office:document-meta>
</file>