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style:font-size-complex="12pt"/>
    </style:style>
    <style:style style:name="P35" style:parent-style-name="Normal" style:master-page-name="MPF1" style:family="paragraph">
      <style:paragraph-properties fo:break-before="page" fo:margin-left="3.8395in" style:page-number="1">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43" style:parent-style-name="Normal" style:family="paragraph">
      <style:paragraph-properties style:vertical-align="middle" fo:margin-left="3.8395in">
        <style:tab-stops>
          <style:tab-stop style:type="left" style:position="0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font-name-asian="Calibri"/>
    </style:style>
    <style:style style:name="P46"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50%" fo:text-indent="0.49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923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493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line-height="150%" fo:text-indent="0.49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3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0.49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493in"/>
      <style:text-properties fo:font-weight="bold" style:font-weight-asian="bold" style:font-size-complex="12pt"/>
    </style:style>
    <style:style style:name="P517"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49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justify" fo:line-height="150%" fo:text-indent="0.49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 New Roman ,serif" fo:font-weight="bold" style:font-weight-asian="bold" style:font-weight-complex="bold" fo:font-size="11pt" style:font-size-asian="11pt" style:font-size-complex="12pt"/>
    </style:style>
    <style:style style:name="T655" style:parent-style-name="DefaultParagraphFont" style:family="text">
      <style:text-properties style:font-name="Times New Roman ,serif"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 New Roman ,serif" fo:font-weight="bold" style:font-weight-asian="bold" style:font-weight-complex="bold" fo:font-size="11pt" style:font-size-asian="11pt"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Times New Roman ,serif" fo:font-weight="bold" style:font-weight-asian="bold" style:font-weight-complex="bold"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Times New Roman ,serif" fo:font-weight="bold" style:font-weight-asian="bold" style:font-weight-complex="bold" fo:font-size="11pt" style:font-size-asian="11pt"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justify" fo:line-height="150%" fo:text-indent="0.49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493in"/>
      <style:text-properties fo:font-weight="bold" style:font-weight-asian="bold" style:font-size-complex="12pt"/>
    </style:style>
    <style:style style:name="P756" style:parent-style-name="Normal" style:family="paragraph">
      <style:paragraph-properties fo:text-align="justify" fo:line-height="150%" fo:text-indent="0.49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493in"/>
      <style:text-properties fo:font-weight="bold" style:font-weight-asian="bold" style:font-size-complex="12pt"/>
    </style:style>
    <style:style style:name="P778" style:parent-style-name="Normal" style:family="paragraph">
      <style:paragraph-properties fo:text-align="justify" fo:line-height="150%" fo:text-indent="0.49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text-indent="0.49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493in"/>
      <style:text-properties style:font-size-complex="12pt"/>
    </style:style>
    <style:style style:name="P833" style:parent-style-name="Normal" style:family="paragraph">
      <style:paragraph-properties fo:text-align="justify" fo:line-height="150%" fo:text-indent="0.49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text-indent="0.49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493in"/>
      <style:text-properties fo:font-weight="bold" style:font-weight-asian="bold" style:font-size-complex="12pt"/>
    </style:style>
    <style:style style:name="P863" style:parent-style-name="Normal" style:family="paragraph">
      <style:paragraph-properties fo:text-align="justify" fo:line-height="150%" fo:text-indent="0.49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text-indent="0.493in"/>
      <style:text-properties fo:font-weight="bold" style:font-weight-asian="bold" style:font-size-complex="12pt"/>
    </style:style>
    <style:style style:name="P889" style:parent-style-name="Normal" style:family="paragraph">
      <style:paragraph-properties fo:text-align="justify" fo:line-height="150%" fo:text-indent="0.49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493in"/>
      <style:text-properties style:font-size-complex="12pt"/>
    </style:style>
    <style:style style:name="P933" style:parent-style-name="Normal" style:family="paragraph">
      <style:paragraph-properties fo:text-align="justify" fo:line-height="150%" fo:text-indent="0.49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text-indent="0.493in"/>
      <style:text-properties fo:font-weight="bold" style:font-weight-asian="bold" style:font-size-complex="12pt"/>
    </style:style>
    <style:style style:name="P980" style:parent-style-name="Normal" style:family="paragraph">
      <style:paragraph-properties fo:text-align="justify" fo:line-height="150%" fo:text-indent="0.49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justify" fo:line-height="150%" fo:text-indent="0.4923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493in"/>
      <style:text-properties style:font-size-complex="12pt"/>
    </style:style>
    <style:style style:name="P1062" style:parent-style-name="Normal" style:family="paragraph">
      <style:paragraph-properties fo:text-align="justify" fo:line-height="150%" fo:text-indent="0.49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text-indent="0.49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493in"/>
      <style:text-properties style:font-weight-complex="bold" style:font-size-complex="12pt"/>
    </style:style>
    <style:style style:name="P1177" style:parent-style-name="Normal" style:family="paragraph">
      <style:paragraph-properties fo:text-align="justify" fo:line-height="150%" fo:text-indent="0.49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493in"/>
      <style:text-properties fo:font-weight="bold" style:font-weight-asian="bold" style:font-size-complex="12pt"/>
    </style:style>
    <style:style style:name="P1292" style:parent-style-name="Normal" style:family="paragraph">
      <style:paragraph-properties fo:text-align="justify" fo:line-height="150%" fo:text-indent="0.49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49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493in"/>
      <style:text-properties style:font-size-complex="12pt"/>
    </style:style>
    <style:style style:name="P1339" style:parent-style-name="Normal" style:family="paragraph">
      <style:paragraph-properties fo:text-align="justify" fo:line-height="150%" fo:text-indent="0.49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style:font-size-complex="12pt"/>
    </style:style>
    <style:style style:name="P1348" style:parent-style-name="Normal" style:master-page-name="MPF2" style:family="paragraph">
      <style:paragraph-properties fo:break-before="page" fo:margin-left="6.9895in" style:page-number="1">
        <style:tab-stops>
          <style:tab-stop style:type="left" style:position="-3.2486in"/>
        </style:tab-stops>
      </style:paragraph-properties>
      <style:text-properties style:font-size-complex="12pt"/>
    </style:style>
    <style:style style:name="P1353" style:parent-style-name="Normal" style:family="paragraph">
      <style:paragraph-properties fo:margin-left="6.9895in">
        <style:tab-stops>
          <style:tab-stop style:type="left" style:position="-3.2486in"/>
        </style:tab-stops>
      </style:paragraph-properties>
      <style:text-properties style:font-size-complex="12pt"/>
    </style:style>
    <style:style style:name="P1354" style:parent-style-name="Normal" style:family="paragraph">
      <style:paragraph-properties fo:margin-left="6.9895in">
        <style:tab-stops>
          <style:tab-stop style:type="left" style:position="-3.2486in"/>
        </style:tab-stops>
      </style:paragraph-properties>
      <style:text-properties style:font-size-complex="12pt"/>
    </style:style>
    <style:style style:name="P1355" style:parent-style-name="Normal" style:family="paragraph">
      <style:paragraph-properties fo:text-align="justify" fo:line-height="115%" fo:margin-left="6.9895in">
        <style:tab-stops>
          <style:tab-stop style:type="left" style:position="-3.2486in"/>
        </style:tab-stops>
      </style:paragraph-properties>
      <style:text-properties style:font-weight-complex="bold"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paragraph-properties fo:text-align="center"/>
      <style:text-properties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ableColumn1370" style:family="table-column">
      <style:table-column-properties style:column-width="1.7111in"/>
    </style:style>
    <style:style style:name="TableColumn1371" style:family="table-column">
      <style:table-column-properties style:column-width="1.2604in"/>
    </style:style>
    <style:style style:name="TableColumn1372" style:family="table-column">
      <style:table-column-properties style:column-width="1.5305in"/>
    </style:style>
    <style:style style:name="TableColumn1373" style:family="table-column">
      <style:table-column-properties style:column-width="2.0708in"/>
    </style:style>
    <style:style style:name="TableColumn1374" style:family="table-column">
      <style:table-column-properties style:column-width="1.5305in"/>
    </style:style>
    <style:style style:name="TableColumn1375" style:family="table-column">
      <style:table-column-properties style:column-width="1.6201in"/>
    </style:style>
    <style:style style:name="Table1369" style:family="table">
      <style:table-properties style:width="9.7236in" style:rel-width="100%" fo:margin-left="0in" table:align="left"/>
    </style:style>
    <style:style style:name="TableRow1376" style:family="table-row">
      <style:table-row-properties style:min-row-height="0.2187in"/>
    </style:style>
    <style:style style:name="TableCell1377" style:family="table-cell">
      <style:table-cell-properties fo:border="none" style:writing-mode="lr-tb"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10pt" style:font-size-asian="10pt" fo:language="en" fo:country="US"/>
    </style:style>
    <style:style style:name="P1379" style:parent-style-name="Normal" style:family="paragraph">
      <style:text-properties fo:font-weight="bold" style:font-weight-asian="bold" style:font-weight-complex="bold" fo:font-size="10pt" style:font-size-asian="10pt" fo:language="en" fo:country="US"/>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font-size="10pt" style:font-size-asian="10pt" fo:language="en" fo:country="US"/>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fo:font-size="10pt" style:font-size-asian="10pt" fo:language="en" fo:country="US"/>
    </style:style>
    <style:style style:name="TableRow1384" style:family="table-row">
      <style:table-row-properties style:min-row-height="0.375in"/>
    </style:style>
    <style:style style:name="TableCell138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7"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9"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1"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3"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5"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97" style:family="table-row">
      <style:table-row-properties style:min-row-height="0.2083in"/>
    </style:style>
    <style:style style:name="TableCell13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indent="0.0368in"/>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indent="0.0368in"/>
      <style:text-properties fo:font-size="10pt" style:font-size-asian="10pt" fo:language="en" fo:country="US"/>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indent="0.0368in"/>
      <style:text-properties fo:font-size="10pt" style:font-size-asian="10pt" fo:language="en" fo:country="US"/>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indent="0.0368in"/>
      <style:text-properties fo:font-size="10pt" style:font-size-asian="10pt" fo:language="en" fo:country="US"/>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indent="0.0368in"/>
      <style:text-properties fo:font-size="10pt" style:font-size-asian="10pt" fo:language="en" fo:country="US"/>
    </style:style>
    <style:style style:name="TableCell14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indent="0.0368in"/>
      <style:text-properties fo:font-size="10pt" style:font-size-asian="10pt" fo:language="en" fo:country="US"/>
    </style:style>
    <style:style style:name="TableRow1410" style:family="table-row">
      <style:table-row-properties style:min-row-height="0.2083in"/>
    </style:style>
    <style:style style:name="TableCell1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68in"/>
      <style:text-properties fo:font-size="10pt" style:font-size-asian="10pt" fo:language="en" fo:country="US"/>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indent="0.0368in"/>
      <style:text-properties fo:font-size="10pt" style:font-size-asian="10pt" fo:language="en" fo:country="US"/>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indent="0.0368in"/>
      <style:text-properties fo:font-size="10pt" style:font-size-asian="10pt" fo:language="en" fo:country="US"/>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indent="0.0368in"/>
      <style:text-properties fo:font-size="10pt" style:font-size-asian="10pt" fo:language="en" fo:country="US"/>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indent="0.0368in"/>
      <style:text-properties fo:font-size="10pt" style:font-size-asian="10pt" fo:language="en" fo:country="US"/>
    </style:style>
    <style:style style:name="TableCell14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indent="0.0368in"/>
      <style:text-properties fo:font-size="10pt" style:font-size-asian="10pt" fo:language="en" fo:country="US"/>
    </style:style>
    <style:style style:name="TableRow1423" style:family="table-row">
      <style:table-row-properties style:min-row-height="0.2083in"/>
    </style:style>
    <style:style style:name="TableCell14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68in"/>
      <style:text-properties fo:font-size="10pt" style:font-size-asian="10pt" fo:language="en" fo:country="US"/>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indent="0.0368in"/>
      <style:text-properties fo:font-size="10pt" style:font-size-asian="10pt" fo:language="en" fo:country="US"/>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indent="0.0368in"/>
      <style:text-properties fo:font-size="10pt" style:font-size-asian="10pt" fo:language="en" fo:country="US"/>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indent="0.0368in"/>
      <style:text-properties fo:font-size="10pt" style:font-size-asian="10pt" fo:language="en" fo:country="US"/>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indent="0.0368in"/>
      <style:text-properties fo:font-size="10pt" style:font-size-asian="10pt" fo:language="en" fo:country="US"/>
    </style:style>
    <style:style style:name="TableCell1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indent="0.0368in"/>
      <style:text-properties fo:font-size="10pt" style:font-size-asian="10pt" fo:language="en" fo:country="US"/>
    </style:style>
    <style:style style:name="TableRow1436" style:family="table-row">
      <style:table-row-properties style:min-row-height="0.2083in"/>
    </style:style>
    <style:style style:name="TableCell14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368in"/>
      <style:text-properties fo:font-size="10pt" style:font-size-asian="10pt" fo:language="en" fo:country="US"/>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indent="0.0368in"/>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indent="0.0368in"/>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indent="0.0368in"/>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indent="0.0368in"/>
      <style:text-properties fo:font-size="10pt" style:font-size-asian="10pt" fo:language="en" fo:country="US"/>
    </style:style>
    <style:style style:name="TableCell14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indent="0.0368in"/>
      <style:text-properties fo:font-size="10pt" style:font-size-asian="10pt" fo:language="en" fo:country="US"/>
    </style:style>
    <style:style style:name="P1449" style:parent-style-name="Normal" style:family="paragraph">
      <style:paragraph-properties fo:text-align="center"/>
      <style:text-properties style:font-weight-complex="bold" style:font-size-complex="12pt"/>
    </style:style>
    <style:style style:name="TableColumn1451" style:family="table-column">
      <style:table-column-properties style:column-width="1.8708in"/>
    </style:style>
    <style:style style:name="TableColumn1452" style:family="table-column">
      <style:table-column-properties style:column-width="1.7722in"/>
    </style:style>
    <style:style style:name="Table1450" style:family="table">
      <style:table-properties style:width="3.643in" fo:margin-left="0in" table:align="left"/>
    </style:style>
    <style:style style:name="TableRow1453" style:family="table-row">
      <style:table-row-properties style:min-row-height="0.2187in"/>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weight="bold" style:font-weight-asian="bold" style:font-weight-complex="bold" fo:font-size="10pt" style:font-size-asian="10pt" fo:language="en" fo:country="US"/>
    </style:style>
    <style:style style:name="TableRow1456" style:family="table-row">
      <style:table-row-properties style:min-row-height="0.3333in"/>
    </style:style>
    <style:style style:name="TableCell1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59"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61" style:family="table-row">
      <style:table-row-properties style:min-row-height="0.2083in"/>
    </style:style>
    <style:style style:name="TableCell14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indent="0.0395in"/>
      <style:text-properties fo:font-size="11pt" style:font-size-asian="11pt" style:font-size-complex="11pt" fo:language="en" fo:country="US"/>
    </style:style>
    <style:style style:name="TableCell14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indent="0.0395in"/>
      <style:text-properties fo:font-size="11pt" style:font-size-asian="11pt" style:font-size-complex="11pt" fo:language="en" fo:country="US"/>
    </style:style>
    <style:style style:name="TableRow1466" style:family="table-row">
      <style:table-row-properties style:min-row-height="0.2083in"/>
    </style:style>
    <style:style style:name="TableCell1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95in"/>
      <style:text-properties fo:font-size="11pt" style:font-size-asian="11pt" style:font-size-complex="11pt" fo:language="en" fo:country="US"/>
    </style:style>
    <style:style style:name="TableCell14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395in"/>
      <style:text-properties fo:font-size="11pt" style:font-size-asian="11pt" style:font-size-complex="11pt" fo:language="en" fo:country="US"/>
    </style:style>
    <style:style style:name="TableRow1471" style:family="table-row">
      <style:table-row-properties style:min-row-height="0.2083in"/>
    </style:style>
    <style:style style:name="TableCell14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395in"/>
      <style:text-properties fo:font-size="11pt" style:font-size-asian="11pt" style:font-size-complex="11pt" fo:language="en" fo:country="US"/>
    </style:style>
    <style:style style:name="TableCell14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395in"/>
      <style:text-properties fo:font-size="11pt" style:font-size-asian="11pt" style:font-size-complex="11pt" fo:language="en" fo:country="US"/>
    </style:style>
    <style:style style:name="P1476" style:parent-style-name="Normal" style:family="paragraph">
      <style:paragraph-properties fo:text-align="center"/>
      <style:text-properties style:font-weight-complex="bold" style:font-size-complex="12pt"/>
    </style:style>
    <style:style style:name="P1477" style:parent-style-name="Normal" style:family="paragraph">
      <style:paragraph-properties fo:text-align="center" fo:line-height="115%"/>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6">Suvestinė redakcija nuo 2023-12-02</text:span></text:p>
      <text:p text:style-name="P7"/>
      <text:p text:style-name="P8"><text:span text:style-name="T9">Įsakymas paskelbtas: TAR 2016-04-04, i. k. 2016-06996</text:span></text:p>
      <text:p text:style-name="P10"/>
      <text:p text:style-name="P11">Nauja redakcija nuo 2023-12-02:</text:p>
      <text:p text:style-name="Normal"><text:span text:style-name="T12">Nr.<text:s/></text:span><text:a xlink:href="https://www.e-tar.lt/portal/legalAct.html?documentId=d2829690904911eea5a28c81c82193a8" office:target-frame-name="_top" xlink:show="replace"><text:span text:style-name="T13">1K-392</text:span></text:a><text:span text:style-name="T14">, 2023-12-01, paskelbta TAR 2023-12-01, i. k. 2023-23352</text:span></text:p>
      <text:p text:style-name="P15"/>
      <text:p text:style-name="P16">LIETUVOS RESPUBLIKOS FINANSŲ MINISTRAS</text:p>
      <text:p text:style-name="P17"/>
      <text:p text:style-name="P18"><text:span text:style-name="T19">ĮSAKYMAS</text:span><text:span text:style-name="T20"><text:s/></text:span></text:p>
      <text:p text:style-name="P21">DĖL Valstybės turto informacinės paieškos sistemos duomenų pateikimo, naudojimo ir sprendimų derinimo TAISYKLIŲ PATVIRTINIMO</text:p>
      <text:p text:style-name="P22"/>
      <text:p text:style-name="P23">2016 m. kovo 31 d. Nr. 1K-111</text:p>
      <text:p text:style-name="P24">Vilnius</text:p>
      <text:p text:style-name="P25"/>
      <text:p text:style-name="P26"><text:span text:style-name="T27">Vadovaudamasis Valstybės turto informacinės paieškos sistemos nuostatų, patvirtintų Lietuvos Respublikos Vyriausybės 2009 m. liepos 22 d.</text:span><text:span text:style-name="T28"><text:s/>nutarimu Nr. 813 „Dėl Valstybės turto informacinės paieškos sistemos nuostatų patvirtinimo“, 36 punktu,</text:span></text:p>
      <text:p text:style-name="P29"><text:span text:style-name="T30">t v i r t i n u Valstybės turto informacinės paieškos sistemos duomenų pateikimo, naudojimo ir sprendimų derinimo taisykles (pridedama).</text:span></text:p>
      <text:p text:style-name="P31"/>
      <text:p text:style-name="P32"/>
      <text:p text:style-name="P33"/>
      <text:p text:style-name="P34">Finansų<text:s/>ministras<text:tab/><text:tab/><text:tab/><text:tab/><text:tab/>Rimantas Šadžius<text:s/></text:p>
      <text:p text:style-name="Normal"/>
      <text:p text:style-name="Normal"/>
      <text:soft-page-break/>
      <text:p text:style-name="P35">PATVIRTINTA</text:p>
      <text:p text:style-name="P40">Lietuvos Respublikos finansų ministro</text:p>
      <text:p text:style-name="P41">2016 m. kovo 31 d. įsakymu Nr. 1K-111</text:p>
      <text:p text:style-name="P42">(Lietuvos Respublikos finansų ministro<text:s/></text:p>
      <text:p text:style-name="P43"><text:span text:style-name="T44">2023 m. gruodžio 1 d.</text:span><text:span text:style-name="T45"><text:s/>įsakymo Nr. 1K-392</text:span></text:p>
      <text:p text:style-name="P46">redakcija)</text:p>
      <text:p text:style-name="P47"/>
      <text:p text:style-name="P48"><text:span text:style-name="T49">VALSTYBĖS TURTO INFORMACINĖS PAIEŠKOS SISTEMOS DUOMENŲ PATEIKIMO, NAUDOJIMO IR SPRENDIMŲ DERINIMO TAISYKLĖS</text:span></text:p>
      <text:p text:style-name="P50"/>
      <text:h text:style-name="P51" text:outline-level="2"><text:span text:style-name="T52">I</text:span><text:span text:style-name="T53"><text:s/>SKYRIUS</text:span></text:h>
      <text:h text:style-name="P54" text:outline-level="2"><text:span text:style-name="T55">BENDROSIOS NUOSTATOS</text:span></text:h>
      <text:p text:style-name="P56"/>
      <text:p text:style-name="P57"><text:span text:style-name="T58">1</text:span><text:span text:style-name="T59">. <text:s/>Valstybės turto informacinės paieškos sistemos duomenų pateikimo, naudojimo ir sprendimų derinimo taisyklėse (toliau – Taisyklės) reglamentuojama:</text:span></text:p>
      <text:p text:style-name="P60"><text:span text:style-name="T61">1.1</text:span><text:span text:style-name="T62">.<text:s/></text:span><text:span text:style-name="T63">duomenų apie valstybei nuosavybės teise priklausantį turtą pateikimas į</text:span><text:span text:style-name="T64"><text:s/>Valstybės turto informacinę</text:span><text:span text:style-name="T65"><text:s/>paieškos sistemą (toliau – VTIPS) ir jų tvarkymas bei VTIPS duomenų teikėjų – subjektų, teikiančių duomenis į VTIPS, ir jų paskirtų VTIPS naudotojų, kurie VTIPS atliks jiems priskirtas naudotojų funkcijas, – funkcijos;</text:span></text:p>
      <text:p text:style-name="P66"><text:span text:style-name="T67">1.2</text:span><text:span text:style-name="T68">.</text:span><text:span text:style-name="T69"><text:s/>sprendimų dėl valstybės nek</text:span><text:span text:style-name="T70">ilnojamojo turto (toliau – VNT) perdavimo patikėjimo teise arba patikėjimo teise pagal patikėjimo sutartį (toliau kartu – patikėjimo teisė), nuomos arba panaudos pagrindais,<text:s/></text:span><text:span text:style-name="T71">savivaldybių nuosavybėn savarankiškosioms savivaldybių funkcijoms įgyvendinti (tol</text:span><text:span text:style-name="T72">iau – perdavimas savivaldybių nuosavybėn),</text:span><text:span text:style-name="T73"><text:s/>VNT nuomos, panaudos sutarčių nutraukimo, taip pat kitiems asmenims nuosavybės teise priklausančio nekilnojamojo turto (toliau kartu – NT) nuomos ir panaudos,</text:span><text:span text:style-name="T74"><text:s/></text:span><text:span text:style-name="T75">VNT nurašymo ir likvidavimo priėmimas;</text:span></text:p>
      <text:p text:style-name="P76"><text:span text:style-name="T77">1.3</text:span><text:span text:style-name="T78">. VNT ir</text:span><text:span text:style-name="T79"><text:s/>kito NT ataskaitų parengimas VTIPS;</text:span></text:p>
      <text:p text:style-name="P80"><text:span text:style-name="T81">1.4</text:span><text:span text:style-name="T82">.<text:s/></text:span><text:span text:style-name="T83">turto valdytojo ir turto naudotojo reorganizavimas, pertvarkymas ar likvidavimas.<text:s/></text:span></text:p>
      <text:p text:style-name="P84"><text:span text:style-name="T85">2</text:span><text:span text:style-name="T86">. Taisyklės taikomos šiems VTIPS duomenų teikėjams:</text:span></text:p>
      <text:p text:style-name="P87"><text:span text:style-name="T88">2.1</text:span><text:span text:style-name="T89">. <text:s/>turto valdytojams – juridiniams asmenims, patikėjimo teise valdantiems, naudojantiems VNT ir valstybės ilgalaikį materialųjį turtą ir juo disponuojantiems;</text:span></text:p>
      <text:p text:style-name="P90"><text:span text:style-name="T91">2.2</text:span><text:span text:style-name="T92">. turto naudotojams – valstybės ilgalaikį materialųjį turtą ir VNT patikėjimo teise arba p</text:span><text:span text:style-name="T93">anaudos ar nuomos pagrindais pagal panaudos ar nuomos sutartį valdantiems ir naudojantiems<text:s/></text:span><text:span text:style-name="T94">juridiniams asmenims, kurie pagal Lietuvos Respublikos viešojo sektoriaus atskaitomybės įstatymą laikomi viešojo sektoriaus subjektais</text:span><text:span text:style-name="T95">;</text:span></text:p>
      <text:p text:style-name="P96"><text:span text:style-name="T97">2.3</text:span><text:span text:style-name="T98">. valstybės institucij</text:span><text:span text:style-name="T99">oms ir įstaigoms, valstybės įmonėms, viešosioms įstaigoms, panaudos ar nuomos teise naudojančioms NT;</text:span></text:p>
      <text:p text:style-name="P100"><text:span text:style-name="T101">2.4</text:span><text:span text:style-name="T102">. valstybės institucijoms ir įstaigoms, kitiems asmenims, nurodytiems Valstybės turto informacinės paieškos sistemos nuostatų, patvirtintų Lietuvos</text:span><text:span text:style-name="T103"><text:s/>Respublikos Vyriausybės 2009 m. liepos 22 d. nutarimu Nr. 813 „Dėl Valstybės turto informacinės paieškos sistemos nuostatų patvirtinimo“ (toliau – VTIPS nuostatai), 11.1 ir 11.2.1–11.2.4 papunkčiuose.</text:span></text:p>
      <text:p text:style-name="P104"><text:span text:style-name="T105">3</text:span><text:span text:style-name="T106">. VTIPS tvarkytojas – valstybės įmonė Turto ban</text:span><text:span text:style-name="T107">kas (toliau – Turto bankas) – sudaro ir tvarko VTIPS duomenų teikėjų sąrašą.<text:s/></text:span></text:p>
      <text:p text:style-name="P108"><text:span text:style-name="T109">4</text:span><text:span text:style-name="T110">. Taisyklėse nurodytus duomenis, išskyrus duomenis, kurie Taisyklių III skyriuje nustatyta tvarka į VTIPS suvedami užbaigus VNT perdavimo valdyti, naudoti ir disponuoti juo<text:s/></text:span><text:span text:style-name="T111">procesus, VTIPS duomenų teikėjai privalo suvesti į VTIPS iki ataskaitinio laikotarpio pabaigos. Turto bankas nustato ataskaitinio laikotarpio pradžios ir pabaigos terminus duomenų pateikimo kalendoriuje (toliau – Kalendorius), kuris skelbiamas Turto banko<text:s/></text:span><text:span text:style-name="T112">interneto svetainėje<text:s/></text:span><text:span text:style-name="T113">turtas.lt</text:span><text:span text:style-name="T114"><text:s/>ir VTIPS interneto svetainėje<text:s/></text:span><text:span text:style-name="T115">valstybesturtas.lt</text:span><text:span text:style-name="T116">.</text:span></text:p>
      <text:p text:style-name="P117"><text:span text:style-name="T118">5</text:span><text:span text:style-name="T119">. VTIPS duomenų teikėjai yra atsakingi už patikimų duomenų pateikimą į VTIPS ir turi kontroliuoti, kad jiems atskaitingi turto valdytojai ir turto naudotojai duomenis į V</text:span><text:span text:style-name="T120">TIPS suvestų Kalendoriuje nustatytais terminais.</text:span></text:p>
      <text:p text:style-name="P121"><text:span text:style-name="T122">6</text:span><text:span text:style-name="T123">. VTIPS duomenų teikėjai, teikdami duomenis į VTIPS ir atlikdami kitus Taisyklėse nurodytus veiksmus, vadovaujasi duomenų teikimo į VTIPS instrukcijomis, kurios skelbiamos VTIPS interneto svetainėje<text:s/></text:span><text:span text:style-name="T124">val</text:span><text:span text:style-name="T125">stybesturtas.lt</text:span><text:span text:style-name="T126">.</text:span></text:p>
      <text:p text:style-name="P127"/>
      <text:h text:style-name="P128" text:outline-level="2"><text:span text:style-name="T129">II</text:span><text:span text:style-name="T130"><text:s/>SKYRIUS</text:span></text:h>
      <text:p text:style-name="P131"><text:span text:style-name="T132">DUOMENŲ APIE VALSTYBEI NUOSAVYBĖS TEISE PRIKLAUSANTĮ TURTĄ PATEIKIMAS Į VTIPS IR JŲ TVARKYMAS</text:span></text:p>
      <text:p text:style-name="P133"/>
      <text:p text:style-name="P134"><text:span text:style-name="T135">PIRMASIS</text:span><text:span text:style-name="T136"><text:s/>SKIRSNIS</text:span></text:p>
      <text:p text:style-name="P137"><text:span text:style-name="T138">VTIPS ATSAKINGŲ ASMENŲ SKYRIMAS IR JŲ FUNKCIJOS</text:span></text:p>
      <text:p text:style-name="P139"/>
      <text:p text:style-name="P140"><text:span text:style-name="T141">7</text:span><text:span text:style-name="T142">. VTIPS duomenų teikėjo funkcijos skirstomos į šias funkcijas pagal asmenų atliekamus veiksmus:<text:s/></text:span></text:p>
      <text:p text:style-name="P143"><text:span text:style-name="T144">7.1</text:span><text:span text:style-name="T145">.<text:s/></text:span><text:span text:style-name="T146">Vadovas</text:span><text:span text:style-name="T147"><text:s/>– VTIPS duomenų teikėjo administracijos vadovas arba kitas jo įgaliotas asmuo (vadovu negali būti duomenų teikėjas ir NT objektų tvarkytojas), VTIPS atliekantis šiuos veiksmus:<text:s/></text:span></text:p>
      <text:p text:style-name="P148"><text:span text:style-name="T149">7.1.1</text:span><text:span text:style-name="T150">. tvirtina arba atmeta su prašymu tikslinti inicijuoto proceso duomeni</text:span><text:span text:style-name="T151">s, sprendimus dėl VNT perdavimo valdyti, naudoti ir disponuoti juo;</text:span></text:p>
      <text:p text:style-name="P152"><text:span text:style-name="T153">7.1.2</text:span><text:span text:style-name="T154">. peržiūri informaciją apie VTIPS duomenų teikėjo valdomą arba naudojamą VNT.</text:span></text:p>
      <text:p text:style-name="P155"><text:span text:style-name="T156">7.2</text:span><text:span text:style-name="T157">.<text:s/></text:span><text:span text:style-name="T158">Duomenų teikėjas</text:span><text:span text:style-name="T159"><text:s/>– VTIPS duomenų teikėjo darbuotojas, VTIPS atliekantis šiuos veiksmus:<text:s/></text:span></text:p>
      <text:p text:style-name="P160"><text:span text:style-name="T161">7</text:span><text:span text:style-name="T162">.2.1</text:span><text:span text:style-name="T163">. teikia į VTIPS duomenis apie turto valdytojo ar turto naudotojo VNT, išsinuomoto ir (ar) panaudos pagrindais naudojamo NT išlaikymo sąnaudas;<text:s/></text:span></text:p>
      <text:p text:style-name="P164"><text:span text:style-name="T165">7.2.2</text:span><text:span text:style-name="T166">. teikia į VTIPS duomenis apie turto valdytojo valdomą valstybės ilgalaikį materialųjį turtą (sk</text:span><text:span text:style-name="T167">aičius, įsigijimo savikaina, likutinė balansinė vertė).</text:span></text:p>
      <text:p text:style-name="P168"><text:span text:style-name="T169">7.3</text:span><text:span text:style-name="T170">.<text:s/></text:span><text:span text:style-name="T171">NT objektų tvarkytojas</text:span><text:span text:style-name="T172"><text:s/>– VTIPS duomenų teikėjo darbuotojas, VTIPS atliekantis šiuos veiksmus:</text:span></text:p>
      <text:p text:style-name="P173"><text:span text:style-name="T174">7.3.1</text:span><text:span text:style-name="T175">. tikrina, tikslina ir papildo turto valdytojo valdomo VNT duomenis, gaunamus iš Nekilno</text:span><text:span text:style-name="T176">jamojo turto registro (toliau – Registras);</text:span></text:p>
      <text:p text:style-name="P177"><text:span text:style-name="T178">7.3.2</text:span><text:span text:style-name="T179">. suveda papildomus duomenis apie Registre registruotą VNT:</text:span></text:p>
      <text:p text:style-name="P180"><text:span text:style-name="T181">7.3.2.1</text:span><text:span text:style-name="T182">. VNT įsigijimo savikainą ir likutinę balansinę vertę, o jeigu yra nepriklausomų turto vertintojų atliktas VNT individualus vertinimas</text:span><text:span text:style-name="T183">, – jo metu nustatytą VNT rinkos vertę ir vertinimo atlikimo datą;</text:span></text:p>
      <text:p text:style-name="P184"><text:span text:style-name="T185">7.3.2.2</text:span><text:span text:style-name="T186">. darbuotojų, kurie naudojasi VNT, skaičių (taikoma tik administracinės paskirties VNT ir kitos paskirties VNT, jei jo pagrindinė naudojimo paskirtis yra administracinės veiklos<text:s/></text:span><text:span text:style-name="T187">vykdymas);</text:span></text:p>
      <text:p text:style-name="P188"><text:span text:style-name="T189">7.3.2.3</text:span><text:span text:style-name="T190">. kabinetinį plotą (taikoma tik administracinės paskirties VNT ir kitos paskirties VNT, jei jo pagrindinė naudojimo paskirtis yra administracinės veiklos vykdymas);</text:span></text:p>
      <text:p text:style-name="P191"><text:span text:style-name="T192">7.3.2.4</text:span><text:span text:style-name="T193">. išnuomoto VNT nuomos kainą;</text:span></text:p>
      <text:p text:style-name="P194"><text:span text:style-name="T195">7.3.3</text:span><text:span text:style-name="T196">. suveda papildom</text:span><text:span text:style-name="T197">us duomenis apie išsinuomotą ar panaudos pagrindais naudojamą NT:</text:span></text:p>
      <text:p text:style-name="P198"><text:span text:style-name="T199">7.3.3.1</text:span><text:span text:style-name="T200">. darbuotojų, kurie naudojasi tokiu NT, skaičių (taikoma tik administracinės paskirties NT ir kitos paskirties NT, jei jo pagrindinė naudojimo paskirtis yra administracinės veiklos<text:s/></text:span><text:span text:style-name="T201">vykdymas);</text:span></text:p>
      <text:p text:style-name="P202"><text:span text:style-name="T203">7.3.3.2</text:span><text:span text:style-name="T204">. kabinetinį plotą (taikoma tik administracinės paskirties NT ir kitos paskirties NT, jei jo pagrindinė naudojimo paskirtis yra administracinės veiklos vykdymas);</text:span></text:p>
      <text:p text:style-name="P205"><text:span text:style-name="T206">7.3.3.3</text:span><text:span text:style-name="T207">. išsinuomoto NT nuomos kainą;</text:span></text:p>
      <text:p text:style-name="P208"><text:span text:style-name="T209">7.3.4</text:span><text:span text:style-name="T210">. nustato, tvarko<text:s/></text:span><text:span text:style-name="T211">ir panaikina VTIPS sąnaudų apskaitos taškus;</text:span></text:p>
      <text:p text:style-name="P212"><text:span text:style-name="T213">7.3.5</text:span><text:span text:style-name="T214">. priskiria VTIPS sąnaudų paskirstymo taisykles sąnaudų apskaitos taškams;</text:span></text:p>
      <text:p text:style-name="P215"><text:span text:style-name="T216">7.3.6</text:span><text:span text:style-name="T217">. suveda duomenis apie Registre neįregistruotą arba užsienio valstybėse registruotą VNT;</text:span></text:p>
      <text:p text:style-name="P218"><text:span text:style-name="T219">7.3.7</text:span><text:span text:style-name="T220">. inicijuoja<text:s/></text:span><text:span text:style-name="T221">sprendimų dėl</text:span><text:span text:style-name="T222"><text:s/>VNT perdavimo valdyti, naudoti ir disponuoti juo derinimo procesą ir VNT perdavimo<text:s/></text:span><text:span text:style-name="T223">valdyti, naudoti ir disponuoti</text:span><text:span text:style-name="T224"><text:s/>juo procesą, taip pat procesą dėl išsinuomoto ar panaudos pagrindais naudojamo NT ir į VTIPS teikia duomenis, suvedamus užbaigus</text:span><text:span text:style-name="T225"><text:s/>šiuos procesus;</text:span></text:p>
      <text:p text:style-name="P226"><text:span text:style-name="T227">7.3.8</text:span><text:span text:style-name="T228">. suveda duomenis apie laisvą VNT – turto valdytojo valdomo ir jo funkcijoms atlikti nenaudojamo VNT – plotą;</text:span></text:p>
      <text:p text:style-name="P229"><text:span text:style-name="T230">7.3.9</text:span><text:span text:style-name="T231">. registruoja NT, reikalingo VTIPS duomenų teikėjo valstybinėms funkcijoms atlikti, poreikį;</text:span></text:p>
      <text:p text:style-name="P232"><text:span text:style-name="T233">7.3.10</text:span><text:span text:style-name="T234">.<text:s/></text:span><text:span text:style-name="T235">tikrina suvestus (Registre neregistruotus ir (arba) užsienio valstybėje registruotus) VNT duomenis ir prireikus per VTIPS informuoja Turto banką dėl klaidingai suvestų duomenų šalinimo iš VTIPS;</text:span></text:p>
      <text:p text:style-name="P236"><text:span text:style-name="T237">7.3.11</text:span><text:span text:style-name="T238">. tikrina ir tikslina galiojančių VNT patikėjimo, p</text:span><text:span text:style-name="T239">anaudos, nuomos sutarčių duomenis, išskyrus nuomos sutartis dėl VNT, kuris<text:s/></text:span><text:span text:style-name="T240">Valstybės ilgalaikio materialiojo turto nuomos viešojo konkurso ir nuomos be konkurso organizavimo ir vykdymo tvarkos aprašo</text:span><text:span text:style-name="T241">, patvirtinto Lietuvos Respublikos Vyriausybės 2001 m. gr</text:span><text:span text:style-name="T242">uodžio 14 d. nutarimu Nr. 1524 „Dėl valstybės ilgalaikio materialiojo turto, valstybės ir savivaldybių nekilnojamojo turto nuomos“, nustatyta tvarka išnuomotas (išnuomojamas) neatidėliotinam darbui arba trumpalaikiam renginiui organizuoti;<text:s/></text:span></text:p>
      <text:p text:style-name="P243"><text:span text:style-name="T244">7.3.12</text:span><text:span text:style-name="T245">. tik</text:span><text:span text:style-name="T246">rina ir tikslina VNT patikėjimo, panaudos, nuomos sutarčių, įskaitant pasibaigusias arba pratęstas sutartis, pabaigos datas, jeigu VTIPS nėra nurodyti VNT patikėjimo, panaudos, nuomos sutarčių pabaigos terminai arba VTIPS nurodyta, kad sutartis neterminuot</text:span><text:span text:style-name="T247">a, arba sutarčių pabaigos terminai nurodyti žodžiais, pvz., „dešimties metų laikotarpiui“, arba „terminas – 10 metų“ ir pan.;</text:span></text:p>
      <text:p text:style-name="P248"><text:span text:style-name="T249">7.3.13</text:span><text:span text:style-name="T250">. žymi VNT objektus, priskirtinus tarnybinėms gyvenamosioms patalpoms.</text:span></text:p>
      <text:p text:style-name="P251"><text:span text:style-name="T252">7.4</text:span><text:span text:style-name="T253">.<text:s/></text:span><text:span text:style-name="T254">Sprendimų derintojas</text:span><text:span text:style-name="T255"><text:s/>– VTIPS duomenų t</text:span><text:span text:style-name="T256">eikėjo darbuotojas (sprendimų derintoju negali būti vadovas) – VTIPS derina sprendimus dėl VNT perdavimo ir tvirtina sprendimų dėl VNT perdavimo projektus.</text:span></text:p>
      <text:p text:style-name="P257"><text:span text:style-name="T258">7.5</text:span><text:span text:style-name="T259">. Kitas subjektas – atlieka VTIPS funkcijas, nenurodytas Taisyklių 7.1–7.4 papunkčiuose.<text:s/></text:span></text:p>
      <text:p text:style-name="P260"><text:span text:style-name="T261">8</text:span><text:span text:style-name="T262">. VTIPS duomenų teikėjas privalo paskirti VTIPS naudotojus Taisyklių 7 punkte nurodytoms VTIPS duomenų teikėjo funkcijoms atlikti. Jeigu VTIPS duomenų teikėjui vienai funkcijai atlikti reikia paskirti daugiau asmenų, VTIPS naudotojų skaičių gali didint</text:span><text:span text:style-name="T263">i Turto bankas.</text:span></text:p>
      <text:p text:style-name="P264"><text:span text:style-name="T265">9</text:span><text:span text:style-name="T266">. VTIPS duomenų teikėjas Turto bankui per VTIPS pateikia Taisyklių priede nustatytos formos informaciją apie VTIPS naudotojo funkcijos suteikimą (toliau – informacija apie VTIPS naudotoją). Informacijos apie VTIPS naudotoją pagrindu Tu</text:span><text:span text:style-name="T267">rto bankas VTIPS duomenų teikėjo darbuotojams suteikia prisijungimo prie VTIPS teises bei priskiria jiems VTIPS funkcijas.</text:span></text:p>
      <text:p text:style-name="P268"><text:span text:style-name="T269">10</text:span><text:span text:style-name="T270">. Prireikus VTIPS duomenų teikėjas, norėdamas pakeisti ir (arba) atšaukti savo paskirtus darbuotojus, kuriems suteiktos atitink</text:span><text:span text:style-name="T271">amos VTIPS funkcijos, per VTIPS apie tai informuoja Turto banką, o šis pakeičia ir (arba) atšaukia VTIPS naudotojams suteiktas VTIPS teises ir VTIPS funkcijas.<text:s/></text:span></text:p>
      <text:p text:style-name="P272"><text:span text:style-name="T273">11</text:span><text:span text:style-name="T274">. VTIPS duomenų teikėjas privalo apie priimtą sprendimą jį reorganizuoti, pertvarkyti ar<text:s/></text:span><text:span text:style-name="T275">likviduoti Taisyklių V skyriaus nustatyta tvarka informuoti Turto banką. Valstybės institucijos ar įstaigos, įgyvendinančios valstybės, kaip juridinio asmens dalyvio, teises ir pareigas, privalo Turto bankui pateikti po reorganizavimo veiksiančio ar naujai</text:span><text:span text:style-name="T276"><text:s/>įsteigto juridinio asmens, atitinkančio Taisyklių 2 punkte nurodytų VTIPS duomenų teikėjų aprašymus, duomenis.</text:span></text:p>
      <text:p text:style-name="P277"/>
      <text:h text:style-name="P278" text:outline-level="3"><text:span text:style-name="T279">ANTRASIS</text:span><text:span text:style-name="T280"><text:s/>SKIRSNIS</text:span></text:h>
      <text:h text:style-name="P281" text:outline-level="3"><text:span text:style-name="T282">DUOMENŲ APIE VNT IR NT PATEIKIMAS Į VTIPS IR JŲ TVARKYMAS</text:span></text:h>
      <text:p text:style-name="P283"/>
      <text:p text:style-name="P284"><text:span text:style-name="T285">12</text:span><text:span text:style-name="T286">. NT objektų tvarkytojas turi patikrinti ir prireikus<text:s/></text:span><text:span text:style-name="T287">patikslinti iš Registro į VTIPS gaunamus VNT duomenis ir jų atitiktį VNT valdymo ir naudojimo faktiniams, dokumentais pagrįstiems, duomenims ir atlikti šiuos veiksmus:</text:span></text:p>
      <text:p text:style-name="P288"><text:span text:style-name="T289">12.1</text:span><text:span text:style-name="T290">. patikrinti, ar VTIPS teisingai nurodyti visi juridiniai faktai, susiję su VNT pe</text:span><text:span text:style-name="T291">rdavimu kitiems asmenims valdyti ir naudoti: ar yra registruotos visos VNT perdavimo valdyti ir naudoti sutartys (patikėjimo, panaudos, nuomos), ar VTIPS teisingai nurodomas turto valdytojo bendras valdomas VNT plotas ir perduotų kitiems subjektams naudoti</text:span><text:span text:style-name="T292"><text:s/>VNT dalių plotai;</text:span></text:p>
      <text:p text:style-name="P293"><text:span text:style-name="T294">12.2</text:span><text:span text:style-name="T295">. patikrinti, ar VTIPS nurodyti ir ar teisingai nurodyti turto naudotojai, jeigu VNT objektą ar jo dalį naudoja keli turto naudotojai, bet VTIPS duomenų apie juos nėra, ir pateikti Turto bankui trūkstamus duomenis;</text:span></text:p>
      <text:p text:style-name="P296"><text:span text:style-name="T297">12.3</text:span><text:span text:style-name="T298">. prir</text:span><text:span text:style-name="T299">eikus patikslinti turto valdytojo bendro valdomo VNT ploto duomenis, bendrojo naudojimo patalpų plotą, jeigu VNT objekte atskirai išskiriamos bendrojo naudojimo patalpos ir yra daugiau nei vienas turto valdytojas ir (arba) turto naudotojas;</text:span></text:p>
      <text:p text:style-name="P300"><text:span text:style-name="T301">12.4</text:span><text:span text:style-name="T302">. patik</text:span><text:span text:style-name="T303">slinti turto valdytojo arba turto naudotojo laisvo VNT plotą, prireikus duomenis suvesti į VTIPS;</text:span></text:p>
      <text:p text:style-name="P304"><text:span text:style-name="T305">12.5</text:span><text:span text:style-name="T306">. sukurti VTIPS naujus įrašus apie Registre neregistruotą arba užsienio valstybėse registruotą VNT ir išsinuomotą ar panaudos pagrindais naudojamą NT,</text:span><text:span text:style-name="T307"><text:s/>vykdydamas Taisyklių 52–59 punktuose nurodytus VTIPS procesus;</text:span></text:p>
      <text:p text:style-name="P308"><text:span text:style-name="T309">12.6</text:span><text:span text:style-name="T310">. apie įsigytą arba įgytą turtą per VTIPS informuoti Turto banką, nurodydamas įsigyto arba įgyto NT objekto unikalų numerį ir Registro numerį;<text:s/></text:span></text:p>
      <text:p text:style-name="P311"><text:span text:style-name="T312">12.7</text:span><text:span text:style-name="T313">. VTIPS registruoti VNT,<text:s/></text:span><text:span text:style-name="T314">reikalingo turto valdytojo (turto naudotojų) funkcijoms atlikti, poreikį ir nurodyti:</text:span></text:p>
      <text:p text:style-name="P315"><text:span text:style-name="T316">12.7.1</text:span><text:span text:style-name="T317">. savivaldybės, kurios teritorijoje ieškoma funkcijoms atlikti reikalingo VNT, pavadinimą;</text:span></text:p>
      <text:p text:style-name="P318"><text:span text:style-name="T319">12.7.2</text:span><text:span text:style-name="T320">. darbuotojų, kurie naudosis VNT, skaičių, jeigu reikalingas<text:s/></text:span><text:span text:style-name="T321">administracinės paskirties VNT;</text:span></text:p>
      <text:p text:style-name="P322"><text:span text:style-name="T323">12.7.3</text:span><text:span text:style-name="T324">. ieškomo VNT paskirtį;</text:span></text:p>
      <text:p text:style-name="P325"><text:span text:style-name="T326">12.7.4</text:span><text:span text:style-name="T327">. reikalingo VNT plotą;</text:span></text:p>
      <text:p text:style-name="P328"><text:span text:style-name="T329">12.7.5</text:span><text:span text:style-name="T330">. VNT poreikio aprašymą.</text:span></text:p>
      <text:p text:style-name="P331"><text:span text:style-name="T332">13</text:span><text:span text:style-name="T333">. VTIPS radus valstybės įstaigos ar institucijos poreikį atitinkantį kitų turto valdytojų nurodytą valdomą lais</text:span><text:span text:style-name="T334">vą VNT, turto valdytojas gali VTIPS inicijuoti VNT perdavimo procesus.</text:span></text:p>
      <text:p text:style-name="P335"><text:span text:style-name="T336">14</text:span><text:span text:style-name="T337">. VTIPS duomenų teikėjai, į VTIPS pateikę Registre neregistruoto, tačiau teisės aktų, reglamentuojančių nekilnojamųjų daiktų, daiktinių teisių į juos, šių teisių suvaržymo ir kitų</text:span><text:span text:style-name="T338"><text:s/>įstatymų nustatytų juridinių faktų registravimą Registre, nustatyta tvarka privalomo registruoti VNT duomenis arba Registre neregistruotų VNT perdavimo valdyti ir naudoti sutarčių (patikėjimo, nuomos, panaudos) duomenis, privalo VNT ir galiojančias sutart</text:span><text:span text:style-name="T339">is įregistruoti Registre. VTIPS duomenų teikėjai, Registre įregistravę VNT, turi per VTIPS informuoti Turto banką, suvesdami unikalų VNT numerį, kad iš Registro į VTIPS būtų perduota informacija apie naujai įregistruotą VNT.</text:span></text:p>
      <text:p text:style-name="P340"><text:span text:style-name="T341">15</text:span><text:span text:style-name="T342">. NT objektų tvarkytojas<text:s/></text:span><text:span text:style-name="T343">į VTIPS turi suvesti Registre registruoto VNT ir išsinuomoto ar panaudos pagrindais naudojamo NT papildomus duomenis, nurodytus Taisyklių 7.3.2 ir 7.3.3 papunkčiuose.</text:span></text:p>
      <text:p text:style-name="P344"><text:span text:style-name="T345">16</text:span><text:span text:style-name="T346">.</text:span><text:span text:style-name="T347"><text:tab/>Duomenys apie VNT, taip pat išsinuomoto ar panaudos pagrindais naudojamo NT išlai</text:span><text:span text:style-name="T348">kymo sąnaudas į VTIPS suvedami įskaitant pridėtinės vertės mokestį (toliau – PVM) ir gali būti teikiami alokavimo ir nealokavimo būdu.</text:span></text:p>
      <text:p text:style-name="P349"><text:span text:style-name="T350">17</text:span><text:span text:style-name="T351">.</text:span><text:span text:style-name="T352"><text:tab/>Sąnaudas į VTIPS teikdamas alokavimo būdu, NT objektų tvarkytojas kiekvienam VNT, NT ar jų daliai, kuri<text:s/></text:span><text:span text:style-name="T353">perduodama turto naudotojams, VTIPS turi sukurti apskaitos taškus ir jiems priskirti atitinkamas VTIPS sąnaudų paskirstymo taisykles iš VTIPS sąnaudų paskirstymo taisyklių sąrašo tokia tvarka:</text:span></text:p>
      <text:p text:style-name="P354"><text:span text:style-name="T355">17.1</text:span><text:span text:style-name="T356">. Viena VTIPS sąnaudų paskirstymo taisyklė priskiriama vi</text:span><text:span text:style-name="T357">enai paslaugai, todėl vienam apskaitos taškui gali būti priskiriama tiek VTIPS sąnaudų paskirstymo taisyklių, kiek tame VNT ar NT naudojama paslaugų.</text:span></text:p>
      <text:p text:style-name="P358"><text:span text:style-name="T359">17.2</text:span><text:span text:style-name="T360">. Rinkdamasis VTIPS sąnaudų paskirstymo taisyklę, NT objektų tvarkytojas turi atsižvelgti į sąnaud</text:span><text:span text:style-name="T361">ų rūšį (šildymas, šalto vandens tiekimas ir kanalizacija, patalpų valymas ar kita), sąnaudų reikšmės išraišką (sąnaudų suma eurais ar skaitiklių rodmenų skirtumas kilovatvalandėmis) ir į tai, pagal kokią proporciją (objektui, pagal bendrą plotą) numatoma s</text:span><text:span text:style-name="T362">kirstyti sąnaudas. NT objektų tvarkytojas, priskirdamas VTIPS sąnaudų paskirstymo taisyklę, turi papildomai nurodyti, kokios sąnaudos VTIPS bus pateikiamos.</text:span></text:p>
      <text:p text:style-name="P363"><text:span text:style-name="T364">17.3</text:span><text:span text:style-name="T365">. Pasirinkus sąnaudų skirstymo pagal bendrą plotą išraišką, sąnaudos atskiroms VNT objekto<text:s/></text:span><text:span text:style-name="T366">dalims paskirstomos pagal naudojamo bendro ploto proporciją. NT objektų tvarkytojas sąnaudų skirstymą pagal bendrą plotą gali rinktis tuo atveju, jei VNT objektu naudojasi keli turto valdytojai ir (ar) turto naudotojai arba vienas turto valdytojas, kai dal</text:span><text:span text:style-name="T367">is VNT objekto yra laisva ir nenaudojama turto valdytojo funkcijoms atlikti. Sąnaudų skirstymas objektui taikomas tuo atveju, kai VTIPS duomenų teikėjo VNT objektų vienos rūšies sąnaudos dalijamos iš VNT objektų skaičiaus lygiomis dalimis.</text:span></text:p>
      <text:p text:style-name="P368"><text:span text:style-name="T369">17.4</text:span><text:span text:style-name="T370">. Kai tu</text:span><text:span text:style-name="T371">rto valdytojo valdomu VNT naudojasi keli turto naudotojai, turto valdytojo, tiesiogiai gaunančio sąskaitas iš paslaugų teikėjų, NT objektų tvarkytojas turi sukurti vieną apskaitos tašką, priskirti jam VTIPS sąnaudų paskirstymo taisyklę pagal paslaugą ir nu</text:span><text:span text:style-name="T372">rodyti turto naudotojus, kuriems sistema automatiškai paskirstys sąnaudas. Jeigu tiesiogiai iš paslaugų teikėjų sąskaitas gaunantis turto valdytojas, kurio VNT naudojasi keli turto naudotojai, pats apskaičiuoja turto naudotojams paskirstomas sąnaudų sumas<text:s/></text:span><text:span text:style-name="T373">ir jas jiems pateikia arba nors vienas turto naudotojas yra sudaręs paslaugų teikimo sutartį (sutartis) su paslaugų teikėju (-ais) ir sąskaitas už suteiktas paslaugas gauna ne per turto valdytoją, o tiesiogiai iš paslaugų teikėjo (-ų) arba tam tikroms pasl</text:span><text:span text:style-name="T374">augoms yra įdarbinęs darbuotojus pagal darbo sutartis, sukurti apskaitos taškus ir jiems priskirti VTIPS sąnaudų paskirstymo taisykles turi turto valdytojo NT objektų tvarkytojas. Turto valdytojo sukurtų apskaitos taškų ir VTIPS sąnaudų paskirstymo taisykl</text:span><text:span text:style-name="T375">ių turto naudotojai negali keisti ar šalinti. Prireikus turto naudotojai gali prašyti turto valdytojo NT objektų tvarkytojo pakeisti apskaitos taškus ir VTIPS sąnaudų paskirstymo taisykles.</text:span></text:p>
      <text:p text:style-name="P376"><text:span text:style-name="T377">17.5</text:span><text:span text:style-name="T378">. VTIPS duomenų teikėjai, kurie su paslaugų teikėjais yra<text:s/></text:span><text:span text:style-name="T379">sudarę atskiras paslaugų teikimo sutartis arba tam tikrai paslaugai yra įdarbinę darbuotojus pagal darbo sutartis, iki Kalendoriuje nustatytos ataskaitinio laikotarpio pabaigos turi pateikti į VTIPS duomenis apie visas su VNT išlaikymu susijusias patiriama</text:span><text:span text:style-name="T380">s sąnaudas. VTIPS pateiktame sąnaudų rūšių sąraše nustatytos šios VNT išlaikymo sąnaudų rūšys:</text:span></text:p>
      <text:p text:style-name="P381"><text:span text:style-name="T382">17.5.1</text:span><text:span text:style-name="T383">. komunalinių paslaugų sąnaudos:</text:span></text:p>
      <text:p text:style-name="P384"><text:span text:style-name="T385">17.5.1.1</text:span><text:span text:style-name="T386">. šildymas (Eur);</text:span></text:p>
      <text:p text:style-name="P387"><text:span text:style-name="T388">17.5.1.2</text:span><text:span text:style-name="T389">. šilumos vertė (Eur);</text:span></text:p>
      <text:p text:style-name="P390"><text:span text:style-name="T391">17.5.1.3</text:span><text:span text:style-name="T392">. šildymui sunaudoto kuro savikaina (Eur);</text:span></text:p>
      <text:p text:style-name="P393"><text:span text:style-name="T394">17.5.1.4</text:span><text:span text:style-name="T395">. pastato šildymui suvartota energija (kWh);</text:span></text:p>
      <text:p text:style-name="P396"><text:span text:style-name="T397">17.5.1.5</text:span><text:span text:style-name="T398">. elektros energija (Eur);</text:span></text:p>
      <text:p text:style-name="P399"><text:span text:style-name="T400">17.5.1.6</text:span><text:span text:style-name="T401">. elektros energijos perdavimas ir galia (Eur);</text:span></text:p>
      <text:p text:style-name="P402"><text:span text:style-name="T403">17.5.1.7</text:span><text:span text:style-name="T404">. suvartota elektros energija (kWh);</text:span></text:p>
      <text:p text:style-name="P405"><text:span text:style-name="T406">17.5.1.8</text:span><text:span text:style-name="T407">. šalto vandens tiekimas ir kanalizacija<text:s/></text:span><text:span text:style-name="T408">(Eur);</text:span></text:p>
      <text:p text:style-name="P409"><text:span text:style-name="T410">17.5.1.9</text:span><text:span text:style-name="T411">. lietaus nuotekų tvarkymas (Eur);</text:span></text:p>
      <text:p text:style-name="P412"><text:span text:style-name="T413">17.5.1.10</text:span><text:span text:style-name="T414">. karšto vandens paruošimas (Eur);</text:span></text:p>
      <text:p text:style-name="P415"><text:span text:style-name="T416">17.5.1.11</text:span><text:span text:style-name="T417">. kitos komunalinių paslaugų sąnaudos (Eur), kurios nenurodytos Taisyklių 17.5.1–17.5.10 papunkčiuose. NT objektų tvarkytojas, priskirdamas V</text:span><text:span text:style-name="T418">TIPS sąnaudų paskirstymo taisyklę, turi papildomai nurodyti, kokios sąnaudos bus pateikiamos;</text:span></text:p>
      <text:p text:style-name="P419"><text:span text:style-name="T420">17.5.2</text:span><text:span text:style-name="T421">. eksploatavimo ir administravimo sąnaudos pagal pasirašytas paslaugų sutartis arba darbo užmokestį (toliau – DU), jei paslaugas teikia turto valdytoj</text:span><text:span text:style-name="T422">o ir (ar) naudotojo darbuotojas:</text:span></text:p>
      <text:p text:style-name="P423"><text:span text:style-name="T424">17.5.2.1</text:span><text:span text:style-name="T425">. patalpų valymas (Eur);</text:span></text:p>
      <text:p text:style-name="P426"><text:span text:style-name="T427">17.5.2.2</text:span><text:span text:style-name="T428">. apsauga (Eur);</text:span></text:p>
      <text:p text:style-name="P429"><text:span text:style-name="T430">17.5.2.3</text:span><text:span text:style-name="T431">. kitos eksploatavimo ir administravimo sąnaudos (Eur), kurioms priskiriamos statinių priežiūros, teritorijos tvarkymo, šilumos sistemos<text:s/></text:span><text:span text:style-name="T432">priežiūros, elektros ūkio priežiūros, kondicionavimo ir vėdinimo sistemų priežiūros, liftų priežiūros, komunalinių atliekų tvarkymo, administravimo paslaugų, pastatų energinio naudingumo sertifikavimo ir su priešgaisrine sauga susijusios sąnaudos. NT objek</text:span><text:span text:style-name="T433">tų tvarkytojas, priskirdamas VTIPS sąnaudų paskirstymo taisyklę, turi papildomai nurodyti, kokios sąnaudos bus pateikiamos;</text:span></text:p>
      <text:p text:style-name="P434"><text:span text:style-name="T435">17.5.2.4</text:span><text:span text:style-name="T436">. patalpų valymą atliekančių turto valdytojo ir (ar) naudotojo darbuotojų DU (įskaitant socialinio draudimo sąnaudas) (E</text:span><text:span text:style-name="T437">ur);</text:span></text:p>
      <text:p text:style-name="P438"><text:span text:style-name="T439">17.5.2.5</text:span><text:span text:style-name="T440">. apsaugos funkcijas atliekančių turto valdytojo ir (ar) naudotojo darbuotojų DU (įskaitant socialinio draudimo sąnaudas) (Eur);</text:span></text:p>
      <text:p text:style-name="P441"><text:span text:style-name="T442">17.5.2.6</text:span><text:span text:style-name="T443">. kitos eksploatavimo ir administravimo sąnaudos (DU) (Eur), įskaitant Taisyklių 17.5.2.3 papunkty</text:span><text:span text:style-name="T444">je nurodytas sąnaudas, bet jomis neapsiribojant; <text:s/></text:span></text:p>
      <text:p text:style-name="P445"><text:span text:style-name="T446">17.5.3</text:span><text:span text:style-name="T447">. remonto sąnaudos:</text:span></text:p>
      <text:p text:style-name="P448"><text:span text:style-name="T449">17.5.3.1</text:span><text:span text:style-name="T450">. einamojo remonto ir kitos remonto išlaidos (Eur);</text:span></text:p>
      <text:p text:style-name="P451"><text:span text:style-name="T452">17.5.3.2</text:span><text:span text:style-name="T453">. kapitalinio remonto išlaidos (Eur);</text:span></text:p>
      <text:p text:style-name="P454"><text:span text:style-name="T455">17.5.4</text:span><text:span text:style-name="T456">. kitos VNT išlaikymo sąnaudos:</text:span></text:p>
      <text:p text:style-name="P457"><text:span text:style-name="T458">17.5.4.1</text:span><text:span text:style-name="T459">. VNT<text:s/></text:span><text:span text:style-name="T460">draudimas (Eur);</text:span></text:p>
      <text:p text:style-name="P461"><text:span text:style-name="T462">17.5.4.2</text:span><text:span text:style-name="T463">.VNT civilinės atsakomybės draudimas (Eur).<text:s/></text:span></text:p>
      <text:p text:style-name="P464"><text:span text:style-name="T465">17.6</text:span><text:span text:style-name="T466">. Jeigu VTIPS sąnaudų paskirstymo taisyklėje nurodytas matavimo vienetas yra eurai, VTIPS duomenų teikėjas informacijos apie VTIPS sąnaudas pateikimo formoje įveda patirt</text:span><text:span text:style-name="T467">ų ir pagal apskaitos taškus paskirstytų sąnaudų sumas eurais. Jeigu VTIPS sąnaudų paskirstymo taisyklėje nurodytas matavimo vienetas yra kilovatvalandės, VTIPS duomenų teikėjas informacijos apie VTIPS sąnaudas pateikimo formoje įveda elektros energijos ska</text:span><text:span text:style-name="T468">itiklių rodmenis, nurodydamas reikšmes nuo laikotarpio, už kurį pateikiami duomenys, pradžios iki laikotarpio pabaigos, ir nurodo patirtas ir pagal apskaitos taškus paskirstytas sąnaudas kilovatvalandėmis.</text:span></text:p>
      <text:p text:style-name="P469"><text:span text:style-name="T470">17.7</text:span><text:span text:style-name="T471">. Sąnaudas į VTIPS pagal VNT ir NT apskait</text:span><text:span text:style-name="T472">os taškus suveda VTIPS duomenų teikėjas tokia tvarka:<text:s/></text:span></text:p>
      <text:p text:style-name="P473"><text:span text:style-name="T474">17.7.1</text:span><text:span text:style-name="T475">. VTIPS duomenų teikėjas iki ataskaitinio laikotarpio pabaigos į VTIPS gali suvesti viso ataskaitinio laikotarpio metines VNT ir (ar) NT išlaikymo sąnaudas (įskaitant PVM) arba suvesti einamojo</text:span><text:span text:style-name="T476"><text:s/>ataskaitinio laikotarpio kiekvieną mėnesį patiriamas VNT ir (ar) NT išlaikymo sąnaudas (įskaitant PVM). Kiekvieno mėnesio sąnaudos atskirai gali būti suvedamos tuo atveju, jei yra poreikis VTIPS matyti tikslias kiekvieno mėnesio sąnaudas, o ne proporcingą</text:span><text:span text:style-name="T477">, VTIPS automatiniu būdu atliekamą, jų paskirstymą mėnesiais, kai pateikiama metinė sąnaudų suma. Jeigu tam tikros sąnaudos buvo patirtos ne per visus metus, o tik per kelis mėnesius, VTIPS nurodoma, kuriems mėnesiams turi būti skirstomos atitinkamos sąnau</text:span><text:span text:style-name="T478">dos.</text:span></text:p>
      <text:p text:style-name="P479"><text:span text:style-name="T480">17.7.2</text:span><text:span text:style-name="T481">. Duomenų teikėjas, į VTIPS suvesdamas VNT ir NT išlaikymo sąnaudų (įskaitant PVM) duomenis, sąnaudas paskirsto, šiuos duomenis pateikia ir patvirtina. VTIPS duomenų teikėjas į VTIPS pateiktus ir patvirtintus sąnaudų duomenis iki ataskaitini</text:span><text:span text:style-name="T482">o laikotarpio pabaigos gali atšaukti ir, patikslinęs informaciją, pateikti ir patvirtinti iš naujo.</text:span></text:p>
      <text:p text:style-name="P483"><text:span text:style-name="T484">17.7.3</text:span><text:span text:style-name="T485">. Jeigu paaiškėja, kad į VTIPS pateikti ir patvirtinti sąnaudų duomenys buvo pateikti arba sąnaudos paskirstytos neteisingai, iki ataskaitinio lai</text:span><text:span text:style-name="T486">kotarpio pabaigos duomenų teikėjas gali VTIPS rankiniu būdu patikslinti suvestus sąnaudų duomenis.<text:s/></text:span></text:p>
      <text:p text:style-name="P487"><text:span text:style-name="T488">17.7.4</text:span><text:span text:style-name="T489">. Jeigu VNT ir NT patiriamų sąnaudų duomenims pateikti reikalinga kita, nei pateikta VTIPS, sąnaudų paskirstymo taisyklė ir duomenų teikėjas yra i</text:span><text:span text:style-name="T490">r NT objektų tvarkytojas, jis sukuria arba priskiria reikalingą taisyklę. Jeigu duomenų teikėjas nėra NT objektų tvarkytojas, jis turi kreiptis į NT objektų tvarkytoją dėl kitos sąnaudų paskirstymo taisyklės sukūrimo arba per VTIPS į Turto banką dėl reikal</text:span><text:span text:style-name="T491">ingų funkcijų priskyrimo.<text:s/></text:span></text:p>
      <text:p text:style-name="P492"><text:span text:style-name="T493">17.7.5</text:span><text:span text:style-name="T494">. Jeigu nepasibaigus ataskaitiniam laikotarpiui VNT objektai ar jų dalys perduodami kitam turto valdytojui arba turto naudotojui, VNT perduodančio subjekto duomenų teikėjas su šiais VNT objektais susijusias sąnaudas, at</text:span><text:span text:style-name="T495">siradusias iki VNT perdavimo dienos, ir kitus duomenis (likutines vertes, darbuotojų skaičių, kabinetinį plotą, nuomos kainas ir informaciją apie kitą ilgalaikį turtą) suveda į VTIPS ne vėliau kaip iki Kalendoriuje nurodyto termino. Už sąnaudų suvedimą į V</text:span><text:span text:style-name="T496">TIPS ataskaitiniu laikotarpiu yra atsakingi VTIPS duomenų teikėjai, kurie VNT valdė iki jo perdavimo dienos. Nepasibaigus ataskaitiniam laikotarpiui perduotą turtą valdantis turto valdytojas arba turto naudotojas į VTIPS turi suvesti tik tas sąnaudas, kuri</text:span><text:span text:style-name="T497">os atsirado po VNT perdavimo dienos.<text:s/></text:span></text:p>
      <text:p text:style-name="P498"><text:span text:style-name="T499">18</text:span><text:span text:style-name="T500">. Sąnaudas į VTIPS teikiant nealokavimo būdu, sąnaudų taškų ir sąnaudų paskirstymo taisyklių VTIPS kurti nereikia. VTIPS duomenų teikėjas duomenis suveda tiesiai į nealokuojamų sąnaudų modulį, kuriame pateikt</text:span><text:span text:style-name="T501">as atitinkamos VTIPS duomenų teikėjo ar NT valdytojo ir (ar) naudotojo naudojamo VNT ar NT objektų sąrašas, o ties kiekvienu VNT ir (ar) NT objekto įrašu pateiktas visų sąnaudų rūšių sąrašas. Jei turto valdytojas turto išlaikymo sąnaudas į VTIPS suveda cen</text:span><text:span text:style-name="T502">tralizuotai už jo valdomo VNT objektų naudotojus, turto valdytojo duomenų teikėjas sąnaudas į VTIPS turi suvesti už kiekvieną naudotoją atskirai. Jei turto valdytojas už savo valdomo VNT objektų naudotojus duomenis pateikia sąnaudų alokavimo būdu, nurodytu</text:span><text:span text:style-name="T503"><text:s/>Taisyklių 17 punkte, VNT naudotojams nealokuojamų sąnaudų modulyje bus matomi jiems kitu būdu priskirtų sąnaudų duomenys. VNT ir (ar) NT išlaikymo sąnaudos į nealokuojamų sąnaudų modulį turi būti suvedamos įskaitant PVM.</text:span></text:p>
      <text:p text:style-name="P504"><text:span text:style-name="T505">19</text:span><text:span text:style-name="T506">. Likus 2 savaitėms iki atas</text:span><text:span text:style-name="T507">kaitinio laikotarpio pabaigos, turto valdytojo ir (ar) turto naudotojo, kuris į VTIPS dar nėra pateikęs sąnaudų ir kitų duomenų (likutinių verčių, darbuotojų skaičiaus, kabinetinio ploto, nuomos kainų ir informacijos apie kitą ilgalaikį turtą) apie savo va</text:span><text:span text:style-name="T508">ldomus ir (arba) naudojamus VNT ir NT objektus, duomenų teikėjams ir vadovams VTIPS automatiniu būdu išsiunčia pranešimus apie vėluojamus pateikti duomenis. Jei suėjus terminui duomenys nėra suvesti į VTIPS, VTIPS tvarkytojas pakartotinai per VTIPS turto v</text:span><text:span text:style-name="T509">aldytoją ir (ar) turto naudotoją informuoja apie pareigą pateikti duomenis.</text:span></text:p>
      <text:p text:style-name="P510"/>
      <text:p text:style-name="P511"><text:span text:style-name="T512">TREČIASIS</text:span><text:span text:style-name="T513"><text:s/>SKIRSNIS</text:span></text:p>
      <text:p text:style-name="P514"><text:span text:style-name="T515">DUOMENŲ APIE VALSTYBĖS ILGALAIKĮ MATERIALŲJĮ TURTĄ PATEIKIMAS Į VTIPS IR JŲ TVARKYMAS</text:span></text:p>
      <text:p text:style-name="P516"/>
      <text:p text:style-name="P517"><text:span text:style-name="T518">20</text:span><text:span text:style-name="T519">. Turto valdytojo arba turto naudotojo duomenų teikėjas ne vėliau kaip iki ataskaitinio laikotarpio pabaigos, išskyrus Taisyklių 17.7.5 papunktyje nurodytą atvejį, į VTIPS suveda Taisyklių 7.2.2 papunktyje nurodytus duomenis apie valdomą valstybės ilgalaik</text:span><text:span text:style-name="T520">į materialųjį turtą.<text:s/></text:span></text:p>
      <text:p text:style-name="P521"><text:span text:style-name="T522">21</text:span><text:span text:style-name="T523">. Turto valdytojo, turinčio neregistruotų arba užsienio valstybėse registruotų transporto priemonių (įskaitant motorines transporto priemones, traktorius, savaeiges ir žemės ūkio mašinas bei jų priekabas, vidaus vandenų transpor</text:span><text:span text:style-name="T524">to priemones, jūrų laivus ir orlaivius), duomenų teikėjas iki ataskaitinio laikotarpio pabaigos į VTIPS suveda duomenis apie transporto priemones ir nurodo identifikacinius transporto priemonių duomenis ir informaciją apie transporto priemonių registravimo</text:span><text:span text:style-name="T525"><text:s/>būseną (neregistruota arba registruota užsienio valstybėje).</text:span></text:p>
      <text:p text:style-name="P526"><text:span text:style-name="T527">22</text:span><text:span text:style-name="T528">. Turto valdytojas, pateikęs į VTIPS duomenis apie neregistruotą, bet privalomą registruoti Taisyklių 21 punkte nurodytą valstybės ilgalaikį materialųjį turtą (išskyrus užsienio valstybėse</text:span><text:span text:style-name="T529"><text:s/>registruotas transporto priemones), privalo jį įregistruoti atitinkamame valstybės registre.</text:span></text:p>
      <text:p text:style-name="P530"><text:span text:style-name="T531">23</text:span><text:span text:style-name="T532">. Atitinkamame valstybės registre įregistravus Taisyklių 22 punkte nurodytą valstybės ilgalaikį materialųjį turtą, duomenys apie tokį turtą iš valstybės reg</text:span><text:span text:style-name="T533">istro automatiškai perduodami į VTIPS.</text:span></text:p>
      <text:h text:style-name="P534" text:outline-level="3"/>
      <text:h text:style-name="P535" text:outline-level="3"><text:span text:style-name="T536">III</text:span><text:span text:style-name="T537"><text:s/>SKYRIUS</text:span></text:h>
      <text:h text:style-name="P538" text:outline-level="3"><text:span text:style-name="T539">SPRENDIMŲ DĖL VNT PERDAVIMO DERINIMO, VNT NUOMOS, PANAUDOS SUTARČIŲ NUTRAUKIMO, NT NUOMOS IR PANAUDOS, VNT NURAŠYMO IR LIKVIDAVIMO PROCESAI<text:s/></text:span></text:h>
      <text:h text:style-name="P540" text:outline-level="3"/>
      <text:h text:style-name="P541" text:outline-level="3"><text:span text:style-name="T542">PIRMASIS</text:span><text:span text:style-name="T543"><text:s/>SKIRSNIS</text:span></text:h>
      <text:p text:style-name="P544"><text:span text:style-name="T545">SPRENDIMŲ DĖL VNT PERDAVIMO DERI</text:span><text:span text:style-name="T546">NIMO PROCESAI IR DUOMENŲ PERDAVIMAS REGISTRUI<text:s/></text:span></text:p>
      <text:p text:style-name="P547"/>
      <text:p text:style-name="P548"><text:span text:style-name="T549">24</text:span><text:span text:style-name="T550">. VTIPS vykdomas sprendimų dėl VNT (išskyrus kelius, Registre neregistruotą turtą, savivaldybių patikėjimo teise valdomą VNT, kuris perduodamas tos pačios savivaldybės nuosavybėn, VNT, kai nėra asmens,<text:s/></text:span><text:span text:style-name="T551">valdančio šį turtą patikėjimo teise, taip pat VNT, kuris perduodamas ne turto valdytojui arba turto naudotojui) perdavimo patikėjimo teise, panaudos pagrindais, nuomos teise, savivaldybių nuosavybėn, VNT nurašymo ir likvidavimo, NT išsinuomojimo, NT nuomos</text:span><text:span text:style-name="T552"><text:s/>ar panaudos derinimas. VTIPS derinimo procese dalyvaujantys VTIPS naudotojai elektroniniu paštu gauna pranešimus apie inicijuotus VNT perdavimo derinimus ir priskirtas funkcijas VTIPS turi atlikti per 15 darbo dienų.</text:span></text:p>
      <text:p text:style-name="P553"><text:span text:style-name="T554">25</text:span><text:span text:style-name="T555">. Sprendimų dėl VNT perdavimo de</text:span><text:span text:style-name="T556">rinimo procesas VTIPS vykdomas šia tvarka:<text:s/></text:span></text:p>
      <text:p text:style-name="P557"><text:span text:style-name="T558">25.1</text:span><text:span text:style-name="T559">. VNT perdavimo procesus VTIPS inicijuoja turto valdytojo NT objektų tvarkytojas. Jeigu turto valdytojas ketina kitam turto valdytojui ir (ar) turto naudotojui perduoti keletą VNT objektų arba VNT objektą k</text:span><text:span text:style-name="T560">artu su priklausiniais, turto valdytojo NT objektų tvarkytojas VNT perdavimo procesus inicijuoja VTIPS suformuodamas perduodamo VNT krepšelį, į kurį įtraukiami visi perduodami VNT objektai. Jeigu turto valdytojas ketina kitam turto valdytojui ir (ar) turto</text:span><text:span text:style-name="T561"><text:s/>naudotojui perduoti tik dalį VNT objekto, turto valdytojo NT objektų tvarkytojas VTIPS nurodo, kurios VNT objekto dalies perdavimo procesas bus vykdomas.</text:span></text:p>
      <text:p text:style-name="P562"><text:span text:style-name="T563">25.2</text:span><text:span text:style-name="T564">. Turto valdytojo, perduodančio jo valdomą VNT ar jo dalį, vadovui patvirtinus NT objektų tva</text:span><text:span text:style-name="T565">rkytojo inicijuotą sprendimą (pritarimą arba nepritarimą) dėl VNT perdavimo kitam turto valdytojui ir (ar) turto naudotojui, toliau sprendimą (pritarimą arba nepritarimą) tvirtina VNT ar jo dalies gavėjo, jeigu VNT gavėjas yra turto valdytojas arba turto n</text:span><text:span text:style-name="T566">audotojas, sprendimų derintojas ir vadovas.<text:s/></text:span></text:p>
      <text:p text:style-name="P567"><text:span text:style-name="T568">25.3</text:span><text:span text:style-name="T569">. VNT ar jo dalies gavėjo sprendimų derintojui ir vadovui patvirtinus sprendimą dėl VNT perdavimo, toliau sprendimą (pritarimą arba nepritarimą) dėl VNT perdavimo tvirtina steigėja – turto valdytojo savi</text:span><text:span text:style-name="T570">ninko ar dalininko teises ir pareigas įgyvendinanti institucija (toliau – steigėjas). Steigėjo vadovo patvirtinimas nereikalingas, jeigu turto valdytojo steigėjas yra Lietuvos Respublikos Seimas ar Lietuvos Respublikos Vyriausybė. Kai turto valdytoja yra m</text:span><text:span text:style-name="T571">okslo ir studijų institucija, jos inicijuotus sprendimus dėl VNT perdavimo VTIPS kaip steigėjas tvirtina Lietuvos Respublikos švietimo, mokslo ir sporto ministerija. Kai VTIPS vykdomi VNT perdavimo patikėjimo teise arba panaudos pagrindais procesai, o VNT<text:s/></text:span><text:span text:style-name="T572">gavėjas yra turto valdytojas arba turto naudotojas, sprendimo dėl VNT perdavimo derinimas VTIPS vykdomas lygiagrečiai su turto valdytojo ir VNT gavėjo steigėjais, jeigu turto valdytojo ir VNT gavėjo vadovai yra patvirtinę sprendimą dėl VNT perdavimo.</text:span></text:p>
      <text:p text:style-name="P573"><text:span text:style-name="T574">25.</text:span><text:span text:style-name="T575">4</text:span><text:span text:style-name="T576">. Steigėjo (-ų) sprendimų derintojas (-ai) turi galimybę VTIPS pasirinkti pritarti arba nepritarti derinamam sprendimui dėl VNT perdavimo.</text:span></text:p>
      <text:p text:style-name="P577"><text:span text:style-name="T578">25.5</text:span><text:span text:style-name="T579">. Toliau sprendimą dėl VNT perdavimo, išskyrus Taisyklių 25.3 papunktyje nurodytus atvejus, tvirtina steig</text:span><text:span text:style-name="T580">ėjo (-ų) vadovas (-ai), kuris (-ie) turi galimybę VTIPS patvirtinti (pritarti arba nepritarti) derinamą sprendimą dėl VNT perdavimo arba grąžinti patikslinti sprendimo dėl VNT perdavimo duomenis.</text:span></text:p>
      <text:p text:style-name="P581"><text:span text:style-name="T582">25.6</text:span><text:span text:style-name="T583">. Jeigu steigėjo (-ų) vadovas (-ai), nurodydamas (-i</text:span><text:span text:style-name="T584">) priežastį, VTIPS prašo patikslinti sprendimo dėl VNT perdavimo duomenis, steigėjo (-ų) sprendimų derintojui (-ams) juos patikslinus, steigėjo (-ų) vadovas (-ai) patvirtina derinamą sprendimą.</text:span></text:p>
      <text:p text:style-name="P585"><text:span text:style-name="T586">25.7</text:span><text:span text:style-name="T587">. Jeigu steigėjo (-ų) vadovas (-ai) patvirtina neprita</text:span><text:span text:style-name="T588">rimą VNT perdavimui, sprendimas laikomas nesuderintu ir vykdomas procesas užbaigiamas, tačiau prireikus gali būti inicijuojamas iš naujo.</text:span></text:p>
      <text:p text:style-name="P589"><text:span text:style-name="T590">25.8</text:span><text:span text:style-name="T591">. Steigėjo (-ų) vadovui (-ams) VTIPS patvirtinus pritarimą VNT perdavimui, toliau VTIPS derinamą sprendimą<text:s/></text:span><text:span text:style-name="T592">tvirtina Turto banko sprendimų derintojas, po kurio derinamą sprendimą VTIPS tvirtina Turto banko vadovas, turintis galimybę VTIPS patvirtinti (pritarti arba nepritarti) arba grąžinti tikslinti derinamą sprendimą dėl VNT perdavimo ir paprašyti patikslinti<text:s/></text:span><text:span text:style-name="T593">sprendimo dėl VNT perdavimo duomenis.</text:span></text:p>
      <text:p text:style-name="P594"><text:span text:style-name="T595">25.9</text:span><text:span text:style-name="T596">. Turto banko vadovo prašymu Turto banko sprendimų derintojui patikslinus sprendimo dėl VNT perdavimo duomenis, Turto banko vadovas patvirtina vykdomą procesą.</text:span></text:p>
      <text:p text:style-name="P597"><text:span text:style-name="T598">25.10</text:span><text:span text:style-name="T599">. Turto banko vadovui patvirtinus<text:s/></text:span><text:span text:style-name="T600">nepritarimą VNT perdavimui, sprendimas laikomas nesuderintu ir jo derinimo procesas užbaigiamas.</text:span></text:p>
      <text:p text:style-name="P601"><text:span text:style-name="T602">25.11</text:span><text:span text:style-name="T603">. Turto banko vadovui patvirtinus pritarimą VNT perdavimui, sprendimas laikomas suderintu.</text:span></text:p>
      <text:p text:style-name="P604"><text:span text:style-name="T605">26</text:span><text:span text:style-name="T606">. Jeigu sprendimų dėl VNT perdavimo derinimo proces</text:span><text:span text:style-name="T607">e dalyvaujančios institucijos pateikia pastabų, turto valdytojo NT objektų tvarkytojas turi galimybę į jas atsižvelgti arba neatsižvelgti.<text:s/></text:span></text:p>
      <text:p text:style-name="P608"><text:span text:style-name="T609">27</text:span><text:span text:style-name="T610">. Jeigu turto valdytojo NT objektų tvarkytojas atsižvelgia į sprendimų dėl VNT perdavimo derinimo procese daly</text:span><text:span text:style-name="T611">vaujančių institucijų pastabas, jis atitinkamai VTIPS pakoreguoja VNT perdavimo duomenis.</text:span></text:p>
      <text:p text:style-name="P612"><text:span text:style-name="T613">28</text:span><text:span text:style-name="T614">. VTIPS suderinus sprendimą dėl VNT perdavimo, sugeneruojama VTIPS sprendimo derinimo pažyma ir VNT duomenų ataskaita (VTIPS ataskaita). VNT duomenų ataskaita (</text:span><text:span text:style-name="T615">VTIPS ataskaita) teikiama kartu su Vyriausybės nutarimo, Turto banko arba sprendimo derinimą inicijavusios institucijos vadovo sprendimu dėl VNT perdavimo projektais.</text:span></text:p>
      <text:p text:style-name="P616"><text:span text:style-name="T617">29</text:span><text:span text:style-name="T618">. Vyriausybei, Turto bankui arba sprendimo derinimą inicijavusios institucijos vado</text:span><text:span text:style-name="T619">vui priėmus sprendimą dėl VNT perdavimo, turto valdytojo NT objektų tvarkytojas į VTIPS suveda Vyriausybės nutarimo, Turto banko arba sprendimo derinimą inicijavusios institucijos vadovo sprendimo numerį, datą, prideda nutarimą (sprendimą) PDF arba kitu jo</text:span><text:span text:style-name="T620"><text:s/>autentiškumą užtikrinančiu formatu, suveda šio nutarimo (sprendimo) pagrindu sudarytos (jeigu tokia sudaroma) sutarties sudarymo datą, sutarties galiojimo pradžios ir pabaigos terminus, sutarties numerį, prideda sutartį PDF arba kitu jos autentiškumą užti</text:span><text:span text:style-name="T621">krinančiu formatu, taip pat suveda VNT priėmimo–perdavimo akto (jei jis pasirašomas) datą, numerį, prideda šį aktą PDF arba kitu jo autentiškumą užtikrinančiu formatu. Jeigu į VTIPS buvo suvesti neteisingi nutarimo (sprendimo), sutarties ar VNT priėmimo–pe</text:span><text:span text:style-name="T622">rdavimo akto duomenys, turto valdytojo NT objektų tvarkytojas per VTIPS apie padarytą klaidą turi informuoti Turto banką.</text:span></text:p>
      <text:p text:style-name="P623"><text:span text:style-name="T624">30</text:span><text:span text:style-name="T625">. Įsigaliojus Vyriausybės nutarimui, turto valdytojo NT objektų tvarkytojas turi VTIPS užbaigti pradėtą vykdyti VNT perdavimo pr</text:span><text:span text:style-name="T626">ocesą – užbaigti Turto banko ar sprendimo derinimą inicijavusios institucijos vadovo sprendimo dėl VNT perdavimo vykdymą.</text:span></text:p>
      <text:p text:style-name="P627"><text:span text:style-name="T628">31</text:span><text:span text:style-name="T629">. VTIPS įvykdžius sprendimo dėl daiktinių teisių arba juridinių faktų sudarymo, keitimo ar nutraukimo derinimo procesus, VTIPS p</text:span><text:span text:style-name="T630">riemonėmis informacija apie tai perduodama Registrui automatiniu būdu, jeigu su valstybės įmone Registrų centru (toliau – Registrų centras) sudaryta duomenų teikimo per VTIPS sutartis:</text:span></text:p>
      <text:p text:style-name="P631"><text:span text:style-name="T632">31.1</text:span><text:span text:style-name="T633">. Duomenų apie daiktines teises perdavimas Registrui:</text:span></text:p>
      <text:p text:style-name="P634"><text:span text:style-name="T635">31.1.1</text:span><text:span text:style-name="T636">. T</text:span><text:span text:style-name="T637">urto valdytojui inicijavus VNT perdavimo patikėjimo teise arba savivaldybių nuosavybėn procesus, turto valdytojo NT objektų tvarkytojas patvirtina duomenų apie daiktines teises perdavimą Registrui. Nusprendus Registrui neperduoti duomenų apie daiktines tei</text:span><text:span text:style-name="T638">ses, VTIPS duomenų perdavimo procesas baigiamas, o daiktinės teisės registruojamos nuvykus į Registrų centrą arba dokumentai Registrui pateikiami elektroniniu būdu.</text:span></text:p>
      <text:p text:style-name="P639"><text:span text:style-name="T640">31.1.2</text:span><text:span text:style-name="T641">. Turto valdytojo, perduodančio jo valdomą VNT ar jo dalį, vadovui patvirtinus NT</text:span><text:span text:style-name="T642"><text:s/>objektų tvarkytojo inicijuotą duomenų apie daiktines teises perdavimą Registrui, duomenų perdavimo procesas tęsiamas. Turto valdytojo vadovui nusprendus Registrui neperduoti duomenų apie daiktines teises, duomenų perdavimo procesas baigiamas, o daiktinės<text:s/></text:span><text:span text:style-name="T643">teisės registruojamos nuvykus į Registrų centrą arba dokumentai Registrui pateikiami elektroniniu būdu.</text:span></text:p>
      <text:p text:style-name="P644"><text:span text:style-name="T645">31.1.3</text:span><text:span text:style-name="T646">. Turto valdytojo NT objektų tvarkytojas patikrina, ar duomenų perdavimo proceso iniciatoriaus, vadovo ir bendrasis įstaigos elektroninio pašt</text:span><text:span text:style-name="T647">o adresai yra teisingi. Šie adresai naudojami pranešimams apie sėkmingą arba nesėkmingą registracijos Registre eigą pateikti. Jei elektroninio pašto adresai teisingi, Turto valdytojo NT objektų tvarkytojas patvirtina duomenų perdavimo proceso etapą. Jei VT</text:span><text:span text:style-name="T648">IPS nurodyti klaidingi elektroninio pašto adresai, turto valdytojo NT objektų tvarkytojas privalo per VTIPS susisiekti su Turto banku, kad būtų patikslinti elektroninio pašto adresai. Gavus Turto banko patvirtinimą, kad elektroninio pašto adresai VTIPS pat</text:span><text:span text:style-name="T649">ikslinti, Turto valdytojo NT objektų tvarkytojas patvirtina duomenų perdavimo proceso etapą.</text:span></text:p>
      <text:p text:style-name="P650"><text:span text:style-name="T651">31.1.4</text:span><text:span text:style-name="T652">. Turto valdytojo NT objektų tvarkytojas VTIPS patvirtina, kad turto valdytojas su Registrų centru yra sudaręs duomenų teikimo per VTIPS sutartį. Jei duo</text:span><text:span text:style-name="T653">menų teikimo per VTIPS sutartis nesudaryta, duomenų perdavimo procesas baigiamas, o daiktinės teisės registruojamos nuvykus į Registrų centrą</text:span><text:span text:style-name="T654"><text:s/></text:span><text:span text:style-name="T655">arba dokumentai Registrui pateikiami elektroniniu būdu</text:span><text:span text:style-name="T656">.</text:span></text:p>
      <text:p text:style-name="P657"><text:span text:style-name="T658">31.1.5</text:span><text:span text:style-name="T659">. Turto valdytojo NT objektų tvarkytojas, vykdyd</text:span><text:span text:style-name="T660">amas VNT perdavimo patikėjimo teise arba savivaldybių nuosavybėn procesus, Registrų centrui pateikia tai patvirtinančius elektroniniu būdu pasirašytus PDF arba ADOC formato dokumentus (sprendimą dėl turto perdavimo, nekilnojamojo turto perdavimo–priėmimo a</text:span><text:span text:style-name="T661">ktą).</text:span></text:p>
      <text:p text:style-name="P662"><text:span text:style-name="T663">31.2</text:span><text:span text:style-name="T664">. Duomenų apie juridinį faktą perdavimas Registrui:</text:span></text:p>
      <text:p text:style-name="P665"><text:span text:style-name="T666">31.2.1</text:span><text:span text:style-name="T667">. Turto valdytojui inicijavus VNT panaudos ar nuomos sudarymo, keitimo ar nutraukimo procesus, turto valdytojo NT objektų tvarkytojas VTIPS patvirtina duomenų apie juridinį faktą<text:s/></text:span><text:span text:style-name="T668">perdavimą Registrui. Nusprendus Registrui neperduoti duomenų apie juridinį faktą, duomenų perdavimo procesas baigiamas, o juridinis faktas registruojamas nuvykus į Registrų centrą</text:span><text:span text:style-name="T669"><text:s/></text:span><text:span text:style-name="T670">arba dokumentai Registrui pateikiami elektroniniu būdu.</text:span></text:p>
      <text:p text:style-name="P671"><text:span text:style-name="T672">31.2.2</text:span><text:span text:style-name="T673">. Turto va</text:span><text:span text:style-name="T674">ldytojo, perduodančio jo valdomą VNT ar jo dalį, vadovui patvirtinus NT objektų tvarkytojo inicijuotą duomenų apie juridinį faktą perdavimą Registrui, duomenų perdavimo procesas tęsiamas. Turto valdytojo vadovui nusprendus Registrui neperduoti duomenų apie</text:span><text:span text:style-name="T675"><text:s/>juridinį faktą, duomenų perdavimo procesas baigiamas, o juridinis faktas registruojamas nuvykus į Registrų centrą arba dokumentai Registrui pateikiami elektroniniu būdu.</text:span></text:p>
      <text:p text:style-name="P676"><text:span text:style-name="T677">31.2.3</text:span><text:span text:style-name="T678">. Turto valdytojo NT objektų tvarkytojas patikrina, ar duomenų perdavimo pr</text:span><text:span text:style-name="T679">oceso iniciatoriaus, vadovo ir bendrasis įstaigos elektroninio pašto adresai yra teisingi. Šie adresai naudojami pranešimams apie sėkmingą arba nesėkmingą registracijos Registre eigą pateikti. Jei elektroninio pašto adresai teisingi, turto valdytojo NT obj</text:span><text:span text:style-name="T680">ektų tvarkytojas patvirtina duomenų perdavimo proceso etapą. Jei VTIPS nurodyti klaidingi elektroninio pašto adresai, turto valdytojo NT objektų tvarkytojas privalo per VTIPS susisiekti su Turto banku, kad būtų patikslinti elektroninio pašto adresai. Gavus</text:span><text:span text:style-name="T681"><text:s/>Turto banko patvirtinimą, kad VTIPS patikslinti elektroninio pašto adresai, turto valdytojo NT objektų tvarkytojas patvirtina duomenų perdavimo proceso etapą.</text:span></text:p>
      <text:p text:style-name="P682"><text:span text:style-name="T683">31.2.4</text:span><text:span text:style-name="T684">. Turto valdytojo NT objektų tvarkytojas patvirtina, kad turto valdytojas su Registrų<text:s/></text:span><text:span text:style-name="T685">centru yra sudaręs duomenų teikimo per VTIPS sutartį. Jei duomenų teikimo per VTIPS sutartis nesudaryta, duomenų perdavimo procesas baigiamas, o juridinis faktas registruojamas nuvykus į Registrų centrą</text:span><text:span text:style-name="T686"><text:s/></text:span><text:span text:style-name="T687">arba dokumentai Registrui pateikiami elektroniniu būd</text:span><text:span text:style-name="T688">u.</text:span></text:p>
      <text:p text:style-name="P689"><text:span text:style-name="T690">31.2.5</text:span><text:span text:style-name="T691">. Informacija apie juridinių faktų registravimą, keitimą, nutraukimą automatiniu būdu perduodama Registrui. Registracijos eiga VTIPS pateikiama duomenų perdavimo proceso etapų istorijoje. Jei Registrui pateikti duomenys yra teisingi, VTIPS pra</text:span><text:span text:style-name="T692">nešimas priimamas registruoti Registre ir tai nurodoma duomenų perdavimo proceso etapų sąraše. Jei Registro pirminės (automatinės) patikros metu nustatoma, kad duomenys neatitinka Registre esančios informacijos, VTIPS pateikiamas klaidos pranešimas ir toki</text:span><text:span text:style-name="T693">u atveju duomenys turi būti registruojami nuvykus į Registrų centrą arba dokumentai Registrui pateikiami elektroniniu būdu.</text:span></text:p>
      <text:p text:style-name="P694"><text:span text:style-name="T695">31.2.6</text:span><text:span text:style-name="T696">. Pabaigus juridinio fakto registraciją Registre, duomenų perdavimo proceso iniciatoriui, turto valdytojo vadovui ir bendr</text:span><text:span text:style-name="T697">uoju įstaigos elektroninio pašto adresais VTIPS išsiunčia elektroninius laiškus, kuriuose, jei duomenys apie juridinį faktą sėkmingai registruoti Registre, pateikiamas tai nurodantis pranešimas, o jei Registrų centras neregistravo juridinio fakto, pateikia</text:span><text:span text:style-name="T698">mas pranešimas apie registracijos atmetimą (tokiu atveju duomenys turi būti registruojami nuvykus į Registrų centrą</text:span><text:span text:style-name="T699"><text:s/></text:span><text:span text:style-name="T700">arba dokumentai Registrui pateikiami elektroniniu būdu).</text:span></text:p>
      <text:p text:style-name="Normal"/>
      <text:p text:style-name="P701"><text:span text:style-name="T702">ANTRASIS</text:span><text:span text:style-name="T703"><text:s/>SKIRSNIS</text:span></text:p>
      <text:p text:style-name="P704"><text:span text:style-name="T705">VNT PERDAVIMO PATIKĖJIMO TEISE PROCESAS</text:span></text:p>
      <text:p text:style-name="P706"/>
      <text:p text:style-name="P707"><text:span text:style-name="T708">32</text:span><text:span text:style-name="T709">. VNT p</text:span><text:span text:style-name="T710">erdavimo patikėjimo teise procesas VTIPS vykdomas šia tvarka:</text:span></text:p>
      <text:p text:style-name="P711"><text:span text:style-name="T712">32.1</text:span><text:span text:style-name="T713">. Turto valdytojo NT objektų tvarkytojas, VTIPS pasirinkęs VNT ar VNT krepšelį ir suvedęs reikalaujamus VNT perdavimo duomenis, inicijuoja VNT perdavimo patikėjimo teise procesą.</text:span></text:p>
      <text:p text:style-name="P714"><text:span text:style-name="T715">32.2</text:span><text:span text:style-name="T716">.</text:span><text:span text:style-name="T717"><text:s/>Turto valdytojo vadovas turi galimybę VTIPS patvirtinti (pritarti ar nepritarti), grąžinti tikslinti sprendimą dėl VNT perdavimo patikėjimo teise ir paprašyti patikslinti sprendimo dėl VNT perdavimo patikėjimo teise duomenis.</text:span></text:p>
      <text:p text:style-name="P718"><text:span text:style-name="T719">32.3</text:span><text:span text:style-name="T720">. Jeigu turto valdyto</text:span><text:span text:style-name="T721">jo vadovas patvirtina nepritarimą VNT perdavimui patikėjimo teise, VNT perdavimo patikėjimo teise procesas užbaigiamas.</text:span></text:p>
      <text:p text:style-name="P722"><text:span text:style-name="T723">32.4</text:span><text:span text:style-name="T724">. Jeigu turto valdytojo vadovas, nurodydamas priežastį, prašo patikslinti sprendimo dėl VNT perdavimo patikėjimo teise duomenis,</text:span><text:span text:style-name="T725"><text:s/>turto valdytojo NT objektų tvarkytojui juos patikslinus, turto valdytojo vadovas patvirtina vykdomą VNT perdavimo patikėjimo teise procesą.</text:span></text:p>
      <text:p text:style-name="P726"><text:span text:style-name="T727">32.5</text:span><text:span text:style-name="T728">. Turto valdytojo vadovui patvirtinus vykdomą VNT perdavimo patikėjimo teise procesą, toliau VNT patikėjimo</text:span><text:span text:style-name="T729"><text:s/>teise gaunantis turto valdytojas tvirtina VNT perdavimo procesą.</text:span></text:p>
      <text:p text:style-name="P730"><text:span text:style-name="T731">32.6</text:span><text:span text:style-name="T732">. VNT gavėjo sprendimų derintojas turi galimybę VTIPS patvirtinti (pritarti ar nepritarti) VNT perdavimą patikėjimo teise. Toliau vykdomą procesą tvirtina VNT gavėjo vadovas, kuris t</text:span><text:span text:style-name="T733">uri galimybę VTIPS patvirtinti (pritarti ar nepritarti) arba grąžinti tikslinti sprendimą dėl VNT perdavimo patikėjimo teise ir paprašyti patikslinti sprendimo dėl VNT perdavimo patikėjimo teise duomenis.</text:span></text:p>
      <text:p text:style-name="P734"><text:span text:style-name="T735">32.7</text:span><text:span text:style-name="T736">. Jeigu VNT gavėjo vadovas, nurodydamas pri</text:span><text:span text:style-name="T737">ežastį, prašo patikslinti sprendimo dėl VNT perdavimo patikėjimo teise duomenis, VNT gavėjo sprendimų derintojui juos patikslinus, VNT gavėjo vadovas patvirtina vykdomą VNT perdavimo patikėjimo teise procesą.</text:span></text:p>
      <text:p text:style-name="P738"><text:span text:style-name="T739">32.8</text:span><text:span text:style-name="T740">. Jeigu VNT gavėjo vadovas patvirtina n</text:span><text:span text:style-name="T741">epritarimą VNT perdavimui patikėjimo teise, VNT perdavimo patikėjimo teise procesas užbaigiamas.</text:span></text:p>
      <text:p text:style-name="P742"><text:span text:style-name="T743">32.9</text:span><text:span text:style-name="T744">. VNT gavėjo vadovui patvirtinus pritarimą vykdomam VNT perdavimo patikėjimo teise procesui, toliau VTIPS vykdomas sprendimo dėl VNT perdavimo<text:s/></text:span><text:span text:style-name="T745">patikėjimo teise derinimas Taisyklių 25–30 punktuose nustatyta tvarka.</text:span></text:p>
      <text:p text:style-name="P746"><text:span text:style-name="T747">33</text:span><text:span text:style-name="T748">. VNT patikėjimo teisė turi būti užregistruota Registre. VNT patikėjimo teisės registravimas Registre gali būti atliekamas ir VTIPS Taisyklių 31.1 papunktyje nustatyta tvarka.</text:span></text:p>
      <text:p text:style-name="P749"/>
      <text:p text:style-name="P750"><text:span text:style-name="T751">TREČIASIS</text:span><text:span text:style-name="T752"><text:s/>SKIRSNIS</text:span></text:p>
      <text:p text:style-name="P753"><text:span text:style-name="T754">VNT PERDAVIMO SAVIVALDYBIŲ NUOSAVYBĖN PROCESAS</text:span></text:p>
      <text:p text:style-name="P755"/>
      <text:p text:style-name="P756"><text:span text:style-name="T757">34</text:span><text:span text:style-name="T758">. VNT perdavimo savivaldybių nuosavybėn procesas VTIPS vykdomas Taisyklių 25 punkte nustatyta tvarka.<text:s/></text:span></text:p>
      <text:p text:style-name="P759"><text:span text:style-name="T760">35</text:span><text:span text:style-name="T761">. Turto valdytojo NT objektų tvarkytojas, inicijavęs VNT perdavimo s</text:span><text:span text:style-name="T762">avivaldybių nuosavybėn procesą, į VTIPS suveda savivaldybės tarybos sprendimo duomenis ir prideda dokumentus ir papildomą informaciją, nurodytus<text:s/></text:span><text:span text:style-name="T763">Valstybės turto perdavimo patikėjimo teise ir savivaldybių nuosavybėn tvarkos apraše, patvirtintame Lietuvos Re</text:span><text:span text:style-name="T764">spublikos Vyriausybės 2001 m. sausio 5 d. nutarimu Nr. 16 „</text:span><text:span text:style-name="T765">Dėl valstybės turto perdavimo patikėjimo teise ir savivaldybių nuosavybėn“</text:span><text:span text:style-name="T766">.</text:span></text:p>
      <text:p text:style-name="P767"><text:span text:style-name="T768">36</text:span><text:span text:style-name="T769">. VNT perdavus savivaldybės nuosavybėn, nuosavybės teisė turi būti užregistruota Registre. Nuosavybės teisės regist</text:span><text:span text:style-name="T770">ravimas Registre gali būti atliekamas ir VTIPS Taisyklių 31.1 papunktyje nustatyta tvarka.</text:span></text:p>
      <text:p text:style-name="P771"/>
      <text:p text:style-name="P772"><text:span text:style-name="T773">KETVIRTASIS</text:span><text:span text:style-name="T774"><text:s/>SKIRSNIS</text:span></text:p>
      <text:p text:style-name="P775"><text:span text:style-name="T776">VNT PERDAVIMO PANAUDOS PAGRINDAIS PROCESAS</text:span></text:p>
      <text:p text:style-name="P777"/>
      <text:p text:style-name="P778"><text:span text:style-name="T779">37</text:span><text:span text:style-name="T780">. VNT perdavimo panaudos pagrindais procesas VTIPS vykdomas šia tvarka:</text:span></text:p>
      <text:p text:style-name="P781"><text:span text:style-name="T782">37.1</text:span><text:span text:style-name="T783">. Turto v</text:span><text:span text:style-name="T784">aldytojo NT objektų tvarkytojas, VTIPS pasirinkęs VNT ar VNT krepšelį, inicijuoja VNT perdavimo panaudos pagrindais procesą ir VTIPS nurodo panaudos gavėją, perduodamo turto naudojimo paskirtį, perduodamo VNT ar jo dalies plotą, panaudos terminą ir prideda</text:span><text:span text:style-name="T785"><text:s/>papildomus dokumentus, kurie VNT perdavimą panaudos pagrindais reglamentuojančių teisės aktų nustatyta tvarka turi būti pateikiami VNT perduodant panaudos pagrindais.</text:span></text:p>
      <text:p text:style-name="P786"><text:span text:style-name="T787">37.2</text:span><text:span text:style-name="T788">. Turto valdytojo vadovas turi galimybę VTIPS patvirtinti (pritarti arba neprita</text:span><text:span text:style-name="T789">rti) arba grąžinti tikslinti vykdomą VNT perdavimo panaudos pagrindais procesą ir paprašyti patikslinti sprendimo dėl VNT perdavimo panaudos pagrindais duomenis.</text:span></text:p>
      <text:p text:style-name="P790"><text:span text:style-name="T791">37.3</text:span><text:span text:style-name="T792">. Jeigu turto valdytojo vadovas patvirtina nepritarimą VNT perdavimui panaudos pagrind</text:span><text:span text:style-name="T793">ais, VNT perdavimo panaudos pagrindais procesas užbaigiamas.</text:span></text:p>
      <text:p text:style-name="P794"><text:span text:style-name="T795">37.4</text:span><text:span text:style-name="T796">. Jeigu turto valdytojo vadovas, nurodydamas priežastį, prašo patikslinti sprendimo dėl VNT perdavimo panaudos pagrindais duomenis, turto valdytojo NT objektų tvarkytojui juos patikslinus</text:span><text:span text:style-name="T797">, turto valdytojo vadovas patvirtina vykdomą VNT perdavimo panaudos pagrindais procesą.</text:span></text:p>
      <text:p text:style-name="P798"><text:span text:style-name="T799">37.5</text:span><text:span text:style-name="T800">. Turto valdytojo vadovui patvirtinus pritarimą VNT perdavimui panaudos pagrindais, toliau procesą vykdo VNT panaudos pagrindais gaunantis turto naudotojas,<text:s/></text:span><text:span text:style-name="T801">jeigu jis yra VTIPS naudotojas.</text:span></text:p>
      <text:p text:style-name="P802"><text:span text:style-name="T803">37.6</text:span><text:span text:style-name="T804">. VNT panaudos pagrindais gaunančio turto naudotojo sprendimų derintojas turi galimybę VTIPS patvirtinti (pritarti arba nepritarti) VNT perdavimą panaudos pagrindais. Toliau vykdomą procesą tvirtina VNT panaudos pagr</text:span><text:span text:style-name="T805">indais gaunančio turto naudotojo vadovas, kuris turi galimybę VTIPS patvirtinti (pritarti arba nepritarti) VNT perdavimą panaudos pagrindais arba grąžinti tikslinti sprendimą dėl VNT perdavimo panaudos pagrindais ir paprašyti patikslinti sprendimo dėl VNT<text:s/></text:span><text:span text:style-name="T806">perdavimo panaudos pagrindais duomenis.</text:span></text:p>
      <text:p text:style-name="P807"><text:span text:style-name="T808">37.7</text:span><text:span text:style-name="T809">. Jeigu VNT panaudos pagrindais gaunančio turto naudotojo vadovas patvirtina nepritarimą VNT perdavimui panaudos pagrindais, VNT perdavimo panaudos pagrindais procesas užbaigiamas.</text:span></text:p>
      <text:p text:style-name="P810"><text:span text:style-name="T811">37.8</text:span><text:span text:style-name="T812">. Jeigu VNT<text:s/></text:span><text:span text:style-name="T813">panaudos pagrindais gaunančio turto naudotojo vadovas, nurodydamas priežastį, prašo patikslinti sprendimo dėl VNT perdavimo panaudos pagrindais duomenis, VNT panaudos pagrindais gaunančio turto naudotojo sprendimų derintojui juos patikslinus, VNT panaudos<text:s/></text:span><text:span text:style-name="T814">pagrindais gaunančio turto naudotojo vadovas patvirtina vykdomą VNT perdavimo panaudos pagrindais procesą.</text:span></text:p>
      <text:p text:style-name="P815"><text:span text:style-name="T816">37.9</text:span><text:span text:style-name="T817">. VNT panaudos pagrindais gaunančio turto naudotojo vadovui patvirtinus pritarimą VNT perdavimui panaudos pagrindais, toliau VTIPS vykdomas s</text:span><text:span text:style-name="T818">prendimo dėl VNT perdavimo panaudos pagrindais derinimas Taisyklių 25–30 punktuose nustatyta tvarka ir atliekami Taisyklių 38 punkte nurodyti veiksmai.</text:span></text:p>
      <text:p text:style-name="P819"><text:span text:style-name="T820">38</text:span><text:span text:style-name="T821">. VNT perdavus panaudos pagrindais, juridinis faktas apie sudarytą panaudos sutartį turi būti už</text:span><text:span text:style-name="T822">registruotas Registre. Juridinio fakto apie sudarytą panaudos sutartį registravimas Registre gali būti atliekamas ir VTIPS Taisyklių 31.2 papunktyje nustatyta tvarka.</text:span></text:p>
      <text:p text:style-name="P823"/>
      <text:p text:style-name="P824"><text:span text:style-name="T825">PENKTASIS</text:span><text:span text:style-name="T826"><text:s/>SKIRSNIS</text:span></text:p>
      <text:p text:style-name="P827"><text:span text:style-name="T828">VNT NUOMOS PROCESAS</text:span></text:p>
      <text:p text:style-name="P829"/>
      <text:p text:style-name="P830"><text:span text:style-name="T831">Leidimo išnuomoti VNT gavimo procesas</text:span></text:p>
      <text:p text:style-name="P832"/>
      <text:p text:style-name="P833"><text:span text:style-name="T834">39</text:span><text:span text:style-name="T835">. Leidimo išnuomoti VNT gavimo procesas VTIPS vykdomas šia tvarka:</text:span></text:p>
      <text:p text:style-name="P836"><text:span text:style-name="T837">39.1</text:span><text:span text:style-name="T838">. Turto valdytojo NT objektų tvarkytojas, VTIPS pasirinkęs VNT ar VNT krepšelį ir suvedęs į VTIPS reikalaujamus VNT nuomos duomenis, VTIPS inicijuoja leidimo išnuomoti VNT gavimo</text:span><text:span text:style-name="T839"><text:s/>procesą.</text:span></text:p>
      <text:p text:style-name="P840"><text:span text:style-name="T841">39.2</text:span><text:span text:style-name="T842">. Turto valdytojo vadovas turi galimybę VTIPS patvirtinti (pritarti arba nepritarti) arba grąžinti tikslinti vykdomą leidimo išnuomoti VNT gavimo procesą ir paprašyti patikslinti leidimo išnuomoti VNT duomenis.</text:span></text:p>
      <text:p text:style-name="P843"><text:span text:style-name="T844">39.3</text:span><text:span text:style-name="T845">. Jeigu turto valdy</text:span><text:span text:style-name="T846">tojo vadovas patvirtina nepritarimą leidimo išnuomoti VNT gavimui, leidimo išnuomoti VNT gavimo procesas užbaigiamas.</text:span></text:p>
      <text:p text:style-name="P847"><text:span text:style-name="T848">39.4</text:span><text:span text:style-name="T849">. Jeigu turto valdytojo vadovas, nurodydamas priežastį, prašo patikslinti leidimo išnuomoti VNT duomenis, turto valdytojo NT objek</text:span><text:span text:style-name="T850">tų tvarkytojui juos patikslinus, turto valdytojo vadovas patvirtina vykdomą leidimo išnuomoti VNT gavimo procesą.</text:span></text:p>
      <text:p text:style-name="P851"><text:span text:style-name="T852">39.5</text:span><text:span text:style-name="T853">. Turto valdytojo vadovui patvirtinus pritarimą leidimo išnuomoti VNT gavimui, toliau vykdomas sprendimo dėl VNT nuomos derinimo proce</text:span><text:span text:style-name="T854">sas Taisyklių 25–30 punktuose nustatyta tvarka.</text:span></text:p>
      <text:p text:style-name="P855"><text:span text:style-name="T856">39.6</text:span><text:span text:style-name="T857">. VTIPS suderinus sprendimą ir gavus leidimą išnuomoti pasirinktą VNT, turto valdytojo NT objektų tvarkytojas suveda į VTIPS nurodytus gauto leidimo išnuomoti VNT duomenis ir gali inicijuoti VTIPS nus</text:span><text:span text:style-name="T858">tatytus VNT nuomos procesus.<text:s/></text:span></text:p>
      <text:p text:style-name="P859"/>
      <text:p text:style-name="P860"><text:span text:style-name="T861">VNT nuomos konkurso būdu procesas</text:span></text:p>
      <text:p text:style-name="P862"/>
      <text:p text:style-name="P863"><text:span text:style-name="T864">40</text:span><text:span text:style-name="T865">. VNT nuomos konkurso būdu procesas VTIPS vykdomas šia tvarka:</text:span></text:p>
      <text:p text:style-name="P866"><text:span text:style-name="T867">40.1</text:span><text:span text:style-name="T868">. Turto valdytojo NT objektų tvarkytojas, VTIPS pasirinkęs VNT ar VNT krepšelį, VTIPS inicijuoja VNT nuomos k</text:span><text:span text:style-name="T869">onkurso būdu procesą ir VTIPS nurodo išnuomojamą VNT ir nuomos terminą. Nuomoti konkurso būdu galima tik tuos VNT objektus ar jų dalis, dėl kurių buvo gautas leidimas išnuomoti VNT, ir tik leidimo galiojimo laikotarpiu.</text:span></text:p>
      <text:p text:style-name="P870"><text:span text:style-name="T871">40.2</text:span><text:span text:style-name="T872">. Turto valdytojo vadovas tu</text:span><text:span text:style-name="T873">ri galimybę VTIPS patvirtinti (pritarti arba nepritarti) arba grąžinti tikslinti vykdomą VNT nuomos konkurso būdu procesą ir paprašyti patikslinti duomenis.<text:s/></text:span></text:p>
      <text:p text:style-name="P874"><text:span text:style-name="T875">40.3</text:span><text:span text:style-name="T876">. Jeigu turto valdytojo vadovas patvirtina nepritarimą VNT nuomai konkurso būdu, VNT<text:s/></text:span><text:span text:style-name="T877">nuomos konkurso būdu procesas užbaigiamas.</text:span></text:p>
      <text:p text:style-name="P878"><text:span text:style-name="T879">40.4</text:span><text:span text:style-name="T880">. Jeigu turto valdytojo vadovas, nurodydamas priežastį, prašo patikslinti VTIPS pateiktus duomenis, turto valdytojo NT objektų tvarkytojui juos patikslinus, turto valdytojo vadovas patvirtina vykdomą VNT<text:s/></text:span><text:span text:style-name="T881">nuomos konkurso būdu procesą.</text:span></text:p>
      <text:p text:style-name="P882"><text:span text:style-name="T883">41</text:span><text:span text:style-name="T884">. Turto valdytojo vadovui patvirtinus pritarimą VNT nuomai konkurso būdu, atliekami Taisyklių 42 punkte nustatyti veiksmai.</text:span></text:p>
      <text:p text:style-name="P885"/>
      <text:p text:style-name="P886"><text:span text:style-name="T887">VNT nuomos konkurso vykdymo procesas</text:span></text:p>
      <text:p text:style-name="P888"/>
      <text:p text:style-name="P889"><text:span text:style-name="T890">42</text:span><text:span text:style-name="T891">. VNT nuomos konkurso vykdymo procesas VTIPS<text:s/></text:span><text:span text:style-name="T892">vykdomas šia tvarka:</text:span></text:p>
      <text:p text:style-name="P893"><text:span text:style-name="T894">42.1</text:span><text:span text:style-name="T895">. Turto valdytojo NT objektų tvarkytojas į VTIPS suveda:<text:s/></text:span></text:p>
      <text:p text:style-name="P896"><text:span text:style-name="T897">42.1.1</text:span><text:span text:style-name="T898">. turto valdytojo sprendimo dėl VNT nuomos konkurso numerį, datą, prideda sprendimą PDF arba kitu jo autentiškumą užtikrinančiu formatu;</text:span></text:p>
      <text:p text:style-name="P899"><text:span text:style-name="T900">42.1.2</text:span><text:span text:style-name="T901">. VNT nuomos kon</text:span><text:span text:style-name="T902">kurso skelbimo duomenis: skelbimo antraštę, pradinę VNT nuomos kainą, konkurso dalyvio pradinį įnašą, nuomos terminą, nuomos konkurso laiką, konkurso vietą, nuompinigių mokėjimo tvarką, informaciją apie delspinigius, konkurso dalyvių registravimo vietą, re</text:span><text:span text:style-name="T903">gistravimo pabaigos terminą, papildomą informaciją, kontaktinio asmens duomenis (darbuotojo vardas, pavardė, pareigos, telefono numeris, elektroninio pašto adresas).<text:s/></text:span></text:p>
      <text:p text:style-name="P904"><text:span text:style-name="T905">42.2</text:span><text:span text:style-name="T906">. Jeigu per leidimo išnuomoti VNT konkurso būdu terminą VNT nuomos konkurso ske</text:span><text:span text:style-name="T907">lbime nurodytomis sąlygomis turtas neišnuomojamas, VNT nuomos konkurso vykdymo procesą VTIPS turi užbaigti turto valdytojo NT objektų tvarkytojas. Pakeitus Taisyklių 42.1.2 papunktyje nurodytus VNT nuomos konkurso skelbimo duomenis, turto valdytojo NT obje</text:span><text:span text:style-name="T908">ktų tvarkytojas VTIPS inicijuoja naują VNT, dėl kurio buvo gautas leidimas išnuomoti VNT konkurso būdu, nuomos konkurso vykdymo procesą. Nuomos konkursui (-ams) neįvykus, keičiant VNT nuomos konkurso skelbimo duomenis, VNT nuomos konkurso vykdymo procesą t</text:span><text:span text:style-name="T909">urto valdytojo NT objektų tvarkytojas gali inicijuoti leidimo išnuomoti VNT konkurso būdu galiojimo laikotarpiu tiek kartų, kol VNT bus išnuomotas arba kol VNT nuomos konkurso vykdymo procesą NT objektų tvarkytojas užbaigs, nepavykus išnuomoti VNT.</text:span></text:p>
      <text:p text:style-name="P910"><text:span text:style-name="T911">42.3</text:span><text:span text:style-name="T912">. Jeigu įvykus VNT nuomos konkursui išnuomojama tik dalis leidime išnuomoti turtą konkurso būdu nurodyto VNT, turto valdytojo NT objektų tvarkytojas dėl likusios VNT dalies gali inicijuoti naują VNT nuomos konkurso vykdymo procesą. Jeigu turto valdytojas<text:s/></text:span><text:span text:style-name="T913">priima sprendimą likusios VNT dalies nenuomoti, VNT nuomos konkurso vykdymo procesą VTIPS turi užbaigti turto valdytojo NT objektų tvarkytojas.</text:span></text:p>
      <text:p text:style-name="P914"><text:span text:style-name="T915">42.4</text:span><text:span text:style-name="T916">. Jei VNT buvo išnuomotas, turto valdytojo NT objektų tvarkytojas į VTIPS suveda:</text:span></text:p>
      <text:p text:style-name="P917"><text:span text:style-name="T918">42.4.1</text:span><text:span text:style-name="T919">. duomenis api</text:span><text:span text:style-name="T920">e nuomininką (fizinio asmens vardas, pavardė, asmens kodas, juridinio asmens pavadinimas, juridinio asmens kodas), išnuomotą VNT ar jo dalį, nuomos kainą mėnesiui (be PVM ir su PVM, jei nuomininkas yra PVM mokėtojas), nuomos sutarties numerį, sudarymo datą</text:span><text:span text:style-name="T921">, sutarties galiojimo pradžios ir pabaigos terminus ir prideda nuomos sutartį PDF arba kitu jos autentiškumą užtikrinančiu formatu;<text:s/></text:span></text:p>
      <text:p text:style-name="P922"><text:span text:style-name="T923">42.4.2</text:span><text:span text:style-name="T924">. išnuomoto VNT priėmimo–perdavimo akto numerį ir datą, prideda šį aktą PDF arba kitu jo autentiškumą užtikrinanč</text:span><text:span text:style-name="T925">iu formatu.</text:span></text:p>
      <text:p text:style-name="P926"><text:span text:style-name="T927">43</text:span><text:span text:style-name="T928">. Juridinis faktas apie sudarytą VNT nuomos sutartį turi būti užregistruotas Registre. Juridinio fakto apie sudarytą VNT nuomos sutartį registravimas Registre gali būti atliekamas ir VTIPS Taisyklių 31.2 papunktyje nustatyta tvarka.</text:span></text:p>
      <text:p text:style-name="P929"/>
      <text:p text:style-name="P930"><text:span text:style-name="T931">VNT nuomos ne konkurso būdu procesas</text:span></text:p>
      <text:p text:style-name="P932"/>
      <text:p text:style-name="P933"><text:span text:style-name="T934">44</text:span><text:span text:style-name="T935">.</text:span><text:span text:style-name="T936"><text:tab/>VNT nuomos ne konkurso būdu procesas VTIPS vykdomas šia tvarka:</text:span></text:p>
      <text:p text:style-name="P937"><text:span text:style-name="T938">44.1</text:span><text:span text:style-name="T939">. Turto valdytojo NT objektų tvarkytojas, VTIPS pasirinkęs VNT ar VNT krepšelį, VTIPS inicijuoja VNT nuomos ne konkurso būdu procesą.</text:span></text:p>
      <text:p text:style-name="P940"><text:span text:style-name="T941">44.2</text:span><text:span text:style-name="T942">. Turto valdytojo NT objektų tvarkytojas į VTIPS suveda:</text:span></text:p>
      <text:p text:style-name="P943"><text:span text:style-name="T944">44.2.1</text:span><text:span text:style-name="T945">. turto valdytojo sprendimo dėl VNT nuomos ne konkurso būdu numerį, datą ir prideda sprendimą PDF arba kitu jo autentiškumą užtikrinančiu formatu;</text:span></text:p>
      <text:p text:style-name="P946"><text:span text:style-name="T947">44.2.2</text:span><text:span text:style-name="T948">. duomenis apie nuomininką (</text:span><text:span text:style-name="T949">fizinio asmens vardas, pavardė, asmens kodas, juridinio asmens pavadinimas, juridinio asmens kodas), išnuomotą VNT, nuomos kainą mėnesiui (be PVM ir su PVM, jei nuomininkas yra PVM mokėtojas) ir sudarytos VNT nuomos sutarties numerį, sudarymo datą, sutarti</text:span><text:span text:style-name="T950">es galiojimo pradžios ir pabaigos terminus ir prideda sutartį PDF arba kitu jos autentiškumą užtikrinančiu formatu;</text:span></text:p>
      <text:p text:style-name="P951"><text:span text:style-name="T952">44.2.3</text:span><text:span text:style-name="T953">. VNT priėmimo–perdavimo akto datą, numerį ir prideda turto priėmimo–perdavimo aktą PDF arba kitu jo autentiškumą užtikrinančiu fo</text:span><text:span text:style-name="T954">rmatu.</text:span></text:p>
      <text:p text:style-name="P955"><text:span text:style-name="T956">44.3</text:span><text:span text:style-name="T957">. Turto valdytojo vadovas turi galimybę VTIPS patvirtinti (pritarti arba nepritarti) arba grąžinti tikslinti vykdomą VNT nuomos ne konkurso būdu procesą ir paprašyti patikslinti pateiktus duomenis.</text:span></text:p>
      <text:p text:style-name="P958"><text:span text:style-name="T959">44.4</text:span><text:span text:style-name="T960">. Jeigu turto valdytojo vadovas patvirtina nepritarimą VNT nuomai ne konkurso būdu, VNT nuomos ne konkurso būdu procesas užbaigiamas.<text:s/></text:span></text:p>
      <text:p text:style-name="P961"><text:span text:style-name="T962">44.5</text:span><text:span text:style-name="T963">. Jeigu turto valdytojo vadovas, nurodydamas priežastį, prašo patikslinti pateiktus duomenis, turto valdytojo NT<text:s/></text:span><text:span text:style-name="T964">objektų tvarkytojui juos patikslinus, turto valdytojo vadovas patvirtina vykdomą VNT nuomos ne konkurso būdu procesą.</text:span></text:p>
      <text:p text:style-name="P965"><text:span text:style-name="T966">45</text:span><text:span text:style-name="T967">. Turto valdytojo vadovui patvirtinus pritarimą VNT nuomai ne konkurso būdu, VNT nuomos ne konkurso būdu procesas užbaigiamas.</text:span></text:p>
      <text:p text:style-name="P968"><text:span text:style-name="T969">4</text:span><text:span text:style-name="T970">6</text:span><text:span text:style-name="T971">. Juridinis faktas apie sudarytą VNT nuomos sutartį turi būti užregistruotas Registre. Juridinio fakto apie sudarytą VNT nuomos sutartį registravimas Registre gali būti atliekamas ir VTIPS Taisyklių 31.2 papunktyje nustatyta tvarka.</text:span></text:p>
      <text:p text:style-name="P972"/>
      <text:p text:style-name="P973"><text:span text:style-name="T974">ŠEŠTASIS</text:span><text:span text:style-name="T975"><text:s/>SK</text:span><text:span text:style-name="T976">IRSNIS</text:span></text:p>
      <text:p text:style-name="P977"><text:span text:style-name="T978">VNT NUOMOS SUTARTIES PRATĘSIMO PROCESAS</text:span></text:p>
      <text:p text:style-name="P979"/>
      <text:p text:style-name="P980"><text:span text:style-name="T981">47</text:span><text:span text:style-name="T982">. VNT nuomos sutarties pratęsimo procesas VTIPS vykdomas šia tvarka:</text:span></text:p>
      <text:p text:style-name="P983"><text:span text:style-name="T984">47.1</text:span><text:span text:style-name="T985">. Turto valdytojo NT objektų tvarkytojas, VTIPS pasirinkęs VNT ar VNT krepšelį, VTIPS inicijuoja VNT nuomos sutarties pratęsimo</text:span><text:span text:style-name="T986"><text:s/>procesą ir nurodo VNT nuomos sutarties pratęsimo terminą.<text:s/></text:span></text:p>
      <text:p text:style-name="P987"><text:span text:style-name="T988">47.2</text:span><text:span text:style-name="T989">. Turto valdytojo vadovas turi galimybę VTIPS patvirtinti (pritarti arba nepritarti) arba grąžinti tikslinti vykdomą VNT nuomos sutarties pratęsimo procesą ir paprašyti patikslinti duomeni</text:span><text:span text:style-name="T990">s.</text:span></text:p>
      <text:p text:style-name="P991"><text:span text:style-name="T992">47.3</text:span><text:span text:style-name="T993">. Jeigu turto valdytojo vadovas patvirtina nepritarimą VNT nuomos sutarties pratęsimui, VNT nuomos sutarties pratęsimo procesas užbaigiamas.</text:span></text:p>
      <text:p text:style-name="P994"><text:span text:style-name="T995">47.4</text:span><text:span text:style-name="T996">. Jeigu turto valdytojo vadovas, nurodydamas priežastį, paprašo patikslinti pateiktus duomenis,<text:s/></text:span><text:span text:style-name="T997">turto valdytojo NT objektų tvarkytojui juos patikslinus, turto valdytojo vadovas patvirtina vykdomą VNT nuomos sutarties pratęsimo procesą.</text:span></text:p>
      <text:p text:style-name="P998"><text:span text:style-name="T999">47.5</text:span><text:span text:style-name="T1000">. Turto valdytojo vadovui patvirtinus pritarimą VNT nuomos sutarties pratęsimui, VNT nuomos sutarties pratęs</text:span><text:span text:style-name="T1001">imo procesą toliau vykdo Turto banko sprendimų derintojas. Turto banko sprendimų derintojui patvirtinus VNT nuomos sutarties pratęsimo procesą, jį tvirtina Turto banko vadovas, kuris turi galimybę VTIPS patvirtinti (pritarti arba nepritarti) arba grąžinti<text:s/></text:span><text:span text:style-name="T1002">tikslinti vykdomą VNT nuomos sutarties pratęsimo procesą ir paprašyti patikslinti duomenis.<text:s/></text:span></text:p>
      <text:p text:style-name="P1003"><text:span text:style-name="T1004">47.6</text:span><text:span text:style-name="T1005">. Jeigu Turto banko vadovas patvirtina nepritarimą VNT nuomos sutarties pratęsimui, VNT nuomos sutarties pratęsimo procesas užbaigiamas, o VNT nuomos sutar</text:span><text:span text:style-name="T1006">tis nepratęsiama.</text:span></text:p>
      <text:p text:style-name="P1007"><text:span text:style-name="T1008">47.7</text:span><text:span text:style-name="T1009">. Jeigu Turto banko vadovas, nurodydamas priežastį, prašo patikslinti pateiktus duomenis, Turto banko sprendimų derintojui juos patikslinus, Turto banko vadovas patvirtina vykdomą VNT nuomos sutarties pratęsimo procesą.</text:span></text:p>
      <text:p text:style-name="P1010"><text:span text:style-name="T1011">48</text:span><text:span text:style-name="T1012">.<text:s/></text:span><text:span text:style-name="T1013">Turto banko vadovui patvirtinus pritarimą VNT nuomos sutarties pratęsimui, turto valdytojo NT objektų tvarkytojas į VTIPS suveda pratęstos VNT nuomos sutarties sudarymo datą, sutarties pratęsimo terminą, pratęsimo sutarties numerį, prideda VNT nuomos sutar</text:span><text:span text:style-name="T1014">tį PDF arba kitu jos autentiškumą užtikrinančiu formatu.</text:span></text:p>
      <text:p text:style-name="P1015"><text:span text:style-name="T1016">49</text:span><text:span text:style-name="T1017">. Duomenys apie VNT nuomos sutarties pratęsimą turi būti perduoti Registrui. Duomenų apie VNT nuomos sutarties pratęsimą perdavimas Registrui gali būti atliekamas ir VTIPS Taisyklių 31.2 papunk</text:span><text:span text:style-name="T1018">tyje nustatyta tvarka.</text:span></text:p>
      <text:p text:style-name="P1019"/>
      <text:p text:style-name="P1020"><text:span text:style-name="T1021">SEPTINTASIS</text:span><text:span text:style-name="T1022"><text:s/>SKIRSNIS</text:span></text:p>
      <text:p text:style-name="P1023"><text:span text:style-name="T1024">VNT NUOMOS, PANAUDOS SUTARČIŲ NUTRAUKIMO PROCESAS</text:span></text:p>
      <text:p text:style-name="P1025"/>
      <text:p text:style-name="P1026"><text:span text:style-name="T1027">50</text:span><text:span text:style-name="T1028">. VNT nuomos, panaudos sutarčių (toliau kartu šiame skirsnyje – sutartis) nutraukimo procesas VTIPS vykdomas tokia tvarka:</text:span></text:p>
      <text:p text:style-name="P1029"><text:span text:style-name="T1030">50.1</text:span><text:span text:style-name="T1031">. Turto valdytojo<text:s/></text:span><text:span text:style-name="T1032">NT objektų tvarkytojas, VTIPS pasirinkęs VNT objektą, VTIPS inicijuoja sutarties nutraukimo procesą.</text:span></text:p>
      <text:p text:style-name="P1033"><text:span text:style-name="T1034">50.2</text:span><text:span text:style-name="T1035">. Turto valdytojo NT objektų tvarkytojas VTIPS nurodo sutarties nutraukimo priežastį ir nurodo, kad nuo sutarties nutraukimo dienos VNT įgauna arba</text:span><text:span text:style-name="T1036"><text:s/>laisvo, arba naudojamo VNT būseną.</text:span></text:p>
      <text:p text:style-name="P1037"><text:span text:style-name="T1038">50.3</text:span><text:span text:style-name="T1039">. Turto valdytojo vadovas turi galimybę VTIPS patvirtinti (pritarti arba nepritarti) arba grąžinti tikslinti vykdomą sutarties nutraukimo procesą ir paprašyti patikslinti duomenis.</text:span></text:p>
      <text:p text:style-name="P1040"><text:span text:style-name="T1041">50.4</text:span><text:span text:style-name="T1042">. Jeigu turto valdytojo</text:span><text:span text:style-name="T1043"><text:s/>vadovas patvirtina nepritarimą sutarties nutraukimui, sutarties nutraukimo procesas užbaigiamas.</text:span></text:p>
      <text:p text:style-name="P1044"><text:span text:style-name="T1045">50.5</text:span><text:span text:style-name="T1046">. Jeigu turto valdytojo vadovas, nurodydamas priežastį, prašo patikslinti pateiktus duomenis, turto valdytojo NT objektų tvarkytojui juos patikslinus,</text:span><text:span text:style-name="T1047"><text:s/>turto valdytojo vadovas patvirtina vykdomą sutarties nutraukimo procesą.</text:span></text:p>
      <text:p text:style-name="P1048"><text:span text:style-name="T1049">50.6</text:span><text:span text:style-name="T1050">. Turto valdytojo vadovui patvirtinus pritarimą sutarties nutraukimo procesui, jis yra užbaigiamas, o sutartis nutraukiama.<text:s/></text:span></text:p>
      <text:p text:style-name="P1051"><text:span text:style-name="T1052">51</text:span><text:span text:style-name="T1053">. Sutarties išregistravimo juridinis fakt</text:span><text:span text:style-name="T1054">as turi būti užregistruotas Registre. Sutarties išregistravimas Registre gali būti atliekamas ir VTIPS Taisyklių 31.2 papunktyje nustatyta tvarka.</text:span></text:p>
      <text:p text:style-name="P1055"/>
      <text:p text:style-name="P1056"><text:span text:style-name="T1057">AŠTUNTASIS</text:span><text:span text:style-name="T1058"><text:s/>SKIRSNIS</text:span></text:p>
      <text:h text:style-name="P1059" text:outline-level="3"><text:span text:style-name="T1060">NT IŠSINUOMOJIMO PROCESAS</text:span></text:h>
      <text:p text:style-name="P1061"/>
      <text:p text:style-name="P1062"><text:span text:style-name="T1063">52</text:span><text:span text:style-name="T1064">. NT išsinuomojimo iš NT nuosavybės teise valdanč</text:span><text:span text:style-name="T1065">ių subjektų (toliau – NT subjektai) procesą inicijuoja turto valdytojo arba turto naudotojo, kuris planuoja naudotis išsinuomotu turtu, NT objektų tvarkytojas. NT išsinuomojimo procesas gali būti vykdomas, jeigu turto valdytojas arba turto naudotojas VTIPS</text:span><text:span text:style-name="T1066"><text:s/>yra užregistravęs NT poreikį. Jeigu turto valdytojas arba turto naudotojas VTIPS nėra užregistravęs NT poreikio, jis turi atlikti Taisyklių 12.7 papunktyje nustatytus veiksmus NT poreikiui VTIPS užregistruoti. VTIPS užregistravus NT poreikį, NT išsinuomoj</text:span><text:span text:style-name="T1067">imas iš NT subjektų gali būti vykdomas tik tais atvejais, kai nerandama VTIPS užregistruoto NT poreikį atitinkančio VNT. Turto valdytojas arba turto naudotojas, VTIPS radęs galimai tinkamas VNT patalpas, dėl VNT apžiūros turi susisiekti su laisvą plotą dek</text:span><text:span text:style-name="T1068">laravusia institucija.</text:span></text:p>
      <text:p text:style-name="P1069"><text:span text:style-name="T1070">53</text:span><text:span text:style-name="T1071">. Jeigu nerandama VTIPS užregistruoto NT poreikį atitinkančio VNT, NT išsinuomojimo iš NT subjektų procesas VTIPS vykdomas šia tvarka:</text:span></text:p>
      <text:p text:style-name="P1072"><text:span text:style-name="T1073">53.1</text:span><text:span text:style-name="T1074">. Turto valdytojo arba turto naudotojo NT objektų tvarkytojas, VTIPS pasirinkęs užregi</text:span><text:span text:style-name="T1075">struotą NT poreikį, inicijuoja NT išsinuomojimo procesą.</text:span></text:p>
      <text:p text:style-name="P1076"><text:span text:style-name="T1077">53.2</text:span><text:span text:style-name="T1078">. Turto valdytojo arba turto naudotojo NT objektų tvarkytojas pasirenka savivaldybę, kurioje ketinama nuomotis NT, nurodo reikalingo NT paskirtį, plotą, jei nuomojamas administracinės paskirt</text:span><text:span text:style-name="T1079">ies NT, darbuotojų, dirbsiančių išsinuomoto NT objekte, skaičių, aprašymo lauke pagrindžia nuomos poreikį ir prideda pagrindimo dokumentus.</text:span></text:p>
      <text:p text:style-name="P1080"><text:span text:style-name="T1081">53.3</text:span><text:span text:style-name="T1082">. Turto valdytojo arba turto naudotojo vadovas turi galimybę VTIPS patvirtinti (pritarti arba nepritarti) ar</text:span><text:span text:style-name="T1083">ba grąžinti tikslinti vykdomą NT išsinuomojimo procesą ir paprašyti patikslinti duomenis.<text:s/></text:span></text:p>
      <text:p text:style-name="P1084"><text:span text:style-name="T1085">53.4</text:span><text:span text:style-name="T1086">. Jeigu turto valdytojo arba turto naudotojo vadovas patvirtina nepritarimą NT išsinuomojimui, NT išsinuomojimo procesas užbaigiamas.</text:span></text:p>
      <text:p text:style-name="P1087"><text:span text:style-name="T1088">53.5</text:span><text:span text:style-name="T1089">. Jeigu turto v</text:span><text:span text:style-name="T1090">aldytojo arba turto naudotojo vadovas, nurodydamas priežastį, prašo patikslinti pateiktus duomenis, NT objektų tvarkytojui juos patikslinus, turto valdytojo arba turto naudotojo vadovas patvirtina vykdomą NT išsinuomojimo procesą.</text:span></text:p>
      <text:p text:style-name="P1091"><text:span text:style-name="T1092">53.6</text:span><text:span text:style-name="T1093">. Turto valdytojo</text:span><text:span text:style-name="T1094"><text:s/>arba turto naudotojo vadovui patvirtinus pritarimą NT išsinuomojimui, toliau vykdomas sprendimų derinimas Taisyklių 25.4–25.11 papunkčiuose nustatyta tvarka.</text:span></text:p>
      <text:p text:style-name="P1095"><text:span text:style-name="T1096">54</text:span><text:span text:style-name="T1097">. Atlikus NT išsinuomojimo proceso derinimo veiksmus, NT nuomos teisėmis įsigyjamas<text:s/></text:span><text:span text:style-name="T1098">Žemės, esamų pastatų ar kitų nekilnojamųjų daiktų įsigijimo arba nuomos ar teisių į šiuos daiktus įsigijimo tvarkos aprašo, patvirtinto Lietuvos Respublikos Vyriausybės 2017 m. gruodžio 13 d. nutarimu Nr. 1036 „</text:span><text:span text:style-name="T1099">Dėl Žemės, esamų pastatų ar kitų nekilnojamųj</text:span><text:span text:style-name="T1100">ų daiktų įsigijimo arba nuomos ar teisių į šiuos daiktus įsigijimo tvarkos aprašo patvirtinimo“,</text:span><text:span text:style-name="T1101"><text:s/>nustatyta tvarka.<text:s/></text:span></text:p>
      <text:p text:style-name="P1102"><text:span text:style-name="T1103">55</text:span><text:span text:style-name="T1104">. Išsinuomojus NT, išsinuomoto NT naudotojo NT objektų tvarkytojas į VTIPS suveda:</text:span></text:p>
      <text:p text:style-name="P1105"><text:span text:style-name="T1106">55.1</text:span><text:span text:style-name="T1107">. išsinuomoto NT plotą, pavadinimą, adresą, p</text:span><text:span text:style-name="T1108">askirtį, unikalų numerį, nuomos kainą, nuomotojo duomenis (fizinio asmens vardas, pavardė, asmens kodas, juridinio asmens pavadinimas, juridinio asmens kodas) ir kitus išsinuomoto NT duomenis;</text:span></text:p>
      <text:p text:style-name="P1109"><text:span text:style-name="T1110">55.2</text:span><text:span text:style-name="T1111">. nuomos sutarties, NT priėmimo–perdavimo akto (jeigu<text:s/></text:span><text:span text:style-name="T1112">pasirašomas) duomenis.</text:span></text:p>
      <text:p text:style-name="P1113"><text:span text:style-name="T1114">56</text:span><text:span text:style-name="T1115">. Išsinuomoto NT naudotojo NT objektų tvarkytojas juridinį faktą apie sudarytą NT nuomos sutartį užregistruoja Registre.</text:span></text:p>
      <text:p text:style-name="P1116"/>
      <text:p text:style-name="P1117"><text:span text:style-name="T1118">DEVINTASIS</text:span><text:span text:style-name="T1119"><text:s/>SKIRSNIS</text:span></text:p>
      <text:h text:style-name="P1120" text:outline-level="3"><text:span text:style-name="T1121">NT NUOMOS IR PANAUDOS PROCESAI</text:span></text:h>
      <text:h text:style-name="P1122" text:outline-level="3"/>
      <text:p text:style-name="P1123"><text:span text:style-name="T1124">57</text:span><text:span text:style-name="T1125">. NT nuomos ir panaudos procesai VTIPS<text:s/></text:span><text:span text:style-name="T1126">vykdomi šia tvarka:</text:span></text:p>
      <text:p text:style-name="P1127"><text:span text:style-name="T1128">57.1</text:span><text:span text:style-name="T1129">. NT objektų tvarkytojas pasirinktinai gali inicijuoti:</text:span></text:p>
      <text:p text:style-name="P1130"><text:span text:style-name="T1131">57.1.1</text:span><text:span text:style-name="T1132">. NT nuomos procesą, kai į VTIPS suvedami išsinuomoto NT objekto ir nuomos sutarties duomenys;</text:span></text:p>
      <text:p text:style-name="P1133"><text:span text:style-name="T1134">57.1.2</text:span><text:span text:style-name="T1135">. NT panaudos procesą, kai į VTIPS suvedami panaudos pagrinda</text:span><text:span text:style-name="T1136">is naudojamo NT objekto ir panaudos sutarties duomenys.</text:span></text:p>
      <text:p text:style-name="P1137"><text:span text:style-name="T1138">57.2</text:span><text:span text:style-name="T1139">. NT objektų tvarkytojas į VTIPS suveda šiuos duomenis:</text:span></text:p>
      <text:p text:style-name="P1140"><text:span text:style-name="T1141">57.2.1</text:span><text:span text:style-name="T1142">. Registro numerį, NT objekto unikalų numerį, paskirtį, NT objekto savininką (fizinio asmens vardas, pavardė, asmens kodas, ju</text:span><text:span text:style-name="T1143">ridinio asmens pavadinimas, juridinio asmens kodas), nuomos ar panaudos pagrindais naudojamo NT objekto pavadinimą, plotą, nuomos kainą, adresą;</text:span></text:p>
      <text:p text:style-name="P1144"><text:span text:style-name="T1145">57.2.2</text:span><text:span text:style-name="T1146">. NT nuomos ir (ar) panaudos sutarties, NT priėmimo–perdavimo akto duomenis.</text:span></text:p>
      <text:p text:style-name="P1147"><text:span text:style-name="T1148">58</text:span><text:span text:style-name="T1149">. NT objektų t</text:span><text:span text:style-name="T1150">varkytojui patikrinus ir patvirtinus į VTIPS suvestus duomenis, tolesnio proceso vykdymas perduodamas turto naudotojo vadovui:</text:span></text:p>
      <text:p text:style-name="P1151"><text:span text:style-name="T1152">58.1</text:span><text:span text:style-name="T1153">. Turto naudotojo vadovas turi galimybę VTIPS patvirtinti (pritarti arba nepritarti) arba grąžinti tikslinti vykdomą proces</text:span><text:span text:style-name="T1154">ą, kad NT objektų tvarkytojas patikslintų duomenis.</text:span></text:p>
      <text:p text:style-name="P1155"><text:span text:style-name="T1156">58.2</text:span><text:span text:style-name="T1157">. Jeigu turto naudotojo vadovas patvirtina nepritarimą NT nuomos ar panaudos procesui, šis procesas užbaigiamas.<text:s/></text:span></text:p>
      <text:p text:style-name="P1158"><text:span text:style-name="T1159">58.3</text:span><text:span text:style-name="T1160">. Jeigu turto naudotojo vadovas, nurodydamas priežastį, prašo patikslinti<text:s/></text:span><text:span text:style-name="T1161">vykdomą procesą, NT objektų tvarkytojui patikslinus duomenis, turto naudotojo vadovas patvirtina vykdomą NT nuomos ar panaudos procesą.</text:span></text:p>
      <text:p text:style-name="P1162"><text:span text:style-name="T1163">58.4</text:span><text:span text:style-name="T1164">. Turto naudotojo vadovui patvirtinus pritarimą NT nuomai ar panaudai, toliau vykdomas sprendimo dėl pritarimo d</text:span><text:span text:style-name="T1165">erinimas Taisyklių 25.8–25.11 papunkčiuose nustatyta tvarka.</text:span></text:p>
      <text:p text:style-name="P1166"><text:span text:style-name="T1167">59</text:span><text:span text:style-name="T1168">. Gavus turto naudotojo vadovo, derinančio NT nuomos ar panaudos procesą, pritarimą, tolesnis NT nuomos ir panaudos proceso vykdymas grąžinamas turto naudotojo NT objektų tvarkytojui<text:s/></text:span><text:span text:style-name="T1169">galutiniam patvirtinimui atlikti.</text:span></text:p>
      <text:p text:style-name="P1170"/>
      <text:p text:style-name="P1171"><text:span text:style-name="T1172">DEŠIMTASIS</text:span><text:span text:style-name="T1173"><text:s/>SKIRSNIS</text:span></text:p>
      <text:p text:style-name="P1174"><text:span text:style-name="T1175">VNT NURAŠYMO IR LIKVIDAVIMO PROCESAI</text:span></text:p>
      <text:p text:style-name="P1176"/>
      <text:p text:style-name="P1177"><text:span text:style-name="T1178">60</text:span><text:span text:style-name="T1179">. VNT nurašymas ir likvidavimas VTIPS pradedamas inicijuojant VNT nurašymo procesą.<text:s/></text:span></text:p>
      <text:p text:style-name="P1180"><text:span text:style-name="T1181">61</text:span><text:span text:style-name="T1182">. VNT nurašymo procesas vykdomas šia tvarka:</text:span></text:p>
      <text:p text:style-name="P1183"><text:span text:style-name="T1184">61.1</text:span><text:span text:style-name="T1185">. Turto<text:s/></text:span><text:span text:style-name="T1186">valdytojo NT objektų tvarkytojas, VTIPS pasirinkęs VNT ar VNT krepšelį, VTIPS inicijuoja VNT nurašymo (nurodydamas nurašymo priežastį) procesą.</text:span></text:p>
      <text:p text:style-name="P1187"><text:span text:style-name="T1188">61.2</text:span><text:span text:style-name="T1189">. Turto valdytojo vadovas turi galimybę VTIPS patvirtinti (pritarti arba nepritarti) arba grąžinti tiksl</text:span><text:span text:style-name="T1190">inti vykdomą VNT nurašymo procesą ir paprašyti patikslinti duomenis.</text:span></text:p>
      <text:p text:style-name="P1191"><text:span text:style-name="T1192">61.3</text:span><text:span text:style-name="T1193">. Jeigu turto valdytojo vadovas patvirtina nepritarimą VNT nurašymui, VNT nurašymo procesas užbaigiamas.</text:span></text:p>
      <text:p text:style-name="P1194"><text:span text:style-name="T1195">61.4</text:span><text:span text:style-name="T1196">. Jeigu turto valdytojo vadovas, nurodydamas priežastį, prašo pati</text:span><text:span text:style-name="T1197">kslinti pateiktus duomenis, turto valdytojo NT objektų tvarkytojui juos patikslinus, turto valdytojo vadovas patvirtina vykdomą VNT nurašymo procesą.</text:span></text:p>
      <text:p text:style-name="P1198"><text:span text:style-name="T1199">61.5</text:span><text:span text:style-name="T1200">. Turto valdytojo vadovui patvirtinus vykdomą VNT nurašymo procesą, toliau vykdomas sprendimo dėl<text:s/></text:span><text:span text:style-name="T1201">VNT nurašymo derinimo procesas Taisyklių 25.4–25.11 papunkčiuose nustatyta tvarka.</text:span></text:p>
      <text:p text:style-name="P1202"><text:span text:style-name="T1203">61.6</text:span><text:span text:style-name="T1204">. Suderinus sprendimą dėl VNT nurašymo, turto valdytojo NT objektų tvarkytojas į VTIPS suveda Vyriausybės nutarimo arba turto valdytojo sprendimo dėl VNT nurašymo nu</text:span><text:span text:style-name="T1205">merį, datą ir prideda Vyriausybės nutarimą arba turto valdytojo sprendimą PDF arba kitu jų autentiškumą užtikrinančiu formatu.</text:span></text:p>
      <text:p text:style-name="P1206"><text:span text:style-name="T1207">61.7</text:span><text:span text:style-name="T1208">. Toliau vykdomas VNT likvidavimo procesas.</text:span></text:p>
      <text:p text:style-name="P1209"><text:span text:style-name="T1210">62</text:span><text:span text:style-name="T1211">. VNT likvidavimo procesas vykdomas šia tvarka:</text:span></text:p>
      <text:p text:style-name="P1212"><text:span text:style-name="T1213">62.1</text:span><text:span text:style-name="T1214">. Turto valdyto</text:span><text:span text:style-name="T1215">jo NT objektų tvarkytojas iš VNT nurašymo proceso VTIPS inicijuoja VNT likvidavimo procesą.</text:span></text:p>
      <text:p text:style-name="P1216"><text:span text:style-name="T1217">62.2</text:span><text:span text:style-name="T1218">. Turto valdytojo NT objektų tvarkytojas VNT likvidavimo duomenis suveda į VTIPS ir juos patvirtina.</text:span></text:p>
      <text:p text:style-name="P1219"/>
      <text:p text:style-name="P1220"><text:span text:style-name="T1221">IV</text:span><text:span text:style-name="T1222"><text:s/>SKYRIUS</text:span></text:p>
      <text:p text:style-name="P1223"><text:span text:style-name="T1224">VNT IR KITO NT ATASKAITŲ PARENGIM</text:span><text:span text:style-name="T1225">AS VTIPS</text:span></text:p>
      <text:p text:style-name="P1226"/>
      <text:p text:style-name="P1227"><text:span text:style-name="T1228">63</text:span><text:span text:style-name="T1229">. Turto valdytojo ir (ar) turto naudotojo paskirti VTIPS naudotojai, nepriklausomai nuo jiems priskirtų VTIPS funkcijų, VTIPS pradžios lange gali atsisiųsti šias VTIPS kaupiamų duomenų analitines ataskaitas:</text:span></text:p>
      <text:p text:style-name="P1230"><text:span text:style-name="T1231">63.1</text:span><text:span text:style-name="T1232">. VNT valdymo ir NT<text:s/></text:span><text:span text:style-name="T1233">naudojimo ataskaitas, kuriose nurodomi šie duomenys:</text:span></text:p>
      <text:p text:style-name="P1234"><text:span text:style-name="T1235">63.1.1</text:span><text:span text:style-name="T1236">. valdomas VNT;</text:span></text:p>
      <text:p text:style-name="P1237"><text:span text:style-name="T1238">63.1.2</text:span><text:span text:style-name="T1239">. naudojamas NT;</text:span></text:p>
      <text:p text:style-name="P1240"><text:span text:style-name="T1241">63.1.3</text:span><text:span text:style-name="T1242">. laisvas plotas;</text:span></text:p>
      <text:p text:style-name="P1243"><text:span text:style-name="T1244">63.1.4</text:span><text:span text:style-name="T1245">. užregistruotas NT poreikis;</text:span></text:p>
      <text:p text:style-name="P1246"><text:span text:style-name="T1247">63.1.5</text:span><text:span text:style-name="T1248">. pavaldžių įstaigų valdomas VNT;</text:span></text:p>
      <text:p text:style-name="P1249"><text:span text:style-name="T1250">63.2</text:span><text:span text:style-name="T1251">. į VTIPS pateiktų duomenų<text:s/></text:span><text:span text:style-name="T1252">analitines ataskaitas, kuriose nurodomi šie duomenys:</text:span></text:p>
      <text:p text:style-name="P1253"><text:span text:style-name="T1254">63.2.1</text:span><text:span text:style-name="T1255">. NT išlaikymo sąnaudos;</text:span></text:p>
      <text:p text:style-name="P1256"><text:span text:style-name="T1257">63.2.2</text:span><text:span text:style-name="T1258">. NT kabinetinis plotas ir darbuotojų skaičius;</text:span></text:p>
      <text:p text:style-name="P1259"><text:span text:style-name="T1260">63.2.3</text:span><text:span text:style-name="T1261">. NT likutinės vertės;</text:span></text:p>
      <text:p text:style-name="P1262"><text:span text:style-name="T1263">63.2.4</text:span><text:span text:style-name="T1264">. išnuomoto VNT nuomos kainos;</text:span></text:p>
      <text:p text:style-name="P1265"><text:span text:style-name="T1266">63.2.5</text:span><text:span text:style-name="T1267">. išsinuomoto NT nuomos kai</text:span><text:span text:style-name="T1268">nos.</text:span></text:p>
      <text:p text:style-name="P1269"><text:span text:style-name="T1270">64</text:span><text:span text:style-name="T1271">. Turto valdytojo ir (ar) turto naudotojo paskirti VTIPS naudotojai, VTIPS susiradę konkretų NT objektą, gali atsisiųsti duomenis tik apie to konkretaus NT objekto išlaikymo sąnaudas.</text:span></text:p>
      <text:p text:style-name="P1272"><text:span text:style-name="T1273">65</text:span><text:span text:style-name="T1274">. Turto valdytojai ir turto naudotojai turi galimyb</text:span><text:span text:style-name="T1275">ę iš VTIPS atsisiųsti ir analizuoti savo valdomo VNT ir (ar) naudojamo NT duomenis. Steigėjai turi galimybę iš VTIPS atsisiųsti ir analizuoti jiems pavaldžių įstaigų valdomo VNT ir (ar) naudojamo NT duomenis. Turto banko VTIPS administratoriai gali analizu</text:span><text:span text:style-name="T1276">oti visų turto valdytojų ir turto naudotojų valdomo VNT ir (ar) naudojamo NT duomenis.</text:span></text:p>
      <text:p text:style-name="P1277"><text:span text:style-name="T1278">66</text:span><text:span text:style-name="T1279">. Turto valdytojo ir (ar) turto naudotojo duomenų teikėjai ir NT objektų tvarkytojai, į VTIPS pateikę duomenis, nurodytus Taisyklių 7.2.1, 7.3.2 ir 7.3.3 papunkčiu</text:span><text:span text:style-name="T1280">ose, pateiktų duomenų analitinėse ataskaitose, nurodytose Taisyklių 63.2 papunktyje, gali pasitikrinti, kaip šiose ataskaitose atvaizduojami suvesti duomenys, ar nėra klaidingų duomenų ir pan.<text:s/></text:span></text:p>
      <text:p text:style-name="P1281"><text:span text:style-name="T1282">67</text:span><text:span text:style-name="T1283">. Turto banko atsakingas (-i) asmuo (-enys) rengia valst</text:span><text:span text:style-name="T1284">ybės turto valdymo, naudojimo ir disponavimo juo metinę ataskaitą, naudodamasis (-iesi) VTIPS duomenimis ir VTIPS analitinio posistemio funkcijomis.</text:span></text:p>
      <text:p text:style-name="P1285"/>
      <text:p text:style-name="P1286"><text:span text:style-name="T1287">V</text:span><text:span text:style-name="T1288"><text:s/>SKYRIUS<text:s/></text:span></text:p>
      <text:p text:style-name="P1289"><text:span text:style-name="T1290">TURTO VALDYTOJO IR TURTO NAUDOTOJO REORGANIZAVIMAS, PERTVARKYMAS AR LIKVIDAVIMAS</text:span></text:p>
      <text:p text:style-name="P1291"/>
      <text:p text:style-name="P1292"><text:span text:style-name="T1293">68</text:span><text:span text:style-name="T1294">.</text:span><text:span text:style-name="T1295"><text:s/>Jeigu turto valdytojas ir (ar) turto naudotojas ataskaitiniu laikotarpiu reorganizuojami, jie po reorganizavimo veiksiančio ar naujai steigiamo turto valdytojo ir (ar) turto naudotojo teises ir pareigas perimančiam turto valdytojui ir (ar) turto naudotoju</text:span><text:span text:style-name="T1296">i privalo pateikti aktualius VTIPS duomenis apie visą jų valdomą ir (ar) naudojamą VNT. VNT perdavimo procesas vykdomas šia tvarka:</text:span></text:p>
      <text:p text:style-name="P1297"><text:span text:style-name="T1298">68.1</text:span><text:span text:style-name="T1299">. Turto valdytojas ir (ar) turto naudotojas apie vykstančias reorganizavimo procedūras ir jų terminus raštu informuoja</text:span><text:span text:style-name="T1300"><text:s/>Turto banką.</text:span></text:p>
      <text:p text:style-name="P1301"><text:span text:style-name="T1302">68.2</text:span><text:span text:style-name="T1303">. Reorganizuojamo turto valdytojo ir (ar) turto naudotojo duomenų teikėjas per VTIPS kreipiasi į Turto banką dėl informacijos apie VNT valdymo ir priežiūros sąnaudas ir kitos Taisyklių 7.3.2.2–7.3.2.4 papunkčiuose nurodytos informacij</text:span><text:span text:style-name="T1304">os pateikimo į VTIPS ir reikalingus duomenis pateikia į VTIPS už tą ataskaitinio laikotarpio dalį, kai reorganizuojamas turto valdytojas ir (ar) turto naudotojas naudojosi VNT.</text:span></text:p>
      <text:p text:style-name="P1305"><text:span text:style-name="T1306">68.3</text:span><text:span text:style-name="T1307">. Reorganizuoto turto valdytojo ir (ar) turto naudotojo teises ir parei</text:span><text:span text:style-name="T1308">gas perėmęs turto valdytojas ir (ar) turto naudotojas, pasibaigus visoms reorganizavimo procedūroms, priėmus Vyriausybės nutarimą dėl VNT perdavimo patikėjimo teise arba patikėjimo teise pagal patikėjimo sutartį, perimtą VNT privalo įregistruoti Registre.</text:span></text:p>
      <text:p text:style-name="P1309"><text:span text:style-name="T1310">68.4</text:span><text:span text:style-name="T1311">. Reorganizuoto turto valdytojo ir (ar) turto naudotojo teises ir pareigas perėmęs turto valdytojas ir (ar) turto naudotojas patikrina Registro duomenis ir apie sėkmingai įvykusį perimto VNT įregistravimą naujo turto valdytojo vardu Registre per VT</text:span><text:span text:style-name="T1312">IPS informuoja Turto banką.<text:s/></text:span></text:p>
      <text:p text:style-name="P1313"><text:span text:style-name="T1314">68.5</text:span><text:span text:style-name="T1315">. Turto bankas, atsižvelgęs į pateiktą informaciją, VTIPS atnaujina iš Registro gautus atitinkamo VNT duomenis ir VTIPS duomenų teikėjų sąrašą.</text:span></text:p>
      <text:p text:style-name="P1316"><text:span text:style-name="T1317">68.6</text:span><text:span text:style-name="T1318">. Po reorganizavimo naujai įsteigtas arba reorganizuoto turto valdy</text:span><text:span text:style-name="T1319">tojo ir (ar) turto naudotojo teises ir pareigas perėmęs turto valdytojas ir (ar) turto naudotojas į VTIPS suveda informaciją apie reorganizuoto turto valdytojo ir (ar) turto naudotojo VNT vertes už ataskaitinį laikotarpį.</text:span></text:p>
      <text:p text:style-name="P1320"><text:span text:style-name="T1321">68.7</text:span><text:span text:style-name="T1322">. Pasibaigus visoms reorga</text:span><text:span text:style-name="T1323">nizavimo procedūroms ir į VTIPS suvedus visus reikalingus duomenis, galutinius VTIPS tvarkymo veiksmus atlieka Turto bankas.</text:span></text:p>
      <text:p text:style-name="P1324"><text:span text:style-name="T1325">69</text:span><text:span text:style-name="T1326">. Jeigu turto valdytojas ir (ar) turto naudotojas ataskaitiniu laikotarpiu likviduojami arba pertvarkomi, jų VNT perdavimo<text:s/></text:span><text:span text:style-name="T1327">procesas vykdomas Taisyklių 68 punkte nustatyta tvarka.</text:span></text:p>
      <text:p text:style-name="P1328"><text:span text:style-name="T1329">70</text:span><text:span text:style-name="T1330">. Per ataskaitinį laikotarpį reorganizuojamas, likviduojamas ar pertvarkomas turto valdytojas ir (ar) turto naudotojas VNT duomenis į VTIPS suveda iki reorganizavimo, likvidavimo ar pertvarkymo<text:s/></text:span><text:span text:style-name="T1331">pabaigos.</text:span></text:p>
      <text:p text:style-name="P1332"/>
      <text:p text:style-name="P1333"><text:span text:style-name="T1334">VI</text:span><text:span text:style-name="T1335"><text:s/>SKYRIUS</text:span></text:p>
      <text:p text:style-name="P1336"><text:span text:style-name="T1337">BAIGIAMOSIOS NUOSTATOS</text:span></text:p>
      <text:p text:style-name="P1338"/>
      <text:p text:style-name="P1339"><text:span text:style-name="T1340">71</text:span><text:span text:style-name="T1341">. Turto valdytojas ir (ar) turto naudotojas dėl VTIPS naudojimo per VTIPS gali kreiptis į Turto banko pagalbos tarnybą, kuri konsultuoja VTIPS naudotojus ir prireikus gali suteikti pagalbą, reikalin</text:span><text:span text:style-name="T1342">gą jų funkcijoms atlikti. VTIPS interneto svetainėje<text:s/></text:span><text:span text:style-name="T1343">valstybesturtas.lt</text:span><text:span text:style-name="T1344"><text:s/>skelbiama informacija apie VTIPS naudotojų dažniausiai užduodamus klausimus, VTIPS naudojimo ir duomenų teikimo instrukcijos, taip pat kita aktuali informacija ir pranešimai VTIPS naud</text:span><text:span text:style-name="T1345">otojams.</text:span></text:p>
      <text:p text:style-name="P1346"><text:span text:style-name="T1347">_______________________________________</text:span></text:p>
      <text:p text:style-name="P1348">Valstybės turto informacinės paieškos<text:s/></text:p>
      <text:p text:style-name="P1353">sistemos duomenų pateikimo, naudojimo</text:p>
      <text:p text:style-name="P1354">ir sprendimų derinimo taisyklių</text:p>
      <text:p text:style-name="P1355">priedas<text:s/></text:p>
      <text:p text:style-name="P1356"/>
      <text:p text:style-name="P1357"><text:span text:style-name="T1358">(Informacijos apie Valstybės turto informacinės paie</text:span><text:span text:style-name="T1359">škos sistemos naudotojo funkcijos suteikimą forma)</text:span></text:p>
      <text:p text:style-name="P1360"/>
      <text:p text:style-name="P1361">_________________________________________________________________</text:p>
      <text:p text:style-name="P1362"><text:span text:style-name="T1363">(</text:span><text:span text:style-name="T1364">Valstybės turto informacinės paieškos sistemos institucijos pavadinimas)</text:span></text:p>
      <text:p text:style-name="P1365"/>
      <text:p text:style-name="P1366"><text:span text:style-name="T1367">INFORMACIJA APIE VALSTYBĖS TURTO INFORMACINĖS PAIEŠKOS SISTEM</text:span><text:span text:style-name="T1368">OS NAUDOTOJO FUNKCIJOS SUTEIKIMĄ</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
            <text:p text:style-name="P1379">Valstybės turto informacinės paieškos sistemos (toliau – VTIPS) naudotojo funkcijos suteikimas</text:p>
          </table: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Naudotojo funkcija</text:p>
          </table:table-cell>
          <table:table-cell table:style-name="TableCell1387">
            <text:p text:style-name="P1388">Vardas</text:p>
          </table:table-cell>
          <table:table-cell table:style-name="TableCell1389">
            <text:p text:style-name="P1390">Pavardė</text:p>
          </table:table-cell>
          <table:table-cell table:style-name="TableCell1391">
            <text:p text:style-name="P1392">El. pašto adresas</text:p>
          </table:table-cell>
          <table:table-cell table:style-name="TableCell1393">
            <text:p text:style-name="P1394">Telefonas</text:p>
          </table:table-cell>
          <table:table-cell table:style-name="TableCell1395">
            <text:p text:style-name="P1396">Įstaigos pavadinima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VTIPS<text:s/>naudotojo funkcijos panaikinimas</text:p>
          </table:table-cell>
          <table:covered-table-cell/>
        </table:table-row>
        <table:table-row table:style-name="TableRow1456">
          <table:table-cell table:style-name="TableCell1457">
            <text:p text:style-name="P1458">Vardas</text:p>
          </table:table-cell>
          <table:table-cell table:style-name="TableCell1459">
            <text:p text:style-name="P1460">Pavardė</text:p>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
      <text:p text:style-name="P1476"/>
      <text:p text:style-name="P1477"><text:span text:style-name="T1478">_________________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finansų ministerija, Įsakymas</text:span></text:p>
      <text:p text:style-name="P1488"><text:span text:style-name="T1489">Nr.<text:s/></text:span><text:a xlink:href="https://www.e-tar.lt/portal/legalAct.html?documentId=d2829690904911eea5a28c81c82193a8" office:target-frame-name="_top" xlink:show="replace"><text:span text:style-name="T1490">1K-392</text:span></text:a><text:span text:style-name="T1491">, 2023-12-01, paskelbta TAR 2023-12-01, i. k. 2023-23352</text:span></text:p>
      <text:p text:style-name="P1492"><text:span text:style-name="T1493">Dėl finansų ministro 2016 m. kovo 31 d. įsakymo Nr. 1K-111 „Dėl Valstybės turto informacinės paie</text:span><text:span text:style-name="T1494">škos sistemos duomenų pateikimo, naudojimo ir sprendimų derinimo taisyklių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3937in" fo:margin-right="0.7881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49"><text:page-number text:fixed="false">7</text:page-number></text:p>
        <text:p text:style-name="Header"/>
      </style:header>
      <style:footer>
        <text:p text:style-name="P1350"/>
      </style:footer>
    </style:master-page>
    <style:master-page style:next-style-name="MP2" style:name="MPF2" style:page-layout-name="PL2">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meta:initial-creator>
    <dc:creator>adlibuser</dc:creator>
    <meta:creation-date>2023-12-04T07:46:00Z</meta:creation-date>
    <dc:date>2023-12-04T07:46:00Z</dc:date>
    <meta:print-date>2016-03-30T11:01:00Z</meta:print-date>
    <meta:template xlink:href="Normal.dotm" xlink:type="simple"/>
    <meta:editing-cycles>2</meta:editing-cycles>
    <meta:editing-duration>PT0S</meta:editing-duration>
    <meta:document-statistic meta:page-count="3" meta:paragraph-count="1009" meta:word-count="9854" meta:character-count="68662" meta:row-count="3148" meta:non-whitespace-character-count="59817"/>
  </office:meta>
</office:document-meta>
</file>