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Lucida Sans Unicode" style:font-name-complex="Tahoma"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Lucida Sans Unicode" style:font-name-complex="Tahoma"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name-asian="Lucida Sans Unicode" style:font-name-complex="Tahoma" style:font-size-complex="12pt"/>
    </style:style>
    <style:style style:name="P27" style:parent-style-name="Normal" style:family="paragraph">
      <style:paragraph-properties fo:text-align="center"/>
      <style:text-properties style:font-name-asian="Lucida Sans Unicode" style:font-name-complex="Tahoma" style:font-size-complex="12pt"/>
    </style:style>
    <style:style style:name="P28" style:parent-style-name="Normal" style:family="paragraph">
      <style:paragraph-properties fo:text-align="center"/>
      <style:text-properties style:font-name-asian="Lucida Sans Unicode" style:font-name-complex="Tahoma" style:font-size-complex="12pt"/>
    </style:style>
    <style:style style:name="P29" style:parent-style-name="Normal" style:family="paragraph">
      <style:paragraph-properties fo:text-align="center"/>
      <style:text-properties style:font-name-asian="Lucida Sans Unicode" style:font-name-complex="Tahoma" style:font-size-complex="12pt"/>
    </style:style>
    <style:style style:name="P30" style:parent-style-name="Normal" style:family="paragraph">
      <style:paragraph-properties fo:text-align="center"/>
      <style:text-properties style:font-name-asian="Lucida Sans Unicode" style:font-name-complex="Tahoma"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line-height="150%">
        <style:tab-stops>
          <style:tab-stop style:type="right" style:position="6.693in"/>
        </style:tab-stops>
      </style:paragraph-properties>
    </style:style>
    <style:style style:name="P94" style:parent-style-name="Normal" style:family="paragraph">
      <style:paragraph-properties fo:keep-with-next="always" fo:line-height="150%">
        <style:tab-stops>
          <style:tab-stop style:type="right" style:position="6.693in"/>
        </style:tab-stops>
      </style:paragraph-properties>
    </style:style>
    <style:style style:name="P95" style:parent-style-name="Normal" style:family="paragraph">
      <style:paragraph-properties fo:keep-with-next="always" fo:line-height="150%">
        <style:tab-stops>
          <style:tab-stop style:type="right" style:position="6.693in"/>
        </style:tab-stops>
      </style:paragraph-properties>
    </style:style>
    <style:style style:name="P96" style:parent-style-name="Normal" style:family="paragraph">
      <style:paragraph-properties fo:keep-with-next="always" fo:line-height="150%">
        <style:tab-stops>
          <style:tab-stop style:type="right" style:position="6.69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master-page-name="MPF1" style:family="paragraph">
      <style:paragraph-properties fo:widows="0" fo:orphans="0" fo:break-before="page" fo:text-align="justify" fo:line-height="0.2083in" fo:margin-left="3.543in" fo:background-color="#FFFFFF" style:page-number="1">
        <style:tab-stops/>
      </style:paragraph-properties>
      <style:text-properties style:font-size-complex="12pt"/>
    </style:style>
    <style:style style:name="P106" style:parent-style-name="Normal" style:family="paragraph">
      <style:paragraph-properties fo:widows="0" fo:orphans="0" fo:text-align="justify" fo:line-height="0.2083in" fo:margin-left="3.543in" fo:background-color="#FFFFFF">
        <style:tab-stops>
          <style:tab-stop style:type="left" style:position="2.3388in"/>
        </style:tab-stops>
      </style:paragraph-properties>
      <style:text-properties fo:letter-spacing="-0.0013in" style:font-size-complex="12pt"/>
    </style:style>
    <style:style style:name="P107" style:parent-style-name="Normal" style:family="paragraph">
      <style:paragraph-properties fo:widows="0" fo:orphans="0" fo:text-align="justify" fo:line-height="0.2083in" fo:margin-left="3.543in" fo:background-color="#FFFFFF">
        <style:tab-stops>
          <style:tab-stop style:type="left" style:position="2.3388in"/>
        </style:tab-stops>
      </style:paragraph-properties>
    </style:style>
    <style:style style:name="T108" style:parent-style-name="DefaultParagraphFont" style:family="text">
      <style:text-properties fo:letter-spacing="-0.0034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P111" style:parent-style-name="Normal" style:family="paragraph">
      <style:paragraph-properties fo:widows="0" fo:orphans="0" fo:text-align="justify" fo:line-height="0.2083in" fo:background-color="#FFFFFF">
        <style:tab-stops>
          <style:tab-stop style:type="left" style:position="5.8819in"/>
        </style:tab-stops>
      </style:paragraph-properties>
      <style:text-properties fo:letter-spacing="-0.0006in" style:font-size-complex="12p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line-height="150%" fo:background-color="#FFFFFF">
        <style:tab-stops>
          <style:tab-stop style:type="left" style:position="0.5in"/>
        </style:tab-stops>
      </style:paragraph-properties>
      <style:text-properties fo:font-size="10pt" style:font-size-asian="10pt"/>
    </style:style>
    <style:style style:name="P117"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text-properties fo:font-weight="bold" style:font-weight-asian="bold" style:font-weight-complex="bold" style:font-size-complex="12pt"/>
    </style:style>
    <style:style style:name="P123" style:parent-style-name="Normal" style:family="paragraph">
      <style:paragraph-properties fo:widows="0" fo:orphans="0" fo:text-align="justify" fo:line-height="150%" fo:text-indent="0.5in" fo:background-color="#FFFFFF">
        <style:tab-stops>
          <style:tab-stop style:type="left" style:position="0.5in"/>
          <style:tab-stop style:type="left" style:position="0.5715in"/>
        </style:tab-stops>
      </style:paragraph-properties>
    </style:style>
    <style:style style:name="T124" style:parent-style-name="DefaultParagraphFont" style:family="text">
      <style:text-properties fo:letter-spacing="-0.0166in" style:font-size-complex="12pt"/>
    </style:style>
    <style:style style:name="T125" style:parent-style-name="DefaultParagraphFont" style:family="text">
      <style:text-properties fo:letter-spacing="-0.016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5in"/>
        </style:tab-stops>
      </style:paragraph-properties>
    </style:style>
    <style:style style:name="T136" style:parent-style-name="DefaultParagraphFont" style:family="text">
      <style:text-properties fo:letter-spacing="-0.0083in" style:font-size-complex="12pt"/>
    </style:style>
    <style:style style:name="T137" style:parent-style-name="DefaultParagraphFont" style:family="text">
      <style:text-properties fo:letter-spacing="-0.008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tab-stops>
          <style:tab-stop style:type="left" style:position="0.5in"/>
        </style:tab-stops>
      </style:paragraph-properties>
    </style:style>
    <style:style style:name="P148" style:parent-style-name="Normal" style:family="paragraph">
      <style:paragraph-properties fo:widows="0" fo:orphans="0" fo:text-align="center">
        <style:tab-stops>
          <style:tab-stop style:type="left" style:position="0.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fo:background-color="#FFFFFF">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fo:background-color="#FFFFFF">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fo:letter-spacing="-0.0006in" style:font-size-complex="12pt"/>
    </style:style>
    <style:style style:name="T155" style:parent-style-name="DefaultParagraphFont" style:family="text">
      <style:text-properties fo:font-weight="bold" style:font-weight-asian="bold" style:font-weight-complex="bold" fo:letter-spacing="-0.0006in" style:font-size-complex="12pt"/>
    </style:style>
    <style:style style:name="P156" style:parent-style-name="Normal" style:family="paragraph">
      <style:paragraph-properties fo:widows="0" fo:orphans="0" fo:text-align="center" fo:background-color="#FFFFFF">
        <style:tab-stops>
          <style:tab-stop style:type="left" style:position="0.5in"/>
        </style:tab-stops>
      </style:paragraph-properties>
      <style:text-properties fo:letter-spacing="-0.0006in" style:font-size-complex="12pt"/>
    </style:style>
    <style:style style:name="P157"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67"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68" style:parent-style-name="Normal" style:family="paragraph">
      <style:paragraph-properties fo:line-height="150%"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line-height="150%"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77"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line-height="150%"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87"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88" style:parent-style-name="Normal" style:family="paragraph">
      <style:paragraph-properties fo:line-height="150%"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0.8861in"/>
          <style:tab-stop style:type="left" style:position="2.0673in"/>
          <style:tab-stop style:type="left" style:position="2.658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01"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line-height="150%"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fo:background-color="#FFFFFF">
        <style:tab-stops>
          <style:tab-stop style:type="left" style:position="0.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fo:background-color="#FFFFFF">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213" style:parent-style-name="Normal" style:family="paragraph">
      <style:paragraph-properties fo:text-align="justify" fo:line-height="150%" fo:text-indent="0.5in">
        <style:tab-stops>
          <style:tab-stop style:type="left" style:position="0.5in"/>
        </style:tab-stops>
      </style:paragraph-properties>
    </style:style>
    <style:style style:name="T214" style:parent-style-name="DefaultParagraphFont" style:family="text">
      <style:text-properties fo:letter-spacing="-0.0069in" style:font-size-complex="12pt"/>
    </style:style>
    <style:style style:name="T215" style:parent-style-name="DefaultParagraphFont" style:family="text">
      <style:text-properties fo:letter-spacing="-0.0069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fo:letter-spacing="-0.0104in" style:font-size-complex="12pt"/>
    </style:style>
    <style:style style:name="T220" style:parent-style-name="DefaultParagraphFont" style:family="text">
      <style:text-properties fo:letter-spacing="-0.0104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fo:background-color="#FFFFFF">
        <style:tab-stops>
          <style:tab-stop style:type="left" style:position="0.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center" fo:background-color="#FFFFFF">
        <style:tab-stops>
          <style:tab-stop style:type="left" style:position="0.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251" style:parent-style-name="Normal" style:family="paragraph">
      <style:paragraph-properties fo:widows="0" fo:orphans="0" fo:text-align="justify" fo:line-height="150%" fo:text-indent="0.5in">
        <style:tab-stops>
          <style:tab-stop style:type="left" style:position="0.5in"/>
        </style:tab-stops>
      </style:paragraph-properties>
    </style:style>
    <style:style style:name="T252" style:parent-style-name="DefaultParagraphFont" style:family="text">
      <style:text-properties fo:letter-spacing="-0.0097in" style:font-size-complex="12pt"/>
    </style:style>
    <style:style style:name="T253" style:parent-style-name="DefaultParagraphFont" style:family="text">
      <style:text-properties fo:letter-spacing="-0.009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fo:background-color="#FFFFFF"/>
    </style:style>
    <style:style style:name="P260" style:parent-style-name="Normal" style:family="paragraph">
      <style:paragraph-properties fo:widows="0" fo:orphans="0" fo:text-align="justify">
        <style:tab-stops>
          <style:tab-stop style:type="left" style:position="0.5in"/>
        </style:tab-stops>
      </style:paragraph-properties>
    </style:style>
    <style:style style:name="P261" style:parent-style-name="Normal" style:family="paragraph">
      <style:paragraph-properties fo:widows="0" fo:orphans="0" fo:text-align="center" fo:background-color="#FFFFFF">
        <style:tab-stops>
          <style:tab-stop style:type="left" style:position="0.5in"/>
        </style:tab-stops>
      </style:paragraph-properties>
    </style:style>
    <style:style style:name="T262" style:parent-style-name="DefaultParagraphFont" style:family="text">
      <style:text-properties fo:font-weight="bold" style:font-weight-asian="bold" fo:letter-spacing="-0.0013in" style:font-size-complex="12pt"/>
    </style:style>
    <style:style style:name="T263" style:parent-style-name="DefaultParagraphFont" style:family="text">
      <style:text-properties fo:font-weight="bold" style:font-weight-asian="bold" fo:letter-spacing="-0.0013in" style:font-size-complex="12pt"/>
    </style:style>
    <style:style style:name="P264" style:parent-style-name="Normal" style:family="paragraph">
      <style:paragraph-properties fo:widows="0" fo:orphans="0" fo:text-align="center" fo:background-color="#FFFFFF">
        <style:tab-stops>
          <style:tab-stop style:type="left" style:position="0.5in"/>
        </style:tab-stops>
      </style:paragraph-properties>
    </style:style>
    <style:style style:name="T265" style:parent-style-name="DefaultParagraphFont" style:family="text">
      <style:text-properties fo:font-weight="bold" style:font-weight-asian="bold" style:font-weight-complex="bold" fo:letter-spacing="-0.0013in" style:font-size-complex="12pt"/>
    </style:style>
    <style:style style:name="P266"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fo:letter-spacing="-0.0013in" style:font-size-complex="12pt"/>
    </style:style>
    <style:style style:name="P267"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270" style:parent-style-name="DefaultParagraphFont" style:family="text">
      <style:text-properties fo:letter-spacing="-0.0097in" style:font-size-complex="12pt"/>
    </style:style>
    <style:style style:name="T271" style:parent-style-name="DefaultParagraphFont" style:family="text">
      <style:text-properties fo:letter-spacing="-0.009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 style:type="left" style:position="5.2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P288"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89" style:parent-style-name="DefaultParagraphFont" style:family="text">
      <style:text-properties fo:letter-spacing="-0.0055in" style:font-size-complex="12pt"/>
    </style:style>
    <style:style style:name="T290" style:parent-style-name="DefaultParagraphFont" style:family="text">
      <style:text-properties fo:letter-spacing="-0.0055in"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96" style:parent-style-name="DefaultParagraphFont" style:family="text">
      <style:text-properties fo:letter-spacing="-0.0062in" style:font-size-complex="12pt"/>
    </style:style>
    <style:style style:name="T297" style:parent-style-name="DefaultParagraphFont" style:family="text">
      <style:text-properties fo:letter-spacing="-0.0062in"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00" style:parent-style-name="DefaultParagraphFont" style:family="text">
      <style:text-properties fo:letter-spacing="-0.0055in" style:font-size-complex="12pt"/>
    </style:style>
    <style:style style:name="T301" style:parent-style-name="DefaultParagraphFont" style:family="text">
      <style:text-properties fo:letter-spacing="-0.0055in"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P306"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P309"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P318"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321" style:parent-style-name="DefaultParagraphFont" style:family="text">
      <style:text-properties fo:letter-spacing="-0.0097in" style:font-size-complex="12pt"/>
    </style:style>
    <style:style style:name="T322" style:parent-style-name="DefaultParagraphFont" style:family="text">
      <style:text-properties fo:letter-spacing="-0.009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fo:background-color="#FFFFFF">
        <style:tab-stops>
          <style:tab-stop style:type="left" style:position="0.7118in"/>
          <style:tab-stop style:type="left" style:position="5.2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40" style:parent-style-name="DefaultParagraphFont" style:family="text">
      <style:text-properties fo:letter-spacing="-0.0055in" style:font-size-complex="12pt"/>
    </style:style>
    <style:style style:name="T341" style:parent-style-name="DefaultParagraphFont" style:family="text">
      <style:text-properties fo:letter-spacing="-0.0055in"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47" style:parent-style-name="DefaultParagraphFont" style:family="text">
      <style:text-properties fo:letter-spacing="-0.0062in" style:font-size-complex="12pt"/>
    </style:style>
    <style:style style:name="T348" style:parent-style-name="DefaultParagraphFont" style:family="text">
      <style:text-properties fo:letter-spacing="-0.0062in"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51" style:parent-style-name="DefaultParagraphFont" style:family="text">
      <style:text-properties fo:letter-spacing="-0.0055in" style:font-size-complex="12pt"/>
    </style:style>
    <style:style style:name="T352" style:parent-style-name="DefaultParagraphFont" style:family="text">
      <style:text-properties fo:letter-spacing="-0.0055in"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widows="0" fo:orphans="0" fo:line-height="150%" fo:text-indent="0.5in" fo:background-color="#FFFFFF"/>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line-height="150%" fo:margin-left="0.4923in" fo:text-indent="0.8347in" fo:background-color="#FFFFFF">
        <style:tab-stops>
          <style:tab-stop style:type="left" style:position="0.34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line-height="150%" fo:margin-left="0.4923in" fo:text-indent="0.8347in" fo:background-color="#FFFFFF">
        <style:tab-stops>
          <style:tab-stop style:type="left" style:position="0.3423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widows="0" fo:orphans="0" fo:text-align="justify" fo:background-color="#FFFFFF">
        <style:tab-stops>
          <style:tab-stop style:type="left" style:position="0.5in"/>
        </style:tab-stops>
      </style:paragraph-properties>
    </style:style>
    <style:style style:name="P367"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370" style:parent-style-name="DefaultParagraphFont" style:family="text">
      <style:text-properties fo:letter-spacing="-0.0097in" style:font-size-complex="12pt"/>
    </style:style>
    <style:style style:name="T371" style:parent-style-name="DefaultParagraphFont" style:family="text">
      <style:text-properties fo:letter-spacing="-0.0097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 style:type="left" style:position="5.2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88" style:parent-style-name="DefaultParagraphFont" style:family="text">
      <style:text-properties fo:letter-spacing="-0.0055in" style:font-size-complex="12pt"/>
    </style:style>
    <style:style style:name="T389" style:parent-style-name="DefaultParagraphFont" style:family="text">
      <style:text-properties fo:letter-spacing="-0.0055in"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96" style:parent-style-name="DefaultParagraphFont" style:family="text">
      <style:text-properties fo:letter-spacing="-0.0062in" style:font-size-complex="12pt"/>
    </style:style>
    <style:style style:name="T397" style:parent-style-name="DefaultParagraphFont" style:family="text">
      <style:text-properties fo:letter-spacing="-0.0062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400" style:parent-style-name="DefaultParagraphFont" style:family="text">
      <style:text-properties fo:letter-spacing="-0.0055in" style:font-size-complex="12pt"/>
    </style:style>
    <style:style style:name="T401" style:parent-style-name="DefaultParagraphFont" style:family="text">
      <style:text-properties fo:letter-spacing="-0.0055in"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P406"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P409"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fo:background-color="#FFFFFF">
        <style:tab-stops>
          <style:tab-stop style:type="left" style:position="0.5in"/>
          <style:tab-stop style:type="left" style:position="0.8347in"/>
        </style:tab-stops>
      </style:paragraph-properties>
    </style:style>
    <style:style style:name="T414" style:parent-style-name="DefaultParagraphFont" style:family="text">
      <style:text-properties fo:letter-spacing="-0.0041in" style:font-size-complex="12pt"/>
    </style:style>
    <style:style style:name="T415" style:parent-style-name="DefaultParagraphFont" style:family="text">
      <style:text-properties fo:letter-spacing="-0.0041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background-color="#FFFFFF">
        <style:tab-stops>
          <style:tab-stop style:type="left" style:position="0.5in"/>
          <style:tab-stop style:type="left" style:position="0.8347in"/>
        </style:tab-stops>
      </style:paragraph-properties>
    </style:style>
    <style:style style:name="P421" style:parent-style-name="Normal" style:family="paragraph">
      <style:paragraph-properties fo:widows="0" fo:orphans="0" fo:text-align="center" fo:background-color="#FFFFFF">
        <style:tab-stops>
          <style:tab-stop style:type="left" style:position="0.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center" fo:text-indent="0.043in" fo:background-color="#FFFFFF">
        <style:tab-stops>
          <style:tab-stop style:type="left" style:position="0.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444" style:parent-style-name="DefaultParagraphFont" style:family="text">
      <style:text-properties fo:letter-spacing="-0.0111in" style:font-size-complex="12pt"/>
    </style:style>
    <style:style style:name="T445" style:parent-style-name="DefaultParagraphFont" style:family="text">
      <style:text-properties fo:letter-spacing="-0.0111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457" style:parent-style-name="DefaultParagraphFont" style:family="text">
      <style:text-properties fo:letter-spacing="-0.0111in" style:font-size-complex="12pt"/>
    </style:style>
    <style:style style:name="T458" style:parent-style-name="DefaultParagraphFont" style:family="text">
      <style:text-properties fo:letter-spacing="-0.0111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464" style:parent-style-name="DefaultParagraphFont" style:family="text">
      <style:text-properties fo:letter-spacing="-0.0118in" style:font-size-complex="12pt"/>
    </style:style>
    <style:style style:name="T465" style:parent-style-name="DefaultParagraphFont" style:family="text">
      <style:text-properties fo:letter-spacing="-0.0118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73" style:parent-style-name="DefaultParagraphFont" style:family="text">
      <style:text-properties fo:letter-spacing="-0.0111in" style:font-size-complex="12pt"/>
    </style:style>
    <style:style style:name="T474" style:parent-style-name="DefaultParagraphFont" style:family="text">
      <style:text-properties fo:letter-spacing="-0.0111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 style:type="left" style:position="5.2236in"/>
        </style:tab-stops>
      </style:paragraph-properties>
    </style:style>
    <style:style style:name="T479" style:parent-style-name="DefaultParagraphFont" style:family="text">
      <style:text-properties fo:letter-spacing="-0.0104in" style:font-size-complex="12pt"/>
    </style:style>
    <style:style style:name="T480" style:parent-style-name="DefaultParagraphFont" style:family="text">
      <style:text-properties fo:letter-spacing="-0.0104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87" style:parent-style-name="DefaultParagraphFont" style:family="text">
      <style:text-properties fo:font-weight="bold" style:font-weight-asian="bold" style:font-weight-complex="bold" fo:letter-spacing="-0.0041in" style:font-size-complex="12pt"/>
    </style:style>
    <style:style style:name="T488" style:parent-style-name="DefaultParagraphFont" style:family="text">
      <style:text-properties fo:font-weight="bold" style:font-weight-asian="bold" style:font-weight-complex="bold" fo:letter-spacing="-0.0041in" style:font-size-complex="12pt"/>
    </style:style>
    <style:style style:name="P489"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90" style:parent-style-name="DefaultParagraphFont" style:family="text">
      <style:text-properties fo:font-weight="bold" style:font-weight-asian="bold" style:font-weight-complex="bold" fo:letter-spacing="-0.0013in" style:font-size-complex="12pt"/>
    </style:style>
    <style:style style:name="P491"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92" style:parent-style-name="DefaultParagraphFont" style:family="text">
      <style:text-properties fo:font-weight="bold" style:font-weight-asian="bold" style:font-weight-complex="bold" fo:letter-spacing="-0.0013in" style:font-size-complex="12pt"/>
    </style:style>
    <style:style style:name="T493" style:parent-style-name="DefaultParagraphFont" style:family="text">
      <style:text-properties fo:font-weight="bold" style:font-weight-asian="bold" style:font-weight-complex="bold" fo:letter-spacing="-0.0013in" style:font-size-complex="12pt"/>
    </style:style>
    <style:style style:name="P494" style:parent-style-name="Normal" style:family="paragraph">
      <style:paragraph-properties fo:widows="0" fo:orphans="0" fo:text-align="center" fo:background-color="#FFFFFF">
        <style:tab-stops>
          <style:tab-stop style:type="left" style:position="0.5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497"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98" style:parent-style-name="DefaultParagraphFont" style:family="text">
      <style:text-properties fo:letter-spacing="-0.0111in" style:font-size-complex="12pt"/>
    </style:style>
    <style:style style:name="T499" style:parent-style-name="DefaultParagraphFont" style:family="text">
      <style:text-properties fo:letter-spacing="-0.0111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P505"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T506" style:parent-style-name="DefaultParagraphFont" style:family="text">
      <style:text-properties fo:font-weight="bold" style:font-weight-asian="bold" style:font-weight-complex="bold" fo:letter-spacing="-0.0027in" style:font-size-complex="12pt"/>
    </style:style>
    <style:style style:name="T507" style:parent-style-name="DefaultParagraphFont" style:family="text">
      <style:text-properties fo:font-weight="bold" style:font-weight-asian="bold" style:font-weight-complex="bold" fo:letter-spacing="-0.0027in" style:font-size-complex="12pt"/>
    </style:style>
    <style:style style:name="P508"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T509" style:parent-style-name="DefaultParagraphFont" style:family="text">
      <style:text-properties fo:font-weight="bold" style:font-weight-asian="bold" style:font-weight-complex="bold" fo:letter-spacing="-0.0013in"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center" fo:background-color="#FFFFFF">
        <style:tab-stops>
          <style:tab-stop style:type="left" style:position="0.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text-align="center" fo:background-color="#FFFFFF">
        <style:tab-stops>
          <style:tab-stop style:type="left" style:position="0.5in"/>
        </style:tab-stops>
      </style:paragraph-properties>
      <style:text-properties fo:font-size="11pt" style:font-size-asian="11pt" style:font-size-complex="11pt"/>
    </style:style>
    <style:style style:name="P514"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515" style:parent-style-name="DefaultParagraphFont" style:family="text">
      <style:text-properties fo:letter-spacing="-0.0111in" style:font-size-complex="12pt"/>
    </style:style>
    <style:style style:name="T516" style:parent-style-name="DefaultParagraphFont" style:family="text">
      <style:text-properties fo:letter-spacing="-0.0111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fo:background-color="#FFFFFF">
        <style:tab-stops>
          <style:tab-stop style:type="left" style:position="0.5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center" fo:background-color="#FFFFFF">
        <style:tab-stops>
          <style:tab-stop style:type="left" style:position="0.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529" style:parent-style-name="Normal" style:family="paragraph">
      <style:paragraph-properties fo:widows="0" fo:orphans="0" fo:line-height="150%" fo:text-indent="0.5in" fo:background-color="#FFFFFF">
        <style:tab-stops>
          <style:tab-stop style:type="left" style:position="0.5in"/>
          <style:tab-stop style:type="left" style:position="0.7736in"/>
        </style:tab-stops>
      </style:paragraph-properties>
    </style:style>
    <style:style style:name="T530" style:parent-style-name="DefaultParagraphFont" style:family="text">
      <style:text-properties fo:letter-spacing="-0.0118in" style:font-size-complex="12pt"/>
    </style:style>
    <style:style style:name="T531" style:parent-style-name="DefaultParagraphFont" style:family="text">
      <style:text-properties fo:letter-spacing="-0.0118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line-height="150%" fo:background-color="#FFFFFF">
        <style:tab-stops>
          <style:tab-stop style:type="left" style:position="0.5in"/>
          <style:tab-stop style:type="left" style:position="5.2416in"/>
        </style:tab-stops>
      </style:paragraph-properties>
    </style:style>
    <style:style style:name="P536"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P539" style:parent-style-name="Normal" style:family="paragraph">
      <style:paragraph-properties fo:background-color="#FFFFFF">
        <style:tab-stops>
          <style:tab-stop style:type="left" style:position="0.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background-color="#FFFFFF">
        <style:tab-stops>
          <style:tab-stop style:type="left" style:position="0.5in"/>
        </style:tab-stops>
      </style:paragraph-properties>
      <style:text-properties style:font-size-complex="12pt"/>
    </style:style>
    <style:style style:name="P542"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543"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P547" style:parent-style-name="Normal" style:family="paragraph">
      <style:paragraph-properties fo:background-color="#FFFFFF">
        <style:tab-stops>
          <style:tab-stop style:type="left" style:position="0.5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background-color="#FFFFFF">
        <style:tab-stops>
          <style:tab-stop style:type="left" style:position="0.5in"/>
        </style:tab-stops>
      </style:paragraph-properties>
      <style:text-properties style:font-size-complex="12pt"/>
    </style:style>
    <style:style style:name="P550"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551"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background-color="#FFFFFF">
        <style:tab-stops>
          <style:tab-stop style:type="left" style:position="0.5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background-color="#FFFFFF">
        <style:tab-stops>
          <style:tab-stop style:type="left" style:position="0.5in"/>
        </style:tab-stops>
      </style:paragraph-properties>
      <style:text-properties style:font-size-complex="12pt"/>
    </style:style>
    <style:style style:name="P557" style:parent-style-name="Normal" style:family="paragraph">
      <style:paragraph-properties fo:line-height="150%" fo:background-color="#FFFFFF">
        <style:tab-stops>
          <style:tab-stop style:type="left" style:position="0.5in"/>
        </style:tab-stops>
      </style:paragraph-properties>
      <style:text-properties style:font-size-complex="12pt"/>
    </style:style>
    <style:style style:name="P558"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559" style:parent-style-name="Normal" style:family="paragraph">
      <style:paragraph-properties fo:widows="0" fo:orphans="0" fo:background-color="#FFFFFF">
        <style:tab-stops>
          <style:tab-stop style:type="left" style:position="0.5in"/>
          <style:tab-stop style:type="left" style:position="5.2465in"/>
        </style:tab-stops>
      </style:paragraph-properties>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21-11-04</text:span></text:p>
      <text:p text:style-name="P9"/>
      <text:p text:style-name="P10"><text:span text:style-name="T11">Sprendimas paskelbtas: TAR 2020-06-23, i. k. 2020-13714</text:span></text:p>
      <text:p text:style-name="P12"/>
      <text:p text:style-name="P13"/>
      <text:p text:style-name="P14"/>
      <text:p text:style-name="P15"><text:span text:style-name="T1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7">LAZDIJŲ RAJONO SAVIVALDYBĖS TARYBA</text:p>
      <text:p text:style-name="P18"/>
      <text:p text:style-name="P19"><text:span text:style-name="T20">SPRENDIMAS</text:span><text:span text:style-name="T21"><text:s/></text:span></text:p>
      <text:p text:style-name="P22"><text:span text:style-name="T23">DĖL LAZDIJŲ R. AŠTRIOSIOS KIRSNOS MOKYKLOS, LAZDIJŲ R. KROSNOS MOKYKLOS IR LAZDIJŲ R. KUČIŪNŲ MOKYKLOS REORGANIZAVIMO, PRIJUNGIANT JAS PRIE LAZDIJŲ MOTIEJAUS GUSTAIČIO GIMNAZIJOS,<text:s/></text:span><text:span text:style-name="T24">SĄLYGŲ APRAŠO IR LAZDIJŲ MOTIEJAUS GUSTAIČIO GIMNAZIJOS NUOSTATŲ PATVIRTINIM</text:span><text:span text:style-name="T25">O <text:s/></text:span></text:p>
      <text:p text:style-name="P26"/>
      <text:p text:style-name="P27"/>
      <text:p text:style-name="P28">2020 m. birželio 19 d. Nr. 5TS-400</text:p>
      <text:p text:style-name="P29">Lazdijai</text:p>
      <text:p text:style-name="P30"/>
      <text:p text:style-name="P31"><text:span text:style-name="T32">Vadovaudamasi Lietuvos Respublikos vietos savivaldos įstatymo 16 straipsnio 2 dalies 21 punktu ir 18 straipsnio 1 dalimi, Lietuvos Respublikos civilinio kodekso 2.96 straipsniu, 2.97 straipsnio 3 dalimi, 2</text:span><text:span text:style-name="T33">.99 straipsnio 1 ir 2 dalimis, 2.101 straipsniu, Lietuvos Respublikos švietimo įstatymo 44 straipsnio 2, 5 ir 6 dalimis, 58 straipsnio 1 dalies 3 punktu, Lietuvos Respublikos biudžetinių įstaigų įstatymo <text:s/>4 straipsnio 3 dalies 4 punktu ir 14 straipsniu, Mo</text:span><text:span text:style-name="T34">kyklų, vykdančių formaliojo švietimo programas, tinklo kūrimo taisyklių, patvirtintų Lietuvos Respublikos Vyriausybės 2011 m. birželio 29 d. nutarimu Nr. 768 „Dėl Mokyklų, vykdančių formaliojo švietimo programas, tinklo kūrimo taisyklių patvirtinimo“, 21 p</text:span><text:span text:style-name="T35">unktu, Nuostatų, įstatų ar statutų įforminimo reikalavimais, patvirtintais Lietuvos Respublikos švietimo ir mokslo ministro 2011 m. birželio 29 d. įsakymu Nr. V-1164 „Dėl Nuostatų, įstatų ar statutų įforminimo reikalavimų patvirtinimo“, Lazdijų rajono savi</text:span><text:span text:style-name="T36">valdybės bendrojo ugdymo mokyklų tinklo pertvarkos 2016–2020 metų bendrojo plano, patvirtinto Lazdijų rajono savivaldybės tarybos 2016 m. balandžio 29 d. sprendimu<text:s/></text:span><text:span text:style-name="T37">Nr. 5TS-485</text:span><text:span text:style-name="T38"><text:s/>„Dėl Lazdijų rajono savivaldybės bendrojo ugdymo mokyklų tinklo pertvarkos 2016–</text:span><text:span text:style-name="T39">2020 metų bendrojo plano patvirtinimo“, 1 priedo „Lazdijų rajono savivaldybės bendrojo ugdymo mokyklų steigimo, reorganizavimo, likvidavimo, pertvarkymo ir struktūrinių pertvarkymų 2016–2020 metų planas“ 1, 2, 9, 10 punktais,<text:s/></text:span><text:span text:style-name="T40">ir atsižvelgdama į Lazdijų raj</text:span><text:span text:style-name="T41">ono savivaldybės tarybos 2020 m. balandžio 30 d. sprendimą Nr. 5TS-293 „</text:span><text:span text:style-name="T42">Dėl sutikimo reorganizuoti Lazdijų r. Aštriosios Kirsnos mokyklą, Lazdijų r. Krosnos mokyklą ir Lazdijų r. Kučiūnų<text:s/></text:span><text:soft-page-break/><text:span text:style-name="T43">mokyklą, prijungiant jas prie Lazdijų Motiejaus Gustaičio gimnazijos</text:span><text:span text:style-name="T44">“</text:span><text:span text:style-name="T45">,</text:span><text:span text:style-name="T46"><text:s/>Lazdijų rajono savivaldybės taryba<text:s/></text:span><text:span text:style-name="T47">nusprendžia</text:span><text:span text:style-name="T48">:<text:s/></text:span></text:p>
      <text:p text:style-name="P49"><text:span text:style-name="T50">1</text:span><text:span text:style-name="T51">. Reorganizuoti nuo 2020 m. rugpjūčio 31 d. Lazdijų r. Aštriosios Kirsnos mokyklą, Lazdijų r. Krosnos mokyklą ir Lazdijų r. Kučiūnų mokyklą, prijungiant jas prie Lazdijų Motiejaus Gustaičio</text:span></text:p>
      <text:p text:style-name="P52"><text:span text:style-name="T53">gimnazijos, kuri, kaip juridinis asmuo, po reorganizavimo tęs veiklą.<text:s/></text:span></text:p>
      <text:p text:style-name="P54"><text:span text:style-name="T55">2</text:span><text:span text:style-name="T56">. Nustatyti, kad po reorganizavimo:</text:span></text:p>
      <text:p text:style-name="P57"><text:span text:style-name="T58">2.1</text:span><text:span text:style-name="T59">. Lazdijų r. Aštriosios Kirsnos mokykla taps Lazdijų Motiejaus Gustaičio gimnazijos Aštriosios Kirsnos pagrindinio ugdymo skyriumi;</text:span></text:p>
      <text:p text:style-name="P60"><text:span text:style-name="T61">2.2</text:span><text:span text:style-name="T62">. Lazdijų r. Krosnos mokykla taps Lazdijų Motiejaus Gustaičio gimnazijos Lazdijų Krosnos pagrindinio ugdymo skyriumi;</text:span></text:p>
      <text:p text:style-name="P63"><text:span text:style-name="T64">2.3</text:span><text:span text:style-name="T65">. Lazdijų r. Kučiūnų mokykla taps Lazdijų Motiejaus Gustaičio gimnazijos Kučiūnų pagrindinio ugdymo skyriumi.<text:s/></text:span></text:p>
      <text:p text:style-name="P66"><text:span text:style-name="T67">3</text:span><text:span text:style-name="T68">. Patvirtinti</text:span><text:span text:style-name="T69"><text:s/>Lazdijų r. Aštriosios Kirsnos mokyklos, Lazdijų r. Krosnos mokyklos, Lazdijų r. Kučiūnų mokyklos ir Lazdijų Motiejaus Gustaičio gimnazijos reorganizavimo sąlygų aprašą (pridedamas).</text:span></text:p>
      <text:p text:style-name="P70"><text:span text:style-name="T71">4.</text:span><text:span text:style-name="T72"><text:s/>Neteko galios nuo 2021-11-04</text:span></text:p>
      <text:p text:style-name="P73">Punkto naikinimas:</text:p>
      <text:p text:style-name="P74"><text:span text:style-name="T75">Nr.<text:s/></text:span><text:a xlink:href="https://www.e-tar.lt/portal/legalAct.html?documentId=58cc3ee03b4711ec992fe4cdfceb5666" office:target-frame-name="_top" xlink:show="replace"><text:span text:style-name="T76">5TS-879</text:span></text:a><text:span text:style-name="T77">, 2021-10-22, paskelbta TAR 2021-11-03, i. k. 2021-22766</text:span></text:p>
      <text:p text:style-name="Normal"/>
      <text:p text:style-name="P78"><text:span text:style-name="T79">5</text:span><text:span text:style-name="T80">. Įgalioti Lazdijų Motiejaus Gustaičio gimnazijos direktorę Jurgitą Mozerienę pasirašyti Lazdijų Motieja</text:span><text:span text:style-name="T81">us Gustaičio gimnazijos nuostatus.<text:s/></text:span></text:p>
      <text:p text:style-name="P82"><text:span text:style-name="T83">6</text:span><text:span text:style-name="T84">. Įpareigoti Jurgitą Mozerienę, Lazdijų Motiejaus Gustaičio gimnazijos direktorę, įregistruoti po reorganizavimo tęsiančios veiklą Lazdijų Motiejaus Gustaičio gimnazijos nuostatus.<text:s/></text:span></text:p>
      <text:p text:style-name="P85"><text:span text:style-name="T86">7</text:span><text:span text:style-name="T87">. Nustatyti, kad sprendimo 4</text:span><text:span text:style-name="T88"><text:s/>ir 8 punktai įsigalioja nuo Lazdijų Motiejaus Gustaičio gimnazijos nuostatų įregistravimo Juridinių asmenų registre.</text:span></text:p>
      <text:p text:style-name="P89"><text:span text:style-name="T90">8</text:span><text:span text:style-name="T91">. Pripažinti netekusiais galios Lazdijų rajono savivaldybės tarybos 2015 m. birželio 29 d. sprendimą Nr. 5TS-86 „Dėl Lazdijų Motiejau</text:span><text:span text:style-name="T92">s Gustaičio gimnazijos nuostatų patvirtinimo“.</text:span></text:p>
      <text:p text:style-name="P93"/>
      <text:p text:style-name="P94"/>
      <text:p text:style-name="P95"/>
      <text:p text:style-name="P96"><text:span text:style-name="T97">Savivaldybės merė</text:span><text:span text:style-name="T98"><text:tab/>Ausma Miškinienė</text:span></text:p>
      <text:soft-page-break/>
      <text:p text:style-name="P99">PATVIRTINTA</text:p>
      <text:p text:style-name="P106">Lazdijų rajono savivaldybės tarybos<text:s/></text:p>
      <text:p text:style-name="P107"><text:span text:style-name="T108">2020 m.</text:span><text:span text:style-name="T109"><text:s/>birželio 19 d.<text:s/></text:span><text:span text:style-name="T110">sprendimu Nr. 5TS-400</text:span></text:p>
      <text:p text:style-name="P111"/>
      <text:p text:style-name="P112"><text:span text:style-name="T113">LAZDIJŲ R.<text:s/></text:span><text:span text:style-name="T114">AŠTRIOSIOS KIRSNOS MOKYKLOS, LAZDIJŲ R. KROSNOS MOKYKLOS, LAZDIJŲ R. KUČIŪNŲ MOKYKLOS IR LAZDIJŲ MOTIEJAUS GUSTAIČIO GIMNAZIJOS<text:s/></text:span><text:span text:style-name="T115">REORGANIZAVIMO SĄLYGŲ APRAŠAS<text: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s/>Lazdijų r. Aštriosios Kirsnos mokyklos, Lazdijų r. Kr</text:span><text:span text:style-name="T127">osnos mokyklos, Lazdijų r. Kučiūnų mokyklos<text:s/></text:span><text:span text:style-name="T128">ir Lazdijų Motiejaus Gustaičio gimnazijos<text:s/></text:span><text:span text:style-name="T129"><text:s/>reorganizavimo sąlygų aprašas (toliau – Aprašas)<text:s/></text:span><text:span text:style-name="T130">nustato reorganizuojamų<text:s/></text:span><text:span text:style-name="T131">Lazdijų r. Aštriosios Kirsnos mokyklos, Lazdijų r. Krosnos mokyklos ir Lazdijų r. Kučiūnų mokykl</text:span><text:span text:style-name="T132">os</text:span><text:span text:style-name="T133"><text:s/>prijungimo prie reorganizavime<text:s/></text:span><text:span text:style-name="T134">dalyvaujančios Lazdijų Motiejaus Gustaičio gimnazijos tvarką.</text:span></text:p>
      <text:p text:style-name="P135"><text:span text:style-name="T136">2</text:span><text:span text:style-name="T137">.<text:s/></text:span><text:span text:style-name="T138">Aprašas parengtas vadovaujantis Lietuvos Respublikos civilinio<text:s/></text:span><text:span text:style-name="T139">kodekso 2.96 straipsniu, 2.97 straipsnio 3 dalimi, 2.99 straipsnio 1 ir 2 dalimis, 2.101 straipsniu, Lietuvos Respublikos vietos savivaldos įstatymo<text:s/></text:span><text:span text:style-name="T140">16 straipsnio 2 dalies 21 punktu, Lietuvos Respublikos švietimo įstatymo 44 straipsnio 2,5 ir 6 dalimis, 58</text:span><text:span text:style-name="T141"><text:s/>straipsnio 1 dalies 3 punktu, Lietuvos Respublikos biudžetinių įstaigų įstatymo 14 straipsniu, Mokyklų, vykdančių formaliojo švietimo programas, tinklo kūrimo taisyklių, patvirtintų Lietuvos Respublikos Vyriausybės 2011 m. birželio 29 d. nutarimu Nr. 768<text:s/></text:span><text:span text:style-name="T142">„Dėl Mokyklų, vykdančių formaliojo švietimo programas, tinklo kūrimo taisyklių patvirtinimo“, 21 punktu ir Lazdijų rajono savivaldybės bendrojo ugdymo mokyklų tinklo pertvarkos 2016–2020 metų bendruoju planu, patvirtintu Lazdijų rajono savivaldybės tarybos</text:span><text:span text:style-name="T143"><text:s/>2016 m. balandžio 29 d. sprendimu Nr. 5TS-485 „Dėl Lazdijų rajono savivaldybės bendrojo ugdymo mokyklų tinklo pertvarkos 2016–2020 metų bendrojo plano patvirtinimo”, bei<text:s/></text:span><text:span text:style-name="T144">Lazdijų rajono savivaldybės tarybos 2020 m. balandžio 30 d. sprendimu Nr. 5TS-293<text:s/></text:span><text:span text:style-name="T145">„Dė</text:span><text:span text:style-name="T146">l sutikimo reorganizuoti Lazdijų r. Aštriosios Kirsnos mokyklą, Lazdijų r. Krosnos mokyklą ir Lazdijų r. Kučiūnų mokyklą, prijungiant jas prie Lazdijų Motiejaus Gustaičio gimnazijos“.</text:span></text:p>
      <text:p text:style-name="P147"/>
      <text:p text:style-name="P148"><text:span text:style-name="T149">II</text:span><text:span text:style-name="T150"><text:s/>SKYRIUS</text:span></text:p>
      <text:p text:style-name="P151"><text:span text:style-name="T152">INFORMACIJA APIE REORGANIZAVIME DALYVAUJANČIUS</text:span></text:p>
      <text:p text:style-name="P153"><text:span text:style-name="T154">JURIDIN</text:span><text:span text:style-name="T155">IUS ASMENIS</text:span></text:p>
      <text:p text:style-name="P156"/>
      <text:p text:style-name="P157"><text:span text:style-name="T158">3</text:span><text:span text:style-name="T159">. Reorganizavime dalyvauja šie juridiniai asmenys:</text:span></text:p>
      <text:p text:style-name="P160"><text:span text:style-name="T161">3.1</text:span><text:span text:style-name="T162">. Reorganizuojamos mokyklos:</text:span></text:p>
      <text:p text:style-name="P163"><text:span text:style-name="T164">3.1.1</text:span><text:span text:style-name="T165">. Lazdijų r. Aštriosios Kirsnos mokykla:</text:span></text:p>
      <text:p text:style-name="P166">įstaigos kodas 190608672,<text:s/></text:p>
      <text:soft-page-break/>
      <text:p text:style-name="P167">teisinė forma – Lazdijų rajono savivaldybės biudžetinė įstaiga,</text:p>
      <text:p text:style-name="P168"><text:span text:style-name="T169">adresas –<text:s/></text:span><text:span text:style-name="T170">Dzūkų g. 4, Dzūkų k., 67391 Lazdijų r. sav.,</text:span></text:p>
      <text:p text:style-name="P171"><text:span text:style-name="T172">registras, kuriame kaupiami ir saugomi duomenys apie biudžetinę įstaigą – Juridinių asmenų registras.<text:s/></text:span></text:p>
      <text:p text:style-name="P173"><text:span text:style-name="T174">3.1.2</text:span><text:span text:style-name="T175">. Lazdijų r. Krosnos mokykla:</text:span></text:p>
      <text:p text:style-name="P176">įstaigos kodas 190608868,<text:s/></text:p>
      <text:p text:style-name="P177">teisinė forma – Lazdijų rajono savivaldybės biudžetinė įstaiga,</text:p>
      <text:p text:style-name="P178"><text:span text:style-name="T179">adresas –<text:s/></text:span><text:span text:style-name="T180">Ateities g. 37, Krosnos mstl., 67443 Lazdijų r. sav.,</text:span></text:p>
      <text:p text:style-name="P181"><text:span text:style-name="T182">registras, kuriame kaupiami ir saugomi duomenys apie biudžetinę įstaigą – Juridinių asmenų registras.<text:s/></text:span></text:p>
      <text:p text:style-name="P183"><text:span text:style-name="T184">3.1.3</text:span><text:span text:style-name="T185">. Lazdijų r. Kučiūnų mokykla:</text:span></text:p>
      <text:p text:style-name="P186">įstaigos kodas 190609774,<text:s/></text:p>
      <text:p text:style-name="P187">teisinė forma – Lazdijų rajono savivaldybės biudžetinė įstaiga,</text:p>
      <text:p text:style-name="P188"><text:span text:style-name="T189">adresas –<text:s/></text:span><text:span text:style-name="T190">Alnos g. 13, Kučiūnų k., 67371 Lazdijų r. sav.,</text:span></text:p>
      <text:p text:style-name="P191"><text:span text:style-name="T192">registras, kuriame kaupiami ir saugomi duomenys apie biudžetinę įstaigą – Juridinių asmenų registras.<text:s/></text:span></text:p>
      <text:p text:style-name="P193"><text:span text:style-name="T194">3.2</text:span><text:span text:style-name="T195">. Reorganizavime dalyva</text:span><text:span text:style-name="T196">ujanti mokykla:</text:span></text:p>
      <text:p text:style-name="P197"><text:span text:style-name="T198">3.2.1</text:span><text:span text:style-name="T199">. Lazdijų Motiejaus Gustaičio gimnazija:</text:span></text:p>
      <text:p text:style-name="P200">įstaigos kodas 190608487,<text:s/></text:p>
      <text:p text:style-name="P201">teisinė forma – Lazdijų rajono savivaldybės biudžetinė įstaiga,</text:p>
      <text:p text:style-name="P202"><text:span text:style-name="T203">adresas –<text:s/></text:span><text:span text:style-name="T204">Vytauto g. 13, 67122 Lazdijai,</text:span></text:p>
      <text:p text:style-name="P205"><text:span text:style-name="T206">registras, kuriame kaupiami ir saugomi duomenys apie biudžetinę įstaigą – Juridinių asmenų registras.<text:s/></text:span></text:p>
      <text:p text:style-name="P207"><text:span text:style-name="T208">III</text:span><text:span text:style-name="T209"><text:s/>SKYRIUS</text:span></text:p>
      <text:p text:style-name="P210"><text:span text:style-name="T211">REORGANIZAVIMO TIKSLAS IR BŪDAS</text:span></text:p>
      <text:p text:style-name="P212"/>
      <text:p text:style-name="P213"><text:span text:style-name="T214">4</text:span><text:span text:style-name="T215">.<text:s/></text:span><text:span text:style-name="T216">Reorganizavimo tikslas – sudaryti prielaidas reorganizuojamų įstaigų veiklą organizuoti kuo</text:span><text:span text:style-name="T217"><text:s/>racionaliau naudojant administravimui skirtas lėšas ir mokyklos veiklą organizuoti taip, kad optimaliausiais žmogiškaisiais, finansiniais bei materialiniais ištekliais būtų užtikrintas kokybiškas mokyklai priskirtų funkcijų ir uždavinių įgyvendinimas.</text:span></text:p>
      <text:p text:style-name="P218"><text:span text:style-name="T219">5</text:span><text:span text:style-name="T220">.<text:s/></text:span><text:span text:style-name="T221">Reorganizavimas bus vykdomas prijungimo būdu, t. y. Lazdijų r. Aštriosios Kirsnos mokykla, Lazdijų r. Krosnos mokykla ir Lazdijų r. Kučiūnų mokykla bus prijungtos prie Lazdijų Motiejaus Gustaičio gimnazijos. Lazdijų Motiejaus Gustaičio gimnazija</text:span><text:span text:style-name="T222"><text:s/>perims</text:span><text:span text:style-name="T223"><text:s/>iš<text:s/></text:span><text:span text:style-name="T224">Lazdijų r. Aštriosios Kirsnos mokyklos, Lazdijų r. Krosnos mokyklos ir Lazdijų r. Kučiūnų mokyklos<text:s/></text:span><text:span text:style-name="T225">visą turtą, teises ir<text:s/></text:span><text:span text:style-name="T226">pareigas bei<text:s/></text:span><text:soft-page-break/><text:span text:style-name="T227">tęs veiklą. Lazdijų r. Aštriosios Kirsnos mokykla, Lazdijų r. Krosnos mokykla ir Lazdijų r. Kučiūnų mokykla baigs savo</text:span><text:span text:style-name="T228"><text:s/>veiklą kaip atskiras juridinis asmuo. Po reorganizavimo:</text:span><text:span text:style-name="T229"><text:tab/></text:span></text:p>
      <text:p text:style-name="P230"><text:span text:style-name="T231">5.1</text:span><text:span text:style-name="T232">. Lazdijų r. Aštriosios Kirsnos mokykla taps Lazdijų Motiejaus Gustaičio gimnazijos Aštriosios Kirsnos pagrindinio ugdymo skyriumi, kuris vykdys ikimokyklinio, priešmokyklinio, pradinio ir pag</text:span><text:span text:style-name="T233">rindinio ugdymo programas.<text:s/></text:span></text:p>
      <text:p text:style-name="P234"><text:span text:style-name="T235">5.2</text:span><text:span text:style-name="T236">. Lazdijų r. Krosnos mokykla taps Lazdijų Motiejaus Gustaičio gimnazijos Krosnos mokyklos pagrindinio ugdymo skyriumi, kuris vykdys ikimokyklinio, priešmokyklinio, pradinio ir pagrindinio ugdymo programas.<text:s/></text:span></text:p>
      <text:p text:style-name="P237"><text:span text:style-name="T238">5.3</text:span><text:span text:style-name="T239">. Lazdi</text:span><text:span text:style-name="T240">jų r. Krosnos ikimokyklinio ugdymo skyrius taps Lazdijų Motiejaus Gustaičio gimnazijos Krosnos ikimokyklinio ugdymo skyriumi, kuris vykdys ikimokyklinio ir priešmokyklinio ugdymo programas.<text:s/></text:span></text:p>
      <text:p text:style-name="P241"><text:span text:style-name="T242">5.4</text:span><text:span text:style-name="T243">. Lazdijų r. Kučiūnų mokykla taps Lazdijų Motiejaus Gustai</text:span><text:span text:style-name="T244">čio gimnazijos Kučiūnų pagrindinio ugdymo skyriumi, kuris vykdys ikimokyklinio, priešmokyklinio, pradinio ir pagrindinio ugdymo programas.<text:s/></text:span></text:p>
      <text:p text:style-name="P245"><text:span text:style-name="T246">IV</text:span><text:span text:style-name="T247"><text:s/>SKYRIUS</text:span></text:p>
      <text:p text:style-name="P248"><text:span text:style-name="T249">REORGANIZAVIMO PAGRINDIMAS</text:span></text:p>
      <text:p text:style-name="P250"/>
      <text:p text:style-name="P251"><text:span text:style-name="T252">6</text:span><text:span text:style-name="T253">.</text:span><text:span text:style-name="T254"><text:s/></text:span><text:span text:style-name="T255">Šis reorganizavimas vykdomas<text:s/></text:span><text:span text:style-name="T256">Lazdijų rajono savivaldybės taryb</text:span><text:span text:style-name="T257">os 2020 m. balandžio 30 d. sprendimu Nr. 5TS-293<text:s/></text:span><text:span text:style-name="T258">„Dėl sutikimo reorganizuoti Lazdijų r. Aštriosios Kirsnos mokyklą, Lazdijų r. Krosnos mokyklą ir Lazdijų r. Kučiūnų mokyklą, prijungiant jas prie Lazdijų Motiejaus Gustaičio gimnazijos“.</text:span></text:p>
      <text:p text:style-name="P259">Reorganizavimas vykdomas siekiant kuo racionaliau naudoti švietimo įtaigoms skirtas lėšas ir mokyklų veiklą organizuoti taip, kad optimaliausiais žmogiškaisiais, finansiniais bei materialiniais ištekliais būtų užtikrintas kokybiškas mokyklai priskirtų funkcijų ir uždavinių įgyvendinimas.<text:s/></text:p>
      <text:p text:style-name="P260"/>
      <text:p text:style-name="P261"><text:span text:style-name="T262">V</text:span><text:span text:style-name="T263"><text:s/>SKYRIUS</text:span></text:p>
      <text:p text:style-name="P264"><text:span text:style-name="T265">TURTAS</text:span></text:p>
      <text:p text:style-name="P266"/>
      <text:p text:style-name="P267"><text:span text:style-name="T268">LAZDIJŲ R. AŠTRIOSIOS KIRSNOS MOKYKLOS TURTAS</text:span></text:p>
      <text:p text:style-name="P269"><text:span text:style-name="T270">7</text:span><text:span text:style-name="T271">.</text:span><text:span text:style-name="T272"><text:s/>Lazdijų r. Aštriosios Kirsnos mokyklos patikėjimo teise valdomas ir Lazdijų rajono<text:s/></text:span><text:span text:style-name="T273">savivaldybei nuosavybės teise priklausantis turtas pagal turto perdavimo ir priėmimo aktus<text:s/></text:span><text:span text:style-name="T274">perduodamas Lazdijų Motiejaus Gustaičio gimnazijai valdyti patikėjimo teise.</text:span></text:p>
      <text:p text:style-name="P275"><text:span text:style-name="T276">Valstybei nuosavybės teise priklausantis, Lazdijų rajono savivaldybės patikėjimo<text:s/></text:span><text:span text:style-name="T277">teise v</text:span><text:span text:style-name="T278">aldomas bei<text:s/></text:span><text:span text:style-name="T279">Lazdijų r. Aštriosios Kirsnos mokyklai</text:span><text:span text:style-name="T280"><text:s/>perduotas pagal panaudos sutartis turtas yra perduodamas Lazdijų Motiejaus Gustaičio gimnazijai neatlygintinai naudotis pagal<text:s/></text:span><text:span text:style-name="T281">panaudos sutartis<text:s/></text:span><text:soft-page-break/><text:span text:style-name="T282">tomis pačiomis sąlygomis. Šiuo atveju Lazdijų rajono savivald</text:span><text:span text:style-name="T283">ybės administracijos direktorius yra įgaliojamas patikslinti panaudos sutartis.</text:span></text:p>
      <text:p text:style-name="P284"><text:span text:style-name="T285">8</text:span><text:span text:style-name="T286">. Lazdijų r. Aštriosios Kirsnos mokyklos patikėjimo teise valdomo savivaldybės turto vertė 2020 m. gegužės 1 d.<text:s/></text:span><text:span text:style-name="T287">– 435 168,49 Eur:</text:span></text:p>
      <text:p text:style-name="P288"><text:span text:style-name="T289">8.1</text:span><text:span text:style-name="T290">.<text:s/></text:span><text:span text:style-name="T291">Pastatų vertė – 387 939,42 Eur;</text:span></text:p>
      <text:p text:style-name="P292"><text:span text:style-name="T293">8.2</text:span><text:span text:style-name="T294">. Infrastruktūros ir kitų statinių vertė –36 255,77 Eur;<text:s/></text:span></text:p>
      <text:p text:style-name="P295"><text:span text:style-name="T296">8.3</text:span><text:span text:style-name="T297">. Mašinų ir įrenginių<text:s/></text:span><text:span text:style-name="T298">vertė – 857,91 Eur;</text:span></text:p>
      <text:p text:style-name="P299"><text:span text:style-name="T300">8.4</text:span><text:span text:style-name="T301">.</text:span><text:span text:style-name="T302"><text:s/>Baldų ir biuro įrangos vertė – 9 529,06 Eur;</text:span></text:p>
      <text:p text:style-name="P303"><text:span text:style-name="T304">8.5</text:span><text:span text:style-name="T305">. Kito ilgalaikio materialiojo turto vertė – 586,33 Eur.</text:span></text:p>
      <text:p text:style-name="P306"><text:span text:style-name="T307">9</text:span><text:span text:style-name="T308">. Atsargų (maisto produktų) vertė – 0 Eur.<text:s/></text:span></text:p>
      <text:p text:style-name="P309"><text:span text:style-name="T310">10</text:span><text:span text:style-name="T311">. Užbalansinėje sąskaitoje apskaitomų naudojamų atsargų vertė – 93 222,79 Eur.</text:span></text:p>
      <text:p text:style-name="P312"><text:span text:style-name="T313">11</text:span><text:span text:style-name="T314">. Pagal panaudos sutartį gauto turto vertė – 12 474,43 Eur (2011 m. spalio 24 d.<text:s/></text:span><text:span text:style-name="T315">Valstybinės žemės panaudos sutartis, sum</text:span><text:span text:style-name="T316">a – 8 833,41).</text:span></text:p>
      <text:p text:style-name="P317"/>
      <text:p text:style-name="P318"><text:span text:style-name="T319">LAZDIJŲ R. KROSNOS MOKYKLOS TURTAS</text:span></text:p>
      <text:p text:style-name="P320"><text:span text:style-name="T321">12</text:span><text:span text:style-name="T322">.</text:span><text:span text:style-name="T323"><text:s/>Lazdijų r. Krosnos mokyklos patikėjimo teise valdomas ir Lazdijų rajono<text:s/></text:span><text:span text:style-name="T324">savivaldybei nuosavybės teise priklausantis turtas pagal turto perdavimo ir priėmimo aktus<text:s/></text:span><text:span text:style-name="T325">perduodamas Lazdijų Motiejaus<text:s/></text:span><text:span text:style-name="T326">Gustaičio gimnazijai valdyti patikėjimo teise.</text:span></text:p>
      <text:p text:style-name="P327"><text:span text:style-name="T328">Valstybei nuosavybės teise priklausantis, Lazdijų rajono savivaldybės patikėjimo<text:s/></text:span><text:span text:style-name="T329">teise valdomas bei<text:s/></text:span><text:span text:style-name="T330">Lazdijų r. Krosnos mokyklai</text:span><text:span text:style-name="T331"><text:s/>perduotas pagal panaudos sutartis turtas yra perduodamas Lazdijų Motiejaus Gustai</text:span><text:span text:style-name="T332">čio gimnazijai neatlygintinai naudotis pagal<text:s/></text:span><text:span text:style-name="T333">panaudos sutartis tomis pačiomis sąlygomis. Šiuo atveju Lazdijų rajono savivaldybės administracijos direktorius yra įgaliojamas patikslinti panaudos sutartis.</text:span></text:p>
      <text:p text:style-name="P334"><text:span text:style-name="T335">13</text:span><text:span text:style-name="T336">. Lazdijų r. Krosnos mokyklos patikėjimo teise</text:span><text:span text:style-name="T337"><text:s/>valdomo savivaldybės turto vertė 2020 m. gegužės 1 d.<text:s/></text:span><text:span text:style-name="T338">– 840 528,44 Eur:</text:span></text:p>
      <text:p text:style-name="P339"><text:span text:style-name="T340">13.1</text:span><text:span text:style-name="T341">.<text:s/></text:span><text:span text:style-name="T342">Pastatų vertė – 831 207,36 Eur;</text:span></text:p>
      <text:p text:style-name="P343"><text:span text:style-name="T344">13.2</text:span><text:span text:style-name="T345">. Infrastruktūros ir kitų statinių vertė – 0 Eur;<text:s/></text:span></text:p>
      <text:p text:style-name="P346"><text:span text:style-name="T347">13.3</text:span><text:span text:style-name="T348">. Mašinų ir įrenginių<text:s/></text:span><text:span text:style-name="T349">vertė – 4 654,76 Eur;</text:span></text:p>
      <text:p text:style-name="P350"><text:span text:style-name="T351">13.4</text:span><text:span text:style-name="T352">.</text:span><text:span text:style-name="T353"><text:s/>Baldų ir biuro įrangos vertė – 3 708,14 Eur;</text:span></text:p>
      <text:p text:style-name="P354"><text:span text:style-name="T355">13.5</text:span><text:span text:style-name="T356">. Kito ilgalaikio materialiojo turto vertė – 958,18 Eur.</text:span></text:p>
      <text:p text:style-name="P357"><text:span text:style-name="T358">14</text:span><text:span text:style-name="T359">. Atsargų (maisto produktų) vertė – 98,60 Eur.<text:s/></text:span></text:p>
      <text:p text:style-name="P360"><text:span text:style-name="T361">15</text:span><text:span text:style-name="T362">. Užbalansinėje sąskaitoje apskaitomų naudojamų atsargų vertė – 90 783,50 Eur.</text:span></text:p>
      <text:p text:style-name="P363"><text:span text:style-name="T364">16</text:span><text:span text:style-name="T365">. Pagal panaudos sutartį gauto turto vertė – 40 754,18 Eur<text:s/></text:span></text:p>
      <text:p text:style-name="P366"/>
      <text:p text:style-name="P367"><text:span text:style-name="T368">LAZDIJŲ R. KUČIŪNŲ MOKYKLOS TURTAS</text:span></text:p>
      <text:p text:style-name="P369"><text:span text:style-name="T370">17</text:span><text:span text:style-name="T371">.</text:span><text:span text:style-name="T372"><text:s/>Lazdijų r. Kučiūnų mokyklos patikėjimo teise valdomas ir Lazdijų rajono<text:s/></text:span><text:span text:style-name="T373">savivaldybei nuosavybės teise priklausantis turtas pagal turto perdavimo i</text:span><text:span text:style-name="T374">r priėmimo aktus<text:s/></text:span><text:span text:style-name="T375">perduodamas Lazdijų Motiejaus Gustaičio gimnazijai valdyti patikėjimo teise.</text:span></text:p>
      <text:p text:style-name="P376"><text:span text:style-name="T377">Valstybei nuosavybės teise priklausantis, Lazdijų rajono savivaldybės patikėjimo<text:s/></text:span><text:span text:style-name="T378">teise valdomas bei<text:s/></text:span><text:span text:style-name="T379">Lazdijų r. Kučiūnų mokyklai</text:span><text:span text:style-name="T380"><text:s/>perduotas pagal panaudos sutartis turtas yra perduodamas Lazdijų Motiejaus Gustaičio gimnazijai neatlygintinai naudotis pagal<text:s/></text:span><text:span text:style-name="T381">panaudos sutartis tomis pačiomis sąlygomis. Šiuo atveju Lazdijų rajono savivaldybės administracijos direktorius yra įgaliojamas p</text:span><text:span text:style-name="T382">atikslinti panaudos sutartis.</text:span></text:p>
      <text:p text:style-name="P383"><text:span text:style-name="T384">18</text:span><text:span text:style-name="T385">. Lazdijų r. Kučiūnų mokyklos patikėjimo teise valdomo savivaldybės turto vertė 2020 m. <text:s text:c="6"/>gegužės 1 d.<text:s/></text:span><text:span text:style-name="T386">– 247 552,29 Eur:</text:span></text:p>
      <text:p text:style-name="P387"><text:span text:style-name="T388">18.1</text:span><text:span text:style-name="T389">.<text:s/></text:span><text:span text:style-name="T390">Pastatų vertė – 206 934,53 Eur;</text:span></text:p>
      <text:p text:style-name="P391"><text:span text:style-name="T392">18.2</text:span><text:span text:style-name="T393">. Infrastruktūros ir kitų statinių vertė – 30 9</text:span><text:span text:style-name="T394">19,79 Eur;<text:s/></text:span></text:p>
      <text:p text:style-name="P395"><text:span text:style-name="T396">18.3</text:span><text:span text:style-name="T397">. Mašinų ir įrenginių<text:s/></text:span><text:span text:style-name="T398">vertė – 2 611,28 Eur;</text:span></text:p>
      <text:p text:style-name="P399"><text:span text:style-name="T400">18.4</text:span><text:span text:style-name="T401">.</text:span><text:span text:style-name="T402"><text:s/>Baldų ir biuro įrangos vertė – 5 833,42 Eur;</text:span></text:p>
      <text:p text:style-name="P403"><text:span text:style-name="T404">18.5</text:span><text:span text:style-name="T405">. Kito ilgalaikio materialiojo turto vertė – 1 253,27 Eur.</text:span></text:p>
      <text:p text:style-name="P406"><text:span text:style-name="T407">19</text:span><text:span text:style-name="T408">. Atsargų (maisto produktų) vertė – 0 Eur.<text:s/></text:span></text:p>
      <text:p text:style-name="P409"><text:span text:style-name="T410">20</text:span><text:span text:style-name="T411">.<text:s/></text:span><text:span text:style-name="T412">Užbalansinėje sąskaitoje apskaitomų naudojamų atsargų vertė – 46 316,70 Eur.</text:span></text:p>
      <text:p text:style-name="P413"><text:span text:style-name="T414">21</text:span><text:span text:style-name="T415">. Pagal panaudos sutartį gauto turto vertė – 104 459,82 Eur (iš jų: žemė – 8572,75 Eur , 2011 m. spalio 27 d.<text:s/></text:span><text:span text:style-name="T416">Valstybinės žemės panaudos sutartis</text:span><text:span text:style-name="T417"><text:s/>Nr. 4SUN-14</text:span><text:span text:style-name="T418">; autobusas – 95</text:span><text:span text:style-name="T419"> 545,89 Eur, 2019 m. sausio 31 d. Mokyklinio autobuso perdavimas pagal panaudos sutartis Nr. 5TS-1553).</text:span></text:p>
      <text:p text:style-name="P420"/>
      <text:p text:style-name="P421"><text:span text:style-name="T422">VI</text:span><text:span text:style-name="T423"><text:s/>SKYRIUS<text:s/></text:span></text:p>
      <text:p text:style-name="P424"><text:span text:style-name="T425">REORGANIZAVIMO TERMINAI</text:span></text:p>
      <text:p text:style-name="P426"/>
      <text:p text:style-name="P427"><text:span text:style-name="T428">22</text:span><text:span text:style-name="T429">. Vadovaujantis Lietuvos Respublikos civilinio kodekso 2.96 straipsnio 3 ir 4<text:s/></text:span><text:span text:style-name="T430">dalimis, 2.99<text:s/></text:span><text:span text:style-name="T431">straipsnio 1 ir 2 dalimis, 2.101 straipsnio 1 dalimi,</text:span><text:span text:style-name="T432"><text:s/>iki 2020 m. gegužės 15 d. apie mokyklų reorganizavimo sąlygų aprašo parengimą paskelbiama vieną kartą viešai viename iš respublikinių dienraščių, VĮ Registrų centro leidžiamame elektroniniame leidinyje<text:s/></text:span><text:span text:style-name="T433">„Juridinių asmenų vieši pranešimai“, vietinėje spaudoje, Lazdijų Motiejaus Gustaičio gimnazijos, Lazdijų r. Aštriosios Kirsnos mokyklos, Lazdijų r. Krosnos mokyklos ir Lazdijų r. Kučiūnų mokyklos interneto svetainėse ir apie tai raštu informuojami visi Laz</text:span><text:span text:style-name="T434">dijų r. Aštriosios Kirsnos mokyklos, Lazdijų r. Krosnos mokyklos, Lazdijų r. Kučiūnų mokyklos ir Lazdijų Motiejaus Gustaičio gimnazijos kreditoriai.<text:s/></text:span></text:p>
      <text:p text:style-name="P435"><text:span text:style-name="T436">23</text:span><text:span text:style-name="T437">. Ne vėliau kaip iki 2020 m. birželio 1 d. reorganizavimo sąlygų aprašas bei parengtas Lazdijų Motie</text:span><text:span text:style-name="T438">jaus Gustaičio gimnazijos nuostatų projektas pateikiamas tvirtinti Lazdijų rajono savivaldybės tarybai.</text:span></text:p>
      <text:p text:style-name="P439"><text:span text:style-name="T440">24</text:span><text:span text:style-name="T441">. Iki 2020 m. birželio 1 d. Lietuvos Respublikos teisės aktų nustatyta tvarka kiekvienam Lazdijų r. Aštriosios Kirsnos mokyklos, Lazdijų r. Krosno</text:span><text:span text:style-name="T442">s mokyklos ir Lazdijų r. Kučiūnų mokyklos mokiniui ir mokinio tėvams (globėjams, rūpintojams) raštu pranešama apie mokyklos reorganizavimą.</text:span></text:p>
      <text:p text:style-name="P443"><text:span text:style-name="T444">25</text:span><text:span text:style-name="T445">.<text:s/></text:span><text:span text:style-name="T446">Reorganizavimo sąlygos ne vėliau kaip pirmą viešo paskelbimo dieną pateikiamos Juridinių asmenų registrui ir</text:span><text:span text:style-name="T447"><text:s/>įregistruojamas<text:s/></text:span><text:span text:style-name="T448">Lazdijų r. Aštriosios Kirsnos mokyklos</text:span><text:span text:style-name="T449"><text:s/>teisinis statusas<text:s/></text:span><text:span text:style-name="T450">„reorganizuojama“, Lazdijų r. Krosnos mokyklos</text:span><text:span text:style-name="T451"><text:s/>teisinis statusas<text:s/></text:span><text:span text:style-name="T452">„reorganizuojama“, Lazdijų r. Kučiūnų mokyklos</text:span><text:span text:style-name="T453"><text:s/>teisinis statusas<text:s/></text:span><text:span text:style-name="T454">„reorganizuojama“, o Lazdijų Motiejaus Gustaičio gim</text:span><text:span text:style-name="T455">nazijos teisinis statusas – „dalyvaujanti reorganizavime“.</text:span></text:p>
      <text:p text:style-name="P456"><text:span text:style-name="T457">26</text:span><text:span text:style-name="T458">.<text:s/></text:span><text:span text:style-name="T459">Ne anksčiau kaip praėjus trisdešimčiai dienų nuo viešo paskelbimo dienos apie reorganizavimo sąlygų sudarymą, Lazdijų rajono savivaldybės taryba priima sprendimą dėl<text:s/></text:span><text:span text:style-name="T460">Lazdijų r. Aštriosios<text:s/></text:span><text:span text:style-name="T461">Kirsnos mokyklos, Lazdijų r. Krosnos mokyklos, Lazdijų r. Kučiūnų mokyklos ir Lazdijų Motiejaus Gustaičio gimnazijos reorganizavimo, kuriame patvirtinamos reorganizavimo sąlygos ir po reorganizavimo tęsiančios veiklą Lazdijų Motiejaus Gustaičio gimnazijos<text:s/></text:span><text:span text:style-name="T462">nuostatų nauja redakcija.</text:span></text:p>
      <text:p text:style-name="P463"><text:span text:style-name="T464">27</text:span><text:span text:style-name="T465">.<text:s/></text:span><text:span text:style-name="T466">Lazdijų rajono savivaldybės tarybai priėmus sprendimą dėl Lazdijų r. Aštriosios Kirsnos mokyklos, Lazdijų r. Krosnos mokyklos, Lazdijų r. Kučiūnų mokyklos ir Lazdijų Motiejaus Gustaičio gimnazijos</text:span><text:span text:style-name="T467"><text:s/>reorganizavimo,<text:s/></text:span><text:span text:style-name="T468">reorganiz</text:span><text:span text:style-name="T469">uojamų ir dalyvaujančios reorganizavime mokyklų vadovai<text:s/></text:span><text:span text:style-name="T470"><text:s/>Lietuvos Respublikos teisės aktų nustatyta tvarka ir terminais įteikia pranešimus<text:s/></text:span><text:span text:style-name="T471">darbuotojams apie darbo sąlygų pakeitimą.</text:span></text:p>
      <text:p text:style-name="P472"><text:span text:style-name="T473">28</text:span><text:span text:style-name="T474">.<text:s/></text:span><text:span text:style-name="T475">Nuo 2020 m. rugpjūčio 31 d. Lazdijų r. Aštriosios Kirsnos mokyklos,</text:span><text:span text:style-name="T476"><text:s/>Lazdijų r. Krosnos mokyklos, Lazdijų r. Kučiūnų mokyklos direktoriai, o jų dėl ligos, komandiruotės, atostogų ar kitų objektyvių priežasčių nesant, – juos pavaduojantys asmenys išregistruoja Lazdijų r. Aštriosios Kirsnos mokyklą, Lazdijų r. Krosnos mokykl</text:span><text:span text:style-name="T477">ą ir Lazdijų r. Kučiūnų mokyklą iš Juridinių asmenų registro ir tą pačią dieną Lazdijų Motiejaus Gustaičio gimnazijos direktorius įregistruoja Lazdijų Motiejaus Gustaičio gimnazijos naujos redakcijos nuostatus.</text:span></text:p>
      <text:p text:style-name="P478"><text:span text:style-name="T479">29</text:span><text:span text:style-name="T480">.<text:s/></text:span><text:span text:style-name="T481">Lazdijų r. Aštriosios Kirsnos mokyklo</text:span><text:span text:style-name="T482">s, Lazdijų r. Krosnos mokyklos ir Lazdijų r. Kučiūnų mokyklos<text:s/></text:span><text:span text:style-name="T483">darbuotojų darbo santykiai<text:s/></text:span><text:span text:style-name="T484">po reorganizavimo tęsiasi Lazdijų Motiejaus Gustaičio</text:span><text:span text:style-name="T485"><text:s/>gimnazijoje.</text:span></text:p>
      <text:p text:style-name="P486"><text:span text:style-name="T487">VII</text:span><text:span text:style-name="T488"><text:s/>SKYRIUS<text:s/></text:span></text:p>
      <text:p text:style-name="P489"><text:span text:style-name="T490">MOMENTAS, NUO KURIO PASIBAIGIANČIO JURIDINIO</text:span></text:p>
      <text:p text:style-name="P491"><text:span text:style-name="T492">ASMENS TEISĖS IR PAREIGOS PEREINA<text:s/></text:span><text:span text:style-name="T493">TĘSIANČIAM VEIKLĄ PO</text:span></text:p>
      <text:p text:style-name="P494"><text:span text:style-name="T495">REORGANIZAVIMO JURIDINIAM ASMENIUI</text:span></text:p>
      <text:p text:style-name="P496"/>
      <text:p text:style-name="P497"><text:span text:style-name="T498">30</text:span><text:span text:style-name="T499">.</text:span><text:span text:style-name="T500"><text:s/>Lazdijų r. Aštriosios Kirsnos mokyklos, Lazdijų r. Krosnos mokyklos, Lazdijų r. Kučiūnų mokyklos teisės ir pareigos pereina Lazdijų Motiejaus Gustaičio gimnazija</text:span><text:span text:style-name="T501">i, kaip tęsiančiai veiklą po r</text:span><text:span text:style-name="T502">eorganizavimo, nuo Lazdijų Motiejaus Gustaičio<text:s/></text:span><text:span text:style-name="T503">gimnazijos naujos redakcijos nuostatų įregistravimo Juridinių asmenų registre dienos.</text:span></text:p>
      <text:p text:style-name="P504"/>
      <text:p text:style-name="P505"><text:span text:style-name="T506">VIII</text:span><text:span text:style-name="T507"><text:s/>SKYRIUS</text:span></text:p>
      <text:p text:style-name="P508"><text:span text:style-name="T509">PO REORGANIZAVIMO TĘSIANČIOS VEIKLĄ</text:span><text:span text:style-name="T510"><text:s/>LAZDIJŲ MOTIEJAUS GUSTAIČIO</text:span></text:p>
      <text:p text:style-name="P511"><text:span text:style-name="T512">GIMNAZIJOS UŽDAVINIAI IR FUNKCIJOS</text:span></text:p>
      <text:p text:style-name="P513"/>
      <text:p text:style-name="P514"><text:span text:style-name="T515">31</text:span><text:span text:style-name="T516">.</text:span><text:span text:style-name="T517"><text:s/></text:span><text:span text:style-name="T518">Po reorganizavimo tęsiančios veiklą Lazdijų Motiejaus Gustaičio gimnazijos<text:s/></text:span><text:span text:style-name="T519">uždaviniai ir funkcijos apibrėžiamos gimnazijos nuostatuose, kurių nauja redakcija patvirtinama Lazdijų rajono savivaldybės taryboje.</text:span></text:p>
      <text:p text:style-name="P520"><text:span text:style-name="T521">Gimnazijos savininko teises ir pareigas į</text:span><text:span text:style-name="T522">gyvendinanti institucija – Lazdijų rajono savivaldybės taryba.</text:span></text:p>
      <text:p text:style-name="P523"><text:span text:style-name="T524">IX</text:span><text:span text:style-name="T525"><text:s/>SKYRIUS</text:span></text:p>
      <text:p text:style-name="P526"><text:span text:style-name="T527">BAIGIAMOSIOS NUOSTATOS</text:span></text:p>
      <text:p text:style-name="P528"/>
      <text:p text:style-name="P529"><text:span text:style-name="T530">32</text:span><text:span text:style-name="T531">.</text:span><text:span text:style-name="T532"><text:s/>Lazdijų r. Aštriosios Kirsnos mokyklos, Lazdijų r. Krosnos mokyklos, Lazdijų r. Kučiūnų mokyklos ir Lazdijų Motiejaus Gustaičio gimnazijos<text:s/></text:span><text:span text:style-name="T533">vadovai reorganizavimo metu privalo užtikrinti nenutrūkstamą, atitinkančią įstaigų nuostatus<text:s/></text:span><text:span text:style-name="T534">veiklą.</text:span></text:p>
      <text:p text:style-name="P535"/>
      <text:p text:style-name="P536"><text:span text:style-name="T537">Lazdijų r.</text:span><text:span text:style-name="T538"><text:s/>Aštriosios Kirsnos mokyklos</text:span></text:p>
      <text:p text:style-name="P539"><text:span text:style-name="T540">direktoriaus pavaduotoja ugdymui,<text:s/></text:span></text:p>
      <text:p text:style-name="P541">laikinai einanti direktoriaus pareigas<text:s/><text:tab/><text:tab/><text:tab/><text:s text:c="11"/><text:tab/><text:tab/><text:tab/>Laimutė Šiuikienė</text:p>
      <text:p text:style-name="P542"/>
      <text:p text:style-name="P543"><text:span text:style-name="T544">Laz</text:span><text:span text:style-name="T545">dijų r.</text:span><text:span text:style-name="T546"><text:s/>Krosnos mokyklos</text:span></text:p>
      <text:p text:style-name="P547"><text:span text:style-name="T548">direktoriaus pavaduotoja ugdymui,<text:s/></text:span></text:p>
      <text:p text:style-name="P549">laikinai einanti direktoriaus pareigas<text:s/><text:tab/><text:tab/><text:tab/><text:s text:c="11"/><text:tab/><text:tab/><text:tab/>Jūratė Sutkuvienė</text:p>
      <text:p text:style-name="P550"/>
      <text:p text:style-name="P551"><text:span text:style-name="T552">Lazdijų r.</text:span><text:span text:style-name="T553"><text:s/>Kučiūnų mokyklos</text:span></text:p>
      <text:p text:style-name="P554"><text:span text:style-name="T555">pradinių klasių mokytoja,</text:span></text:p>
      <text:p text:style-name="P556">laikinai einanti direktoriaus pareigas<text:s/><text:tab/><text:tab/><text:tab/><text:s text:c="11"/><text:tab/><text:tab/><text:tab/>Rita Goberienė</text:p>
      <text:p text:style-name="P557"/>
      <text:p text:style-name="P558">Lazdijų Motiejaus Gustaičio gimnazijos<text:s/></text:p>
      <text:p text:style-name="P559"><text:span text:style-name="T560">direktorė</text:span><text:span text:style-name="T561"><text:s text:c="105"/>Jurgita Mozerienė</text:span><text:span text:style-name="T562"><text:tab/></text:span></text:p>
      <text:p text:style-name="P563"/>
      <text:p text:style-name="P564"/>
      <text:p text:style-name="P565"><text:span text:style-name="T566">Pakeitimai:</text:span></text:p>
      <text:p text:style-name="P567"/>
      <text:p text:style-name="P568"><text:span text:style-name="T569">1.</text:span></text:p>
      <text:p text:style-name="P570"><text:span text:style-name="T571">Lazdijų rajono savivaldybės taryba, Sprendimas</text:span></text:p>
      <text:p text:style-name="P572"><text:span text:style-name="T573">Nr.<text:s/></text:span><text:a xlink:href="https://www.e-tar.lt/portal/legalAct.html?documentId=58cc3ee03b4711ec992fe4cdfceb5666" office:target-frame-name="_top" xlink:show="replace"><text:span text:style-name="T574">5TS-879</text:span></text:a><text:span text:style-name="T575">, 2021-10-22, paskelbta TAR 2021-11-03, i. k. 2021-22766</text:span></text:p>
      <text:soft-page-break/>
      <text:p text:style-name="P576"><text:span text:style-name="T577">Dėl Lazdijų Motiejaus Gustaičio gimnazijos nuostatų patvirtin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left" style:position="4.4416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4625in"/>
          <style:tab-stop style:type="left" style:position="4.4416in"/>
          <style:tab-stop style:type="right" style:position="6.92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8</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 SEIRIJŲ LOPŠELIO-DARŽELIO "ŽIBUTĖ" REORGANIZAVIMO, PRIJUNGIANT JĮ PRIE LAZDIJŲ R. SEIRIJŲ ANTANO ŽMUIDZINAVIČIAUS GIMNAZIJOS</dc:title>
    <dc:subject>5TS-576</dc:subject>
    <meta:initial-creator>LAZDIJŲ RAJONO SAVIVALDYBĖS TARYBA</meta:initial-creator>
    <dc:creator>adlibuser</dc:creator>
    <meta:creation-date>2021-11-09T18:46:00Z</meta:creation-date>
    <dc:date>2021-11-09T18:46:00Z</dc:date>
    <meta:print-date>2016-06-17T06:26:00Z</meta:print-date>
    <meta:template xlink:href="Normal.dotm" xlink:type="simple"/>
    <meta:editing-cycles>2</meta:editing-cycles>
    <meta:editing-duration>PT0S</meta:editing-duration>
    <meta:document-statistic meta:page-count="10" meta:paragraph-count="168" meta:word-count="2411" meta:character-count="19512" meta:row-count="595" meta:non-whitespace-character-count="17269"/>
  </office:meta>
</office:document-meta>
</file>