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vertical-align="middle" fo:text-indent="0.2166in"/>
      <style:text-properties fo:color="#000000" fo:font-size="11pt" style:font-size-asian="11pt" style:font-size-complex="4pt" fo:hyphenate="fal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letter-kerning="true" style:font-size-complex="16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916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916in"/>
      <style:text-properties fo:hyphenate="false"/>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4.922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text-transform="uppercase" fo:color="#000000" style:font-size-complex="12pt"/>
    </style:style>
    <style:style style:name="T64" style:parent-style-name="DefaultParagraphFont" style:family="text">
      <style:text-properties style:font-weight-complex="bold" fo:text-transform="uppercase"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5in"/>
      <style:text-properties style:font-weight-complex="bold" fo:text-transform="uppercase"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text-transform="uppercase" fo:color="#000000" style:font-size-complex="12pt"/>
    </style:style>
    <style:style style:name="T97" style:parent-style-name="DefaultParagraphFont" style:family="text">
      <style:text-properties style:font-weight-complex="bold" fo:text-transform="uppercase"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2.756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text-properties fo:font-weight="bold" style:font-weight-asian="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center">
        <style:tab-stops>
          <style:tab-stop style:type="left" style:position="2.3625in"/>
        </style:tab-stops>
      </style:paragraph-properties>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ext-properties fo:color="#000000" style:font-size-complex="12pt" fo:hyphenate="false"/>
    </style:style>
    <style:style style:name="P504" style:parent-style-name="Normal" style:family="paragraph">
      <style:paragraph-properties fo:text-align="justify" fo:text-indent="0.4923in"/>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style:font-size-complex="12pt" fo:background-color="#D3D3D3"/>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text-indent="0.4923in"/>
      <style:text-properties fo:hyphenate="false"/>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fo:text-indent="0.4923in"/>
      <style:text-properties fo:hyphenate="false"/>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text-indent="0.5in"/>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indent="0.5in"/>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text-indent="0.5in"/>
    </style:style>
    <style:style style:name="T727" style:parent-style-name="DefaultParagraphFont" style:family="text">
      <style:text-properties style:font-size-complex="12pt"/>
    </style:style>
    <style:style style:name="P728" style:parent-style-name="Normal" style:master-page-name="MPF2" style:family="paragraph">
      <style:paragraph-properties fo:break-before="page" fo:margin-left="3.9375in" style:page-number="1">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3.9375in">
        <style:tab-stops/>
      </style:paragraph-properties>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style>
    <style:style style:name="TableColumn743" style:family="table-column">
      <style:table-column-properties style:column-width="0.493in" style:use-optimal-column-width="false"/>
    </style:style>
    <style:style style:name="TableColumn744" style:family="table-column">
      <style:table-column-properties style:column-width="4.9368in" style:use-optimal-column-width="false"/>
    </style:style>
    <style:style style:name="TableColumn745" style:family="table-column">
      <style:table-column-properties style:column-width="0.593in" style:use-optimal-column-width="false"/>
    </style:style>
    <style:style style:name="TableColumn746" style:family="table-column">
      <style:table-column-properties style:column-width="0.5923in" style:use-optimal-column-width="false"/>
    </style:style>
    <style:style style:name="Table742" style:family="table">
      <style:table-properties style:width="6.6152in" fo:margin-left="0.075in" table:align="lef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1pt"/>
    </style:style>
    <style:style style:name="P750" style:parent-style-name="Normal" style:family="paragraph">
      <style:paragraph-properties fo:text-align="center"/>
      <style:text-properties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font-size-complex="11pt"/>
    </style:style>
    <style:style style:name="T754" style:parent-style-name="DefaultParagraphFont" style:family="text">
      <style:text-properties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1pt"/>
    </style:style>
    <style:style style:name="TableRow759" style:family="table-row">
      <style:table-row-properties style:min-row-height="0.122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1pt"/>
    </style:style>
    <style:style style:name="TableRow768" style:family="table-row">
      <style:table-row-properties style:min-row-height="0.095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color="#000000"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color="#000000"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color="#000000"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1pt"/>
    </style:style>
    <style:style style:name="TableRow824" style:family="table-row">
      <style:table-row-properties style:min-row-height="0.1159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4.3229in"/>
        </style:tab-stops>
      </style:paragraph-properties>
    </style:style>
    <style:style style:name="T829" style:parent-style-name="DefaultParagraphFont" style:family="text">
      <style:text-properties fo:color="#000000"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1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1pt"/>
    </style:style>
    <style:style style:name="T850" style:parent-style-name="DefaultParagraphFont" style:family="text">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color="#000000" style:font-size-complex="11pt"/>
    </style:style>
    <style:style style:name="T870" style:parent-style-name="DefaultParagraphFont" style:family="text">
      <style:text-properties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font-size-complex="11pt"/>
    </style:style>
    <style:style style:name="T881" style:parent-style-name="DefaultParagraphFont" style:family="text">
      <style:text-properties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1pt" fo:background-color="#FFFFFF"/>
    </style:style>
    <style:style style:name="T905" style:parent-style-name="DefaultParagraphFont" style:family="text">
      <style:text-properties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1pt" fo:background-color="#FFFFFF"/>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1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fo:color="#000000"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1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color="#000000"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color="#000000"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1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per 66.6%" style:font-size-complex="11pt"/>
    </style:style>
    <style:style style:name="T1001" style:parent-style-name="DefaultParagraphFont" style:family="text">
      <style:text-properties fo:color="#000000"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font-size-complex="11pt"/>
    </style:style>
    <style:style style:name="T1012" style:parent-style-name="DefaultParagraphFont" style:family="text">
      <style:text-properties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1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font-size-complex="11pt"/>
    </style:style>
    <style:style style:name="T1035" style:parent-style-name="DefaultParagraphFont" style:family="text">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color="#000000"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color="#000000" style:font-size-complex="11pt"/>
    </style:style>
    <style:style style:name="T1055" style:parent-style-name="DefaultParagraphFont" style:family="text">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1pt"/>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1-01 iki 2024-12-31</text:span></text:p>
      <text:p text:style-name="P7"/>
      <text:p text:style-name="P8"><text:span text:style-name="T9">Įsakymas paskelbtas: TAR 2020-01-13, i. k. 2020-00505</text:span></text:p>
      <text:p text:style-name="P10"/>
      <text:p text:style-name="P11"/>
      <text:p text:style-name="P12"><text:span text:style-name="T13"><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FINANSINIŲ NUSIKALTIMŲ TYRIMO TARNYBOS</text:p>
      <text:h text:style-name="P16" text:outline-level="2">PRIE LIETUVOS RESPUBLIKOS VIDAUS REIKALŲ MINISTERIJOS</text:h>
      <text:p text:style-name="P17">DIREKTORIUS</text:p>
      <text:p text:style-name="P18"/>
      <text:p text:style-name="P19"><text:span text:style-name="T20">ĮSAKYMAS</text:span></text:p>
      <text:p text:style-name="P21">DĖL<text:s/>Depozitinių virtualiųjų valiutų piniginių operatoriams ir Virtualiųjų valiutų keityklŲ operatoriAMS skirtŲ nurodymŲ, kuriais siekiama užkirsti kelią pinigų plovimui IR (AR) TERORISTŲ FINANSAVIMUI, PATVIRTINIMO</text:p>
      <text:p text:style-name="P22"/>
      <text:p text:style-name="P23">2020 m. sausio 10 d. Nr. V-5 <text:s/></text:p>
      <text:p text:style-name="P24">Vilnius</text:p>
      <text:p text:style-name="Normal"/>
      <text:p text:style-name="P25"/>
      <text:p text:style-name="P26"><text:span text:style-name="T27">Vadovaudamasis Lietuvos Respublikos pinigų plovimo ir teroristų finansavimo prevencijos įstatymo <text:s/>4 straipsnio 9 dalimi,</text:span></text:p>
      <text:p text:style-name="P28"><text:span text:style-name="T29">tvirtinu</text:span><text:s/>D<text:span text:style-name="T30">epozitinių virtualiųjų valiutų piniginių operatoriams ir virtualiųjų valiutų keityklų operatoriams<text:s/></text:span><text:span text:style-name="T31">skirtus nurodymus, kuria</text:span><text:span text:style-name="T32">is siekiama užkirsti kelią pinigų plovimui ir (ar) teroristų finansavimui (pridedama).</text:span></text:p>
      <text:p text:style-name="P33"/>
      <text:p text:style-name="P34"/>
      <text:p text:style-name="P35"/>
      <text:p text:style-name="P36"><text:span text:style-name="T37">Direktorius <text:s text:c="3"/></text:span><text:span text:style-name="T38"><text:tab/></text:span><text:span text:style-name="T39"><text:tab/><text:s text:c="3"/>Antoni Mikulskis</text:span></text:p>
      <text:soft-page-break/>
      <text:p text:style-name="P40">PATVIRTINTA</text:p>
      <text:p text:style-name="P46">Finansinių nusikaltimų tyrimo tarnybos</text:p>
      <text:p text:style-name="P47">prie Lietuvos Respublikos</text:p>
      <text:p text:style-name="P48">vidaus reikalų ministerijos direktoriaus</text:p>
      <text:p text:style-name="P49">2020 m. sausio 10 d. įsakymu Nr. V-5</text:p>
      <text:p text:style-name="P50"/>
      <text:p text:style-name="P51"/>
      <text:p text:style-name="P52"><text:span text:style-name="T53">Depozitinių virtualiųjų valiutų piniginių operatoriams ir Virtualiųjų<text:s/></text:span><text:span text:style-name="T54">valiutų keityklŲ operatoriAMS skirtI nurodymAI, kuriais siekiama užkirsti kelią pinigų plovimui IR (AR) TERORISTŲ FINANSAVIMU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D</text:span><text:span text:style-name="T66">epozitinių virtualiųjų valiutų piniginių operatoriams ir virtualiųjų valiutų keitykl</text:span><text:span text:style-name="T67">ų operatoriams</text:span><text:span text:style-name="T68"><text:s/>skirti nurodymai, kuriais siekiama užkirsti kelią pinigų plovimui ir (ar) teroristų finansavimui (toliau – nurodymai), taikomi d</text:span><text:span text:style-name="T69">epozitinių virtualiųjų valiutų piniginių operatoriams ir virtualiųjų valiutų keityklų operatoriams</text:span><text:span text:style-name="T70"><text:s/>ir nustato pin</text:span><text:span text:style-name="T71">igų plovimo ir (ar) teroristų finansavimo prevenciją reglamentuojančių teisės aktų reikalavimų įgyvendinimo d</text:span><text:span text:style-name="T72">epozitinių virtualiųjų valiutų piniginių operatoriaus ir virtualiųjų valiutų keityklos operatoriaus</text:span><text:span text:style-name="T73"><text:s/>veikloje tvarką.</text:span></text:p>
      <text:p text:style-name="P74"><text:span text:style-name="T75">2</text:span><text:span text:style-name="T76">. Šiame dokumente vartoja</text:span><text:span text:style-name="T77">mos sąvokos atitinka sąvokas, apibrėžtas Lietuvos Respublikos pinigų plovimo ir teroristų finansavimo prevencijos įstatyme (toliau – Įstatymas).</text:span></text:p>
      <text:p text:style-name="P78"><text:span text:style-name="T79">3</text:span><text:span text:style-name="T80">.<text:s/></text:span><text:span text:style-name="T81">Depozitinių virtualiųjų valiutų piniginių operatorius ir virtualiųjų valiutų keityklos operatorius</text:span><text:span text:style-name="T82">, vykd</text:span><text:span text:style-name="T83">ydamas pinigų plovimo ir (ar) teroristų finansavimo prevencijos priemones,<text:s/></text:span><text:soft-page-break/><text:span text:style-name="T84">vadovaujasi Įstatymu, Finansinių nusikaltimų tyrimo tarnybos prie Lietuvos Respublikos vidaus reikalų ministerijos (toliau – Finansinių nusikaltimų tyrimo tarnyba) direktoriaus 2017</text:span><text:span text:style-name="T85"><text:s/>m. rugsėjo 12 d. įsakymu Nr. V-131 „Dėl Asmens tapatybės dokumento kopijos tvirtinimo ir pateikimo tvarkos aprašo patvirtinimo“, Finansinių nusikaltimų tyrimo tarnybos direktoriaus 2016 m. lapkričio 30 d. įsakymu Nr. V-314 „Dėl Techninių reikalavimų klien</text:span><text:span text:style-name="T86">to tapatybės nustatymo procesui, kai tapatybė nustatoma nuotoliniu būdu, naudojantis elektroninėmis priemonėmis, leidžiančiomis tiesioginio vaizdo perdavimą, patvirtinimo“, Finansinių nusikaltimų tyrimo tarnybos direktoriaus 2016 m. spalio 20 d. įsakymu Nr</text:span><text:span text:style-name="T87">. V-273 „Dėl Tinkamo tarptautinių finansinių sankcijų įgyvendinimo Finansinių nusikaltimų tyrimo tarnybos prie Lietuvos Respublikos vidaus reikalų ministerijos reguliavimo srityje priežiūros nurodymų patvirtinimo“ ir šiais nurodymais.</text:span></text:p>
      <text:p text:style-name="P88"/>
      <text:p text:style-name="P89"><text:span text:style-name="T90">II</text:span><text:span text:style-name="T91"><text:s/>SKYRIUS</text:span></text:p>
      <text:p text:style-name="P92"><text:span text:style-name="T93">pinigų plovimo IR (ar) TERORISTŲ FINANSAVIMO prevencijos priemonĖS<text:s/></text:span></text:p>
      <text:p text:style-name="P94"/>
      <text:p text:style-name="P95"><text:span text:style-name="T96">4</text:span><text:span text:style-name="T97">.<text:s/></text:span><text:span text:style-name="T98">Depozitinių virtualiųjų valiutų piniginių operatorius ir virtualiųjų valiutų keityklos operatorius</text:span><text:span text:style-name="T99"><text:s/>įgyvendina šias p</text:span><text:span text:style-name="T100">inigų plovimo ir (ar) teroristų finansavimo prevencijos priemone</text:span><text:span text:style-name="T101">s:</text:span></text:p>
      <text:p text:style-name="P102"><text:span text:style-name="T103">4.1</text:span><text:span text:style-name="T104">. <text:s/>Kliento ir naudos gavėjo tapatybės nustatymas:</text:span></text:p>
      <text:p text:style-name="P105"><text:span text:style-name="T106">4.1.1</text:span><text:span text:style-name="T107">. nustatymas, ar klientas veikia savo vardu, ar yra kontroliuojamas;<text:s/></text:span></text:p>
      <text:p text:style-name="P108"><text:span text:style-name="T109">4.1.2</text:span><text:span text:style-name="T110">. jeigu klientas veikia per atstovą, kliento atstovo tapatybės nustatymas;</text:span></text:p>
      <text:p text:style-name="P111"><text:span text:style-name="T112">4.1.3</text:span><text:span text:style-name="T113">. kliento – fizinio asmens<text:s/></text:span><text:span text:style-name="T114">tapatybės nustatymas;</text:span></text:p>
      <text:p text:style-name="P115"><text:span text:style-name="T116">4.1.4</text:span><text:span text:style-name="T117">. kliento – juridinio asmens tapatybės nustatymas;</text:span></text:p>
      <text:p text:style-name="P118"><text:span text:style-name="T119">4.1.5</text:span><text:span text:style-name="T120">. kliento – juridinio asmens naudos gavėjo tapatybės nustatymas;</text:span></text:p>
      <text:p text:style-name="P121"><text:span text:style-name="T122">4.1.6</text:span><text:span text:style-name="T123">. informacijos apie kliento – juridinio asmens vadovą surinkimas;</text:span></text:p>
      <text:p text:style-name="P124"><text:span text:style-name="T125">4.1.7</text:span><text:span text:style-name="T126">. informacijos a</text:span><text:span text:style-name="T127">pie kliento – juridinio asmens nuosavybės ir kontrolės struktūrą ir veiklos pobūdį surinkimas;</text:span></text:p>
      <text:p text:style-name="P128"><text:span text:style-name="T129">4.1.8</text:span><text:span text:style-name="T130">. informacijos apie<text:s/></text:span><text:span text:style-name="T131">kliento – fizinio ar juridinio asmens – dalykinių santykių tikslą ir numatomą pobūdį surinkimas;</text:span></text:p>
      <text:p text:style-name="P132"><text:span text:style-name="T133">4.</text:span><text:span text:style-name="T134">1.9</text:span><text:span text:style-name="T135">. kliento ir naudos gavėjo</text:span><text:span text:style-name="T136"><text:s/>tapatybės patikrinimas, remiantis dokumentais, duomenimis ar informacija, gauta iš patikimo ir nepriklausomo šaltinio;</text:span></text:p>
      <text:p text:style-name="P137"><text:span text:style-name="T138">4.</text:span><text:span text:style-name="T139">1.10</text:span><text:span text:style-name="T140">. nuolatinės kliento dalykinių santykių stebėsenos vykdymas;</text:span></text:p>
      <text:p text:style-name="P141"><text:span text:style-name="T142">4.</text:span><text:span text:style-name="T143">1.11</text:span><text:span text:style-name="T144">. kliento ir naudos gavėjo tapatybės nustatymo metu pat</text:span><text:span text:style-name="T145">eiktų dokumentų, duomenų ar informacijos nuolatinis peržiūrėjimas ir atnaujinimas;</text:span></text:p>
      <text:p text:style-name="P146"><text:span text:style-name="T147">4.</text:span><text:span text:style-name="T148">2</text:span><text:span text:style-name="T149">. kai neturima galimybių įvykdyti k</text:span><text:span text:style-name="T150">liento ir naudos gavėjo tapatybės nustatymo</text:span><text:span text:style-name="T151"><text:s/>reikalavimus – sandorių nevykdymas, dalykinių santykių neužmezgimas, nutraukimas;</text:span></text:p>
      <text:p text:style-name="P152"><text:span text:style-name="T153">4</text:span><text:span text:style-name="T154">.</text:span><text:span text:style-name="T155">3</text:span><text:span text:style-name="T156">.</text:span><text:span text:style-name="T157"><text:s/>kliento ir naudos gavėjo tapatybės nustatymo priemonių taikymas ne tik naujiems</text:span><text:span text:style-name="T158">, bet ir esamiems klientams (klientams, kurie <text:s/>virtualiųjų valiutų piniginių operatoriaus ir virtualiųjų valiutų keityklos operatoriaus klientais tapo iki 2020 m. sausio 1</text:span><text:span text:style-name="T159">0 d., šios priemonės turi būti taikomos atsižvelgiant į jų rizikos lygį, pradedant nuo didesnės rizikos klientų, <text:s/>nedelsiant, bet ne vėliau kaip nuo 2020 m. liepos 1 d.);</text:span></text:p>
      <text:p text:style-name="P160"><text:span text:style-name="T161">4.4</text:span><text:span text:style-name="T162">. įtartinos piniginės operacijos ar sandorio sustabdymas;</text:span></text:p>
      <text:p text:style-name="P163"><text:span text:style-name="T164">4.5</text:span><text:span text:style-name="T165">. pranešimas<text:s/></text:span><text:span text:style-name="T166">apie įtartinas pinigines operacijas ar sandorius;</text:span></text:p>
      <text:p text:style-name="P167"><text:span text:style-name="T168">4.6</text:span><text:span text:style-name="T169">. pranešimas<text:s/></text:span><text:span text:style-name="T170">apie virtualiosios valiutos keitimo operacijas ar sandorius virtualiąja valiuta, jeigu tokios piniginės operacijos ar sandorio vertė lygi arba viršija 15 000 eurų ar ją atitinkančią sumą</text:span><text:span text:style-name="T171"><text:s/>užsienio ar virtualiąja valiuta, nesvarbu, ar sandoris sudaromas atliekant vieną ar kelias tarpusavyje susijusias pinigines operacijas;</text:span></text:p>
      <text:p text:style-name="P172"><text:span text:style-name="T173">4.7</text:span><text:span text:style-name="T174">. sudėtingų ar neįprastai didelių sandorių ir neįprastų sandorių struktūros nagrinėjimas;</text:span></text:p>
      <text:p text:style-name="P175"><text:span text:style-name="T176">4.8</text:span><text:span text:style-name="T177">. informacijos<text:s/></text:span><text:span text:style-name="T178">saugojimas nustatytą laiką;<text:s/></text:span></text:p>
      <text:p text:style-name="P179"><text:span text:style-name="T180">4.9</text:span><text:span text:style-name="T181">. atsakingų už pinigų plovimo ir (ar) teroristų finansavimo prevencijos priemonių įgyvendinimą<text:s/></text:span><text:span text:style-name="T182">darbuotojų paskyrimas;</text:span></text:p>
      <text:p text:style-name="P183"><text:span text:style-name="T184">4.10</text:span><text:span text:style-name="T185">. darbuotojų mokymas;</text:span></text:p>
      <text:p text:style-name="P186"><text:span text:style-name="T187">4.</text:span><text:span text:style-name="T188">11</text:span><text:span text:style-name="T189">. vidinių sistemų, leidžiančių saugiais kanalais ir užtikrinant<text:s/></text:span><text:span text:style-name="T190">visapusišką užklausų konfidencialumą skubiai reaguoti į Finansinių nusikaltimų tyrimo tarnybos paklausimus, įdiegimas;</text:span></text:p>
      <text:p text:style-name="P191"><text:span text:style-name="T192">4.</text:span><text:span text:style-name="T193">12</text:span><text:span text:style-name="T194">. Finansinių nusikaltimų tyrimo tarnybai pateiktos informacijos konfidencialumas;<text:s/></text:span></text:p>
      <text:p text:style-name="P195"><text:span text:style-name="T196">4.</text:span><text:span text:style-name="T197">13</text:span><text:span text:style-name="T198">. vidaus politikos ir vidaus kontrolės procedūrų nustatymas;<text:s/></text:span></text:p>
      <text:p text:style-name="P199"><text:span text:style-name="T200">4.</text:span><text:span text:style-name="T201">14</text:span><text:span text:style-name="T202">. informacijos apie depozitinių virtualiųjų valiutų piniginių operatoriaus ir virtualiųjų valiutų keityklos operatoriaus naudos gavėjus pateikimas Juridinių asmenų dalyvių informacinės s</text:span><text:span text:style-name="T203">istemos (JADIS) tvarkytojui.</text:span></text:p>
      <text:p text:style-name="P204"/>
      <text:p text:style-name="P205"><text:span text:style-name="T206">III</text:span><text:span text:style-name="T207"><text:s/>SKYRIUS</text:span></text:p>
      <text:p text:style-name="P208"><text:span text:style-name="T209">pinigų plovimo IR (ar) TERORISTŲ FINANSAVIMO prevencijos priemonIŲ ĮGYVENDINIMAS</text:span></text:p>
      <text:p text:style-name="P210"/>
      <text:p text:style-name="P211"><text:span text:style-name="T212">PirmasIS</text:span><text:span text:style-name="T213"><text:s/>Skirsnis<text:s/></text:span></text:p>
      <text:p text:style-name="P214"><text:span text:style-name="T215">KLIENTO IR NAUDOS GAVĖJO TAPATYBĖS NUSTATYMAS</text:span></text:p>
      <text:p text:style-name="P216"/>
      <text:p text:style-name="P217"><text:span text:style-name="T218">5</text:span><text:span text:style-name="T219">. Depozitinių virtualiųjų valiutų piniginių<text:s/></text:span><text:span text:style-name="T220">operatorius ir virtualiųjų valiutų keityklos operatorius privalo imtis priemonių ir nustatyti bei patikrinti kliento ir naudos gavėjo tapatybę:</text:span></text:p>
      <text:p text:style-name="P221"><text:span text:style-name="T222">5.1</text:span><text:span text:style-name="T223">. prieš pradėdamas dalykinius santykius;</text:span></text:p>
      <text:p text:style-name="P224"><text:span text:style-name="T225">5.2</text:span><text:span text:style-name="T226">. prieš atlikdami vienkartines (angl.<text:s/></text:span><text:span text:style-name="T227">occasional</text:span><text:span text:style-name="T228">) virtualio</text:span><text:span text:style-name="T229">sios valiutos keitimo operacijas ar vienkartinius (angl.<text:s/></text:span><text:span text:style-name="T230">occasional</text:span><text:span text:style-name="T231">) sandorius virtualiąja valiuta lėšomis, kurių suma lygi arba viršija 700 eurų ar ją atitinkančią sumą užsienio ar virtualiąja valiuta, arba atlikdami vienkartinį (angl.<text:s/></text:span><text:soft-page-break/><text:span text:style-name="T232">occasional</text:span><text:span text:style-name="T233">) įnešimą</text:span><text:span text:style-name="T234"><text:s/>į depozitinę virtualiųjų valiutų piniginę arba vienkartinį (angl.<text:s/></text:span><text:span text:style-name="T235">occasional</text:span><text:span text:style-name="T236">) virtualiosios valiutos išėmimą, kurio suma lygi arba viršija 700 eurų arba ją atitinkančią sumą užsienio ar virtualiąja valiuta, nesvarbu, ar sandoris sudaromas atliekant vieną,</text:span><text:span text:style-name="T237"><text:s/>ar kelias tarpusavyje susijusias operacijas (virtualiosios valiutos vertė nustatoma piniginės operacijos atlikimo ar sandorio sudarymo momentu), išskyrus atvejus, kai kliento ir naudos gavėjo tapatybė jau yra nustatyta.</text:span></text:p>
      <text:p text:style-name="P238">Papunkčio pakeitimai:</text:p>
      <text:p text:style-name="P239"><text:span text:style-name="T240">Nr.<text:s/></text:span><text:a xlink:href="https://www.e-tar.lt/portal/legalAct.html?documentId=5e4bb690591c11edbc04912defe897d1" office:target-frame-name="_top" xlink:show="replace"><text:span text:style-name="T241">V-232</text:span></text:a><text:span text:style-name="T242">, 2022-10-31, paskelbta TAR 2022-10-31, i. k. 2022-22149</text:span></text:p>
      <text:p text:style-name="Normal"/>
      <text:p text:style-name="P243"><text:span text:style-name="T244">5.3</text:span><text:span text:style-name="T245">. kai kyla abejonių dėl anksčiau gautų kliento ir naudos gavėjo tapatybės duomenų teisingu</text:span><text:span text:style-name="T246">mo ar autentiškumo;</text:span></text:p>
      <text:p text:style-name="P247"><text:span text:style-name="T248">5.4</text:span><text:span text:style-name="T249">. bet kuriuo kitu atveju, kai kyla įtarimų, kad yra, buvo ar bus vykdoma pinigų plovimo ir (ar) teroristų finansavimo veika.</text:span></text:p>
      <text:p text:style-name="P250"><text:span text:style-name="T251">6</text:span><text:span text:style-name="T252">. Depozitinių virtualiųjų valiutų piniginių operatorius ir virtualiųjų valiutų keityklos operator</text:span><text:span text:style-name="T253">ius kliento ir naudos gavėjo tapatybės nustatymą vykdo vadovaudamasis Įstatymo 9–15 straipsnių nuostatomis, taikydamas rizikos vertinimu pagrįstą metodą, naudojant:</text:span></text:p>
      <text:p text:style-name="P254"><text:span text:style-name="T255">6.1</text:span><text:span text:style-name="T256">. įprastas kliento tapatybės nustatymo priemones ir procedūras;<text:s/></text:span></text:p>
      <text:p text:style-name="P257"><text:span text:style-name="T258">6.2</text:span><text:span text:style-name="T259">. papildomas k</text:span><text:span text:style-name="T260">liento tapatybės nustatymo priemones ir procedūras sustiprintam kliento tapatybės nustatymui atlikti;</text:span></text:p>
      <text:p text:style-name="P261"><text:span text:style-name="T262">6.3</text:span><text:span text:style-name="T263">. supaprastintas kliento tapatybės nustatymo priemones ir procedūras supaprastintam kliento tapatybės nustatymui atlikti.<text:s/></text:span></text:p>
      <text:p text:style-name="P264"><text:span text:style-name="T265">7</text:span><text:span text:style-name="T266">. Tokiais atvejai</text:span><text:span text:style-name="T267">s, kai depozitinių virtualiųjų valiutų piniginių operatorius ir virtualiųjų valiutų keityklos operatorius neturi galimybių įvykdyti šių nurodymų 4.1.1–4.1.10 papunkčiuose nustatytų reikalavimų, depozitinių virtualiųjų valiutų piniginių operatorius ir virtu</text:span><text:span text:style-name="T268">aliųjų valiutų keityklos operatorius privalo laikytis Įstatymo 9 straipsnio 18 dalyje nustatytų draudimo vykdyti sandorius per banko sąskaitas, užmegzti ar tęsti dalykinius santykius, vykdyti sandorius ir privalo<text:s/></text:span><text:soft-page-break/><text:span text:style-name="T269">atlikti keliamos pinigų plovimo ir (ar) ter</text:span><text:span text:style-name="T270">oristų finansavimo grėsmės</text:span><text:span text:style-name="T271"><text:s/>įvertinimą</text:span><text:span text:style-name="T272">. Nustatęs pinigų plovimo ir (ar) teroristų finansavimo grėsmę, depozitinių virtualiųjų valiutų piniginių operatorius ir virtualiųjų valiutų keityklos operatorius praneša apie įtartiną piniginę operaciją ar sandorį Fina</text:span><text:span text:style-name="T273">nsinių nusikaltimų tyrimo tarnybai.</text:span></text:p>
      <text:p text:style-name="P274"/>
      <text:p text:style-name="P275"><text:span text:style-name="T276">ANTRASIS</text:span><text:span text:style-name="T277"><text:s/>Skirsnis<text:s/></text:span></text:p>
      <text:p text:style-name="P278"><text:span text:style-name="T279">SUPAPRASTINTAS KLIENTO TAPATYBĖS NUSTATYMAS</text:span></text:p>
      <text:p text:style-name="P280"/>
      <text:p text:style-name="P281"><text:span text:style-name="T282">8</text:span><text:span text:style-name="T283">. Jeigu depozitinių virtualiųjų valiutų piniginių operatorius ir virtualiųjų valiutų keityklos operatorius Įstatymo 15 straipsnio 1 dalyje nustatytais atvejais siekia taikyti supaprastintą kliento tapatybės nustatymą, jis privalo atlikti<text:s/></text:span><text:span text:style-name="T284">rizikos įvertinimą</text:span><text:span text:style-name="T285"><text:s/>ir<text:s/></text:span><text:span text:style-name="T286">turėti įrodymus, jog nustatyta maža pinigų plovimo ir (ar) teroristų finansavimo rizika. Rizikos vertinimo duomenys saugomi ta pačia tvarka, kaip kiti duomenys, gauti kliento tapatybės nustatymo metu.</text:span></text:p>
      <text:p text:style-name="P287"><text:span text:style-name="T288">9</text:span><text:span text:style-name="T289">. Depozitinių virtualiųjų valiutų piniginių op</text:span><text:span text:style-name="T290">eratorius ir virtualiųjų valiutų keityklos operatorius privalo vykdyti nuolatinę kliento dalykinių santykių stebėseną, be kita ko, vertindamas, ar kliento pinigų plovimo ir (ar) teroristų finansavimo rizika tebėra maža.</text:span></text:p>
      <text:p text:style-name="P291"/>
      <text:p text:style-name="P292"><text:span text:style-name="T293">TREČIASIS</text:span><text:span text:style-name="T294"><text:s/>Skirsnis<text:s/></text:span></text:p>
      <text:p text:style-name="P295"><text:span text:style-name="T296">SUSTIPRINTAS KLIENTO TAPATYBĖS NUSTATYMAS</text:span></text:p>
      <text:p text:style-name="P297"/>
      <text:p text:style-name="P298"><text:span text:style-name="T299">Politiškai pažeidžiami (paveikiami) asmenys</text:span></text:p>
      <text:p text:style-name="P300"/>
      <text:p text:style-name="P301"><text:span text:style-name="T302">10</text:span><text:span text:style-name="T303">. Kai klientas – fizinis asmuo ar kliento – juridinio asmens naudos gavėjas yra politiškai pažeidžiamas (paveikiamas) asmuo, depozitinių virtualiųjų valiutų pin</text:span><text:span text:style-name="T304">iginių operatorius ir<text:s/></text:span><text:soft-page-break/><text:span text:style-name="T305">virtualiųjų valiutų keityklos operatorius privalo taikyti Įstatymo 14 straipsnio 3 dalyje nustatytas priemones.<text:s/></text:span></text:p>
      <text:p text:style-name="P306"><text:span text:style-name="T307">11</text:span><text:span text:style-name="T308">. Depozitinių virtualiųjų valiutų piniginių operatorius ir virtualiųjų valiutų keityklos operatorius vidaus politik</text:span><text:span text:style-name="T309">os ir vidaus kontrolės procedūrose nustato, kokias priemones taiko laikotarpiu, kai politiškai pažeidžiamas (paveikiamas) asmuo nustoja eiti svarbias viešąsias pareigas, iki kol nustatoma, kad tas asmuo nebekelia politiškai pažeidžiamiems (paveikiamiems) a</text:span><text:span text:style-name="T310">smenims būdingos rizikos (ne trumpiau kaip 12 mėnesių). Rizikos vertinimo duomenys saugomi ta pačia tvarka, kaip kiti duomenys, gauti kliento tapatybės nustatymo metu.<text:s/></text:span></text:p>
      <text:p text:style-name="P311"/>
      <text:p text:style-name="P312"><text:span text:style-name="T313">Didelės rizikos trečiosios valstybės</text:span></text:p>
      <text:p text:style-name="P314"/>
      <text:p text:style-name="P315"><text:span text:style-name="T316">12</text:span><text:span text:style-name="T317">. Kai klientas – fizinis asmuo ar klie</text:span><text:span text:style-name="T318">nto – juridinio asmens naudos gavėjas gyvena didelės rizikos trečiojoje valstybėje ar kai klientas – juridinis asmuo yra įsteigtas didelės rizikos trečiojoje valstybėje, depozitinių virtualiųjų valiutų piniginių operatorius ir virtualiųjų valiutų keityklos</text:span><text:span text:style-name="T319"><text:s/>operatorius privalo taikyti Įstatymo 14 straipsnio 4</text:span><text:span text:style-name="T320">1</text:span><text:span text:style-name="T321"><text:s/>ir 5 dalyse nustatytas priemones.<text:s/></text:span></text:p>
      <text:p text:style-name="P322"><text:span text:style-name="T323">13</text:span><text:span text:style-name="T324">. Europos Komisijos didelės rizikos trečiųjų valstybių sąrašas, nustatytas 2016-07-14 Europos Komisijos reglamentu Nr. 2016/1675, skelbiamas<text:s/></text:span>interneto tinklalapio www.fntt.lt skyriaus „Pinigų plovimo prevencija“ poskyryje „Tarptautiniai teisės aktai“ ir<text:s/><text:span text:style-name="T325">Europos Sąjungos teisės aktų duomenų bazėje „EUR-Lex“<text:s/></text:span><text:span text:style-name="T326">https://eur-lex.europa.eu/legal-content/LT/TXT/?uri=CELEX%3A32016R1675</text:span><text:span text:style-name="T327">.</text:span></text:p>
      <text:p text:style-name="P328"><text:span text:style-name="T329">14</text:span><text:span text:style-name="T330">. Finansinių veiksmų darbo gru</text:span><text:span text:style-name="T331">pės kovai su pinigų plovimu ir teroristų finansavimu (FATF) didelės rizikos trečiųjų valstybių sąrašas skelbiamas<text:s/></text:span>interneto tinklalapio www.fntt.lt skyriaus „Pinigų plovimo prevencija“ poskyryje „FATF pareiškimai“ ir<text:s/><text:span text:style-name="T332">FATF interneto tinklalapyje<text:s/></text:span><text:span text:style-name="T333">https://www</text:span><text:span text:style-name="T334">.fatf-gafi.org/countries/#other-monitored-jurisdictions</text:span><text:span text:style-name="T335"><text:s/>ir<text:s/></text:span><text:span text:style-name="T336">https://www.fatf-gafi.org/coun tries/#high-risk</text:span><text:span text:style-name="T337">.<text:s/></text:span></text:p>
      <text:p text:style-name="P338"><text:span text:style-name="T339">15</text:span><text:span text:style-name="T340">. Depozitinių virtualiųjų valiutų piniginių operatorius ir virtualiųjų valiutų keityklos operatorius, siekdamas įsitikinti, ar sandoriai ar d</text:span><text:span text:style-name="T341">alykiniai santykiai atliekami su didelės rizikos trečiosiose valstybėse gyvenančiais fiziniais asmenimis ar ten įsteigtais juridiniais asmenimis, privalo patikrinti abu šių nurodymų 13 ir 14 punktuose nurodytus didelės rizikos trečiųjų valstybių sąrašus.</text:span></text:p>
      <text:p text:style-name="P342"><text:span text:style-name="T343">16</text:span><text:span text:style-name="T344">. Įstatymo 14 straipsnio 5 dalyje nustatytais atvejais, Depozitinių virtualiųjų valiutų piniginių operatorius ir virtualiųjų valiutų keityklos operatorius vidaus politikos ir vidaus kontrolės procedūrose nustato, kokios vienos ar kelių <text:s/>papildomų klie</text:span><text:span text:style-name="T345">nto ir naudos gavėjo tapatybės nustatymo priemonių savo nuožiūra imasi kylančiai rizikai mažinti, pavyzdžiui:</text:span></text:p>
      <text:p text:style-name="P346"><text:span text:style-name="T347">16.1</text:span><text:span text:style-name="T348">. gauti papildomos informacijos apie klientą ir naudos gavėją;</text:span></text:p>
      <text:p text:style-name="P349"><text:span text:style-name="T350">16.2</text:span><text:span text:style-name="T351">. gauti papildomos informacijos apie numatomą verslo santykių pobūdį;</text:span></text:p>
      <text:p text:style-name="P352"><text:span text:style-name="T353">16.3</text:span><text:span text:style-name="T354">. gauti informacijos apie kliento ir naudos gavėjo lėšų ir turto šaltinį;</text:span></text:p>
      <text:p text:style-name="P355"><text:span text:style-name="T356">16.4</text:span><text:span text:style-name="T357">. gauti informacijos apie numatomų arba įvykdytų sandorių priežastis;</text:span></text:p>
      <text:p text:style-name="P358"><text:span text:style-name="T359">16.5</text:span><text:span text:style-name="T360">. gauti vyresniojo vadovo pritarimą užmegzti dalykinius santykius su šiais klientais ar</text:span><text:span text:style-name="T361"><text:s/>pritarimą tęsti dalykinius santykius su šiais klientais;</text:span></text:p>
      <text:p text:style-name="P362"><text:span text:style-name="T363">16.6</text:span><text:span text:style-name="T364">. vykdyti sustiprintą nuolatinę dalykinių santykių su šiais klientais stebėseną, padidindami taikomų kontrolės priemonių skaičių ir terminus ir atrinkdami sandorių, kuriems reikės tolesnio i</text:span><text:span text:style-name="T365">štyrimo, tipus;</text:span></text:p>
      <text:p text:style-name="P366"><text:span text:style-name="T367">16.7</text:span><text:span text:style-name="T368">. užtikrinti, kad pirmasis kliento mokėjimas būtų atliekamas iš kredito įstaigoje turimos to kliento sąskaitos, kai kredito įstaiga yra registruota Europos Sąjungos valstybėje narėje arba trečiojoje valstybėje, nustačiusioje šio įst</text:span><text:span text:style-name="T369">atymo reikalavimams lygiaverčius reikalavimus, ir kompetentingos institucijos prižiūri, kaip ji šių reikalavimų laikosi.</text:span></text:p>
      <text:p text:style-name="P370"><text:span text:style-name="T371">17</text:span><text:span text:style-name="T372">. Jeigu depozitinių virtualiųjų valiutų piniginių operatorius ir virtualiųjų valiutų keityklos operatorius taiko Įstatymo 14 st</text:span><text:span text:style-name="T373">raipsnio 1 dalies 3 punkte nustatytą išlygą Europos Sąjungoje įsteigtų finansų įstaigų ar kitų įpareigotųjų subjektų filialams ar patronuojamosioms įmonėms,<text:s/></text:span><text:soft-page-break/><text:span text:style-name="T374">depozitinių virtualiųjų valiutų piniginių operatorius ir virtualiųjų valiutų keityklos operatorius<text:s/></text:span><text:span text:style-name="T375">privalo atlikti<text:s/></text:span><text:span text:style-name="T376">rizikos įvertinimą ir<text:s/></text:span><text:span text:style-name="T377">turėti įrodymus, kad nustatyta rizika nėra didelė. Rizikos vertinimo duomenys saugomi ta pačia tvarka, kaip kiti duomenys, gauti kliento tapatybės nustatymo metu.</text:span></text:p>
      <text:p text:style-name="P378"/>
      <text:p text:style-name="P379"><text:span text:style-name="T380">Didesnė pinigų plovimo ir (ar) teroristų finansavi</text:span><text:span text:style-name="T381">mo rizika</text:span></text:p>
      <text:p text:style-name="P382"/>
      <text:p text:style-name="P383"><text:span text:style-name="T384">18</text:span><text:span text:style-name="T385">. Kai depozitinių virtualiųjų valiutų piniginių operatorius ir virtualiųjų valiutų keityklos operatorius pagal rizikos vertinimo ir valdymo procedūras nustato didesnę pinigų plovimo ir (ar) teroristų finansavimo riziką, depozitinių virtualiųjų valiutų pini</text:span><text:span text:style-name="T386">ginių operatorius ir virtualiųjų valiutų keityklos operatorius privalo taikyti Įstatymo 14 straipsnio 5 dalyje nustatytas priemones.<text:s/></text:span></text:p>
      <text:p text:style-name="P387"><text:span text:style-name="T388">19</text:span><text:span text:style-name="T389">. Depozitinių virtualiųjų valiutų piniginių operatorius ir virtualiųjų valiutų keityklos operatorius vidaus politiko</text:span><text:span text:style-name="T390">s ir vidaus kontrolės procedūrose nustato, kokios vienos ar kelių <text:s/>papildomų kliento ir naudos gavėjo tapatybės nustatymo priemonių savo nuožiūra imasi kylančiai rizikai mažinti, pavyzdžiui:</text:span></text:p>
      <text:p text:style-name="P391"><text:span text:style-name="T392">19.1</text:span><text:span text:style-name="T393">. gauti papildomos informacijos apie klientą ir naudos gavė</text:span><text:span text:style-name="T394">ją;</text:span></text:p>
      <text:p text:style-name="P395"><text:span text:style-name="T396">19.2</text:span><text:span text:style-name="T397">. gauti papildomos informacijos apie numatomą verslo santykių pobūdį;</text:span></text:p>
      <text:p text:style-name="P398"><text:span text:style-name="T399">19.3</text:span><text:span text:style-name="T400">. gauti informacijos apie kliento ir naudos gavėjo lėšų ir turto šaltinį;</text:span></text:p>
      <text:p text:style-name="P401"><text:span text:style-name="T402">19.4</text:span><text:span text:style-name="T403">. gauti informacijos apie numatomų arba įvykdytų sandorių priežastis;</text:span></text:p>
      <text:p text:style-name="P404"><text:span text:style-name="T405">19.5</text:span><text:span text:style-name="T406">. gaut</text:span><text:span text:style-name="T407">i vyresniojo vadovo pritarimą užmegzti dalykinius santykius su šiais klientais ar pritarimą tęsti dalykinius santykius su šiais klientais;</text:span></text:p>
      <text:p text:style-name="P408"><text:span text:style-name="T409">19.6</text:span><text:span text:style-name="T410">. vykdyti sustiprintą nuolatinę dalykinių santykių su šiais klientais stebėseną, padidindami taikomų kontrolė</text:span><text:span text:style-name="T411">s priemonių skaičių ir terminus ir atrinkdami sandorių, kuriems reikės tolesnio ištyrimo, tipus;</text:span></text:p>
      <text:p text:style-name="P412"><text:span text:style-name="T413">19.7</text:span><text:span text:style-name="T414">. užtikrinti, kad pirmasis kliento mokėjimas būtų atliekamas iš kredito įstaigoje turimos to kliento sąskaitos, kai kredito įstaiga yra registruota<text:s/></text:span><text:span text:style-name="T415">Europos Sąjungos valstybėje narėje arba trečiojoje valstybėje, nustačiusioje šio įstatymo reikalavimams lygiaverčius reikalavimus, ir kompetentingos institucijos prižiūri, kaip ji šių reikalavimų laikosi.</text:span></text:p>
      <text:p text:style-name="P416"><text:span text:style-name="T417">20</text:span><text:span text:style-name="T418">. Rizikos vertinimo duomenys saugomi ta pač</text:span><text:span text:style-name="T419">ia tvarka, kaip kiti duomenys, gauti kliento tapatybės nustatymo metu.<text:s/></text:span></text:p>
      <text:p text:style-name="P420"/>
      <text:p text:style-name="P421"/>
      <text:p text:style-name="P422"><text:span text:style-name="T423">KETVIRTASIS</text:span><text:span text:style-name="T424"><text:s/>SKIRSNIS</text:span></text:p>
      <text:p text:style-name="P425"><text:span text:style-name="T426">DALYKINIŲ SANTYKIŲ STEBĖSENA</text:span></text:p>
      <text:p text:style-name="P427"/>
      <text:p text:style-name="P428"><text:span text:style-name="T429">21</text:span><text:span text:style-name="T430">. Kai su klientu pradedami dalykiniai santykiai, depozitinių virtualiųjų valiutų piniginių operatorius ir virtualiųjų</text:span><text:span text:style-name="T431"><text:s/>valiutų keityklos operatorius vykdo dalykinių santykių stebėseną, siekdamas užtikrinti, kad vykdomi sandoriai atitiktų depozitinių virtualiųjų valiutų piniginių operatoriaus ir virtualiųjų valiutų keityklos operatoriaus turimą informaciją apie klientą, jo</text:span><text:span text:style-name="T432"><text:s/>verslą, rizikos pobūdį ir lėšų šaltinį.</text:span></text:p>
      <text:p text:style-name="P433"><text:span text:style-name="T434">22</text:span><text:span text:style-name="T435">. Depozitinių virtualiųjų valiutų piniginių operatorius ir virtualiųjų valiutų keityklos operatorius</text:span><text:span text:style-name="T436"><text:s/>skirsto klientus, su kuriais yra užmegzti dalykiniai santykiai, į rizikos grupes pagal savo vidaus politikos</text:span><text:span text:style-name="T437"><text:s/>ir vidaus kontrolės procedūrose nustatytus klientų priskyrimo prie rizikos grupių kriterijus ir procedūras.</text:span></text:p>
      <text:p text:style-name="P438"/>
      <text:p text:style-name="P439"/>
      <text:p text:style-name="P440"><text:span text:style-name="T441">PENKTASIS</text:span><text:span text:style-name="T442"><text:s/>SKIRSNIS</text:span></text:p>
      <text:p text:style-name="P443"><text:span text:style-name="T444">ĮTARTINOS PINIGINĖS OPERACIJOS AR SANDORIO STABDYMAS IR INFORMACIJOS TEIKIMAS FINANSINIŲ NUSIKALTIMŲ TYRIMO TARNYBAI</text:span></text:p>
      <text:p text:style-name="P445"/>
      <text:p text:style-name="P446"><text:span text:style-name="T447">23</text:span><text:span text:style-name="T448">. Depozitinių virtualiųjų valiutų piniginių operatorius ir virtualiųjų valiutų keityklos operatorius</text:span><text:span text:style-name="T449">, vadovaudamasis Įstatymo 16 straipsniu, privalo sustabdyti<text:s/></text:span><text:span text:style-name="T450">įtartiną piniginę operaciją ar sandorį, išskyrus atvejus, kai to padaryti objektyviai neįman</text:span><text:span text:style-name="T451">oma.</text:span></text:p>
      <text:p text:style-name="P452"><text:span text:style-name="T453">24</text:span><text:span text:style-name="T454">.<text:s/></text:span><text:span text:style-name="T455">Įtartinos piniginės operacijos arba sandoriai nustatomi:</text:span></text:p>
      <text:p text:style-name="P456"><text:span text:style-name="T457">24.1</text:span><text:span text:style-name="T458">. atsižvelgiant į Įtartinų piniginių operacijų ar sandorių atpažinimo kriterijus, patvirtintus Finansinių nusikaltimų tyrimo tarnybos direktoriaus 2014 m. gruodžio 5 d. įsakymu Nr.</text:span><text:span text:style-name="T459"> V-240 „Dėl Pinigų plovimo ir įtartinų piniginių operacijų ar sandorių atpažinimo kriterijų sąrašo patvirtinimo“;</text:span></text:p>
      <text:p text:style-name="P460"><text:span text:style-name="T461">24.2</text:span><text:span text:style-name="T462">. atkreipiant dėmesį į tokią klientų veiklą, kuri dėl savo pobūdžio gali būti susijusi su pinigų plovimu ir (arba) teroristų<text:s/></text:span><text:span text:style-name="T463">finansavimu;</text:span></text:p>
      <text:p text:style-name="P464"><text:span text:style-name="T465">24.3</text:span><text:span text:style-name="T466">. vykdant kliento ir naudos gavėjo tapatybės nustatymą;</text:span></text:p>
      <text:p text:style-name="P467"><text:span text:style-name="T468">24.4</text:span><text:span text:style-name="T469">. vykdant nuolatinę kliento dalykinių santykių stebėseną, įskaitant sandorių, kurie buvo sudaryti šių santykių metu, tyrimą.</text:span></text:p>
      <text:p text:style-name="P470"><text:span text:style-name="T471">25</text:span><text:span text:style-name="T472">. Depozitinių virtualiųjų valiutų pini</text:span><text:span text:style-name="T473">ginių operatorius ir virtualiųjų valiutų keityklos operatorius</text:span><text:span text:style-name="T474">, vadovaudamasis Įstatymo 16 straipsniu,<text:s/></text:span><text:span text:style-name="T475">ne vėliau kaip per 3 darbo valandas</text:span><text:span text:style-name="T476"><text:s/>praneša Finansinių nusikaltimų tyrimo tarnybai informaciją apie įtartinas pinigines operacijas ar sandorius.<text:s/></text:span></text:p>
      <text:p text:style-name="P477"><text:span text:style-name="T478">26</text:span><text:span text:style-name="T479">.</text:span><text:span text:style-name="T480"><text:s/>Pranešimas apie įtartinas pinigines operacijas ar sandorius teikiamas neatsižvelgiant į piniginės operacijos ar sandorio dydį.</text:span></text:p>
      <text:p text:style-name="P481"><text:span text:style-name="T482">27</text:span><text:span text:style-name="T483">. Virtualiųjų valiutų keityklos operatorius,</text:span><text:span text:style-name="T484"><text:s/>vadovaudamasis Įstatymo 20 straipsniu,<text:s/></text:span><text:span text:style-name="T485"><text:s/>praneša Finansinių nusikaltimų tyrimo</text:span><text:span text:style-name="T486"><text:s/>tarnybai kliento tapatybę patvirtinančius duomenis ir informaciją apie atliktą virtualiosios valiutos keitimo operaciją (virtualiąją valiutą perkant arba parduodant dekretine valiuta) ar sandorį virtualiąja valiuta (atsiskaitymus virtualiąja valiuta už tu</text:span><text:span text:style-name="T487">rtą), jeigu tokios piniginės operacijos ar sandorio vertė lygi arba viršija 15 000 eurų ar ją atitinkančią sumą užsienio ar virtualiąja valiuta, nesvarbu, ar sandoris sudaromas atliekant vieną, ar kelias tarpusavyje<text:s/></text:span><text:soft-page-break/><text:span text:style-name="T488">susijusias pinigines operacijas. Virtual</text:span><text:span text:style-name="T489">iosios valiutos vertė nustatoma piniginės operacijos atlikimo ar sandorio sudarymo momentu.</text:span></text:p>
      <text:p text:style-name="P490"><text:span text:style-name="T491">28</text:span><text:span text:style-name="T492">. Tuo atveju, jei kliento piniginė operacija ar sandoris atitinka tiek šių nurodymų 24 punkto, tiek 27 punkto požymius, depozitinių virtualiųjų valiutų pinigi</text:span><text:span text:style-name="T493">nių operatorius ir virtualiųjų valiutų keityklos operatorius Finansinių nusikaltimų tyrimo tarnybai pateikia abu pranešimus – pranešimą apie įtartiną piniginę operaciją arba sandorį ir pranešimą apie atliktą virtualiosios valiutos keitimo operaciją ar sand</text:span><text:span text:style-name="T494">orį virtualiąja valiuta, jeigu tokios piniginės operacijos ar sandorio vertė lygi arba viršija 15 000 eurų ar ją atitinkančią sumą užsienio ar virtualiąja valiuta, nesvarbu, ar sandoris sudaromas atliekant vieną, ar kelias tarpusavyje susijusias pinigines<text:s/></text:span><text:span text:style-name="T495">operacijas.</text:span></text:p>
      <text:p text:style-name="P496"><text:span text:style-name="T497">29</text:span><text:span text:style-name="T498">. Pranešimai Finansinių nusikaltimų tyrimo tarnybai teikiami vadovaujantis Lietuvos Respublikos vidaus reikalų ministro 2017 m. spalio 16 d. įsakymu Nr. 1V-701 „Dėl Įtartinų piniginių operacijų ar sandorių sustabdymo ir informacijos apie<text:s/></text:span><text:span text:style-name="T499">įtartinas pinigines operacijas ar sandorius pateikimo Finansinių nusikaltimų tyrimo tarnybai prie Lietuvos Respublikos vidaus reikalų ministerijos tvarkos aprašo ir Informacijos apie grynųjų pinigų operacijas ar sandorius, kurių suma lygi arba viršija 15 0</text:span><text:span text:style-name="T500">00 eurų ar ją atitinkančią sumą užsienio valiuta, pateikimo Finansinių nusikaltimų tyrimo tarnybai prie Lietuvos Respublikos vidaus reikalų ministerijos tvarkos aprašo patvirtinimo“,<text:s/></text:span><text:span text:style-name="T501">Finansinių nusikaltimų tyrimo tarnybos direktoriaus 2015 m. gegužės 21 d.</text:span><text:span text:style-name="T502"><text:s/>įsakymu Nr. V-129 „Dėl Informacijos, teikiamos pagal Lietuvos Respublikos pinigų plovimo ir teroristų finansavimo prevencijos įstatymo reikalavimus, teikimo formų, teikimo schemos ir teikimo formų pildymo rekomendacijų patvirtinimo“.</text:span></text:p>
      <text:p text:style-name="P503"/>
      <text:p text:style-name="P504"/>
      <text:p text:style-name="P505"><text:span text:style-name="T506">ŠEŠTASIS</text:span><text:span text:style-name="T507"><text:s/>SKIR</text:span><text:span text:style-name="T508">SNIS</text:span></text:p>
      <text:p text:style-name="P509"><text:span text:style-name="T510">INFORMACIJOS IR DOKUMENTŲ SAUGOJIMAS</text:span></text:p>
      <text:p text:style-name="P511"/>
      <text:p text:style-name="P512"><text:span text:style-name="T513">30</text:span><text:span text:style-name="T514">. Depozitinių virtualiųjų valiutų piniginių operatorius ir virtualiųjų valiutų keityklos operatorius privalo tvarkyti šiuos registracijos žurnalus:</text:span></text:p>
      <text:p text:style-name="P515"><text:span text:style-name="T516">30.1</text:span><text:span text:style-name="T517">. Įstatymo 16 straipsnio 1 dalyje nurodytų pranešimų<text:s/></text:span><text:span text:style-name="T518">bei įtartinų piniginių operacijų ir sandorių registracijos žurnalą;</text:span></text:p>
      <text:p text:style-name="P519"><text:span text:style-name="T520">30.2</text:span><text:span text:style-name="T521">. Įstatymo 9 straipsnio 1 dalies 2–6 punktuose nurodytų kliento atliktų piniginių operacijų žurnalą;</text:span></text:p>
      <text:p text:style-name="P522"><text:span text:style-name="T523">30.3</text:span><text:span text:style-name="T524">. virtualiosios valiutos keitimo operacijų ar sandorių virtualiąja vali</text:span><text:span text:style-name="T525">uta, jeigu tokios piniginės operacijos ar sandorio vertė lygi arba viršija 15 000 eurų ar ją atitinkančią sumą užsienio ar virtualiąja valiuta, nesvarbu, ar sandoris sudaromas atliekant vieną, ar kelias tarpusavyje susijusias pinigines operacijas, registra</text:span><text:span text:style-name="T526">cijos žurnalą</text:span><text:span text:style-name="T527">;</text:span></text:p>
      <text:p text:style-name="P528"><text:span text:style-name="T529">30.4</text:span><text:span text:style-name="T530">. klientų, su kuriais sandoriai ar dalykiniai santykiai buvo nutraukti Įstatymo 18 straipsnyje nurodytomis aplinkybėmis ar kitomis su pinigų plovimo ir (ar) teroristų finansavimo prevencijos tvarkos pažeidimais susijusiomis aplinkybė</text:span><text:span text:style-name="T531">mis, registracijos žurnalą.</text:span></text:p>
      <text:p text:style-name="P532"><text:span text:style-name="T533">31</text:span><text:span text:style-name="T534">. Duomenys į registracijos žurnalus įrašomi chronologine tvarka nedelsiant, ne vėliau kaip per 3 darbo dienas nuo piniginės operacijos atlikimo ar sandorio sudarymo.</text:span></text:p>
      <text:p text:style-name="P535"><text:span text:style-name="T536">32</text:span><text:span text:style-name="T537">. Depozitinių virtualiųjų valiutų piniginių oper</text:span><text:span text:style-name="T538">atorius ir virtualiųjų valiutų keityklos operatorius prioritetą teikia registracijos žurnalų duomenų saugojimui elektroninėje laikmenoje.</text:span></text:p>
      <text:p text:style-name="P539"><text:span text:style-name="T540">33</text:span><text:span text:style-name="T541">. Registracijos žurnalai tvarkomi vadovaujantis Finansinių nusikaltimų tyrimo tarnybos prie Lietuvos Respublikos</text:span><text:span text:style-name="T542"><text:s/>vidaus reikalų ministerijos direktoriaus 2017 m. rugsėjo 4 d. įsakymu Nr. V-129 „Dėl Piniginių operacijų, sandorių ir klientų registracijos žurnalų tvarkymo taisyklių patvirtinimo“.</text:span></text:p>
      <text:p text:style-name="P543">33<text:span text:style-name="T544">1</text:span>. Virtualiųjų valiutų keityklos operatorius ir (ar) depozitinių virtualiųjų valiutų piniginių operatorius privalo nustatyti vidaus kontrolės procedūras, kuriomis būtų užtikrinta, kad kitoje valstybėje vykdomos veiklos ir teikiamų paslaugų dalis nebūtų tokio masto, kad Lietuvos Respublikoje liktų tik neesminės pagal jų veiklos pobūdį funkcijos ar paslaugos ir jos nebūtų<text:s/><text:soft-page-break/>atliekamos ar teikiamos išimtinai tik kitos valstybės klientams ar iš esmės veiklos Lietuvos Respublikoje jie nebevykdytų.<text:s/></text:p>
      <text:p text:style-name="P545">Papildyta punktu:</text:p>
      <text:p text:style-name="P546"><text:span text:style-name="T547">Nr.<text:s/></text:span><text:a xlink:href="https://www.e-tar.lt/portal/legalAct.html?documentId=5e4bb690591c11edbc04912defe897d1" office:target-frame-name="_top" xlink:show="replace"><text:span text:style-name="T548">V-232</text:span></text:a><text:span text:style-name="T549">, 2022-10-31, paskelbta TAR 2022-10-31, i. k. 2022-22149</text:span></text:p>
      <text:p text:style-name="Normal"/>
      <text:p text:style-name="P550"><text:span text:style-name="T551">SEPTINTASIS</text:span><text:span text:style-name="T552"><text:s/>SKIRSNIS</text:span></text:p>
      <text:p text:style-name="P553"><text:span text:style-name="T554">DARBUOTOJAI</text:span></text:p>
      <text:p text:style-name="P555"/>
      <text:p text:style-name="P556"><text:span text:style-name="T557">34</text:span><text:span text:style-name="T558">. Depozitinių virtualiųjų valiutų piniginių operatorius ir virtualiųjų valiutų keityklos operatorius privalo paskirti vadovaujančius darbuotojus, kurie organizuotų pinigų plovimo ir teroristų finansavimo prevencijos priemonių įgyvendinimą ir palaikytų ryši</text:span><text:span text:style-name="T559">us su Finansinių nusikaltimų tyrimo tarnyba. Kai depozitinių virtualiųjų valiutų piniginių operatoriui ir virtualiųjų valiutų keityklos operatoriui vadovauja valdyba, depozitinių virtualiųjų valiutų piniginių operatorius ir virtualiųjų valiutų keityklos op</text:span><text:span text:style-name="T560">eratorius privalo paskirti valdybos narį, kuris organizuotų šiame Įstatyme nustatytų pinigų plovimo ir (ar) teroristų finansavimo prevencijos priemonių įgyvendinimą, ir vadovaujančius darbuotojus, kurie bendradarbiautų su Finansinių nusikaltimų tyrimo tarn</text:span><text:span text:style-name="T561">yba. Apie šių darbuotojų paskyrimą depozitinių virtualiųjų valiutų piniginių operatorius ir virtualiųjų valiutų keityklos operatorius privalo raštu (el. paštu<text:s/></text:span><text:span text:style-name="T562">dokumentas@fntt.lt</text:span><text:span text:style-name="T563">) pranešti Finansinių nusikaltimų tyrimo tarnybai, pateikiant paskirtų darbuoto</text:span><text:span text:style-name="T564">jų duomenis ir kontaktinę informaciją (el. pašto adresą, tel. Nr.). Depozitinių virtualiųjų valiutų piniginių operatorius ir virtualiųjų valiutų keityklos operatorius privalo užtikrinti, kad minėti darbuotojai turėtų galimybę gauti visą savo funkcijoms vyk</text:span><text:span text:style-name="T565">dyti reikalingą informaciją, įskaitant priėjimą prie informacijos, susijusios su kliento ir naudos gavėjo tapatybės nustatymu, kliento dalykinių santykių stebėsena, piniginėmis operacijomis ir sandoriais.</text:span></text:p>
      <text:p text:style-name="P566">Punkto pakeitimai:</text:p>
      <text:p text:style-name="P567"><text:span text:style-name="T568">Nr.<text:s/></text:span><text:a xlink:href="https://www.e-tar.lt/portal/legalAct.html?documentId=5e4bb690591c11edbc04912defe897d1" office:target-frame-name="_top" xlink:show="replace"><text:span text:style-name="T569">V-232</text:span></text:a><text:span text:style-name="T570">, 2022-10-31, paskelbta TAR 2022-10-31, i. k. 2022-22149</text:span></text:p>
      <text:p text:style-name="Normal"/>
      <text:p text:style-name="P571"><text:span text:style-name="T572">34</text:span><text:span text:style-name="T573">1</text:span><text:span text:style-name="T574">. Depozitinių virtualiųjų valiutų piniginių operatorius ir virtualiųjų valiutų keityklos operatorius, pradėjęs vykdy</text:span><text:span text:style-name="T575">ti virtualiųjų valiutų keityklos operatoriaus ir (ar) depozitinių virtualiųjų valiutų piniginių operatoriaus veiklą, privalo turėti vyresnįjį vadovą kuris būtų nuolatinis Lietuvos gyventojas, kaip jis apibrėžtas pagal Lietuvos Respublikos gyventojų pajamų<text:s/></text:span><text:span text:style-name="T576">mokesčio įstatymą. Depozitinių virtualiųjų valiutų piniginių operatoriaus ir virtualiųjų valiutų keityklos operatoriaus paskirtas<text:s/></text:span>vadovaujantis darbuotojas, kuris organizuoja Įstatyme nustatytų pinigų plovimo ir (ar) teroristų finansavimo prevencijos priemonių įgyvendinimą, gali būti laikomas vyresniuoju vadovu, jeigu jis atitinka Į<text:span text:style-name="T577">statymo 2 straipsnio 23 dalyje nurodytą sąvoką.</text:span><text:s/></text:p>
      <text:p text:style-name="P578">Papildyta punktu:</text:p>
      <text:p text:style-name="P579"><text:span text:style-name="T580">Nr.<text:s/></text:span><text:a xlink:href="https://www.e-tar.lt/portal/legalAct.html?documentId=5e4bb690591c11edbc04912defe897d1" office:target-frame-name="_top" xlink:show="replace"><text:span text:style-name="T581">V-232</text:span></text:a><text:span text:style-name="T582">, 20</text:span><text:span text:style-name="T583">22-10-31, paskelbta TAR 2022-10-31, i. k. 2022-22149</text:span></text:p>
      <text:p text:style-name="Normal"/>
      <text:p text:style-name="P584"><text:span text:style-name="T585">34</text:span><text:span text:style-name="T586">2</text:span><text:span text:style-name="T587">. Depozitinių virtualiųjų valiutų piniginių operatorius ir virtualiųjų valiutų keityklos operatorius turi užtikrinti, kad, prieš paskiriant vadovą, valdybos narius, vyresnįjį vadovą ir (ar) asmen</text:span><text:span text:style-name="T588">į, atsakingą už pinigų plovimo ir teroristų finansavimo prevencijos priemonių įgyvendinimą depozitinių virtualiųjų valiutų piniginių operatoriaus ir virtualiųjų valiutų keityklos operatoriaus veikloje, kaip tai nustatyta Pinigų plovimo ir teroristų finansa</text:span><text:span text:style-name="T589">vimo prevencijos įstatyme, būtų įvertinta tokių asmenų kompetencija, darbo patirtis ir kvalifikacija. Vertinant šių asmenų kompetenciją, patirtį ir kvalifikaciją, privaloma atsižvelgti į asmens išsilavinimo lygį ir pobūdį, kvalifikacijos tobulinimą, profes</text:span><text:span text:style-name="T590">inės veiklos ar darbo patirties pobūdį ir trukmę, kitus veiksnius, kurie gali turėti įtakos asmens kompetencijai, patirčiai ir kvalifikacijai, taip pat į tai, ar asmuo, kurį ketinama skirti vadovu, valdybos nariu, vyresniuoju vadovu ir (ar) asmeniu, atsaki</text:span><text:span text:style-name="T591">ngu už pinigų plovimo ir teroristų finansavimo prevencijos priemonių įgyvendinimą, turi rizikų valdymo žinių, susijusių su pinigų plovimo ir teroristų finansavimo prevencijos priemonių įgyvendinimu.</text:span><text:s/></text:p>
      <text:p text:style-name="P592">Papildyta punktu:</text:p>
      <text:p text:style-name="P593"><text:span text:style-name="T594">Nr.<text:s/></text:span><text:a xlink:href="https://www.e-tar.lt/portal/legalAct.html?documentId=5e4bb690591c11edbc04912defe897d1" office:target-frame-name="_top" xlink:show="replace"><text:span text:style-name="T595">V-232</text:span></text:a><text:span text:style-name="T596">, 2022-10-31, paskelbta TAR 2022-10-31, i. k. 2022-22149</text:span></text:p>
      <text:p text:style-name="Normal"/>
      <text:p text:style-name="P597"><text:span text:style-name="T598">35</text:span><text:span text:style-name="T599">. Depozitinių virtualiųjų valiutų piniginių operatorius ir virtualiųjų valiutų keityklos op</text:span><text:span text:style-name="T600">eratorius privalo organizuoti specializuotus pinigų plovimo ir (ar) teroristų finansavimo prevencijos priemonių mokymus savo darbuotojams, ypač tiems, kurie tiesiogiai dirba su klientais ir jų sandoriais.</text:span></text:p>
      <text:p text:style-name="P601"/>
      <text:p text:style-name="P602"><text:span text:style-name="T603">AŠTUNTASIS</text:span><text:span text:style-name="T604"><text:s/>SKIRSNIS</text:span></text:p>
      <text:p text:style-name="P605"><text:span text:style-name="T606">vidaus kontrolės procedū</text:span><text:span text:style-name="T607">ros</text:span></text:p>
      <text:p text:style-name="P608"/>
      <text:p text:style-name="P609"><text:span text:style-name="T610">36</text:span><text:span text:style-name="T611">. Depozitinių virtualiųjų valiutų piniginių operatorius ir virtualiųjų valiutų keityklos operatorius vidaus politikos ir vidaus kontrolės procedūrose turi detaliai nustatyti, kaip depozitinių virtualiųjų valiutų piniginių operatorius ir virtuali</text:span><text:span text:style-name="T612">ųjų valiutų keityklos operatorius vykdo Įstatymo 29 straipsnio 1 dalyje nurodytas priemones.</text:span></text:p>
      <text:p text:style-name="P613"><text:span text:style-name="T614">37</text:span><text:span text:style-name="T615">. Siekdamas veiksmingai valdyti pinigų plovimo ir teroristų finansavimo riziką, virtualiųjų valiutų piniginių operatorius ir virtualiųjų valiutų keityklos op</text:span><text:span text:style-name="T616">eratorius ne rečiau kaip kartą per metus, atsižvelgdamas į naujausią informaciją, privalo atlikti savo visos veiklos pinigų plovimo ir teroristų finansavimo rizikos vertinimą.</text:span></text:p>
      <text:p text:style-name="P617"><text:span text:style-name="T618">38</text:span><text:span text:style-name="T619">. Visi virtualiųjų valiutų piniginių operatoriaus ir virtualiųjų valiutų k</text:span><text:span text:style-name="T620">eityklos operatoriaus atlikti visos veiklos pinigų plovimo ir teroristų finansavimo rizikos vertinimai ir vėlesni su šiuo rizikos vertinimu susiję pakeitimai privalo būti įforminami raštu.</text:span></text:p>
      <text:p text:style-name="P621"><text:span text:style-name="T622">39</text:span><text:span text:style-name="T623">. Depozitinių virtualiųjų valiutų piniginių operatorius ir vi</text:span><text:span text:style-name="T624">rtualiųjų valiutų keityklos operatorius privalo peržiūrėti ir prireikus atnaujinti <text:s/>vidaus kontrolės procedūras:</text:span></text:p>
      <text:p text:style-name="P625"><text:span text:style-name="T626">39.1</text:span><text:span text:style-name="T627">. Europos Komisijai paskelbus atliktos pinigų plovimo ir teroristų finansavimo rizikos vertinimo Europos Sąjungos mastu rezultatus<text:s/></text:span><text:span text:style-name="T628">(skelbiama Europos Komisijos interneto tinklalapyje http://ec.europa.eu);</text:span></text:p>
      <text:p text:style-name="P629"><text:span text:style-name="T630">39.2</text:span><text:span text:style-name="T631">. paskelbus Nacionalinio pinigų plovimo ir teroristų finansavimo rizikos vertinimo rezultatus (skelbiama interneto tinklalapio www.fntt.lt skyriaus „Pinigų plovimo prevencija</text:span><text:span text:style-name="T632">“ poskyryje „Nacionalinis pinigų plovimo ir teroristų finansavimo rizikas vertinimas“);</text:span></text:p>
      <text:p text:style-name="P633"><text:span text:style-name="T634">39.3</text:span><text:span text:style-name="T635">. gavus Finansinių nusikaltimų tyrimo tarnybos nurodymą griežtinti taikomas vidaus kontrolės procedūras;</text:span></text:p>
      <text:p text:style-name="P636"><text:span text:style-name="T637">39.4</text:span><text:span text:style-name="T638">. įvykus svarbiems depozitinių virtualiųjų vali</text:span><text:span text:style-name="T639">utų piniginių operatoriaus ir virtualiųjų valiutų keityklos operatoriaus valdymo ir veiklos įvykiams ar pokyčiams;</text:span></text:p>
      <text:p text:style-name="P640"><text:span text:style-name="T641">39.5</text:span><text:span text:style-name="T642">. periodiškai vykdant vidaus kontrolės procedūrų įgyvendinimo bei pakankamumo stebėseną.</text:span></text:p>
      <text:p text:style-name="P643"><text:span text:style-name="T644">39</text:span><text:span text:style-name="T645">1</text:span><text:span text:style-name="T646">. Depozitinių virtualiųjų valiutų<text:s/></text:span><text:span text:style-name="T647">piniginių operatorius ir virtualiųjų valiutų keityklos operatorius privalo nustatyti tinkamas vidaus politikos ir vidaus kontrolės procedūrų atitikties ir (ar) audito procedūras pinigų plovimo ir teroristų finansavimo prevencijos reikalavimų nuostatoms užt</text:span><text:span text:style-name="T648">ikrinti ir ne rečiau kaip kartą per metus atlikti vidaus kontrolės procedūrų atitikties ir (ar) audito vertinimą.</text:span><text:s/></text:p>
      <text:p text:style-name="P649">Papildyta punktu:</text:p>
      <text:p text:style-name="P650"><text:span text:style-name="T651">Nr.<text:s/></text:span><text:a xlink:href="https://www.e-tar.lt/portal/legalAct.html?documentId=5e4bb690591c11edbc04912defe897d1" office:target-frame-name="_top" xlink:show="replace"><text:span text:style-name="T652">V-232</text:span></text:a><text:span text:style-name="T653">, 2022-10-31, pa</text:span><text:span text:style-name="T654">skelbta TAR 2022-10-31, i. k. 2022-22149</text:span></text:p>
      <text:p text:style-name="Normal"/>
      <text:p text:style-name="P655"><text:span text:style-name="T656">39</text:span><text:span text:style-name="T657">2</text:span><text:span text:style-name="T658">. Depozitinių virtualiųjų valiutų piniginių operatorius ir virtualiųjų valiutų keityklos operatorius iki kiekvienų metų kovo 31 d. privalo Finansinių nusikaltimų tyrimo tarnybai pagal jos patvirtintą informa</text:span><text:span text:style-name="T659">cijos teikimo aprašą teikti informaciją ir ataskaitas, susijusias su pinigų plovimo ir (arba) teroristų finansavimo prevencijos priemonių įgyvendinimu.</text:span><text:s/></text:p>
      <text:p text:style-name="P660">Papildyta punktu:</text:p>
      <text:p text:style-name="P661"><text:span text:style-name="T662">Nr.<text:s/></text:span><text:a xlink:href="https://www.e-tar.lt/portal/legalAct.html?documentId=5e4bb690591c11edbc04912defe897d1" office:target-frame-name="_top" xlink:show="replace"><text:span text:style-name="T663">V-232</text:span></text:a><text:span text:style-name="T664">, 2022-10-31, paskelbta TAR 2022-10-31, i. k. 2022-22149</text:span></text:p>
      <text:p text:style-name="Normal"/>
      <text:p text:style-name="P665"><text:span text:style-name="T666">IV</text:span><text:span text:style-name="T667"><text:s/>SKYRIUS</text:span></text:p>
      <text:p text:style-name="P668"><text:span text:style-name="T669">TARPTAUTINIŲ FINANSINIŲ SANKCIJŲ ĮGYVENDINIMAS</text:span></text:p>
      <text:p text:style-name="P670"/>
      <text:p text:style-name="P671"><text:span text:style-name="T672">40</text:span><text:span text:style-name="T673">.<text:s/></text:span><text:span text:style-name="T674">Depozitinių virtualiųjų valiutų piniginių operatorius ir virtualiųjų valiutų keityklos operatorius</text:span><text:span text:style-name="T675"><text:s/>privalo kiekvienu atveju, prieš užmegzdamas santykius su klientu ar sudarydamas sandorį, įsitikinti, ar kliento, naudos gavėjo ir (arba) kliento atstovo nėra asmenų, kuriems taikomos tarptautinės finansinės sankcijos, sąrašuose.</text:span></text:p>
      <text:p text:style-name="P676"><text:span text:style-name="T677">41</text:span><text:span text:style-name="T678">. Konsoliduotas Euro</text:span><text:span text:style-name="T679">pos Sąjungos sankcijų sąrašas skelbiamas<text:s/></text:span><text:span text:style-name="T680">Europos Komisijos interneto tinklalapyje https://eeas.europa.eu/topics/sanctions-policy/8442/consolidated-list-of-sanctions_en.<text:s/></text:span><text:span text:style-name="T681"><text:s/></text:span></text:p>
      <text:p text:style-name="P682"><text:span text:style-name="T683">42</text:span><text:span text:style-name="T684">. Konsoliduotas Jungtinių Tautų sankcijų sąrašas skelbiamas Jungtinių Tautų int</text:span><text:span text:style-name="T685">erneto tinklalapyje https://www.un.org/sc/suborg/en/sanctions/un-sc-consolidated-list. <text:s/></text:span></text:p>
      <text:p text:style-name="P686"><text:span text:style-name="T687">43</text:span><text:span text:style-name="T688">. Depozitinių virtualiųjų valiutų piniginių operatorius ir virtualiųjų valiutų keityklos operatorius, siekdamas įsitikinti, ar sandoriai nėra atliekami, dalykini</text:span><text:span text:style-name="T689">ai santykiai nėra palaikomi ar užmezgami su asmenimis,<text:s/></text:span><text:span text:style-name="T690">kuriems taikomos tarptautinės finansinės sankcijos,<text:s/></text:span><text:span text:style-name="T691">privalo patikrinti tiek<text:s/></text:span><text:span text:style-name="T692">Europos Sąjungos, tiek Jungtinių Tautų asmenų, kuriems taikomos tarptautinės finansinės sankcijos, sąrašus.</text:span></text:p>
      <text:p text:style-name="P693"><text:span text:style-name="T694">44</text:span><text:span text:style-name="T695">. Depozitin</text:span><text:span text:style-name="T696">ių virtualiųjų valiutų piniginių operatorius ir virtualiųjų valiutų keityklos operatorius privalo vykdyti Lietuvos Respublikos tarptautinių sankcijų įstatyme, Lietuvos Respublikos Vyriausybės nutarimuose dėl tarptautinių sankcijų įstatymo įgyvendinimo, Eur</text:span><text:span text:style-name="T697">opos Sąjungos reglamentuose dėl tarptautinių sankcijų ir jų įgyvendinimo išimčių ir Finansinių nusikaltimų tyrimo tarnybos direktoriaus 2016 m. spalio 20 d. įsakyme Nr. V-273 „Dėl Tinkamo tarptautinių finansinių sankcijų įgyvendinimo Finansinių nusikaltimų</text:span><text:span text:style-name="T698"><text:s/>tyrimo tarnybos prie Lietuvos Respublikos vidaus reikalų ministerijos reguliavimo srityje priežiūros nurodymų patvirtinimo“ nustatytus reikalavimus.</text:span></text:p>
      <text:p text:style-name="P699">Punkto pakeitimai:</text:p>
      <text:p text:style-name="P700"><text:span text:style-name="T701">Nr.<text:s/></text:span><text:a xlink:href="https://www.e-tar.lt/portal/legalAct.html?documentId=5e4bb690591c11edbc04912defe897d1" office:target-frame-name="_top" xlink:show="replace"><text:span text:style-name="T702">V-232</text:span></text:a><text:span text:style-name="T703">, 2022-10-31, paskelbta TAR 2022-10-31, i. k. 2022-22149</text:span></text:p>
      <text:p text:style-name="Normal"/>
      <text:p text:style-name="P704"><text:span text:style-name="T705">V</text:span><text:span text:style-name="T706"><text:s/>SKYRIUS</text:span></text:p>
      <text:p text:style-name="P707"><text:span text:style-name="T708">BAIGIAMOSIOS NUOSTATOS</text:span></text:p>
      <text:p text:style-name="P709"/>
      <text:p text:style-name="P710"><text:span text:style-name="T711">45</text:span><text:span text:style-name="T712">. Pasikeitusių Lietuvos Respublikos įstatymų, Vyriausybės nutarimų ir kitų teisės aktų nuostatomis būtina vadovautis iš karto, nelaukiant šių nurodymų <text:s/>pakeitimo ar papildymo.</text:span></text:p>
      <text:p text:style-name="P713"><text:span text:style-name="T714">46</text:span><text:span text:style-name="T715">. Depozitinių virtualiųjų valiutų piniginių operatorius ir virtualiųjų val</text:span><text:span text:style-name="T716">iutų keityklos operatorius, pažeidęs šių nurodymų reikalavimus, atsako įstatymų nustatyta tvarka.<text:s/></text:span></text:p>
      <text:p text:style-name="P717"><text:span text:style-name="T718">47</text:span><text:span text:style-name="T719">. Depozitinių virtualiųjų valiutų piniginių operatoriui ir virtualiųjų valiutų keityklos operatoriui,</text:span><text:span text:style-name="T720"><text:s/>įgyvendinančiam p</text:span><text:span text:style-name="T721">inigų plovimo ir (ar) teroristų<text:s/></text:span><text:span text:style-name="T722">finansavimo prevencijos priemones, r</text:span><text:span text:style-name="T723">ekomenduojama pasitikrinti priemonių įgyvendinimo kokybę savikontrolės klausimynu (priedas), kuris yra pagalbinė priemonė<text:s/></text:span><text:span text:style-name="T724">reikalavimų įgyvendinimui</text:span><text:span text:style-name="T725">.<text:s/></text:span></text:p>
      <text:p text:style-name="P726"><text:span text:style-name="T727">______________________________</text:span></text:p>
      <text:p text:style-name="P728"><text:span text:style-name="T734">D</text:span><text:span text:style-name="T735">epozitinių virtualiųjų valiutų piniginių operatoriams ir virtualiųjų valiutų keityklų operatoriams<text:s/></text:span><text:span text:style-name="T736">skirtų nurodymų, kuriais siekiama užkirsti kelią pinigų plovimui ir (ar) teroristų finansavimui,</text:span></text:p>
      <text:p text:style-name="P737">priedas</text:p>
      <text:p text:style-name="P738"/>
      <text:p text:style-name="P739"><text:span text:style-name="T740">SAVIKONTROLĖS KLAUSIMYNA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text:p>
            <text:p text:style-name="P750">Nr.</text:p>
          </table:table-cell>
          <table:table-cell table:style-name="TableCell751">
            <text:p text:style-name="P752"><text:span text:style-name="T753">Pinigų plovimo ir (ar) teroristų finansavimo prevencijos p</text:span><text:span text:style-name="T754">riemonė</text:span></text:p>
          </table:table-cell>
          <table:table-cell table:style-name="TableCell755">
            <text:p text:style-name="P756">Taip</text:p>
          </table:table-cell>
          <table:table-cell table:style-name="TableCell757">
            <text:p text:style-name="P758">Ne</text:p>
          </table:table-cell>
        </table:table-row>
        <table:table-row table:style-name="TableRow759">
          <table:table-cell table:style-name="TableCell760">
            <text:p text:style-name="P761">1.</text:p>
          </table:table-cell>
          <table:table-cell table:style-name="TableCell762">
            <text:p text:style-name="P763">Prieš pradedant dalykinius santykius; kai klientas atlieka virtualiosios valiutos keitimo operacijas ar sandorius virtualiąja valiuta lėšomis, kurių suma lygi arba<text:s/>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 kai kyla abejonių dėl anksčiau gautų kliento ir naudos gavėjo tapatybės duomenų teisingumo ar autentiškumo; bet kuriuo kitu atveju, kai kyla įtarimų, kad yra, buvo ar bus vykdoma pinigų plovimo ir (ar) teroristų finansavimo<text:s/>veika, kliento ir naudos gavėjo tapatybė nustatoma:</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1.1.</text:span></text:p>
          </table:table-cell>
          <table:table-cell table:style-name="TableCell771">
            <text:p text:style-name="P772">nustatoma, ar klientas veikia savo vardu, ar yra kontroliuojama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text:span text:style-name="T779">1.2.</text:span></text:p>
          </table:table-cell>
          <table:table-cell table:style-name="TableCell780">
            <text:p text:style-name="P781">jeigu klientas veikia per atstovą, nustatomas kliento atstovas<text: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3.</text:p>
          </table:table-cell>
          <table:table-cell table:style-name="TableCell789">
            <text:p text:style-name="P790">patikrinama, ar yra aplinkybių taikyti sustiprintą<text:s/>kliento tapatybės nustatymą</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text:span text:style-name="T797">1.4.</text:span></text:p>
          </table:table-cell>
          <table:table-cell table:style-name="TableCell798">
            <text:p text:style-name="P799"><text:span text:style-name="T800">nustatoma kliento – fizinio asmens tapatybė; padaroma<text:s/></text:span>asmens tapatybės dokumento arba leidimo gyventi Lietuvos Respublikoje kopija arba dokumentas nuskenuojama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5.</text:p>
          </table:table-cell>
          <table:table-cell table:style-name="TableCell808">
            <text:p text:style-name="P809">nustatoma kliento – juridinio asmens tapatybė<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6.</text:p>
          </table:table-cell>
          <table:table-cell table:style-name="TableCell817">
            <text:p text:style-name="P818"><text:span text:style-name="T819">nustatoma kliento – juridinio asmens naudos gavėjo tapatybė</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7.</text:p>
          </table:table-cell>
          <table:table-cell table:style-name="TableCell827">
            <text:p text:style-name="P828"><text:span text:style-name="T829">surenkama informacija apie kliento – juridinio asmens vadovą</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8.</text:p>
          </table:table-cell>
          <table:table-cell table:style-name="TableCell837">
            <text:p text:style-name="P838"><text:span text:style-name="T839">surenkama informacija apie kliento – juridinio asmens nuosavybės ir kontrolės struktūrą ir veiklos pobūdį</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9.</text:p>
          </table:table-cell>
          <table:table-cell table:style-name="TableCell847">
            <text:p text:style-name="P848"><text:span text:style-name="T849">surenkama informacija apie<text:s/></text:span><text:span text:style-name="T850">kliento – fizinio ar juridinio asmens dalykinių santykių tikslą ir numatomą pobūdį<text:s/></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0.</text:p>
          </table:table-cell>
          <table:table-cell table:style-name="TableCell858">
            <text:p text:style-name="P859">kliento ir naudos gavėjo tapatybė patikrinama, remiantis dokumentais, duomenimis ar informacija, gauta iš patikimo ir nepriklausomo<text:s/>šaltinio</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1.</text:p>
          </table:table-cell>
          <table:table-cell table:style-name="TableCell867">
            <text:p text:style-name="P868"><text:span text:style-name="T869">vykdoma<text:s/></text:span><text:span text:style-name="T870">nuolatinė kliento dalykinių santykių stebėsena</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2.</text:p>
          </table:table-cell>
          <table:table-cell table:style-name="TableCell878">
            <text:p text:style-name="P879"><text:span text:style-name="T880">vykdomas<text:s/></text:span><text:span text:style-name="T881">kliento ir naudos gavėjo tapatybės nustatymo metu pateiktų dokumentų, duomenų ar informacijos nuolatinis peržiūrėjimas ir atnaujinimas</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text:s/></text:p>
          </table:table-cell>
          <table:table-cell table:style-name="TableCell889">
            <text:p text:style-name="P890"><text:span text:style-name="T891">Sandoriai nevykdomi,<text:s/></text:span><text:span text:style-name="T892">dalykiniai santykiai neužmezgami, nutraukiami, kai neturima galimybių įvykdyti k</text:span><text:span text:style-name="T893">liento ir naudos gavėjo tapatybės nustatymo</text:span><text:span text:style-name="T894"><text:s/>reikalavimus<text:s/></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text:span text:style-name="T904">Kliento ir naudos gavėjo tapatybės nustatymo priemonės taikomos ne tik naujiems</text:span><text:span text:style-name="T905">, bet ir esamiems klientams<text: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ext:p text:style-name="P914">Kliento atliekama įtartina piniginė operacija ar sandoris sustabdomas, išskyrus atvejus, kai to padaryti objektyviai neįmanoma<text: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text:s/></text:p>
          </table:table-cell>
          <table:table-cell table:style-name="TableCell922">
            <text:p text:style-name="P923"><text:span text:style-name="T924">Finansinių nusikaltimų tyrimo tarnybai<text:s/></text:span>ne vėliau kaip per 3 darbo valandas<text:span text:style-name="T925"><text:s/>teikiami<text:s/></text:span><text:span text:style-name="T926">pranešimai apie įtartinas pinigines</text:span><text:span text:style-name="T927"><text:s/>operacijas ar sandorius</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Virtualiųjų valiutų keityklų operatorius<text:s/><text:span text:style-name="T937">Finansinių nusikaltimų tyrimo tarnybai<text:s/></text:span>ne vėliau kaip per 7 darbo dienas<text:span text:style-name="T938"><text:s/>teikia<text:s/></text:span><text:span text:style-name="T939">pranešimus apie<text:s/></text:span>virtualiosios valiutos keitimo operacijas ar sandorius virtualiąja valiuta, jeigu tokios<text:s/>piniginės operacijos ar sandorio vertė lygi arba viršija 15 000 eurų ar ją atitinkančią sumą užsienio ar virtualiąja valiuta, nesvarbu, ar sandoris sudaromas atliekant vieną, ar kelias tarpusavyje susijusias pinigines operacija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7.<text:s/></text:p>
          </table:table-cell>
          <table:table-cell table:style-name="TableCell947">
            <text:p text:style-name="P948"><text:span text:style-name="T949">Stebimi ir<text:s/></text:span><text:span text:style-name="T950">nagrinėjami sudėtingi ar neįprastai dideli sandoriai ir neįprastų sandorių struktūros</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8.<text:s/></text:p>
          </table:table-cell>
          <table:table-cell table:style-name="TableCell958">
            <text:p text:style-name="P959">Tvarkomi registracijos žurnalai ir informacija į juos įrašoma ne vėliau kaip per 3 darbo diena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text:s/></text:p>
          </table:table-cell>
          <table:table-cell table:style-name="TableCell967">
            <text:p text:style-name="P968"><text:span text:style-name="T969">Informacija saugoma 8 metus (dalykinių santykių su klientu<text:s/></text:span><text:span text:style-name="T970">korespondencija – 5 metu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text:s/></text:p>
          </table:table-cell>
          <table:table-cell table:style-name="TableCell978">
            <text:p text:style-name="P979">Paskirtas <text:s/>už pinigų plovimo ir (ar) teroristų finansavimo prevencijos priemonių įgyvendinimą atsakingas darbuotojas ir apie juos raštu pranešta Finansinių nusikaltimų tyrimo tarnybai. Vyresnysis vadovas yra nuolatinis Lietuvos gyventojas, kaip jis suprantamas pagal Lietuvos Respublikos gyventojų pajamų mokesčio įstatymą.</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0.1.</text:p>
          </table:table-cell>
          <table:table-cell table:style-name="TableCell987">
            <text:p text:style-name="P988">Įsitikinta, kad paskirtas už pinigų plovimo ir (ar) teroristų finansavimo prevencijos priemonių įgyvendinimą atsakingas darbuotojas neatstovauja<text:s/>kitiems virtualiųjų valiutų keityklos operatoriams ir (ar) depozitinių virtualiųjų valiutų piniginių operatoriams (išskyrus atvejus, kai tie operatoriai priklauso vienai įmonių grupei)</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2.</text:p>
          </table:table-cell>
          <table:table-cell table:style-name="TableCell996">
            <text:p text:style-name="P997"><text:span text:style-name="T998">Įsitikinta savo įmonės valdymo, priežiūros organų narių,<text:s/></text:span><text:span text:style-name="T999">naudos gavėjų neteistumu pagal Įstatymo 25 straipsnio 3</text:span><text:span text:style-name="T1000">1</text:span><text:span text:style-name="T1001"><text:s/>dalį</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text:s/></text:p>
          </table:table-cell>
          <table:table-cell table:style-name="TableCell1009">
            <text:p text:style-name="P1010"><text:span text:style-name="T1011">Vykdomi<text:s/></text:span><text:span text:style-name="T1012">darbuotojų mokymai</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2.<text:s/></text:p>
          </table:table-cell>
          <table:table-cell table:style-name="TableCell1020">
            <text:p text:style-name="P1021"><text:span text:style-name="T1022">Įdiegtos<text:s/></text:span><text:span text:style-name="T1023">vidinės sistemos, leidžiančios saugiais kanalais ir užtikrinant visapusišką užklausų konfidencialumą skubiai reaguoti į Finansinių nusikaltimų</text:span><text:span text:style-name="T1024"><text:s/>tyrimo tarnybos paklausimus</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3.</text:p>
          </table:table-cell>
          <table:table-cell table:style-name="TableCell1032">
            <text:p text:style-name="P1033"><text:span text:style-name="T1034">Užtikrinama<text:s/></text:span><text:span text:style-name="T1035">Finansinių nusikaltimų tyrimo tarnybai pateiktos informacijos apsauga</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4.</text:p>
          </table:table-cell>
          <table:table-cell table:style-name="TableCell1043">
            <text:p text:style-name="P1044">Periodiškai atliekamas pinigų plovimo ir (ar) teroristų finansavimo kliento, produkto, geografinio regiono rizikos vertinimas ir<text:s/>įgyvendinami atsakomieji veiksmai, skirti mažinti šią riziką</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5.<text:s/></text:p>
          </table:table-cell>
          <table:table-cell table:style-name="TableCell1052">
            <text:p text:style-name="P1053"><text:span text:style-name="T1054">Nustatytos<text:s/></text:span><text:span text:style-name="T1055">vidaus politikos ir vidaus kontrolės procedūro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6.<text:s/></text:p>
          </table:table-cell>
          <table:table-cell table:style-name="TableCell1063">
            <text:p text:style-name="P1064">Informacija apie depozitinių virtualiųjų valiutų piniginių operatoriaus ir virtualiųjų valiutų keityklos operatoriaus<text:s/>naudos gavėjus pateikta Juridinių asmenų dalyvių informacinės sistemos (JADIS) tvarkytojui</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7.</text:p>
          </table:table-cell>
          <table:table-cell table:style-name="TableCell1072">
            <text:p text:style-name="P1073">Vykdomos finansinių sankcijų įgyvendinimo priemonės</text:p>
          </table:table-cell>
          <table:table-cell table:style-name="TableCell1074">
            <text:p text:style-name="P1075"/>
          </table:table-cell>
          <table:table-cell table:style-name="TableCell1076">
            <text:p text:style-name="P1077"/>
          </table:table-cell>
        </table:table-row>
      </table:table>
      <text:p text:style-name="P1078">______________________</text:p>
      <text:p text:style-name="P1079">Priedo pakeitimai:</text:p>
      <text:p text:style-name="P1080"><text:span text:style-name="T1081">Nr.<text:s/></text:span><text:a xlink:href="https://www.e-tar.lt/portal/legalAct.html?documentId=5e4bb690591c11edbc04912defe897d1" office:target-frame-name="_top" xlink:show="replace"><text:span text:style-name="T1082">V-232</text:span></text:a><text:span text:style-name="T1083">, 2022-10-31, paskelbta TAR 2022-10-31, i. k. 2022-22149</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Finansinių nusikaltimų tyrimo tarnyba prie Lietuvos Respublikos vidaus reikalų<text:s/></text:span><text:span text:style-name="T1093">ministerijos, Įsakymas</text:span></text:p>
      <text:p text:style-name="P1094"><text:span text:style-name="T1095">Nr.<text:s/></text:span><text:a xlink:href="https://www.e-tar.lt/portal/legalAct.html?documentId=5e4bb690591c11edbc04912defe897d1" office:target-frame-name="_top" xlink:show="replace"><text:span text:style-name="T1096">V-232</text:span></text:a><text:span text:style-name="T1097">, 2022-10-31, paskelbta TAR 2022-10-31, i. k. 2022-22149</text:span></text:p>
      <text:p text:style-name="P1098"><text:span text:style-name="T1099">Dėl Finansinių nusikaltimų tyrimo tarnybos prie Lietuvos Respublikos<text:s/></text:span><text:span text:style-name="T1100">vidaus reikalų ministerijos direktoriaus 2020 m. sausio 10 d. įsakymo Nr. V-5 „Dėl Depozitinių virtualiųjų valiutų piniginių operatoriams ir virtualiųjų valiutų keityklų operatoriams skirtų nurodymų, kuriais siekiama užkirsti kelią pinigų plovimui ir (ar)<text:s/></text:span><text:span text:style-name="T1101">teroristų finansavimui,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25in"/>
          <style:tab-stop style:type="right" style:position="6.5in"/>
        </style:tab-stops>
      </style:paragraph-properties>
    </style:style>
    <style:style style:name="P7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29"><text:page-number text:fixed="false">2</text:page-number></text:p>
        <text:p text:style-name="P730"/>
      </style:header>
      <style:footer>
        <text:p text:style-name="P731"/>
      </style:footer>
    </style:master-page>
    <style:master-page style:next-style-name="MP2" style:name="MPF2" style:page-layout-name="PL2">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KG</meta:initial-creator>
    <dc:creator>adlibuser</dc:creator>
    <meta:creation-date>2022-11-03T10:16:00Z</meta:creation-date>
    <dc:date>2022-11-03T10:16:00Z</dc:date>
    <meta:print-date>2017-12-14T06:36:00Z</meta:print-date>
    <meta:template xlink:href="Normal.dotm" xlink:type="simple"/>
    <meta:editing-cycles>2</meta:editing-cycles>
    <meta:editing-duration>PT0S</meta:editing-duration>
    <meta:document-statistic meta:page-count="17" meta:paragraph-count="227" meta:word-count="4861" meta:character-count="40516" meta:row-count="944" meta:non-whitespace-character-count="35882"/>
  </office:meta>
</office:document-meta>
</file>