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keep-with-next="always" fo:text-align="center"/>
      <style:text-properties fo:font-weight="bold" style:font-weight-asian="bold" fo:font-size="15pt" style:font-size-asian="15pt"/>
    </style:style>
    <style:style style:name="P27" style:parent-style-name="Normal" style:family="paragraph">
      <style:paragraph-properties fo:keep-with-next="always" fo:text-align="center"/>
      <style:text-properties fo:font-size="15pt" style:font-size-asian="15pt"/>
    </style:style>
    <style:style style:name="P28" style:parent-style-name="Normal" style:family="paragraph">
      <style:paragraph-properties fo:text-align="center"/>
      <style:text-properties fo:font-weight="bold" style:font-weight-asian="bold" fo:font-size="14pt" style:font-size-asian="14pt" fo:language="en" fo:country="US"/>
    </style:style>
    <style:style style:name="P29" style:parent-style-name="Normal" style:family="paragraph">
      <style:paragraph-properties fo:text-align="center"/>
      <style:text-properties fo:font-weight="bold" style:font-weight-asian="bold" style:font-size-complex="12pt" fo:language="en" fo:country="US"/>
    </style:style>
    <style:style style:name="P30" style:parent-style-name="Normal" style:family="paragraph">
      <style:paragraph-properties fo:text-align="center"/>
      <style:text-properties fo:font-weight="bold" style:font-weight-asian="bold" style:font-size-complex="12pt" fo:language="en" fo:country="US"/>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0006in" fo:text-indent="0.5909in">
        <style:tab-stops>
          <style:tab-stop style:type="left" style:position="0.315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FF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0006in" fo:text-indent="0.5909in">
        <style:tab-stops>
          <style:tab-stop style:type="left" style:position="0.315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FF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FF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0006in" fo:text-indent="0.5909in">
        <style:tab-stops>
          <style:tab-stop style:type="left" style:position="0.315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0006in" fo:text-indent="0.5909in">
        <style:tab-stops>
          <style:tab-stop style:type="left" style:position="0.3152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0006in" fo:text-indent="0.5909in">
        <style:tab-stops>
          <style:tab-stop style:type="left" style:position="0.3152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left="-0.0006in" fo:text-indent="0.5909in">
        <style:tab-stops>
          <style:tab-stop style:type="left" style:position="0.315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0006in" fo:text-indent="0.5909in">
        <style:tab-stops>
          <style:tab-stop style:type="left" style:position="0.315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0006in">
        <style:tab-stops/>
      </style:paragraph-properties>
    </style:style>
    <style:style style:name="P114" style:parent-style-name="Normal" style:family="paragraph">
      <style:paragraph-properties fo:text-align="justify" fo:margin-left="-0.0006in">
        <style:tab-stops/>
      </style:paragraph-properties>
    </style:style>
    <style:style style:name="P115" style:parent-style-name="Normal" style:family="paragraph">
      <style:paragraph-properties fo:text-align="justify" fo:margin-left="-0.0006in">
        <style:tab-stops/>
      </style:paragraph-properties>
    </style:style>
    <style:style style:name="P116" style:parent-style-name="Normal" style:family="paragraph">
      <style:paragraph-properties fo:text-align="justify" fo:margin-left="-0.0006in">
        <style:tab-stops/>
      </style:paragraph-properties>
      <style:text-properties style:font-size-complex="12pt"/>
    </style:style>
    <style:style style:name="P117" style:parent-style-name="Normal" style:family="paragraph">
      <style:text-properties style:font-name-asian="MS Mincho" fo:font-weight="bold" style:font-weight-asian="bold" style:font-style-complex="italic" fo:font-size="10pt" style:font-size-asian="10pt"/>
    </style:style>
    <style:style style:name="P118" style:parent-style-name="Normal" style:family="paragraph">
      <style:text-properties style:font-name-asian="MS Mincho"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05-06 iki 2021-08-31</text:span></text:p>
      <text:p text:style-name="P10"/>
      <text:p text:style-name="P11"><text:span text:style-name="T12">Sprendimas paskelbtas: TAR 2021-03-04, i. k. 2021-04497</text:span></text:p>
      <text:p text:style-name="P13"/>
      <text:p text:style-name="P14"><text:span text:style-name="T15">TAR pastaba.</text:span><text:span text:style-name="T16"><text:s/>Dėl sprendimo pakeitimo žiūrėti Vilniaus rajono savivaldybės tarybos 2021 m. balandžio 30 d. sprendimą Nr. T3-95.</text:span></text:p>
      <text:p text:style-name="P17">Vilniaus rajono<text:s/>savivaldybės taryba, Sprendimas</text:p>
      <text:p text:style-name="P18"><text:span text:style-name="T19">Nr.<text:s/></text:span><text:a xlink:href="https://www.e-tar.lt/portal/legalAct.html?documentId=71e8af80ad6c11eba871a26c1fc3fbc1" office:target-frame-name="_top" xlink:show="replace"><text:span text:style-name="T20">T3-95</text:span></text:a><text:span text:style-name="T21">, 2021-04-30, paskelbta TAR 2021-05-05, i. k. 2021-09792</text:span></text:p>
      <text:p text:style-name="P22">Dėl Vilniaus rajono savivaldybės 2021 metų biudžeto padidinimo ir patikslinimo</text:p>
      <text:p text:style-name="Normal"/>
      <text:p text:style-name="P23"/>
      <text:p text:style-name="P24"><text:span text:style-name="T25"><draw:frame draw:z-index="0" draw:id="id0" draw:style-name="a1"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6">VILNIAUS RAJONO SAVIVALDYBĖS TARYBA</text:p>
      <text:p text:style-name="P27"/>
      <text:p text:style-name="P28">SPRENDIMAS</text:p>
      <text:p text:style-name="P29">DĖL VILNIAUS RAJONO SAVIVALDYBĖS 2021 METŲ BIUDŽETO PATVIRTINIMO</text:p>
      <text:p text:style-name="P30"/>
      <text:p text:style-name="P31"><text:span text:style-name="T32">2021 m.<text:s/></text:span><text:span text:style-name="T33">vasario 26 d. Nr. T3-30</text:span></text:p>
      <text:p text:style-name="P34">Vilnius</text:p>
      <text:p text:style-name="P35"/>
      <text:p text:style-name="P36"/>
      <text:p text:style-name="P37"><text:span text:style-name="T38">Vadovaudamasi <text:s/>Lietuvos Respublikos vietos savivaldos įstatymo 6 straipsnio 1 punktu, 16 straipsnio 2 dalies 15 punktu, 51 straipsnio 1 dalimi, Lietuvos <text:s/>Respublikos <text:s/>biudžeto <text:s/>sandaros <text:s/>įstatymo 21 straipsnio 2 ir 3 dalimis, 26 straipsnio 4 dalimi, Lietuv</text:span><text:span text:style-name="T39">os Respublikos 2021 metų valstybės biudžeto ir savivaldybių biudžetų finansinių rodiklių patvirtinimo įstatymu,<text:s/></text:span><text:soft-page-break/><text:span text:style-name="T40">atsižvelgdama į patvirtintą Vilniaus rajono savivaldybės 2016-2023 metų strateginį plėtros planą bei 2021-2023 metų strateginį veiklos planą, Vi</text:span><text:span text:style-name="T41">lniaus rajono savivaldybės taryba n u s p r e n d ž i a :</text:span></text:p>
      <text:p text:style-name="P42"><text:span text:style-name="T43">1</text:span><text:span text:style-name="T44">.</text:span><text:span text:style-name="T45"><text:tab/>Patvirtinti Vilniaus rajono savivaldybės 2021 metų biudžeto pajamas 106 062,1 tūkst. Eur (šimtą šešis milijonus šešiasdešimt du tūkstančius šimtą eurų), iš jų: 35 604,1 tūkst. Eur <text:s/>(trisdešim</text:span><text:span text:style-name="T46">t penkis milijonus šešis šimtus keturis tūkstančius šimtą eurų) <text:s/>dotacijų,</text:span><text:span text:style-name="T47"><text:s/></text:span><text:span text:style-name="T48">66 083,0 tūkst. Eur (šešiasdešimt šešis milijonus aštuoniasdešimt tris tūkstančius eurų) prognozuojamųjų pajamų</text:span><text:span text:style-name="T49">,<text:s/></text:span><text:span text:style-name="T50">160,0 tūkst. Eur (šimtą šešiasdešimt tūkstančių eurų) Aplinkos apsau</text:span><text:span text:style-name="T51">gos programos pajamų, 2 700,0 tūkst. Eur (du milijonus septynis šimtus tūkstančių eurų) vietinių rinkliavų, 1 464,0 tūkst. Eur (milijoną keturis šimtus šešiasdešimt keturis tūkstančius eurų) biudžetinių įstaigų pajamų, 51,0 tūkst. Eur (penkiasdešimt vieną<text:s/></text:span><text:span text:style-name="T52">tūkstantį eurų) materialiojo turto realizavimo pajamų ir 4181,9 tūkst. Eur (keturis milijonus šimtą aštuoniasdešimt vieną tūkstantį devynis šimtus eurų) 2020 metų biudžeto lėšų likutį bei 760,8 tūkst. Eur (septynis šimtus šešiasdešimt tūkstančių eurų) skol</text:span><text:span text:style-name="T53">intų lėšų (1 priedas).</text:span></text:p>
      <text:p text:style-name="P54"><text:span text:style-name="T55">2</text:span><text:span text:style-name="T56">.</text:span><text:span text:style-name="T57"><text:tab/>Patvirtinti Vilniaus rajono savivaldybės 2021 metų asignavimus išlaidoms 111 004,8 tūkst. Eur (šimtą vienuolika <text:s/>milijonų keturis tūkstančius aštuonis šimtus eurų), iš jų darbo užmokesčiui 62 791,4 tūkst. Eur (šešiasdešimt du<text:s/></text:span><text:span text:style-name="T58">milijonus septynis šimtus devyniasdešimt vieną tūkstantį keturis šimtus eurų), turtui įsigyti – 12 208,2 tūkst. Eur (dvylika milijonų du šimtus aštuonis tūkstančius du šimtus eurų) pagal asignavimų valdytojus (2 ir 2 a priedai). Patvirtinti Vilniaus rajono</text:span><text:span text:style-name="T59"><text:s/>savivaldybės 2021 metų biudžeto asignavimus programoms finansuoti (3 priedas) ir pagal finansavimo šaltinius: savarankiškosioms funkcijoms (4 priedas), valstybinėms (valstybės perduotoms savivaldybėms) funkcijoms (5 priedas),</text:span><text:span text:style-name="T60"><text:s/></text:span><text:span text:style-name="T61">biudžetinių įstaigų įplaukas<text:s/></text:span><text:span text:style-name="T62">programoms finansuoti (6 priedas),</text:span><text:span text:style-name="T63"><text:s/></text:span><text:span text:style-name="T64">seniūnijoms finansuoti (7 priedas), Europos Sąjungos dotacijas programoms finansuoti (8 priedas), ugdymo reikmėms finansuoti (9 priedas), skaitmeninio ugdymo plėtrai finansuoti (10 priedas), kitoms valstybės dotacijoms (1</text:span><text:span text:style-name="T65">1 priedas).</text:span></text:p>
      <text:p text:style-name="P66"><text:span text:style-name="T67">3</text:span><text:span text:style-name="T68">.</text:span><text:span text:style-name="T69"><text:tab/>Praeitų metų biudžeto likutį − 4 181,9 tūkst. Eur (keturis milijonus šimtą aštuoniasdešimt vieną tūkstantį devynis šimtus eurų) skirti biudžeto stygiui dengti, iš jų 424,1 tūkst. Eur (keturis šimtus dvidešimt keturis tūkstančius šimtą<text:s/></text:span><text:span text:style-name="T70">eurų) skirti kreditiniams įsiskolinimams dengti.</text:span></text:p>
      <text:p text:style-name="P71"><text:span text:style-name="T72">4</text:span><text:span text:style-name="T73">.</text:span><text:span text:style-name="T74"><text:tab/>Skolintas lėšas −760,8 tūkst. Eur (septynis šimtus šešiasdešimt tūkstančių eurų) skirti investiciniams projektams finansuoti.</text:span></text:p>
      <text:p text:style-name="P75"><text:span text:style-name="T76">5</text:span><text:span text:style-name="T77">.</text:span><text:span text:style-name="T78"><text:tab/>Suteikti Savivaldybės administracijos direktoriui įgaliojimus:</text:span></text:p>
      <text:p text:style-name="P79"><text:span text:style-name="T80">5.1</text:span><text:span text:style-name="T81">.</text:span><text:span text:style-name="T82"><text:tab/>administruoti gyvenvietėms tvarkyti skirtą 650,0 tūkst. Eur (šešis šimtus penkiasdešimt tūkstančių eurų), prisidedant prie lėšų, skiriamų keliams tvarkyti iš kelių direkcijos bei juridinių ir fizinių asmenų, išanalizavus poreikį;</text:span></text:p>
      <text:p text:style-name="P83"><text:span text:style-name="T84">5.2</text:span><text:span text:style-name="T85">.</text:span><text:span text:style-name="T86"><text:tab/>leisti įmokėtų</text:span><text:span text:style-name="T87"><text:s/>biudžetinių įstaigų pajamų bei pajamų iš mokesčių dalies ir kitų lėšų, skiriamų programoms finansuoti, ir gautos tarptautinės finansinės paramos laikinai laisvas lėšas grąžintinai (iki 2021 m. gruodžio 31 d.) naudoti projektams, kuriems taikomas išlaidų k</text:span><text:span text:style-name="T88">ompensavimo principas, laiku apmokėti.</text:span></text:p>
      <text:p text:style-name="P89"><text:span text:style-name="T90">6</text:span><text:span text:style-name="T91">.</text:span><text:span text:style-name="T92"><text:tab/>Pavesti asignavimų valdytojams:<text:s/></text:span></text:p>
      <text:p text:style-name="P93"><text:span text:style-name="T94">6.1</text:span><text:span text:style-name="T95">.</text:span><text:span text:style-name="T96"><text:tab/>per 15 darbo dienų patvirtinti savo ir pavaldžių biudžetinių įstaigų 2021 metų biudžeto programų sąmatas pagal finansavimo šaltinius, funkcinės ir ekonominės klasifikac</text:span><text:span text:style-name="T97">ijos kodus, o Vietinio ūkio, Švietimo, Statybos, Architektūros ir teritorijos planavimo ir Investicijų skyriams sąmatas pateikti su planuojamų objektų ir darbų sąrašais, nurodant išlaidoms numatytas lėšas;</text:span></text:p>
      <text:p text:style-name="P98"><text:span text:style-name="T99">6.2</text:span><text:span text:style-name="T100">.</text:span><text:span text:style-name="T101"><text:tab/>sudarant išlaidų sąmatas, pirmiausia numa</text:span><text:span text:style-name="T102">tyti asignavimus 2021 m. sausio 1 d. kreditiniam įsiskolinimui padengti. Iš sutaupytų asignavimų išlaidoms pirmiausia turi būti dengiamas kreditinis įsiskolinimas. Užtikrinti, kad Savivaldybės 2022 m. sausio 1 d. esantis įsiskolinimas (mokėtinos sumos, išs</text:span><text:span text:style-name="T103">kyrus sumas paskoloms grąžinti) būtų ne didesnis už 2021 m. sausio 1 d. įsiskolinimą;</text:span></text:p>
      <text:p text:style-name="P104"><text:span text:style-name="T105">6.3</text:span><text:span text:style-name="T106">.</text:span><text:span text:style-name="T107"><text:tab/>asignavimus naudoti griežtai pagal patvirtintas 2021 metų programų sąmatas, neprisiimti įsipareigojimų darbams ir paslaugoms atlikti, kol nenumatytas jų finansav</text:span><text:span text:style-name="T108">imo šaltinis.</text:span></text:p>
      <text:p text:style-name="P109"><text:span text:style-name="T110">7</text:span><text:span text:style-name="T111">.</text:span><text:span text:style-name="T112"><text:tab/>Šį sprendimą paskelbti Lietuvos Respublikos teisėkūros pagrindu įstatymo nustatyta tvarka.<text:s/></text:span></text:p>
      <text:p text:style-name="P113"/>
      <text:p text:style-name="P114"/>
      <text:p text:style-name="P115"/>
      <text:p text:style-name="P116">Savivaldybės merė<text:tab/><text:s text:c="103"/>Marija Rekst</text:p>
      <text:p text:style-name="Normal"/>
      <text:p text:style-name="Normal"/>
      <text:p text:style-name="Normal"/>
      <text:p text:style-name="Normal"/>
      <text:p text:style-name="P117">Priedų pakeitimai:</text:p>
      <text:p text:style-name="Normal"/>
      <text:p text:style-name="P118">priedas(03)</text:p>
      <text:p text:style-name="P119">Papildyta priedu:</text:p>
      <text:p text:style-name="P120"><text:span text:style-name="T121">Nr.<text:s/></text:span><text:a xlink:href="https://www.e-tar.lt/portal/legalAct.html?documentId=291c01c0908a11eb9fecb5ecd3bd711c" office:target-frame-name="_top" xlink:show="replace"><text:span text:style-name="T122">T3-62</text:span></text:a><text:span text:style-name="T123">, 2021-03-26, paskelbta TAR 2021-03-30, i. k. 2021-06374</text:span></text:p>
      <text:p text:style-name="Normal"/>
      <text:p text:style-name="P124">priedas</text:p>
      <text:p text:style-name="P125">Papildyta priedu:</text:p>
      <text:p text:style-name="P126"><text:span text:style-name="T127">Nr.<text:s/></text:span><text:a xlink:href="https://www.e-tar.lt/portal/legalAct.html?documentId=71e8af80ad6c11eba871a26c1fc3fbc1" office:target-frame-name="_top" xlink:show="replace"><text:span text:style-name="T128">T3-95</text:span></text:a><text:span text:style-name="T129">, 2021-04-30, paskelbta TAR 2021-05-05, i. k. 2021-09792</text:span></text:p>
      <text:p text:style-name="Normal"/>
      <text:p text:style-name="P130"/>
      <text:p text:style-name="P131"/>
      <text:p text:style-name="P132"><text:span text:style-name="T133">Pakeitimai:</text:span></text:p>
      <text:p text:style-name="P134"/>
      <text:soft-page-break/>
      <text:p text:style-name="P135"><text:span text:style-name="T136">1.</text:span></text:p>
      <text:p text:style-name="P137"><text:span text:style-name="T138">Vilniaus rajono savivaldybės taryba, Sprendimas</text:span></text:p>
      <text:p text:style-name="P139"><text:span text:style-name="T140">Nr.<text:s/></text:span><text:a xlink:href="https://www.e-tar.lt/portal/legalAct.html?documentId=291c01c0908a11eb9fecb5ecd3bd711c" office:target-frame-name="_top" xlink:show="replace"><text:span text:style-name="T141">T3-62</text:span></text:a><text:span text:style-name="T142">, 2021-03-26, paskelbta TAR 2021-03-30, i. k. 2021-06374</text:span></text:p>
      <text:p text:style-name="P143"><text:span text:style-name="T144">Dėl Vilniaus rajono savivaldybės 2021 metų biudžeto padidinimo</text:span></text:p>
      <text:p text:style-name="P145"/>
      <text:p text:style-name="P146"><text:span text:style-name="T147">2.</text:span></text:p>
      <text:p text:style-name="P148"><text:span text:style-name="T149">Vilniaus rajono savivaldybės ta</text:span><text:span text:style-name="T150">ryba, Sprendimas</text:span></text:p>
      <text:p text:style-name="P151"><text:span text:style-name="T152">Nr.<text:s/></text:span><text:a xlink:href="https://www.e-tar.lt/portal/legalAct.html?documentId=71e8af80ad6c11eba871a26c1fc3fbc1" office:target-frame-name="_top" xlink:show="replace"><text:span text:style-name="T153">T3-95</text:span></text:a><text:span text:style-name="T154">, 2021-04-30, paskelbta TAR 2021-05-05, i. k. 2021-09792</text:span></text:p>
      <text:p text:style-name="P155"><text:span text:style-name="T156">Dėl Vilniaus rajono savivaldybės 2021 metų biudžeto padidinimo ir patikslin</text:span><text:span text:style-name="T157">imo</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01-03T13:31:00Z</meta:creation-date>
    <dc:date>2022-01-03T13:31:00Z</dc:date>
    <meta:print-date>2020-02-03T05:54:00Z</meta:print-date>
    <meta:template xlink:href="Normal.dotm" xlink:type="simple"/>
    <meta:editing-cycles>2</meta:editing-cycles>
    <meta:editing-duration>PT0S</meta:editing-duration>
    <meta:document-statistic meta:page-count="5" meta:paragraph-count="44" meta:word-count="833" meta:character-count="6540" meta:row-count="159" meta:non-whitespace-character-count="5751"/>
  </office:meta>
</office:document-meta>
</file>