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style>
    <style:style style:name="P109" style:parent-style-name="Normal" style:family="paragraph">
      <style:paragraph-properties fo:text-align="justify" fo:margin-left="-0.0006in">
        <style:tab-stops/>
      </style:paragraph-properties>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01 iki 2021-10-04</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ext:span><text:soft-page-break/><text:span text:style-name="T37">(trisdešimt penkis milijonus šešis šimtus keturis tūkstančius šimtą eurų) <text:s/>dotacijų,</text:span><text:span text:style-name="T38"><text:s/></text:span><text:span text:style-name="T39">66 083,0 tūkst. Eur (šešiasdešimt šešis milijonus aštuoniasdešimt tris tūkstančius eurų) prognozuojamųjų pajamų</text:span><text:span text:style-name="T40">,<text:s/></text:span><text:span text:style-name="T41">160,0 tūkst.</text:span><text:span text:style-name="T42"><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3">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4"><text:s/>Eur (septynis šimtus šešiasdešimt tūkstančių eurų) skolintų lėšų (1 priedas).</text:span></text:p>
      <text:p text:style-name="P45"><text:span text:style-name="T46">2</text:span><text:span text:style-name="T47">.</text:span><text:span text:style-name="T48"><text:tab/></text:span><text:span text:style-name="T49">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50">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1">to asignavimus programoms finansuoti (3 priedas) ir pagal finansavimo šaltinius: savarankiškosioms funkcijoms (4 priedas), valstybinėms (valstybės perduotoms savivaldybėms) funkcijoms (5 priedas),</text:span><text:span text:style-name="T52"><text:s/></text:span><text:span text:style-name="T53">biudžetinių įstaigų įplaukas programoms finansuoti (6 pried</text:span><text:span text:style-name="T54">as),</text:span><text:span text:style-name="T55"><text:s/></text:span><text:span text:style-name="T56">seniūnijoms finansuoti (7 priedas), Europos Sąjungos dotacijas programoms finansuoti (8 priedas), ugdymo reikmėms finansuoti (9 priedas), skaitmeninio ugdymo plėtrai finansuoti (10 priedas), kitoms valstybės dotacijoms (11 priedas).</text:span></text:p>
      <text:p text:style-name="P57"><text:span text:style-name="T58">3</text:span><text:span text:style-name="T59">.</text:span><text:span text:style-name="T60"><text:tab/>Praeitų met</text:span><text:span text:style-name="T61">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2">linimams dengti.</text:span></text:p>
      <text:p text:style-name="P63"><text:span text:style-name="T64">4</text:span><text:span text:style-name="T65">.</text:span><text:span text:style-name="T66"><text:tab/>Skolintas lėšas −760,8 tūkst. Eur (septynis šimtus šešiasdešimt tūkstančių eur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text:span><text:span text:style-name="T75">arkyti skirtą 650,0 tūkst. Eur (šešis šimtus penkiasdešimt tūkstančių eurų), pri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text:s/></text:span><text:span text:style-name="T80">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1">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rtinti savo ir pavaldžių biudžetinių įstaigų 2021 metų biudžeto programų sąmatas pagal finansavimo šaltinius, funkcinės ir ekonominės klasifikacijos kodus, o Vietinio ūkio, Švi</text:span><text:span text:style-name="T90">etimo, Statybos, Architektūros ir teritorijos planavimo ir Investicijų skyriams 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1 m. sausio<text:s/></text:span><text:span text:style-name="T95">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6">būtų ne didesnis už 2021 m. sausio 1 d. įsiskolinimą;</text:span></text:p>
      <text:p text:style-name="P97"><text:span text:style-name="T98">6.3</text:span><text:span text:style-name="T99">.</text:span><text:span text:style-name="T100"><text:tab/>asignavimus naudoti griežtai pagal patvirtintas 2021 metų programų sąmatas, neprisiimti įsipareigojimų darbams ir paslaugoms atlikti, kol nenumatytas jų finansavimo šaltinis.</text:span></text:p>
      <text:p text:style-name="P101"><text:span text:style-name="T102">7</text:span><text:span text:style-name="T103">.</text:span><text:span text:style-name="T104"><text:tab/>Šį sprend</text:span><text:span text:style-name="T105">imą paskelbti Lietuvos Respublikos teisėkūros pagrindu įstatymo nustatyta tvarka.<text:s/></text:span></text:p>
      <text:p text:style-name="P106"/>
      <text:p text:style-name="P107"/>
      <text:p text:style-name="P108"/>
      <text:p text:style-name="P109">Savivaldybės merė<text:tab/><text:s text:c="103"/>Marija Rekst</text:p>
      <text:p text:style-name="Normal"/>
      <text:p text:style-name="Normal"/>
      <text:p text:style-name="Normal"/>
      <text:p text:style-name="Normal"/>
      <text:p text:style-name="P110">Priedų pakeitimai:</text:p>
      <text:p text:style-name="Normal"/>
      <text:p text:style-name="P111">priedas(03)</text:p>
      <text:p text:style-name="P112">Papildyta priedu:</text:p>
      <text:p text:style-name="P113"><text:span text:style-name="T114">Nr.<text:s/></text:span><text:a xlink:href="https://www.e-tar.lt/portal/legalAct.html?documentId=291c01c0908a11eb9fecb5ecd3bd711c" office:target-frame-name="_top" xlink:show="replace"><text:span text:style-name="T115">T3-62</text:span></text:a><text:span text:style-name="T116">, 2021-03-26, paskelbta TAR 2021-03-30, i. k. 2021-06374</text:span></text:p>
      <text:p text:style-name="Normal"/>
      <text:p text:style-name="P117">priedas</text:p>
      <text:p text:style-name="P118">Papildyta priedu:</text:p>
      <text:p text:style-name="P119"><text:span text:style-name="T120">Nr.<text:s/></text:span><text:a xlink:href="https://www.e-tar.lt/portal/legalAct.html?documentId=71e8af80ad6c11eba871a26c1fc3fbc1" office:target-frame-name="_top" xlink:show="replace"><text:span text:style-name="T121">T3-95</text:span></text:a><text:span text:style-name="T122">, 2021-04-30, paskelbta TAR 2021-05-05, i. k. 2021-09792</text:span></text:p>
      <text:p text:style-name="Normal"/>
      <text:p text:style-name="P123">1 priedas išmokoms (pagal T3-193)</text:p>
      <text:p text:style-name="P124">Papildyta priedu:</text:p>
      <text:p text:style-name="P125"><text:span text:style-name="T126">Nr.<text:s/></text:span><text:a xlink:href="https://www.e-tar.lt/portal/legalAct.html?documentId=05ee72e00a2a11ec9f09e7df20500045" office:target-frame-name="_top" xlink:show="replace"><text:span text:style-name="T127">T3-193</text:span></text:a><text:span text:style-name="T128">, 2021-08-27, paskelbta TAR 2021-08-31, i. k. 2021-18435</text:span></text:p>
      <text:p text:style-name="Normal"/>
      <text:p text:style-name="P129">2 priedas dėl paskirstymo (pagal T3-193)</text:p>
      <text:p text:style-name="P130">Papildyta priedu:</text:p>
      <text:p text:style-name="P131"><text:span text:style-name="T132">Nr.<text:s/></text:span><text:a xlink:href="https://www.e-tar.lt/portal/legalAct.html?documentId=05ee72e00a2a11ec9f09e7df20500045" office:target-frame-name="_top" xlink:show="replace"><text:span text:style-name="T133">T3-193</text:span></text:a><text:span text:style-name="T134">, 2021-08-27, paskelbta TAR 2021-08-31, i. k. 2021-18435</text:span></text:p>
      <text:p text:style-name="Normal"/>
      <text:p text:style-name="P135"/>
      <text:p text:style-name="P136"/>
      <text:soft-page-break/>
      <text:p text:style-name="P137"><text:span text:style-name="T138">Pakeitimai:</text:span></text:p>
      <text:p text:style-name="P139"/>
      <text:p text:style-name="P140"><text:span text:style-name="T141">1.</text:span></text:p>
      <text:p text:style-name="P142"><text:span text:style-name="T143">Vilniaus rajono savivaldybės taryba, Sprendimas</text:span></text:p>
      <text:p text:style-name="P144"><text:span text:style-name="T145">Nr.<text:s/></text:span><text:a xlink:href="https://www.e-tar.lt/portal/legalAct.html?documentId=291c01c0908a11eb9fecb5ecd3bd711c" office:target-frame-name="_top" xlink:show="replace"><text:span text:style-name="T146">T3-62</text:span></text:a><text:span text:style-name="T147">, 2021-03-26, paskelbta TAR 2021-03-30, i. k. 2021-06374</text:span></text:p>
      <text:p text:style-name="P148"><text:span text:style-name="T149">Dėl Vilniaus rajono savivaldybės 2021 metų biudžeto padidinimo</text:span></text:p>
      <text:p text:style-name="P150"/>
      <text:p text:style-name="P151"><text:span text:style-name="T152">2.</text:span></text:p>
      <text:p text:style-name="P153"><text:span text:style-name="T154">Vilniaus rajono savivaldybės taryba, Sprendimas</text:span></text:p>
      <text:p text:style-name="P155"><text:span text:style-name="T156">Nr.<text:s/></text:span><text:a xlink:href="https://www.e-tar.lt/portal/legalAct.html?documentId=71e8af80ad6c11eba871a26c1fc3fbc1" office:target-frame-name="_top" xlink:show="replace"><text:span text:style-name="T157">T3-95</text:span></text:a><text:span text:style-name="T158">, 2021-04-30, paskelbta TAR 2021-05-05, i. k. 2021-09792</text:span></text:p>
      <text:p text:style-name="P159"><text:span text:style-name="T160">Dėl Vilniaus rajono savivaldybės 2021 metų biudžeto padidinimo ir patikslinimo</text:span></text:p>
      <text:p text:style-name="P161"/>
      <text:p text:style-name="P162"><text:span text:style-name="T163">3.</text:span></text:p>
      <text:p text:style-name="P164"><text:span text:style-name="T165">Vilniaus rajono</text:span><text:span text:style-name="T166"><text:s/>savivaldybės taryba, Sprendimas</text:span></text:p>
      <text:p text:style-name="P167"><text:span text:style-name="T168">Nr.<text:s/></text:span><text:a xlink:href="https://www.e-tar.lt/portal/legalAct.html?documentId=05ee72e00a2a11ec9f09e7df20500045" office:target-frame-name="_top" xlink:show="replace"><text:span text:style-name="T169">T3-193</text:span></text:a><text:span text:style-name="T170">, 2021-08-27, paskelbta TAR 2021-08-31, i. k. 2021-18435</text:span></text:p>
      <text:p text:style-name="P171"><text:span text:style-name="T172">Dėl Vilniaus rajono savivaldybės 2021 metų biudžeto padidi</text:span><text:span text:style-name="T173">n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31:00Z</meta:creation-date>
    <dc:date>2022-01-03T13:31:00Z</dc:date>
    <meta:print-date>2020-02-03T05:54:00Z</meta:print-date>
    <meta:template xlink:href="Normal.dotm" xlink:type="simple"/>
    <meta:editing-cycles>2</meta:editing-cycles>
    <meta:editing-duration>PT0S</meta:editing-duration>
    <meta:document-statistic meta:page-count="5" meta:paragraph-count="48" meta:word-count="886" meta:character-count="6840" meta:row-count="162" meta:non-whitespace-character-count="6002"/>
  </office:meta>
</office:document-meta>
</file>