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3.343in"/>
        </style:tab-stops>
      </style:paragraph-properties>
    </style:style>
    <style:style style:name="P76" style:parent-style-name="Normal" style:family="paragraph">
      <style:paragraph-properties>
        <style:tab-stops>
          <style:tab-stop style:type="left" style:position="3.343in"/>
        </style:tab-stops>
      </style:paragraph-properties>
    </style:style>
    <style:style style:name="P77" style:parent-style-name="Normal" style:family="paragraph">
      <style:paragraph-properties>
        <style:tab-stops>
          <style:tab-stop style:type="left" style:position="3.343in"/>
        </style:tab-stops>
      </style:paragraph-properties>
    </style:style>
    <style:style style:name="P78" style:parent-style-name="Normal" style:family="paragraph">
      <style:paragraph-properties>
        <style:tab-stops>
          <style:tab-stop style:type="left" style:position="5.31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4.0361in" style:page-number="1">
        <style:tab-stops/>
      </style:paragraph-properties>
      <style:text-properties style:font-size-complex="12pt" fo:hyphenate="false"/>
    </style:style>
    <style:style style:name="P88" style:parent-style-name="Normal" style:family="paragraph">
      <style:paragraph-properties fo:margin-left="4.0361in">
        <style:tab-stops/>
      </style:paragraph-properties>
      <style:text-properties style:font-size-complex="12pt" fo:hyphenate="false"/>
    </style:style>
    <style:style style:name="P89" style:parent-style-name="Normal" style:family="paragraph">
      <style:paragraph-properties fo:margin-left="4.0361in">
        <style:tab-stops/>
      </style:paragraph-properties>
      <style:text-properties style:font-size-complex="12pt" fo:hyphenate="false"/>
    </style:style>
    <style:style style:name="P90" style:parent-style-name="Normal" style:family="paragraph">
      <style:paragraph-properties fo:margin-left="4.0361in">
        <style:tab-stops/>
      </style:paragraph-properties>
      <style:text-properties style:font-size-complex="12pt" fo:hyphenate="false"/>
    </style:style>
    <style:style style:name="P91" style:parent-style-name="Normal" style:family="paragraph">
      <style:paragraph-properties fo:margin-left="4.0361in">
        <style:tab-stops/>
      </style:paragraph-properties>
      <style:text-properties style:font-size-complex="12pt" fo:hyphenate="false"/>
    </style:style>
    <style:style style:name="P92" style:parent-style-name="Normal" style:family="paragraph">
      <style:paragraph-properties fo:margin-left="4.0361in">
        <style:tab-stops/>
      </style:paragraph-properties>
      <style:text-properties style:font-size-complex="12pt" fo:hyphenate="false"/>
    </style:style>
    <style:style style:name="P93" style:parent-style-name="Normal" style:family="paragraph">
      <style:paragraph-properties fo:margin-left="4.0361in">
        <style:tab-stops/>
      </style:paragraph-properties>
      <style:text-properties style:font-size-complex="12pt" fo:hyphenate="false"/>
    </style:style>
    <style:style style:name="P94" style:parent-style-name="Normal" style:family="paragraph">
      <style:paragraph-properties fo:margin-left="4.0361in">
        <style:tab-stops/>
      </style:paragraph-properties>
      <style:text-properties style:font-size-complex="12pt" fo:hyphenate="false"/>
    </style:style>
    <style:style style:name="P95" style:parent-style-name="Normal" style:family="paragraph">
      <style:paragraph-properties fo:text-align="center"/>
      <style:text-properties style:font-size-complex="12pt" style:language-asian="ar" style:country-asian="SA" fo:hyphenate="false"/>
    </style:style>
    <style:style style:name="P96" style:parent-style-name="Normal" style:family="paragraph">
      <style:paragraph-properties fo:text-align="center"/>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1.5625in"/>
        </style:tab-stops>
      </style:paragraph-properties>
      <style:text-properties style:font-size-complex="12pt" style:language-asian="lt" style:country-asian="LT" fo:hyphenate="false"/>
    </style:style>
    <style:style style:name="P100" style:parent-style-name="Normal" style:family="paragraph">
      <style:paragraph-properties fo:text-align="center">
        <style:tab-stops>
          <style:tab-stop style:type="left" style:position="1.5625in"/>
        </style:tab-stops>
      </style:paragraph-properties>
      <style:text-properties style:font-size-complex="12pt" style:language-asian="lt" style:country-asian="LT" fo:hyphenate="false"/>
    </style:style>
    <style:style style:name="P101" style:parent-style-name="Normal" style:family="paragraph">
      <style:paragraph-properties fo:text-align="center">
        <style:tab-stops>
          <style:tab-stop style:type="left" style:position="1.5625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Arial Unicode MS" fo:font-weight="bold" style:font-weight-asian="bold" style:font-weight-complex="bold" style:font-size-complex="12pt"/>
    </style:style>
    <style:style style:name="P106" style:parent-style-name="Normal" style:family="paragraph">
      <style:text-properties style:font-size-complex="12pt" fo:hyphenate="false"/>
    </style:style>
    <style:style style:name="P107" style:parent-style-name="Normal" style:family="paragraph">
      <style:paragraph-properties fo:keep-with-next="always" fo:widows="0" fo:orphans="0" fo:text-align="justify" fo:text-indent="0.3937in"/>
      <style:text-properties fo:hyphenate="false"/>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name-complex="Arial"/>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keep-with-next="always" fo:widows="0" fo:orphans="0" fo:text-align="center" fo:text-indent="0.3937in"/>
      <style:text-properties fo:hyphenate="false"/>
    </style:style>
    <style:style style:name="P263" style:parent-style-name="Normal" style:family="paragraph">
      <style:paragraph-properties fo:keep-with-next="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with-next="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keep-with-next="always" fo:text-align="justify" fo:text-indent="0.3937in"/>
      <style:text-properties style:font-size-complex="12pt" fo:hyphenate="false"/>
    </style:style>
    <style:style style:name="P269" style:parent-style-name="Normal" style:family="paragraph">
      <style:paragraph-properties fo:text-align="justify" fo:text-indent="0.3937in">
        <style:tab-stops>
          <style:tab-stop style:type="center" style:position="0in"/>
          <style:tab-stop style:type="right" style:position="5.768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center" style:position="0in"/>
          <style:tab-stop style:type="right" style:position="5.768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9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3937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text-indent="0.3937in"/>
      <style:text-properties style:font-size-complex="12pt"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Unicode MS" style:font-weight-complex="bold" style:font-size-complex="12pt"/>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name-asian="Arial Unicode MS" style:font-weight-complex="bold" style:font-size-complex="12p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center" fo:text-indent="0.3937in"/>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3937in"/>
      <style:text-properties fo:font-weight="bold" style:font-weight-asian="bold" style:font-weight-complex="bold" style:font-size-complex="12pt" fo:hyphenate="false"/>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fo:letter-spacing="0.0555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P486" style:parent-style-name="Normal" style:family="paragraph">
      <style:paragraph-properties fo:text-align="center">
        <style:tab-stops>
          <style:tab-stop style:type="left" style:position="0.5104in"/>
        </style:tab-stops>
      </style:paragraph-properties>
      <style:text-properties fo:hyphenate="false"/>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937in"/>
      <style:text-properties fo:font-weight="bold" style:font-weight-asian="bold" style:font-size-complex="12pt" fo:hyphenate="false"/>
    </style:style>
    <style:style style:name="P492" style:parent-style-name="Normal" style:family="paragraph">
      <style:paragraph-properties fo:text-align="justify" fo:text-indent="0.4722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12" style:parent-style-name="DefaultParagraphFont" style:family="text">
      <style:text-properties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name-asian="Arial Unicode MS"/>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895in" fo:text-indent="0.3937in">
        <style:tab-stops>
          <style:tab-stop style:type="left" style:position="0.5104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fo:background-color="#FFFFFF"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name-complex="Tahoma" style:language-asian="zh" style:country-asian="CN"/>
    </style:style>
    <style:style style:name="T705" style:parent-style-name="DefaultParagraphFont" style:family="text">
      <style:text-properties style:font-name-asian="Arial Unicode MS" style:font-name-complex="Tahoma" style:language-asian="zh" style:country-asian="CN"/>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text-properties fo:font-weight="bold" style:font-weight-asian="bold" style:font-size-complex="12pt" fo:hyphenate="false"/>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language="it" fo:country="I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it" fo:country="IT"/>
    </style:style>
    <style:style style:name="T764" style:parent-style-name="DefaultParagraphFont" style:family="text">
      <style:text-properties style:font-size-complex="12pt" fo:language="it" fo:country="I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3937in"/>
      <style:text-properties style:font-size-complex="12pt" fo:hyphenate="false"/>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3937in"/>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3937in"/>
      <style:text-properties fo:font-weight="bold" style:font-weight-asian="bold" style:font-weight-complex="bold" style:font-size-complex="12pt"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3937in"/>
      <style:text-properties fo:hyphenate="false"/>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asian="Arial Unicode MS" fo:font-weight="bold" style:font-weight-asian="bold" style:font-weight-complex="bold" style:font-size-complex="12pt"/>
    </style:style>
    <style:style style:name="T920" style:parent-style-name="DefaultParagraphFont" style:family="text">
      <style:text-properties style:font-name-asian="Arial Unicode MS" fo:font-weight="bold" style:font-weight-asian="bold" style:font-weight-complex="bold" style:font-size-complex="12pt"/>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name-asian="Arial Unicode MS" fo:font-weight="bold" style:font-weight-asian="bold" style:font-weight-complex="bold" style:font-size-complex="12pt"/>
    </style:style>
    <style:style style:name="P923" style:parent-style-name="Normal" style:family="paragraph">
      <style:paragraph-properties fo:text-align="center" fo:text-indent="0.3937in"/>
      <style:text-properties style:font-name-asian="Arial Unicode MS" fo:font-weight="bold" style:font-weight-asian="bold" style:font-weight-complex="bold" style:font-size-complex="12pt" fo:hyphenate="false"/>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Arial Unicode MS" style:font-size-complex="12p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name-asian="Arial Unicode MS" fo:font-weight="bold" style:font-weight-asian="bold" style:font-weight-complex="bold" style:font-size-complex="12pt"/>
    </style:style>
    <style:style style:name="T979" style:parent-style-name="DefaultParagraphFont" style:family="text">
      <style:text-properties style:font-name-asian="Arial Unicode MS" fo:font-weight="bold" style:font-weight-asian="bold" style:font-weight-complex="bold" style:font-size-complex="12pt"/>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name-asian="Arial Unicode MS" fo:font-weight="bold" style:font-weight-asian="bold" style:font-weight-complex="bold" style:font-size-complex="12pt"/>
    </style:style>
    <style:style style:name="T982" style:parent-style-name="DefaultParagraphFont" style:family="text">
      <style:text-properties style:font-name-asian="Arial Unicode MS" fo:font-weight="bold" style:font-weight-asian="bold" style:font-weight-complex="bold" style:font-size-complex="12pt"/>
    </style:style>
    <style:style style:name="P983" style:parent-style-name="Normal" style:family="paragraph">
      <style:paragraph-properties fo:text-align="center" fo:text-indent="0.3937in"/>
      <style:text-properties style:font-name-asian="Arial Unicode MS" fo:font-weight="bold" style:font-weight-asian="bold" style:font-weight-complex="bold" style:font-size-complex="12pt" fo:hyphenate="false"/>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fo:text-indent="0.3937in"/>
      <style:text-properties style:font-size-complex="12pt" style:language-asian="lt" style:country-asian="LT" fo:hyphenate="false"/>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ext-properties fo:hyphenate="false"/>
    </style:style>
    <style:style style:name="P1005" style:parent-style-name="Normal" style:family="paragraph">
      <style:paragraph-properties fo:text-align="center"/>
      <style:text-properties fo:hyphenate="false"/>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07" style:parent-style-name="Normal" style:master-page-name="MPF2" style:family="paragraph">
      <style:paragraph-properties fo:break-before="page" fo:margin-left="7.3833in" style:page-number="1">
        <style:tab-stops/>
      </style:paragraph-properties>
      <style:text-properties style:font-size-complex="12pt" fo:hyphenate="false"/>
    </style:style>
    <style:style style:name="P1014" style:parent-style-name="Normal" style:family="paragraph">
      <style:paragraph-properties fo:margin-left="7.3833in">
        <style:tab-stops/>
      </style:paragraph-properties>
      <style:text-properties style:font-size-complex="12pt" fo:hyphenate="false"/>
    </style:style>
    <style:style style:name="P1015" style:parent-style-name="Normal" style:family="paragraph">
      <style:paragraph-properties fo:margin-left="7.3833in">
        <style:tab-stops/>
      </style:paragraph-properties>
      <style:text-properties style:font-size-complex="12pt" fo:hyphenate="false"/>
    </style:style>
    <style:style style:name="P1016" style:parent-style-name="Normal" style:family="paragraph">
      <style:paragraph-properties fo:margin-left="7.3833in">
        <style:tab-stops/>
      </style:paragraph-properties>
      <style:text-properties style:font-size-complex="12pt" fo:hyphenate="false"/>
    </style:style>
    <style:style style:name="P1017" style:parent-style-name="Normal" style:family="paragraph">
      <style:paragraph-properties fo:margin-left="7.3833in">
        <style:tab-stops/>
      </style:paragraph-properties>
      <style:text-properties fo:hyphenate="false"/>
    </style:style>
    <style:style style:name="T1018" style:parent-style-name="DefaultParagraphFont" style:family="text">
      <style:text-properties style:font-size-complex="12pt"/>
    </style:style>
    <style:style style:name="P1019" style:parent-style-name="Normal" style:family="paragraph">
      <style:paragraph-properties fo:text-align="center" fo:margin-left="7.3833in">
        <style:tab-stops/>
      </style:paragraph-properties>
      <style:text-properties style:font-size-complex="12pt" style:language-asian="ar" style:country-asian="SA" fo:hyphenate="false"/>
    </style:style>
    <style:style style:name="P1020" style:parent-style-name="Normal" style:family="paragraph">
      <style:paragraph-properties fo:text-align="justify"/>
      <style:text-properties fo:font-weight="bold" style:font-weight-asian="bold" style:font-size-complex="12pt" fo:hyphenate="false"/>
    </style:style>
    <style:style style:name="P1021" style:parent-style-name="Normal" style:family="paragraph">
      <style:paragraph-properties fo:text-align="center"/>
      <style:text-properties fo:font-weight="bold" style:font-weight-asian="bold" style:font-size-complex="12pt" fo:hyphenate="false"/>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ext-properties fo:font-weight="bold" style:font-weight-asian="bold" style:font-size-complex="12pt" fo:hyphenate="false"/>
    </style:style>
    <style:style style:name="P1025" style:parent-style-name="Normal" style:family="paragraph">
      <style:paragraph-properties fo:text-align="justify"/>
      <style:text-properties fo:font-size="11pt" style:font-size-asian="11pt" style:font-size-complex="11pt" fo:hyphenate="false"/>
    </style:style>
    <style:style style:name="TableColumn1027" style:family="table-column">
      <style:table-column-properties style:column-width="0.4687in" style:use-optimal-column-width="false"/>
    </style:style>
    <style:style style:name="TableColumn1028" style:family="table-column">
      <style:table-column-properties style:column-width="1.7722in" style:use-optimal-column-width="false"/>
    </style:style>
    <style:style style:name="TableColumn1029" style:family="table-column">
      <style:table-column-properties style:column-width="1.3777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1.9888in" style:use-optimal-column-width="false"/>
    </style:style>
    <style:style style:name="TableColumn1032" style:family="table-column">
      <style:table-column-properties style:column-width="1.1812in" style:use-optimal-column-width="false"/>
    </style:style>
    <style:style style:name="TableColumn1033" style:family="table-column">
      <style:table-column-properties style:column-width="2.7562in" style:use-optimal-column-width="false"/>
    </style:style>
    <style:style style:name="Table1026" style:family="table">
      <style:table-properties style:width="10.3326in"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fo:font-weight="bold" style:font-weight-asian="bold"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fo:font-weight="bold" style:font-weight-asian="bold"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font-weight="bold" style:font-weight-asian="bold" style:font-weight-complex="bold"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hyphenate="false"/>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hyphenate="false"/>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line-height-at-least="0.177in"/>
      <style:text-properties fo:hyphenate="false"/>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line-height-at-least="0.177in"/>
      <style:text-properties fo:hyphenate="false"/>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style:line-height-at-least="0.177in"/>
      <style:text-properties fo:hyphenate="false"/>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style:line-height-at-least="0.177in"/>
      <style:text-properties fo:hyphenate="false"/>
    </style:style>
    <style:style style:name="T1071" style:parent-style-name="DefaultParagraphFont" style:family="text">
      <style:text-properties fo:font-weight="bold" style:font-weight-asian="bold"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hyphenate="false"/>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fo:hyphenate="false"/>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hyphenate="fals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hyphenate="false"/>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hyphenate="false"/>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fo:hyphenate="false"/>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hyphenate="false"/>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line-height-at-least="0.177in"/>
      <style:text-properties fo:hyphenate="false"/>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line-height-at-least="0.177in"/>
      <style:text-properties fo:hyphenate="false"/>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style:line-height-at-least="0.177in"/>
      <style:text-properties fo:hyphenate="false"/>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hyphenate="false"/>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fo:hyphenate="false"/>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hyphenate="fals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hyphenate="false"/>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hyphenate="false"/>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fo:hyphenate="false"/>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hyphenate="false"/>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fo:hyphenate="false"/>
    </style:style>
    <style:style style:name="T1132" style:parent-style-name="DefaultParagraphFont" style:family="text">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line-height-at-least="0.177in"/>
      <style:text-properties fo:hyphenate="false"/>
    </style:style>
    <style:style style:name="T1139" style:parent-style-name="DefaultParagraphFont" style:family="text">
      <style:text-properties fo:font-weight="bold" style:font-weight-asian="bold" style:font-weight-complex="bold" fo:font-size="11pt" style:font-size-asian="11pt" style:font-size-complex="11pt"/>
    </style:style>
    <style:style style:name="P1140" style:parent-style-name="Normal" style:family="paragraph">
      <style:paragraph-properties style:line-height-at-least="0.177in"/>
      <style:text-properties fo:hyphenate="false"/>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style:line-height-at-least="0.177in"/>
      <style:text-properties fo:hyphenate="false"/>
    </style:style>
    <style:style style:name="T1143" style:parent-style-name="DefaultParagraphFont" style:family="text">
      <style:text-properties fo:font-weight="bold" style:font-weight-asian="bold"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hyphenate="false"/>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fo:hyphenate="false"/>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hyphenate="false"/>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fo:hyphenate="false"/>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fo:hyphenate="false"/>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fo:hyphenate="false"/>
    </style:style>
    <style:style style:name="T1169" style:parent-style-name="DefaultParagraphFont" style:family="text">
      <style:text-properties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line-height-at-least="0.177in"/>
      <style:text-properties fo:hyphenate="false"/>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line-height-at-least="0.177in"/>
      <style:text-properties fo:hyphenate="false"/>
    </style:style>
    <style:style style:name="T1176" style:parent-style-name="DefaultParagraphFont" style:family="text">
      <style:text-properties fo:font-weight="bold" style:font-weight-asian="bold" style:font-weight-complex="bold" fo:font-size="11pt" style:font-size-asian="11pt" style:font-size-complex="11pt"/>
    </style:style>
    <style:style style:name="P1177" style:parent-style-name="Normal" style:family="paragraph">
      <style:paragraph-properties style:line-height-at-least="0.177in"/>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hyphenate="false"/>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fo:hyphenate="false"/>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hyphenate="false"/>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hyphenate="false"/>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hyphenate="false"/>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fo:hyphenate="false"/>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hyphenate="false"/>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hyphenate="false"/>
    </style:style>
    <style:style style:name="T1204" style:parent-style-name="DefaultParagraphFont" style:family="text">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7in"/>
      <style:text-properties fo:hyphenate="false"/>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line-height-at-least="0.177in"/>
      <style:text-properties fo:hyphenate="false"/>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style:line-height-at-least="0.177in"/>
      <style:text-properties fo:hyphenate="false"/>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fo:hyphenate="false"/>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fo:hyphenate="false"/>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hyphenate="false"/>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fo:hyphenate="false"/>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hyphenate="false"/>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177in"/>
      <style:text-properties fo:hyphenate="false"/>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177in"/>
      <style:text-properties fo:hyphenate="false"/>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style:line-height-at-least="0.177in"/>
      <style:text-properties fo:hyphenate="false"/>
    </style:style>
    <style:style style:name="T1249" style:parent-style-name="DefaultParagraphFont" style:family="text">
      <style:text-properties fo:font-weight="bold" style:font-weight-asian="bold" style:font-weight-complex="bold" fo:font-size="11pt" style:font-size-asian="11pt" style:font-size-complex="11pt"/>
    </style:style>
    <style:style style:name="P1250" style:parent-style-name="Normal" style:family="paragraph">
      <style:paragraph-properties style:line-height-at-least="0.177in"/>
      <style:text-properties fo:hyphenate="false"/>
    </style:style>
    <style:style style:name="T1251" style:parent-style-name="DefaultParagraphFont" style:family="text">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fo:hyphenate="false"/>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fo:hyphenate="fals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hyphenate="false"/>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hyphenate="false"/>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fo:hyphenate="false"/>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fo:hyphenate="false"/>
    </style:style>
    <style:style style:name="T1277" style:parent-style-name="DefaultParagraphFont" style:family="text">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line-height-at-least="0.177in"/>
      <style:text-properties fo:hyphenate="false"/>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line-height-at-least="0.177in"/>
      <style:text-properties fo:hyphenate="false"/>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style:line-height-at-least="0.177in"/>
      <style:text-properties fo:hyphenate="false"/>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paragraph-properties style:line-height-at-least="0.177in"/>
      <style:text-properties fo:hyphenate="false"/>
    </style:style>
    <style:style style:name="T1288" style:parent-style-name="DefaultParagraphFont" style:family="text">
      <style:text-properties fo:font-weight="bold" style:font-weight-asian="bold" style:font-weight-complex="bold"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hyphenate="false"/>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hyphenate="false"/>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fo:hyphenate="false"/>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hyphenate="false"/>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hyphenate="false"/>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hyphenate="false"/>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hyphenate="false"/>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fo:hyphenate="false"/>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fo:hyphenate="false"/>
    </style:style>
    <style:style style:name="T1314" style:parent-style-name="DefaultParagraphFont" style:family="text">
      <style:text-properties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77in"/>
      <style:text-properties fo:hyphenate="false"/>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177in"/>
      <style:text-properties fo:hyphenate="false"/>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P1324" style:parent-style-name="Normal" style:family="paragraph">
      <style:paragraph-properties style:line-height-at-least="0.177in"/>
      <style:text-properties fo:hyphenate="false"/>
    </style:style>
    <style:style style:name="T1325" style:parent-style-name="DefaultParagraphFont" style:family="text">
      <style:text-properties fo:font-weight="bold" style:font-weight-asian="bold"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hyphenate="false"/>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fo:hyphenate="false"/>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fo:hyphenate="false"/>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hyphenate="false"/>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hyphenate="false"/>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fo:hyphenate="false"/>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hyphenate="false"/>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fo:hyphenate="false"/>
    </style:style>
    <style:style style:name="T1350" style:parent-style-name="DefaultParagraphFont" style:family="text">
      <style:text-properties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line-height-at-least="0.177in"/>
      <style:text-properties fo:hyphenate="false"/>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style:line-height-at-least="0.177in"/>
      <style:text-properties fo:hyphenate="false"/>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hyphenate="false"/>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fo:hyphenate="false"/>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hyphenate="false"/>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hyphenate="false"/>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hyphenate="false"/>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fo:hyphenate="false"/>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fo:hyphenate="false"/>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fo:hyphenate="false"/>
    </style:style>
    <style:style style:name="T1387" style:parent-style-name="DefaultParagraphFont" style:family="text">
      <style:text-properties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77in"/>
      <style:text-properties fo:hyphenate="false"/>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line-height-at-least="0.177in"/>
      <style:text-properties fo:hyphenate="false"/>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P1396" style:parent-style-name="Normal" style:family="paragraph">
      <style:paragraph-properties style:line-height-at-least="0.177in"/>
      <style:text-properties fo:hyphenate="false"/>
    </style:style>
    <style:style style:name="T1397" style:parent-style-name="DefaultParagraphFont" style:family="text">
      <style:text-properties fo:font-weight="bold" style:font-weight-asian="bold" style:font-weight-complex="bold" fo:font-size="11pt" style:font-size-asian="11pt" style:font-size-complex="11pt"/>
    </style:style>
    <style:style style:name="P1398" style:parent-style-name="Normal" style:family="paragraph">
      <style:paragraph-properties style:line-height-at-least="0.177in"/>
      <style:text-properties fo:hyphenate="false"/>
    </style:style>
    <style:style style:name="T1399" style:parent-style-name="DefaultParagraphFont" style:family="text">
      <style:text-properties fo:font-weight="bold" style:font-weight-asian="bold" style:font-weight-complex="bold" fo:font-size="11pt" style:font-size-asian="11pt" style:font-size-complex="11pt"/>
    </style:style>
    <style:style style:name="P1400" style:parent-style-name="Normal" style:family="paragraph">
      <style:paragraph-properties style:line-height-at-least="0.177in"/>
      <style:text-properties style:font-weight-complex="bold" style:font-size-complex="11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hyphenate="false"/>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fo:hyphenate="false"/>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fo:hyphenate="false"/>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hyphenate="false"/>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hyphenate="false"/>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fo:hyphenate="false"/>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fo:hyphenate="false"/>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line-height-at-least="0.177in"/>
      <style:text-properties fo:hyphenate="false"/>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line-height-at-least="0.177in"/>
      <style:text-properties fo:hyphenate="false"/>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style:line-height-at-least="0.177in"/>
      <style:text-properties fo:hyphenate="false"/>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style:line-height-at-least="0.177in"/>
      <style:text-properties fo:hyphenate="false"/>
    </style:style>
    <style:style style:name="T1437" style:parent-style-name="DefaultParagraphFont" style:family="text">
      <style:text-properties fo:font-weight="bold" style:font-weight-asian="bold"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fo:hyphenate="false"/>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hyphenate="false"/>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hyphenate="false"/>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hyphenate="false"/>
    </style:style>
    <style:style style:name="T1450" style:parent-style-name="DefaultParagraphFont" style:family="text">
      <style:text-properties fo:font-size="11pt" style:font-size-asian="11pt" style:font-size-complex="11pt" fo:background-color="#FFFFFF"/>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hyphenate="false"/>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fo:hyphenate="false"/>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hyphenate="false"/>
    </style:style>
    <style:style style:name="T1463" style:parent-style-name="DefaultParagraphFont" style:family="text">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line-height-at-least="0.177in"/>
      <style:text-properties fo:hyphenate="false"/>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line-height-at-least="0.177in"/>
      <style:text-properties fo:hyphenate="false"/>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paragraph-properties style:line-height-at-least="0.177in"/>
      <style:text-properties fo:hyphenate="false"/>
    </style:style>
    <style:style style:name="T1472" style:parent-style-name="DefaultParagraphFont" style:family="text">
      <style:text-properties fo:font-weight="bold" style:font-weight-asian="bold" style:font-weight-complex="bold" fo:font-size="11pt" style:font-size-asian="11pt" style:font-size-complex="11pt"/>
    </style:style>
    <style:style style:name="P1473" style:parent-style-name="Normal" style:family="paragraph">
      <style:paragraph-properties style:line-height-at-least="0.177in"/>
      <style:text-properties fo:hyphenate="false"/>
    </style:style>
    <style:style style:name="T1474" style:parent-style-name="DefaultParagraphFont" style:family="text">
      <style:text-properties fo:font-weight="bold" style:font-weight-asian="bold" style:font-weight-complex="bold"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hyphenate="false"/>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fo:hyphenate="false"/>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fo:hyphenate="false"/>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hyphenate="false"/>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fo:hyphenate="false"/>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fo:hyphenate="false"/>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fo:hyphenate="false"/>
    </style:style>
    <style:style style:name="T1500" style:parent-style-name="DefaultParagraphFont" style:family="text">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line-height-at-least="0.177in"/>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line-height-at-least="0.177in"/>
      <style:text-properties fo:hyphenate="false"/>
    </style:style>
    <style:style style:name="T1507" style:parent-style-name="DefaultParagraphFont" style:family="text">
      <style:text-properties fo:font-weight="bold" style:font-weight-asian="bold" style:font-weight-complex="bold" fo:font-size="11pt" style:font-size-asian="11pt" style:font-size-complex="11pt"/>
    </style:style>
    <style:style style:name="P1508" style:parent-style-name="Normal" style:family="paragraph">
      <style:paragraph-properties style:line-height-at-least="0.177in"/>
      <style:text-properties fo:hyphenate="false"/>
    </style:style>
    <style:style style:name="T1509" style:parent-style-name="DefaultParagraphFont" style:family="text">
      <style:text-properties fo:font-weight="bold" style:font-weight-asian="bold" style:font-weight-complex="bold" fo:font-size="11pt" style:font-size-asian="11pt" style:font-size-complex="11pt"/>
    </style:style>
    <style:style style:name="P1510" style:parent-style-name="Normal" style:family="paragraph">
      <style:paragraph-properties style:line-height-at-least="0.177in"/>
      <style:text-properties fo:hyphenate="false"/>
    </style:style>
    <style:style style:name="T1511" style:parent-style-name="DefaultParagraphFont" style:family="text">
      <style:text-properties fo:font-weight="bold" style:font-weight-asian="bold"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hyphenate="false"/>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fo:hyphenate="false"/>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hyphenate="false"/>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hyphenate="false"/>
    </style:style>
    <style:style style:name="T1522" style:parent-style-name="DefaultParagraphFont" style:family="text">
      <style:text-properties fo:font-size="11pt" style:font-size-asian="11pt" style:font-size-complex="11pt" fo:background-color="#FFFFFF"/>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hyphenate="false"/>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hyphenate="false"/>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fo:hyphenate="false"/>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fo:hyphenate="false"/>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fo:hyphenate="false"/>
    </style:style>
    <style:style style:name="T1534" style:parent-style-name="DefaultParagraphFont" style:family="text">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line-height-at-least="0.177in"/>
      <style:text-properties fo:hyphenate="false"/>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line-height-at-least="0.177in"/>
      <style:text-properties fo:hyphenate="false"/>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style:line-height-at-least="0.177in"/>
      <style:text-properties fo:hyphenate="false"/>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style:line-height-at-least="0.177in"/>
      <style:text-properties fo:hyphenate="false"/>
    </style:style>
    <style:style style:name="T1545" style:parent-style-name="DefaultParagraphFont" style:family="text">
      <style:text-properties fo:font-weight="bold" style:font-weight-asian="bold" style:font-weight-complex="bold"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hyphenate="false"/>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fo:hyphenate="false"/>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fo:hyphenate="false"/>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hyphenate="false"/>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fo:hyphenate="false"/>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fo:hyphenate="false"/>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fo:hyphenate="false"/>
    </style:style>
    <style:style style:name="T1570" style:parent-style-name="DefaultParagraphFont" style:family="text">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line-height-at-least="0.177in"/>
      <style:text-properties fo:hyphenate="false"/>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line-height-at-least="0.177in"/>
      <style:text-properties fo:hyphenate="false"/>
    </style:style>
    <style:style style:name="T1577" style:parent-style-name="DefaultParagraphFont" style:family="text">
      <style:text-properties fo:font-weight="bold" style:font-weight-asian="bold" style:font-weight-complex="bold" fo:font-size="11pt" style:font-size-asian="11pt" style:font-size-complex="11pt"/>
    </style:style>
    <style:style style:name="P1578" style:parent-style-name="Normal" style:family="paragraph">
      <style:paragraph-properties style:line-height-at-least="0.177in"/>
      <style:text-properties fo:hyphenate="false"/>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style:line-height-at-least="0.177in"/>
      <style:text-properties fo:hyphenate="false"/>
    </style:style>
    <style:style style:name="T1581" style:parent-style-name="DefaultParagraphFont" style:family="text">
      <style:text-properties fo:font-weight="bold" style:font-weight-asian="bold" style:font-weight-complex="bold"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hyphenate="false"/>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fo:hyphenate="false"/>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fo:hyphenate="false"/>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hyphenate="false"/>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hyphenate="false"/>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hyphenate="false"/>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hyphenate="false"/>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fo:hyphenate="false"/>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fo:hyphenate="false"/>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fo:hyphenate="false"/>
    </style:style>
    <style:style style:name="T1606" style:parent-style-name="DefaultParagraphFont" style:family="text">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line-height-at-least="0.177in"/>
      <style:text-properties fo:hyphenate="false"/>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line-height-at-least="0.177in"/>
      <style:text-properties fo:hyphenate="false"/>
    </style:style>
    <style:style style:name="T1613" style:parent-style-name="DefaultParagraphFont" style:family="text">
      <style:text-properties fo:font-weight="bold" style:font-weight-asian="bold" style:font-weight-complex="bold" fo:font-size="11pt" style:font-size-asian="11pt" style:font-size-complex="11pt"/>
    </style:style>
    <style:style style:name="P1614" style:parent-style-name="Normal" style:family="paragraph">
      <style:paragraph-properties style:line-height-at-least="0.177in"/>
      <style:text-properties fo:hyphenate="false"/>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style:line-height-at-least="0.177in"/>
      <style:text-properties fo:hyphenate="false"/>
    </style:style>
    <style:style style:name="T1617" style:parent-style-name="DefaultParagraphFont" style:family="text">
      <style:text-properties fo:font-weight="bold" style:font-weight-asian="bold" style:font-weight-complex="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hyphenate="false"/>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fo:hyphenate="false"/>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fo:hyphenate="false"/>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hyphenate="false"/>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hyphenate="false"/>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hyphenate="false"/>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fo:hyphenate="false"/>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fo:hyphenate="false"/>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fo:hyphenate="false"/>
    </style:style>
    <style:style style:name="T1642" style:parent-style-name="DefaultParagraphFont" style:family="text">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line-height-at-least="0.177in"/>
      <style:text-properties fo:hyphenate="false"/>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line-height-at-least="0.177in"/>
      <style:text-properties fo:hyphenate="false"/>
    </style:style>
    <style:style style:name="T1649" style:parent-style-name="DefaultParagraphFont" style:family="text">
      <style:text-properties fo:font-weight="bold" style:font-weight-asian="bold" style:font-weight-complex="bold" fo:font-size="11pt" style:font-size-asian="11pt" style:font-size-complex="11pt"/>
    </style:style>
    <style:style style:name="P1650" style:parent-style-name="Normal" style:family="paragraph">
      <style:paragraph-properties style:line-height-at-least="0.177in"/>
      <style:text-properties fo:hyphenate="false"/>
    </style:style>
    <style:style style:name="T1651" style:parent-style-name="DefaultParagraphFont" style:family="text">
      <style:text-properties fo:font-weight="bold" style:font-weight-asian="bold" style:font-weight-complex="bold" fo:font-size="11pt" style:font-size-asian="11pt" style:font-size-complex="11pt"/>
    </style:style>
    <style:style style:name="P1652" style:parent-style-name="Normal" style:family="paragraph">
      <style:paragraph-properties style:line-height-at-least="0.177in"/>
      <style:text-properties fo:hyphenate="false"/>
    </style:style>
    <style:style style:name="T1653" style:parent-style-name="DefaultParagraphFont" style:family="text">
      <style:text-properties fo:font-weight="bold" style:font-weight-asian="bold" style:font-weight-complex="bold" fo:font-size="11pt" style:font-size-asian="11pt" style:font-size-complex="11pt"/>
    </style:style>
    <style:style style:name="P1654" style:parent-style-name="Normal" style:family="paragraph">
      <style:paragraph-properties style:line-height-at-least="0.177in"/>
      <style:text-properties style:font-weight-complex="bold" style:font-size-complex="11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hyphenate="false"/>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fo:hyphenate="false"/>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fo:hyphenate="false"/>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hyphenate="false"/>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hyphenate="false"/>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fo:hyphenate="false"/>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fo:hyphenate="false"/>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fo:hyphenate="false"/>
    </style:style>
    <style:style style:name="T1680" style:parent-style-name="DefaultParagraphFont" style:family="text">
      <style:text-properties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line-height-at-least="0.177in"/>
      <style:text-properties fo:hyphenate="false"/>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line-height-at-least="0.177in"/>
      <style:text-properties fo:hyphenate="false"/>
    </style:style>
    <style:style style:name="T1687" style:parent-style-name="DefaultParagraphFont" style:family="text">
      <style:text-properties fo:font-weight="bold" style:font-weight-asian="bold" style:font-weight-complex="bold" fo:font-size="11pt" style:font-size-asian="11pt" style:font-size-complex="11pt"/>
    </style:style>
    <style:style style:name="P1688" style:parent-style-name="Normal" style:family="paragraph">
      <style:paragraph-properties style:line-height-at-least="0.177in"/>
      <style:text-properties fo:hyphenate="false"/>
    </style:style>
    <style:style style:name="T1689" style:parent-style-name="DefaultParagraphFont" style:family="text">
      <style:text-properties fo:font-weight="bold" style:font-weight-asian="bold" style:font-weight-complex="bold" fo:font-size="11pt" style:font-size-asian="11pt" style:font-size-complex="11pt"/>
    </style:style>
    <style:style style:name="P1690" style:parent-style-name="Normal" style:family="paragraph">
      <style:paragraph-properties style:line-height-at-least="0.177in"/>
      <style:text-properties fo:hyphenate="false"/>
    </style:style>
    <style:style style:name="T1691" style:parent-style-name="DefaultParagraphFont" style:family="text">
      <style:text-properties fo:font-weight="bold" style:font-weight-asian="bold" style:font-weight-complex="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hyphenate="false"/>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fo:hyphenate="false"/>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hyphenate="false"/>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hyphenate="false"/>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hyphenate="false"/>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fo:hyphenate="false"/>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fo:hyphenate="false"/>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fo:hyphenate="false"/>
    </style:style>
    <style:style style:name="T1717" style:parent-style-name="DefaultParagraphFont" style:family="text">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line-height-at-least="0.177in"/>
      <style:text-properties fo:hyphenate="false"/>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line-height-at-least="0.177in"/>
      <style:text-properties fo:hyphenate="false"/>
    </style:style>
    <style:style style:name="T1724" style:parent-style-name="DefaultParagraphFont" style:family="text">
      <style:text-properties fo:font-weight="bold" style:font-weight-asian="bold" style:font-weight-complex="bold" fo:font-size="11pt" style:font-size-asian="11pt" style:font-size-complex="11pt"/>
    </style:style>
    <style:style style:name="P1725" style:parent-style-name="Normal" style:family="paragraph">
      <style:paragraph-properties style:line-height-at-least="0.177in"/>
      <style:text-properties fo:hyphenate="false"/>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style:line-height-at-least="0.177in"/>
      <style:text-properties fo:hyphenate="false"/>
    </style:style>
    <style:style style:name="T1728" style:parent-style-name="DefaultParagraphFont" style:family="text">
      <style:text-properties fo:font-weight="bold" style:font-weight-asian="bold" style:font-weight-complex="bold" fo:font-size="11pt" style:font-size-asian="11pt" style:font-size-complex="11pt"/>
    </style:style>
    <style:style style:name="P1729" style:parent-style-name="Normal" style:family="paragraph">
      <style:paragraph-properties style:line-height-at-least="0.177in"/>
      <style:text-properties style:font-weight-complex="bold" style:font-size-complex="11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hyphenate="false"/>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fo:hyphenate="false"/>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fo:hyphenate="false"/>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hyphenate="false"/>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hyphenate="false"/>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hyphenate="false"/>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fo:hyphenate="false"/>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fo:hyphenate="false"/>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line-height-at-least="0.177in"/>
      <style:text-properties fo:hyphenate="false"/>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177in"/>
      <style:text-properties fo:hyphenate="false"/>
    </style:style>
    <style:style style:name="T1762" style:parent-style-name="DefaultParagraphFont" style:family="text">
      <style:text-properties fo:font-weight="bold" style:font-weight-asian="bold" style:font-weight-complex="bold" fo:font-size="11pt" style:font-size-asian="11pt" style:font-size-complex="11pt"/>
    </style:style>
    <style:style style:name="P1763" style:parent-style-name="Normal" style:family="paragraph">
      <style:paragraph-properties style:line-height-at-least="0.177in"/>
      <style:text-properties fo:hyphenate="false"/>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style:line-height-at-least="0.177in"/>
      <style:text-properties fo:hyphenate="false"/>
    </style:style>
    <style:style style:name="T1766" style:parent-style-name="DefaultParagraphFont" style:family="text">
      <style:text-properties fo:font-weight="bold" style:font-weight-asian="bold"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fo:hyphenate="false"/>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fo:hyphenate="false"/>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hyphenate="false"/>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hyphenate="false"/>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fo:hyphenate="false"/>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fo:hyphenate="false"/>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fo:hyphenate="false"/>
    </style:style>
    <style:style style:name="T1794" style:parent-style-name="DefaultParagraphFont" style:family="text">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hyphenate="false"/>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line-height-at-least="0.177in"/>
      <style:text-properties fo:hyphenate="false"/>
    </style:style>
    <style:style style:name="T1801" style:parent-style-name="DefaultParagraphFont" style:family="text">
      <style:text-properties fo:font-weight="bold" style:font-weight-asian="bold" style:font-weight-complex="bold" fo:font-size="11pt" style:font-size-asian="11pt" style:font-size-complex="11pt"/>
    </style:style>
    <style:style style:name="P1802" style:parent-style-name="Normal" style:family="paragraph">
      <style:paragraph-properties style:line-height-at-least="0.177in"/>
      <style:text-properties fo:hyphenate="false"/>
    </style:style>
    <style:style style:name="T1803" style:parent-style-name="DefaultParagraphFont" style:family="text">
      <style:text-properties fo:font-weight="bold" style:font-weight-asian="bold" style:font-weight-complex="bold" fo:font-size="11pt" style:font-size-asian="11pt" style:font-size-complex="11pt"/>
    </style:style>
    <style:style style:name="P1804" style:parent-style-name="Normal" style:family="paragraph">
      <style:paragraph-properties style:line-height-at-least="0.177in"/>
      <style:text-properties fo:hyphenate="false"/>
    </style:style>
    <style:style style:name="T1805" style:parent-style-name="DefaultParagraphFont" style:family="text">
      <style:text-properties fo:font-weight="bold" style:font-weight-asian="bold" style:font-weight-complex="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fo:hyphenate="false"/>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fo:hyphenate="fals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hyphenate="false"/>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hyphenate="false"/>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hyphenate="false"/>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fo:hyphenate="false"/>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fo:hyphenate="false"/>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fo:hyphenate="false"/>
    </style:style>
    <style:style style:name="T1831" style:parent-style-name="DefaultParagraphFont" style:family="text">
      <style:text-properties fo:font-size="11pt" style:font-size-asian="11pt" style:font-size-complex="11p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line-height-at-least="0.177in"/>
      <style:text-properties fo:hyphenate="false"/>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style:line-height-at-least="0.177in"/>
      <style:text-properties fo:hyphenate="false"/>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style:line-height-at-least="0.177in"/>
      <style:text-properties fo:hyphenate="false"/>
    </style:style>
    <style:style style:name="T1842" style:parent-style-name="DefaultParagraphFont" style:family="text">
      <style:text-properties style:font-weight-complex="bold"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hyphenate="false"/>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fo:hyphenate="false"/>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fo:hyphenate="false"/>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hyphenate="false"/>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hyphenate="false"/>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hyphenate="false"/>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indent="0.0395in"/>
      <style:text-properties fo:hyphenate="false"/>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fo:hyphenate="false"/>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hyphenate="false"/>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fo:hyphenate="false"/>
    </style:style>
    <style:style style:name="T1870" style:parent-style-name="DefaultParagraphFont" style:family="text">
      <style:text-properties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line-height-at-least="0.177in"/>
      <style:text-properties fo:hyphenate="false"/>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line-height-at-least="0.177in"/>
      <style:text-properties fo:hyphenate="false"/>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style:line-height-at-least="0.177in"/>
      <style:text-properties fo:hyphenate="false"/>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style:line-height-at-least="0.177in"/>
      <style:text-properties fo:hyphenate="false"/>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style:line-height-at-least="0.177in"/>
      <style:text-properties fo:hyphenate="false"/>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style:line-height-at-least="0.177in"/>
      <style:text-properties style:font-weight-complex="bold"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hyphenate="false"/>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fo:hyphenate="false"/>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fo:hyphenate="false"/>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hyphenate="false"/>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hyphenate="false"/>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hyphenate="false"/>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fo:hyphenate="false"/>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fo:hyphenate="false"/>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hyphenate="false"/>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fo:hyphenate="false"/>
    </style:style>
    <style:style style:name="T1911" style:parent-style-name="DefaultParagraphFont" style:family="text">
      <style:text-properties fo:font-size="11pt" style:font-size-asian="11pt" style:font-size-complex="11pt"/>
    </style:style>
    <style:style style:name="TableRow1912" style:family="table-row">
      <style:table-row-properties style:min-row-height="0.254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line-height-at-least="0.177in"/>
      <style:text-properties fo:hyphenate="false"/>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line-height-at-least="0.177in"/>
      <style:text-properties fo:hyphenate="false"/>
    </style:style>
    <style:style style:name="T1918" style:parent-style-name="DefaultParagraphFont" style:family="text">
      <style:text-properties fo:font-weight="bold" style:font-weight-asian="bold" style:font-weight-complex="bold" fo:font-size="11pt" style:font-size-asian="11pt" style:font-size-complex="11pt"/>
    </style:style>
    <style:style style:name="P1919" style:parent-style-name="Normal" style:family="paragraph">
      <style:paragraph-properties style:line-height-at-least="0.177in"/>
      <style:text-properties fo:hyphenate="false"/>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style:line-height-at-least="0.177in"/>
      <style:text-properties fo:hyphenate="false"/>
    </style:style>
    <style:style style:name="T1922" style:parent-style-name="DefaultParagraphFont" style:family="text">
      <style:text-properties fo:font-weight="bold" style:font-weight-asian="bold" style:font-weight-complex="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fo:hyphenate="false"/>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fo:hyphenate="false"/>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hyphenate="false"/>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hyphenate="false"/>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hyphenate="false"/>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hyphenate="false"/>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fo:hyphenate="false"/>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fo:hyphenate="false"/>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fo:hyphenate="false"/>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fo:hyphenate="false"/>
    </style:style>
    <style:style style:name="T1950" style:parent-style-name="DefaultParagraphFont" style:family="text">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line-height-at-least="0.177in"/>
      <style:text-properties fo:hyphenate="false"/>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line-height-at-least="0.177in"/>
      <style:text-properties fo:hyphenate="false"/>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style:line-height-at-least="0.177in"/>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style:line-height-at-least="0.177in"/>
      <style:text-properties fo:hyphenate="false"/>
    </style:style>
    <style:style style:name="T1961" style:parent-style-name="DefaultParagraphFont" style:family="text">
      <style:text-properties fo:font-weight="bold" style:font-weight-asian="bold" style:font-weight-complex="bold"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hyphenate="false"/>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fo:hyphenate="false"/>
    </style:style>
    <style:style style:name="T1966" style:parent-style-name="DefaultParagraphFont" style:family="text">
      <style:text-properties fo:font-size="11pt" style:font-size-asian="11pt" style:font-size-complex="11pt"/>
    </style:style>
    <style:style style:name="P1967" style:parent-style-name="Normal" style:family="paragraph">
      <style:text-properties fo:hyphenate="false"/>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hyphenate="false"/>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fo:hyphenate="false"/>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fo:hyphenate="false"/>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fo:hyphenate="false"/>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hyphenate="false"/>
    </style:style>
    <style:style style:name="T1988" style:parent-style-name="DefaultParagraphFont" style:family="text">
      <style:text-properties fo:font-size="11pt" style:font-size-asian="11pt" style:font-size-complex="11p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line-height-at-least="0.177in"/>
      <style:text-properties fo:hyphenate="false"/>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style:line-height-at-least="0.177in"/>
      <style:text-properties fo:hyphenate="false"/>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hyphenate="false"/>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fo:hyphenate="false"/>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fo:hyphenate="false"/>
    </style:style>
    <style:style style:name="T2004" style:parent-style-name="DefaultParagraphFont" style:family="text">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hyphenate="false"/>
    </style:style>
    <style:style style:name="T2007" style:parent-style-name="DefaultParagraphFont" style:family="text">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hyphenate="false"/>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hyphenate="false"/>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hyphenate="false"/>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fo:hyphenate="false"/>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fo:hyphenate="false"/>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fo:hyphenate="false"/>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fo:hyphenate="false"/>
    </style:style>
    <style:style style:name="T2025" style:parent-style-name="DefaultParagraphFont" style:family="text">
      <style:text-properties fo:font-size="11pt" style:font-size-asian="11pt" style:font-size-complex="11pt"/>
    </style:style>
    <style:style style:name="TableRow2026" style:family="table-row">
      <style:table-row-properties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line-height-at-least="0.177in"/>
      <style:text-properties fo:hyphenate="false"/>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line-height-at-least="0.177in"/>
      <style:text-properties fo:hyphenate="false"/>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style:line-height-at-least="0.177in"/>
      <style:text-properties fo:hyphenate="false"/>
    </style:style>
    <style:style style:name="T2034" style:parent-style-name="DefaultParagraphFont" style:family="text">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hyphenate="false"/>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fo:hyphenate="false"/>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fo:hyphenate="false"/>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hyphenate="false"/>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hyphenate="false"/>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fo:hyphenate="false"/>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fo:hyphenate="false"/>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fo:hyphenate="false"/>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fo:hyphenate="false"/>
    </style:style>
    <style:style style:name="T2062" style:parent-style-name="DefaultParagraphFont" style:family="text">
      <style:text-properties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line-height-at-least="0.177in"/>
      <style:text-properties fo:hyphenate="false"/>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line-height-at-least="0.177in"/>
      <style:text-properties fo:hyphenate="false"/>
    </style:style>
    <style:style style:name="T2069" style:parent-style-name="DefaultParagraphFont" style:family="text">
      <style:text-properties fo:font-weight="bold" style:font-weight-asian="bold" style:font-weight-complex="bold" fo:font-size="11pt" style:font-size-asian="11pt" style:font-size-complex="11pt"/>
    </style:style>
    <style:style style:name="P2070" style:parent-style-name="Normal" style:family="paragraph">
      <style:paragraph-properties style:line-height-at-least="0.177in"/>
      <style:text-properties fo:hyphenate="false"/>
    </style:style>
    <style:style style:name="T2071" style:parent-style-name="DefaultParagraphFont" style:family="text">
      <style:text-properties fo:font-weight="bold" style:font-weight-asian="bold" style:font-weight-complex="bold" fo:font-size="11pt" style:font-size-asian="11pt" style:font-size-complex="11pt"/>
    </style:style>
    <style:style style:name="P2072" style:parent-style-name="Normal" style:family="paragraph">
      <style:paragraph-properties style:line-height-at-least="0.177in"/>
      <style:text-properties fo:hyphenate="false"/>
    </style:style>
    <style:style style:name="T2073" style:parent-style-name="DefaultParagraphFont" style:family="text">
      <style:text-properties fo:font-weight="bold" style:font-weight-asian="bold" style:font-weight-complex="bold"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fo:hyphenate="false"/>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fo:hyphenate="false"/>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hyphenate="false"/>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hyphenate="false"/>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hyphenate="false"/>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fo:hyphenate="false"/>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hyphenate="false"/>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fo:hyphenate="false"/>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fo:hyphenate="false"/>
    </style:style>
    <style:style style:name="T2101" style:parent-style-name="DefaultParagraphFont" style:family="text">
      <style:text-properties fo:font-size="11pt" style:font-size-asian="11pt" style:font-size-complex="11p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line-height-at-least="0.177in"/>
      <style:text-properties fo:hyphenate="false"/>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line-height-at-least="0.177in"/>
      <style:text-properties fo:hyphenate="false"/>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style:line-height-at-least="0.177in"/>
      <style:text-properties fo:hyphenate="false"/>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style:line-height-at-least="0.177in"/>
      <style:text-properties fo:hyphenate="fals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fo:hyphenate="false"/>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hyphenate="false"/>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hyphenate="false"/>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fo:hyphenate="false"/>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fo:hyphenate="false"/>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fo:hyphenate="false"/>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fo:hyphenate="false"/>
    </style:style>
    <style:style style:name="T2139" style:parent-style-name="DefaultParagraphFont" style:family="text">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line-height-at-least="0.177in"/>
      <style:text-properties fo:hyphenate="false"/>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line-height-at-least="0.177in"/>
      <style:text-properties fo:hyphenate="false"/>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style:line-height-at-least="0.177in"/>
      <style:text-properties fo:hyphenate="false"/>
    </style:style>
    <style:style style:name="T2148" style:parent-style-name="DefaultParagraphFont" style:family="text">
      <style:text-properties fo:font-weight="bold" style:font-weight-asian="bold" style:font-weight-complex="bold" fo:font-size="11pt" style:font-size-asian="11pt" style:font-size-complex="11pt"/>
    </style:style>
    <style:style style:name="P2149" style:parent-style-name="Normal" style:family="paragraph">
      <style:paragraph-properties style:line-height-at-least="0.177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hyphenate="false"/>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fo:hyphenate="false"/>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fo:hyphenate="false"/>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hyphenate="false"/>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hyphenate="false"/>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hyphenate="false"/>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fo:hyphenate="false"/>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fo:hyphenate="false"/>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fo:hyphenate="false"/>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fo:hyphenate="false"/>
    </style:style>
    <style:style style:name="T2177" style:parent-style-name="DefaultParagraphFont" style:family="text">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line-height-at-least="0.177in"/>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line-height-at-least="0.177in"/>
      <style:text-properties fo:hyphenate="false"/>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P2187" style:parent-style-name="Normal" style:family="paragraph">
      <style:paragraph-properties style:line-height-at-least="0.177in"/>
      <style:text-properties fo:hyphenate="false"/>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style:line-height-at-least="0.177in"/>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hyphenate="false"/>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fo:hyphenate="false"/>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fo:hyphenate="fals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hyphenate="false"/>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hyphenate="false"/>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hyphenate="false"/>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fo:hyphenate="false"/>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hyphenate="false"/>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fo:hyphenate="false"/>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fo:hyphenate="false"/>
    </style:style>
    <style:style style:name="T2218" style:parent-style-name="DefaultParagraphFont" style:family="text">
      <style:text-properties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line-height-at-least="0.177in"/>
      <style:text-properties fo:hyphenate="false"/>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line-height-at-least="0.177in"/>
      <style:text-properties fo:hyphenate="false"/>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P2228" style:parent-style-name="Normal" style:family="paragraph">
      <style:paragraph-properties style:line-height-at-least="0.177in"/>
      <style:text-properties fo:hyphenate="false"/>
    </style:style>
    <style:style style:name="T2229" style:parent-style-name="DefaultParagraphFont" style:family="text">
      <style:text-properties fo:font-weight="bold" style:font-weight-asian="bold" style:font-weight-complex="bold" fo:font-size="11pt" style:font-size-asian="11pt" style:font-size-complex="11pt"/>
    </style:style>
    <style:style style:name="P2230" style:parent-style-name="Normal" style:family="paragraph">
      <style:paragraph-properties style:line-height-at-least="0.177in"/>
      <style:text-properties fo:hyphenate="false"/>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hyphenate="false"/>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fo:hyphenate="false"/>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fo:hyphenate="false"/>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hyphenate="false"/>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hyphenate="false"/>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fo:hyphenate="false"/>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fo:hyphenate="false"/>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fo:hyphenate="false"/>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fo:hyphenate="false"/>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ableRow2261" style:family="table-row">
      <style:table-row-properties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line-height-at-least="0.177in"/>
      <style:text-properties fo:hyphenate="false"/>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line-height-at-least="0.177in"/>
      <style:text-properties fo:hyphenate="false"/>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style:line-height-at-least="0.177in"/>
      <style:text-properties fo:hyphenate="false"/>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Normal" style:family="paragraph">
      <style:paragraph-properties style:line-height-at-least="0.177in"/>
      <style:text-properties fo:hyphenate="false"/>
    </style:style>
    <style:style style:name="T2271" style:parent-style-name="DefaultParagraphFont" style:family="text">
      <style:text-properties fo:font-weight="bold" style:font-weight-asian="bold" style:font-weight-complex="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hyphenate="false"/>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fo:hyphenate="false"/>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hyphenate="false"/>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hyphenate="false"/>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fo:hyphenate="false"/>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fo:hyphenate="false"/>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fo:hyphenate="false"/>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fo:hyphenate="false"/>
    </style:style>
    <style:style style:name="T2301" style:parent-style-name="DefaultParagraphFont" style:family="text">
      <style:text-properties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line-height-at-least="0.177in"/>
      <style:text-properties fo:hyphenate="false"/>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line-height-at-least="0.177in"/>
      <style:text-properties fo:hyphenate="false"/>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style:line-height-at-least="0.177in"/>
      <style:text-properties fo:hyphenate="false"/>
    </style:style>
    <style:style style:name="T2312" style:parent-style-name="DefaultParagraphFont" style:family="text">
      <style:text-properties fo:font-weight="bold" style:font-weight-asian="bold" style:font-weight-complex="bold" fo:font-size="11pt" style:font-size-asian="11pt" style:font-size-complex="11pt"/>
    </style:style>
    <style:style style:name="P2313" style:parent-style-name="Normal" style:family="paragraph">
      <style:paragraph-properties style:line-height-at-least="0.177in"/>
      <style:text-properties fo:hyphenate="false"/>
    </style:style>
    <style:style style:name="T2314" style:parent-style-name="DefaultParagraphFont" style:family="text">
      <style:text-properties fo:font-weight="bold" style:font-weight-asian="bold" style:font-weight-complex="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hyphenate="false"/>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fo:hyphenate="false"/>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hyphenate="false"/>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hyphenate="false"/>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hyphenate="false"/>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indent="0.0395in"/>
      <style:text-properties fo:hyphenate="false"/>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fo:hyphenate="false"/>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fo:hyphenate="false"/>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fo:hyphenate="false"/>
    </style:style>
    <style:style style:name="T2341" style:parent-style-name="DefaultParagraphFont" style:family="text">
      <style:text-properties fo:font-size="11pt" style:font-size-asian="11pt" style:font-size-complex="11pt"/>
    </style:style>
    <style:style style:name="TableRow2342" style:family="table-row">
      <style:table-row-properties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line-height-at-least="0.177in"/>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line-height-at-least="0.177in"/>
      <style:text-properties fo:hyphenate="false"/>
    </style:style>
    <style:style style:name="T2348" style:parent-style-name="DefaultParagraphFont" style:family="text">
      <style:text-properties fo:font-weight="bold" style:font-weight-asian="bold" style:font-weight-complex="bold" fo:font-size="11pt" style:font-size-asian="11pt" style:font-size-complex="11pt"/>
    </style:style>
    <style:style style:name="P2349" style:parent-style-name="Normal" style:family="paragraph">
      <style:paragraph-properties style:line-height-at-least="0.177in"/>
      <style:text-properties fo:hyphenate="false"/>
    </style:style>
    <style:style style:name="T2350" style:parent-style-name="DefaultParagraphFont" style:family="text">
      <style:text-properties fo:font-weight="bold" style:font-weight-asian="bold" style:font-weight-complex="bold"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hyphenate="false"/>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fo:hyphenate="false"/>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fo:hyphenate="false"/>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hyphenate="false"/>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hyphenate="false"/>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hyphenate="false"/>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fo:hyphenate="false"/>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fo:hyphenate="false"/>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fo:hyphenate="false"/>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fo:hyphenate="false"/>
    </style:style>
    <style:style style:name="T2378" style:parent-style-name="DefaultParagraphFont" style:family="text">
      <style:text-properties fo:font-size="11pt" style:font-size-asian="11pt" style:font-size-complex="11pt"/>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line-height-at-least="0.177in"/>
      <style:text-properties fo:hyphenate="false"/>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line-height-at-least="0.177in"/>
      <style:text-properties fo:hyphenate="false"/>
    </style:style>
    <style:style style:name="T2385" style:parent-style-name="DefaultParagraphFont" style:family="text">
      <style:text-properties fo:font-weight="bold" style:font-weight-asian="bold" style:font-weight-complex="bold" fo:font-size="11pt" style:font-size-asian="11pt" style:font-size-complex="11pt"/>
    </style:style>
    <style:style style:name="P2386" style:parent-style-name="Normal" style:family="paragraph">
      <style:paragraph-properties style:line-height-at-least="0.177in"/>
      <style:text-properties fo:hyphenate="false"/>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hyphenate="false"/>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fo:hyphenate="false"/>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fo:hyphenate="false"/>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hyphenate="false"/>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hyphenate="false"/>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hyphenate="false"/>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fo:hyphenate="false"/>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fo:hyphenate="false"/>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fo:hyphenate="false"/>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line-height-at-least="0.177in"/>
      <style:text-properties fo:hyphenate="false"/>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line-height-at-least="0.177in"/>
      <style:text-properties fo:hyphenate="false"/>
    </style:style>
    <style:style style:name="T2421" style:parent-style-name="DefaultParagraphFont" style:family="text">
      <style:text-properties fo:font-weight="bold" style:font-weight-asian="bold" style:font-weight-complex="bold" fo:font-size="11pt" style:font-size-asian="11pt" style:font-size-complex="11pt"/>
    </style:style>
    <style:style style:name="P2422" style:parent-style-name="Normal" style:family="paragraph">
      <style:paragraph-properties style:line-height-at-least="0.177in"/>
      <style:text-properties fo:hyphenate="false"/>
    </style:style>
    <style:style style:name="T2423" style:parent-style-name="DefaultParagraphFont" style:family="text">
      <style:text-properties fo:font-weight="bold" style:font-weight-asian="bold" style:font-weight-complex="bold" fo:font-size="11pt" style:font-size-asian="11pt" style:font-size-complex="11pt"/>
    </style:style>
    <style:style style:name="P2424" style:parent-style-name="Normal" style:family="paragraph">
      <style:paragraph-properties style:line-height-at-least="0.177in"/>
      <style:text-properties fo:hyphenate="false"/>
    </style:style>
    <style:style style:name="T2425" style:parent-style-name="DefaultParagraphFont" style:family="text">
      <style:text-properties fo:font-weight="bold" style:font-weight-asian="bold" style:font-weight-complex="bold"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fo:hyphenate="false"/>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fo:hyphenate="false"/>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hyphenate="false"/>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hyphenate="false"/>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hyphenate="false"/>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fo:hyphenate="false"/>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fo:hyphenate="false"/>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fo:hyphenate="false"/>
    </style:style>
    <style:style style:name="T2451" style:parent-style-name="DefaultParagraphFont" style:family="text">
      <style:text-properties fo:font-size="11pt" style:font-size-asian="11pt" style:font-size-complex="11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line-height-at-least="0.177in"/>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line-height-at-least="0.177in"/>
      <style:text-properties fo:hyphenate="false"/>
    </style:style>
    <style:style style:name="T2458" style:parent-style-name="DefaultParagraphFont" style:family="text">
      <style:text-properties fo:font-weight="bold" style:font-weight-asian="bold" style:font-weight-complex="bold" fo:font-size="11pt" style:font-size-asian="11pt" style:font-size-complex="11pt"/>
    </style:style>
    <style:style style:name="P2459" style:parent-style-name="Normal" style:family="paragraph">
      <style:paragraph-properties style:line-height-at-least="0.177in"/>
      <style:text-properties fo:hyphenate="false"/>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style:line-height-at-least="0.177in"/>
      <style:text-properties fo:hyphenate="false"/>
    </style:style>
    <style:style style:name="T2462" style:parent-style-name="DefaultParagraphFont" style:family="text">
      <style:text-properties fo:font-weight="bold" style:font-weight-asian="bold" style:font-weight-complex="bold"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hyphenate="false"/>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fo:hyphenate="false"/>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fo:hyphenate="false"/>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hyphenate="false"/>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hyphenate="false"/>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hyphenate="false"/>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fo:hyphenate="fals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fo:hyphenate="false"/>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fo:hyphenate="false"/>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fo:hyphenate="false"/>
    </style:style>
    <style:style style:name="T2490" style:parent-style-name="DefaultParagraphFont" style:family="text">
      <style:text-properties fo:font-size="11pt" style:font-size-asian="11pt" style:font-size-complex="11pt"/>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line-height-at-least="0.177in"/>
      <style:text-properties fo:hyphenate="false"/>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line-height-at-least="0.177in"/>
      <style:text-properties fo:hyphenate="false"/>
    </style:style>
    <style:style style:name="T2497" style:parent-style-name="DefaultParagraphFont" style:family="text">
      <style:text-properties fo:font-weight="bold" style:font-weight-asian="bold" style:font-weight-complex="bold" fo:font-size="11pt" style:font-size-asian="11pt" style:font-size-complex="11pt"/>
    </style:style>
    <style:style style:name="P2498" style:parent-style-name="Normal" style:family="paragraph">
      <style:paragraph-properties style:line-height-at-least="0.177in"/>
      <style:text-properties fo:hyphenate="false"/>
    </style:style>
    <style:style style:name="T2499" style:parent-style-name="DefaultParagraphFont" style:family="text">
      <style:text-properties fo:font-weight="bold" style:font-weight-asian="bold" style:font-weight-complex="bold" fo:font-size="11pt" style:font-size-asian="11pt" style:font-size-complex="11pt"/>
    </style:style>
    <style:style style:name="P2500" style:parent-style-name="Normal" style:family="paragraph">
      <style:paragraph-properties style:line-height-at-least="0.177in"/>
      <style:text-properties fo:hyphenate="false"/>
    </style:style>
    <style:style style:name="T2501" style:parent-style-name="DefaultParagraphFont" style:family="text">
      <style:text-properties fo:font-weight="bold" style:font-weight-asian="bold" style:font-weight-complex="bold"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hyphenate="false"/>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fo:hyphenate="false"/>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fo:hyphenate="false"/>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hyphenate="false"/>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hyphenate="false"/>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fo:hyphenate="false"/>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hyphenate="false"/>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fo:hyphenate="false"/>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fo:hyphenate="false"/>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fo:hyphenate="false"/>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hyphenate="false"/>
    </style:style>
    <style:style style:name="T2528" style:parent-style-name="DefaultParagraphFont" style:family="text">
      <style:text-properties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line-height-at-least="0.177in"/>
      <style:text-properties fo:hyphenate="false"/>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line-height-at-least="0.177in"/>
      <style:text-properties fo:hyphenate="false"/>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style:line-height-at-least="0.177in"/>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style:line-height-at-least="0.177in" fo:text-indent="0.0395in"/>
      <style:text-properties fo:hyphenate="false"/>
    </style:style>
    <style:style style:name="T2539" style:parent-style-name="DefaultParagraphFont" style:family="text">
      <style:text-properties fo:font-weight="bold" style:font-weight-asian="bold" style:font-weight-complex="bold"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hyphenate="false"/>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fo:hyphenate="false"/>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hyphenate="false"/>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hyphenate="false"/>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hyphenate="false"/>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hyphenate="false"/>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hyphenate="false"/>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hyphenate="false"/>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fo:hyphenate="false"/>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fo:hyphenate="false"/>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fo:hyphenate="false"/>
    </style:style>
    <style:style style:name="T2567" style:parent-style-name="DefaultParagraphFont" style:family="text">
      <style:text-properties fo:font-size="11pt" style:font-size-asian="11pt" style:font-size-complex="11p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line-height-at-least="0.177in"/>
      <style:text-properties fo:hyphenate="false"/>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line-height-at-least="0.177in"/>
      <style:text-properties fo:hyphenate="false"/>
    </style:style>
    <style:style style:name="T2574" style:parent-style-name="DefaultParagraphFont" style:family="text">
      <style:text-properties fo:font-weight="bold" style:font-weight-asian="bold" style:font-weight-complex="bold" fo:font-size="11pt" style:font-size-asian="11pt" style:font-size-complex="11pt"/>
    </style:style>
    <style:style style:name="P2575" style:parent-style-name="Normal" style:family="paragraph">
      <style:paragraph-properties style:line-height-at-least="0.177in"/>
      <style:text-properties fo:hyphenate="false"/>
    </style:style>
    <style:style style:name="T2576" style:parent-style-name="DefaultParagraphFont" style:family="text">
      <style:text-properties fo:font-weight="bold" style:font-weight-asian="bold" style:font-weight-complex="bold" fo:font-size="11pt" style:font-size-asian="11pt" style:font-size-complex="11pt"/>
    </style:style>
    <style:style style:name="P2577" style:parent-style-name="Normal" style:family="paragraph">
      <style:paragraph-properties style:line-height-at-least="0.177in"/>
      <style:text-properties fo:hyphenate="false"/>
    </style:style>
    <style:style style:name="T2578" style:parent-style-name="DefaultParagraphFont" style:family="text">
      <style:text-properties fo:font-weight="bold" style:font-weight-asian="bold" style:font-weight-complex="bold"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fo:hyphenate="false"/>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hyphenate="false"/>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style:text-properties fo:hyphenate="false"/>
    </style:style>
    <style:style style:name="T2588" style:parent-style-name="DefaultParagraphFont" style:family="text">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hyphenate="false"/>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hyphenate="false"/>
    </style:style>
    <style:style style:name="T2596" style:parent-style-name="DefaultParagraphFont" style:family="text">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hyphenate="false"/>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fo:hyphenate="false"/>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fo:hyphenate="false"/>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fo:hyphenate="false"/>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fo:hyphenate="false"/>
    </style:style>
    <style:style style:name="T2608" style:parent-style-name="DefaultParagraphFont" style:family="text">
      <style:text-properties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line-height-at-least="0.177in"/>
      <style:text-properties fo:hyphenate="false"/>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177in"/>
      <style:text-properties fo:hyphenate="false"/>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paragraph-properties style:line-height-at-least="0.177in"/>
      <style:text-properties fo:hyphenate="false"/>
    </style:style>
    <style:style style:name="T2617" style:parent-style-name="DefaultParagraphFont" style:family="text">
      <style:text-properties fo:font-weight="bold" style:font-weight-asian="bold" style:font-weight-complex="bold" fo:font-size="11pt" style:font-size-asian="11pt" style:font-size-complex="11pt"/>
    </style:style>
    <style:style style:name="P2618" style:parent-style-name="Normal" style:family="paragraph">
      <style:paragraph-properties style:line-height-at-least="0.177in"/>
      <style:text-properties fo:hyphenate="false"/>
    </style:style>
    <style:style style:name="T2619" style:parent-style-name="DefaultParagraphFont" style:family="text">
      <style:text-properties fo:font-weight="bold" style:font-weight-asian="bold" style:font-weight-complex="bold"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hyphenate="false"/>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fo:hyphenate="false"/>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hyphenate="false"/>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hyphenate="false"/>
    </style:style>
    <style:style style:name="T2630" style:parent-style-name="DefaultParagraphFont" style:family="text">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hyphenate="false"/>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hyphenate="false"/>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fo:hyphenate="false"/>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fo:hyphenate="false"/>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fo:hyphenate="false"/>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fo:hyphenate="false"/>
    </style:style>
    <style:style style:name="T2644" style:parent-style-name="DefaultParagraphFont" style:family="text">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line-height-at-least="0.177in"/>
      <style:text-properties fo:hyphenate="false"/>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line-height-at-least="0.177in"/>
      <style:text-properties fo:hyphenate="false"/>
    </style:style>
    <style:style style:name="T2651" style:parent-style-name="DefaultParagraphFont" style:family="text">
      <style:text-properties fo:font-weight="bold" style:font-weight-asian="bold" style:font-weight-complex="bold" fo:font-size="11pt" style:font-size-asian="11pt" style:font-size-complex="11pt"/>
    </style:style>
    <style:style style:name="P2652" style:parent-style-name="Normal" style:family="paragraph">
      <style:paragraph-properties style:line-height-at-least="0.177in"/>
      <style:text-properties fo:hyphenate="false"/>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style:line-height-at-least="0.177in"/>
      <style:text-properties fo:hyphenate="false"/>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style:line-height-at-least="0.177in"/>
      <style:text-properties style:font-weight-complex="bold" style:font-size-complex="11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hyphenate="false"/>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fo:hyphenate="false"/>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fo:hyphenate="false"/>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hyphenate="false"/>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hyphenate="false"/>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hyphenate="false"/>
    </style:style>
    <style:style style:name="T2673" style:parent-style-name="DefaultParagraphFont" style:family="text">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hyphenate="false"/>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fo:hyphenate="false"/>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fo:hyphenate="false"/>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fo:hyphenate="false"/>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fo:hyphenate="false"/>
    </style:style>
    <style:style style:name="T2684" style:parent-style-name="DefaultParagraphFont" style:family="text">
      <style:text-properties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line-height-at-least="0.177in"/>
      <style:text-properties fo:hyphenate="false"/>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line-height-at-least="0.177in"/>
      <style:text-properties fo:hyphenate="false"/>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style:line-height-at-least="0.177in"/>
      <style:text-properties fo:hyphenate="false"/>
    </style:style>
    <style:style style:name="T2696" style:parent-style-name="DefaultParagraphFont" style:family="text">
      <style:text-properties style:font-weight-complex="bold"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hyphenate="false"/>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fo:hyphenate="false"/>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hyphenate="false"/>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fo:hyphenate="false"/>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fo:hyphenate="false"/>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hyphenate="false"/>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fo:hyphenate="false"/>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fo:hyphenate="false"/>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fo:hyphenate="false"/>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fo:hyphenate="false"/>
    </style:style>
    <style:style style:name="T2721" style:parent-style-name="DefaultParagraphFont" style:family="text">
      <style:text-properties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line-height-at-least="0.177in"/>
      <style:text-properties fo:hyphenate="false"/>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line-height-at-least="0.177in"/>
      <style:text-properties fo:hyphenate="false"/>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style:line-height-at-least="0.177in"/>
      <style:text-properties fo:hyphenate="false"/>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style:line-height-at-least="0.177in"/>
      <style:text-properties fo:hyphenate="false"/>
    </style:style>
    <style:style style:name="T2733" style:parent-style-name="DefaultParagraphFont" style:family="text">
      <style:text-properties fo:font-weight="bold" style:font-weight-asian="bold" style:font-weight-complex="bold"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hyphenate="false"/>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fo:hyphenate="false"/>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hyphenate="false"/>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hyphenate="false"/>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hyphenate="false"/>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fo:hyphenate="false"/>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hyphenate="false"/>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indent="0.0395in"/>
      <style:text-properties fo:hyphenate="false"/>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fo:hyphenate="false"/>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fo:hyphenate="false"/>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fo:hyphenate="false"/>
    </style:style>
    <style:style style:name="T2762" style:parent-style-name="DefaultParagraphFont" style:family="text">
      <style:text-properties fo:font-size="11pt" style:font-size-asian="11pt" style:font-size-complex="11pt"/>
    </style:style>
    <style:style style:name="TableRow2763" style:family="table-row">
      <style:table-row-properties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line-height-at-least="0.177in"/>
      <style:text-properties fo:hyphenate="false"/>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line-height-at-least="0.177in"/>
      <style:text-properties fo:hyphenate="false"/>
    </style:style>
    <style:style style:name="T2769" style:parent-style-name="DefaultParagraphFont" style:family="text">
      <style:text-properties fo:font-weight="bold" style:font-weight-asian="bold" style:font-weight-complex="bold" fo:font-size="11pt" style:font-size-asian="11pt" style:font-size-complex="11pt"/>
    </style:style>
    <style:style style:name="P2770" style:parent-style-name="Normal" style:family="paragraph">
      <style:paragraph-properties style:line-height-at-least="0.177in"/>
      <style:text-properties fo:hyphenate="false"/>
    </style:style>
    <style:style style:name="T2771" style:parent-style-name="DefaultParagraphFont" style:family="text">
      <style:text-properties fo:font-weight="bold" style:font-weight-asian="bold" style:font-weight-complex="bold" fo:font-size="11pt" style:font-size-asian="11pt" style:font-size-complex="11pt"/>
    </style:style>
    <style:style style:name="P2772" style:parent-style-name="Normal" style:family="paragraph">
      <style:paragraph-properties style:line-height-at-least="0.177in"/>
      <style:text-properties fo:hyphenate="false"/>
    </style:style>
    <style:style style:name="T2773" style:parent-style-name="DefaultParagraphFont" style:family="text">
      <style:text-properties fo:font-weight="bold" style:font-weight-asian="bold" style:font-weight-complex="bold"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hyphenate="false"/>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fo:hyphenate="false"/>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hyphenate="false"/>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hyphenate="false"/>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hyphenate="false"/>
    </style:style>
    <style:style style:name="T2787" style:parent-style-name="DefaultParagraphFont" style:family="text">
      <style:text-properties fo:font-size="11pt" style:font-size-asian="11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hyphenate="false"/>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fo:hyphenate="false"/>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fo:hyphenate="false"/>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fo:hyphenate="false"/>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fo:hyphenate="false"/>
    </style:style>
    <style:style style:name="T2798" style:parent-style-name="DefaultParagraphFont" style:family="text">
      <style:text-properties fo:font-size="11pt" style:font-size-asian="11pt" style:font-size-complex="11pt"/>
    </style:style>
    <style:style style:name="TableRow2799" style:family="table-row">
      <style:table-row-properties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line-height-at-least="0.177in"/>
      <style:text-properties fo:hyphenate="false"/>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line-height-at-least="0.177in"/>
      <style:text-properties fo:hyphenate="false"/>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style:line-height-at-least="0.177in"/>
      <style:text-properties fo:hyphenate="false"/>
    </style:style>
    <style:style style:name="T2807" style:parent-style-name="DefaultParagraphFont" style:family="text">
      <style:text-properties fo:font-weight="bold" style:font-weight-asian="bold" style:font-weight-complex="bold" fo:font-size="11pt" style:font-size-asian="11pt" style:font-size-complex="11pt"/>
    </style:style>
    <style:style style:name="P2808" style:parent-style-name="Normal" style:family="paragraph">
      <style:paragraph-properties style:line-height-at-least="0.177in"/>
      <style:text-properties fo:hyphenate="false"/>
    </style:style>
    <style:style style:name="T2809" style:parent-style-name="DefaultParagraphFont" style:family="text">
      <style:text-properties fo:font-weight="bold" style:font-weight-asian="bold" style:font-weight-complex="bold"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hyphenate="false"/>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fo:hyphenate="false"/>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hyphenate="false"/>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hyphenate="false"/>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hyphenate="false"/>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hyphenate="false"/>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fo:hyphenate="false"/>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fo:hyphenate="false"/>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fo:hyphenate="false"/>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fo:hyphenate="false"/>
    </style:style>
    <style:style style:name="T2834" style:parent-style-name="DefaultParagraphFont" style:family="text">
      <style:text-properties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line-height-at-least="0.177in"/>
      <style:text-properties fo:hyphenate="false"/>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line-height-at-least="0.177in"/>
      <style:text-properties fo:hyphenate="false"/>
    </style:style>
    <style:style style:name="T2841" style:parent-style-name="DefaultParagraphFont" style:family="text">
      <style:text-properties fo:font-weight="bold" style:font-weight-asian="bold" style:font-weight-complex="bold" fo:font-size="11pt" style:font-size-asian="11pt" style:font-size-complex="11pt"/>
    </style:style>
    <style:style style:name="P2842" style:parent-style-name="Normal" style:family="paragraph">
      <style:paragraph-properties style:line-height-at-least="0.177in"/>
      <style:text-properties fo:hyphenate="false"/>
    </style:style>
    <style:style style:name="T2843" style:parent-style-name="DefaultParagraphFont" style:family="text">
      <style:text-properties fo:font-weight="bold" style:font-weight-asian="bold" style:font-weight-complex="bold" fo:font-size="11pt" style:font-size-asian="11pt" style:font-size-complex="11pt"/>
    </style:style>
    <style:style style:name="P2844" style:parent-style-name="Normal" style:family="paragraph">
      <style:paragraph-properties style:line-height-at-least="0.177in"/>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hyphenate="false"/>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fo:hyphenate="false"/>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hyphenate="false"/>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hyphenate="false"/>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hyphenate="false"/>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hyphenate="false"/>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fo:hyphenate="false"/>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fo:hyphenate="false"/>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fo:hyphenate="false"/>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fo:hyphenate="false"/>
    </style:style>
    <style:style style:name="T2871" style:parent-style-name="DefaultParagraphFont" style:family="text">
      <style:text-properties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hyphenate="false"/>
    </style:style>
    <style:style style:name="T2875" style:parent-style-name="DefaultParagraphFont" style:family="text">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line-height-at-least="0.177in"/>
      <style:text-properties fo:hyphenate="false"/>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style:line-height-at-least="0.177in"/>
      <style:text-properties fo:hyphenate="false"/>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style:line-height-at-least="0.177in"/>
      <style:text-properties fo:hyphenate="false"/>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hyphenate="false"/>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fo:hyphenate="false"/>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fo:hyphenate="false"/>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hyphenate="false"/>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hyphenate="false"/>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hyphenate="false"/>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hyphenate="false"/>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fo:hyphenate="false"/>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fo:hyphenate="false"/>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fo:hyphenate="false"/>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fo:hyphenate="false"/>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line-height-at-least="0.177in"/>
      <style:text-properties fo:hyphenate="false"/>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line-height-at-least="0.177in"/>
      <style:text-properties fo:hyphenate="false"/>
    </style:style>
    <style:style style:name="T2918" style:parent-style-name="DefaultParagraphFont" style:family="text">
      <style:text-properties fo:font-weight="bold" style:font-weight-asian="bold" style:font-weight-complex="bold" fo:font-size="11pt" style:font-size-asian="11pt" style:font-size-complex="11pt"/>
    </style:style>
    <style:style style:name="P2919" style:parent-style-name="Normal" style:family="paragraph">
      <style:paragraph-properties style:line-height-at-least="0.177in"/>
      <style:text-properties fo:hyphenate="false"/>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style:line-height-at-least="0.177in"/>
      <style:text-properties fo:hyphenate="false"/>
    </style:style>
    <style:style style:name="T2922" style:parent-style-name="DefaultParagraphFont" style:family="text">
      <style:text-properties fo:font-weight="bold" style:font-weight-asian="bold" style:font-weight-complex="bold"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hyphenate="false"/>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fo:hyphenate="false"/>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hyphenate="false"/>
    </style:style>
    <style:style style:name="T2930" style:parent-style-name="DefaultParagraphFont" style:family="text">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hyphenate="false"/>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hyphenate="false"/>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hyphenate="false"/>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fo:hyphenate="false"/>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fo:hyphenate="false"/>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fo:hyphenate="false"/>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hyphenate="false"/>
    </style:style>
    <style:style style:name="T2948" style:parent-style-name="DefaultParagraphFont" style:family="text">
      <style:text-properties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line-height-at-least="0.177in"/>
      <style:text-properties fo:hyphenate="false"/>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line-height-at-least="0.177in"/>
      <style:text-properties fo:hyphenate="false"/>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style:line-height-at-least="0.177in"/>
      <style:text-properties fo:hyphenate="false"/>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style:line-height-at-least="0.177in"/>
      <style:text-properties fo:hyphenate="false"/>
    </style:style>
    <style:style style:name="T2960" style:parent-style-name="DefaultParagraphFont" style:family="text">
      <style:text-properties style:font-weight-complex="bold"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hyphenate="false"/>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fo:hyphenate="false"/>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hyphenate="false"/>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hyphenate="false"/>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hyphenate="false"/>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hyphenate="false"/>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fo:hyphenate="false"/>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fo:hyphenate="false"/>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fo:hyphenate="false"/>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fo:hyphenate="false"/>
    </style:style>
    <style:style style:name="T2986" style:parent-style-name="DefaultParagraphFont" style:family="text">
      <style:text-properties fo:font-size="11pt" style:font-size-asian="11pt" style:font-size-complex="11pt"/>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line-height-at-least="0.177in"/>
      <style:text-properties fo:hyphenate="false"/>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line-height-at-least="0.177in"/>
      <style:text-properties fo:hyphenate="false"/>
    </style:style>
    <style:style style:name="T2993" style:parent-style-name="DefaultParagraphFont" style:family="text">
      <style:text-properties fo:font-weight="bold" style:font-weight-asian="bold" style:font-weight-complex="bold" fo:font-size="11pt" style:font-size-asian="11pt" style:font-size-complex="11pt"/>
    </style:style>
    <style:style style:name="P2994" style:parent-style-name="Normal" style:family="paragraph">
      <style:paragraph-properties style:line-height-at-least="0.177in"/>
      <style:text-properties fo:hyphenate="false"/>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P2997" style:parent-style-name="Normal" style:family="paragraph">
      <style:paragraph-properties style:line-height-at-least="0.177in"/>
      <style:text-properties style:font-weight-complex="bold" style:font-size-complex="11p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hyphenate="false"/>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fo:hyphenate="false"/>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hyphenate="false"/>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hyphenate="false"/>
    </style:style>
    <style:style style:name="T3008" style:parent-style-name="DefaultParagraphFont" style:family="text">
      <style:text-properties fo:font-size="11pt" style:font-size-asian="11pt" style:font-size-complex="11pt" fo:background-color="#FFFFFF"/>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hyphenate="false"/>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hyphenate="false"/>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fo:hyphenate="false"/>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fo:hyphenate="false"/>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fo:hyphenate="false"/>
    </style:style>
    <style:style style:name="T3020" style:parent-style-name="DefaultParagraphFont" style:family="text">
      <style:text-properties fo:font-size="11pt" style:font-size-asian="11pt" style:font-size-complex="11pt"/>
    </style:style>
    <style:style style:name="P3021" style:parent-style-name="Normal" style:family="paragraph">
      <style:text-properties fo:hyphenate="false"/>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fo:font-size="11pt" style:font-size-asian="11pt" style:font-size-complex="11pt" fo:hyphenate="false"/>
    </style:style>
    <style:style style:name="P3025" style:parent-style-name="Normal" style:family="paragraph">
      <style:paragraph-properties fo:text-align="center"/>
      <style:text-properties fo:font-size="11pt" style:font-size-asian="11pt" style:font-size-complex="11pt" fo:hyphenate="false"/>
    </style:style>
    <style:style style:name="P3026" style:parent-style-name="Normal" style:family="paragraph">
      <style:paragraph-properties>
        <style:tab-stops>
          <style:tab-stop style:type="left" style:position="3.418in"/>
        </style:tab-stops>
      </style:paragraph-properties>
      <style:text-properties style:font-size-complex="12pt" fo:language="en" fo:country="GB"/>
    </style:style>
    <style:style style:name="P3027" style:parent-style-name="Normal" style:family="paragraph">
      <style:paragraph-properties fo:text-align="center"/>
    </style:style>
    <style:style style:name="P3028" style:parent-style-name="Normal" style:family="paragraph">
      <style:paragraph-properties fo:text-align="justify"/>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text:span></text:p>
      <text:p text:style-name="P9"/>
      <text:p text:style-name="P10"><text:span text:style-name="T11">Sprendimas paskelbtas: TAR 2018-09-06, i. k. 2018-14146</text:span></text:p>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text:span text:style-name="T20">DĖL VILNIAUS MIESTO SAVIVALDYBĖS KAPINIŲ TVARKYMO TAISYKLIŲ IR VILNIAUS MIESTO SAVIVALDYBĖS KAPINIŲ SĄRAŠO TVIRTINIMO IR STATUSO KAPINĖMS SUTEIKIMO<text:s/></text:span><text:span text:style-name="T21"><text:s/>TAISYKLIŲ TVIRTINIMO IR STATUSO KAPINĖMS SUTEIKIMO</text:span></text:p>
      <text:p text:style-name="P22"/>
      <text:p text:style-name="P23">2018 m. rugpjūčio 29 d. Nr. 1-1692</text:p>
      <text:p text:style-name="P24">Vilnius</text:p>
      <text:p text:style-name="P25"/>
      <text:p text:style-name="P26"/>
      <text:p text:style-name="P27">Pakeistas teisės akto pavadinimas:</text:p>
      <text:p text:style-name="P28"><text:span text:style-name="T29">Nr.<text:s/></text:span><text:a xlink:href="https://www.e-tar.lt/portal/legalAct.html?documentId=0c3b5da0174a11ee9f7ec2ffce8b47bc" office:target-frame-name="_top" xlink:show="replace"><text:span text:style-name="T30">1-107</text:span></text:a><text:span text:style-name="T31">, 2023-06-28, paskelbta TAR 2023-07-03, i. k. 2023-13574</text:span></text:p>
      <text:p text:style-name="Normal"/>
      <text:p text:style-name="P32"><text:span text:style-name="T33">Vadovaudamasi Lietuvos Respublikos vietos savivaldos įstatymo 6<text:s/></text:span><text:span text:style-name="T34">straipsnio 41 punktu, 16 straipsnio 4 dalimi, 18 straipsnio 1 dalimi, Lietuvos Respublikos žmonių palaikų laidojimo įstatymu, Lietuvos Respublikos Vyriausybės 2008 m. lapkričio 19 d. nutarimu Nr. 1207 „Dėl<text:s/></text:span><text:soft-page-break/><text:span text:style-name="T35">Lietuvos Respublikos žmonių palaikų laidojimo įsta</text:span><text:span text:style-name="T36">tymo įgyvendinamųjų teisės aktų patvirtinimo“, Vilniaus miesto savivaldybės taryba <text:s/>n u s p r e n d ž i a:</text:span></text:p>
      <text:p text:style-name="P37"><text:span text:style-name="T38">1</text:span><text:span text:style-name="T39">. Patvirtinti pridedamus:</text:span></text:p>
      <text:p text:style-name="P40"><text:span text:style-name="T41">1.1</text:span><text:span text:style-name="T42">. Vilniaus miesto savivaldybės kapinių tvarkymo taisykles;</text:span></text:p>
      <text:p text:style-name="P43"><text:span text:style-name="T44">1.2</text:span><text:span text:style-name="T45">. Vilniaus miesto savivaldybės kapinių sąrašą.</text:span><text:s/></text:p>
      <text:p text:style-name="P46">Punkto pakeitimai:</text:p>
      <text:p text:style-name="P47"><text:span text:style-name="T48">Nr.<text:s/></text:span><text:a xlink:href="https://www.e-tar.lt/portal/legalAct.html?documentId=0c3b5da0174a11ee9f7ec2ffce8b47bc" office:target-frame-name="_top" xlink:show="replace"><text:span text:style-name="T49">1-107</text:span></text:a><text:span text:style-name="T50">, 2023-06-28, paskelbta TAR 2023-07-03, i. k. 2023-13574</text:span></text:p>
      <text:p text:style-name="Normal"/>
      <text:p text:style-name="P51"><text:span text:style-name="T52">2</text:span><text:span text:style-name="T53">. Suteikti riboto laidojimo statusą Veržuvos, Panerių, Naujosios</text:span><text:span text:style-name="T54"><text:s/>Vilnios, Mažųjų Pupojų, Baniškių, Viršupių, Gurių, Pavilnio, Strelčiukų, Senosioms Salininkų ir Lentvario kapinėms.</text:span></text:p>
      <text:p text:style-name="P55"><text:span text:style-name="T56">3</text:span><text:span text:style-name="T57">. Suteikti neveikiančių kapinių statusą Viršuliškių, Senosioms Vaidotų, Bevardėms, Našlaičių, Broliškosioms, Rytų, Karių, Gulbinų, Kry</text:span><text:span text:style-name="T58">žiokų, Naujanerių, Grigaičių, Bukčių ir Užupio žydų kapinėms.</text:span></text:p>
      <text:p text:style-name="P59"><text:span text:style-name="T60">4</text:span><text:span text:style-name="T61">. Suteikti veikiančių kapinių statusą Antakalnio, Antavilių, Buivydiškių, Daniliškių, Dėdeliškių, Gurelių, Kairėnų, Karaimų ir totorių, Karveliškių, Liepynės, Liudvinavo, Neravų, Platiniški</text:span><text:span text:style-name="T62">ų, Pupinės, Didžiųjų Pupojų, Rokantiškių, Naujosioms Salininkų, Sentikių, Stačiatikių, Sudervės žydų, Varnės ir Verbų kapinėms.</text:span></text:p>
      <text:p text:style-name="P63"><text:span text:style-name="T64">5</text:span><text:span text:style-name="T65">. Pripažinti netekusiu galios Vilniaus miesto savivaldybės tarybos 2010 m. lapkričio 24 d. sprendimą Nr. 1-1798 „Dėl Vilnia</text:span><text:span text:style-name="T66">us miesto savivaldybės teritorijoje esančių kapinių tvarkymo taisyklių tvirtinimo“ su visais pakeitimais.</text:span></text:p>
      <text:p text:style-name="P67"><text:span text:style-name="T68">6</text:span><text:span text:style-name="T69">. Pavesti Vilniaus miesto savivaldybės administracijos direktoriui kontroliuoti, kaip vykdomas šis sprendimas.</text:span><text:s/></text:p>
      <text:p text:style-name="P70">Punkto pakeitimai:</text:p>
      <text:p text:style-name="P71"><text:span text:style-name="T72">Nr.<text:s/></text:span><text:a xlink:href="https://www.e-tar.lt/portal/legalAct.html?documentId=0c3b5da0174a11ee9f7ec2ffce8b47bc" office:target-frame-name="_top" xlink:show="replace"><text:span text:style-name="T73">1-107</text:span></text:a><text:span text:style-name="T74">, 2023-06-28, paskelbta TAR 2023-07-03, i. k. 2023-13574</text:span></text:p>
      <text:p text:style-name="Normal"/>
      <text:p text:style-name="P75"/>
      <text:p text:style-name="P76"/>
      <text:p text:style-name="P77"/>
      <text:p text:style-name="P78"><text:span text:style-name="T79">Meras</text:span><text:span text:style-name="T80"><text:tab/>Remigijus Šimašius</text:span></text:p>
      <text:soft-page-break/>
      <text:p text:style-name="P81">PATVIRTINTA</text:p>
      <text:p text:style-name="P88">Vilniaus miesto savivaldybės tarybos<text:s/></text:p>
      <text:p text:style-name="P89">2018 m. rugpjūčio 29 d.<text:s/></text:p>
      <text:p text:style-name="P90">sprendimu Nr. 1692<text:s/></text:p>
      <text:p text:style-name="P91">(Vilniaus miesto savivaldybės tarybos<text:s/></text:p>
      <text:p text:style-name="P92">2023 m. birželio 28 d. <text:s text:c="3"/></text:p>
      <text:p text:style-name="P93">sprendimo Nr. 1-107 redakcija)</text:p>
      <text:p text:style-name="P94"/>
      <text:p text:style-name="P95"/>
      <text:p text:style-name="P96"/>
      <text:p text:style-name="P97"><text:span text:style-name="T98">VILNIAUS MIESTO SAVIVALDYBĖS KAPINIŲ TVARKYMO TAISYKLĖ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h text:style-name="P107" text:outline-level="2"><text:span text:style-name="T108">1</text:span><text:span text:style-name="T109">. Vilniaus miesto savivaldybės kapinių tvarkymo taisyklės (toliau – taisyklės) nustato<text:s/></text:span><text:span text:style-name="T110">kapinių Vilniaus miesto savivaldybės<text:s/></text:span><text:span text:style-name="T111">(toliau – Savivaldybė)<text:s/></text:span><text:span text:style-name="T112">teritorijoje steigimo, skirstymo pagal statusą, konfesinių kapinių perdavimo, kapinių priežiūros, lankymo,<text:s/></text:span><text:span text:style-name="T113">laidojimo ir leidimų laidoti išdavimo,<text:s/></text:span><text:span text:style-name="T114">kapavietės statinių statymo, kapaviečių identifikavimo,<text:s/></text:span><text:span text:style-name="T115">kapaviečių pripažinimo neprižiūrimomis ir leidimų laid</text:span><text:span text:style-name="T116">oti jose išdavimo,</text:span><text:span text:style-name="T117"><text:s/></text:span><text:span text:style-name="T118">savivaldybės teritorijoje esančių kapinių sąrašo sudarymo<text:s/></text:span><text:span text:style-name="T119">ir kitų su tvarkymu susijusių darbų atlikimo ir paslaugų teikimo tvarką. Taisyklės privalomos laidojant žmonių palaikus ir tvarkant kapines, kuriose palaidoti ir (ar) laidojami žm</text:span><text:span text:style-name="T120">onių palaikai, įskaitant balzamuotus ir kremuotus žmonių palaikus.</text:span></text:h>
      <text:p text:style-name="P121"><text:span text:style-name="T122">2</text:span><text:span text:style-name="T123">. Į Kultūros vertybių registrą įrašytų kapinių ir kapinėse esančių kultūros paveldo objektų tvarkymui šios taisyklės taikomos tiek, kiek tai neprieštarauja Lietuvos Respublikos<text:s/></text:span><text:soft-page-break/><text:span text:style-name="T124">nekilno</text:span><text:span text:style-name="T125">jamojo kultūros paveldo apsaugos įstatymui ir kitiems teisės aktams, reglamentuojantiems nekilnojamojo kultūros paveldo objektų tvarkymą.</text:span><text:span text:style-name="T126"><text:s/></text:span><text:span text:style-name="T127">Į Kultūros vertybių registrą įrašytos Savivaldybės kapinės: Saulės, Senosios ir Naujosios Rasų, Bernardinų, Karių (</text:span><text:span text:style-name="T128">sov</text:span><text:span text:style-name="T129">ietų karių palaidojimo vieta</text:span><text:span text:style-name="T130">),</text:span><text:span text:style-name="T131"><text:s/></text:span><text:span text:style-name="T132">Broliškosios (</text:span><text:span text:style-name="T133">fašistinės Vokietijos stovyklos Sovietų Sąjungos karo belaisvių palaidojimo vieta), Grigaičių (kaimo senosios kapinės), Užupio ž</text:span><text:span text:style-name="T134">ydų (senosios žydų kapinės Kirkuto alėjoje</text:span><text:span text:style-name="T135">)</text:span><text:span text:style-name="T136">, Naujanerių (žydų žudynių vieta Naujane</text:span><text:span text:style-name="T137">rių miške), Kryžiokų, Našlaičių ir Antakalnio.</text:span></text:p>
      <text:p text:style-name="P138"><text:span text:style-name="T139">3</text:span><text:span text:style-name="T140">. Šiose Taisyklėse vartojamos sąvokos:</text:span></text:p>
      <text:p text:style-name="P141"><text:span text:style-name="T142">3.1</text:span><text:span text:style-name="T143">.<text:s/></text:span><text:span text:style-name="T144">artimieji giminaičiai</text:span><text:span text:style-name="T145"><text:s/>– asmenys, nurodyti Lietuvos Respublikos civilinio kodekso 3.135 straipsnyje: tėvai, vaikai, seneliai, vaikaičiai, broliai, seserys;</text:span></text:p>
      <text:p text:style-name="P146"><text:span text:style-name="T147">3.2</text:span><text:span text:style-name="T148">.</text:span><text:span text:style-name="T149"><text:s/>identifikavimas</text:span><text:span text:style-name="T150"><text:s/>– mirusiojo tapatybės nustatymas ir pripažinimas;</text:span></text:p>
      <text:p text:style-name="P151"><text:span text:style-name="T152">3.3</text:span><text:span text:style-name="T153">.</text:span><text:span text:style-name="T154"><text:s/>kapas<text:s/></text:span><text:span text:style-name="T155">– vieta, kurioje užkasti žmogaus (žmonių) palaikai;</text:span></text:p>
      <text:p text:style-name="P156"><text:span text:style-name="T157">3.4</text:span><text:span text:style-name="T158">.</text:span><text:span text:style-name="T159"><text:s/>kapavietė</text:span><text:span text:style-name="T160"><text:s/>– nustatytas ribas turintis žemės plotas kapinėse, skirtas kapui, rūsiui, kolumbariumui ar kitai<text:s/></text:span><text:span text:style-name="T161">laidojimo vietai, kur bus laidojami žmogaus palaikai, taip pat ir balzamuoti ar kremuoti;</text:span></text:p>
      <text:p text:style-name="P162"><text:span text:style-name="T163">3.5</text:span><text:span text:style-name="T164">.</text:span><text:span text:style-name="T165"><text:s/>kapinės</text:span><text:span text:style-name="T166"><text:s/>– žemės plotas žmogaus palaikams, taip pat kremuotiems ar balzamuotiems, laidoti kapuose, rūsiuose, kolumbariumų nišose ar kitose vietose, kuriose iš</text:span><text:span text:style-name="T167">barstomi arba užkasami kremuoti žmogaus palaikai;</text:span></text:p>
      <text:p text:style-name="P168"><text:span text:style-name="T169">3.6</text:span><text:span text:style-name="T170">.</text:span><text:span text:style-name="T171"><text:s/>kapavietės statinys</text:span><text:span text:style-name="T172"><text:s/>– kapo paminklas, antkapis, kapavietės tvora ir kiti statiniai;</text:span></text:p>
      <text:p text:style-name="P173"><text:span text:style-name="T174">3.7</text:span><text:span text:style-name="T175">.</text:span><text:span text:style-name="T176"><text:s/>kapinių prižiūrėtojas</text:span><text:span text:style-name="T177"><text:s/>–<text:s/></text:span>fizinis asmuo, kuris teisės aktų nustatyta tvarka verčiasi individualia veikla,<text:s/>Lietuvos Respublikoje įsteigtas juridinis asmuo, kitoje Europos Sąjungos valstybėje narėje ar Europos ekonominės erdvės valstybėje įsteigtas juridinis asmuo ar kita organizacija arba jų filialas, Savivaldybės arba juridinio asmens teises turinčios religinės bendruomenės ar bendrijos paskirti prižiūrėti kapines<text:span text:style-name="T178">;</text:span></text:p>
      <text:p text:style-name="P179"><text:span text:style-name="T180">3.8</text:span><text:span text:style-name="T181">.</text:span><text:span text:style-name="T182"><text:s/>kapinių statusas</text:span><text:span text:style-name="T183"><text:s/>– kapinių priskyrimas neveikiančioms, riboto laidojimo ar veikiančioms kapinėms;</text:span></text:p>
      <text:p text:style-name="P184"><text:span text:style-name="T185">3.9</text:span><text:span text:style-name="T186">.</text:span><text:span text:style-name="T187"><text:s/>kapo ramybės laikotarpis</text:span><text:span text:style-name="T188"><text:s/>– laikas, per kurį iki kaulų suyra nekremuoti žmogaus pala</text:span><text:span text:style-name="T189">ikai. Konkrečią kapo ramybės laikotarpio trukmę kapinėse, atsižvelgdamas į grunto sudėtį ir į tai, ar kape palaidotas asmuo sirgo pavojinga ar ypač pavojinga užkrečiamąja liga, nustato kapinių prižiūrėtojas, remdamasis hidrogeologinio tyrimo rezultatais ir</text:span><text:span text:style-name="T190"><text:s/>Nacionalinio visuomenės sveikatos centro prie Sveikatos apsaugos ministerijos išvada. Kapo ramybės laikotarpis negali būti trumpesnis kaip 25 metai;</text:span></text:p>
      <text:p text:style-name="P191"><text:span text:style-name="T192">3.10</text:span><text:span text:style-name="T193">.</text:span><text:span text:style-name="T194"><text:s/>karstas</text:span><text:span text:style-name="T195"><text:s/>– iš tvirtų medžiagų pagaminta dėžė žmogaus palaikams laidoti kape, rūsyje ar kolumbariu</text:span><text:span text:style-name="T196">mo nišoje;</text:span></text:p>
      <text:p text:style-name="P197"><text:span text:style-name="T198">3.11</text:span><text:span text:style-name="T199">.</text:span><text:span text:style-name="T200"><text:s/>kolumbariumas</text:span><text:span text:style-name="T201"><text:s/>– statinys kapinėse karstams su žmonių palaikais ar urnoms su kremuotais žmonių palaikais laidoti;</text:span></text:p>
      <text:p text:style-name="P202"><text:span text:style-name="T203">3.12</text:span><text:span text:style-name="T204">.</text:span><text:span text:style-name="T205"><text:s/>konfesinės kapinės</text:span><text:span text:style-name="T206"><text:s/>– kapinės (ar kapinių dalis), pagal kapinių perdavimo sutartį suteiktos juridinio asmens teis</text:span><text:span text:style-name="T207">es turinčiai religinei bendruomenei ar bendrijai;</text:span></text:p>
      <text:p text:style-name="P208"><text:span text:style-name="T209">3.13</text:span><text:span text:style-name="T210">.</text:span><text:span text:style-name="T211"><text:s/>laidojantis asmuo</text:span><text:span text:style-name="T212"><text:s/>– asmens, pareiškusio valią dėl savo palaikų laidojimo formos (palaikus palaidoti, palaikus kremuoti ir kt.), paskirtas šiai valiai įvykdyti asmuo arba, jeigu toks asmuo nepaskir</text:span><text:span text:style-name="T213">tas, o valia pareikšta testamente, – testamentą vykdantis asmuo, arba<text:s/></text:span><text:span text:style-name="T214">mirusiojo sutuoktinis, partneris, pilnamečiai vaikai (įvaikiai), tėvai (įtėviai), o jei jų nėra, – kiti artimieji giminaičiai ir kiti Lietuvos Respublikos žmonių palaikų laidojimo<text:s/></text:span><text:span text:style-name="T215">įstatyme bei kituose įstatymuose nurodyti asmenys, organizuojantys palaikų laidojimą</text:span><text:span text:style-name="T216">;</text:span></text:p>
      <text:p text:style-name="P217"><text:span text:style-name="T218">3.14</text:span><text:span text:style-name="T219">.</text:span><text:span text:style-name="T220"><text:s/>laidojimas<text:s/></text:span><text:span text:style-name="T221">– žmogaus palaikų, taip pat kremuotų ar balzamuotų, užkasimas kape, padėjimas laidojimo rūsyje, kolumbariumo nišoje ar kitoje tam skirtoje vietoje;</text:span></text:p>
      <text:p text:style-name="P222"><text:span text:style-name="T223">3.15</text:span><text:span text:style-name="T224">.</text:span><text:span text:style-name="T225"><text:s/>neprižiūrima kapavietė</text:span><text:span text:style-name="T226"><text:s/>– kapavietė, kuri ne trumpiau kaip dvejus metus netvarkyta ir Taisyklių nustatyta tvarka pripažinta neprižiūrima;</text:span></text:p>
      <text:p text:style-name="P227"><text:span text:style-name="T228">3.16</text:span><text:span text:style-name="T229">.</text:span><text:span text:style-name="T230"><text:s/>pelenų barstymo laukas</text:span><text:span text:style-name="T231"><text:s/>– kapinėse esantis plotas, kuriame kremuoti žmogaus palaikai išbarstomi ant d</text:span><text:span text:style-name="T232">irvos paviršiaus;</text:span></text:p>
      <text:p text:style-name="P233"><text:span text:style-name="T234">3.17</text:span><text:span text:style-name="T235"><text:s/>priešlaikinio gimdymo vaisius</text:span><text:span text:style-name="T236"><text:s/>– gimdymo, įvykusio tarp 22-os ir 37-os nėštumo savaitės pabaigos, skaičiuojant nuo pirmos paskutinių mėnesinių dienos, vaisius;</text:span></text:p>
      <text:p text:style-name="P237"><text:span text:style-name="T238">3.18</text:span><text:span text:style-name="T239"><text:s/>urna –</text:span><text:span text:style-name="T240"><text:s/>dėžutė arba indas su tvirtos medžiagos kapsule kremuot</text:span><text:span text:style-name="T241">iems žmogaus palaikams laidoti ar laikyti;</text:span></text:p>
      <text:p text:style-name="P242"><text:span text:style-name="T243">3.19</text:span><text:span text:style-name="T244">.</text:span><text:span text:style-name="T245"><text:s/>viešosios kapinės</text:span><text:span text:style-name="T246"><text:s/>– visos kapinės, išskyrus konfesines kapines;</text:span></text:p>
      <text:p text:style-name="P247"><text:span text:style-name="T248">3.20</text:span><text:span text:style-name="T249">.</text:span><text:span text:style-name="T250"><text:s/>žmogaus palaikai</text:span><text:span text:style-name="T251"><text:s/>– mirusio žmogaus kūnas, jo dalys, priešlaikinio gimdymo vaisius, taip pat žmogaus vaisius (vaisiai) iki 22-os n</text:span><text:span text:style-name="T252">ėštumo savaitės, kai sveikatos apsaugos ministro nustatyta tvarka yra išreikšta tėvų (vieno iš tėvų) valia vaisių (vaisius) iki 22-os nėštumo savaitės kremuoti ir (ar) laidoti.</text:span></text:p>
      <text:p text:style-name="P253"><text:span text:style-name="T254">4</text:span><text:span text:style-name="T255">. Kitos šiose taisyklėse vartojamos sąvokos atitinka Lietuvos Respubliko</text:span><text:span text:style-name="T256">s žmonių palaikų laidojimo įstatyme, L</text:span><text:span text:style-name="T257">ietuvos Respublikos Vyriausybės 2008 m. lapkričio 19 d nutarime Nr. 1207 „D</text:span><text:span text:style-name="T258">ėl Lietuvos Respublikos žmonių palaikų laidojimo įstatymo įgyvendinamųjų teisės aktų patvirtinimo“</text:span><text:span text:style-name="T259">,<text:s/></text:span><text:span text:style-name="T260">Lietuvos Respublikos nekilnojamojo kultūros</text:span><text:span text:style-name="T261"><text:s/>paveldo apsaugos įstatyme, Lietuvos Respublikos statybos įstatyme ir kituose teisės aktuose apibrėžtas sąvokas.</text:span></text:p>
      <text:h text:style-name="P262" text:outline-level="2"/>
      <text:h text:style-name="P263" text:outline-level="2"><text:span text:style-name="T264">II</text:span><text:span text:style-name="T265"><text:s/>SKYRIUS</text:span></text:h>
      <text:h text:style-name="P266" text:outline-level="2"><text:span text:style-name="T267">KAPINIŲ STEIGIMAS, SKIRSTYMAS PAGAL STATUSĄ</text:span></text:h>
      <text:p text:style-name="P268"/>
      <text:p text:style-name="P269"><text:span text:style-name="T270"><text:tab/></text:span><text:span text:style-name="T271">5</text:span><text:span text:style-name="T272">. Kapinės steigiamos vadovaujantis Žmonių palaikų laidojimo ir kitais<text:s/></text:span><text:span text:style-name="T273">įstatymais bei teisės aktais. Steigiamų naujų kapinių plotas neturi būti didesnis kaip 40 hektarų, įskaitant bendrojo naudojimo želdynų užimtą plotą.</text:span></text:p>
      <text:p text:style-name="P274"><text:span text:style-name="T275">6</text:span><text:span text:style-name="T276">. Steigiamų naujų kapinių, taip pat įsteigtų kapinių plečiamų teritorijų sanitarinės apsaugos zonos d</text:span><text:span text:style-name="T277">ydis nustatomas Lietuvos Respublikos specialiųjų žemės naudojimo sąlygų įstatyme nustatyta tvarka, tačiau negali būti mažesnis kaip 100 metrų.</text:span></text:p>
      <text:p text:style-name="P278"><text:span text:style-name="T279">7</text:span><text:span text:style-name="T280">. Prieš pradedant eksploatuoti įsteigtas naujas kapines, jose privalo būti iki galo sutvarkyta infrastruktūra ir užtikrintas susisiekimas viešuoju transportu.<text:s/></text:span></text:p>
      <text:p text:style-name="P281"><text:span text:style-name="T282">8</text:span><text:span text:style-name="T283">. Kapinės priskiriamos neveikiančioms, riboto laidojimo arba veikiančioms, išskyrus naujas<text:s/></text:span><text:span text:style-name="T284">kapines, kurios priskiriamos veikiančioms (ir tai nurodoma jų steigimo dokumentuose),<text:s/></text:span><text:soft-page-break/><text:span text:style-name="T285">Savivaldybės tarybos sprendimu, suderinus su Kultūros paveldo departamento prie Kultūros ministerijos (toliau – Kultūros paveldo departamentas) Vilniaus teritoriniu skyri</text:span><text:span text:style-name="T286">umi ir Nacionaliniu visuomenės sveikatos centru prie Sveikatos apsaugos ministerijos (toliau – Nacionalinis visuomenės sveikatos centras). Jeigu kapines planuojama priskirti riboto laidojimo, kuriose leidžiama laidoti tik kremuotus žmogaus palaikus, ar</text:span><text:span text:style-name="T287"><text:s/></text:span><text:span text:style-name="T288">nev</text:span><text:span text:style-name="T289">eikiančioms dėl nustatytų aplinkosaugos reikalavimų, reikia suderinti su Aplinkos apsaugos departamentu. Suinteresuotos institucijos derinimą pateikia ar atsisako derinti per 10 darbo dienų nuo prašymo derinti gavimo dienos. Jei suinteresuota institucija p</text:span><text:span text:style-name="T290">er šį terminą atsakymo apie derinimą nepateikia, laikoma, kad kapinių statuso pakeitimui pritarta. Kai Savivaldybės tarybos sprendimu kapinių statusas pakeičiamas, Savivaldybės taryba per 7 darbo dienas raštu apie tai informuoja Kultūros paveldo departamen</text:span><text:span text:style-name="T291">tą.</text:span></text:p>
      <text:p text:style-name="P292"><text:span text:style-name="T293">9</text:span><text:span text:style-name="T294">. Kapinės priskiriamos neveikiančioms, jeigu jose negalimi nauji laidojimai dėl nustatytų visuomenės sveikatos saugos, kultūros paveldo apsaugos ar aplinkosaugos reikalavimų. Apie kapinių priskyrimą neveikiančioms Savivaldybė praneša vietos spaudo</text:span><text:span text:style-name="T295">je, be to, informacija skelbiama kapinių informacinėje lentoje.</text:span></text:p>
      <text:p text:style-name="P296"><text:span text:style-name="T297">10</text:span><text:span text:style-name="T298">. Kapinės priskiriamos riboto laidojimo kapinėms, jeigu jose nėra vietos naujoms kapavietėms formuoti, tačiau galima laidoti esamose (kur jau palaidota) kapavietėse, formuojant naujus ka</text:span><text:span text:style-name="T299">pus ar pakartotinai laidojant į jau esamus, taip pat laidojant kolumbariumuose, laidojimo rūsiuose ar išbarstant kremuotus žmogaus palaikus pelenų barstymo lauke arba laidojant esamose kapavietėse tik kremuotus žmogaus palaikus. Jei kapinės priskiriamos ri</text:span><text:span text:style-name="T300">boto laidojimo kapinėms,</text:span><text:span text:style-name="T301"><text:s/>kuriose galima laidoti tik kremuotus žmogaus palaikus, ir S</text:span><text:span text:style-name="T302">avivaldybės skelbiamame jos teritorijoje esančių kapinių sąraše prie riboto laidojimo kapinių statuso nurodyta „</text:span><text:span text:style-name="T303">tik kremuoti žmogaus palaikai“, jose leidžiama laidoti tik k</text:span><text:span text:style-name="T304">remuotus žmogaus palaikus.</text:span><text:span text:style-name="T305"><text:s/>Laidojant į Kultūros vertybių registrą įrašytose riboto laidojimo kapinėse, reikia Kultūros paveldo departamento Vilniaus teritorinio skyriaus pritarimo.</text:span></text:p>
      <text:p text:style-name="P306"><text:span text:style-name="T307">11</text:span><text:span text:style-name="T308">. Veikiančioms kapinėms priskiriamos kapinės, kur gali būti formuojam</text:span><text:span text:style-name="T309">os naujos kapavietės, formuojami nauji kapai, pakartotinai laidojama esamuose kapuose, laidojama kolumbariumuose, laidojimo rūsiuose arba išbarstant kremuotus žmogaus palaikus pelenų barstymo lauke.</text:span></text:p>
      <text:p text:style-name="P310"><text:span text:style-name="T311">12</text:span><text:span text:style-name="T312">. Sprendimą dėl draudimo laidoti veikiančiose arba<text:s/></text:span><text:span text:style-name="T313">riboto laidojimo kapinėse arba jų dalyje Savivaldybės administracijos direktorius priima per 3 darbo dienas, gavęs Nacionalinio visuomenės sveikatos centro siūlymą. Apie priimtą sprendimą Savivaldybės administracijos direktorius ar jo įgaliotas asmuo per 3</text:span><text:span text:style-name="T314"><text:s/>darbo dienas nuo sprendimo priėmimo skelbia kapinių informacinėje lentoje ir Savivaldybės interneto svetainėje. Jeigu priimamas sprendimas dėl draudimo laidoti visoje veikiančių ar riboto laidojimo kapinių teritorijoje, šių taisyklių 8 punkte nustatyta tv</text:span><text:span text:style-name="T315">arka joms turi būti nustatytas neveikiančių kapinių statusas.</text:span></text:p>
      <text:p text:style-name="P316"/>
      <text:p text:style-name="P317"><text:span text:style-name="T318">III</text:span><text:span text:style-name="T319"><text:s/>SKYRIUS</text:span></text:p>
      <text:p text:style-name="P320"><text:span text:style-name="T321">KONFESINĖS KAPINĖS</text:span></text:p>
      <text:p text:style-name="P322"/>
      <text:p text:style-name="P323"><text:span text:style-name="T324">13</text:span><text:span text:style-name="T325">. Juridinio asmens teises turinčios religinės bendruomenės ir bendrijos<text:s/></text:span><text:span text:style-name="T326">(toliau – religinės bendruomenės ar bendrijos)<text:s/></text:span><text:span text:style-name="T327">pagal Lietuvos Respublikos rel</text:span><text:span text:style-name="T328">iginių bendruomenių ir bendrijų įstatymą šiose taisyklėse nustatyta tvarka gali turėti savo konfesines kapines.</text:span><text:span text:style-name="T329"><text:s/></text:span></text:p>
      <text:p text:style-name="P330"><text:span text:style-name="T331">14</text:span><text:span text:style-name="T332">. Konfesinės kapinės suteikiamos su tradicinėmis religinėmis bendruomenėmis ar bendrijomis sudarant žemės panaudos sutartį Lietuvos<text:s/></text:span><text:span text:style-name="T333">Respublikos žemės įstatymo nustatyta tvarka arba įstatymų nustatyta tvarka sudarant kitą sutartį, suteikiančią teisę juridinio asmens teises turinčiai religinei bendruomenei ar bendrijai laidoti kapinėse (ar kapinių dalyje) ir sutartyje nustatyta tvarka or</text:span><text:span text:style-name="T334">ganizuoti jų priežiūrą.</text:span></text:p>
      <text:p text:style-name="P335"><text:span text:style-name="T336">15</text:span><text:span text:style-name="T337">. Religinės bendruomenės ar bendrijos prašymą sudaryti kapinių perdavimo sutartį pateikia Savivaldybės administracijai. Konfesinės kapinės religinei bendruomenei ar bendrijai perduodamos Savivaldybės tarybos sprendimu.</text:span></text:p>
      <text:p text:style-name="P338"><text:span text:style-name="T339">16</text:span><text:span text:style-name="T340">.</text:span><text:span text:style-name="T341"><text:s/>Kai konfesinių kapinių prižiūrėtoju religinė bendruomenė ar bendrija pagal darbo sutartį paskiria fizinį asmenį, ši religinė bendruomenė ar bendrija yra atsakinga už Žmonių palaikų laidojimo įstatyme, šiose taisyklėse ir kituose teisės aktuose kapinių pri</text:span><text:span text:style-name="T342">žiūrėtojui nustatytų reikalavimų laikymąsi.</text:span></text:p>
      <text:p text:style-name="P343"><text:span text:style-name="T344">17</text:span><text:span text:style-name="T345">. Savivaldybės prižiūrimos<text:s/></text:span><text:span text:style-name="T346">konfesinės kapinės:<text:s/></text:span><text:span text:style-name="T347">Vilniaus stačiatikių šv. Eufrosinijos parapijos kapinės yra s</text:span><text:span text:style-name="T348">tačiatikių kapinės</text:span><text:span text:style-name="T349">, Vilniaus miesto Visų Šventųjų parapijos kapinės yra Naujosios Salininkų ir Pup</text:span><text:span text:style-name="T350">inės kapinės, Vilniaus sentikių religinės bendruomenės kapinės yra Sentikių kapinės, Lietuvos žydų bendruomenės kapinės yra Sudervės žydų (žydų sektorius) kapinės.</text:span></text:p>
      <text:p text:style-name="P351"/>
      <text:p text:style-name="P352"><text:span text:style-name="T353">IV</text:span><text:span text:style-name="T354"><text:s/>SKYRIUS</text:span></text:p>
      <text:p text:style-name="P355"><text:span text:style-name="T356">KAPINIŲ PRIEŽIŪRA IR LANKYMAS</text:span></text:p>
      <text:p text:style-name="P357"/>
      <text:p text:style-name="P358"><text:span text:style-name="T359">18</text:span><text:span text:style-name="T360">. Savivaldybės kapinių priežiūrą<text:s/></text:span><text:span text:style-name="T361">organizuoja ir lėšas priežiūrai skiria Savivaldybė. Konfesinių kapinių priežiūrą kapinių perdavimo sutartyse numatyta tvarka taip pat gali organizuoti ir (ar) finansuoti religinės bendruomenės ar bendrijos.</text:span></text:p>
      <text:p text:style-name="P362"><text:span text:style-name="T363">19</text:span><text:span text:style-name="T364">. Savivaldybės kapinių priežiūrai skirtas l</text:span><text:span text:style-name="T365">ėšas turi teisę gauti tik Savivaldybės administracijos skelbtus konkursus laimėję kapinių prižiūrėtojai.</text:span></text:p>
      <text:p text:style-name="P366"><text:span text:style-name="T367">20</text:span><text:span text:style-name="T368">. Kapinių prižiūrėtojas teikia šias paslaugas:</text:span></text:p>
      <text:p text:style-name="P369"><text:span text:style-name="T370">20.1</text:span><text:span text:style-name="T371">. žymi laidojimo vietas;</text:span></text:p>
      <text:p text:style-name="P372"><text:span text:style-name="T373">20.2</text:span><text:span text:style-name="T374">. kontroliuoja duobkasių darbą;</text:span></text:p>
      <text:p text:style-name="P375"><text:span text:style-name="T376">20.3</text:span><text:span text:style-name="T377">. tikrina gyventojų</text:span><text:span text:style-name="T378"><text:s/>prašymus laidoti į šeimos kapavietes ir kartu pateiktus dokumentus (kapavietę prižiūrinčio asmens sutikimą, giminystės ryšį įrodančius dokumentus), kapaviečių ribas laidojimų ir kapaviečių statinių registravimo<text:s/></text:span><text:span text:style-name="T379">žurnale (toliau – žurnalas) ir kapinėse,<text:s/></text:span><text:span text:style-name="T380">ats</text:span><text:span text:style-name="T381">ako už teisingą informacijos apie galimybę praplėsti kapavietę ar leisti laidoti šeimos kapavietėje pateikimą atsakingam Savivaldybės administracijos darbuotojui;</text:span></text:p>
      <text:p text:style-name="P382"><text:span text:style-name="T383">20.4</text:span><text:span text:style-name="T384">.<text:s/></text:span><text:span text:style-name="T385">registruoja duomenis<text:s/></text:span><text:span text:style-name="T386">žurnale</text:span><text:span text:style-name="T387">,<text:s/></text:span><text:span text:style-name="T388">kurio forma patvirtinta</text:span><text:span text:style-name="T389"><text:s/></text:span><text:span text:style-name="T390">Vyriausybės 2008 m. lapkričio</text:span><text:span text:style-name="T391"><text:s/>19 d. nutarimu Nr. 1207</text:span><text:span text:style-name="T392"><text:s/>„Dėl Lietuvos Respublikos žmonių palaikų laidojimo įstatymo įgyvendinamųjų teisės aktų patvirtinimo“ arba kitu<text:s/></text:span><text:span text:style-name="T393">aktualiu</text:span><text:span text:style-name="T394"><text:s/></text:span><text:span text:style-name="T395">Vyriausybės</text:span><text:span text:style-name="T396"><text:s/></text:span><text:span text:style-name="T397">nutarimu:</text:span></text:p>
      <text:p text:style-name="P398"><text:span text:style-name="T399">20.4.1</text:span><text:span text:style-name="T400">. asmens, kurio palaikai palaidoti kapinėse, vardą, pavardę, gimimo datą ir mirti</text:span><text:span text:style-name="T401">es vietą ir datą, asmens kodą, medicininio mirties liudijimo išdavimo datą ir numerį, o jeigu palaidotas (palaidoti) žmogaus vaisius (vaisiai) iki 22-os nėštumo savaitės, – moters, kurios vaisius (vaisiai) buvo kremuotas (kremuoti) arba nekremuotas (nekrem</text:span><text:span text:style-name="T402">uoti), vardą ir pavardę, gimimo datą, sveikatos apsaugos ministro patvirtintos formos medicinos dokumentų išrašo datą;</text:span></text:p>
      <text:p text:style-name="P403"><text:span text:style-name="T404">20.4.2</text:span><text:span text:style-name="T405">. žmogaus palaikų palaidojimo datą ir vietą (kapinių kvartalas, kapavietės arba nišos kolumbariume numeris ir matmenys, pelenų<text:s/></text:span><text:span text:style-name="T406">barstymo laukas), kremuotų palaikų ar karsto laidojimo gylį;</text:span></text:p>
      <text:p text:style-name="P407"><text:span text:style-name="T408">20.4.3</text:span><text:span text:style-name="T409">. įrašus apie juodligę arba ypač pavojingą užkrečiamąją ligą, įrašytą į sveikatos apsaugos ministro nustatytą sąrašą, jeigu asmuo, kurio palaikai (išskyrus kremuotus) palaidoti kape arb</text:span><text:span text:style-name="T410">a laidojimo rūsyje, sirgo tokia liga arba buvo tokios ligos sukėlėjų nešiotojas;</text:span></text:p>
      <text:p text:style-name="P411"><text:span text:style-name="T412">20.4.4</text:span><text:span text:style-name="T413">. unikalų kodą Kultūros vertybių registre, jeigu kapas įrašytas į Kultūros vertybių registrą;</text:span></text:p>
      <text:p text:style-name="P414"><text:span text:style-name="T415">20.4.5</text:span><text:span text:style-name="T416">. laidojančio asmens arba kito asmens, atsakingo už<text:s/></text:span><text:span text:style-name="T417">kapavietės ar kolumbariumo nišos priežiūrą: fizinio asmens vardą, pavardę, nuolatinės gyvenamosios vietos adresą, telefono ryšio numerį ir elektroninį paštą, jeigu jį turi;</text:span></text:p>
      <text:p text:style-name="P418"><text:span text:style-name="T419">20.5</text:span><text:span text:style-name="T420">. kontroliuoja, kaip įrengti kapaviečių statiniai, tikrina jų atitiktį ta</text:span><text:span text:style-name="T421">isyklių reikalavimams prieš ir po jų įrengimo, informuoja atsakingą už kapavietės priežiūrą asmenį dėl neatitikties;</text:span></text:p>
      <text:p text:style-name="P422"><text:span text:style-name="T423">20.6</text:span><text:span text:style-name="T424">. vykdo kapinių lankymo kontrolę;</text:span></text:p>
      <text:p text:style-name="P425"><text:span text:style-name="T426">20.7</text:span><text:span text:style-name="T427">. įvykus vagystėms ar vandalizmo atvejams informuoja policiją ir Savivaldybės mero<text:s/></text:span><text:span text:style-name="T428">įgaliotą asmenį;</text:span></text:p>
      <text:p text:style-name="P429"><text:span text:style-name="T430">20.8</text:span><text:span text:style-name="T431">. dalyvauja laidojant neatpažintus kūnus;</text:span></text:p>
      <text:p text:style-name="P432"><text:span text:style-name="T433">20.9</text:span><text:span text:style-name="T434">. raštu įspėja<text:s/></text:span><text:span text:style-name="T435">atsakingą už kapavietės priežiūrą asmenį<text:s/></text:span><text:span text:style-name="T436">apie apleistą ir neprižiūrėtą kapavietę, skelbia informaciją apie tai kapinių informacinėje lentoje, atlieka kitus veiksmus,<text:s/></text:span><text:span text:style-name="T437">nurodytus šių taisyklių 67 punkte;</text:span></text:p>
      <text:p text:style-name="P438"><text:span text:style-name="T439">20.10</text:span><text:span text:style-name="T440">. eksploatuoja ir prižiūri kapinių administracinius pastatus.</text:span></text:p>
      <text:p text:style-name="P441"><text:span text:style-name="T442">21</text:span><text:span text:style-name="T443">. Kapinių prižiūrėtojas prie įėjimo į kapines įrengia informacinį stendą ar informacinę lentą, kurioje užrašomas kapinių pavadinimas ir status</text:span><text:span text:style-name="T444">as, kapinių prižiūrėtojo duomenys (Lietuvos Respublikoje įsteigto juridinio asmens, kitoje Europos Sąjungos valstybėje narėje ar Europos ekonominės erdvės valstybėje įsteigto juridinio</text:span><text:span text:style-name="T445"><text:s/></text:span><text:span text:style-name="T446">asmens</text:span><text:span text:style-name="T447"><text:s/></text:span><text:span text:style-name="T448">ar kitos organizacijos arba jų filialo pavadinimas, buveinė, dar</text:span><text:span text:style-name="T449">buotojų, į kuriuos galima kreiptis informacijos, vardai, pavardės, telefonų numeriai, darbo laikas; fizinio asmens vardas, pavardė, telefono numeris, darbo laikas), laikas, kada kapinėse galima laidoti ir jas lankyti, kapinių schema ir kita informacija. Je</text:span><text:span text:style-name="T450">igu kapinėse yra į Kultūros vertybių registrą įrašytų kultūros paveldo objektų, šie objektai nurodomi informacinėje lentoje, o kapinių schemoje pažymimos jų buvimo vietos.</text:span></text:p>
      <text:p text:style-name="P451"><text:span text:style-name="T452">22</text:span><text:span text:style-name="T453">. Kapinių prižiūrėtojas kontroliuoja, kad a</text:span><text:span text:style-name="T454">tliekos būtų dedamos į konteinerius</text:span><text:span text:style-name="T455">, kurie pastatyti jo nustatytose vietose, organizuoja surinktų atliekų išvežimą į sąvartyną, prie atliekų konteinerių palaiko švarą ir tvarką,<text:s/></text:span><text:span text:style-name="T456">užtikrina kapinių aprūpinimą vandeniu.</text:span></text:p>
      <text:p text:style-name="P457"><text:span text:style-name="T458">23</text:span><text:span text:style-name="T459">. Kapinių prižiūrėtojas<text:s/></text:span><text:span text:style-name="T460">perduoda kapinių administracijoje saugomus d</text:span><text:span text:style-name="T461">okumentus ir tvarkingas administracines kapinių patalpas Savivaldybės administracijos atsakingiems darbuotojams pasibaigus sutarties terminui (surašomas perdavimo aktas).</text:span></text:p>
      <text:p text:style-name="P462"><text:span text:style-name="T463">24</text:span><text:span text:style-name="T464">. Atsakingi už kapavietes asmenys rūpinasi takelių aplink kapavietę priežiūra,<text:s/></text:span><text:span text:style-name="T465">ant takų tarp kapaviečių negalima statyti žvakidžių, sodinti augalų, statyti suolelių, kitų mažosios architektūros elementų.</text:span></text:p>
      <text:p text:style-name="P466"><text:span text:style-name="T467">25</text:span><text:span text:style-name="T468">. Atsakingi už kapavietes asmenys rūpinasi augančiais kapavietėje želdiniais, kurie prižiūrimi ir tvarkomi pagal Lietuvos Res</text:span><text:span text:style-name="T469">publikos želdynų įstatymo ir kitų želdinių tvarkymą reglamentuojančių teisės aktų reikalavimus. Suderinę su kapinių prižiūrėtoju, savo iniciatyva ir lėšomis privalo apgenėti kapavietėje augančius ir praėjimui trukdančius želdinius. Želdinį savo<text:s/></text:span><text:soft-page-break/><text:span text:style-name="T470">kapavietėje</text:span><text:span text:style-name="T471"><text:s/>apgenėję ar nupjovę asmenys privalo sutvarkyti darbų vietą ir išsivežti žaliąsias atliekas.</text:span></text:p>
      <text:p text:style-name="P472"><text:span text:style-name="T473">26</text:span><text:span text:style-name="T474">. Kapinės lankomos šviesiu paros metu.</text:span></text:p>
      <text:p text:style-name="P475"><text:span text:style-name="T476">27</text:span><text:span text:style-name="T477">. Kapinių prižiūrėtojai nedirba sekmadieniais, Šv. Kalėdų pirmąją dieną, Šv. Velykų pirmąją dieną ir Naujųjų met</text:span><text:span text:style-name="T478">ų pirmąją dieną.<text:s/></text:span></text:p>
      <text:p text:style-name="P479"><text:span text:style-name="T480">28</text:span><text:span text:style-name="T481">. Konfesinių kapinių lankymo tvarką gali nustatyti atitinkama religinė bendruomenė ar bendrija. Religinė bendruomenė ar bendrija per 30 dienų nuo kapinių perdavimo sutarties pasirašymo, jeigu sutartyje nenustatytas kitoks terminas,<text:s/></text:span><text:span text:style-name="T482">raštu informuoja Savivaldybę apie konfesinėms kapinėms nustatytą kapinių lankymo tvarką. Kol religinė bendruomenė ar bendrija nėra nustačiusi kapinių lankymo tvarkos ir nėra informavusi Savivaldybės, konfesinėse kapinėse laikomasi iki jų perdavimo buvusios</text:span><text:span text:style-name="T483"><text:s/>kapinių lankymo tvarkos. Jeigu religinė bendruomenė ar bendrija per 30 dienų nuo kapinių perdavimo sutarties pasirašymo arba per kitokį šioje sutartyje numatytą terminą raštu neinformuoja Savivaldybės apie jos nustatytą kapinių lankymo tvarką, konfesinėse</text:span><text:span text:style-name="T484"><text:s/>kapinėse laikomasi šiose taisyklėse nustatytos kapinių lankymo tvarkos.</text:span></text:p>
      <text:p text:style-name="P485"/>
      <text:p text:style-name="P486"><text:span text:style-name="T487">V</text:span><text:span text:style-name="T488"><text:s/>SKYRIUS</text:span></text:p>
      <text:p text:style-name="P489"><text:span text:style-name="T490">LAIDOJIMAS IR LEIDIMŲ LAIDOTI IŠDAVIMAS</text:span></text:p>
      <text:p text:style-name="P491"/>
      <text:p text:style-name="P492"><text:span text:style-name="T493">29</text:span><text:span text:style-name="T494">. Veikiančiose kapinėse įrengtuose ir neįrengtuose kvartaluose kapavietės skiriamos pagal kapinių planą eilės tvarka.<text:s/></text:span><text:span text:style-name="T495">Jeigu šeimoje (tarp artimų giminaičių) yra judėjimo negalią turinčių asmenų, jie gali<text:s/></text:span><text:span text:style-name="T496">prašyme nurodyti pageidavimą<text:s/></text:span><text:span text:style-name="T497">skirti kapavietę prie kvartalo krašto. Teikiant prašymą, būtina pridėti neįgalumo pažymėjimą dėl judėjimo negalios. Kapinių prižiūrėtojas pas</text:span><text:span text:style-name="T498">iūlo artimiausią vietą prie kvartalo krašto.</text:span></text:p>
      <text:p text:style-name="P499"><text:span text:style-name="T500">30</text:span><text:span text:style-name="T501">. Vietą kolumbariume laidojantis asmuo gali pasirinkti iš tuo metu laidojamoje kolumbariumo sekcijoje esamų laisvų nišų.</text:span></text:p>
      <text:p text:style-name="P502"><text:span text:style-name="T503">31</text:span><text:span text:style-name="T504">. Nauja kapavietė formuojama ne arčiau kaip 0,5 m iki augančio medžio, aplink<text:s/></text:span><text:span text:style-name="T505">medį paliekant 1 m skersmens pomedį.</text:span></text:p>
      <text:p text:style-name="P506"><text:span text:style-name="T507">32</text:span><text:span text:style-name="T508">.<text:s/></text:span><text:span text:style-name="T509">Rašytinį leidimą laidoti, pagal Kapinių tvarkymo taisyklių, patvirtintų Vyriausybės 2008 m. lapkričio 19 d. nutarimu Nr. 1207 „Dėl Lietuvos Respublikos žmonių palaikų laidojimo įstatymo įgyvendinamųjų teisės akt</text:span><text:span text:style-name="T510">ų patvirtinimo“ (toliau – Kapinių tvarkymo taisyklės), priede pateiktą formą šių taisyklių nustatyta tvarka išduoda Savivaldybės meras arba jo įgaliotas asmuo.</text:span></text:p>
      <text:p text:style-name="P511"><text:span text:style-name="T512">33</text:span><text:span text:style-name="T513">. Naujos kapavietės skiriamos Savivaldybės gyventojams laidoti arba kai laidojantis asmuo yra Savivaldybės gyventojas.<text:s/></text:span><text:span text:style-name="T514">Jei</text:span><text:span text:style-name="T515"><text:s/>laidojamas asmuo ir laidojantis asmuo yra ne Savivaldybės gyventojai, leidimas skirti naują kapavietę neišduodamas ir siūloma laidoti</text:span><text:span text:style-name="T516"><text:s/>savo savivaldybės kapinėse.</text:span><text:span text:style-name="T517"><text:s/></text:span></text:p>
      <text:p text:style-name="P518"><text:span text:style-name="T519">34</text:span><text:span text:style-name="T520">. Leidimas laidoti išduodamas laidojančiam asmeniui pateikus rašytinį prašymą ir medicininį mirties liudijimą ar sveikatos apsaugos ministro patvirtintos formos medicinos dokumentų išrašą, jeigu norima laidoti žmogaus va</text:span><text:span text:style-name="T521">isių (vaisius) iki 22-os nėštumo savaitės. Žmogaus palaikams, įskaitant balzamuotus ir kremuotus, laidoti, atsižvelgiant į laidojančio asmens prašymą, neatlygintinai skiriama kapavietė arba niša Savivaldybės lėšomis įrengtame kolumbariume (jeigu jis yra),<text:s/></text:span><text:span text:style-name="T522">arba kremuotus žmogaus palaikus leidžiama išbarstyti kapinėse esančiame pelenų barstymo lauke. Skiriamos kapavietės dydis vienam kapui – 3,75 kv. m (1,5x2,5 m), keliems kapams (šeimos kapavietė) – 7 kv. m (2,8x2,5 m), tik kremuotiems žmogaus palaikams laid</text:span><text:span text:style-name="T523">oti – 1,32 kv. m <text:s text:c="2"/>(1,10x1,20 m) arba pagal kapinių planą – kitokio dydžio.</text:span></text:p>
      <text:p text:style-name="P524">35. Galimas laidojimas jau įrengtose kapavietėse:</text:p>
      <text:p text:style-name="P525">35.1. Antakalnio kapinėse<text:s/><text:span text:style-name="T526">Menininkų kalnelyje (Ž</text:span>ymių žmonių laidojimo kvartale), kuris įrengtas Savivaldybės lėšomis, įrengtos kapavietės skiriamos neatlygintinai;</text:p>
      <text:p text:style-name="P527">35.2. Kairėnų ir Liepynės kapinėse yra įrengtų kapaviečių kapinių prižiūrėtojo lėšomis. Jos gali būti skiriamos į kapaviečių įrengimą investavusio kapinių prižiūrėtojo paslaugų teikimo sutarties laikotarpiu. Laidojantis asmuo su kapinių prižiūrėtoju pasirašo susitarimą arba užpildo prašymą skirti įrengtą kapavietę ir sumoka mokestį už kapavietės įrengimą.</text:p>
      <text:p text:style-name="P528"><text:span text:style-name="T529">36</text:span><text:span text:style-name="T530">. Leidimas išbarstyti kremuotus žmogaus palaikus Liepynės kapinėse esančiame pelenų barstymo lauke išd</text:span><text:span text:style-name="T531">uodamas, jeigu negauta rašytinių pranešimų, kad tai prieštarauja asmens, kurio kremuotus palaikus norima išbarstyti, išreikštai, jam esant gyvam, valiai.</text:span></text:p>
      <text:p text:style-name="P532"><text:span text:style-name="T533">37</text:span><text:span text:style-name="T534">. Kapo duobės, kurioje laidojami žmogaus palaikai, gylis turi būti ne mažesnis kaip 2 metrai; ka</text:span><text:span text:style-name="T535">po duobės, kurioje laidojami kremuoti žmogaus palaikai su urna arba kapsule, arba išberiant juos į kapo duobę, – ne mažesnis kaip 1 metras. Palaidojus kape įrengiamas kapo vietą žymintis laikinas ženklas, kuriame nurodomas mirusiojo vardas, pavardė, gimimo</text:span><text:span text:style-name="T536"><text:s/>ir mirties datos. Pakartotinai laidoti žmogaus palaikus kape, kuriame jau yra palaidoti žmogaus palaikai, galima ne anksčiau kaip pasibaigus kapo ramybės laikotarpiui. Pakartotinai laidoti žmogaus palaikų kape, kuriame jau yra palaidoti kremuoti žmogaus p</text:span><text:span text:style-name="T537">alaikai, ant viršaus negalima.<text:s/></text:span></text:p>
      <text:p text:style-name="P538"><text:span text:style-name="T539">38</text:span><text:span text:style-name="T540">. Naujas kapas esamoje kapavietėje formuojamas tik tuo atveju, jeigu kapavietė turi aiškias (pažymėtas) ribas. Formuojant naują kapą esamoje kapavietėje arba laidojant kape pakartotinai, kapavietės ribas leidžiama pake</text:span><text:span text:style-name="T541">isti tik tuo atveju, jeigu toks pakeitimas būtinas laidojimui, galimas pagal kapinių planą ir tik tiek, kiek tai būtina laidojimui. Sprendimą leisti pakeisti kapavietės ribas<text:s/></text:span><text:span text:style-name="T542">ar neleisti jų pakeisti</text:span><text:span text:style-name="T543"><text:s/>priima leidimą laidoti išduodantis asmuo šio leidimo išda</text:span><text:span text:style-name="T544">vimo metu. Įrašytų į Kultūros vertybių registrą kapaviečių ribos nustatomos ir keičiamos Nekilnojamojo kultūros paveldo apsaugos įstatymo nustatyta tvarka.<text:s/></text:span></text:p>
      <text:p text:style-name="P545"><text:span text:style-name="T546">39</text:span><text:span text:style-name="T547">. Kremuoti žmogaus palaikai pelenų barstymo lauke išbarstomi ant žemės paviršiaus. Pelenų<text:s/></text:span><text:span text:style-name="T548">barstymo lauke individualūs paminklai nestatomi ir kremuotų žmogaus palaikų išbėrimo vieta nežymima. Pelenų barstymo lauką prižiūri, švarą ir tvarką jame užtikrina, kremuotų žmogaus palaikų išbarstymą organizuoja kapinių prižiūrėtojas.</text:span></text:p>
      <text:p text:style-name="P549"><text:span text:style-name="T550">40</text:span><text:span text:style-name="T551">. Už kapavietė</text:span><text:span text:style-name="T552">s arba kolumbariumo nišos priežiūrą atsakingas laidojantis asmuo, kurio prašymu išduotas leidimas laidoti ir skirta kapavietė ar kolumbariumo niša, arba asmuo, kuriam šių taisyklių 74 punkte nustatyta tvarka suteikta teisė prižiūrėti neprižiūrimą kapavietę</text:span><text:span text:style-name="T553">. Atsakingo asmens duomenis (fizinio asmens vardą, pavardę, nuolatinės gyvenamosios vietos adresą, telefono ryšio numerį ir elektroninį paštą, jeigu jį turi) kapinių prižiūrėtojas įrašo žurnale.<text:s/></text:span>Už žurnale įrašytų duomenų atitiktį pateiktiems dokumentams ir jų saugą atsako kapinių prižiūrėtojas. Žurnalas pildomas nepaliekant laisvų eilučių, kiekvienas naujas įrašas numeruojamas chronologine tvarka.<text:span text:style-name="T554"><text:s/></text:span>Kapinių prižiūrėtojo pildomus žurnalus savivaldybės mero įgalioti asmenys tikrina kartą per mėnesį, kapinių prižiūrėtojo darbo vietoje.<text:s/><text:span text:style-name="T555">Kapinių prižiūrėtojas atsakingus asmenis supažindina su Kapinių tvarkymo taisyklėmis ir šiomis taisyklėmis arba savivaldybės arba religinės bendruomenės ar bendrijos nustatyta laidojimo ir kapinių lankymo tvarka. Atsakingas asmuo<text:s/></text:span><text:span text:style-name="T556">turi prižiūrėti kapavietę ir kolumbariumo nišą, kad jos būtų tvarkingos. Atsakingas asmuo privalo pašalinti pažeidimus ar atlyginti žalą, kuriuos jis, įrengdamas kapo paminklą, antkapį ar atlikdamas kitus kapavietės ar kolumbariumo nišos priežiūros darbus,</text:span><text:span text:style-name="T557"><text:s/>padarė kapinėms, kitoms kapavietėms ar kolumbariumo nišoms, kolumbariumui ar kitiems statiniams. Nekilnojamojo kultūros paveldo objektams padaryti pažeidimai ir žala atlyginami Nekilnojamojo kultūros paveldo apsaugos įstatymo nustatyta tvarka.</text:span></text:p>
      <text:p text:style-name="P558"><text:span text:style-name="T559">41</text:span><text:span text:style-name="T560">. Jei</text:span><text:span text:style-name="T561">gu asmuo, įrašytas žurnale kaip atsakingas už kapavietės ar kolumbariumo nišos priežiūrą, miršta arba dėl kitų priežasčių negali rūpintis kapavietės ar kolumbariumo nišos priežiūra, jo giminaičiai, sutuoktinis (-ė), partneris (-ė) arba (ir) kapavietėje ar<text:s/></text:span><text:span text:style-name="T562">kolumbariumo nišoje palaidotų mirusiųjų giminaičiai ir sutuoktinis (-ė), partneris (-ė) turi susitarti, kas bus atsakingas už kapavietės ar kolumbariumo nišos priežiūrą, ir raštu apie tai pranešti kapinių prižiūrėtojui, nurodydami keistinus už kapavietės p</text:span><text:span text:style-name="T563">riežiūrą atsakingo asmens duomenis, nurodytus šių taisyklių 20.4.5 papunktyje. Šeimoje kilus ginčui dėl teisės prižiūrėti kapavietę ir nesusitarus tarpusavyje, ginčas sprendžiamas teismo keliu.</text:span></text:p>
      <text:p text:style-name="P564"><text:span text:style-name="T565">42</text:span><text:span text:style-name="T566">. Kapavietėje ar kolumbariumo nišoje laidoti kitų asmenų</text:span><text:span text:style-name="T567"><text:s/>palaikus leidžiama tik esant rašytiniam atsakingo už kapavietės ar kolumbariumo nišos priežiūrą asmens sutikimui. Miręs atsakingas už kapavietės ar kolumbariumo nišos priežiūrą asmuo gali būti palaidotas toje kapavietėje ar kolumbariumo nišoje, laikantis<text:s/></text:span><text:span text:style-name="T568">šiose taisyklėse nustatytų reikalavimų.</text:span></text:p>
      <text:p text:style-name="P569"><text:span text:style-name="T570">43</text:span><text:span text:style-name="T571">. Antakalnio kapinėse:</text:span></text:p>
      <text:p text:style-name="P572"><text:span text:style-name="T573">43.1</text:span><text:span text:style-name="T574">. Menininkų kalnelyje (Žymių žmonių laidojimo kvartale) laidojami Lietuvai ypač nusipelnę mokslo, kultūros ir meno veikėjai, turintys valstybinius apdovanojimus. Naujajame kvartale<text:s/></text:span><text:span text:style-name="T575">leidžiama palaikus laidoti tik urnose. Laidojantis asmuo</text:span><text:span text:style-name="T576">, be taisyklių 34 punkte išvardytų dokumentų,</text:span><text:span text:style-name="T577"><text:s/>privalo pateikti atitinkamos srities Lietuvos Respublikos ministerijos tarpininkavimo raštą, kuriame nurodyti mirusiojo nuopelnai;</text:span></text:p>
      <text:p text:style-name="P578"><text:span text:style-name="T579">43.2</text:span><text:span text:style-name="T580">. Signatarų kva</text:span><text:span text:style-name="T581">rtale laidojami Lietuvos Respublikos nepriklausomybės akto signatarai ir jų sutuoktiniai. Laidojantis asmuo</text:span><text:span text:style-name="T582">, be taisyklių 34 punkte išvardytų dokumentų, privalo pateikti<text:s/></text:span><text:span text:style-name="T583">Lietuvos Respublikos Seimo tarpininkavimo raštą;</text:span></text:p>
      <text:p text:style-name="P584"><text:span text:style-name="T585">43.3</text:span><text:span text:style-name="T586">. Valstybės vadovų laidojimo<text:s/></text:span><text:span text:style-name="T587">vietoje laidojami Lietuvos Respublikos valstybės vadovai ir jų sutuoktiniai. Laidojantis asmuo</text:span><text:span text:style-name="T588">, be taisyklių 34 punkte išvardytų dokumentų, privalo pateikti<text:s/></text:span><text:span text:style-name="T589">Seimo ar Vyriausybės tarpininkavimo raštą;</text:span></text:p>
      <text:p text:style-name="P590"><text:span text:style-name="T591">43.4</text:span><text:span text:style-name="T592">. Lietuvos kariuomenės karininkų laidojimo kvart</text:span><text:span text:style-name="T593">ale laidojami Lietuvos kariuomenės karininkai. Laidojantis asmuo</text:span><text:span text:style-name="T594">, be taisyklių 34 punkte išvardytų dokumentų, privalo pateikti<text:s/></text:span><text:span text:style-name="T595">Lietuvos Respublikos krašto apsaugos ministerijos tarpininkavimo raštą.</text:span></text:p>
      <text:p text:style-name="P596"><text:span text:style-name="T597">44</text:span><text:span text:style-name="T598">. Liepynės kapinėse:</text:span></text:p>
      <text:p text:style-name="P599"><text:span text:style-name="T600">44.1</text:span><text:span text:style-name="T601">. Vilniaus politinių k</text:span><text:span text:style-name="T602">alinių ir tremtinių bendrijai skirtame kvartale laidojami politiniai kaliniai ir tremtiniai. Laidojantis asmuo</text:span><text:span text:style-name="T603">, be taisyklių 34 punkte išvardytų dokumentų, privalo pateikti<text:s/></text:span><text:span text:style-name="T604">Vilniaus politinių kalinių ir tremtinių bendrijos valdybos tarpininkavimo raštą;</text:span></text:p>
      <text:p text:style-name="P605"><text:span text:style-name="T606">44.2</text:span><text:span text:style-name="T607">. Evangelikų liuteronų kvartale laidojami Vilniuje gyvenę evangelikai liuteronai. Laidojantis asmuo</text:span><text:span text:style-name="T608">, be taisyklių 34 punkte išvardytų dokumentų, privalo pateikti<text:s/></text:span><text:span text:style-name="T609">Vilniaus miesto liuteronų bažnyčios<text:s/></text:span><text:span text:style-name="T610">sutikimą;</text:span></text:p>
      <text:p text:style-name="P611"><text:span text:style-name="T612">44.3</text:span><text:span text:style-name="T613">. Evangelikų reformatų kvartale la</text:span><text:span text:style-name="T614">idojami Vilniuje gyvenę evangelikai reformatai. Laidojantis asmuo</text:span><text:span text:style-name="T615">, be taisyklių 34 punkte išvardytų dokumentų, privalo pateikti<text:s/></text:span><text:span text:style-name="T616">Vilniaus evangelikų reformatų kunigo tarpininkavimo raštą;</text:span></text:p>
      <text:p text:style-name="P617"><text:span text:style-name="T618">44.4</text:span><text:span text:style-name="T619">. Vilniaus musulmonų sunitų religinės bendruomenės kvartale<text:s/></text:span><text:span text:style-name="T620">laidojami Vilniuje gyvenę musulmonai sunitai. Laidojantis asmuo</text:span><text:span text:style-name="T621">, be taisyklių 34 punkte išvardytų dokumentų, privalo pateikti<text:s/></text:span><text:span text:style-name="T622">Vilniaus musulmonų sunitų religinės</text:span><text:span text:style-name="T623"><text:s/>bendruomenės pirmininko tarpininkavimo raštą;</text:span></text:p>
      <text:p text:style-name="P624"><text:span text:style-name="T625">44.5</text:span><text:span text:style-name="T626">. Lietuvos kariuomenės kūrėjų savanorių<text:s/></text:span><text:span text:style-name="T627">sąjungos nariams laidoti skirtame kvartale laidoti leidžiama be taisyklių 34 punkte išvardytų dokumentų, pateikus Lietuvos kariuomenės kūrėjų savanorių sąjungos Vilniaus apskrities skyriaus suderinimo raštą;</text:span></text:p>
      <text:p text:style-name="P628"><text:span text:style-name="T629">44.6</text:span><text:span text:style-name="T630">. Sausio 13-osios nukentėjusiųjų draugij</text:span><text:span text:style-name="T631">os nariams laidoti skirtame kvartale leidžiama, be taisyklių 34punkte išvardytų dokumentų, pateikus Sausio 13-osios nukentėjusiųjų draugijos pirmininko tarpininkavimo raštą.</text:span></text:p>
      <text:p text:style-name="P632"><text:span text:style-name="T633">45</text:span><text:span text:style-name="T634">.<text:s/></text:span><text:span text:style-name="T635">Lietuvos žydų bendruomenės kapinėse<text:s/></text:span><text:span text:style-name="T636">laidoti leidžiama, be taisyklių 34 punkte išvardytų dokumentų, pateikus<text:s/></text:span><text:span text:style-name="T637">Lietuvos žydų</text:span><text:span text:style-name="T638"><text:s/></text:span><text:span text:style-name="T639">bendruomenės atsakingo asmens rašytinį sutikimą</text:span><text:span text:style-name="T640">.</text:span><text:span text:style-name="T641"><text:s/></text:span></text:p>
      <text:p text:style-name="P642"><text:span text:style-name="T643">46</text:span><text:span text:style-name="T644">. Karveliškių kapinėse:</text:span></text:p>
      <text:p text:style-name="P645"><text:span text:style-name="T646">46.1</text:span><text:span text:style-name="T647">. laidojami nenustatytos tapatybės žmogaus palaikai:</text:span></text:p>
      <text:p text:style-name="P648"><text:span text:style-name="T649">46.1.1</text:span><text:span text:style-name="T650">. bendrovė, laimėjusi S</text:span><text:span text:style-name="T651">avivaldybės viešo pirkimo konkursą nenustatytos tapatybės žmogaus palaikams laidoti,<text:s/></text:span><text:span text:style-name="T652">S</text:span><text:span text:style-name="T653">avivaldybės administracijai pristato pažymą, kurioje nurodoma nenustatytos tapatybės žmogaus palaikų radimo vieta, spėjamas amžius, taip pat pateikiamas mirties liudijima</text:span><text:span text:style-name="T654">s;</text:span></text:p>
      <text:p text:style-name="P655"><text:span text:style-name="T656">46.1.2</text:span><text:span text:style-name="T657">. Savivaldybės meras arba jo įgaliotas asmuo ne vėliau kaip per 3 darbo dienas, gavęs rašytinį prokuroro leidimą, skiria vietą neatpažintų kūnų laidojimui karstuose skirtame kvartale, kapavietės dydis 3,75 kv. m (1,5x2,5 m, gylis ne mažesnis k</text:span><text:span text:style-name="T658">aip 2 m);</text:span></text:p>
      <text:p text:style-name="P659"><text:span text:style-name="T660">46.1.3</text:span><text:span text:style-name="T661">. laidojimo vietoje statomas kryžius su lentele, ant kurios nenuplaunamais dažais užrašyta „Nežinomas vyras (moteris)“, nurodytas apytikslis amžius, radimo ir laidojimo data, mirties liudijimo numeris;</text:span></text:p>
      <text:p text:style-name="P662"><text:span text:style-name="T663">46.2</text:span><text:span text:style-name="T664">. laidojami Savivaldybės</text:span><text:span text:style-name="T665"><text:s/>teritorijoje gyvenusių vienišų asmenų, neturinčių artimųjų, galinčių juos atsiimti ir palaidoti, Savivaldybėje gyvenusių ir mirusių asmenų, kuriuos atsisako priimti ir palaidoti giminės ar artimieji, palaikai arba urnos su kremuotais palaikais (toliau – v</text:span><text:span text:style-name="T666">ienišų asmenų palaikai):</text:span></text:p>
      <text:p text:style-name="P667"><text:span text:style-name="T668">46.2.1</text:span><text:span text:style-name="T669">. bendrovė, laimėjusi Savivaldybės viešo pirkimo konkursą vienišų asmenų palaikams laidoti,<text:s/></text:span><text:span text:style-name="T670">S</text:span><text:span text:style-name="T671">avivaldybės administracijai pristato Valstybinės teismo medicinos tarnybos prie Lietuvos Respublikos teisingumo ministerijos Vilni</text:span><text:span text:style-name="T672">aus skyriaus prašymą palaidoti, kuriame nurodoma mirusiojo vardas, pavardė, gimimo ir mirties metai, mirties priežastis, mirties vieta, priežastis, kodėl laidojama Savivaldybės lėšomis, taip pat pateikiamas mirties liudijimas;</text:span></text:p>
      <text:p text:style-name="P673"><text:span text:style-name="T674">46.2.2</text:span><text:span text:style-name="T675">. Savivaldybės mera</text:span><text:span text:style-name="T676">s</text:span><text:span text:style-name="T677"><text:s/></text:span><text:span text:style-name="T678">arba jo įgaliotas asmuo skiria vietą (kapavietės dydis 3,75 kv. m (1,5x2,5 m), gylis ne mažesnis kaip 1 m) vienišų asmenų kremuotiems palaikams (urnose) laidoti Savivaldybės lėšomis laidojamų vienišų asmenų kvartale. Į vieną kapavietę laidojamos per 3 mė</text:span><text:span text:style-name="T679">nesius surinktos urnos;</text:span></text:p>
      <text:p text:style-name="P680"><text:span text:style-name="T681">46.2.3</text:span><text:span text:style-name="T682">. kremuotų palaikų laidojimo vietoje statoma šlifuoto paviršiaus pagalvėlės tipo granito plokštė su laidojimo metais, asmenų vardais ir pavardėmis;</text:span></text:p>
      <text:p text:style-name="P683"><text:span text:style-name="T684">46.3</text:span><text:span text:style-name="T685">. laidojami archeologinių tyrimų metu Savivaldybės teritorijoje<text:s/></text:span><text:span text:style-name="T686">rasti palaikai (kaulai ar kitos palaikų dalys). Palaikų laidojimą organizuoja ir už jį atsako tyrėjas arba įmonė, atsakinga už archeologinių tyrimų vykdymą. Jie Savivaldybei turi pateikti prašymą laidoti ir atliktų archeologinių ir kitų tyrimų ataskaitas.<text:s/></text:span><text:span text:style-name="T687">Palaikus laidojanti įmonė laidojimo vietoje turi pastatyti palaidojimą žymintį ženklą, kuriame būtų nurodyta palaikų radimo vieta ir data.</text:span></text:p>
      <text:p text:style-name="P688"><text:span text:style-name="T689">47</text:span><text:span text:style-name="T690">. Nenustatytos tapatybės žmogaus palaikai ir vienišų asmenų palaikai laidojami dalyvaujant atsakingam Savival</text:span><text:span text:style-name="T691">dybės administracijos darbuotojui arba jo įgaliotam<text:s/></text:span><text:span text:style-name="T692">kapinių prižiūrėtojui ir<text:s/></text:span><text:span text:style-name="T693">bendrovės, laimėjusios viešo pirkimo konkursą Savivaldybės lėšomis laidojamų vienišų asmenų palaikų palaidojimui, atstovui.</text:span></text:p>
      <text:p text:style-name="P694"><text:span text:style-name="T695">48</text:span><text:span text:style-name="T696">. Mirus asmeniui, kuris nepaskyrė laidojančio asm</text:span><text:span text:style-name="T697">ens arba kurio paskirtas laidojantis asmuo dėl objektyvių priežasčių negalėjo organizuoti laidojimo arba atsisakė organizuoti laidojimą, jį organizuoja savivaldybė, kurios teritorijoje asmuo nuolat gyveno. Jeigu asmuo neturėjo nuolatinės gyvenamosios vieto</text:span><text:span text:style-name="T698">s ir mirė Savivaldybėje, laidojimą organizuoja Savivaldybė. Tokiu atveju laidojantis asmuo yra Savivaldybės mero įgaliotas asmuo.</text:span></text:p>
      <text:p text:style-name="P699"><text:span text:style-name="T700">49</text:span><text:span text:style-name="T701">. Naujos kapavietės palaikams perkelti iš kitų Lietuvos Respublikos kapinių į Savivaldybės kapines neskiriamos. Leidžiam</text:span><text:span text:style-name="T702">a perkelti palaikus į laisvą vietą turimoje šeimos kapavietėje. Už kapavietės priežiūrą atsakingas asmuo prašymą perkelti palaikus pateikia Savivaldybės administracijos Miesto tvarkymo ir aplinkos apsaugos skyriui. Palaikus perkeliantis asmuo privalo patei</text:span><text:span text:style-name="T703">kti asmens dokumentą, velionio mirties liudijimą, pažymą iš kapinių, kuriose buvo palaidoti palaikai, pažymą iš kapinių, kuriose yra šeimos kapavietė ir bus laidojami palaikai, atsakingų asmenų už kapaviečių priežiūrą sutikimus,<text:s/></text:span><text:span text:style-name="T704">Nacionalinio visuomenės sve</text:span><text:span text:style-name="T705">ikatos centro prie Sveikatos apsaugos ministerijos išduotą leidimą ekshumuoti mirusiojo palaikus</text:span><text:span text:style-name="T706">. Už kapinių priežiūrą atsakingas asmuo pritarimą dėl palaikų perkėlimo<text:s/></text:span><text:span text:style-name="T707">išduoda per 3 darbo dienas nuo prašymo pateikimo dienos.</text:span></text:p>
      <text:p text:style-name="P708"><text:span text:style-name="T709">50</text:span><text:span text:style-name="T710">. Perkeliant palaikus iš<text:s/></text:span><text:span text:style-name="T711">užsienio valstybių, gali būti skiriama nauja vieta, jei laidojantis asmuo yra Savivaldybės gyventojas. Skiriant naują vietą laidojimui, vadovaujamasi 29–30 punktuose numatyta tvarka.</text:span></text:p>
      <text:p text:style-name="P712"><text:span text:style-name="T713">51</text:span><text:span text:style-name="T714">. Esant galimybei išplėsti kapavietę, atsakingas asmuo kapinių priž</text:span><text:span text:style-name="T715">iūrėtojui pateikia prašymą, kuris derinamas patikrinus išplėtimo galimybę ir apžiūrėjus kapavietę kapinėse. K</text:span><text:span text:style-name="T716">apinių prižiūrėtojo suderintą prašymą pareiškėjas pateikia Savivaldybės merui ar jo įgaliotam asmeniui. Savivaldybės meras ar jo įgaliotas asmuo pr</text:span><text:span text:style-name="T717">itarimą dėl kapavietės išplėtimo<text:s/></text:span><text:span text:style-name="T718">išduoda per 3 darbo dienas nuo prašymo pateikimo dienos. Į laisvą plotą, esantį tarp gretimų kapaviečių, pirmumo teisę pretenduoti turi pirmasis prašymą pateikęs kapavietę prižiūrintis asmuo.</text:span></text:p>
      <text:p text:style-name="P719"><text:span text:style-name="T720">52</text:span><text:span text:style-name="T721">. Artimiesiems pateikus p</text:span><text:span text:style-name="T722">rašymą ir pasiėmus urnas iš kolumbariumo nišos atlaisvinta niša skiriama kitiems asmenims bendra tvarka.</text:span></text:p>
      <text:p text:style-name="P723"><text:span text:style-name="T724">53</text:span><text:span text:style-name="T725">. Visi laidojimai kolumbariumo nišose registruojami atskirame laidojimo registravimo žurnale. Už žurnalo pildymą, saugojimą, informacijos teikimą</text:span><text:span text:style-name="T726"><text:s/>suinteresuotiems fiziniams ir juridiniams asmenims atsako kapinių prižiūrėtojas.</text:span></text:p>
      <text:p text:style-name="P727"><text:span text:style-name="T728">54</text:span><text:span text:style-name="T729">. Konfesinių kapinių laidojimo tvarką gali nustatyti atitinkama religinė bendruomenė ar bendrija. Religinė bendruomenė ar bendrija per 30 dienų nuo kapinių perdavimo su</text:span><text:span text:style-name="T730">tarties pasirašymo, jeigu sutartyje nenustatytas kitoks terminas, raštu informuoja Savivaldybės administracijos Miesto tvarkymo ir aplinkos apsaugos skyrių apie konfesinėms kapinėms nustatytą kapinių laidojimo tvarką. Kol religinė bendruomenė ar bendrija n</text:span><text:span text:style-name="T731">ėra nustačiusi kapinių laidojimo tvarkos ir nėra informavusi Savivaldybės, konfesinėse kapinėse laikomasi iki jų perdavimo buvusios kapinių laidojimo tvarkos. Jeigu religinė bendruomenė ar bendrija per 30 dienų nuo kapinių perdavimo sutarties pasirašymo ar</text:span><text:span text:style-name="T732">ba per kitokį šioje sutartyje numatytą terminą raštu neinformuoja Savivaldybės apie jos nustatytą kapinių laidojimo tvarką, konfesinėse kapinėse laikomasi šiose taisyklėse nustatytos kapinių laidojimo tvarkos.</text:span></text:p>
      <text:p text:style-name="P733"/>
      <text:p text:style-name="P734"><text:span text:style-name="T735">VI</text:span><text:span text:style-name="T736"><text:s/>SKYRIUS</text:span></text:p>
      <text:p text:style-name="P737"><text:span text:style-name="T738">KAPINIŲ STATINIŲ STATYMO<text:s/></text:span><text:span text:style-name="T739">TVARKA</text:span></text:p>
      <text:p text:style-name="P740"/>
      <text:p text:style-name="P741"><text:span text:style-name="T742">55</text:span><text:span text:style-name="T743">. Kapo paminklai, antkapiai, kapavietės aptvėrimas, kurie pagal Statybos įstatymą ir statybos techninius reglamentus nepriskiriami statiniams (toliau šiame skyriuje – kiti kapavietės objektai), įrengiami vadovaujantis šių taisyklių ir kitų te</text:span><text:span text:style-name="T744">isės aktų nuostatomis.<text:s/></text:span></text:p>
      <text:p text:style-name="P745"><text:span text:style-name="T746">56</text:span><text:span text:style-name="T747">. Už kapavietės priežiūrą atsakingi asmenys ar transporto priemonių vairuotojai, kurie įveža paminklus, statybinius gaminius ir medžiagas, skirtas kapaviečių statiniams statyti, įrengti, kapavietėms sutvarkyti, turi informuoti</text:span><text:span text:style-name="T748"><text:s/>kapinių prižiūrėtoją įvažiuodami į kapines ir baigę suplanuotus darbus. Kapinių prižiūrėtojas žurnale įrašo kapavietės statinių statymo ir (ar) rekonstravimo, kitų kapavietės objektų įrengimo datas.</text:span></text:p>
      <text:p text:style-name="P749">57. Kapo paminklo aukštis gali būti ne didesnis kaip<text:s/>1,2 m nuo žemės paviršiaus (įskaitant cokolio aukštį), plotis – 1,5 m, dekoratyvinio stulpo – obelisko ar kryžiaus aukštis – iki 2 m. Statant ir (ar) rekonstruojant kapavietės paminklus, antkapius ir kitus statinius, kapavietę prižiūrintis asmuo privalo informuoti kapinių prižiūrėtoją, suderinti kapo statinių schemą, kurioje nurodyti statinių pagrindiniai matmenys ir kapavietės informacija (kapinių pavadinimas, kapavietės numeris, palaidoto asmens vardas ir pavardė, atsakingo už kapavietę asmens vardas, pavardė ir gyvenamosios vietos adresas).</text:p>
      <text:p text:style-name="P750"><text:span text:style-name="T751">58</text:span><text:span text:style-name="T752">. Norint statyti, rekonstruoti ar remontuoti kapo paminklus, antkapius ir kitus kapavietės statinius į Kultūros vertybių registrą įrašytose kapinėse, reikia Kultūros paveldo departamento Vilniaus teritorinio pad</text:span><text:span text:style-name="T753">alinio pritarimo. Taikomi šie kapo paminklų, antkapių ir kitų kapavietės statinių statymo, rekonstravimo ar remonto riboto laidojimo kapinėse, įsteigtose iki 1940 metų, ir neveikiančiose kapinėse apribojimai ir papildomi reikalavimai:<text:s/></text:span></text:p>
      <text:p text:style-name="P754"><text:span text:style-name="T755">58.1</text:span><text:span text:style-name="T756">. nauji kapo p</text:span><text:span text:style-name="T757">aminklai ir antkapiai jose gali būti statomi, jeigu jų visai nebuvo ar jie buvo laikini, jeigu seni nusidėvi ar pripažįstami keliančiais avarijos grėsmę;</text:span></text:p>
      <text:p text:style-name="P758"><text:span text:style-name="T759">58.2</text:span><text:span text:style-name="T760">.<text:s/></text:span><text:span text:style-name="T761">nau</text:span><text:span text:style-name="T762">ji kapo paminklai ir antkapiai</text:span><text:span text:style-name="T763"><text:s/>veikiančiose kapinėse, kurių projekte nėra architektų numa</text:span><text:span text:style-name="T764">tytas statomų kapaviečių statinių dydis ir medžiagiškumas, yra statomi:</text:span></text:p>
      <text:p text:style-name="P765"><text:span text:style-name="T766">58.2.1</text:span><text:span text:style-name="T767">. iš natūralių arba istoriškai būdingų konkrečioms kapinėms medžiagų;<text:s/></text:span></text:p>
      <text:p text:style-name="P768"><text:span text:style-name="T769">58.2.2</text:span><text:span text:style-name="T770">. paminklas gali būti iki 1,2 m aukščio (nuo žemės paviršiaus, įskaitant cokolio aukštį) ir iki</text:span><text:span text:style-name="T771"><text:s/>1,5 m pločio;</text:span></text:p>
      <text:p text:style-name="P772"><text:span text:style-name="T773">58.2.3</text:span><text:span text:style-name="T774">. stulpo, obelisko, kryžiaus, koplytstulpio formos paminklas iš natūralaus ar dirbtinio akmens arba medžio iki 2 m aukščio, neskaičiuojant kryžiaus ar saulutės formos viršūnės;</text:span></text:p>
      <text:p text:style-name="P775"><text:span text:style-name="T776">58.2.4</text:span><text:span text:style-name="T777">. atraminės sienutės iš akmens arba tinkuoto</text:span><text:span text:style-name="T778"><text:s/>mūro iki 0,5 m aukščio, kai kapavietė yra šlaite (atsižvelgiant į šalia esančių kapaviečių aplinkos situaciją bei dangų ir atraminių sienučių tvarkymą);</text:span></text:p>
      <text:p text:style-name="P779"><text:span text:style-name="T780">58.2.5</text:span><text:span text:style-name="T781">. kapavietė turi būti aptveriama ir įrengiama naudojant būdingus toms kapinėms analogus, kap</text:span><text:span text:style-name="T782">o vietai žymėti numatant kapo apvadą ar plokštę.</text:span></text:p>
      <text:p text:style-name="P783"><text:span text:style-name="T784">59</text:span><text:span text:style-name="T785">. Suolelis statomas kapavietės ribose. Jo dydis ir apdailos medžiagos turi derėti prie kitų kapavietės statinių ir aplinkos tvarkymo objektų.</text:span></text:p>
      <text:p text:style-name="P786"><text:span text:style-name="T787">60</text:span><text:span text:style-name="T788">. Kapavietės sklypą ribojantys natūralaus ar dirb</text:span><text:span text:style-name="T789">tinio akmens apvadai gali būti ne daugiau kaip 0,2 m aukščio nuo žemės paviršiaus.</text:span></text:p>
      <text:p text:style-name="P790"><text:span text:style-name="T791">61</text:span><text:span text:style-name="T792">. Antkapio</text:span><text:span text:style-name="T793"><text:s/></text:span><text:span text:style-name="T794">ar kolumbariumo nišos plokštėje įrašoma mirusiojo vardas, pavardė, gimimo ir mirties datos.</text:span></text:p>
      <text:p text:style-name="P795"><text:span text:style-name="T796">62</text:span><text:span text:style-name="T797">. Vieta kolumbariumui, laidojimo rūsiui statyti ir (ar)<text:s/></text:span><text:span text:style-name="T798">pelenų barstymo laukui įrengti kapinėse nustatoma rengiant teritorijų planavimo dokumentus. Įrašai ant kolumbariumo nišos akmens plokštės daromi vienodo dydžio raidėmis suderinus su kapinių administracija.</text:span></text:p>
      <text:p text:style-name="P799"><text:span text:style-name="T800">63</text:span><text:span text:style-name="T801">. Kapavietėje esantys statiniai registruojam</text:span><text:span text:style-name="T802">i žurnale ir yra juos pastačiusių asmenų nuosavybė.</text:span></text:p>
      <text:p text:style-name="P803"/>
      <text:p text:style-name="P804"><text:span text:style-name="T805">VII</text:span><text:span text:style-name="T806"><text:s/>SKYRIUS</text:span></text:p>
      <text:p text:style-name="P807"><text:span text:style-name="T808">KAPAVIEČIŲ (KAPŲ) IDENTIFIKAVIMAS</text:span></text:p>
      <text:p text:style-name="P809"/>
      <text:p text:style-name="P810"><text:span text:style-name="T811">64</text:span><text:span text:style-name="T812">. Asmenys, norintys identifikuoti kapinėse artimųjų giminaičių, sutuoktinio (-ės), partnerio (-ės) kapą</text:span><text:span text:style-name="T813"><text:s/></text:span><text:span text:style-name="T814">ir tapatybę jame palaidotų asmenų, kurių</text:span><text:span text:style-name="T815"><text:s/>palaidojimo vietą žyminčių kapo paminklų, užrašų ant paminklų ar duomenų apie kapavietę (kapą) žurnale neišliko, turi:<text:s/></text:span></text:p>
      <text:p text:style-name="P816"><text:span text:style-name="T817">64.1</text:span><text:span text:style-name="T818">. pateikti rašytinį prašymą Savivaldybės administracijos Miesto tvarkymo ir aplinkos apsaugos skyriui;</text:span></text:p>
      <text:p text:style-name="P819"><text:span text:style-name="T820">64.2</text:span><text:span text:style-name="T821">. prašyme nurodyti</text:span><text:span text:style-name="T822"><text:s/>giminystės ryšius ir jiems žinomas aplinkybes, dėl kurių neišliko duomenų apie kapavietę (kapą);</text:span></text:p>
      <text:p text:style-name="P823"><text:span text:style-name="T824">64.3</text:span><text:span text:style-name="T825">. pateikti visus turimus duomenis apie kapavietę (kapą) ir joje (jame) palaidotus asmenis. Prie prašymo pridedami turimi dokumentai (išrašai iš bažnyt</text:span><text:span text:style-name="T826">inių registravimo knygų, mirties faktą liudijantys dokumentai, nuotraukos ir kita), patvirtinantys pateiktus duomenis.<text:s/></text:span></text:p>
      <text:p text:style-name="P827"><text:span text:style-name="T828">65</text:span><text:span text:style-name="T829">. Sprendimą dėl kapavietės (kapo) identifikavimo per 20 darbo dienų nuo prašymo pateikimo priima Savivaldybės mero sudaryta komi</text:span><text:span text:style-name="T830">sija pagal pateiktą medžiagą ir apžiūrėjusi kapavietę (kapą). Šiuo atveju palaidoto asmens tapatybei nustatyti ekshumacija ir biologiniai-medicininiai tyrimai neatliekami. Kai identifikuojama kapavietė (kapas) yra konfesinėse kapinėse, sprendimas priimamas</text:span><text:span text:style-name="T831"><text:s/>gavus religinės bendruomenės ar bendrijos sutikimą. Sprendimas dėl kapavietės (kapo) identifikavimo į Kultūros vertybių registrą įrašytose kapinėse derinamas su Kultūros paveldo departamentu.</text:span><text:span text:style-name="T832"><text:s/></text:span></text:p>
      <text:p text:style-name="P833"><text:span text:style-name="T834">66</text:span><text:span text:style-name="T835">. Apie Savivaldybės mero sudarytos komisijos priimtą spr</text:span><text:span text:style-name="T836">endimą Savivaldybės vykdomoji institucija per 5 darbo dienas raštu informuoja prašymą pateikusį asmenį ir kapinių prižiūrėtoją, kuris identifikuotos kapavietės (kapo) duomenis įrašo žurnale, jeigu priimant sprendimą buvo identifikuota kapavietė (kapas). Ap</text:span><text:span text:style-name="T837">ie priimtą sprendimą identifikuoti kapavietę (kapą) konfesinėse kapinėse Savivaldybės administracijos Miesto tvarkymo ir aplinkos apsaugos skyrius papildomai raštu informuoja atitinkamą religinę bendruomenę ar bendriją; jeigu kapavietė (kapas) yra į Kultūr</text:span><text:span text:style-name="T838">os vertybių registrą įrašytose kapinėse – Kultūros paveldo departamentą.</text:span></text:p>
      <text:p text:style-name="P839"/>
      <text:p text:style-name="P840"><text:span text:style-name="T841">IIX</text:span><text:span text:style-name="T842"><text:s/>SKYRIUS</text:span></text:p>
      <text:p text:style-name="P843"><text:span text:style-name="T844">KAPAVIEČIŲ PRIPAŽINIMAS NEPRIŽIŪRIMOMIS IR<text:s/></text:span></text:p>
      <text:p text:style-name="P845"><text:span text:style-name="T846">LEIDIMŲ LAIDOTI JOSE IŠDAVIMAS</text:span></text:p>
      <text:p text:style-name="P847"/>
      <text:p text:style-name="P848"><text:span text:style-name="T849">67</text:span><text:span text:style-name="T850">. Apleistas kapavietes kapinėse stebi kapinių prižiūrėtojas. Apleistų kapaviečių apžiūros datos ir nuotraukos 3 kartus per metus yra fiksuojamos neprižiūrimų kapaviečių žurnale. Jeigu kapavietė, išskyrus kapavietes, įrašytas į Kultūros vertybių registrą, n</text:span><text:span text:style-name="T851">eprižiūrima<text:s/></text:span><text:span text:style-name="T852">(apaugusi žolėmis, paminklas ir antkapis suirę ar jų visiškai nėra)</text:span><text:span text:style-name="T853"><text:s/>ilgiau kaip metus, kapinių prižiūrėtojas raštu įspėja už jos priežiūrą atsakingą asmenį, kad būtina ją sutvarkyti,</text:span><text:span text:style-name="T854"><text:s/></text:span><text:span text:style-name="T855">ir nurodo kapavietės nesutvarkymo pasekmes.<text:s/></text:span></text:p>
      <text:p text:style-name="P856"><text:span text:style-name="T857">68</text:span><text:span text:style-name="T858">. Jeigu per metus nuo įspėjimo įteikimo dienos kapavietė nesutvarkoma, kapinių prižiūrėtojas per 5 darbo dienas raštu informuoja<text:s/></text:span><text:span text:style-name="T859">Savivaldybės merą<text:s/></text:span><text:span text:style-name="T860">ir religinę bendruomenę ar bendriją, jeigu konfesinių kapinių priežiūrą pagal kapinių perdavimo sutartį organ</text:span><text:span text:style-name="T861">izuoja religinė bendruomenė ar bendrija, apie galbūt neprižiūrimą kapavietę ir pateikia jos duomenis (jeigu žinomi): kapinių pavadinimą, kvartalo numerį, kapavietės numerį, kapavietėje palaidotų asmenų vardus, pavardes, laidojimo datas, žmogaus palaikų pas</text:span><text:span text:style-name="T862">kutinio laidojimo kapavietėje datą, nustatytą kapo ramybės laikotarpį, kapavietės matmenis, palaidotų kapavietėje žmonių palaikų skaičių, kapavietės statinius, jų pastatymo ir rekonstravimo datas.</text:span></text:p>
      <text:p text:style-name="P863"><text:span text:style-name="T864">69</text:span><text:span text:style-name="T865">. Duomenys apie galbūt neprižiūrimą kapavietę per 5 d</text:span><text:span text:style-name="T866">arbo dienas paskelbiami Savivaldybės interneto svetainėje.</text:span></text:p>
      <text:p text:style-name="P867"><text:span text:style-name="T868">70</text:span><text:span text:style-name="T869">. Sprendimą dėl kapavietės pripažinimo neprižiūrima kapaviete ne anksčiau kaip po 2 metų ir ne vėliau kaip po 3 metų nuo duomenų apie galbūt neprižiūrimą kapavietę paskelbimo Savivaldybės int</text:span><text:span text:style-name="T870">erneto svetainėje dienos priima Savivaldybės mero<text:s/></text:span><text:span text:style-name="T871">sudaryta<text:s/></text:span><text:span text:style-name="T872">Kapaviečių pripažinimo neprižiūrimomis komisija (toliau – komisija), apžiūrėjusi kapavietę ne rečiau kaip 3 kartus per metus ir ne dažniau kaip kas 3 mėnesius.</text:span></text:p>
      <text:p text:style-name="P873"><text:span text:style-name="T874">71</text:span><text:span text:style-name="T875">.<text:s/></text:span><text:span text:style-name="T876">Savivaldybės meras<text:s/></text:span><text:span text:style-name="T877">pripažintų</text:span><text:span text:style-name="T878"><text:s/>neprižiūrimomis kapaviečių duomenis ir sprendimo dėl jų pripažinimo neprižiūrimomis priėmimo datą per 3 darbo dienas nuo komisijos sprendimo priėmimo pateikia kapinių prižiūrėtojui ir paskelbia Savivaldybės interneto svetainėje, nurodydamas duomenų paskel</text:span><text:span text:style-name="T879">bimo datą.</text:span></text:p>
      <text:p text:style-name="P880"><text:span text:style-name="T881">72</text:span><text:span text:style-name="T882">. Kapavietės pripažintos neprižiūrimomis skiriamos eilės tvarka pakartotinai laidoti mirusiuosius pagal laidojančių asmenų pageidavimą, jeigu praėję 25 metai nuo kapo ramybės laikotarpio pabaigos.</text:span></text:p>
      <text:p text:style-name="P883"><text:span text:style-name="T884">73</text:span><text:span text:style-name="T885">. Asmenys, pageidaujantys prižiūrėti</text:span><text:span text:style-name="T886"><text:s/>neprižiūrimą kapavietę, per 20 darbo dienų nuo sprendimo dėl kapavietės pripažinimo neprižiūrima paskelbimo interneto svetainėje raštu kreipiasi į<text:s/></text:span><text:span text:style-name="T887">Savivaldybės merą ar jo įgaliotą asmenį</text:span><text:span text:style-name="T888">, o jeigu neprižiūrima kapavietė yra konfesinėse kapinėse – į religin</text:span><text:span text:style-name="T889">ę bendruomenę ar bendriją, nurodydami pageidaujamos prižiūrėti neprižiūrimos kapavietės duomenis, paskelbtus interneto svetainėje.</text:span></text:p>
      <text:p text:style-name="P890"><text:span text:style-name="T891">74</text:span><text:span text:style-name="T892">.<text:s/></text:span><text:span text:style-name="T893">Savivaldybės meras ar jo įgaliotas asmuo</text:span><text:span text:style-name="T894"><text:s/>arba religinė bendruomenė ar bendrija priima sprendimą dėl neprižiūrimų kapa</text:span><text:span text:style-name="T895">viečių priežiūros per 20 darbo dienų nuo šiame punkte nustatyto termino pabaigos, teikdami pirmenybę kapavietėje palaidotų asmenų giminaičiams ir (ar) tose kapinėse, kurioje yra kapavietė, palaidotų asmenų giminaičiams, ir apie tai informuoja pareiškėjus p</text:span><text:span text:style-name="T896">er 3 darbo dienas nuo sprendimo priėmimo. Jeigu per prašymų prižiūrėti neprižiūrimą kapavietę pateikimo terminą prašymų negaunama, sprendimas dėl šios kapavietės priežiūros priimamas per 20 darbo dienų po to, kai toks prašymas gaunamas.</text:span></text:p>
      <text:p text:style-name="P897"><text:span text:style-name="T898">75</text:span><text:span text:style-name="T899">.<text:s/></text:span><text:span text:style-name="T900">Asmuo, kuri</text:span><text:span text:style-name="T901">am suteikta teisė prižiūrėti neprižiūrimą kapavietę,<text:s/></text:span><text:span text:style-name="T902">gali joje laidoti<text:s/></text:span><text:span text:style-name="T903">pateikęs medicininį mirties liudijimą ar sveikatos apsaugos ministro patvirtintos formos medicinos dokumentų išrašą, jei norima laidoti žmogaus vaisių (vaisius) iki 22-os nėštumo savait</text:span><text:span text:style-name="T904">ės, ir rašytinį prašymą išduoti leidimą laidoti. Prašyme pažymima, kuriose kapinėse esančioje pripažintoje neprižiūrima kapavietėje pageidaujama gauti leidimą laidoti, ir nurodomas<text:s/></text:span><text:span text:style-name="T905">Savivaldybės mero ar jo įgalioto asmens<text:s/></text:span><text:span text:style-name="T906">sprendimas, konfesinėse kapinėse –<text:s/></text:span><text:span text:style-name="T907">religinės bendruomenės ar bendrijos sprendimas, suteikęs teisę prižiūrėti neprižiūrimą kapavietę.</text:span></text:p>
      <text:p text:style-name="P908"><text:span text:style-name="T909">76</text:span><text:span text:style-name="T910">.<text:s/></text:span><text:span text:style-name="T911">Mirus asmeniui, kuriam šių taisyklių nustatyta tvarka buvo suteikta teisė prižiūrėti neprižiūrimą kapavietę, leidimas jį palaidoti šioje kapavietėje i</text:span><text:span text:style-name="T912">šduodamas laidojančiam asmeniui pateikus rašytinį prašymą ir medicininį mirties liudijimą.</text:span></text:p>
      <text:p text:style-name="P913"><text:span text:style-name="T914">77</text:span><text:span text:style-name="T915">. Neprižiūrimoje kapavietėje laidojant ir ją prižiūrint, turi būti išsaugotas kapo paminklas, jeigu jis yra, ir jame esantys įrašai apie kapavietėje palaidotą<text:s/></text:span><text:span text:style-name="T916">(-us) asmenį (-is).<text:s/></text:span></text:p>
      <text:p text:style-name="P917"/>
      <text:p text:style-name="P918"><text:span text:style-name="T919">IX</text:span><text:span text:style-name="T920"><text:s/>SKYRIUS</text:span></text:p>
      <text:p text:style-name="P921"><text:span text:style-name="T922">SAVIVALDYBĖS TERITORIJOJE ESANČIŲ KAPINIŲ SĄRAŠO SUDARYMAS<text:s/></text:span></text:p>
      <text:p text:style-name="P923"/>
      <text:p text:style-name="P924"><text:span text:style-name="T925">78</text:span><text:span text:style-name="T926">. Savivaldybės teritorijoje veikiančių, riboto laidojimo ir neveikiančių kapinių sąrašą sudaro Savivaldybės administracijos Miesto tvarkymo ir<text:s/></text:span><text:span text:style-name="T927">aplinkos apsaugos skyrius.</text:span></text:p>
      <text:p text:style-name="P928"><text:span text:style-name="T929">79</text:span><text:span text:style-name="T930">.<text:s/></text:span><text:span text:style-name="T931">Į Savivaldybės teritorijoje esančių kapinių sąrašą įrašomos visos jos teritorijoje esančios kapinės.</text:span></text:p>
      <text:p text:style-name="P932"><text:span text:style-name="T933">80</text:span><text:span text:style-name="T934">. Kapinių sąraše nurodoma:</text:span><text:span text:style-name="T935"><text:s/></text:span></text:p>
      <text:p text:style-name="P936"><text:span text:style-name="T937">80.1</text:span><text:span text:style-name="T938">. kapinių pavadinimas (jeigu yra) ir<text:s/></text:span><text:span text:style-name="T939">kapinių vieta: gyvenamosios vietovės pavadi</text:span><text:span text:style-name="T940">nimas, seniūnijos (jei</text:span><text:span text:style-name="T941">gu</text:span><text:span text:style-name="T942"><text:s/>įsteigta) pavadinimas, adresas (jei</text:span><text:span text:style-name="T943">gu</text:span><text:span text:style-name="T944"><text:s/>yra) ar su kapinėmis besiribojančios gatvės (jei</text:span><text:span text:style-name="T945">gu</text:span><text:span text:style-name="T946"><text:s/>yra) pavadinimas (jei</text:span><text:span text:style-name="T947">gu</text:span><text:span text:style-name="T948"><text:s/>nėra kapinių adreso)</text:span><text:span text:style-name="T949">;</text:span></text:p>
      <text:p text:style-name="P950"><text:span text:style-name="T951">80.2</text:span><text:span text:style-name="T952">. kapinių statusas ir sprendimo dėl kapinių statuso suteikimo priėmimo subjektas, data i</text:span><text:span text:style-name="T953">r numeris. Jei kapinėms suteiktas riboto laidojimo kapinių statusas ir jose galima laidoti tik kremuotus žmogaus palaikus, prie riboto laidojimo kapinių statuso nurodoma „tik kremuoti žmogaus palaikai“;</text:span><text:span text:style-name="T954"><text:s/></text:span></text:p>
      <text:p text:style-name="P955"><text:span text:style-name="T956">80.3</text:span><text:span text:style-name="T957">. kapinių plotas (hektarais);</text:span></text:p>
      <text:p text:style-name="P958"><text:span text:style-name="T959">80.4</text:span><text:span text:style-name="T960">. žyma</text:span><text:span text:style-name="T961"><text:s/>apie kapinių žemės sklypo registraciją Nekilnojamojo turto registre (įregistruotas / neįregistruotas). Jeigu sklypas įregistruotas, – registracijos data ir unikalus numeris;</text:span></text:p>
      <text:p text:style-name="P962"><text:span text:style-name="T963">80.5</text:span><text:span text:style-name="T964">. žyma apie kapinių registraciją Kultūros vertybių registre (registruotos</text:span><text:span text:style-name="T965"><text:s/>/ neregistruotos). Jeigu sklypas registruotos, – unikalus kodas;</text:span></text:p>
      <text:p text:style-name="P966"><text:span text:style-name="T967">80.6</text:span><text:span text:style-name="T968">. kapinių prižiūrėtojo vardas, pavardė, telefono numeris (jeigu prižiūrėtojas – fizinis asmuo) arba pavadinimas, buveinė, darbuotojų, į kuriuos galima kreiptis informacijos, vardai, pavardės ir telefono numeriai (jeigu prižiūrėtojas – juridinis asmuo ar ki</text:span><text:span text:style-name="T969">ta organizacija).<text:s/></text:span></text:p>
      <text:p text:style-name="P970"><text:span text:style-name="T971">81</text:span><text:span text:style-name="T972">.<text:s/></text:span><text:span text:style-name="T973">Ne rečiau kaip kartą per metus</text:span><text:span text:style-name="T974"><text:s/>v</text:span><text:span text:style-name="T975">isų Savivaldybės veikiančių, riboto laidojimo ir neveikiančių kapinių sąrašas atnaujinamas ir tvirtinamas Savivaldybės taryboje ir skelbiamas Savivaldybės interneto svetainėje.</text:span></text:p>
      <text:p text:style-name="P976"/>
      <text:p text:style-name="P977"><text:span text:style-name="T978">X</text:span><text:span text:style-name="T979"><text:s/>SKYRIUS</text:span></text:p>
      <text:p text:style-name="P980"><text:span text:style-name="T981">K</text:span><text:span text:style-name="T982">APINĖSE DRAUDŽIAMA</text:span></text:p>
      <text:p text:style-name="P983"/>
      <text:p text:style-name="P984"><text:span text:style-name="T985">82</text:span><text:span text:style-name="T986">. Kapinių teritorijoje draudžiama platinti bet kokią reklamą.</text:span></text:p>
      <text:p text:style-name="P987"><text:span text:style-name="T988">83</text:span><text:span text:style-name="T989">. Kapinėse draudžiama važinėti bet kokiu transportu, išskyrus atvejus, nurodytus taisyklių 56 punkte, ganyti gyvulius, vaikščioti su gyvūnais ar juos vedžioti, ne</text:span><text:span text:style-name="T990"><text:s/>savo kapavietės ribose sodinti želdinius, genėti ar kirsti saugotinus želdinius (</text:span>saugotinus želdinius kirsti, kitaip pašalinti iš augimo vietos ar intensyviai genėti galima tik turint savivaldybės vykdomosios institucijos išduotą leidimą kirsti, kitaip pašalinti iš augimo vietos)<text:span text:style-name="T991">, niokoti kapinėse esančius želdinius, statyti, rekonstruoti kapaviečių statinius neinformavus kapinių prižiūrėtojo, šiukšlinti, skinti ar imti gėles ar kitus daiktus nuo kapaviečių, gadinti (bet kaip pažeisti, ištepti ir pan.) kap</text:span><text:span text:style-name="T992">inių ir kapaviečių statinius, deginti šiukšles, palikti jas ne tam skirtoje vietoje, palikti (laikyti) statybines ar kitas medžiagas, trikdyti rimtį ir pažeisti viešąją tvarką.</text:span></text:p>
      <text:p text:style-name="P993"/>
      <text:p text:style-name="P994"><text:span text:style-name="T995">XI</text:span><text:span text:style-name="T996"><text:s/>SKYRIUS</text:span></text:p>
      <text:p text:style-name="P997"><text:span text:style-name="T998">BAIGIAMOSIOS NUOSTATOS<text:s/></text:span></text:p>
      <text:p text:style-name="P999"/>
      <text:p text:style-name="P1000"><text:span text:style-name="T1001">84</text:span><text:span text:style-name="T1002">. Šių taisyklių reikalavimus p</text:span><text:span text:style-name="T1003">ažeidę juridiniai ir fiziniai asmenys atsako Lietuvos Respublikos įstatymų nustatyta tvarka.<text:s/></text:span></text:p>
      <text:p text:style-name="P1004"/>
      <text:p text:style-name="P1005">_________________</text:p>
      <text:p text:style-name="P1006"/>
      <text:p text:style-name="P1007">PATVIRTINTA</text:p>
      <text:p text:style-name="P1014">Vilniaus miesto savivaldybės tarybos 2018 m. rugpjūčio 29 d.<text:s/></text:p>
      <text:p text:style-name="P1015">sprendimu Nr. 1692<text:s/></text:p>
      <text:p text:style-name="P1016">(Vilniaus miesto savivaldybės tarybos 2023 m. birželio 28 d. <text:s text:c="17"/></text:p>
      <text:p text:style-name="P1017"><text:span text:style-name="T1018">sprendimo Nr. 1-107 redakcija)</text:span></text:p>
      <text:p text:style-name="P1019"/>
      <text:p text:style-name="P1020"/>
      <text:p text:style-name="P1021"/>
      <text:p text:style-name="P1022"><text:span text:style-name="T1023">VILNIAUS MIESTO SAVIVALDYBĖS KAPINIŲ SĄRAŠAS</text:span></text:p>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Eil. nr.</text:span></text:p>
          </table:table-cell>
          <table:table-cell table:style-name="TableCell1038">
            <text:p text:style-name="P1039"><text:span text:style-name="T1040">Kapinių pavadinimas ir kapinių vieta, seniūnijos pavadinimas, adresas ar su kapinėmis besiribojančios<text:s/></text:span><text:span text:style-name="T1041">gatvės pavadinimas (jeigu nėra kapinių adreso)</text:span></text:p>
          </table:table-cell>
          <table:table-cell table:style-name="TableCell1042">
            <text:p text:style-name="P1043"><text:span text:style-name="T1044">Kapinių statusas ir sprendimo dėl kapinių statuso suteikimo priėmimo subjektas, data ir numeris</text:span></text:p>
          </table:table-cell>
          <table:table-cell table:style-name="TableCell1045">
            <text:p text:style-name="P1046"><text:span text:style-name="T1047">Kapinių plotas,</text:span></text:p>
            <text:p text:style-name="P1048"><text:span text:style-name="T1049">ha</text:span></text:p>
          </table:table-cell>
          <table:table-cell table:style-name="TableCell1050">
            <text:p text:style-name="P1051"><text:span text:style-name="T1052">Žyma apie kapinių žemės sklypo registraciją Nekilnojamojo turto registre (įregistruotas /<text:s/></text:span><text:span text:style-name="T1053">neįregistruotas). Jeigu įregistruotas – registracijos data ir unikalus numeris</text:span></text:p>
          </table:table-cell>
          <table:table-cell table:style-name="TableCell1054">
            <text:p text:style-name="P1055"><text:span text:style-name="T1056">Žyma apie kapinių registraciją Kultūros vertybių registre (registruotos / neregistruotos). Jeigu registruotos – unikalus kodas<text:s/></text:span></text:p>
          </table:table-cell>
          <table:table-cell table:style-name="TableCell1057">
            <text:p text:style-name="P1058"><text:span text:style-name="T1059">Kapinių prižiūrėtojo vardas, pavardė, telefono nu</text:span><text:span text:style-name="T1060">meris (jeigu prižiūrėtojas – fizinis asmuo) arba pavadinimas, buveinė, darbuotojų, į kuriuos galima kreiptis informacijos, vardai ir telefono numeriai (jeigu prižiūrėtojas juridinis asmuo ar kita organizacija)</text:span></text:p>
          </table:table-cell>
        </table:table-row>
        <table:table-row table:style-name="TableRow1061">
          <table:table-cell table:style-name="TableCell1062">
            <text:p text:style-name="P1063"><text:span text:style-name="T1064">1.</text:span></text:p>
          </table:table-cell>
          <table:table-cell table:style-name="TableCell1065">
            <text:p text:style-name="P1066"><text:span text:style-name="T1067">Antakalnio kapinės</text:span></text:p>
            <text:p text:style-name="P1068"><text:span text:style-name="T1069">Karių Kapų g.,<text:s/></text:span></text:p>
            <text:p text:style-name="P1070"><text:span text:style-name="T1071">Antakalnio seniūnija</text:span></text:p>
          </table:table-cell>
          <table:table-cell table:style-name="TableCell1072">
            <text:p text:style-name="P1073"><text:span text:style-name="T1074">Veikiančios</text:span></text:p>
            <text:p text:style-name="P1075"><text:span text:style-name="T1076">Vilniaus miesto tarybos 2018-08-29 sprendimas<text:s/></text:span></text:p>
            <text:p text:style-name="P1077"><text:span text:style-name="T1078">Nr. 1-1692</text:span></text:p>
          </table:table-cell>
          <table:table-cell table:style-name="TableCell1079">
            <text:p text:style-name="P1080"><text:span text:style-name="T1081">15,69</text:span></text:p>
          </table:table-cell>
          <table:table-cell table:style-name="TableCell1082">
            <text:p text:style-name="P1083"><text:span text:style-name="T1084">2016-12-01, 4400-4275-0667</text:span></text:p>
          </table:table-cell>
          <table:table-cell table:style-name="TableCell1085">
            <text:p text:style-name="P1086"><text:span text:style-name="T1087">32194</text:span></text:p>
          </table:table-cell>
          <table:table-cell table:style-name="TableCell1088">
            <text:p text:style-name="P1089"><text:span text:style-name="T1090">UAB „Ecoservice“ kapinių administratoriai:</text:span></text:p>
            <text:p text:style-name="P1091"><text:span text:style-name="T1092">Vanda Grigūnienė 8 682 61071</text:span></text:p>
            <text:p text:style-name="P1093"><text:span text:style-name="T1094">Tatjana Kozlovskienė 8 618 53731</text:span></text:p>
            <text:p text:style-name="P1095"><text:span text:style-name="T1096">Administracija: Karių</text:span><text:span text:style-name="T1097"><text:s/>Kapų g. 11, Vilnius</text:span></text:p>
          </table:table-cell>
        </table:table-row>
        <table:table-row table:style-name="TableRow1098">
          <table:table-cell table:style-name="TableCell1099">
            <text:p text:style-name="P1100"><text:span text:style-name="T1101">2.</text:span></text:p>
          </table:table-cell>
          <table:table-cell table:style-name="TableCell1102">
            <text:p text:style-name="P1103"><text:span text:style-name="T1104">Antavilių kapinės</text:span></text:p>
            <text:p text:style-name="P1105"><text:span text:style-name="T1106">Nemenčinės pl., Antakalnio seniūnija</text:span></text:p>
          </table:table-cell>
          <table:table-cell table:style-name="TableCell1107">
            <text:p text:style-name="P1108"><text:span text:style-name="T1109">Veikiančios</text:span></text:p>
            <text:p text:style-name="P1110"><text:span text:style-name="T1111">Vilniaus miesto tarybos 2018-08-29 sprendimas</text:span></text:p>
            <text:p text:style-name="P1112"><text:span text:style-name="T1113">Nr. 1-1692</text:span></text:p>
          </table:table-cell>
          <table:table-cell table:style-name="TableCell1114">
            <text:p text:style-name="P1115"><text:span text:style-name="T1116">1,66</text:span></text:p>
          </table:table-cell>
          <table:table-cell table:style-name="TableCell1117">
            <text:p text:style-name="P1118"><text:span text:style-name="T1119">2006-10-03, 4400-0951-5542</text:span></text:p>
          </table:table-cell>
          <table:table-cell table:style-name="TableCell1120">
            <text:p text:style-name="P1121"><text:span text:style-name="T1122">-</text:span></text:p>
          </table:table-cell>
          <table:table-cell table:style-name="TableCell1123">
            <text:p text:style-name="P1124"><text:span text:style-name="T1125">UAB „Ecoservice“ kapinių administratoriai:</text:span></text:p>
            <text:p text:style-name="P1126"><text:span text:style-name="T1127">Alvira Jeriučenkova 8 612<text:s/></text:span><text:span text:style-name="T1128">96702</text:span></text:p>
            <text:p text:style-name="P1129"><text:span text:style-name="T1130">Janina Polujanskienė 8 612 75922</text:span></text:p>
            <text:p text:style-name="P1131"><text:span text:style-name="T1132">Administracija: Kairėnų g. 28, Vilnius</text:span></text:p>
          </table:table-cell>
        </table:table-row>
        <table:table-row table:style-name="TableRow1133">
          <table:table-cell table:style-name="TableCell1134">
            <text:p text:style-name="P1135"><text:span text:style-name="T1136">3.</text:span></text:p>
          </table:table-cell>
          <table:table-cell table:style-name="TableCell1137">
            <text:p text:style-name="P1138"><text:span text:style-name="T1139">Baniškių kapinės</text:span></text:p>
            <text:p text:style-name="P1140"><text:span text:style-name="T1141">Gvazdikų g.<text:s/></text:span></text:p>
            <text:p text:style-name="P1142"><text:span text:style-name="T1143">Antakalnio seniūnija</text:span></text:p>
          </table:table-cell>
          <table:table-cell table:style-name="TableCell1144">
            <text:p text:style-name="P1145"><text:span text:style-name="T1146">Riboto laidojimo</text:span></text:p>
            <text:p text:style-name="P1147"><text:span text:style-name="T1148">Vilniaus miesto tarybos 2018-08-29 sprendimas</text:span></text:p>
            <text:p text:style-name="P1149"><text:span text:style-name="T1150">Nr. 1-1692</text:span></text:p>
          </table:table-cell>
          <table:table-cell table:style-name="TableCell1151">
            <text:p text:style-name="P1152"><text:span text:style-name="T1153">0,51</text:span></text:p>
          </table:table-cell>
          <table:table-cell table:style-name="TableCell1154">
            <text:p text:style-name="P1155"><text:span text:style-name="T1156">2006-10-30, 4400-0969-8100</text:span></text:p>
          </table:table-cell>
          <table:table-cell table:style-name="TableCell1157">
            <text:p text:style-name="P1158"><text:span text:style-name="T1159">-</text:span></text:p>
          </table:table-cell>
          <table:table-cell table:style-name="TableCell1160">
            <text:p text:style-name="P1161"><text:span text:style-name="T1162">UAB<text:s/></text:span><text:span text:style-name="T1163">„Ecoservice“ kapinių administratoriai:</text:span></text:p>
            <text:p text:style-name="P1164"><text:span text:style-name="T1165">Alvira Jeriučenkova 8 612 96702</text:span></text:p>
            <text:p text:style-name="P1166"><text:span text:style-name="T1167">Janina Polujanskienė 8 612 75922</text:span></text:p>
            <text:p text:style-name="P1168"><text:span text:style-name="T1169">Administracija: Kairėnų g. 28, Vilnius</text:span></text:p>
          </table:table-cell>
        </table:table-row>
        <table:table-row table:style-name="TableRow1170">
          <table:table-cell table:style-name="TableCell1171">
            <text:p text:style-name="P1172"><text:span text:style-name="T1173">4.</text:span></text:p>
          </table:table-cell>
          <table:table-cell table:style-name="TableCell1174">
            <text:p text:style-name="P1175"><text:span text:style-name="T1176">Bernardinų kapinės</text:span></text:p>
            <text:p text:style-name="P1177"><text:span text:style-name="T1178">Žvirgždyno g. 3, Senamiesčio seniūnija</text:span></text:p>
          </table:table-cell>
          <table:table-cell table:style-name="TableCell1179">
            <text:p text:style-name="P1180"><text:span text:style-name="T1181">Riboto laidojimo</text:span></text:p>
            <text:p text:style-name="P1182"><text:span text:style-name="T1183">Vilniaus miesto tarybos 2012-11-28</text:span><text:span text:style-name="T1184"><text:s/>sprendimas</text:span></text:p>
            <text:p text:style-name="P1185"><text:span text:style-name="T1186">Nr. 1-901</text:span></text:p>
          </table:table-cell>
          <table:table-cell table:style-name="TableCell1187">
            <text:p text:style-name="P1188"><text:span text:style-name="T1189">3,50</text:span></text:p>
          </table:table-cell>
          <table:table-cell table:style-name="TableCell1190">
            <text:p text:style-name="P1191"><text:span text:style-name="T1192">2011-04-27, 4400-2156-4570</text:span></text:p>
          </table:table-cell>
          <table:table-cell table:style-name="TableCell1193">
            <text:p text:style-name="P1194"><text:span text:style-name="T1195">10660</text:span></text:p>
          </table:table-cell>
          <table:table-cell table:style-name="TableCell1196">
            <text:p text:style-name="P1197"><text:span text:style-name="T1198">UAB „Ecoservice“ kapinių administratoriai:</text:span></text:p>
            <text:p text:style-name="P1199"><text:span text:style-name="T1200">Rita Semionova 8 612 50820</text:span></text:p>
            <text:p text:style-name="P1201"><text:span text:style-name="T1202">Nijolė Minasianienė 8 612 15772</text:span></text:p>
            <text:p text:style-name="P1203"><text:span text:style-name="T1204">Administracija: Rasų g. 32, Vilnius</text:span></text:p>
          </table:table-cell>
        </table:table-row>
        <table:table-row table:style-name="TableRow1205">
          <table:table-cell table:style-name="TableCell1206">
            <text:p text:style-name="P1207"><text:span text:style-name="T1208">5.</text:span></text:p>
          </table:table-cell>
          <table:table-cell table:style-name="TableCell1209">
            <text:p text:style-name="P1210"><text:span text:style-name="T1211">Bevardės kapinės</text:span></text:p>
            <text:p text:style-name="P1212"><text:span text:style-name="T1213">A. Kojelavičiaus g., Naujosios<text:s/></text:span><text:span text:style-name="T1214">Vilnios seniūnija</text:span></text:p>
          </table:table-cell>
          <table:table-cell table:style-name="TableCell1215">
            <text:p text:style-name="P1216"><text:span text:style-name="T1217">Neveikiančios</text:span></text:p>
            <text:p text:style-name="P1218"><text:span text:style-name="T1219">Vilniaus miesto tarybos 2018-08-29 sprendimas</text:span></text:p>
            <text:p text:style-name="P1220"><text:span text:style-name="T1221">Nr. 1-1692</text:span></text:p>
          </table:table-cell>
          <table:table-cell table:style-name="TableCell1222">
            <text:p text:style-name="P1223"><text:span text:style-name="T1224">0,65</text:span></text:p>
          </table:table-cell>
          <table:table-cell table:style-name="TableCell1225">
            <text:p text:style-name="P1226"><text:span text:style-name="T1227">2008-10-30, 4400-1741-8510</text:span></text:p>
          </table:table-cell>
          <table:table-cell table:style-name="TableCell1228">
            <text:p text:style-name="P1229"><text:span text:style-name="T1230">-</text:span></text:p>
          </table:table-cell>
          <table:table-cell table:style-name="TableCell1231">
            <text:p text:style-name="P1232"><text:span text:style-name="T1233">UAB „Ecoservice“ kapinių administratoriai:</text:span></text:p>
            <text:p text:style-name="P1234"><text:span text:style-name="T1235">Gintarė Damucė 8 600 06067</text:span></text:p>
            <text:p text:style-name="P1236"><text:span text:style-name="T1237">Rita Statkūnienė 8 612 42595</text:span></text:p>
            <text:p text:style-name="P1238"><text:span text:style-name="T1239">Administracija: Rokantiškių g. 28,</text:span><text:span text:style-name="T1240"><text:s/>Vilnius</text:span></text:p>
          </table:table-cell>
        </table:table-row>
        <table:table-row table:style-name="TableRow1241">
          <table:table-cell table:style-name="TableCell1242">
            <text:p text:style-name="P1243"><text:span text:style-name="T1244">6.</text:span></text:p>
          </table:table-cell>
          <table:table-cell table:style-name="TableCell1245">
            <text:p text:style-name="P1246"><text:span text:style-name="T1247">Broliškosios kapinės</text:span></text:p>
            <text:p text:style-name="P1248"><text:span text:style-name="T1249">Parko g.,<text:s/></text:span></text:p>
            <text:p text:style-name="P1250"><text:span text:style-name="T1251">Naujosios Vilnios seniūnija</text:span></text:p>
          </table:table-cell>
          <table:table-cell table:style-name="TableCell1252">
            <text:p text:style-name="P1253"><text:span text:style-name="T1254">Neveikiančios</text:span></text:p>
            <text:p text:style-name="P1255"><text:span text:style-name="T1256">Vilniaus miesto tarybos 2018-08-29 sprendimas</text:span></text:p>
            <text:p text:style-name="P1257"><text:span text:style-name="T1258">Nr. 1-1692</text:span></text:p>
          </table:table-cell>
          <table:table-cell table:style-name="TableCell1259">
            <text:p text:style-name="P1260"><text:span text:style-name="T1261">0,71</text:span></text:p>
          </table:table-cell>
          <table:table-cell table:style-name="TableCell1262">
            <text:p text:style-name="P1263"><text:span text:style-name="T1264">2012-05-16, 4400-2362-0235</text:span></text:p>
          </table:table-cell>
          <table:table-cell table:style-name="TableCell1265">
            <text:p text:style-name="P1266"><text:span text:style-name="T1267">-</text:span></text:p>
          </table:table-cell>
          <table:table-cell table:style-name="TableCell1268">
            <text:p text:style-name="P1269"><text:span text:style-name="T1270">UAB „Ecoservice“ kapinių administratoriai:</text:span></text:p>
            <text:p text:style-name="P1271"><text:span text:style-name="T1272">Gintarė Damucė 8 600 06067</text:span></text:p>
            <text:p text:style-name="P1273"><text:span text:style-name="T1274">Rita<text:s/></text:span><text:span text:style-name="T1275">Statkūnienė 8 612 42595</text:span></text:p>
            <text:p text:style-name="P1276"><text:span text:style-name="T1277">Administracija: Rokantiškių g. 28, Vilnius</text:span></text:p>
          </table:table-cell>
        </table:table-row>
        <table:table-row table:style-name="TableRow1278">
          <table:table-cell table:style-name="TableCell1279">
            <text:p text:style-name="P1280"><text:span text:style-name="T1281">7.</text:span></text:p>
          </table:table-cell>
          <table:table-cell table:style-name="TableCell1282">
            <text:p text:style-name="P1283"><text:span text:style-name="T1284">Buivydiškių kapinės</text:span></text:p>
            <text:p text:style-name="P1285"><text:span text:style-name="T1286">Talino g.,<text:s/></text:span></text:p>
            <text:p text:style-name="P1287"><text:span text:style-name="T1288">Justiniškių seniūnija</text:span></text:p>
          </table:table-cell>
          <table:table-cell table:style-name="TableCell1289">
            <text:p text:style-name="P1290"><text:span text:style-name="T1291">Veikiančios<text:s/></text:span></text:p>
            <text:p text:style-name="P1292"><text:span text:style-name="T1293">Vilniaus miesto tarybos 2018-08-29 sprendimas</text:span></text:p>
            <text:p text:style-name="P1294"><text:span text:style-name="T1295">Nr. 1-1692</text:span></text:p>
          </table:table-cell>
          <table:table-cell table:style-name="TableCell1296">
            <text:p text:style-name="P1297"><text:span text:style-name="T1298">0,74</text:span></text:p>
          </table:table-cell>
          <table:table-cell table:style-name="TableCell1299">
            <text:p text:style-name="P1300"><text:span text:style-name="T1301">2008-08-29, 4400-1638-6399</text:span></text:p>
          </table:table-cell>
          <table:table-cell table:style-name="TableCell1302">
            <text:p text:style-name="P1303"><text:span text:style-name="T1304">-</text:span></text:p>
          </table:table-cell>
          <table:table-cell table:style-name="TableCell1305">
            <text:p text:style-name="P1306"><text:span text:style-name="T1307">UAB „Ecoservice“ kapinių<text:s/></text:span><text:span text:style-name="T1308">administratoriai:</text:span></text:p>
            <text:p text:style-name="P1309"><text:span text:style-name="T1310">Aldona Narbuntienė 8 620 73955</text:span></text:p>
            <text:p text:style-name="P1311"><text:span text:style-name="T1312">Olga Maksimenkova 8 620 16864</text:span></text:p>
            <text:p text:style-name="P1313"><text:span text:style-name="T1314">Administracija: Ąžuolyno g. 8, Vilnius</text:span></text:p>
          </table:table-cell>
        </table:table-row>
        <table:table-row table:style-name="TableRow1315">
          <table:table-cell table:style-name="TableCell1316">
            <text:p text:style-name="P1317"><text:span text:style-name="T1318">8.</text:span></text:p>
          </table:table-cell>
          <table:table-cell table:style-name="TableCell1319">
            <text:p text:style-name="P1320"><text:span text:style-name="T1321">Bukči</text:span><text:span text:style-name="T1322">ų</text:span><text:span text:style-name="T1323"><text:s/>kapinės</text:span></text:p>
            <text:p text:style-name="P1324"><text:span text:style-name="T1325">Lietaus g. pabaigoje, Lazdynų seniūnija</text:span></text:p>
          </table:table-cell>
          <table:table-cell table:style-name="TableCell1326">
            <text:p text:style-name="P1327"><text:span text:style-name="T1328">Neveikiančios</text:span></text:p>
            <text:p text:style-name="P1329"><text:span text:style-name="T1330">Vilniaus miesto tarybos 2018-08-29 sprendimas</text:span></text:p>
            <text:p text:style-name="P1331"><text:span text:style-name="T1332">Nr. 1-1692</text:span></text:p>
          </table:table-cell>
          <table:table-cell table:style-name="TableCell1333">
            <text:p text:style-name="P1334"><text:span text:style-name="T1335">0,2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UAB „Ecoservice“ kapinių administratoriai:</text:span></text:p>
            <text:p text:style-name="P1345"><text:span text:style-name="T1346">Aldona Narbuntienė 8 620 73955</text:span></text:p>
            <text:p text:style-name="P1347"><text:span text:style-name="T1348">Olga Maksimenkova 8 620 16864</text:span></text:p>
            <text:p text:style-name="P1349"><text:span text:style-name="T1350">Administracija: Ąžuolyno g. 8, Vilnius</text:span></text:p>
          </table:table-cell>
        </table:table-row>
        <table:table-row table:style-name="TableRow1351">
          <table:table-cell table:style-name="TableCell1352">
            <text:p text:style-name="P1353"><text:span text:style-name="T1354">9.</text:span></text:p>
          </table:table-cell>
          <table:table-cell table:style-name="TableCell1355">
            <text:p text:style-name="P1356"><text:span text:style-name="T1357">Dan</text:span><text:span text:style-name="T1358">i</text:span><text:span text:style-name="T1359">liškių kapinės</text:span></text:p>
            <text:p text:style-name="P1360"><text:span text:style-name="T1361">Šalia J. Tiškevičiaus g., Panerių seniūnija</text:span></text:p>
          </table:table-cell>
          <table:table-cell table:style-name="TableCell1362">
            <text:p text:style-name="P1363"><text:span text:style-name="T1364">Veikiančios</text:span></text:p>
            <text:p text:style-name="P1365"><text:span text:style-name="T1366">Vilniaus miesto tarybos<text:s/></text:span><text:span text:style-name="T1367">2018-08-29 sprendimas</text:span></text:p>
            <text:p text:style-name="P1368"><text:span text:style-name="T1369">Nr. 1-1692</text:span></text:p>
          </table:table-cell>
          <table:table-cell table:style-name="TableCell1370">
            <text:p text:style-name="P1371"><text:span text:style-name="T1372">1,84</text:span></text:p>
          </table:table-cell>
          <table:table-cell table:style-name="TableCell1373">
            <text:p text:style-name="P1374"><text:span text:style-name="T1375">2007-03-28, 4400-0087-2175</text:span></text:p>
          </table:table-cell>
          <table:table-cell table:style-name="TableCell1376">
            <text:p text:style-name="P1377"><text:span text:style-name="T1378">-</text:span></text:p>
          </table:table-cell>
          <table:table-cell table:style-name="TableCell1379">
            <text:p text:style-name="P1380"><text:span text:style-name="T1381">UAB „Ecoservice“ kapinių administratoriai:</text:span></text:p>
            <text:p text:style-name="P1382"><text:span text:style-name="T1383">Aldona Narbuntienė 8 620 73955</text:span></text:p>
            <text:p text:style-name="P1384"><text:span text:style-name="T1385">Olga Maksimenkova 8 620 16864</text:span></text:p>
            <text:p text:style-name="P1386"><text:span text:style-name="T1387">Administracija: Ąžuolyno g. 8, Vilnius</text:span></text:p>
          </table:table-cell>
        </table:table-row>
        <table:table-row table:style-name="TableRow1388">
          <table:table-cell table:style-name="TableCell1389">
            <text:p text:style-name="P1390"><text:span text:style-name="T1391">10.</text:span></text:p>
          </table:table-cell>
          <table:table-cell table:style-name="TableCell1392">
            <text:p text:style-name="P1393"><text:span text:style-name="T1394">Dėdeliškių</text:span><text:span text:style-name="T1395"><text:s/>kapinės</text:span></text:p>
            <text:p text:style-name="P1396"><text:span text:style-name="T1397">Kalno g., Dėdeliškės,</text:span></text:p>
            <text:p text:style-name="P1398"><text:span text:style-name="T1399">Trakų rajonas</text:span></text:p>
            <text:p text:style-name="P1400"/>
          </table:table-cell>
          <table:table-cell table:style-name="TableCell1401">
            <text:p text:style-name="P1402"><text:span text:style-name="T1403">Veikiančios</text:span></text:p>
            <text:p text:style-name="P1404"><text:span text:style-name="T1405">Vilniaus miesto tarybos 2018-08-29 sprendimas</text:span></text:p>
            <text:p text:style-name="P1406"><text:span text:style-name="T1407">Nr. 1-1692</text:span></text:p>
          </table:table-cell>
          <table:table-cell table:style-name="TableCell1408">
            <text:p text:style-name="P1409"><text:span text:style-name="T1410">4,63</text:span></text:p>
          </table:table-cell>
          <table:table-cell table:style-name="TableCell1411">
            <text:p text:style-name="P1412"><text:span text:style-name="T1413">2003-09-11, 4400-0087-2175</text:span></text:p>
          </table:table-cell>
          <table:table-cell table:style-name="TableCell1414">
            <text:p text:style-name="P1415"><text:span text:style-name="T1416">-</text:span></text:p>
          </table:table-cell>
          <table:table-cell table:style-name="TableCell1417">
            <text:p text:style-name="P1418"><text:span text:style-name="T1419">UAB „Ecoservice“ kapinių administratoriai:</text:span></text:p>
            <text:p text:style-name="P1420"><text:span text:style-name="T1421">Aldona Narbuntienė 8 620 73955</text:span></text:p>
            <text:p text:style-name="P1422"><text:span text:style-name="T1423">Olga Maksimenkova 8 620 16864</text:span></text:p>
            <text:p text:style-name="P1424"><text:span text:style-name="T1425">Administracija: Ąžuolyno g. 8, Vil</text:span><text:span text:style-name="T1426">nius</text:span></text:p>
          </table:table-cell>
        </table:table-row>
        <table:table-row table:style-name="TableRow1427">
          <table:table-cell table:style-name="TableCell1428">
            <text:p text:style-name="P1429"><text:span text:style-name="T1430">11.</text:span></text:p>
          </table:table-cell>
          <table:table-cell table:style-name="TableCell1431">
            <text:p text:style-name="P1432"><text:span text:style-name="T1433">Grigaičių kapinės</text:span></text:p>
            <text:p text:style-name="P1434"><text:span text:style-name="T1435">Pergalės g.,<text:s/></text:span></text:p>
            <text:p text:style-name="P1436"><text:span text:style-name="T1437">Naujosios Vilnios seniūnija</text:span></text:p>
          </table:table-cell>
          <table:table-cell table:style-name="TableCell1438">
            <text:p text:style-name="P1439"><text:span text:style-name="T1440">Neveikiančios</text:span></text:p>
            <text:p text:style-name="P1441"><text:span text:style-name="T1442">Vilniaus miesto tarybos 2018-08-29 sprendimas</text:span></text:p>
            <text:p text:style-name="P1443"><text:span text:style-name="T1444">Nr. 1-1692</text:span></text:p>
          </table:table-cell>
          <table:table-cell table:style-name="TableCell1445">
            <text:p text:style-name="P1446"><text:span text:style-name="T1447">0,89</text:span></text:p>
          </table:table-cell>
          <table:table-cell table:style-name="TableCell1448">
            <text:p text:style-name="P1449"><text:span text:style-name="T1450">2016-09-13, 4400-4156-9816</text:span></text:p>
          </table:table-cell>
          <table:table-cell table:style-name="TableCell1451">
            <text:p text:style-name="P1452"><text:span text:style-name="T1453">37468</text:span></text:p>
          </table:table-cell>
          <table:table-cell table:style-name="TableCell1454">
            <text:p text:style-name="P1455"><text:span text:style-name="T1456">UAB „Ecoservice“ kapinių administratoriai:</text:span></text:p>
            <text:p text:style-name="P1457"><text:span text:style-name="T1458">Gintarė Damucė 8 600 06067</text:span></text:p>
            <text:p text:style-name="P1459"><text:span text:style-name="T1460">Rita<text:s/></text:span><text:span text:style-name="T1461">Statkūnienė 8 612 42595</text:span></text:p>
            <text:p text:style-name="P1462"><text:span text:style-name="T1463">Administracija: Rokantiškių g. 28, Vilnius</text:span></text:p>
          </table:table-cell>
        </table:table-row>
        <table:table-row table:style-name="TableRow1464">
          <table:table-cell table:style-name="TableCell1465">
            <text:p text:style-name="P1466"><text:span text:style-name="T1467">12.</text:span></text:p>
          </table:table-cell>
          <table:table-cell table:style-name="TableCell1468">
            <text:p text:style-name="P1469"><text:span text:style-name="T1470">Gulbinų kapinės</text:span></text:p>
            <text:p text:style-name="P1471"><text:span text:style-name="T1472">Tarp Santariškių ir Dvariškių g., Riešės seniūnija,</text:span></text:p>
            <text:p text:style-name="P1473"><text:span text:style-name="T1474">Vilniaus rajonas</text:span></text:p>
          </table:table-cell>
          <table:table-cell table:style-name="TableCell1475">
            <text:p text:style-name="P1476"><text:span text:style-name="T1477">Neveikiančios</text:span></text:p>
            <text:p text:style-name="P1478"><text:span text:style-name="T1479">Vilniaus miesto tarybos 2018-08-29 sprendimas</text:span></text:p>
            <text:p text:style-name="P1480"><text:span text:style-name="T1481">Nr. 1-1692</text:span></text:p>
          </table:table-cell>
          <table:table-cell table:style-name="TableCell1482">
            <text:p text:style-name="P1483"><text:span text:style-name="T1484">0,13</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UAB „Ecoservice“<text:s/></text:span><text:span text:style-name="T1494">kapinių administratoriai:</text:span></text:p>
            <text:p text:style-name="P1495"><text:span text:style-name="T1496">Aldona Narbuntienė 8 620 73955</text:span></text:p>
            <text:p text:style-name="P1497"><text:span text:style-name="T1498">Olga Maksimenkova 8 620 16864</text:span></text:p>
            <text:p text:style-name="P1499"><text:span text:style-name="T1500">Administracija: Ąžuolyno g. 8, Vilnius</text:span></text:p>
          </table:table-cell>
        </table:table-row>
        <table:table-row table:style-name="TableRow1501">
          <table:table-cell table:style-name="TableCell1502">
            <text:p text:style-name="P1503"><text:span text:style-name="T1504">13.</text:span></text:p>
          </table:table-cell>
          <table:table-cell table:style-name="TableCell1505">
            <text:p text:style-name="P1506"><text:span text:style-name="T1507">Gurelių kapinės</text:span></text:p>
            <text:p text:style-name="P1508"><text:span text:style-name="T1509">Gurelių k.,<text:s/></text:span></text:p>
            <text:p text:style-name="P1510"><text:span text:style-name="T1511">Panerių seniūnija</text:span></text:p>
          </table:table-cell>
          <table:table-cell table:style-name="TableCell1512">
            <text:p text:style-name="P1513"><text:span text:style-name="T1514">Veikiančios Vilniaus miesto tarybos 2018-08-29 sprendimas</text:span></text:p>
            <text:p text:style-name="P1515"><text:span text:style-name="T1516">Nr. 1-1692</text:span></text:p>
          </table:table-cell>
          <table:table-cell table:style-name="TableCell1517">
            <text:p text:style-name="P1518"><text:span text:style-name="T1519">0,51</text:span></text:p>
          </table:table-cell>
          <table:table-cell table:style-name="TableCell1520">
            <text:p text:style-name="P1521"><text:span text:style-name="T1522">2016-05-06, 4400-4188-8946</text:span></text:p>
          </table:table-cell>
          <table:table-cell table:style-name="TableCell1523">
            <text:p text:style-name="P1524"><text:span text:style-name="T1525">-</text:span></text:p>
          </table:table-cell>
          <table:table-cell table:style-name="TableCell1526">
            <text:p text:style-name="P1527"><text:span text:style-name="T1528">UAB „Ecoservice“ kapinių administratoriai:</text:span></text:p>
            <text:p text:style-name="P1529"><text:span text:style-name="T1530">Aldona Narbuntienė 8 620 73955</text:span></text:p>
            <text:p text:style-name="P1531"><text:span text:style-name="T1532">Olga Maksimenkova 8 620 16864</text:span></text:p>
            <text:p text:style-name="P1533"><text:span text:style-name="T1534">Administracija: Ąžuolyno g. 8, Vilnius</text:span></text:p>
          </table:table-cell>
        </table:table-row>
        <table:table-row table:style-name="TableRow1535">
          <table:table-cell table:style-name="TableCell1536">
            <text:p text:style-name="P1537"><text:span text:style-name="T1538">14.</text:span></text:p>
          </table:table-cell>
          <table:table-cell table:style-name="TableCell1539">
            <text:p text:style-name="P1540"><text:span text:style-name="T1541">Gurių kapinės</text:span></text:p>
            <text:p text:style-name="P1542"><text:span text:style-name="T1543">Juodasis kelias,<text:s/></text:span></text:p>
            <text:p text:style-name="P1544"><text:span text:style-name="T1545">Naujosios Vilnios seniūnija</text:span></text:p>
          </table:table-cell>
          <table:table-cell table:style-name="TableCell1546">
            <text:p text:style-name="P1547"><text:span text:style-name="T1548">Riboto laidojimo</text:span></text:p>
            <text:p text:style-name="P1549"><text:span text:style-name="T1550">Vilniaus miesto tarybos 2018-08-29 sprendimas</text:span></text:p>
            <text:p text:style-name="P1551"><text:span text:style-name="T1552">Nr. 1-1692</text:span></text:p>
          </table:table-cell>
          <table:table-cell table:style-name="TableCell1553">
            <text:p text:style-name="P1554"><text:span text:style-name="T1555">0,89</text:span></text:p>
          </table:table-cell>
          <table:table-cell table:style-name="TableCell1556">
            <text:p text:style-name="P1557"><text:span text:style-name="T1558">2011-03-28, 4400-2151-2549</text:span></text:p>
          </table:table-cell>
          <table:table-cell table:style-name="TableCell1559">
            <text:p text:style-name="P1560"><text:span text:style-name="T1561">-</text:span></text:p>
          </table:table-cell>
          <table:table-cell table:style-name="TableCell1562">
            <text:p text:style-name="P1563"><text:span text:style-name="T1564">UAB „Ecoservice“ kapinių administratoriai:</text:span></text:p>
            <text:p text:style-name="P1565"><text:span text:style-name="T1566">Gintarė Damucė 8 600 06067</text:span></text:p>
            <text:p text:style-name="P1567"><text:span text:style-name="T1568">Rita Statkūnienė 8 612 42595</text:span></text:p>
            <text:p text:style-name="P1569"><text:span text:style-name="T1570">Administracija: Rokantiškių g. 28, Vilnius</text:span></text:p>
          </table:table-cell>
        </table:table-row>
        <table:table-row table:style-name="TableRow1571">
          <table:table-cell table:style-name="TableCell1572">
            <text:p text:style-name="P1573"><text:span text:style-name="T1574">15.</text:span></text:p>
          </table:table-cell>
          <table:table-cell table:style-name="TableCell1575">
            <text:p text:style-name="P1576"><text:span text:style-name="T1577">Kairėnų kapinės</text:span></text:p>
            <text:p text:style-name="P1578"><text:span text:style-name="T1579">Kairėnų g.,<text:s/></text:span></text:p>
            <text:p text:style-name="P1580"><text:span text:style-name="T1581">Antakalnio seniūnija</text:span></text:p>
          </table:table-cell>
          <table:table-cell table:style-name="TableCell1582">
            <text:p text:style-name="P1583"><text:span text:style-name="T1584">Veikiančios</text:span></text:p>
            <text:p text:style-name="P1585"><text:span text:style-name="T1586">Vilniaus miesto tarybos 2018-08-29 sprendimas</text:span></text:p>
            <text:p text:style-name="P1587"><text:span text:style-name="T1588">Nr. 1-1692</text:span></text:p>
          </table:table-cell>
          <table:table-cell table:style-name="TableCell1589">
            <text:p text:style-name="P1590"><text:span text:style-name="T1591">8,86</text:span></text:p>
          </table:table-cell>
          <table:table-cell table:style-name="TableCell1592">
            <text:p text:style-name="P1593"><text:span text:style-name="T1594">2008-08-29, 4400-1645-0112</text:span></text:p>
          </table:table-cell>
          <table:table-cell table:style-name="TableCell1595">
            <text:p text:style-name="P1596"><text:span text:style-name="T1597">-</text:span></text:p>
          </table:table-cell>
          <table:table-cell table:style-name="TableCell1598">
            <text:p text:style-name="P1599"><text:span text:style-name="T1600">UAB „Ecoservice“ kapinių administratoriai:</text:span></text:p>
            <text:p text:style-name="P1601"><text:span text:style-name="T1602">Alvira Jeriučenkova 8 612 96702</text:span></text:p>
            <text:p text:style-name="P1603"><text:span text:style-name="T1604">Janina Polujanskienė 8 612 75922</text:span></text:p>
            <text:p text:style-name="P1605"><text:span text:style-name="T1606">Administracija: Kairėnų g. 28, Vilnius</text:span></text:p>
          </table:table-cell>
        </table:table-row>
        <table:table-row table:style-name="TableRow1607">
          <table:table-cell table:style-name="TableCell1608">
            <text:p text:style-name="P1609"><text:span text:style-name="T1610">16.</text:span></text:p>
          </table:table-cell>
          <table:table-cell table:style-name="TableCell1611">
            <text:p text:style-name="P1612"><text:span text:style-name="T1613">Karaimų ir totorių kapinės</text:span></text:p>
            <text:p text:style-name="P1614"><text:span text:style-name="T1615">Žirnių g.,<text:s/></text:span></text:p>
            <text:p text:style-name="P1616"><text:span text:style-name="T1617">Naujininkų seniūnija</text:span></text:p>
          </table:table-cell>
          <table:table-cell table:style-name="TableCell1618">
            <text:p text:style-name="P1619"><text:span text:style-name="T1620">Veikiančios</text:span></text:p>
            <text:p text:style-name="P1621"><text:span text:style-name="T1622">Vilniaus miesto tarybos 2018-08-29 sprendimas</text:span></text:p>
            <text:p text:style-name="P1623"><text:span text:style-name="T1624">Nr. 1-1692</text:span></text:p>
          </table:table-cell>
          <table:table-cell table:style-name="TableCell1625">
            <text:p text:style-name="P1626"><text:span text:style-name="T1627">0,42</text:span></text:p>
          </table:table-cell>
          <table:table-cell table:style-name="TableCell1628">
            <text:p text:style-name="P1629"><text:span text:style-name="T1630">2009-05-07, 4400-1854-4288</text:span></text:p>
          </table:table-cell>
          <table:table-cell table:style-name="TableCell1631">
            <text:p text:style-name="P1632"><text:span text:style-name="T1633">-</text:span></text:p>
          </table:table-cell>
          <table:table-cell table:style-name="TableCell1634">
            <text:p text:style-name="P1635"><text:span text:style-name="T1636">UAB „Ecoservice“ kapinių administratoriai:</text:span></text:p>
            <text:p text:style-name="P1637"><text:span text:style-name="T1638">Gintarė Damucė 8 600 06067</text:span></text:p>
            <text:p text:style-name="P1639"><text:span text:style-name="T1640">Rita Statkūnienė 8 612 42595</text:span></text:p>
            <text:p text:style-name="P1641"><text:span text:style-name="T1642">Administracija: Rokantiškių g. 28, Vilnius</text:span></text:p>
          </table:table-cell>
        </table:table-row>
        <table:table-row table:style-name="TableRow1643">
          <table:table-cell table:style-name="TableCell1644">
            <text:p text:style-name="P1645"><text:span text:style-name="T1646">17.</text:span></text:p>
          </table:table-cell>
          <table:table-cell table:style-name="TableCell1647">
            <text:p text:style-name="P1648"><text:span text:style-name="T1649">Karių kapinės</text:span></text:p>
            <text:p text:style-name="P1650"><text:span text:style-name="T1651">Grigiškės,<text:s/></text:span></text:p>
            <text:p text:style-name="P1652"><text:span text:style-name="T1653">Grigiškių seniūnija</text:span></text:p>
            <text:p text:style-name="P1654"/>
          </table:table-cell>
          <table:table-cell table:style-name="TableCell1655">
            <text:p text:style-name="P1656"><text:span text:style-name="T1657">Neveikiančios</text:span></text:p>
            <text:p text:style-name="P1658"><text:span text:style-name="T1659">Vilniaus miesto tarybos 2018-08-29 sprendimas</text:span></text:p>
            <text:p text:style-name="P1660"><text:span text:style-name="T1661">Nr. 1-1692</text:span></text:p>
          </table:table-cell>
          <table:table-cell table:style-name="TableCell1662">
            <text:p text:style-name="P1663"><text:span text:style-name="T1664">0,07</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UAB „Ecoservice“ kapinių<text:s/></text:span><text:span text:style-name="T1674">administratoriai:</text:span></text:p>
            <text:p text:style-name="P1675"><text:span text:style-name="T1676">Aldona Narbuntienė 8 620 73955</text:span></text:p>
            <text:p text:style-name="P1677"><text:span text:style-name="T1678">Olga Maksimenkova 8 620 16864</text:span></text:p>
            <text:p text:style-name="P1679"><text:span text:style-name="T1680">Administracija: Ąžuolyno g. 8, Vilnius</text:span></text:p>
          </table:table-cell>
        </table:table-row>
        <table:table-row table:style-name="TableRow1681">
          <table:table-cell table:style-name="TableCell1682">
            <text:p text:style-name="P1683"><text:span text:style-name="T1684">18.</text:span></text:p>
          </table:table-cell>
          <table:table-cell table:style-name="TableCell1685">
            <text:p text:style-name="P1686"><text:span text:style-name="T1687">Karveliškių kapinės</text:span></text:p>
            <text:p text:style-name="P1688"><text:span text:style-name="T1689">Karveliškių g., Zujūnų seniūnija,<text:s/></text:span></text:p>
            <text:p text:style-name="P1690"><text:span text:style-name="T1691">Vilnius rajonas</text:span></text:p>
          </table:table-cell>
          <table:table-cell table:style-name="TableCell1692">
            <text:p text:style-name="P1693"><text:span text:style-name="T1694">Veikiančios</text:span></text:p>
            <text:p text:style-name="P1695"><text:span text:style-name="T1696">Vilniaus miesto tarybos 2018-08-29 sprendimas</text:span></text:p>
            <text:p text:style-name="P1697"><text:span text:style-name="T1698">Nr.<text:s/></text:span><text:span text:style-name="T1699">1-1692</text:span></text:p>
          </table:table-cell>
          <table:table-cell table:style-name="TableCell1700">
            <text:p text:style-name="P1701"><text:span text:style-name="T1702">77,74</text:span></text:p>
          </table:table-cell>
          <table:table-cell table:style-name="TableCell1703">
            <text:p text:style-name="P1704"><text:span text:style-name="T1705">2003-04-25, 4110-0400-0089</text:span></text:p>
          </table:table-cell>
          <table:table-cell table:style-name="TableCell1706">
            <text:p text:style-name="P1707"><text:span text:style-name="T1708">-</text:span></text:p>
          </table:table-cell>
          <table:table-cell table:style-name="TableCell1709">
            <text:p text:style-name="P1710"><text:span text:style-name="T1711">UAB „Ecoservice“ kapinių administratoriai:</text:span></text:p>
            <text:p text:style-name="P1712"><text:span text:style-name="T1713">Daiva Česnakauskienė 8 620 48480</text:span></text:p>
            <text:p text:style-name="P1714"><text:span text:style-name="T1715">Alina Butėnienė 8 612 16837</text:span></text:p>
            <text:p text:style-name="P1716"><text:span text:style-name="T1717">Administracija: Karveliškių g. 2, Zujūnų sen., Vilniaus rajonas</text:span></text:p>
          </table:table-cell>
        </table:table-row>
        <table:table-row table:style-name="TableRow1718">
          <table:table-cell table:style-name="TableCell1719">
            <text:p text:style-name="P1720"><text:span text:style-name="T1721">19.</text:span></text:p>
          </table:table-cell>
          <table:table-cell table:style-name="TableCell1722">
            <text:p text:style-name="P1723"><text:span text:style-name="T1724">Kryžiokų kapinės</text:span></text:p>
            <text:p text:style-name="P1725"><text:span text:style-name="T1726">Želmenų/Kmitos g.,<text:s/></text:span></text:p>
            <text:p text:style-name="P1727"><text:span text:style-name="T1728">Verkių seniūnija</text:span></text:p>
            <text:p text:style-name="P1729"/>
          </table:table-cell>
          <table:table-cell table:style-name="TableCell1730">
            <text:p text:style-name="P1731"><text:span text:style-name="T1732">Neveikiančios</text:span></text:p>
            <text:p text:style-name="P1733"><text:span text:style-name="T1734">Vilniaus miesto tarybos 2018-08-29 sprendimas</text:span></text:p>
            <text:p text:style-name="P1735"><text:span text:style-name="T1736">Nr. 1-1692</text:span></text:p>
          </table:table-cell>
          <table:table-cell table:style-name="TableCell1737">
            <text:p text:style-name="P1738"><text:span text:style-name="T1739">2,86</text:span></text:p>
          </table:table-cell>
          <table:table-cell table:style-name="TableCell1740">
            <text:p text:style-name="P1741"><text:span text:style-name="T1742">2004-09-03, 4400-0530-9511</text:span></text:p>
          </table:table-cell>
          <table:table-cell table:style-name="TableCell1743">
            <text:p text:style-name="P1744"><text:span text:style-name="T1745">29530</text:span></text:p>
          </table:table-cell>
          <table:table-cell table:style-name="TableCell1746">
            <text:p text:style-name="P1747"><text:span text:style-name="T1748">UAB „Ecoservice“ kapinių administratoriai:</text:span></text:p>
            <text:p text:style-name="P1749"><text:span text:style-name="T1750">Aldona Narbuntienė 8 620 73955</text:span></text:p>
            <text:p text:style-name="P1751"><text:span text:style-name="T1752">Olga Maksimenkova 8 620 16864</text:span></text:p>
            <text:p text:style-name="P1753"><text:span text:style-name="T1754">Administracija: Ąžuolyno<text:s/></text:span><text:span text:style-name="T1755">g. 8, Vilnius</text:span></text:p>
          </table:table-cell>
        </table:table-row>
        <table:table-row table:style-name="TableRow1756">
          <table:table-cell table:style-name="TableCell1757">
            <text:p text:style-name="P1758"><text:span text:style-name="T1759">20.</text:span></text:p>
          </table:table-cell>
          <table:table-cell table:style-name="TableCell1760">
            <text:p text:style-name="P1761"><text:span text:style-name="T1762">Lentvario kapinės</text:span></text:p>
            <text:p text:style-name="P1763"><text:span text:style-name="T1764">Lentvario g.,</text:span></text:p>
            <text:p text:style-name="P1765"><text:span text:style-name="T1766">Grigiškių seniūnija</text:span></text:p>
          </table:table-cell>
          <table:table-cell table:style-name="TableCell1767">
            <text:p text:style-name="P1768"><text:span text:style-name="T1769">Riboto laidojimo</text:span></text:p>
            <text:p text:style-name="P1770"><text:span text:style-name="T1771">Vilniaus miesto tarybos 2018-08-29 sprendimas</text:span></text:p>
            <text:p text:style-name="P1772"><text:span text:style-name="T1773">Nr. 1-1692</text:span></text:p>
          </table:table-cell>
          <table:table-cell table:style-name="TableCell1774">
            <text:p text:style-name="P1775"><text:span text:style-name="T1776">0,39</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UAB „Ecoservice“<text:s/></text:span></text:p>
            <text:p text:style-name="P1786"><text:span text:style-name="T1787">kapinių administratoriai:</text:span></text:p>
            <text:p text:style-name="P1788"><text:span text:style-name="T1789">Aldona Narbuntienė 8 620 73955</text:span></text:p>
            <text:p text:style-name="P1790"><text:span text:style-name="T1791">Olga Maksimenkova 8 620<text:s/></text:span><text:span text:style-name="T1792">16864</text:span></text:p>
            <text:p text:style-name="P1793"><text:span text:style-name="T1794">Administracija: Ąžuolyno g. 8, Vilnius</text:span></text:p>
          </table:table-cell>
        </table:table-row>
        <table:table-row table:style-name="TableRow1795">
          <table:table-cell table:style-name="TableCell1796">
            <text:p text:style-name="P1797"><text:span text:style-name="T1798">21.</text:span></text:p>
          </table:table-cell>
          <table:table-cell table:style-name="TableCell1799">
            <text:p text:style-name="P1800"><text:span text:style-name="T1801">Liepynės kapinės</text:span></text:p>
            <text:p text:style-name="P1802"><text:span text:style-name="T1803">Žirnių g.,<text:s/></text:span></text:p>
            <text:p text:style-name="P1804"><text:span text:style-name="T1805">Naujininkų seniūnija</text:span></text:p>
          </table:table-cell>
          <table:table-cell table:style-name="TableCell1806">
            <text:p text:style-name="P1807"><text:span text:style-name="T1808">Veikiančios</text:span></text:p>
            <text:p text:style-name="P1809"><text:span text:style-name="T1810">Vilniaus miesto tarybos 2018-08-29 sprendimas</text:span></text:p>
            <text:p text:style-name="P1811"><text:span text:style-name="T1812">Nr. 1-1692</text:span></text:p>
          </table:table-cell>
          <table:table-cell table:style-name="TableCell1813">
            <text:p text:style-name="P1814"><text:span text:style-name="T1815">49,14</text:span></text:p>
          </table:table-cell>
          <table:table-cell table:style-name="TableCell1816">
            <text:p text:style-name="P1817"><text:span text:style-name="T1818">2003-09-11, 4400-0096-9822</text:span></text:p>
          </table:table-cell>
          <table:table-cell table:style-name="TableCell1819">
            <text:p text:style-name="P1820"><text:span text:style-name="T1821">-</text:span></text:p>
          </table:table-cell>
          <table:table-cell table:style-name="TableCell1822">
            <text:p text:style-name="P1823"><text:span text:style-name="T1824">UAB „Labradoras“<text:s/></text:span></text:p>
            <text:p text:style-name="P1825"><text:span text:style-name="T1826">kapinių administratorė</text:span></text:p>
            <text:p text:style-name="P1827"><text:span text:style-name="T1828">Asta<text:s/></text:span><text:span text:style-name="T1829">Daunopravičienė, 8 682 62959</text:span></text:p>
            <text:p text:style-name="P1830"><text:span text:style-name="T1831">Žirnių g. 24, Vilnius</text:span></text:p>
          </table:table-cell>
        </table:table-row>
        <table:table-row table:style-name="TableRow1832">
          <table:table-cell table:style-name="TableCell1833">
            <text:p text:style-name="P1834"><text:span text:style-name="T1835">22.</text:span></text:p>
          </table:table-cell>
          <table:table-cell table:style-name="TableCell1836">
            <text:p text:style-name="P1837"><text:span text:style-name="T1838">Liudvinavo kapinės</text:span></text:p>
            <text:p text:style-name="P1839"><text:span text:style-name="T1840">Liudvinavo g.,</text:span></text:p>
            <text:p text:style-name="P1841"><text:span text:style-name="T1842">Panerių seniūnija</text:span></text:p>
          </table:table-cell>
          <table:table-cell table:style-name="TableCell1843">
            <text:p text:style-name="P1844"><text:span text:style-name="T1845">Veikiančios</text:span></text:p>
            <text:p text:style-name="P1846"><text:span text:style-name="T1847">Vilniaus miesto tarybos 2018-08-29 sprendimas</text:span></text:p>
            <text:p text:style-name="P1848"><text:span text:style-name="T1849">Nr. 1-1692</text:span></text:p>
          </table:table-cell>
          <table:table-cell table:style-name="TableCell1850">
            <text:p text:style-name="P1851"><text:span text:style-name="T1852">0,29</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UAB „Ecoservice“</text:span></text:p>
            <text:p text:style-name="P1862"><text:span text:style-name="T1863">kapinių administratoriai:</text:span></text:p>
            <text:p text:style-name="P1864"><text:span text:style-name="T1865">Aldona Narbuntienė 8 620<text:s/></text:span><text:span text:style-name="T1866">73955</text:span></text:p>
            <text:p text:style-name="P1867"><text:span text:style-name="T1868">Olga Maksimenkova 8 620 16864</text:span></text:p>
            <text:p text:style-name="P1869"><text:span text:style-name="T1870">Administracija: Ąžuolyno g. 8, Vilnius</text:span></text:p>
          </table:table-cell>
        </table:table-row>
        <table:table-row table:style-name="TableRow1871">
          <table:table-cell table:style-name="TableCell1872">
            <text:p text:style-name="P1873"><text:span text:style-name="T1874">23.</text:span></text:p>
          </table:table-cell>
          <table:table-cell table:style-name="TableCell1875">
            <text:p text:style-name="P1876"><text:span text:style-name="T1877">Naujanerių kapinės</text:span></text:p>
            <text:p text:style-name="P1878"><text:span text:style-name="T1879">Avietynės k.,</text:span></text:p>
            <text:p text:style-name="P1880"><text:span text:style-name="T1881">Riešės seniūnija,<text:s/></text:span></text:p>
            <text:p text:style-name="P1882"><text:span text:style-name="T1883">Vilniaus rajonas</text:span></text:p>
            <text:p text:style-name="P1884"/>
          </table:table-cell>
          <table:table-cell table:style-name="TableCell1885">
            <text:p text:style-name="P1886"><text:span text:style-name="T1887">Neveikiančios</text:span></text:p>
            <text:p text:style-name="P1888"><text:span text:style-name="T1889">Vilniaus miesto tarybos 2018-08-29 sprendimas</text:span></text:p>
            <text:p text:style-name="P1890"><text:span text:style-name="T1891">Nr. 1-1692</text:span></text:p>
          </table:table-cell>
          <table:table-cell table:style-name="TableCell1892">
            <text:p text:style-name="P1893"><text:span text:style-name="T1894">0,14</text:span></text:p>
          </table:table-cell>
          <table:table-cell table:style-name="TableCell1895">
            <text:p text:style-name="P1896"><text:span text:style-name="T1897">2015-05-13, 4400-3811-5414</text:span></text:p>
          </table:table-cell>
          <table:table-cell table:style-name="TableCell1898">
            <text:p text:style-name="P1899"><text:span text:style-name="T1900">11365</text:span></text:p>
          </table:table-cell>
          <table:table-cell table:style-name="TableCell1901">
            <text:p text:style-name="P1902"><text:span text:style-name="T1903">UAB „Ecoservice“<text:s/></text:span></text:p>
            <text:p text:style-name="P1904"><text:span text:style-name="T1905">kapinių administratoriai:</text:span></text:p>
            <text:p text:style-name="P1906"><text:span text:style-name="T1907">Aldona Narbuntienė 8 620 73955</text:span></text:p>
            <text:p text:style-name="P1908"><text:span text:style-name="T1909">Olga Maksimenkova 8 620 16864</text:span></text:p>
            <text:p text:style-name="P1910"><text:span text:style-name="T1911">Administracija: Ąžuolyno g. 8, Vilnius</text:span></text:p>
          </table:table-cell>
        </table:table-row>
        <table:table-row table:style-name="TableRow1912">
          <table:table-cell table:style-name="TableCell1913">
            <text:p text:style-name="P1914"><text:span text:style-name="T1915">24.</text:span></text:p>
          </table:table-cell>
          <table:table-cell table:style-name="TableCell1916">
            <text:p text:style-name="P1917"><text:span text:style-name="T1918">Naujosios Vilnios kapinės</text:span></text:p>
            <text:p text:style-name="P1919"><text:span text:style-name="T1920">Šiaurės g./Kalno g.,</text:span></text:p>
            <text:p text:style-name="P1921"><text:span text:style-name="T1922">Naujosios Vilniaus seniūnija</text:span></text:p>
          </table:table-cell>
          <table:table-cell table:style-name="TableCell1923">
            <text:p text:style-name="P1924"><text:span text:style-name="T1925">Riboto laidojimo</text:span></text:p>
            <text:p text:style-name="P1926"><text:span text:style-name="T1927">Vilniaus</text:span><text:span text:style-name="T1928"><text:s/>miesto tarybos 2018-08-29 sprendimas</text:span></text:p>
            <text:p text:style-name="P1929"><text:span text:style-name="T1930">Nr. 1-1692</text:span></text:p>
          </table:table-cell>
          <table:table-cell table:style-name="TableCell1931">
            <text:p text:style-name="P1932"><text:span text:style-name="T1933">1,43</text:span></text:p>
          </table:table-cell>
          <table:table-cell table:style-name="TableCell1934">
            <text:p text:style-name="P1935"><text:span text:style-name="T1936">2006-02-21, 4400-0797-4981</text:span></text:p>
          </table:table-cell>
          <table:table-cell table:style-name="TableCell1937">
            <text:p text:style-name="P1938"><text:span text:style-name="T1939">-</text:span></text:p>
          </table:table-cell>
          <table:table-cell table:style-name="TableCell1940">
            <text:p text:style-name="P1941"><text:span text:style-name="T1942">UAB „Ecoservice“<text:s/></text:span></text:p>
            <text:p text:style-name="P1943"><text:span text:style-name="T1944">kapinių administratoriai:</text:span></text:p>
            <text:p text:style-name="P1945"><text:span text:style-name="T1946">Alvira Jeriučenkova 8 612 96702</text:span></text:p>
            <text:p text:style-name="P1947"><text:span text:style-name="T1948">Janina Polujanskienė 8 612 75922</text:span></text:p>
            <text:p text:style-name="P1949"><text:span text:style-name="T1950">Administracija: Kairėnų g. 28, Vilnius</text:span></text:p>
          </table:table-cell>
        </table:table-row>
        <table:table-row table:style-name="TableRow1951">
          <table:table-cell table:style-name="TableCell1952">
            <text:p text:style-name="P1953"><text:span text:style-name="T1954">25.</text:span></text:p>
          </table:table-cell>
          <table:table-cell table:style-name="TableCell1955">
            <text:p text:style-name="P1956"><text:span text:style-name="T1957">Našlaičių kapinės</text:span></text:p>
            <text:p text:style-name="P1958"><text:span text:style-name="T1959">Šalia Šilo g.,</text:span></text:p>
            <text:p text:style-name="P1960"><text:span text:style-name="T1961">Antakalnio seniūnija</text:span></text:p>
          </table:table-cell>
          <table:table-cell table:style-name="TableCell1962">
            <text:p text:style-name="P1963"><text:span text:style-name="T1964">Neveikiančios</text:span></text:p>
            <text:p text:style-name="P1965"><text:span text:style-name="T1966">Vilniaus miesto tarybos 2018-08-29 sprendimas</text:span></text:p>
            <text:p text:style-name="P1967"><text:span text:style-name="T1968">Nr. 1-1692</text:span></text:p>
          </table:table-cell>
          <table:table-cell table:style-name="TableCell1969">
            <text:p text:style-name="P1970"><text:span text:style-name="T1971">0,75</text:span></text:p>
          </table:table-cell>
          <table:table-cell table:style-name="TableCell1972">
            <text:p text:style-name="P1973"><text:span text:style-name="T1974">2016-12-01, 4400-4275-0667</text:span></text:p>
          </table:table-cell>
          <table:table-cell table:style-name="TableCell1975">
            <text:p text:style-name="P1976"><text:span text:style-name="T1977">-</text:span></text:p>
          </table:table-cell>
          <table:table-cell table:style-name="TableCell1978">
            <text:p text:style-name="P1979"><text:span text:style-name="T1980">UAB „Ecoservice“<text:s/></text:span></text:p>
            <text:p text:style-name="P1981"><text:span text:style-name="T1982">kapinių administratoriai:</text:span></text:p>
            <text:p text:style-name="P1983"><text:span text:style-name="T1984">Vanda Grigūnienė 8 682 61071</text:span></text:p>
            <text:p text:style-name="P1985"><text:span text:style-name="T1986">Tatjana Kozlovskienė 8 618 53731</text:span></text:p>
            <text:p text:style-name="P1987"><text:span text:style-name="T1988">Administracija: Karių kapų g. 11, Vilnius</text:span></text:p>
          </table:table-cell>
        </table:table-row>
        <table:table-row table:style-name="TableRow1989">
          <table:table-cell table:style-name="TableCell1990">
            <text:p text:style-name="P1991"><text:span text:style-name="T1992">26.</text:span></text:p>
          </table:table-cell>
          <table:table-cell table:style-name="TableCell1993">
            <text:p text:style-name="P1994"><text:span text:style-name="T1995">Neravų kapinės</text:span></text:p>
            <text:p text:style-name="P1996"><text:span text:style-name="T1997">Šalia Sniegenų g., Grigiškių seniūnija</text:span></text:p>
          </table:table-cell>
          <table:table-cell table:style-name="TableCell1998">
            <text:p text:style-name="P1999"><text:span text:style-name="T2000">Veikiančios</text:span></text:p>
            <text:p text:style-name="P2001"><text:span text:style-name="T2002">Vilniaus miesto tarybos 2018-08-29 sprendimas</text:span></text:p>
            <text:p text:style-name="P2003"><text:span text:style-name="T2004">Nr. 1-1692</text:span></text:p>
          </table:table-cell>
          <table:table-cell table:style-name="TableCell2005">
            <text:p text:style-name="P2006"><text:span text:style-name="T2007">1,20</text:span></text:p>
          </table:table-cell>
          <table:table-cell table:style-name="TableCell2008">
            <text:p text:style-name="P2009"><text:span text:style-name="T2010">2008-07-09, 4400-1611-1854</text:span></text:p>
          </table:table-cell>
          <table:table-cell table:style-name="TableCell2011">
            <text:p text:style-name="P2012"><text:span text:style-name="T2013">-</text:span></text:p>
          </table:table-cell>
          <table:table-cell table:style-name="TableCell2014">
            <text:p text:style-name="P2015"><text:span text:style-name="T2016">UAB „Ecoservice“</text:span></text:p>
            <text:p text:style-name="P2017"><text:span text:style-name="T2018">kapinių administratoriai:</text:span></text:p>
            <text:p text:style-name="P2019"><text:span text:style-name="T2020">Aldona<text:s/></text:span><text:span text:style-name="T2021">Narbuntienė 8 620 73955</text:span></text:p>
            <text:p text:style-name="P2022"><text:span text:style-name="T2023">Olga Maksimenkova 8 620 16864</text:span></text:p>
            <text:p text:style-name="P2024"><text:span text:style-name="T2025">Administracija: Ąžuolyno g. 8, Vilnius</text:span></text:p>
          </table:table-cell>
        </table:table-row>
        <table:table-row table:style-name="TableRow2026">
          <table:table-cell table:style-name="TableCell2027">
            <text:p text:style-name="P2028"><text:span text:style-name="T2029">27.</text:span></text:p>
          </table:table-cell>
          <table:table-cell table:style-name="TableCell2030">
            <text:p text:style-name="P2031"><text:span text:style-name="T2032">Panerių kapinės</text:span></text:p>
            <text:p text:style-name="P2033"><text:span text:style-name="T2034">šalia Savanorių pr. 22, Vilkpėdės seniūnija</text:span></text:p>
          </table:table-cell>
          <table:table-cell table:style-name="TableCell2035">
            <text:p text:style-name="P2036"><text:span text:style-name="T2037">Riboto laidojimo</text:span></text:p>
            <text:p text:style-name="P2038"><text:span text:style-name="T2039">Vilniaus miesto tarybos 2018-08-29 sprendimas</text:span></text:p>
            <text:p text:style-name="P2040"><text:span text:style-name="T2041">Nr. 1-1692</text:span></text:p>
          </table:table-cell>
          <table:table-cell table:style-name="TableCell2042">
            <text:p text:style-name="P2043"><text:span text:style-name="T2044">0,87</text:span></text:p>
          </table:table-cell>
          <table:table-cell table:style-name="TableCell2045">
            <text:p text:style-name="P2046"><text:span text:style-name="T2047">2007-12-04,<text:s/></text:span><text:span text:style-name="T2048">4400-1375-8491</text:span></text:p>
          </table:table-cell>
          <table:table-cell table:style-name="TableCell2049">
            <text:p text:style-name="P2050"><text:span text:style-name="T2051">-</text:span></text:p>
          </table:table-cell>
          <table:table-cell table:style-name="TableCell2052">
            <text:p text:style-name="P2053"><text:span text:style-name="T2054">UAB „Ecoservice“<text:s/></text:span></text:p>
            <text:p text:style-name="P2055"><text:span text:style-name="T2056">kapinių administratoriai:</text:span></text:p>
            <text:p text:style-name="P2057"><text:span text:style-name="T2058">Aldona Narbuntienė 8 620 73955</text:span></text:p>
            <text:p text:style-name="P2059"><text:span text:style-name="T2060">Olga Maksimenkova 8 620 16864</text:span></text:p>
            <text:p text:style-name="P2061"><text:span text:style-name="T2062">Administracija: Ąžuolyno g. 8, Vilnius</text:span></text:p>
          </table:table-cell>
        </table:table-row>
        <table:table-row table:style-name="TableRow2063">
          <table:table-cell table:style-name="TableCell2064">
            <text:p text:style-name="P2065"><text:span text:style-name="T2066">28.</text:span></text:p>
          </table:table-cell>
          <table:table-cell table:style-name="TableCell2067">
            <text:p text:style-name="P2068"><text:span text:style-name="T2069">Pavilnio kapinės</text:span></text:p>
            <text:p text:style-name="P2070"><text:span text:style-name="T2071">tarp Žiedų g. ir Švariosios g.,</text:span></text:p>
            <text:p text:style-name="P2072"><text:span text:style-name="T2073">Naujosios Vilnios seniūnija</text:span></text:p>
          </table:table-cell>
          <table:table-cell table:style-name="TableCell2074">
            <text:p text:style-name="P2075"><text:span text:style-name="T2076">Riboto<text:s/></text:span><text:span text:style-name="T2077">laidojimo</text:span></text:p>
            <text:p text:style-name="P2078"><text:span text:style-name="T2079">Vilniaus miesto tarybos 2018-08-29 sprendimas</text:span></text:p>
            <text:p text:style-name="P2080"><text:span text:style-name="T2081">Nr. 1-1692</text:span></text:p>
          </table:table-cell>
          <table:table-cell table:style-name="TableCell2082">
            <text:p text:style-name="P2083"><text:span text:style-name="T2084">0,44</text:span></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UAB „Ecoservice“<text:s/></text:span></text:p>
            <text:p text:style-name="P2094"><text:span text:style-name="T2095">kapinių administratoriai:</text:span></text:p>
            <text:p text:style-name="P2096"><text:span text:style-name="T2097">Gintarė Damucė 8 600 06067</text:span></text:p>
            <text:p text:style-name="P2098"><text:span text:style-name="T2099">Rita Statkūnienė 8 612 42595</text:span></text:p>
            <text:p text:style-name="P2100"><text:span text:style-name="T2101">Administracija: Rokantiškių g. 28, Vilnius</text:span></text:p>
          </table:table-cell>
        </table:table-row>
        <table:table-row table:style-name="TableRow2102">
          <table:table-cell table:style-name="TableCell2103">
            <text:p text:style-name="P2104"><text:span text:style-name="T2105">29.</text:span></text:p>
          </table:table-cell>
          <table:table-cell table:style-name="TableCell2106">
            <text:p text:style-name="P2107"><text:span text:style-name="T2108">Platiniškių kapinės</text:span></text:p>
            <text:p text:style-name="P2109"><text:span text:style-name="T2110">Kriaučiūnų g.,<text:s/></text:span></text:p>
            <text:p text:style-name="P2111"><text:span text:style-name="T2112">Pilaitės seniūnija</text:span></text:p>
          </table:table-cell>
          <table:table-cell table:style-name="TableCell2113">
            <text:p text:style-name="P2114"><text:span text:style-name="T2115">Veikiančios</text:span></text:p>
            <text:p text:style-name="P2116"><text:span text:style-name="T2117">Vilniaus miesto tarybos 2018-08-29 sprendimas</text:span></text:p>
            <text:p text:style-name="P2118"><text:span text:style-name="T2119">Nr. 1-1692</text:span></text:p>
          </table:table-cell>
          <table:table-cell table:style-name="TableCell2120">
            <text:p text:style-name="P2121"><text:span text:style-name="T2122">0,40</text:span></text:p>
          </table:table-cell>
          <table:table-cell table:style-name="TableCell2123">
            <text:p text:style-name="P2124"><text:span text:style-name="T2125">2008-11-26, 4400-1781-0825</text:span></text:p>
          </table:table-cell>
          <table:table-cell table:style-name="TableCell2126">
            <text:p text:style-name="P2127"><text:span text:style-name="T2128">-</text:span></text:p>
          </table:table-cell>
          <table:table-cell table:style-name="TableCell2129">
            <text:p text:style-name="P2130"><text:span text:style-name="T2131">UAB „Ecoservice“<text:s/></text:span></text:p>
            <text:p text:style-name="P2132"><text:span text:style-name="T2133">kapinių administratoriai:</text:span></text:p>
            <text:p text:style-name="P2134"><text:span text:style-name="T2135">Daiva Česnakauskienė 8 620 48480</text:span></text:p>
            <text:p text:style-name="P2136"><text:span text:style-name="T2137">Alina Butėnienė 8 612 16837</text:span></text:p>
            <text:p text:style-name="P2138"><text:span text:style-name="T2139">Administracija: Karveliškių g. 2, Zujūnų sen., Vilniaus r.</text:span></text:p>
          </table:table-cell>
        </table:table-row>
        <table:table-row table:style-name="TableRow2140">
          <table:table-cell table:style-name="TableCell2141">
            <text:p text:style-name="P2142"><text:span text:style-name="T2143">30.</text:span></text:p>
          </table:table-cell>
          <table:table-cell table:style-name="TableCell2144">
            <text:p text:style-name="P2145"><text:span text:style-name="T2146">Pupinės kapinės</text:span></text:p>
            <text:p text:style-name="P2147"><text:span text:style-name="T2148">Katiliškių g./Liepkalnio g.,</text:span></text:p>
            <text:p text:style-name="P2149"><text:span text:style-name="T2150">Naujininkų seniūnija</text:span></text:p>
          </table:table-cell>
          <table:table-cell table:style-name="TableCell2151">
            <text:p text:style-name="P2152"><text:span text:style-name="T2153">Veikiančios</text:span></text:p>
            <text:p text:style-name="P2154"><text:span text:style-name="T2155">Vilniaus miesto tarybos 2018-08-29 sprendimas</text:span></text:p>
            <text:p text:style-name="P2156"><text:span text:style-name="T2157">Nr. 1-1692</text:span></text:p>
          </table:table-cell>
          <table:table-cell table:style-name="TableCell2158">
            <text:p text:style-name="P2159"><text:span text:style-name="T2160">0,25</text:span></text:p>
          </table:table-cell>
          <table:table-cell table:style-name="TableCell2161">
            <text:p text:style-name="P2162"><text:span text:style-name="T2163">2009-03-20, 4400-1834-4139</text:span></text:p>
          </table:table-cell>
          <table:table-cell table:style-name="TableCell2164">
            <text:p text:style-name="P2165"><text:span text:style-name="T2166">-</text:span></text:p>
          </table:table-cell>
          <table:table-cell table:style-name="TableCell2167">
            <text:p text:style-name="P2168"><text:span text:style-name="T2169">UAB „Ecoservice“<text:s/></text:span></text:p>
            <text:p text:style-name="P2170"><text:span text:style-name="T2171">kapinių administratoriai:</text:span></text:p>
            <text:p text:style-name="P2172"><text:span text:style-name="T2173">Gintarė Damucė 8 600 06067</text:span></text:p>
            <text:p text:style-name="P2174"><text:span text:style-name="T2175">Rita Statkūnienė 8 612 42595</text:span></text:p>
            <text:p text:style-name="P2176"><text:span text:style-name="T2177">Administracija: Rokantiškių g. 28, Vilnius</text:span></text:p>
          </table:table-cell>
        </table:table-row>
        <table:table-row table:style-name="TableRow2178">
          <table:table-cell table:style-name="TableCell2179">
            <text:p text:style-name="P2180"><text:span text:style-name="T2181">31.</text:span></text:p>
          </table:table-cell>
          <table:table-cell table:style-name="TableCell2182">
            <text:p text:style-name="P2183"><text:span text:style-name="T2184">Didži</text:span><text:span text:style-name="T2185">ų</text:span><text:span text:style-name="T2186">jų Pupojų kapinės</text:span></text:p>
            <text:p text:style-name="P2187"><text:span text:style-name="T2188">Kalno g.,<text:s/></text:span></text:p>
            <text:p text:style-name="P2189"><text:span text:style-name="T2190">Naujosios Vilnios seniūnija</text:span></text:p>
          </table:table-cell>
          <table:table-cell table:style-name="TableCell2191">
            <text:p text:style-name="P2192"><text:span text:style-name="T2193">Veikiančios</text:span></text:p>
            <text:p text:style-name="P2194"><text:span text:style-name="T2195">Vilniaus miesto tarybos 2018-08-29 sprendimas</text:span></text:p>
            <text:p text:style-name="P2196"><text:span text:style-name="T2197">Nr.<text:s/></text:span><text:span text:style-name="T2198">1-1692</text:span></text:p>
          </table:table-cell>
          <table:table-cell table:style-name="TableCell2199">
            <text:p text:style-name="P2200"><text:span text:style-name="T2201">0,15</text:span></text:p>
          </table:table-cell>
          <table:table-cell table:style-name="TableCell2202">
            <text:p text:style-name="P2203"><text:span text:style-name="T2204">2008-07-17, 4400-1611-0562</text:span></text:p>
          </table:table-cell>
          <table:table-cell table:style-name="TableCell2205">
            <text:p text:style-name="P2206"><text:span text:style-name="T2207">-</text:span></text:p>
          </table:table-cell>
          <table:table-cell table:style-name="TableCell2208">
            <text:p text:style-name="P2209"><text:span text:style-name="T2210">UAB „Ecoservice“<text:s/></text:span></text:p>
            <text:p text:style-name="P2211"><text:span text:style-name="T2212">kapinių administratoriai:</text:span></text:p>
            <text:p text:style-name="P2213"><text:span text:style-name="T2214">Alvira Jeriučenkova 8 612 96702</text:span></text:p>
            <text:p text:style-name="P2215"><text:span text:style-name="T2216">Janina Polujanskienė 8 612 75922</text:span></text:p>
            <text:p text:style-name="P2217"><text:span text:style-name="T2218">Administracija: Kairėnų g. 28, Vilnius</text:span></text:p>
          </table:table-cell>
        </table:table-row>
        <table:table-row table:style-name="TableRow2219">
          <table:table-cell table:style-name="TableCell2220">
            <text:p text:style-name="P2221"><text:span text:style-name="T2222">32.</text:span></text:p>
          </table:table-cell>
          <table:table-cell table:style-name="TableCell2223">
            <text:p text:style-name="P2224"><text:span text:style-name="T2225">Maž</text:span><text:span text:style-name="T2226">ų</text:span><text:span text:style-name="T2227">jų Pupojų kapinės</text:span></text:p>
            <text:p text:style-name="P2228"><text:span text:style-name="T2229">Palydovo g.,<text:s/></text:span></text:p>
            <text:p text:style-name="P2230"><text:span text:style-name="T2231">Naujosios Vilnios<text:s/></text:span><text:span text:style-name="T2232">seniūnija</text:span></text:p>
          </table:table-cell>
          <table:table-cell table:style-name="TableCell2233">
            <text:p text:style-name="P2234"><text:span text:style-name="T2235">Riboto laidojimo</text:span></text:p>
            <text:p text:style-name="P2236"><text:span text:style-name="T2237">Vilniaus miesto tarybos 2018-08-29 sprendimas</text:span></text:p>
            <text:p text:style-name="P2238"><text:span text:style-name="T2239">Nr. 1-1692</text:span></text:p>
          </table:table-cell>
          <table:table-cell table:style-name="TableCell2240">
            <text:p text:style-name="P2241"><text:span text:style-name="T2242">1,14</text:span></text:p>
          </table:table-cell>
          <table:table-cell table:style-name="TableCell2243">
            <text:p text:style-name="P2244"><text:span text:style-name="T2245">2015-02-11, 4400-3258-8171</text:span></text:p>
          </table:table-cell>
          <table:table-cell table:style-name="TableCell2246">
            <text:p text:style-name="P2247"><text:span text:style-name="T2248">-</text:span></text:p>
          </table:table-cell>
          <table:table-cell table:style-name="TableCell2249">
            <text:p text:style-name="P2250"><text:span text:style-name="T2251">UAB „Ecoservice“<text:s/></text:span></text:p>
            <text:p text:style-name="P2252"><text:span text:style-name="T2253">kapinių administratoriai:</text:span></text:p>
            <text:p text:style-name="P2254"><text:span text:style-name="T2255">Alvira Jeriučenkova 8 612 96702</text:span></text:p>
            <text:p text:style-name="P2256"><text:span text:style-name="T2257">Janina Polujanskienė 8 612 75922</text:span></text:p>
            <text:p text:style-name="P2258"><text:span text:style-name="T2259">Administracija: Kairėnų g. 28</text:span><text:span text:style-name="T2260">, Vilnius</text:span></text:p>
          </table:table-cell>
        </table:table-row>
        <table:table-row table:style-name="TableRow2261">
          <table:table-cell table:style-name="TableCell2262">
            <text:p text:style-name="P2263"><text:span text:style-name="T2264">33.</text:span></text:p>
          </table:table-cell>
          <table:table-cell table:style-name="TableCell2265">
            <text:p text:style-name="P2266"><text:span text:style-name="T2267">Rasų kapinės</text:span></text:p>
            <text:p text:style-name="P2268"><text:span text:style-name="T2269">Rasų g.,<text:s/></text:span></text:p>
            <text:p text:style-name="P2270"><text:span text:style-name="T2271">Rasų seniūnija</text:span></text:p>
          </table:table-cell>
          <table:table-cell table:style-name="TableCell2272">
            <text:p text:style-name="P2273"><text:span text:style-name="T2274">Riboto laidojimo</text:span></text:p>
            <text:p text:style-name="P2275"><text:span text:style-name="T2276">Vilniaus miesto tarybos 2012-11-28 sprendimas</text:span></text:p>
            <text:p text:style-name="P2277"><text:span text:style-name="T2278">Nr. 1-901</text:span></text:p>
          </table:table-cell>
          <table:table-cell table:style-name="TableCell2279">
            <text:p text:style-name="P2280"><text:span text:style-name="T2281">10,64</text:span></text:p>
          </table:table-cell>
          <table:table-cell table:style-name="TableCell2282">
            <text:p text:style-name="P2283"><text:span text:style-name="T2284">2006-03-17, 4400-0811-8514</text:span></text:p>
            <text:p text:style-name="P2285"><text:span text:style-name="T2286">2006-03-06, 4400-0813-0646</text:span></text:p>
          </table:table-cell>
          <table:table-cell table:style-name="TableCell2287">
            <text:p text:style-name="P2288"><text:span text:style-name="T2289">10384</text:span></text:p>
          </table:table-cell>
          <table:table-cell table:style-name="TableCell2290">
            <text:p text:style-name="P2291"><text:span text:style-name="T2292">UAB „Ecoservice“<text:s/></text:span></text:p>
            <text:p text:style-name="P2293"><text:span text:style-name="T2294">kapinių administratoriai:</text:span></text:p>
            <text:p text:style-name="P2295"><text:span text:style-name="T2296">Rita Semionova 8 612</text:span><text:span text:style-name="T2297"><text:s/>50820</text:span></text:p>
            <text:p text:style-name="P2298"><text:span text:style-name="T2299">Nijolė Minasianienė 8 612 15772</text:span></text:p>
            <text:p text:style-name="P2300"><text:span text:style-name="T2301">Administracija: Rasų g. 32, Vilnius</text:span></text:p>
          </table:table-cell>
        </table:table-row>
        <table:table-row table:style-name="TableRow2302">
          <table:table-cell table:style-name="TableCell2303">
            <text:p text:style-name="P2304"><text:span text:style-name="T2305">34.</text:span></text:p>
          </table:table-cell>
          <table:table-cell table:style-name="TableCell2306">
            <text:p text:style-name="P2307"><text:span text:style-name="T2308">Ryt</text:span><text:span text:style-name="T2309">ų</text:span><text:span text:style-name="T2310"><text:s/>kapinės</text:span></text:p>
            <text:p text:style-name="P2311"><text:span text:style-name="T2312">Rytų g.,<text:s/></text:span></text:p>
            <text:p text:style-name="P2313"><text:span text:style-name="T2314">Naujosios Vilnios seniūnija</text:span></text:p>
          </table:table-cell>
          <table:table-cell table:style-name="TableCell2315">
            <text:p text:style-name="P2316"><text:span text:style-name="T2317">Neveikiančios</text:span></text:p>
            <text:p text:style-name="P2318"><text:span text:style-name="T2319">Vilniaus miesto tarybos 2018-08-29 sprendimas</text:span></text:p>
            <text:p text:style-name="P2320"><text:span text:style-name="T2321">Nr. 1-1692</text:span></text:p>
          </table:table-cell>
          <table:table-cell table:style-name="TableCell2322">
            <text:p text:style-name="P2323"><text:span text:style-name="T2324">0,09</text:span></text:p>
          </table:table-cell>
          <table:table-cell table:style-name="TableCell2325">
            <text:p text:style-name="P2326"><text:span text:style-name="T2327">2006-04-06, 4400-0831-9424</text:span></text:p>
          </table:table-cell>
          <table:table-cell table:style-name="TableCell2328">
            <text:p text:style-name="P2329"><text:span text:style-name="T2330">-</text:span></text:p>
          </table:table-cell>
          <table:table-cell table:style-name="TableCell2331">
            <text:p text:style-name="P2332"><text:span text:style-name="T2333">UAB „Ecoservice“</text:span></text:p>
            <text:p text:style-name="P2334"><text:span text:style-name="T2335">kapinių administratoriai:</text:span></text:p>
            <text:p text:style-name="P2336"><text:span text:style-name="T2337">Gintarė Damucė 8 600 06067</text:span></text:p>
            <text:p text:style-name="P2338"><text:span text:style-name="T2339">Rita Statkūnienė 8 612 42595</text:span></text:p>
            <text:p text:style-name="P2340"><text:span text:style-name="T2341">Administracija: Rokantiškių g. 28, Vilnius</text:span></text:p>
          </table:table-cell>
        </table:table-row>
        <table:table-row table:style-name="TableRow2342">
          <table:table-cell table:style-name="TableCell2343">
            <text:p text:style-name="P2344"><text:span text:style-name="T2345">35.</text:span></text:p>
          </table:table-cell>
          <table:table-cell table:style-name="TableCell2346">
            <text:p text:style-name="P2347"><text:span text:style-name="T2348">Rokantiškių kapinės</text:span></text:p>
            <text:p text:style-name="P2349"><text:span text:style-name="T2350">Rokantiškių g. 28, Antakalnio seniūnija</text:span></text:p>
          </table:table-cell>
          <table:table-cell table:style-name="TableCell2351">
            <text:p text:style-name="P2352"><text:span text:style-name="T2353">Veikiančios</text:span></text:p>
            <text:p text:style-name="P2354"><text:span text:style-name="T2355">Vilniaus miesto tarybos 2018-08-29 sprendimas</text:span></text:p>
            <text:p text:style-name="P2356"><text:span text:style-name="T2357">Nr.<text:s/></text:span><text:span text:style-name="T2358">1-1692</text:span></text:p>
          </table:table-cell>
          <table:table-cell table:style-name="TableCell2359">
            <text:p text:style-name="P2360"><text:span text:style-name="T2361">39,47</text:span></text:p>
          </table:table-cell>
          <table:table-cell table:style-name="TableCell2362">
            <text:p text:style-name="P2363"><text:span text:style-name="T2364">2012-08-22, 4400-1859-4126</text:span></text:p>
          </table:table-cell>
          <table:table-cell table:style-name="TableCell2365">
            <text:p text:style-name="P2366"><text:span text:style-name="T2367">-</text:span></text:p>
          </table:table-cell>
          <table:table-cell table:style-name="TableCell2368">
            <text:p text:style-name="P2369"><text:span text:style-name="T2370">UAB „Ecoservice“</text:span></text:p>
            <text:p text:style-name="P2371"><text:span text:style-name="T2372">kapinių administratoriai:</text:span></text:p>
            <text:p text:style-name="P2373"><text:span text:style-name="T2374">Gintarė Damucė 8 600 06067</text:span></text:p>
            <text:p text:style-name="P2375"><text:span text:style-name="T2376">Rita Statkūnienė 8 612 42595</text:span></text:p>
            <text:p text:style-name="P2377"><text:span text:style-name="T2378">Administracija: Rokantiškių g. 28, Vilnius</text:span></text:p>
          </table:table-cell>
        </table:table-row>
        <table:table-row table:style-name="TableRow2379">
          <table:table-cell table:style-name="TableCell2380">
            <text:p text:style-name="P2381"><text:span text:style-name="T2382">36.</text:span></text:p>
          </table:table-cell>
          <table:table-cell table:style-name="TableCell2383">
            <text:p text:style-name="P2384"><text:span text:style-name="T2385">Naujosios Salininkų kapinės</text:span></text:p>
            <text:p text:style-name="P2386"><text:span text:style-name="T2387">Katiliškių g., Salininkai, Naujininkų<text:s/></text:span><text:span text:style-name="T2388">seniūnija</text:span></text:p>
          </table:table-cell>
          <table:table-cell table:style-name="TableCell2389">
            <text:p text:style-name="P2390"><text:span text:style-name="T2391">Veikiančios</text:span></text:p>
            <text:p text:style-name="P2392"><text:span text:style-name="T2393">Vilniaus miesto tarybos 2018-08-29 sprendimas</text:span></text:p>
            <text:p text:style-name="P2394"><text:span text:style-name="T2395">Nr. 1-1692</text:span></text:p>
          </table:table-cell>
          <table:table-cell table:style-name="TableCell2396">
            <text:p text:style-name="P2397"><text:span text:style-name="T2398">3,25</text:span></text:p>
          </table:table-cell>
          <table:table-cell table:style-name="TableCell2399">
            <text:p text:style-name="P2400"><text:span text:style-name="T2401">2012-06-20, 4400-2381-8984</text:span></text:p>
          </table:table-cell>
          <table:table-cell table:style-name="TableCell2402">
            <text:p text:style-name="P2403"><text:span text:style-name="T2404">-</text:span></text:p>
          </table:table-cell>
          <table:table-cell table:style-name="TableCell2405">
            <text:p text:style-name="P2406"><text:span text:style-name="T2407">UAB „Ecoservice“<text:s/></text:span></text:p>
            <text:p text:style-name="P2408"><text:span text:style-name="T2409">kapinių administratoriai:</text:span></text:p>
            <text:p text:style-name="P2410"><text:span text:style-name="T2411">Algimantas Kalinauskas 8 684 32996</text:span></text:p>
            <text:p text:style-name="P2412"><text:span text:style-name="T2413">Administracija: Sakalinės Sodų<text:s/></text:span><text:span text:style-name="T2414"><text:line-break/>8-oji g. 23, Vilnius</text:span></text:p>
          </table:table-cell>
        </table:table-row>
        <table:table-row table:style-name="TableRow2415">
          <table:table-cell table:style-name="TableCell2416">
            <text:p text:style-name="P2417"><text:span text:style-name="T2418">37.</text:span></text:p>
          </table:table-cell>
          <table:table-cell table:style-name="TableCell2419">
            <text:p text:style-name="P2420"><text:span text:style-name="T2421">Senosios Salininkų kapinės</text:span></text:p>
            <text:p text:style-name="P2422"><text:span text:style-name="T2423">Prie Kelmijos sodų 85-osios g.,<text:s/></text:span></text:p>
            <text:p text:style-name="P2424"><text:span text:style-name="T2425">Naujininkų seniūnija</text:span></text:p>
          </table:table-cell>
          <table:table-cell table:style-name="TableCell2426">
            <text:p text:style-name="P2427"><text:span text:style-name="T2428">Riboto laidojimo</text:span></text:p>
            <text:p text:style-name="P2429"><text:span text:style-name="T2430">Vilniaus miesto tarybos 2018-08-29 sprendimas</text:span></text:p>
            <text:p text:style-name="P2431"><text:span text:style-name="T2432">Nr. 1-1692</text:span></text:p>
          </table:table-cell>
          <table:table-cell table:style-name="TableCell2433">
            <text:p text:style-name="P2434"><text:span text:style-name="T2435">0,30</text:span></text:p>
          </table:table-cell>
          <table:table-cell table:style-name="TableCell2436">
            <text:p text:style-name="P2437"><text:span text:style-name="T2438">2008-12-18, 4400-1794-8102</text:span></text:p>
          </table:table-cell>
          <table:table-cell table:style-name="TableCell2439">
            <text:p text:style-name="P2440"><text:span text:style-name="T2441">-</text:span></text:p>
          </table:table-cell>
          <table:table-cell table:style-name="TableCell2442">
            <text:p text:style-name="P2443"><text:span text:style-name="T2444">UAB „Ecoservice“<text:s/></text:span></text:p>
            <text:p text:style-name="P2445"><text:span text:style-name="T2446">kapinių administratorius</text:span></text:p>
            <text:p text:style-name="P2447"><text:span text:style-name="T2448">Algimantas Kalinauskas<text:s/></text:span><text:span text:style-name="T2449">8 684 32996</text:span></text:p>
            <text:p text:style-name="P2450"><text:span text:style-name="T2451">Administracija: Sakalinės Sodų 8-oji g. 23, Vilnius</text:span></text:p>
          </table:table-cell>
        </table:table-row>
        <table:table-row table:style-name="TableRow2452">
          <table:table-cell table:style-name="TableCell2453">
            <text:p text:style-name="P2454"><text:span text:style-name="T2455">38.</text:span></text:p>
          </table:table-cell>
          <table:table-cell table:style-name="TableCell2456">
            <text:p text:style-name="P2457"><text:span text:style-name="T2458">Saltoniškių kapinės</text:span></text:p>
            <text:p text:style-name="P2459"><text:span text:style-name="T2460">Ąžuolyno g.,<text:s/></text:span></text:p>
            <text:p text:style-name="P2461"><text:span text:style-name="T2462">Šeškinės seniūnija</text:span></text:p>
          </table:table-cell>
          <table:table-cell table:style-name="TableCell2463">
            <text:p text:style-name="P2464"><text:span text:style-name="T2465">Riboto laidojimo</text:span></text:p>
            <text:p text:style-name="P2466"><text:span text:style-name="T2467">Vilniaus miesto tarybos 2012-11-28 sprendimas</text:span></text:p>
            <text:p text:style-name="P2468"><text:span text:style-name="T2469">Nr. 1-901</text:span></text:p>
          </table:table-cell>
          <table:table-cell table:style-name="TableCell2470">
            <text:p text:style-name="P2471"><text:span text:style-name="T2472">4,19</text:span></text:p>
          </table:table-cell>
          <table:table-cell table:style-name="TableCell2473">
            <text:p text:style-name="P2474"><text:span text:style-name="T2475">2008-04-14, 4400-2278-6052</text:span></text:p>
          </table:table-cell>
          <table:table-cell table:style-name="TableCell2476">
            <text:p text:style-name="P2477"><text:span text:style-name="T2478">-</text:span></text:p>
          </table:table-cell>
          <table:table-cell table:style-name="TableCell2479">
            <text:p text:style-name="P2480"><text:span text:style-name="T2481">UAB „Ecoservice“<text:s/></text:span></text:p>
            <text:p text:style-name="P2482"><text:span text:style-name="T2483">kapinių<text:s/></text:span><text:span text:style-name="T2484">administratoriai:</text:span></text:p>
            <text:p text:style-name="P2485"><text:span text:style-name="T2486">Aldona Narbuntienė 8 620 73955</text:span></text:p>
            <text:p text:style-name="P2487"><text:span text:style-name="T2488">Olga Maksimenkova 8 62 016864</text:span></text:p>
            <text:p text:style-name="P2489"><text:span text:style-name="T2490">Administracija: Ąžuolyno g. 8, Vilnius</text:span></text:p>
          </table:table-cell>
        </table:table-row>
        <table:table-row table:style-name="TableRow2491">
          <table:table-cell table:style-name="TableCell2492">
            <text:p text:style-name="P2493"><text:span text:style-name="T2494">39.</text:span></text:p>
          </table:table-cell>
          <table:table-cell table:style-name="TableCell2495">
            <text:p text:style-name="P2496"><text:span text:style-name="T2497">Saulės kapinės</text:span></text:p>
            <text:p text:style-name="P2498"><text:span text:style-name="T2499">Saulės g.,<text:s/></text:span></text:p>
            <text:p text:style-name="P2500"><text:span text:style-name="T2501">Antakalnio seniūnija</text:span></text:p>
          </table:table-cell>
          <table:table-cell table:style-name="TableCell2502">
            <text:p text:style-name="P2503"><text:span text:style-name="T2504">Riboto laidojimo</text:span></text:p>
            <text:p text:style-name="P2505"><text:span text:style-name="T2506">Vilniaus miesto tarybos 2012-11-28 sprendimas</text:span></text:p>
            <text:p text:style-name="P2507"><text:span text:style-name="T2508">Nr. 1-901</text:span></text:p>
          </table:table-cell>
          <table:table-cell table:style-name="TableCell2509">
            <text:p text:style-name="P2510"><text:span text:style-name="T2511">4,58</text:span></text:p>
          </table:table-cell>
          <table:table-cell table:style-name="TableCell2512">
            <text:p text:style-name="P2513"><text:span text:style-name="T2514">2017-01-16, 4400-4189-1207</text:span></text:p>
          </table:table-cell>
          <table:table-cell table:style-name="TableCell2515">
            <text:p text:style-name="P2516"><text:span text:style-name="T2517">30394</text:span></text:p>
          </table:table-cell>
          <table:table-cell table:style-name="TableCell2518">
            <text:p text:style-name="P2519"><text:span text:style-name="T2520">UAB „Ecoservice“<text:s/></text:span></text:p>
            <text:p text:style-name="P2521"><text:span text:style-name="T2522">kapinių administratoriai:</text:span></text:p>
            <text:p text:style-name="P2523"><text:span text:style-name="T2524">Vanda Grigūnienė 8 682 61071</text:span></text:p>
            <text:p text:style-name="P2525"><text:span text:style-name="T2526">Tatjana Kozlovskienė 8 618 53731</text:span></text:p>
            <text:p text:style-name="P2527"><text:span text:style-name="T2528">Administracija: Karių Kapų g. 11, Vilnius</text:span></text:p>
          </table:table-cell>
        </table:table-row>
        <table:table-row table:style-name="TableRow2529">
          <table:table-cell table:style-name="TableCell2530">
            <text:p text:style-name="P2531"><text:span text:style-name="T2532">40.</text:span></text:p>
          </table:table-cell>
          <table:table-cell table:style-name="TableCell2533">
            <text:p text:style-name="P2534"><text:span text:style-name="T2535">Sentikių kapinės</text:span></text:p>
            <text:p text:style-name="P2536"><text:span text:style-name="T2537">Naujininkų g.,</text:span></text:p>
            <text:p text:style-name="P2538"><text:span text:style-name="T2539">Rasų seniūnija</text:span></text:p>
          </table:table-cell>
          <table:table-cell table:style-name="TableCell2540">
            <text:p text:style-name="P2541"><text:span text:style-name="T2542">Veikiančios</text:span></text:p>
            <text:p text:style-name="P2543"><text:span text:style-name="T2544">2018-08-29<text:s/></text:span><text:span text:style-name="T2545">Vilniaus miesto tarybos sprendimas Nr. 1-1692</text:span></text:p>
          </table:table-cell>
          <table:table-cell table:style-name="TableCell2546">
            <text:p text:style-name="P2547"><text:span text:style-name="T2548">2,76</text:span></text:p>
            <text:p text:style-name="P2549"><text:span text:style-name="T2550">0,80</text:span></text:p>
          </table:table-cell>
          <table:table-cell table:style-name="TableCell2551">
            <text:p text:style-name="P2552"><text:span text:style-name="T2553">2011-05-02, 4400-2165-0502</text:span></text:p>
            <text:p text:style-name="P2554"><text:span text:style-name="T2555">2005-01-03, 4400-0096-4258</text:span></text:p>
          </table:table-cell>
          <table:table-cell table:style-name="TableCell2556">
            <text:p text:style-name="P2557"><text:span text:style-name="T2558">-</text:span></text:p>
          </table:table-cell>
          <table:table-cell table:style-name="TableCell2559">
            <text:p text:style-name="P2560"><text:span text:style-name="T2561">UAB „Ecoservice“<text:s/></text:span></text:p>
            <text:p text:style-name="P2562"><text:span text:style-name="T2563">kapinių administratorius</text:span></text:p>
            <text:p text:style-name="P2564"><text:span text:style-name="T2565">Jevgenij Konovalov 8 683 60642<text:s/></text:span></text:p>
            <text:p text:style-name="P2566"><text:span text:style-name="T2567">Administracija: Rokantiškių g. 28, Vilnius</text:span></text:p>
          </table:table-cell>
        </table:table-row>
        <table:table-row table:style-name="TableRow2568">
          <table:table-cell table:style-name="TableCell2569">
            <text:p text:style-name="P2570"><text:span text:style-name="T2571">41.</text:span></text:p>
          </table:table-cell>
          <table:table-cell table:style-name="TableCell2572">
            <text:p text:style-name="P2573"><text:span text:style-name="T2574">Stačiatikių kapinės</text:span></text:p>
            <text:p text:style-name="P2575"><text:span text:style-name="T2576">Liepkalnio g.,<text:s/></text:span></text:p>
            <text:p text:style-name="P2577"><text:span text:style-name="T2578">Rasų seniūnija</text:span></text:p>
          </table:table-cell>
          <table:table-cell table:style-name="TableCell2579">
            <text:p text:style-name="P2580"><text:span text:style-name="T2581">Veikiančios</text:span></text:p>
            <text:p text:style-name="P2582"><text:span text:style-name="T2583">2018-08-29 Vilniaus miesto tarybos sprendimas Nr. 1-1692</text:span></text:p>
          </table:table-cell>
          <table:table-cell table:style-name="TableCell2584">
            <text:p text:style-name="P2585"><text:span text:style-name="T2586">8,65</text:span></text:p>
            <text:p text:style-name="P2587"><text:span text:style-name="T2588">4,41</text:span></text:p>
          </table:table-cell>
          <table:table-cell table:style-name="TableCell2589">
            <text:p text:style-name="P2590"><text:span text:style-name="T2591">2016-03-17, 4400-4049-7536</text:span></text:p>
            <text:p text:style-name="P2592"><text:span text:style-name="T2593">2005-01-03, 4400-0096-4258</text:span></text:p>
          </table:table-cell>
          <table:table-cell table:style-name="TableCell2594">
            <text:p text:style-name="P2595"><text:span text:style-name="T2596">-</text:span></text:p>
          </table:table-cell>
          <table:table-cell table:style-name="TableCell2597">
            <text:p text:style-name="P2598"><text:span text:style-name="T2599">UAB „Kupina“<text:s/></text:span></text:p>
            <text:p text:style-name="P2600"><text:span text:style-name="T2601">kapinių administratoriai:</text:span></text:p>
            <text:p text:style-name="P2602"><text:span text:style-name="T2603">Oksana Griškevič (8 5) 2613618</text:span></text:p>
            <text:p text:style-name="P2604"><text:span text:style-name="T2605">Algita Tarasevič (8</text:span><text:span text:style-name="T2606"><text:s/>5) 2613618</text:span></text:p>
            <text:p text:style-name="P2607"><text:span text:style-name="T2608">Administracija: Liepkalnio g. 13, Vilnius</text:span></text:p>
          </table:table-cell>
        </table:table-row>
        <table:table-row table:style-name="TableRow2609">
          <table:table-cell table:style-name="TableCell2610">
            <text:p text:style-name="P2611"><text:span text:style-name="T2612">42.</text:span></text:p>
          </table:table-cell>
          <table:table-cell table:style-name="TableCell2613">
            <text:p text:style-name="P2614"><text:span text:style-name="T2615">Strelčiukų kapinės</text:span></text:p>
            <text:p text:style-name="P2616"><text:span text:style-name="T2617">Džiaugsmo g./Žemoji g.,</text:span></text:p>
            <text:p text:style-name="P2618"><text:span text:style-name="T2619">Naujosios Vilnios seniūnija</text:span></text:p>
          </table:table-cell>
          <table:table-cell table:style-name="TableCell2620">
            <text:p text:style-name="P2621"><text:span text:style-name="T2622">Riboto laidojimo</text:span></text:p>
            <text:p text:style-name="P2623"><text:span text:style-name="T2624">2018-08-29 Vilniaus miesto tarybos sprendimas Nr. 1-1692</text:span></text:p>
          </table:table-cell>
          <table:table-cell table:style-name="TableCell2625">
            <text:p text:style-name="P2626"><text:span text:style-name="T2627">0,23</text:span></text:p>
          </table:table-cell>
          <table:table-cell table:style-name="TableCell2628">
            <text:p text:style-name="P2629"><text:span text:style-name="T2630">2008-10-07, 4400-1676-8660</text:span></text:p>
          </table:table-cell>
          <table:table-cell table:style-name="TableCell2631">
            <text:p text:style-name="P2632"><text:span text:style-name="T2633">-</text:span></text:p>
          </table:table-cell>
          <table:table-cell table:style-name="TableCell2634">
            <text:p text:style-name="P2635"><text:span text:style-name="T2636">UAB „Ecoservice“<text:s/></text:span></text:p>
            <text:p text:style-name="P2637"><text:span text:style-name="T2638">kapinių administratoriai:</text:span></text:p>
            <text:p text:style-name="P2639"><text:span text:style-name="T2640">Gintarė Damucė 8 600 06067</text:span></text:p>
            <text:p text:style-name="P2641"><text:span text:style-name="T2642">Rita Statkūnienė 8 612 42595</text:span></text:p>
            <text:p text:style-name="P2643"><text:span text:style-name="T2644">Administracija: Rokantiškių g. 28, Vilnius</text:span></text:p>
          </table:table-cell>
        </table:table-row>
        <table:table-row table:style-name="TableRow2645">
          <table:table-cell table:style-name="TableCell2646">
            <text:p text:style-name="P2647"><text:span text:style-name="T2648">43.</text:span></text:p>
          </table:table-cell>
          <table:table-cell table:style-name="TableCell2649">
            <text:p text:style-name="P2650"><text:span text:style-name="T2651">Sudervės kapinės</text:span></text:p>
            <text:p text:style-name="P2652"><text:span text:style-name="T2653">Viršuliškių g.,<text:s/></text:span></text:p>
            <text:p text:style-name="P2654"><text:span text:style-name="T2655">Viršuliškių seniūnija</text:span></text:p>
            <text:p text:style-name="P2656"/>
          </table:table-cell>
          <table:table-cell table:style-name="TableCell2657">
            <text:p text:style-name="P2658"><text:span text:style-name="T2659">Riboto laidojimo</text:span></text:p>
            <text:p text:style-name="P2660"><text:span text:style-name="T2661">Vilniaus miesto tarybos 2012-11-28 sprendimas</text:span></text:p>
            <text:p text:style-name="P2662"><text:span text:style-name="T2663">Nr.<text:s/></text:span><text:span text:style-name="T2664">1-901</text:span></text:p>
          </table:table-cell>
          <table:table-cell table:style-name="TableCell2665">
            <text:p text:style-name="P2666"><text:span text:style-name="T2667">11,39</text:span></text:p>
          </table:table-cell>
          <table:table-cell table:style-name="TableCell2668">
            <text:p text:style-name="P2669"><text:span text:style-name="T2670">2012-03-16, 4400-2321-4890</text:span></text:p>
          </table:table-cell>
          <table:table-cell table:style-name="TableCell2671">
            <text:p text:style-name="P2672"><text:span text:style-name="T2673">-</text:span></text:p>
          </table:table-cell>
          <table:table-cell table:style-name="TableCell2674">
            <text:p text:style-name="P2675"><text:span text:style-name="T2676">UAB „Ecoservice“<text:s/></text:span></text:p>
            <text:p text:style-name="P2677"><text:span text:style-name="T2678">kapinių administratoriai:</text:span></text:p>
            <text:p text:style-name="P2679"><text:span text:style-name="T2680">Aldona Narbuntienė 8 620 73955</text:span></text:p>
            <text:p text:style-name="P2681"><text:span text:style-name="T2682">Olga Maksimenkova 8 620 16864</text:span></text:p>
            <text:p text:style-name="P2683"><text:span text:style-name="T2684">Administracija: Ąžuolyno g. 8, Vilnius</text:span></text:p>
          </table:table-cell>
        </table:table-row>
        <table:table-row table:style-name="TableRow2685">
          <table:table-cell table:style-name="TableCell2686">
            <text:p text:style-name="P2687"><text:span text:style-name="T2688">44.</text:span></text:p>
          </table:table-cell>
          <table:table-cell table:style-name="TableCell2689">
            <text:p text:style-name="P2690"><text:span text:style-name="T2691">Sudervės</text:span><text:span text:style-name="T2692"><text:s/>ž</text:span><text:span text:style-name="T2693">yd</text:span><text:span text:style-name="T2694">ų kapinės</text:span></text:p>
            <text:p text:style-name="P2695"><text:span text:style-name="T2696">Sudervės kelias, Viršuliškių seniūnija</text:span></text:p>
          </table:table-cell>
          <table:table-cell table:style-name="TableCell2697">
            <text:p text:style-name="P2698"><text:span text:style-name="T2699">Veikiančios</text:span></text:p>
            <text:p text:style-name="P2700"><text:span text:style-name="T2701">2018-08-29 Vilniaus miesto tarybos sprendimas Nr. 1-1692</text:span></text:p>
          </table:table-cell>
          <table:table-cell table:style-name="TableCell2702">
            <text:p text:style-name="P2703"><text:span text:style-name="T2704">10,00</text:span></text:p>
          </table:table-cell>
          <table:table-cell table:style-name="TableCell2705">
            <text:p text:style-name="P2706"><text:span text:style-name="T2707">2022-12-13, 4400-5943-9820</text:span></text:p>
          </table:table-cell>
          <table:table-cell table:style-name="TableCell2708">
            <text:p text:style-name="P2709"><text:span text:style-name="T2710">-</text:span></text:p>
          </table:table-cell>
          <table:table-cell table:style-name="TableCell2711">
            <text:p text:style-name="P2712"><text:span text:style-name="T2713">Lietuvos žydų bendruomenė</text:span></text:p>
            <text:p text:style-name="P2714"><text:span text:style-name="T2715">kapinių administratoriai:</text:span></text:p>
            <text:p text:style-name="P2716"><text:span text:style-name="T2717">Liuba Šerienė (8 5) 261 3003</text:span></text:p>
            <text:p text:style-name="P2718"><text:span text:style-name="T2719">Rokas Dobrovolskis 8 652 09915</text:span></text:p>
            <text:p text:style-name="P2720"><text:span text:style-name="T2721">Sudervės kel. 28, Vilnius</text:span></text:p>
          </table:table-cell>
        </table:table-row>
        <table:table-row table:style-name="TableRow2722">
          <table:table-cell table:style-name="TableCell2723">
            <text:p text:style-name="P2724"><text:span text:style-name="T2725">45.</text:span></text:p>
          </table:table-cell>
          <table:table-cell table:style-name="TableCell2726">
            <text:p text:style-name="P2727"><text:span text:style-name="T2728">Užupio<text:s/></text:span><text:span text:style-name="T2729">žydų kapinės</text:span></text:p>
            <text:p text:style-name="P2730"><text:span text:style-name="T2731">Kirkuto alėja,<text:s/></text:span></text:p>
            <text:p text:style-name="P2732"><text:span text:style-name="T2733">Antakalnio seniūnija</text:span></text:p>
          </table:table-cell>
          <table:table-cell table:style-name="TableCell2734">
            <text:p text:style-name="P2735"><text:span text:style-name="T2736">Neveikiančios</text:span></text:p>
            <text:p text:style-name="P2737"><text:span text:style-name="T2738">2018-08-29 Vilniaus miesto tarybos sprendimas Nr. 1-1692</text:span></text:p>
          </table:table-cell>
          <table:table-cell table:style-name="TableCell2739">
            <text:p text:style-name="P2740"><text:span text:style-name="T2741">9,65</text:span></text:p>
          </table:table-cell>
          <table:table-cell table:style-name="TableCell2742">
            <text:p text:style-name="P2743"><text:span text:style-name="T2744">2014-04-30, 4400-2788-3361</text:span></text:p>
            <text:p text:style-name="P2745"><text:span text:style-name="T2746">2014-05-02, 4400-2781-0173</text:span></text:p>
            <text:p text:style-name="P2747"><text:span text:style-name="T2748">2013-12-11, 4400-2782-0948</text:span></text:p>
          </table:table-cell>
          <table:table-cell table:style-name="TableCell2749">
            <text:p text:style-name="P2750"><text:span text:style-name="T2751">12567</text:span></text:p>
          </table:table-cell>
          <table:table-cell table:style-name="TableCell2752">
            <text:p text:style-name="P2753"><text:span text:style-name="T2754">UAB „Ecoservice“</text:span></text:p>
            <text:p text:style-name="P2755"><text:span text:style-name="T2756">kapinių administratoriai:</text:span></text:p>
            <text:p text:style-name="P2757"><text:span text:style-name="T2758">Rita Semionova 8 612 50820</text:span></text:p>
            <text:p text:style-name="P2759"><text:span text:style-name="T2760">Nijolė Minasianienė 8 612 15772</text:span></text:p>
            <text:p text:style-name="P2761"><text:span text:style-name="T2762">Administracija: Rasų g. 32, Vilnius</text:span></text:p>
          </table:table-cell>
        </table:table-row>
        <table:table-row table:style-name="TableRow2763">
          <table:table-cell table:style-name="TableCell2764">
            <text:p text:style-name="P2765"><text:span text:style-name="T2766">46.</text:span></text:p>
          </table:table-cell>
          <table:table-cell table:style-name="TableCell2767">
            <text:p text:style-name="P2768"><text:span text:style-name="T2769">Senosios Vaidotų kapinės<text:s/></text:span></text:p>
            <text:p text:style-name="P2770"><text:span text:style-name="T2771">Vėjo g.,<text:s/></text:span></text:p>
            <text:p text:style-name="P2772"><text:span text:style-name="T2773">Panerių seniūnija</text:span></text:p>
          </table:table-cell>
          <table:table-cell table:style-name="TableCell2774">
            <text:p text:style-name="P2775"><text:span text:style-name="T2776">Neveikiančios</text:span></text:p>
            <text:p text:style-name="P2777"><text:span text:style-name="T2778">2018-08-29 Vilniaus miesto tarybos sprendimas Nr. 1-1692</text:span></text:p>
          </table:table-cell>
          <table:table-cell table:style-name="TableCell2779">
            <text:p text:style-name="P2780"><text:span text:style-name="T2781">0,37</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text:span text:style-name="T2790">UAB „Ecoservice“<text:s/></text:span></text:p>
            <text:p text:style-name="P2791"><text:span text:style-name="T2792">kapinių administratoriai:</text:span></text:p>
            <text:p text:style-name="P2793"><text:span text:style-name="T2794">Aldona Narbuntienė 8 620 73955</text:span></text:p>
            <text:p text:style-name="P2795"><text:span text:style-name="T2796">Olga Maksimenkova 8 620 16864</text:span></text:p>
            <text:p text:style-name="P2797"><text:span text:style-name="T2798">Administracija: Ąžuolyno g. 8, Vilnius</text:span></text:p>
          </table:table-cell>
        </table:table-row>
        <table:table-row table:style-name="TableRow2799">
          <table:table-cell table:style-name="TableCell2800">
            <text:p text:style-name="P2801"><text:span text:style-name="T2802">47.</text:span></text:p>
          </table:table-cell>
          <table:table-cell table:style-name="TableCell2803">
            <text:p text:style-name="P2804"><text:span text:style-name="T2805">Varnės kapinės</text:span></text:p>
            <text:p text:style-name="P2806"><text:span text:style-name="T2807">Pilaitės pr.,<text:s/></text:span></text:p>
            <text:p text:style-name="P2808"><text:span text:style-name="T2809">Pilaitės seniūnija</text:span></text:p>
          </table:table-cell>
          <table:table-cell table:style-name="TableCell2810">
            <text:p text:style-name="P2811"><text:span text:style-name="T2812">Veikiančios</text:span></text:p>
            <text:p text:style-name="P2813"><text:span text:style-name="T2814">2018-08-29 Vilniaus miesto tarybos sprendimas Nr. 1-1692</text:span></text:p>
          </table:table-cell>
          <table:table-cell table:style-name="TableCell2815">
            <text:p text:style-name="P2816"><text:span text:style-name="T2817">0,42</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P2825"><text:span text:style-name="T2826">UAB „Ecoservice“<text:s/></text:span></text:p>
            <text:p text:style-name="P2827"><text:span text:style-name="T2828">kapinių administratoriai:</text:span></text:p>
            <text:p text:style-name="P2829"><text:span text:style-name="T2830">Daiva Česnakauskienė 8 620 48480</text:span></text:p>
            <text:p text:style-name="P2831"><text:span text:style-name="T2832">Alina Butėnienė 8 612 16837</text:span></text:p>
            <text:p text:style-name="P2833"><text:span text:style-name="T2834">Administracija: Karveliškių g. 2, Zujūnų sen., Vilniaus r.</text:span></text:p>
          </table:table-cell>
        </table:table-row>
        <table:table-row table:style-name="TableRow2835">
          <table:table-cell table:style-name="TableCell2836">
            <text:p text:style-name="P2837"><text:span text:style-name="T2838">48.</text:span></text:p>
          </table:table-cell>
          <table:table-cell table:style-name="TableCell2839">
            <text:p text:style-name="P2840"><text:span text:style-name="T2841">Verbų kapinės</text:span></text:p>
            <text:p text:style-name="P2842"><text:span text:style-name="T2843">Verbų g.,<text:s/></text:span></text:p>
            <text:p text:style-name="P2844"><text:span text:style-name="T2845">Naujosios Vilnios seniūnija</text:span></text:p>
          </table:table-cell>
          <table:table-cell table:style-name="TableCell2846">
            <text:p text:style-name="P2847"><text:span text:style-name="T2848">Veikiančios</text:span></text:p>
            <text:p text:style-name="P2849"><text:span text:style-name="T2850">2018-08-29 Vilniaus<text:s/></text:span><text:span text:style-name="T2851">miesto tarybos sprendimas Nr. 1-1692</text:span></text:p>
          </table:table-cell>
          <table:table-cell table:style-name="TableCell2852">
            <text:p text:style-name="P2853"><text:span text:style-name="T2854">0,37</text:span></text:p>
          </table:table-cell>
          <table:table-cell table:style-name="TableCell2855">
            <text:p text:style-name="P2856"><text:span text:style-name="T2857">2005-12-21, 4400-0757-2194</text:span></text:p>
          </table:table-cell>
          <table:table-cell table:style-name="TableCell2858">
            <text:p text:style-name="P2859"><text:span text:style-name="T2860">-</text:span></text:p>
          </table:table-cell>
          <table:table-cell table:style-name="TableCell2861">
            <text:p text:style-name="P2862"><text:span text:style-name="T2863">UAB „Ecoservice“<text:s/></text:span></text:p>
            <text:p text:style-name="P2864"><text:span text:style-name="T2865">kapinių administratoriai:</text:span></text:p>
            <text:p text:style-name="P2866"><text:span text:style-name="T2867">Gintarė Damucė 8 600 06067</text:span></text:p>
            <text:p text:style-name="P2868"><text:span text:style-name="T2869">Rita Statkūnienė 8 612 42595</text:span></text:p>
            <text:p text:style-name="P2870"><text:span text:style-name="T2871">Administracija: Rokantiškių g. 28, Vilnius</text:span></text:p>
          </table:table-cell>
        </table:table-row>
        <table:table-row table:style-name="TableRow2872">
          <table:table-cell table:style-name="TableCell2873">
            <text:p text:style-name="P2874"><text:span text:style-name="T2875">49.</text:span></text:p>
          </table:table-cell>
          <table:table-cell table:style-name="TableCell2876">
            <text:p text:style-name="P2877"><text:span text:style-name="T2878">Verkių kapinės</text:span></text:p>
            <text:p text:style-name="P2879"><text:span text:style-name="T2880">Jeruzalės g.,<text:s/></text:span></text:p>
            <text:p text:style-name="P2881"><text:span text:style-name="T2882">Verkių<text:s/></text:span><text:span text:style-name="T2883">seniūnija</text:span></text:p>
          </table:table-cell>
          <table:table-cell table:style-name="TableCell2884">
            <text:p text:style-name="P2885"><text:span text:style-name="T2886">Riboto laidojimo</text:span></text:p>
            <text:p text:style-name="P2887"><text:span text:style-name="T2888">Vilniaus miesto tarybos 2012-11-28 sprendimas</text:span></text:p>
            <text:p text:style-name="P2889"><text:span text:style-name="T2890">Nr. 1-901</text:span></text:p>
          </table:table-cell>
          <table:table-cell table:style-name="TableCell2891">
            <text:p text:style-name="P2892"><text:span text:style-name="T2893">3,61</text:span></text:p>
          </table:table-cell>
          <table:table-cell table:style-name="TableCell2894">
            <text:p text:style-name="P2895"><text:span text:style-name="T2896">2016-04-27, 4400-3844-5433</text:span></text:p>
          </table:table-cell>
          <table:table-cell table:style-name="TableCell2897">
            <text:p text:style-name="P2898"><text:span text:style-name="T2899">-</text:span></text:p>
          </table:table-cell>
          <table:table-cell table:style-name="TableCell2900">
            <text:p text:style-name="P2901"><text:span text:style-name="T2902">UAB „Ecoservice“<text:s/></text:span></text:p>
            <text:p text:style-name="P2903"><text:span text:style-name="T2904">kapinių administratoriai:</text:span></text:p>
            <text:p text:style-name="P2905"><text:span text:style-name="T2906">Aldona Narbuntienė 8 620 73955</text:span></text:p>
            <text:p text:style-name="P2907"><text:span text:style-name="T2908">Olga Maksimenkova 8 620 16864</text:span></text:p>
            <text:p text:style-name="P2909"><text:span text:style-name="T2910">Administracija: Ąžuolyno g. 8, Vil</text:span><text:span text:style-name="T2911">nius</text:span></text:p>
          </table:table-cell>
        </table:table-row>
        <table:table-row table:style-name="TableRow2912">
          <table:table-cell table:style-name="TableCell2913">
            <text:p text:style-name="P2914"><text:span text:style-name="T2915">50.</text:span></text:p>
          </table:table-cell>
          <table:table-cell table:style-name="TableCell2916">
            <text:p text:style-name="P2917"><text:span text:style-name="T2918">Veržuvos kapinės</text:span></text:p>
            <text:p text:style-name="P2919"><text:span text:style-name="T2920">Vismaliukų g.,<text:s/></text:span></text:p>
            <text:p text:style-name="P2921"><text:span text:style-name="T2922">Antakalnio seniūnija</text:span></text:p>
          </table:table-cell>
          <table:table-cell table:style-name="TableCell2923">
            <text:p text:style-name="P2924"><text:span text:style-name="T2925">Riboto laidojimo</text:span></text:p>
            <text:p text:style-name="P2926"><text:span text:style-name="T2927">2018-08-29 Vilniaus miesto tarybos sprendimas Nr. 1-1692</text:span></text:p>
          </table:table-cell>
          <table:table-cell table:style-name="TableCell2928">
            <text:p text:style-name="P2929"><text:span text:style-name="T2930">0,34</text:span></text:p>
          </table:table-cell>
          <table:table-cell table:style-name="TableCell2931">
            <text:p text:style-name="P2932"><text:span text:style-name="T2933">2008-12-10, 4400-1788-3957</text:span></text:p>
          </table:table-cell>
          <table:table-cell table:style-name="TableCell2934">
            <text:p text:style-name="P2935"><text:span text:style-name="T2936">-</text:span></text:p>
          </table:table-cell>
          <table:table-cell table:style-name="TableCell2937">
            <text:p text:style-name="P2938"><text:span text:style-name="T2939">UAB „Ecoservice“<text:s/></text:span></text:p>
            <text:p text:style-name="P2940"><text:span text:style-name="T2941">kapinių administratoriai:</text:span></text:p>
            <text:p text:style-name="P2942"><text:span text:style-name="T2943">Alvira Jeriučenkova 8 612 96702</text:span></text:p>
            <text:p text:style-name="P2944"><text:span text:style-name="T2945">Janina<text:s/></text:span><text:span text:style-name="T2946">Polujanskienė 8 612 75922</text:span></text:p>
            <text:p text:style-name="P2947"><text:span text:style-name="T2948">Administracija: Kairėnų g. 28, Vilnius</text:span></text:p>
          </table:table-cell>
        </table:table-row>
        <table:table-row table:style-name="TableRow2949">
          <table:table-cell table:style-name="TableCell2950">
            <text:p text:style-name="P2951"><text:span text:style-name="T2952">51.</text:span></text:p>
          </table:table-cell>
          <table:table-cell table:style-name="TableCell2953">
            <text:p text:style-name="P2954"><text:span text:style-name="T2955">Viršupių kapinės</text:span><text:span text:style-name="T2956"><text:s/></text:span></text:p>
            <text:p text:style-name="P2957"><text:span text:style-name="T2958">Prie Gelvadiškių Sodų 10-sios g.,<text:s/></text:span></text:p>
            <text:p text:style-name="P2959"><text:span text:style-name="T2960">Antakalnio seniūnija</text:span></text:p>
          </table:table-cell>
          <table:table-cell table:style-name="TableCell2961">
            <text:p text:style-name="P2962"><text:span text:style-name="T2963">Riboto laidojimo</text:span></text:p>
            <text:p text:style-name="P2964"><text:span text:style-name="T2965">2018-08-29 Vilniaus miesto tarybos sprendimas Nr. 1-16922018-08-29 Vilniaus miesto tarybos<text:s/></text:span><text:span text:style-name="T2966">sprendimas Nr. 1-1692</text:span></text:p>
          </table:table-cell>
          <table:table-cell table:style-name="TableCell2967">
            <text:p text:style-name="P2968"><text:span text:style-name="T2969">0,23</text:span></text:p>
          </table:table-cell>
          <table:table-cell table:style-name="TableCell2970">
            <text:p text:style-name="P2971"><text:span text:style-name="T2972">2008-08-29, 4400-1646-3266</text:span></text:p>
          </table:table-cell>
          <table:table-cell table:style-name="TableCell2973">
            <text:p text:style-name="P2974"><text:span text:style-name="T2975">-</text:span></text:p>
          </table:table-cell>
          <table:table-cell table:style-name="TableCell2976">
            <text:p text:style-name="P2977"><text:span text:style-name="T2978">UAB „Ecoservice“<text:s/></text:span></text:p>
            <text:p text:style-name="P2979"><text:span text:style-name="T2980">kapinių administratoriai:</text:span></text:p>
            <text:p text:style-name="P2981"><text:span text:style-name="T2982">Alvira Jeriučenkova 8 612 96702</text:span></text:p>
            <text:p text:style-name="P2983"><text:span text:style-name="T2984">Janina Polujansjienė 8 612 75922</text:span></text:p>
            <text:p text:style-name="P2985"><text:span text:style-name="T2986">Administracija: Kairėnų g. 28, Vilnius</text:span></text:p>
          </table:table-cell>
        </table:table-row>
        <table:table-row table:style-name="TableRow2987">
          <table:table-cell table:style-name="TableCell2988">
            <text:p text:style-name="P2989"><text:span text:style-name="T2990">52.</text:span></text:p>
          </table:table-cell>
          <table:table-cell table:style-name="TableCell2991">
            <text:p text:style-name="P2992"><text:span text:style-name="T2993">Viršuliškių kapinės</text:span></text:p>
            <text:p text:style-name="P2994"><text:span text:style-name="T2995">J. Rutkausko g.,<text:s/></text:span><text:span text:style-name="T2996">Viršuliškių seniūnija</text:span></text:p>
            <text:p text:style-name="P2997"/>
          </table:table-cell>
          <table:table-cell table:style-name="TableCell2998">
            <text:p text:style-name="P2999"><text:span text:style-name="T3000">Neveikiančios</text:span></text:p>
            <text:p text:style-name="P3001"><text:span text:style-name="T3002">2018-08-29 Vilniaus miesto tarybos sprendimas Nr. 1-1692</text:span></text:p>
          </table:table-cell>
          <table:table-cell table:style-name="TableCell3003">
            <text:p text:style-name="P3004"><text:span text:style-name="T3005">0,03</text:span></text:p>
          </table:table-cell>
          <table:table-cell table:style-name="TableCell3006">
            <text:p text:style-name="P3007"><text:span text:style-name="T3008">2016-04-12, 4400-4081-4877</text:span></text:p>
          </table:table-cell>
          <table:table-cell table:style-name="TableCell3009">
            <text:p text:style-name="P3010"><text:span text:style-name="T3011">-</text:span></text:p>
          </table:table-cell>
          <table:table-cell table:style-name="TableCell3012">
            <text:p text:style-name="P3013"><text:span text:style-name="T3014">UAB „Ecoservice“<text:s/></text:span></text:p>
            <text:p text:style-name="P3015"><text:span text:style-name="T3016">kapinių administratoriai:</text:span></text:p>
            <text:p text:style-name="P3017"><text:span text:style-name="T3018">Aldona Narbuntienė 8 620 73955</text:span></text:p>
            <text:p text:style-name="P3019"><text:span text:style-name="T3020">Olga Maksimenkova 8 6201 6864</text:span></text:p>
            <text:p text:style-name="P3021"><text:span text:style-name="T3022">Administracija:<text:s/></text:span><text:span text:style-name="T3023">Ąžuolyno g. 8, Vilnius</text:span></text:p>
          </table:table-cell>
        </table:table-row>
      </table:table>
      <text:p text:style-name="P3024"/>
      <text:p text:style-name="P3025">____________________________________________</text:p>
      <text:p text:style-name="Normal"/>
      <text:p text:style-name="P3026"/>
      <text:p text:style-name="P3027"/>
      <text:p text:style-name="P3028"/>
      <text:p text:style-name="P3029"/>
      <text:p text:style-name="P3030"><text:span text:style-name="T3031">Pakeitimai:</text:span></text:p>
      <text:p text:style-name="P3032"/>
      <text:p text:style-name="P3033"><text:span text:style-name="T3034">1.</text:span></text:p>
      <text:p text:style-name="P3035"><text:span text:style-name="T3036">Vilniaus miesto savivaldybės taryba, Sprendimas</text:span></text:p>
      <text:p text:style-name="P3037"><text:span text:style-name="T3038">Nr.<text:s/></text:span><text:a xlink:href="https://www.e-tar.lt/portal/legalAct.html?documentId=428b48b0f16711e88568e724760eeafa" office:target-frame-name="_top" xlink:show="replace"><text:span text:style-name="T3039">1-1817</text:span></text:a><text:span text:style-name="T3040">,<text:s/></text:span><text:span text:style-name="T3041">2018-11-21, paskelbta TAR 2018-11-26, i. k. 2018-19044</text:span></text:p>
      <text:p text:style-name="P3042"><text:span text:style-name="T3043">Dėl Tarybos 2018-08-29 sprendimo Nr. 1-1692 „Dėl Vilniaus miesto savivaldybės teritorijoje esančių kapinių tvarkymo taisyklių tvirtinimo ir statuso kapinėms suteikimo“ pakeitimo</text:span></text:p>
      <text:p text:style-name="P3044"/>
      <text:p text:style-name="P3045"><text:span text:style-name="T3046">2.</text:span></text:p>
      <text:p text:style-name="P3047"><text:span text:style-name="T3048">Vilniaus miesto sav</text:span><text:span text:style-name="T3049">ivaldybės taryba, Sprendimas</text:span></text:p>
      <text:p text:style-name="P3050"><text:span text:style-name="T3051">Nr.<text:s/></text:span><text:a xlink:href="https://www.e-tar.lt/portal/legalAct.html?documentId=0c3b5da0174a11ee9f7ec2ffce8b47bc" office:target-frame-name="_top" xlink:show="replace"><text:span text:style-name="T3052">1-107</text:span></text:a><text:span text:style-name="T3053">, 2023-06-28, paskelbta TAR 2023-07-03, i. k. 2023-13574</text:span></text:p>
      <text:p text:style-name="P3054"><text:span text:style-name="T3055">Dėl Tarybos 2018-08-29 sprendimo Nr. 1-1692 „Dėl Vilniaus miest</text:span><text:span text:style-name="T3056">o savivaldybės teritorijoje esančių kapinių tvarkymo taisyklių tvirtinimo ir statuso kapinėms suteik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3131in" fo:margin-left="0.5in" fo:margin-bottom="0.3944in" fo:margin-right="0.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8</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style:master-page style:name="MP2" style:page-layout-name="PL2">
      <style:header>
        <text:p text:style-name="P1008"><text:page-number text:fixed="false">8</text:page-number></text:p>
        <text:p text:style-name="P1009"/>
      </style:header>
      <style:footer>
        <text:p text:style-name="P1010"/>
      </style:footer>
    </style:master-page>
    <style:master-page style:next-style-name="MP2" style:name="MPF2" style:page-layout-name="PL2">
      <style:header>
        <text:p text:style-name="P1011"/>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5T08:31:00Z</meta:creation-date>
    <dc:date>2023-07-05T08:31:00Z</dc:date>
    <meta:template xlink:href="Normal.dotm" xlink:type="simple"/>
    <meta:editing-cycles>2</meta:editing-cycles>
    <meta:editing-duration>PT0S</meta:editing-duration>
    <meta:document-statistic meta:page-count="13" meta:paragraph-count="354" meta:word-count="8981" meta:character-count="68083" meta:row-count="1165" meta:non-whitespace-character-count="59456"/>
  </office:meta>
</office:document-meta>
</file>