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fo:language="en" fo:country="US" style:language-asian="lt" style:country-asian="LT"/>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6.6%"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909in">
        <style:tab-stops>
          <style:tab-stop style:type="left" style:position="0.7875in"/>
          <style:tab-stop style:type="left" style:position="1.0833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1.083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5909in">
        <style:tab-stops>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style:vertical-align="middle" fo:line-height="117%"/>
      <style:text-properties fo:hyphenate="false"/>
    </style:style>
    <style:style style:name="P106" style:parent-style-name="Normal" style:family="paragraph">
      <style:paragraph-properties style:vertical-align="middle" fo:line-height="117%"/>
      <style:text-properties fo:color="#000000" style:font-size-complex="12pt" style:language-asian="lt" style:country-asian="LT" fo:hyphenate="false"/>
    </style:style>
    <style:style style:name="P107" style:parent-style-name="Normal" style:family="paragraph">
      <style:paragraph-properties style:vertical-align="middle" fo:line-height="117%"/>
      <style:text-properties fo:color="#000000" style:font-size-complex="12pt" style:language-asian="lt" style:country-asian="LT" fo:hyphenate="false"/>
    </style:style>
    <style:style style:name="P108" style:parent-style-name="Normal" style:family="paragraph">
      <style:paragraph-properties style:vertical-align="middle" fo:line-height="117%">
        <style:tab-stops>
          <style:tab-stop style:type="left" style:position="5.1187in"/>
        </style:tab-stops>
      </style:paragraph-properties>
      <style:text-properties fo:color="#000000" style:font-size-complex="12pt" style:language-asian="lt" style:country-asian="LT" fo:hyphenate="false"/>
    </style:style>
    <style:style style:name="P10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0"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1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olumn118" style:family="table-column">
      <style:table-column-properties style:column-width="3.4215in"/>
    </style:style>
    <style:style style:name="TableColumn119" style:family="table-column">
      <style:table-column-properties style:column-width="3.4215in"/>
    </style:style>
    <style:style style:name="Table117" style:family="table">
      <style:table-properties style:width="6.843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3"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2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30" style:parent-style-name="Normal" style:family="paragraph">
      <style:paragraph-properties style:vertical-align="middle" fo:line-height="116%">
        <style:tab-stops>
          <style:tab-stop style:type="right" style:position="6.8111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10pt" style:font-size-asian="10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font-size="6pt" style:font-size-asian="6pt" style:font-size-complex="6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font-size="6pt" style:font-size-asian="6pt" style:font-size-complex="6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10pt" style:font-size-asian="10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5"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6"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47"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style:vertical-align="middle" fo:line-height="117%">
        <style:tab-stops>
          <style:tab-stop style:type="right" style:position="6.8111in"/>
        </style:tab-stops>
      </style:paragraph-properties>
      <style:text-properties fo:color="#000000" style:font-size-complex="12pt" style:language-asian="lt" style:country-asian="LT" fo:hyphenate="false"/>
    </style:style>
    <style:style style:name="P150" style:parent-style-name="Normal" style:family="paragraph">
      <style:paragraph-properties style:vertical-align="middle" fo:line-height="117%"/>
      <style:text-properties fo:hyphenate="false"/>
    </style:style>
    <style:style style:name="P151" style:parent-style-name="Normal" style:family="paragraph">
      <style:paragraph-properties fo:break-before="page"/>
      <style:text-properties fo:color="#000000" style:font-size-complex="12pt"/>
    </style:style>
    <style:style style:name="P152" style:parent-style-name="Normal" style:family="paragraph">
      <style:paragraph-properties style:vertical-align="middle" fo:text-indent="3.5437in"/>
      <style:text-properties fo:color="#000000" style:font-size-complex="12pt" style:language-asian="lt" style:country-asian="LT" fo:hyphenate="false"/>
    </style:style>
    <style:style style:name="P153" style:parent-style-name="Normal" style:family="paragraph">
      <style:paragraph-properties fo:text-indent="3.5437in" fo:background-color="#FFFFFF"/>
      <style:text-properties fo:color="#000000" style:font-size-complex="12pt" style:language-asian="lt" style:country-asian="LT"/>
    </style:style>
    <style:style style:name="P1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 style:parent-style-name="DefaultParagraphFont" style:family="text">
      <style:text-properties fo:color="#000000" style:font-size-complex="12pt"/>
    </style:style>
    <style:style style:name="P15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5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58" style:parent-style-name="Normal" style:family="paragraph">
      <style:paragraph-properties fo:text-align="justify" style:vertical-align="middle" fo:line-height="124%" fo:text-indent="0.2166in"/>
      <style:text-properties fo:color="#000000" style:font-size-complex="12pt" fo:hyphenate="false"/>
    </style:style>
    <style:style style:name="P159" style:parent-style-name="Normal" style:family="paragraph">
      <style:paragraph-properties fo:keep-together="always" fo:text-align="center" style:vertical-align="middle" fo:line-height="117%"/>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fo:line-height="117%"/>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fo:line-height="124%" fo:text-indent="0.2166in"/>
      <style:text-properties fo:color="#000000" style:font-size-complex="12pt" fo:hyphenate="false"/>
    </style:style>
    <style:style style:name="P16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fo:letter-spacing="-0.0027in" style:font-size-complex="12pt" style:language-asian="lt" style:country-asian="LT"/>
    </style:style>
    <style:style style:name="P21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weight-complex="bold" fo:color="#000000" fo:letter-spacing="-0.0027in" style:font-size-complex="12pt"/>
    </style:style>
    <style:style style:name="T270" style:parent-style-name="DefaultParagraphFont" style:family="text">
      <style:text-properties style:font-weight-complex="bold" fo:color="#000000" fo:letter-spacing="-0.0027in" style:font-size-complex="12pt"/>
    </style:style>
    <style:style style:name="T271" style:parent-style-name="DefaultParagraphFont" style:family="text">
      <style:text-properties style:font-weight-complex="bold" fo:color="#000000" fo:letter-spacing="-0.0027in"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ab-stops>
          <style:tab-stop style:type="left" style:position="0.4923in"/>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ab-stops>
          <style:tab-stop style:type="left" style:position="0in"/>
          <style:tab-stop style:type="left" style:position="0.4923in"/>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style:vertical-align="middle" fo:line-height="150%" fo:margin-left="0.5909in">
        <style:tab-stops>
          <style:tab-stop style:type="left" style:position="0.1965in"/>
          <style:tab-stop style:type="left" style:position="0.2951in"/>
        </style:tab-stops>
      </style:paragraph-properties>
      <style:text-properties fo:color="#000000" style:font-size-complex="12pt" fo:hyphenate="false"/>
    </style:style>
    <style:style style:name="P32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fo:letter-spacing="-0.0027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P348"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fo:letter-spacing="-0.0027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P359"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weight-complex="bold" fo:color="#000000"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50%" fo:text-indent="0.5916in">
        <style:tab-stops>
          <style:tab-stop style:type="left" style:position="0.7875in"/>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1812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7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50%" fo:text-indent="0.5916in">
        <style:tab-stops>
          <style:tab-stop style:type="left" style:position="0.984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50%" fo:text-indent="0.5909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P429" style:parent-style-name="Normal" style:family="paragraph">
      <style:paragraph-properties fo:text-align="justify" style:vertical-align="middle" fo:line-height="150%" fo:margin-left="0.5909in">
        <style:tab-stops>
          <style:tab-stop style:type="left" style:position="-0.5909in"/>
          <style:tab-stop style:type="left" style:position="0.1965in"/>
        </style:tab-stops>
      </style:paragraph-properties>
      <style:text-properties fo:hyphenate="false"/>
    </style:style>
    <style:style style:name="P430" style:parent-style-name="Normal" style:family="paragraph">
      <style:paragraph-properties fo:keep-together="always" fo:text-align="center" style:vertical-align="middle" fo:line-height="117%"/>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style:vertical-align="middle" fo:line-height="117%"/>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3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margin-left="0.5909in">
        <style:tab-stops>
          <style:tab-stop style:type="left" style:position="0in"/>
          <style:tab-stop style:type="left" style:position="0.1965in"/>
          <style:tab-stop style:type="left" style:position="0.2951in"/>
          <style:tab-stop style:type="left" style:position="0.3937in"/>
          <style:tab-stop style:type="left" style:position="0.492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SimSun" fo:color="#000000" style:font-size-complex="12pt" style:language-asian="en" style:country-asian="GB"/>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SimSun" fo:color="#000000" style:font-size-complex="12pt" style:language-asian="en" style:country-asian="GB"/>
    </style:style>
    <style:style style:name="P560"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sian="SimSun" fo:color="#000000" style:font-size-complex="12pt" style:language-asian="en" style:country-asian="GB"/>
    </style:style>
    <style:style style:name="P5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SimSun" fo:color="#000000" style:font-size-complex="12pt" style:language-asian="en" style:country-asian="GB"/>
    </style:style>
    <style:style style:name="P57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asian="SimSun" fo:color="#000000" style:font-size-complex="12pt" style:language-asian="en" style:country-asian="GB"/>
    </style:style>
    <style:style style:name="T575" style:parent-style-name="DefaultParagraphFont" style:family="text">
      <style:text-properties style:font-name-asian="SimSun" fo:color="#000000" style:font-size-complex="12pt" style:language-asian="en" style:country-asian="GB"/>
    </style:style>
    <style:style style:name="P57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SimSun" fo:color="#000000" style:font-size-complex="12pt" style:language-asian="en" style:country-asian="GB"/>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SimSun" fo:color="#000000" style:font-size-complex="12pt" style:language-asian="en" style:country-asian="GB"/>
    </style:style>
    <style:style style:name="P58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SimSun" fo:color="#000000" style:font-size-complex="12pt" style:language-asian="en" style:country-asian="GB"/>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SimSun" fo:color="#000000" style:font-size-complex="12pt" style:language-asian="en" style:country-asian="GB"/>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name-asian="SimSun" fo:color="#000000" style:font-size-complex="12pt" style:language-asian="en" style:country-asian="GB"/>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SimSun" fo:color="#000000" style:font-size-complex="12pt" style:language-asian="en" style:country-asian="GB"/>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50%" fo:margin-left="3.1069in" fo:text-indent="-2.5159in">
        <style:tab-stops>
          <style:tab-stop style:type="left" style:position="-2.3194in"/>
          <style:tab-stop style:type="left" style:position="-2.2208in"/>
          <style:tab-stop style:type="left" style:position="-2.1222in"/>
          <style:tab-stop style:type="left" style:position="-2.0236in"/>
          <style:tab-stop style:type="left" style:position="-1.827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SimSun" fo:color="#000000" style:font-size-complex="12pt" style:language-asian="en" style:country-asian="GB"/>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SimSun" fo:color="#000000" style:font-size-complex="12pt" style:language-asian="en" style:country-asian="GB"/>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P711"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text-align="justify" style:vertical-align="middle" fo:line-height="150%" fo:margin-left="0.55in" fo:text-indent="0.0409in">
        <style:tab-stops>
          <style:tab-stop style:type="left" style:position="0.2375in"/>
          <style:tab-stop style:type="left" style:position="0.3361in"/>
          <style:tab-stop style:type="left" style:position="0.4347in"/>
          <style:tab-stop style:type="left" style:position="0.5333in"/>
          <style:tab-stop style:type="left" style:position="0.7298in"/>
          <style:tab-stop style:type="left" style:position="0.927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50%" fo:margin-left="0.0187in" fo:text-indent="0.5722in">
        <style:tab-stops>
          <style:tab-stop style:type="left" style:position="0.7687in"/>
          <style:tab-stop style:type="left" style:position="0.8673in"/>
          <style:tab-stop style:type="left" style:position="0.9659in"/>
          <style:tab-stop style:type="left" style:position="1.0645in"/>
          <style:tab-stop style:type="left" style:position="1.2611in"/>
          <style:tab-stop style:type="left" style:position="1.4583in"/>
        </style:tab-stops>
      </style:paragraph-properties>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923" style:parent-style-name="Normal" style:family="paragraph">
      <style:paragraph-properties fo:keep-together="always" fo:text-align="center" style:vertical-align="middle" fo:line-height="117%"/>
      <style:text-properties fo:hyphenate="false"/>
    </style:style>
    <style:style style:name="T924" style:parent-style-name="DefaultParagraphFont" style:family="text">
      <style:text-properties fo:font-weight="bold" style:font-weight-asian="bold" style:font-weight-complex="bold" fo:text-transform="uppercase" fo:color="#000000" style:font-size-complex="12pt"/>
    </style:style>
    <style:style style:name="T925" style:parent-style-name="DefaultParagraphFont" style:family="text">
      <style:text-properties fo:font-weight="bold" style:font-weight-asian="bold" style:font-weight-complex="bold" fo:text-transform="uppercase" fo:color="#000000" style:font-size-complex="12pt"/>
    </style:style>
    <style:style style:name="P926" style:parent-style-name="Normal" style:family="paragraph">
      <style:paragraph-properties fo:keep-together="always" fo:text-align="center" style:vertical-align="middle" fo:line-height="117%"/>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2pt"/>
    </style:style>
    <style:style style:name="P9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29"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8333in"/>
          <style:tab-stop style:type="left" style:position="1.0298in"/>
          <style:tab-stop style:type="left" style:position="1.227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weight="bold" style:font-weight-asian="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middle" fo:line-height="150%" fo:margin-left="3.1069in" fo:text-indent="-2.5159in">
        <style:tab-stops>
          <style:tab-stop style:type="left" style:position="-3.1069in"/>
          <style:tab-stop style:type="left" style:position="-2.3194in"/>
          <style:tab-stop style:type="left" style:position="-2.2208in"/>
          <style:tab-stop style:type="left" style:position="-2.1222in"/>
          <style:tab-stop style:type="left" style:position="-1.827in"/>
          <style:tab-stop style:type="left" style:position="-1.6298in"/>
        </style:tab-stops>
      </style:paragraph-properties>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P1041" style:parent-style-name="Normal" style:family="paragraph">
      <style:paragraph-properties fo:text-align="justify" style:vertical-align="middle" fo:line-height="150%" fo:text-indent="0.5909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24%" fo:text-indent="0.2166in"/>
      <style:text-properties fo:hyphenate="false"/>
    </style:style>
    <style:style style:name="P1053" style:parent-style-name="Normal" style:family="paragraph">
      <style:paragraph-properties fo:keep-together="always" fo:text-align="center" style:vertical-align="middle" fo:line-height="117%"/>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keep-together="always" fo:text-align="center" style:vertical-align="middle" fo:line-height="117%"/>
      <style:text-properties fo:hyphenate="false"/>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fo:hyphenate="false"/>
    </style:style>
    <style:style style:name="P1059" style:parent-style-name="Normal" style:family="paragraph">
      <style:paragraph-properties fo:text-align="justify" style:vertical-align="middle" fo:line-height="150%" fo:text-indent="0.5909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middle" fo:line-height="117%" fo:text-indent="0.2166in"/>
      <style:text-properties fo:hyphenate="false"/>
    </style:style>
    <style:style style:name="P1207" style:parent-style-name="Normal" style:family="paragraph">
      <style:paragraph-properties fo:keep-together="always" fo:text-align="center" style:vertical-align="middle" fo:line-height="117%"/>
      <style:text-properties fo:hyphenate="false"/>
    </style:style>
    <style:style style:name="T1208" style:parent-style-name="DefaultParagraphFont" style:family="text">
      <style:text-properties fo:font-weight="bold" style:font-weight-asian="bold" style:font-weight-complex="bold" fo:text-transform="uppercase" fo:color="#000000" style:font-size-complex="12pt"/>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keep-together="always" fo:text-align="center" style:vertical-align="middle" fo:line-height="117%"/>
      <style:text-properties fo:hyphenate="false"/>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text-align="justify" style:vertical-align="middle" fo:line-height="124%" fo:text-indent="0.2166in"/>
      <style:text-properties fo:color="#000000" style:font-size-complex="12pt" fo:hyphenate="false"/>
    </style:style>
    <style:style style:name="P1213" style:parent-style-name="Normal" style:family="paragraph">
      <style:paragraph-properties fo:text-align="justify" fo:line-height="150%" fo:text-indent="0.5909in" fo:background-color="#FFFFFF"/>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line-height="150%" fo:text-indent="0.5909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50%"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909in" fo:background-color="#FFFFFF"/>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493in" fo:background-color="#FFFFFF"/>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909in" fo:background-color="#FFFFFF"/>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keep-together="always" fo:text-align="center" style:vertical-align="middle" fo:line-height="117%"/>
      <style:text-properties fo:hyphenate="false"/>
    </style:style>
    <style:style style:name="P1284" style:parent-style-name="Normal" style:family="paragraph">
      <style:paragraph-properties fo:keep-together="always" fo:text-align="center" style:vertical-align="middle" fo:line-height="117%"/>
      <style:text-properties fo:hyphenate="false"/>
    </style:style>
    <style:style style:name="T1285" style:parent-style-name="DefaultParagraphFont" style:family="text">
      <style:text-properties fo:font-weight="bold" style:font-weight-asian="bold" style:font-weight-complex="bold" fo:text-transform="uppercase" fo:color="#000000" style:font-size-complex="12pt"/>
    </style:style>
    <style:style style:name="T1286" style:parent-style-name="DefaultParagraphFont" style:family="text">
      <style:text-properties fo:font-weight="bold" style:font-weight-asian="bold" style:font-weight-complex="bold" fo:text-transform="uppercase" fo:color="#000000" style:font-size-complex="12pt"/>
    </style:style>
    <style:style style:name="P1287" style:parent-style-name="Normal" style:family="paragraph">
      <style:paragraph-properties fo:keep-together="always" fo:text-align="center" style:vertical-align="middle" fo:line-height="117%"/>
      <style:text-properties fo:hyphenate="false"/>
    </style:style>
    <style:style style:name="T1288" style:parent-style-name="DefaultParagraphFont" style:family="text">
      <style:text-properties fo:font-weight="bold" style:font-weight-asian="bold" style:font-weight-complex="bold" fo:text-transform="uppercase" fo:color="#000000" style:font-size-complex="12pt"/>
    </style:style>
    <style:style style:name="P1289"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color="#000000" style:font-size-complex="12pt" fo:hyphenate="false"/>
    </style:style>
    <style:style style:name="P129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middle" fo:line-height="150%"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8861in"/>
        </style:tab-stops>
      </style:paragraph-properties>
      <style:text-properties fo:hyphenate="false"/>
    </style:style>
    <style:style style:name="P1302" style:parent-style-name="Normal" style:family="paragraph">
      <style:paragraph-properties fo:keep-together="always" fo:text-align="center" style:vertical-align="middle" fo:line-height="117%"/>
      <style:text-properties fo:hyphenate="false"/>
    </style:style>
    <style:style style:name="T1303" style:parent-style-name="DefaultParagraphFont" style:family="text">
      <style:text-properties fo:font-weight="bold" style:font-weight-asian="bold" style:font-weight-complex="bold" fo:text-transform="uppercase" fo:color="#000000" style:font-size-complex="12pt"/>
    </style:style>
    <style:style style:name="T1304" style:parent-style-name="DefaultParagraphFont" style:family="text">
      <style:text-properties fo:font-weight="bold" style:font-weight-asian="bold" style:font-weight-complex="bold" fo:text-transform="uppercase" fo:color="#000000" style:font-size-complex="12pt"/>
    </style:style>
    <style:style style:name="P1305" style:parent-style-name="Normal" style:family="paragraph">
      <style:paragraph-properties fo:keep-together="always" fo:text-align="center" style:vertical-align="middle" fo:line-height="117%"/>
      <style:text-properties fo:hyphenate="false"/>
    </style:style>
    <style:style style:name="T1306" style:parent-style-name="DefaultParagraphFont" style:family="text">
      <style:text-properties fo:font-weight="bold" style:font-weight-asian="bold" style:font-weight-complex="bold" fo:text-transform="uppercase" fo:color="#000000" style:font-size-complex="12pt"/>
    </style:style>
    <style:style style:name="P1307"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color="#000000" style:font-size-complex="12pt" style:language-asian="lt" style:country-asian="LT" fo:hyphenate="false"/>
    </style:style>
    <style:style style:name="P130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P1321" style:parent-style-name="Normal" style:family="paragraph">
      <style:paragraph-properties fo:text-align="center" style:vertical-align="middle" fo:line-height="150%"/>
      <style:text-properties fo:hyphenate="false"/>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center" style:vertical-align="middle" fo:line-height="150%">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477in"/>
        </style:tab-stops>
      </style:paragraph-properties>
      <style:text-properties fo:hyphenate="false"/>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text-align="center" style:vertical-align="middle" fo:line-height="150%" fo:margin-left="1.0381in">
        <style:tab-stops>
          <style:tab-stop style:type="left" style:position="-0.2506in"/>
          <style:tab-stop style:type="left" style:position="-0.152in"/>
          <style:tab-stop style:type="left" style:position="-0.0534in"/>
          <style:tab-stop style:type="left" style:position="0.0451in"/>
          <style:tab-stop style:type="left" style:position="0.2416in"/>
          <style:tab-stop style:type="left" style:position="0.4388in"/>
        </style:tab-stops>
      </style:paragraph-properties>
      <style:text-properties fo:font-weight="bold" style:font-weight-asian="bold" fo:color="#000000" style:font-size-complex="12pt" fo:hyphenate="false"/>
    </style:style>
    <style:style style:name="P1327" style:parent-style-name="Normal" style:family="paragraph">
      <style:paragraph-properties fo:text-align="justify" style:vertical-align="middle" fo:line-height="150%" fo:text-indent="0.5909in"/>
      <style:text-properties fo:hyphenate="false"/>
    </style:style>
    <style:style style:name="T1328" style:parent-style-name="DefaultParagraphFont" style:family="text">
      <style:text-properties fo:color="#000000" fo:letter-spacing="-0.0013in" style:font-size-complex="12pt"/>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fo:letter-spacing="-0.0013in"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fo:letter-spacing="-0.0013in"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letter-spacing="-0.0013in"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fo:letter-spacing="-0.0013in"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etter-spacing="-0.0013in"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middle" fo:line-height="150%" fo:text-indent="0.5909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per 66.6%"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fo:letter-spacing="-0.0013in" style:font-size-complex="12pt" style:language-asian="lt" style:country-asian="LT"/>
    </style:style>
    <style:style style:name="P1366"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fo:letter-spacing="-0.0013in"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line-height="150%" fo:text-indent="0.5909in">
        <style:tab-stops>
          <style:tab-stop style:type="left" style:position="0in"/>
          <style:tab-stop style:type="left" style:position="0.8861in"/>
        </style:tab-stops>
      </style:paragraph-properties>
      <style:text-properties fo:hyphenate="false"/>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T1375" style:parent-style-name="DefaultParagraphFont" style:family="text">
      <style:text-properties fo:color="#000000" fo:letter-spacing="-0.0013in"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center" style:vertical-align="middle" fo:line-height="117%" fo:text-indent="0.2166in"/>
      <style:text-properties fo:hyphenate="false"/>
    </style:style>
    <style:style style:name="P1380" style:parent-style-name="Normal" style:family="paragraph">
      <style:paragraph-properties fo:text-align="center" style:vertical-align="middle" fo:line-height="117%" fo:text-indent="0.2166in"/>
      <style:text-properties fo:hyphenate="false"/>
    </style:style>
    <style:style style:name="T1381" style:parent-style-name="DefaultParagraphFont" style:family="text">
      <style:text-properties fo:color="#000000" style:font-size-complex="12pt"/>
    </style:style>
    <style:style style:name="P1382" style:parent-style-name="Normal" style:family="paragraph">
      <style:paragraph-properties style:vertical-align="middle" fo:line-height="117%"/>
      <style:text-properties fo:hyphenate="false"/>
    </style:style>
    <style:style style:name="P1383" style:parent-style-name="Normal" style:family="paragraph">
      <style:paragraph-properties fo:break-before="page"/>
      <style:text-properties fo:color="#000000" style:font-size-complex="12pt" style:language-asian="lt" style:country-asian="LT"/>
    </style:style>
    <style:style style:name="P1384" style:parent-style-name="Normal" style:family="paragraph">
      <style:paragraph-properties fo:text-align="justify" fo:margin-left="3in" fo:text-indent="0.5in">
        <style:tab-stops/>
      </style:paragraph-properties>
      <style:text-properties fo:color="#000000" style:font-size-complex="12pt" style:language-asian="lt" style:country-asian="LT"/>
    </style:style>
    <style:style style:name="P1385" style:parent-style-name="Normal" style:family="paragraph">
      <style:paragraph-properties fo:margin-left="3.5in" fo:background-color="#FFFFFF">
        <style:tab-stops/>
      </style:paragraph-properties>
      <style:text-properties fo:color="#000000" style:font-size-complex="12pt" style:language-asian="lt" style:country-asian="LT"/>
    </style:style>
    <style:style style:name="P1386" style:parent-style-name="Normal" style:family="paragraph">
      <style:paragraph-properties fo:margin-left="3.5in" fo:background-color="#FFFFFF">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style>
    <style:style style:name="P138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390" style:parent-style-name="DefaultParagraphFont" style:family="text">
      <style:text-properties fo:color="#000000" style:font-size-complex="12pt"/>
    </style:style>
    <style:style style:name="P139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39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font-weight="bold" style:font-weight-asian="bold" fo:text-transform="uppercase" fo:color="#000000" style:font-size-complex="12pt" style:language-asian="lt" style:country-asian="LT"/>
    </style:style>
    <style:style style:name="P139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94" style:parent-style-name="Normal" style:family="paragraph">
      <style:text-properties fo:color="#000000" style:font-size-complex="12pt" style:language-asian="lt" style:country-asian="LT"/>
    </style:style>
    <style:style style:name="P1395" style:parent-style-name="Normal" style:family="paragraph">
      <style:paragraph-properties fo:keep-together="always" fo:text-align="center" style:vertical-align="middle" fo:line-height="117%"/>
      <style:text-properties fo:hyphenate="false"/>
    </style:style>
    <style:style style:name="T1396" style:parent-style-name="DefaultParagraphFont" style:family="text">
      <style:text-properties fo:font-weight="bold" style:font-weight-asian="bold" style:font-weight-complex="bold" fo:text-transform="uppercase" fo:color="#000000" style:font-size-complex="12pt"/>
    </style:style>
    <style:style style:name="T1397" style:parent-style-name="DefaultParagraphFont" style:family="text">
      <style:text-properties fo:font-weight="bold" style:font-weight-asian="bold" style:font-weight-complex="bold" fo:text-transform="uppercase" fo:color="#000000" style:font-size-complex="12pt"/>
    </style:style>
    <style:style style:name="P1398" style:parent-style-name="Normal" style:family="paragraph">
      <style:paragraph-properties fo:keep-together="always" fo:text-align="center" style:vertical-align="middle" fo:line-height="117%"/>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paragraph-properties fo:text-align="justify" style:vertical-align="middle" fo:line-height="124%" fo:text-indent="0.2166in"/>
      <style:text-properties fo:color="#000000" style:font-size-complex="12pt" fo:hyphenate="false"/>
    </style:style>
    <style:style style:name="P140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07" style:parent-style-name="DefaultParagraphFont" style:family="text">
      <style:text-properties fo:color="#000000" fo:letter-spacing="-0.0027in" style:font-size-complex="12pt"/>
    </style:style>
    <style:style style:name="T1408" style:parent-style-name="DefaultParagraphFont" style:family="text">
      <style:text-properties fo:color="#000000" fo:letter-spacing="-0.0027in" style:font-size-complex="12pt"/>
    </style:style>
    <style:style style:name="T1409" style:parent-style-name="DefaultParagraphFont" style:family="text">
      <style:text-properties fo:color="#000000" fo:letter-spacing="-0.0027in" style:font-size-complex="12pt"/>
    </style:style>
    <style:style style:name="P14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11" style:parent-style-name="DefaultParagraphFont" style:family="text">
      <style:text-properties fo:color="#000000" fo:letter-spacing="-0.002in" style:font-size-complex="12pt"/>
    </style:style>
    <style:style style:name="T1412" style:parent-style-name="DefaultParagraphFont" style:family="text">
      <style:text-properties fo:color="#000000" fo:letter-spacing="-0.002in" style:font-size-complex="12pt"/>
    </style:style>
    <style:style style:name="T1413" style:parent-style-name="DefaultParagraphFont" style:family="text">
      <style:text-properties fo:color="#000000" fo:letter-spacing="-0.002in" style:font-size-complex="12pt"/>
    </style:style>
    <style:style style:name="T1414" style:parent-style-name="DefaultParagraphFont" style:family="text">
      <style:text-properties fo:color="#000000" fo:letter-spacing="-0.002in" style:font-size-complex="12pt"/>
    </style:style>
    <style:style style:name="T1415" style:parent-style-name="DefaultParagraphFont" style:family="text">
      <style:text-properties fo:color="#000000" fo:letter-spacing="-0.002in" style:font-size-complex="12pt"/>
    </style:style>
    <style:style style:name="P1416" style:parent-style-name="Normal" style:family="paragraph">
      <style:paragraph-properties fo:text-align="justify" style:vertical-align="middle" fo:line-height="150%" fo:text-indent="0.5909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2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2in" style:font-size-complex="12pt"/>
    </style:style>
    <style:style style:name="T1424" style:parent-style-name="DefaultParagraphFont" style:family="text">
      <style:text-properties fo:color="#000000" fo:letter-spacing="-0.002i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2in"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style:vertical-align="middle" fo:line-height="150%" fo:margin-left="0.6333in" fo:text-indent="-0.0423in">
        <style:tab-stops>
          <style:tab-stop style:type="left" style:position="0.1541in"/>
          <style:tab-stop style:type="left" style:position="0.2527in"/>
          <style:tab-stop style:type="left" style:position="0.3513in"/>
          <style:tab-stop style:type="left" style:position="0.5479in"/>
        </style:tab-stops>
      </style:paragraph-properties>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margin-left="0.8409in" fo:text-indent="-0.25in">
        <style:tab-stops>
          <style:tab-stop style:type="left" style:position="-0.1513in"/>
          <style:tab-stop style:type="left" style:position="-0.0534in"/>
          <style:tab-stop style:type="left" style:position="0.0451in"/>
          <style:tab-stop style:type="left" style:position="0.1437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50%"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7347in"/>
          <style:tab-stop style:type="left" style:position="0.9312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514" style:parent-style-name="DefaultParagraphFont" style:family="text">
      <style:text-properties fo:color="#000000" fo:letter-spacing="-0.0027in" style:font-size-complex="12pt"/>
    </style:style>
    <style:style style:name="T1515" style:parent-style-name="DefaultParagraphFont" style:family="text">
      <style:text-properties fo:color="#000000" fo:letter-spacing="-0.0027in" style:font-size-complex="12pt"/>
    </style:style>
    <style:style style:name="T1516" style:parent-style-name="DefaultParagraphFont" style:family="text">
      <style:text-properties fo:color="#000000" fo:letter-spacing="-0.0027in"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1812in"/>
        </style:tab-stops>
      </style:paragraph-properties>
      <style:text-properties fo:hyphenate="false"/>
    </style:style>
    <style:style style:name="T1520" style:parent-style-name="DefaultParagraphFont" style:family="text">
      <style:text-properties fo:color="#000000" fo:letter-spacing="-0.0027in" style:font-size-complex="12pt"/>
    </style:style>
    <style:style style:name="T1521" style:parent-style-name="DefaultParagraphFont" style:family="text">
      <style:text-properties fo:color="#000000" fo:letter-spacing="-0.0027in" style:font-size-complex="12pt"/>
    </style:style>
    <style:style style:name="T1522" style:parent-style-name="DefaultParagraphFont" style:family="text">
      <style:text-properties fo:color="#000000" fo:letter-spacing="-0.0027in"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5" style:parent-style-name="DefaultParagraphFont" style:family="text">
      <style:text-properties fo:color="#000000" fo:letter-spacing="-0.0027in" style:font-size-complex="12pt"/>
    </style:style>
    <style:style style:name="T1526" style:parent-style-name="DefaultParagraphFont" style:family="text">
      <style:text-properties fo:color="#000000" fo:letter-spacing="-0.0027in" style:font-size-complex="12pt"/>
    </style:style>
    <style:style style:name="T1527" style:parent-style-name="DefaultParagraphFont" style:family="text">
      <style:text-properties fo:color="#000000" fo:letter-spacing="-0.0027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etter-spacing="-0.0013in"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fo:letter-spacing="-0.0013in"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fo:letter-spacing="-0.0027in"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27in" style:font-size-complex="12pt"/>
    </style:style>
    <style:style style:name="P1559"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font-size-complex="12pt"/>
    </style:style>
    <style:style style:name="P1569"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etter-spacing="-0.002in"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2in"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line-height="150%" fo:margin-left="0.25in" fo:text-indent="0.3409in">
        <style:tab-stops>
          <style:tab-stop style:type="left" style:position="0.5375in"/>
          <style:tab-stop style:type="left" style:position="0.6361in"/>
          <style:tab-stop style:type="left" style:position="0.8333in"/>
          <style:tab-stop style:type="left" style:position="0.9312in"/>
        </style:tab-stops>
      </style:paragraph-properties>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5" style:parent-style-name="DefaultParagraphFont" style:family="text">
      <style:text-properties fo:color="#000000" fo:letter-spacing="-0.0027in" style:font-size-complex="12pt"/>
    </style:style>
    <style:style style:name="T1596" style:parent-style-name="DefaultParagraphFont" style:family="text">
      <style:text-properties fo:color="#000000" fo:letter-spacing="-0.0027in" style:font-size-complex="12pt"/>
    </style:style>
    <style:style style:name="T1597" style:parent-style-name="DefaultParagraphFont" style:family="text">
      <style:text-properties fo:color="#000000" fo:letter-spacing="-0.0027in"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1" style:parent-style-name="DefaultParagraphFont" style:family="text">
      <style:text-properties fo:color="#000000" fo:letter-spacing="-0.0027in" style:font-size-complex="12pt"/>
    </style:style>
    <style:style style:name="T1602" style:parent-style-name="DefaultParagraphFont" style:family="text">
      <style:text-properties fo:color="#000000" fo:letter-spacing="-0.0027in" style:font-size-complex="12pt"/>
    </style:style>
    <style:style style:name="T1603" style:parent-style-name="DefaultParagraphFont" style:family="text">
      <style:text-properties fo:color="#000000" fo:letter-spacing="-0.0027in"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fo:letter-spacing="-0.0027in" style:font-size-complex="12pt"/>
    </style:style>
    <style:style style:name="T1613" style:parent-style-name="DefaultParagraphFont" style:family="text">
      <style:text-properties fo:color="#000000" fo:letter-spacing="-0.0027in"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7" style:parent-style-name="DefaultParagraphFont" style:family="text">
      <style:text-properties fo:color="#000000" fo:letter-spacing="-0.0027in" style:font-size-complex="12pt"/>
    </style:style>
    <style:style style:name="T1618" style:parent-style-name="DefaultParagraphFont" style:family="text">
      <style:text-properties fo:color="#000000" fo:letter-spacing="-0.0027in" style:font-size-complex="12pt"/>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fo:letter-spacing="-0.0027in"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50%" fo:margin-left="0.8409in" fo:text-indent="-0.25in">
        <style:tab-stops>
          <style:tab-stop style:type="left" style:position="-0.0534in"/>
          <style:tab-stop style:type="left" style:position="0.0451in"/>
          <style:tab-stop style:type="left" style:position="0.1437in"/>
          <style:tab-stop style:type="left" style:position="0.3402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50%"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fo:letter-spacing="-0.0027in"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fo:letter-spacing="-0.0027in" style:font-size-complex="12pt"/>
    </style:style>
    <style:style style:name="T1660" style:parent-style-name="DefaultParagraphFont" style:family="text">
      <style:text-properties fo:color="#000000" fo:letter-spacing="-0.0027in" style:font-size-complex="12pt"/>
    </style:style>
    <style:style style:name="P166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34in"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fo:letter-spacing="-0.0034in" style:font-size-complex="12pt"/>
    </style:style>
    <style:style style:name="T1668" style:parent-style-name="DefaultParagraphFont" style:family="text">
      <style:text-properties fo:color="#000000" fo:letter-spacing="-0.0034in"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etter-spacing="-0.0034in" style:font-size-complex="12pt"/>
    </style:style>
    <style:style style:name="P1671"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fo:letter-spacing="-0.0034in"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fo:letter-spacing="-0.002in"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line-height="150%" fo:text-indent="0.5909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text-properties fo:hyphenate="false"/>
    </style:style>
    <style:style style:name="T1696" style:parent-style-name="DefaultParagraphFont" style:family="text">
      <style:text-properties fo:color="#000000" fo:letter-spacing="-0.0027in" style:font-size-complex="12pt"/>
    </style:style>
    <style:style style:name="T1697" style:parent-style-name="DefaultParagraphFont" style:family="text">
      <style:text-properties fo:color="#000000" fo:letter-spacing="-0.0027in" style:font-size-complex="12pt"/>
    </style:style>
    <style:style style:name="T1698" style:parent-style-name="DefaultParagraphFont" style:family="text">
      <style:text-properties fo:color="#000000" fo:letter-spacing="-0.0027in"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line-height="150%" fo:text-indent="0.5909in">
        <style:tab-stops>
          <style:tab-stop style:type="left" style:position="0in"/>
          <style:tab-stop style:type="left" style:position="0.8861in"/>
          <style:tab-stop style:type="left" style:position="1.0833in"/>
          <style:tab-stop style:type="left" style:position="1.1812in"/>
        </style:tab-stops>
      </style:paragraph-properties>
      <style:text-properties fo:hyphenate="false"/>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fo:letter-spacing="-0.0013in" style:font-size-complex="12pt"/>
    </style:style>
    <style:style style:name="T1703" style:parent-style-name="DefaultParagraphFont" style:family="text">
      <style:text-properties fo:color="#000000" fo:letter-spacing="-0.0013in" style:font-size-complex="12pt"/>
    </style:style>
    <style:style style:name="T1704" style:parent-style-name="DefaultParagraphFont" style:family="text">
      <style:text-properties fo:color="#000000" fo:letter-spacing="-0.002in" style:font-size-complex="12pt"/>
    </style:style>
    <style:style style:name="T1705" style:parent-style-name="DefaultParagraphFont" style:family="text">
      <style:text-properties fo:color="#000000" fo:letter-spacing="-0.0013in" style:font-size-complex="12pt"/>
    </style:style>
    <style:style style:name="P1706"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7" style:parent-style-name="DefaultParagraphFont" style:family="text">
      <style:text-properties fo:color="#000000" fo:letter-spacing="-0.0027in" style:font-size-complex="12pt"/>
    </style:style>
    <style:style style:name="T1708" style:parent-style-name="DefaultParagraphFont" style:family="text">
      <style:text-properties fo:color="#000000" fo:letter-spacing="-0.0027in" style:font-size-complex="12pt"/>
    </style:style>
    <style:style style:name="T1709" style:parent-style-name="DefaultParagraphFont" style:family="text">
      <style:text-properties fo:color="#000000" fo:letter-spacing="-0.0027in"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fo:letter-spacing="-0.0027in" style:font-size-complex="12pt"/>
    </style:style>
    <style:style style:name="P1713"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4" style:parent-style-name="DefaultParagraphFont" style:family="text">
      <style:text-properties fo:color="#000000" fo:letter-spacing="-0.0027in" style:font-size-complex="12pt"/>
    </style:style>
    <style:style style:name="T1715" style:parent-style-name="DefaultParagraphFont" style:family="text">
      <style:text-properties fo:color="#000000" fo:letter-spacing="-0.0027in" style:font-size-complex="12pt"/>
    </style:style>
    <style:style style:name="T1716" style:parent-style-name="DefaultParagraphFont" style:family="text">
      <style:text-properties fo:color="#000000" fo:letter-spacing="-0.0027in"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732"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733" style:parent-style-name="DefaultParagraphFont" style:family="text">
      <style:text-properties fo:font-weight="bold" style:font-weight-asian="bold" style:font-weight-complex="bold" fo:text-transform="uppercase" fo:color="#000000" style:font-size-complex="12pt"/>
    </style:style>
    <style:style style:name="T1734" style:parent-style-name="DefaultParagraphFont" style:family="text">
      <style:text-properties fo:font-weight="bold" style:font-weight-asian="bold" style:font-weight-complex="bold" fo:text-transform="uppercase" fo:color="#000000" style:font-size-complex="12pt"/>
    </style:style>
    <style:style style:name="P1735"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736" style:parent-style-name="DefaultParagraphFont" style:family="text">
      <style:text-properties fo:font-weight="bold" style:font-weight-asian="bold" style:font-weight-complex="bold" fo:text-transform="uppercase" fo:color="#000000" style:font-size-complex="12pt"/>
    </style:style>
    <style:style style:name="T1737" style:parent-style-name="DefaultParagraphFont" style:family="text">
      <style:text-properties fo:font-weight="bold" style:font-weight-asian="bold" style:font-weight-complex="bold" fo:text-transform="uppercase" fo:color="#000000" style:font-size-complex="12pt"/>
    </style:style>
    <style:style style:name="P1738" style:parent-style-name="Normal" style:family="paragraph">
      <style:paragraph-properties fo:text-align="justify" style:vertical-align="middle" fo:line-height="117%"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1739" style:parent-style-name="Normal" style:family="paragraph">
      <style:paragraph-properties fo:text-align="justify" style:vertical-align="middle" fo:line-height="150%" fo:text-indent="0.5909in"/>
      <style:text-properties fo:hyphenate="false"/>
    </style:style>
    <style:style style:name="T1740" style:parent-style-name="DefaultParagraphFont" style:family="text">
      <style:text-properties fo:color="#000000" fo:letter-spacing="-0.002in" style:font-size-complex="12pt"/>
    </style:style>
    <style:style style:name="T1741" style:parent-style-name="DefaultParagraphFont" style:family="text">
      <style:text-properties fo:color="#000000" fo:letter-spacing="-0.002in"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vertical-align="middle" fo:line-height="150%"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vertical-align="middle" fo:line-height="150%" fo:text-indent="0.5909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line-height="150%" fo:text-indent="0.6895in">
        <style:tab-stops>
          <style:tab-stop style:type="left" style:position="0in"/>
          <style:tab-stop style:type="left" style:position="1.0833in"/>
        </style:tab-stops>
      </style:paragraph-properties>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line-height="150%"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style="italic" style:font-style-asian="italic" style:font-style-complex="italic"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letter-spacing="-0.0013in"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fo:letter-spacing="-0.0013in"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fo:letter-spacing="-0.0013in"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fo:letter-spacing="-0.0013in" style:font-size-complex="12pt"/>
    </style:style>
    <style:style style:name="T1813" style:parent-style-name="DefaultParagraphFont" style:family="text">
      <style:text-properties fo:color="#000000" fo:letter-spacing="-0.0013in" style:font-size-complex="12pt"/>
    </style:style>
    <style:style style:name="P181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line-height="150%" fo:text-indent="0.6895in">
        <style:tab-stops>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line-height="150%" fo:margin-left="0.8409in" fo:text-indent="-0.1513in">
        <style:tab-stops>
          <style:tab-stop style:type="left" style:position="0.0451in"/>
          <style:tab-stop style:type="left" style:position="0.2423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P1861"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862" style:parent-style-name="DefaultParagraphFont" style:family="text">
      <style:text-properties fo:font-weight="bold" style:font-weight-asian="bold" style:font-weight-complex="bold" fo:text-transform="uppercase" fo:color="#000000" style:font-size-complex="12pt"/>
    </style:style>
    <style:style style:name="T1863" style:parent-style-name="DefaultParagraphFont" style:family="text">
      <style:text-properties fo:font-weight="bold" style:font-weight-asian="bold" style:font-weight-complex="bold" fo:text-transform="uppercase" fo:color="#000000" style:font-size-complex="12pt"/>
    </style:style>
    <style:style style:name="P1864" style:parent-style-name="Normal" style:family="paragraph">
      <style:paragraph-properties fo:keep-together="always" fo:text-align="center" style:vertical-align="middle" fo:line-height="117%">
        <style:tab-stops>
          <style:tab-stop style:type="left" style:position="0.8861in"/>
          <style:tab-stop style:type="left" style:position="1.0833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fo:color="#000000" style:font-size-complex="12pt"/>
    </style:style>
    <style:style style:name="P1866" style:parent-style-name="Normal" style:family="paragraph">
      <style:paragraph-properties fo:text-align="justify" style:vertical-align="middle" fo:line-height="117%" fo:margin-left="0.6895in">
        <style:tab-stops>
          <style:tab-stop style:type="left" style:position="0.1965in"/>
          <style:tab-stop style:type="left" style:position="0.3937in"/>
        </style:tab-stops>
      </style:paragraph-properties>
      <style:text-properties fo:color="#000000" style:font-size-complex="12pt" fo:hyphenate="false"/>
    </style:style>
    <style:style style:name="P1867" style:parent-style-name="Normal" style:family="paragraph">
      <style:paragraph-properties fo:text-align="justify"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vertical-align="middle" fo:line-height="150%" fo:text-indent="0.6895in">
        <style:tab-stops>
          <style:tab-stop style:type="left" style:position="0.8861in"/>
          <style:tab-stop style:type="left" style:position="1.0833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hyphenate="false"/>
    </style:style>
    <style:style style:name="P1979"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980" style:parent-style-name="DefaultParagraphFont" style:family="text">
      <style:text-properties fo:font-weight="bold" style:font-weight-asian="bold" style:font-weight-complex="bold" fo:text-transform="uppercase" fo:color="#000000" style:font-size-complex="12pt"/>
    </style:style>
    <style:style style:name="T1981" style:parent-style-name="DefaultParagraphFont" style:family="text">
      <style:text-properties fo:font-weight="bold" style:font-weight-asian="bold" style:font-weight-complex="bold" fo:text-transform="uppercase" fo:color="#000000" style:font-size-complex="12pt"/>
    </style:style>
    <style:style style:name="P1982" style:parent-style-name="Normal" style:family="paragraph">
      <style:paragraph-properties fo:keep-together="always" fo:text-align="center" style:vertical-align="middle">
        <style:tab-stops>
          <style:tab-stop style:type="left" style:position="0.8861in"/>
          <style:tab-stop style:type="left" style:position="1.0833in"/>
        </style:tab-stops>
      </style:paragraph-properties>
      <style:text-properties fo:hyphenate="false"/>
    </style:style>
    <style:style style:name="T1983" style:parent-style-name="DefaultParagraphFont" style:family="text">
      <style:text-properties fo:font-weight="bold" style:font-weight-asian="bold" style:font-weight-complex="bold" fo:text-transform="uppercase" fo:color="#000000" style:font-size-complex="12pt"/>
    </style:style>
    <style:style style:name="P1984" style:parent-style-name="Normal" style:family="paragraph">
      <style:paragraph-properties fo:keep-together="always" fo:text-align="center" style:vertical-align="middle" fo:text-indent="0.6895in">
        <style:tab-stops>
          <style:tab-stop style:type="left" style:position="0.8861in"/>
          <style:tab-stop style:type="left" style:position="1.0833in"/>
        </style:tab-stops>
      </style:paragraph-properties>
      <style:text-properties fo:font-weight="bold" style:font-weight-asian="bold" style:font-weight-complex="bold" fo:text-transform="uppercase" fo:color="#000000" style:font-size-complex="12pt" fo:hyphenate="false"/>
    </style:style>
    <style:style style:name="P1985"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50%" fo:text-indent="0.8861in">
        <style:tab-stops>
          <style:tab-stop style:type="left" style:position="0.8861in"/>
          <style:tab-stop style:type="left" style:position="1.0833in"/>
        </style:tab-stops>
      </style:paragraph-properties>
      <style:text-properties fo:hyphenate="false"/>
    </style:style>
    <style:style style:name="T2002" style:parent-style-name="DefaultParagraphFont" style:family="text">
      <style:text-properties fo:color="#000000" fo:letter-spacing="-0.0013in" style:language-asian="lt" style:country-asian="LT"/>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fo:letter-spacing="-0.0013in" style:language-asian="lt" style:country-asian="LT"/>
    </style:style>
    <style:style style:name="T2005" style:parent-style-name="DefaultParagraphFont" style:family="text">
      <style:text-properties fo:color="#000000" fo:letter-spacing="-0.0013in"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fo:letter-spacing="-0.0013in"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fo:letter-spacing="-0.0013in"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fo:letter-spacing="-0.0013in" style:language-asian="lt" style:country-asian="LT"/>
    </style:style>
    <style:style style:name="T2012" style:parent-style-name="DefaultParagraphFont" style:family="text">
      <style:text-properties fo:color="#000000" fo:letter-spacing="-0.0013in"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fo:letter-spacing="-0.0013in" style:language-asian="lt" style:country-asian="LT"/>
    </style:style>
    <style:style style:name="T2015" style:parent-style-name="DefaultParagraphFont" style:family="text">
      <style:text-properties fo:color="#000000" fo:letter-spacing="-0.0013in"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fo:letter-spacing="-0.0013in"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25" style:parent-style-name="DefaultParagraphFont" style:family="text">
      <style:text-properties fo:font-weight="bold" style:font-weight-asian="bold" style:font-weight-complex="bold" fo:text-transform="uppercase" fo:color="#000000" style:font-size-complex="12pt"/>
    </style:style>
    <style:style style:name="T2026" style:parent-style-name="DefaultParagraphFont" style:family="text">
      <style:text-properties fo:font-weight="bold" style:font-weight-asian="bold" style:font-weight-complex="bold" fo:text-transform="uppercase" fo:color="#000000" style:font-size-complex="12pt"/>
    </style:style>
    <style:style style:name="P2027"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28" style:parent-style-name="DefaultParagraphFont" style:family="text">
      <style:text-properties fo:font-weight="bold" style:font-weight-asian="bold" style:font-weight-complex="bold" fo:text-transform="uppercase" fo:color="#000000" style:font-size-complex="12pt"/>
    </style:style>
    <style:style style:name="P2029"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2030" style:parent-style-name="Normal" style:family="paragraph">
      <style:paragraph-properties fo:text-align="justify" fo:line-height="150%" fo:text-indent="0.8861in">
        <style:tab-stops>
          <style:tab-stop style:type="left" style:position="0.625in"/>
          <style:tab-stop style:type="left" style:position="1.1812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line-height="150%" fo:margin-left="0.6895in" fo:text-indent="0.8861in">
        <style:tab-stops>
          <style:tab-stop style:type="left" style:position="0.1965in"/>
          <style:tab-stop style:type="left" style:position="0.3937in"/>
          <style:tab-stop style:type="left" style:position="0.4916in"/>
        </style:tab-stops>
      </style:paragraph-properties>
      <style:text-properties fo:hyphenate="false"/>
    </style:style>
    <style:style style:name="P2044"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45" style:parent-style-name="DefaultParagraphFont" style:family="text">
      <style:text-properties fo:font-weight="bold" style:font-weight-asian="bold" style:font-weight-complex="bold" fo:text-transform="uppercase" fo:color="#000000" style:font-size-complex="12pt"/>
    </style:style>
    <style:style style:name="T2046" style:parent-style-name="DefaultParagraphFont" style:family="text">
      <style:text-properties fo:font-weight="bold" style:font-weight-asian="bold" style:font-weight-complex="bold" fo:text-transform="uppercase" fo:color="#000000" style:font-size-complex="12pt"/>
    </style:style>
    <style:style style:name="P2047" style:parent-style-name="Normal" style:family="paragraph">
      <style:paragraph-properties fo:keep-together="always" fo:text-align="center" style:vertical-align="middle" fo:line-height="117%">
        <style:tab-stops>
          <style:tab-stop style:type="left" style:position="0.8861in"/>
          <style:tab-stop style:type="left" style:position="1.0833in"/>
          <style:tab-stop style:type="left" style:position="1.1812in"/>
        </style:tab-stops>
      </style:paragraph-properties>
      <style:text-properties fo:hyphenate="false"/>
    </style:style>
    <style:style style:name="T2048" style:parent-style-name="DefaultParagraphFont" style:family="text">
      <style:text-properties fo:font-weight="bold" style:font-weight-asian="bold" style:font-weight-complex="bold" fo:text-transform="uppercase" fo:color="#000000" style:font-size-complex="12pt"/>
    </style:style>
    <style:style style:name="T2049" style:parent-style-name="DefaultParagraphFont" style:family="text">
      <style:text-properties fo:font-weight="bold" style:font-weight-asian="bold" style:font-weight-complex="bold" fo:text-transform="uppercase" fo:color="#000000" style:font-size-complex="12pt"/>
    </style:style>
    <style:style style:name="P2050"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color="#000000" style:font-size-complex="12pt" fo:hyphenate="false"/>
    </style:style>
    <style:style style:name="P2051" style:parent-style-name="Normal" style:family="paragraph">
      <style:paragraph-properties fo:text-align="justify" style:vertical-align="middle" fo:line-height="150%" fo:text-indent="0.8861in">
        <style:tab-stops>
          <style:tab-stop style:type="left" style:position="0.8861in"/>
          <style:tab-stop style:type="left" style:position="1.0833in"/>
          <style:tab-stop style:type="left" style:position="1.1812in"/>
        </style:tab-stops>
      </style:paragraph-properties>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center" style:vertical-align="middle" fo:line-height="117%" fo:text-indent="0.6895in">
        <style:tab-stops>
          <style:tab-stop style:type="left" style:position="0.8861in"/>
          <style:tab-stop style:type="left" style:position="1.0833in"/>
        </style:tab-stops>
      </style:paragraph-properties>
      <style:text-properties fo:hyphenate="false"/>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7-08 iki 2018-11-13</text:span></text:p>
      <text:p text:style-name="P4"/>
      <text:p text:style-name="P5"><text:span text:style-name="T6">Įsakymas paskelbtas: TAR 2016-04-08, i. k. 2016-08594</text:span></text:p>
      <text:p text:style-name="P7"/>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Viešųjų ir administracinių paslaugų STEBĖSENOS ir analizės<text:s/>informacinės sistemos steigimo ir Viešųjų ir administracinių paslaugų STEBĖSENOS ir analizės informacinės sistemos NUOSTATŲ bei DUOMENŲ SAUGOS NUOSTATŲ PATVIRTINIMO</text:p>
      <text:p text:style-name="P14"/>
      <text:p text:style-name="P15">2016 m. balandžio 8 d. Nr. 1V-272</text:p>
      <text:p text:style-name="P16">Vilnius</text:p>
      <text:p text:style-name="P17"/>
      <text:p text:style-name="P18"/>
      <text:p text:style-name="P19"><text:span text:style-name="T20">Vadovaudamasis Lietuvos Respublikos viešojo ad</text:span><text:span text:style-name="T21">ministravimo įstatymo 2 straipsnio 26 dalimi, 17</text:span><text:span text:style-name="T22">1</text:span><text:span text:style-name="T23"><text:s/>straipsniu, Lietuvos Respublikos<text:s/></text:span><text:span text:style-name="T24">valstybės informacinių išteklių valdymo įstatymo</text:span><text:span text:style-name="T25"><text:s/></text:span><text:span text:style-name="T26">8</text:span><text:span text:style-name="T27"><text:s/>ir<text:s/></text:span><text:span text:style-name="T28">30</text:span><text:span text:style-name="T29"><text:s/>straipsniais, Valstybės informacinių sistemų steigimo, kūrimo, modernizavimo ir likvidavimo tvarkos aprašo, patvirtinto Lietuvos Respublikos Vyriausybės 2013 m. vasario 27 d. nutarimu Nr. 180 „Dėl Valstybės informacinių sistemų steigimo, kūrimo, moderniza</text:span><text:span text:style-name="T30">vimo ir likvidavimo tvarkos aprašo patvirtinimo“, 11 punktu ir Bendrųjų elektroninės informacijos saugos<text:s/></text:span><text:soft-page-break/><text:span text:style-name="T31">reikalavimų aprašo, patvirtinto Lietuvos Respublikos Vyriausybės 2013 m. liepos 24 d. nutarimu Nr. 716 „Dėl Bendrųjų elektroninės informacijos saugos r</text:span><text:span text:style-name="T32">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33">atvirtinimo“, 7.1 papunkčiu, 11, 19 ir 26 punktais:</text:span><text:s/></text:p>
      <text:p text:style-name="P34">Preambulės pakeitimai:</text:p>
      <text:p text:style-name="P35"><text:span text:style-name="T36">Nr.<text:s/></text:span><text:a xlink:href="https://www.e-tar.lt/portal/legalAct.html?documentId=dbf63440614611e79198ffdb108a3753" office:target-frame-name="_top" xlink:show="replace"><text:span text:style-name="T37">1V-487</text:span></text:a><text:span text:style-name="T38">, 2017-07-05, paskelbta TAR 2017-07-07, i. k. 2017-11652</text:span></text:p>
      <text:p text:style-name="Normal"/>
      <text:p text:style-name="P39"><text:span text:style-name="T40">1</text:span><text:span text:style-name="T41">.</text:span><text:span text:style-name="T42"><text:tab/><text:s/>S t e<text:s/></text:span><text:span text:style-name="T43">i g i u Viešųjų ir administracinių paslaugų stebėsenos ir analizės informacinę sistemą.</text:span></text:p>
      <text:p text:style-name="P44"><text:span text:style-name="T45">2</text:span><text:span text:style-name="T46">.</text:span><text:span text:style-name="T47"><text:tab/>T v i r t i n u pridedamus:</text:span></text:p>
      <text:p text:style-name="P48"><text:span text:style-name="T49">2.1</text:span><text:span text:style-name="T50">.</text:span><text:span text:style-name="T51"><text:tab/>Viešųjų ir administracinių paslaugų stebėsenos ir analizės informacinės sistemos</text:span><text:span text:style-name="T52"><text:s/></text:span><text:span text:style-name="T53">nuostatus;</text:span></text:p>
      <text:p text:style-name="P54"><text:span text:style-name="T55">2.2</text:span><text:span text:style-name="T56">.</text:span><text:span text:style-name="T57"><text:tab/>Viešųjų ir<text:s/></text:span><text:span text:style-name="T58">administracinių paslaugų stebėsenos ir analizės informacinės sistemos duomenų saugos nuostatus.</text:span></text:p>
      <text:p text:style-name="P59"><text:span text:style-name="T60">3</text:span><text:span text:style-name="T61">.</text:span><text:span text:style-name="T62"><text:tab/></text:span><text:span text:style-name="T63">S k i r i u Lietuvos Respublikos vidaus reikalų ministerijos Viešojo valdymo politikos departamento direktorių Paulių Skardžių Viešųjų ir administracin</text:span><text:span text:style-name="T64">ių paslaugų stebėsenos ir analizės informacinės sistemos duomenų valdymo įgaliotiniu.</text:span></text:p>
      <text:p text:style-name="P65"><text:span text:style-name="T66">4</text:span><text:span text:style-name="T67">.</text:span><text:span text:style-name="T68"><text:tab/>P a v e d u:</text:span></text:p>
      <text:p text:style-name="P69"><text:span text:style-name="T70">4.1</text:span><text:span text:style-name="T71">.</text:span><text:span text:style-name="T72"><text:tab/>Lietuvos Respublikos vidaus reikalų ministerijos Viešojo valdymo politikos departamentui:</text:span></text:p>
      <text:p text:style-name="P73"><text:span text:style-name="T74">4.1.1</text:span><text:span text:style-name="T75">.</text:span><text:span text:style-name="T76"><text:tab/>ne vėliau kaip per šešis mėnesius nuo šio<text:s/></text:span><text:span text:style-name="T77">įsakymo įsigaliojimo dienos parengti ir pateikti tvirtinti Lietuvos Respublikos vidaus reikalų ministrui:</text:span></text:p>
      <text:p text:style-name="P78"><text:span text:style-name="T79">4.1.1.1</text:span><text:span text:style-name="T80">.</text:span><text:span text:style-name="T81"><text:tab/>Viešųjų ir administracinių paslaugų stebėsenos ir analizės informacinės sistemos saugaus elektroninės informacijos tvarkymo taisykles;</text:span></text:p>
      <text:p text:style-name="P82"><text:span text:style-name="T83">4.</text:span><text:span text:style-name="T84">1.1.2</text:span><text:span text:style-name="T85">.</text:span><text:span text:style-name="T86"><text:tab/>Viešųjų ir administracinių paslaugų stebėsenos ir analizės informacinės sistemos veiklos tęstinumo valdymo planą;</text:span></text:p>
      <text:p text:style-name="P87"><text:span text:style-name="T88">4.1.1.3</text:span><text:span text:style-name="T89">.</text:span><text:span text:style-name="T90"><text:tab/>Viešųjų ir administracinių paslaugų stebėsenos ir analizės informacinės sistemos naudotojų administravimo taisykles;</text:span></text:p>
      <text:p text:style-name="P91"><text:span text:style-name="T92">4.1.2</text:span><text:span text:style-name="T93">.</text:span><text:span text:style-name="T94"><text:tab/></text:span><text:span text:style-name="T95">ne vėliau kaip per vieną mėnesį nuo šio įsakymo įsigaliojimo dienos paskirti Viešųjų ir administracinių paslaugų stebėsenos ir analizės informacinės sistemos turinio administratorių;</text:span></text:p>
      <text:p text:style-name="P96"><text:span text:style-name="T97">4.2</text:span><text:span text:style-name="T98">.</text:span><text:span text:style-name="T99"><text:tab/>Informatikos ir ryšių departamentui prie Lietuvos Re</text:span><text:span text:style-name="T100">spublikos vidaus reikalų ministerijos ne vėliau kaip per vieną mėnesį nuo šio įsakymo įsigaliojimo dienos paskirti Viešųjų ir administracinių paslaugų stebėsenos ir analizės informacinės sistemos saugos įgaliotinį ir infrastruktūros administratorių.</text:span></text:p>
      <text:p text:style-name="P101"><text:span text:style-name="T102">5</text:span><text:span text:style-name="T103">.</text:span><text:span text:style-name="T104"><text:tab/>S i ū l a u viešajai įstaigai „Versli Lietuva“ ne vėliau kaip per vieną mėnesį nuo šio įsakymo įsigaliojimo dienos paskirti Viešųjų ir administracinių paslaugų stebėsenos ir analizės informacinės sistemos leidimų administratorių.</text:span></text:p>
      <text:p text:style-name="P105"/>
      <text:p text:style-name="P106"/>
      <text:p text:style-name="P107"/>
      <text:p text:style-name="P108">Vidaus reikalų ministras<text:s/><text:tab/>Saulius Skvernelis</text:p>
      <text:p text:style-name="P109"/>
      <text:p text:style-name="P110"/>
      <text:p text:style-name="P111"/>
      <text:p text:style-name="P112"/>
      <text:p text:style-name="P113"/>
      <text:p text:style-name="P114"/>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SUDERINTA</text:p>
            <text:p text:style-name="P123">Informacinės visuomenės plėtros komiteto<text:s/></text:p>
            <text:p text:style-name="P124">prie Susisiekimo ministerijos</text:p>
            <text:p text:style-name="P125">2016 m. kovo 18 d. raštu Nr. S-289</text:p>
            <text:p text:style-name="P126"/>
          </table:table-cell>
          <table:table-cell table:style-name="TableCell127">
            <text:p text:style-name="P128">SUDERINTA</text:p>
            <text:p text:style-name="P129">Valstybinės duomenų apsaugos inspekcijos</text:p>
            <text:p text:style-name="P130"><text:span text:style-name="T131">2016</text:span><text:span text:style-name="T132"><text:s/></text:span><text:span text:style-name="T133">m.</text:span><text:span text:style-name="T134"><text:s/></text:span><text:span text:style-name="T135">balandžio</text:span><text:span text:style-name="T136"><text:s/></text:span><text:span text:style-name="T137">1 d. raštu</text:span><text:span text:style-name="T138"><text:s/></text:span><text:span text:style-name="T139">Nr. 2</text:span><text:span text:style-name="T140">R-2039(3.33.E)</text:span></text:p>
            <text:p text:style-name="P141"/>
          </table:table-cell>
        </table:table-row>
        <table:table-row table:style-name="TableRow142">
          <table:table-cell table:style-name="TableCell143">
            <text:p text:style-name="P144">SUDERINTA</text:p>
            <text:p text:style-name="P145">VšĮ „Versli Lietuva“</text:p>
            <text:p text:style-name="P146">2016 m. kovo 30 d. raštu Nr. VL2016-112</text:p>
            <text:p text:style-name="P147"/>
          </table:table-cell>
          <table:table-cell table:style-name="TableCell148">
            <text:p text:style-name="P149"/>
          </table:table-cell>
        </table:table-row>
      </table:table>
      <text:p text:style-name="Normal"/>
      <text:p text:style-name="P150"/>
      <text:p text:style-name="P151"/>
      <text:p text:style-name="P152">PATVIRTINTA</text:p>
      <text:p text:style-name="P153">Lietuvos Respublikos vidaus reikalų ministro</text:p>
      <text:p text:style-name="P154"><text:span text:style-name="T155">2016 m. balandžio 8 d. įsakymu Nr. 1V-272</text:span></text:p>
      <text:p text:style-name="P156"/>
      <text:p text:style-name="P157">Viešųjų ir administracinių paslaugų stebėsenos ir<text:s/>analizės informacinės sistemos NUOSTATAI</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Viešųjų ir administracinių paslaugų stebėsenos ir analizės informacinės sistemos<text:s/></text:span><text:span text:style-name="T170">nuostatai (toliau – Nuostatai) nustato<text:s/></text:span><text:span text:style-name="T171">Viešųjų ir administracinių paslaugų stebėsenos ir ana</text:span><text:span text:style-name="T172">lizės informacinės sistemos (toliau – PASIS)</text:span><text:span text:style-name="T173"><text:s/>steigimo teisinį pagrindą, tikslą, uždavinius ir funkcijas, PASIS organizacinę, informacinę ir funkcinę struktūras, PASIS duomenų teikimo ir naudojimo tvarką, PASIS duomenų saugos reikalavimus, PASIS finansavimą</text:span><text:span text:style-name="T174">, modernizavimą ir likvidavimą ir kitą su PASIS susijusią informaciją.</text:span></text:p>
      <text:p text:style-name="P175"><text:span text:style-name="T176">2</text:span><text:span text:style-name="T177">. PASIS steigimo teisinis pagrindas – Lietuvos Respublikos viešojo administravimo įstatymo 17</text:span><text:span text:style-name="T178">1</text:span><text:span text:style-name="T179"><text:s/>straipsnis ir Lietuvos Respublikos vidaus reikalų ministerijos nuostatų, patvirtintų<text:s/></text:span><text:span text:style-name="T180">Lietuvos Respublikos Vyriausybės 2001 m. kovo 14 d. nutarimu Nr. 291 „Dėl Lietuvos Respublikos vidaus reikalų ministerijos nuostatų patvirtinimo“, 10.7 papunktis.</text:span><text:s/></text:p>
      <text:p text:style-name="P181">Punkto pakeitimai:</text:p>
      <text:p text:style-name="P182"><text:span text:style-name="T183">Nr.<text:s/></text:span><text:a xlink:href="https://www.e-tar.lt/portal/legalAct.html?documentId=dbf63440614611e79198ffdb108a3753" office:target-frame-name="_top" xlink:show="replace"><text:span text:style-name="T184">1V-487</text:span></text:a><text:span text:style-name="T185">, 2017-07-05, paskelbta TAR 2017-07-07, i. k. 2017-11652</text:span></text:p>
      <text:p text:style-name="Normal"/>
      <text:p text:style-name="P186"><text:span text:style-name="T187">3</text:span><text:span text:style-name="T188">.</text:span><text:span text:style-name="T189"><text:tab/></text:span><text:span text:style-name="T190">PASIS kuriama ir tvarkoma vadovaujantis šiais teisės aktais:</text:span></text:p>
      <text:p text:style-name="P191"><text:span text:style-name="T192">3.1</text:span><text:span text:style-name="T193">.</text:span><text:span text:style-name="T194"><text:tab/></text:span><text:span text:style-name="T195">Lietuvos Respublikos valstybės informacinių išteklių valdymo įstatymu;</text:span></text:p>
      <text:p text:style-name="P196"><text:span text:style-name="T197">3.2</text:span><text:span text:style-name="T198">.</text:span><text:span text:style-name="T199"><text:tab/></text:span><text:span text:style-name="T200">Lietuvos</text:span><text:span text:style-name="T201"><text:s/>Respublikos viešojo administravimo įstatymu;</text:span></text:p>
      <text:p text:style-name="P202"><text:span text:style-name="T203">3.3</text:span><text:span text:style-name="T204">.</text:span><text:span text:style-name="T205"><text:tab/></text:span><text:span text:style-name="T206">Lietuvos Respublikos vietos savivaldos įstatymu;</text:span></text:p>
      <text:p text:style-name="P207"><text:span text:style-name="T208">3.4</text:span><text:span text:style-name="T209">.</text:span><text:span text:style-name="T210"><text:tab/></text:span><text:span text:style-name="T211">Lietuvos Respublikos asmens duomenų teisinės apsaugos įstatymu;</text:span></text:p>
      <text:p text:style-name="P212"><text:span text:style-name="T213">3.5</text:span><text:span text:style-name="T214">.</text:span><text:span text:style-name="T215"><text:tab/></text:span><text:span text:style-name="T216">Valstybės informacinių sistemų steigimo, kūrimo, modernizavimo ir likv</text:span><text:span text:style-name="T217">idavimo tvarkos aprašu, patvirtintu Lietuvos Respublikos Vyriausybės 2013 m. vasario 27 d. nutarimu Nr. 180 „Dėl Valstybės informacinių sistemų steigimo, kūrimo, modernizavimo ir likvidavimo tvarkos aprašo patvirtinimo“;</text:span></text:p>
      <text:p text:style-name="P218"><text:span text:style-name="T219">3.6</text:span><text:span text:style-name="T220">.</text:span><text:span text:style-name="T221"><text:tab/></text:span><text:span text:style-name="T222">Techniniais valstybės regi</text:span><text:span text:style-name="T223">strų (kadastrų), žinybinių registrų, valstybės informacinių sistemų ir kitų informacinių sistemų elektroninės informacijos saugos reikalavimais, patvirtintais Lietuvos Respublikos vidaus reikalų ministro 2013 m. spalio 4 d. įsakymu Nr. 1V-832 „Dėl Technini</text:span><text:span text:style-name="T224">ų valstybės registrų (kadastrų), žinybinių registrų, valstybės informacinių sistemų ir kitų informacinių sistemų elektroninės informacijos saugos reikalavimų patvirtinimo“ (toliau – Techniniai valstybės registrų (kadastrų), žinybinių registrų, valstybės in</text:span><text:span text:style-name="T225">formacinių sistemų ir kitų informacinių sistemų elektroninės informacijos saugos reikalavimai);</text:span></text:p>
      <text:p text:style-name="P226"><text:span text:style-name="T227">3.7</text:span><text:span text:style-name="T228">. Lietuvos Respublikos vidaus reikalų ministro patvirtintu Viešųjų ir administracinių paslaugų teikimo aprašymų rengimo tvarkos aprašu (toliau – Tvarkos<text:s/></text:span><text:span text:style-name="T229">aprašas);<text:s/></text:span></text:p>
      <text:p text:style-name="P230">Punkto pakeitimai:</text:p>
      <text:p text:style-name="P231"><text:span text:style-name="T232">Nr.<text:s/></text:span><text:a xlink:href="https://www.e-tar.lt/portal/legalAct.html?documentId=dbf63440614611e79198ffdb108a3753" office:target-frame-name="_top" xlink:show="replace"><text:span text:style-name="T233">1V-487</text:span></text:a><text:span text:style-name="T234">, 2017-07-05, paskelbta TAR 2017-07-07, i. k. 2017-11652</text:span></text:p>
      <text:p text:style-name="Normal"/>
      <text:p text:style-name="P235"><text:span text:style-name="T236">3.8</text:span><text:span text:style-name="T237">.</text:span><text:span text:style-name="T238"><text:tab/></text:span><text:span text:style-name="T239">Bendraisiais reikalavimais organizacinėms ir techninėms asmens duomenų saugumo priemonėms, patvirtintais Valstybinės duomenų apsaugos inspekcijos direktoriaus 2008 m. lapkričio 12 d. įsakymu Nr. 1T-71(1.12) „Dėl Bendrųjų reikalavimų organizacinėms ir techn</text:span><text:span text:style-name="T240">inėms asmens duomenų saugumo priemonėms patvirtinimo“ (toliau – Bendrieji <text:s/>reikalavimai organizacinėms ir techninėms asmens duomenų saugumo priemonėms).</text:span></text:p>
      <text:p text:style-name="P241"><text:span text:style-name="T242">4</text:span><text:span text:style-name="T243">. Nuostatuose vartojamos sąvokos atitinka sąvokas, vartojamas Lietuvos Respublikos<text:s/></text:span><text:span text:style-name="T244">valstybės inf</text:span><text:span text:style-name="T245">ormacinių išteklių valdymo įstatyme</text:span><text:span text:style-name="T246">, Lietuvos Respublikos<text:s/></text:span><text:span text:style-name="T247">viešojo administravimo įstatyme</text:span><text:span text:style-name="T248">, Lietuvos Respublikos asmens duomenų teisinės apsaugos įstatyme, Lietuvos Respublikos<text:s/></text:span><text:span text:style-name="T249">paslaugų įstatyme</text:span><text:span text:style-name="T250"><text:s/>ir Bendrųjų elektroninės informacijos saugos reikalavimų apraš</text:span><text:span text:style-name="T251">e, patvirtintame Lietuvos Respublikos Vyriausybės 2013 m. liepos 24 d. nutarimu Nr. 716 „Dėl Bendrųjų elektroninės informacijos saugos reikalavimų aprašo, Saugos dokumentų turinio gairių aprašo ir Elektroninės informacijos, sudarančios valstybės informacin</text:span><text:span text:style-name="T252">ius išteklius, svarbos įvertinimo ir valstybės informacinių sistemų, registrų ir kitų informacinių sistemų klasifikavimo gairių aprašo patvirtinimo“ (toliau – Bendrųjų elektroninės informacijos saugos reikalavimų aprašas).</text:span><text:s/></text:p>
      <text:p text:style-name="P253">Punkto pakeitimai:</text:p>
      <text:p text:style-name="P254"><text:span text:style-name="T255">Nr.<text:s/></text:span><text:a xlink:href="https://www.e-tar.lt/portal/legalAct.html?documentId=dbf63440614611e79198ffdb108a3753" office:target-frame-name="_top" xlink:show="replace"><text:span text:style-name="T256">1V-487</text:span></text:a><text:span text:style-name="T257">, 2017-07-05, paskelbta TAR 2017-07-07, i. k. 2017-11652</text:span></text:p>
      <text:p text:style-name="Normal"/>
      <text:p text:style-name="P258"><text:span text:style-name="T259">5</text:span><text:span text:style-name="T260">. PASIS tikslas – informacinių technologijų priemonėmis operatyviai ir centralizuotai rinkti bei k</text:span><text:span text:style-name="T261">aupti viešojo administravimo subjektų teikiamų ir (arba) administruojamų viešųjų ir administracinių paslaugų (toliau – Paslaugos) teikimo aprašymus, informaciją apie Paslaugų teikimo stebėsenos rodiklius (toliau – Rodikliai), sudaryti sąlygas atlikti Pasla</text:span><text:span text:style-name="T262">ugų ir Paslaugų teikimo aprašymų paiešką viešame kataloge.</text:span><text:s/></text:p>
      <text:p text:style-name="P263">Punkto pakeitimai:</text:p>
      <text:p text:style-name="P264"><text:span text:style-name="T265">Nr.<text:s/></text:span><text:a xlink:href="https://www.e-tar.lt/portal/legalAct.html?documentId=dbf63440614611e79198ffdb108a3753" office:target-frame-name="_top" xlink:show="replace"><text:span text:style-name="T266">1V-487</text:span></text:a><text:span text:style-name="T267">, 2017-07-05, paskelbta TAR 2017-07-07, i. k. 2017-11652</text:span></text:p>
      <text:p text:style-name="Normal"/>
      <text:p text:style-name="P268"><text:span text:style-name="T269">6</text:span><text:span text:style-name="T270">.</text:span><text:span text:style-name="T271"><text:tab/></text:span><text:span text:style-name="T272">Asme</text:span><text:span text:style-name="T273">ns duomenys PASIS tvarkomi šiais tikslais:</text:span></text:p>
      <text:p text:style-name="P274"><text:span text:style-name="T275">6.1</text:span><text:span text:style-name="T276">. tvarkyti PASIS naudotojų teises ir įgaliojimus;</text:span></text:p>
      <text:p text:style-name="P277"><text:span text:style-name="T278">6.2</text:span><text:span text:style-name="T279">. identifikuoti PASIS</text:span><text:span text:style-name="T280"><text:s/>duomenų teikėjų paskirtus PASIS naudotojus</text:span><text:span text:style-name="T281">;</text:span></text:p>
      <text:p text:style-name="P282"><text:span text:style-name="T283">6.3</text:span><text:span text:style-name="T284">. Nuostatų 16.1.17.4 papunktyje nurodyti asmens duomenys tvarkomi atlyginimo už Paslaugas gavėjo identifikavimą tikslu.<text:s/></text:span></text:p>
      <text:p text:style-name="P285"><text:span text:style-name="T286">7</text:span><text:span text:style-name="T287">. PASIS uždaviniai:</text:span></text:p>
      <text:p text:style-name="P288"><text:span text:style-name="T289">7.1</text:span><text:span text:style-name="T290">. automatizuotu būdu rinkti ir kaupti Paslaugų teikimo aprašymus, Paslaugų aprašymų duomenis (toliau –<text:s/></text:span><text:span text:style-name="T291">duomenys apie Paslaugas) užtikrinant Paslaugų ir jų teikimo aprašymų paiešką viešame kataloge;</text:span></text:p>
      <text:p text:style-name="P292"><text:span text:style-name="T293">7.2</text:span><text:span text:style-name="T294">. automatizuotu būdu rinkti ir kaupti duomenis apie Rodiklius, užtikrinant jų analizę Paslaugų teikimo kokybės įvertinimo bei tobulinimo tikslais.<text:s/></text:span></text:p>
      <text:p text:style-name="P295">Punkto pakeitimai:</text:p>
      <text:p text:style-name="P296"><text:span text:style-name="T297">Nr.<text:s/></text:span><text:a xlink:href="https://www.e-tar.lt/portal/legalAct.html?documentId=dbf63440614611e79198ffdb108a3753" office:target-frame-name="_top" xlink:show="replace"><text:span text:style-name="T298">1V-487</text:span></text:a><text:span text:style-name="T299">, 2017-07-05, paskelbta TAR 2017-07-07, i. k. 2017-11652</text:span></text:p>
      <text:p text:style-name="Normal"/>
      <text:p text:style-name="P300"><text:span text:style-name="T301">8</text:span><text:span text:style-name="T302">. PASIS funkcijos:</text:span></text:p>
      <text:p text:style-name="P303"><text:span text:style-name="T304">8.1</text:span><text:span text:style-name="T305">. tvarkyti Paslaugų teikimo aprašymus bei<text:s/></text:span><text:span text:style-name="T306">duomenis apie Paslaugas ir Rodiklius;</text:span></text:p>
      <text:p text:style-name="P307"><text:span text:style-name="T308">8.2</text:span><text:span text:style-name="T309">. atlikti duomenų apie Paslaugas ir Rodiklius analizę;</text:span></text:p>
      <text:p text:style-name="P310"><text:span text:style-name="T311">8.3</text:span><text:span text:style-name="T312">. formuoti ataskaitas apie Paslaugas, Paslaugų teikimo aprašymus ir Rodiklius, taip pat kitas ataskaitas;</text:span></text:p>
      <text:p text:style-name="P313"><text:span text:style-name="T314">8.4</text:span><text:span text:style-name="T315">. skelbti Paslaugų, Paslaugų teikimo</text:span><text:span text:style-name="T316"><text:s/>aprašymų, Rodiklių duomenis, kitus Paslaugų stebėsenos duomenis, užtikrinti jų paiešką.</text:span><text:s/></text:p>
      <text:p text:style-name="P317">Punkto pakeitimai:</text:p>
      <text:p text:style-name="P318"><text:span text:style-name="T319">Nr.<text:s/></text:span><text:a xlink:href="https://www.e-tar.lt/portal/legalAct.html?documentId=dbf63440614611e79198ffdb108a3753" office:target-frame-name="_top" xlink:show="replace"><text:span text:style-name="T320">1V-487</text:span></text:a><text:span text:style-name="T321">, 2017-07-05, paskelbta TAR 2017-07-0</text:span><text:span text:style-name="T322">7, i. k. 2017-11652</text:span></text:p>
      <text:p text:style-name="Normal"/>
      <text:p text:style-name="P323"><text:span text:style-name="T324">II</text:span><text:span text:style-name="T325"><text:s/>Skyrius</text:span></text:p>
      <text:p text:style-name="P326"><text:span text:style-name="T327">PASIS ORGANIZACINĖ STRUKTŪRA</text:span></text:p>
      <text:p text:style-name="P328"/>
      <text:p text:style-name="P329"><text:span text:style-name="T330">9</text:span><text:span text:style-name="T331">.</text:span><text:span text:style-name="T332"><text:tab/></text:span><text:span text:style-name="T333">PASIS valdytoja, o kartu ir asmens duomenų valdytoja, yra Vidaus reikalų ministerija. Vidaus reikalų ministerija, kaip PASIS valdytoja, atlieka Lietuvos Respublikos valstybės inform</text:span><text:span text:style-name="T334">acinių išteklių valdymo įstatyme ir<text:s/></text:span><text:span text:style-name="T335">Lietuvos Respublikos asmens duomenų teisinės apsaugos įstatym</text:span><text:span text:style-name="T336">e nustatytas funkcijas, turi šiuose įstatymuose nustatytas teises ir pareigas.</text:span></text:p>
      <text:p text:style-name="P337"><text:span text:style-name="T338">10</text:span><text:span text:style-name="T339">.</text:span><text:span text:style-name="T340"><text:tab/></text:span><text:span text:style-name="T341">PASIS tvarkytojai, o kartu ir asmens duomenų tvarkytojai, yra Vidaus<text:s/></text:span><text:span text:style-name="T342">reikalų ministerija, Informatikos ir ryšių departamentas</text:span><text:span text:style-name="T343"><text:s/>prie Lietuvos Respublikos vidaus reikalų ministerijos (toliau –<text:s/></text:span><text:span text:style-name="T344">Informatikos ir ryšių departamentas)</text:span><text:span text:style-name="T345"><text:s/>ir viešoji įstaiga „Versli Lietuva“ (toliau –<text:s/></text:span><text:span text:style-name="T346">Kontaktinis centras)</text:span><text:span text:style-name="T347">.</text:span></text:p>
      <text:p text:style-name="P348"><text:span text:style-name="T349">11</text:span><text:span text:style-name="T350">.</text:span><text:span text:style-name="T351"><text:tab/></text:span><text:span text:style-name="T352">Vidaus reikalų ministe</text:span><text:span text:style-name="T353">rija, kaip PASIS tvarkytoja, pagal kompetenciją<text:s/></text:span><text:span text:style-name="T354">atlieka Lietuvos Respublikos valstybės informacinių išteklių valdymo įstatymo 34 straipsnio 6 dalies 2 ir 8–13 punktuose ir<text:s/></text:span><text:span text:style-name="T355">Lietuvos Respublikos asmens duomenų teisinės apsaugos įstatymu</text:span><text:span text:style-name="T356"><text:s/>nustatytas funkcijas,</text:span><text:span text:style-name="T357"><text:s/>turi šiuose įstatymuose nustatytas teises ir pareigas, taip pat</text:span><text:span text:style-name="T358">:</text:span></text:p>
      <text:p text:style-name="P359"><text:span text:style-name="T360">11.1</text:span><text:span text:style-name="T361">.</text:span><text:span text:style-name="T362"><text:tab/></text:span><text:span text:style-name="T363">įvertina PASIS duomenų teikėjų PASIS pateiktų duomenų apie Paslaugas ir Rodiklius teisingumą, tikslumą, išsamumą, užtikrina neteisingų, netikslių ir neišsamių duomenų taisymą ir<text:s/></text:span><text:span text:style-name="T364">papildymą ir skelbia teisingus, tikslius ir išsamius duomenis interneto svetainėje www.lietuva.gov.lt (toliau – PASIS interneto svetainė);</text:span></text:p>
      <text:p text:style-name="P365"><text:span text:style-name="T366">11.2</text:span><text:span text:style-name="T367">.</text:span><text:span text:style-name="T368"><text:tab/></text:span><text:span text:style-name="T369">teikia metodinę pagalbą PASIS duomenų teikėjams duomenų teikimo į PASIS klausimais.</text:span></text:p>
      <text:p text:style-name="P370"><text:span text:style-name="T371">12</text:span><text:span text:style-name="T372">.</text:span><text:span text:style-name="T373"><text:tab/></text:span><text:span text:style-name="T374">Informatikos<text:s/></text:span><text:span text:style-name="T375">ir ryšių departamentas</text:span><text:span text:style-name="T376"><text:s/>pagal kompetenciją<text:s/></text:span><text:span text:style-name="T377">atlieka Lietuvos Respublikos valstybės informacinių išteklių valdymo įstatymo 34 straipsnio 6 dalies 3–7 ir 13 punktuose ir<text:s/></text:span><text:span text:style-name="T378">Lietuvos Respublikos asmens duomenų teisinės apsaugos įstatymu</text:span><text:span text:style-name="T379"><text:s/>nustatytas funkcijas, turi<text:s/></text:span><text:span text:style-name="T380">šiuose įstatymuose nustatytas teises ir pareigas, taip pat:</text:span></text:p>
      <text:p text:style-name="P381"><text:span text:style-name="T382">12.1</text:span><text:span text:style-name="T383">.</text:span><text:span text:style-name="T384"><text:tab/></text:span><text:span text:style-name="T385">atlieka PASIS techninės ir programinės įrangos techninę priežiūrą ir vystymą;</text:span></text:p>
      <text:p text:style-name="P386"><text:span text:style-name="T387">12.2</text:span><text:span text:style-name="T388">.</text:span><text:span text:style-name="T389"><text:tab/></text:span><text:span text:style-name="T390">teikia pasiūlymus PASIS valdytojui dėl PASIS tobulinimo, techninių ir programinių priemonių kūrimo p</text:span><text:span text:style-name="T391">lanų bei jų įgyvendinimo;</text:span></text:p>
      <text:p text:style-name="P392"><text:span text:style-name="T393">12.3</text:span><text:span text:style-name="T394">.</text:span><text:span text:style-name="T395"><text:tab/></text:span><text:span text:style-name="T396">atlieka automatinį duomenų pateikimą į PASIS šių</text:span><text:span text:style-name="T397"><text:s/>Nuostatų 34 punkto nustatyta tvarka.</text:span></text:p>
      <text:p text:style-name="P398"><text:span text:style-name="T399">13</text:span><text:span text:style-name="T400">.</text:span><text:span text:style-name="T401"><text:tab/>Kontaktinis centras</text:span><text:span text:style-name="T402"><text:s/>pagal kompetenciją<text:s/></text:span><text:span text:style-name="T403">atlieka<text:s/></text:span><text:span text:style-name="T404">Lietuvos Respublikos asmens duomenų teisinės apsaugos įstatymu</text:span><text:span text:style-name="T405"><text:s/>nustatytas funkcijas, turi šiame įstatyme nustatytas teises ir pareigas, taip pat įvertina PASIS duomenų teikėjų PASIS pateiktų duomenų, susijusių su leidimais, teisingumą, tikslumą, išsamumą ir užtikrina neteisingų, netikslių ir neišsamių duomenų taisymą</text:span><text:span text:style-name="T406"><text:s/>ir papildymą, dalyvauja tvarkant duomenis apie Paslaugas, susijusius su leidimais.</text:span></text:p>
      <text:p text:style-name="P407"><text:span text:style-name="T408">14</text:span><text:span text:style-name="T409">.</text:span><text:span text:style-name="T410"><text:tab/></text:span><text:span text:style-name="T411">PASIS duomenų teikėjai yra:</text:span></text:p>
      <text:p text:style-name="P412"><text:span text:style-name="T413">14.1</text:span><text:span text:style-name="T414">.</text:span><text:span text:style-name="T415"><text:tab/></text:span><text:span text:style-name="T416">viešojo administravimo subjektai, teikiantys viešąsias ir administracines paslaugas, taip pat kiti asmenys, teikiantys viešąsias</text:span><text:span text:style-name="T417"><text:s/>paslaugas;</text:span></text:p>
      <text:p text:style-name="P418"><text:span text:style-name="T419">14.2</text:span><text:span text:style-name="T420">.</text:span><text:span text:style-name="T421"><text:tab/></text:span><text:span text:style-name="T422">viešojo administravimo subjektai, kurie administruoja kitų asmenų teikiamas viešąsias paslaugas.</text:span></text:p>
      <text:p text:style-name="P423"><text:span text:style-name="T424">15</text:span><text:span text:style-name="T425">.</text:span><text:span text:style-name="T426"><text:tab/></text:span><text:span text:style-name="T427">PASIS</text:span><text:span text:style-name="T428"><text:s/>naudojantys asmenys yra Nuostatų 33 punkto nustatyta tvarka PASIS duomenų teikėjų paskirti PASIS naudotojai.</text:span></text:p>
      <text:p text:style-name="P429"/>
      <text:p text:style-name="P430"><text:span text:style-name="T431">III</text:span><text:span text:style-name="T432"><text:s/>skyrius</text:span></text:p>
      <text:p text:style-name="P433"><text:span text:style-name="T434">PASIS INFORMACINĖ STRUKTŪRA</text:span></text:p>
      <text:p text:style-name="P435"/>
      <text:p text:style-name="P436"><text:span text:style-name="T437">16</text:span><text:span text:style-name="T438">.</text:span><text:span text:style-name="T439"><text:tab/></text:span><text:span text:style-name="T440">PASIS kaupiami duomenys:</text:span></text:p>
      <text:p text:style-name="P441"><text:span text:style-name="T442">16.1</text:span><text:span text:style-name="T443">.</text:span><text:span text:style-name="T444"><text:tab/></text:span><text:span text:style-name="T445">duomenys apie Paslaugas:</text:span></text:p>
      <text:p text:style-name="P446"><text:span text:style-name="T447">16.1.1</text:span><text:span text:style-name="T448">.</text:span><text:span text:style-name="T449"><text:tab/></text:span><text:span text:style-name="T450"><text:s/>Paslaugos pavadinimas;</text:span></text:p>
      <text:p text:style-name="P451"><text:span text:style-name="T452">16.1.2</text:span><text:span text:style-name="T453">.</text:span><text:span text:style-name="T454"><text:tab/></text:span><text:span text:style-name="T455">Paslaugos identifikacinis kodas (PAS kodas);</text:span></text:p>
      <text:p text:style-name="P456"><text:span text:style-name="T457">16.1.3</text:span><text:span text:style-name="T458">.</text:span><text:span text:style-name="T459"><text:tab/></text:span><text:span text:style-name="T460">Paslaugos aprašymas;</text:span></text:p>
      <text:p text:style-name="P461"><text:span text:style-name="T462">16.1.4</text:span><text:span text:style-name="T463">.</text:span><text:span text:style-name="T464"><text:tab/></text:span><text:span text:style-name="T465">Paslaugos gavėjo</text:span><text:span text:style-name="T466"><text:s/>tipas;</text:span></text:p>
      <text:p text:style-name="P467"><text:span text:style-name="T468">16.1.5</text:span><text:span text:style-name="T469">.</text:span><text:span text:style-name="T470"><text:tab/></text:span><text:span text:style-name="T471">Paslaugos teikimo būdas (ar paslauga gali būti teikiama ir elektroninėmis priemonėmis);</text:span></text:p>
      <text:p text:style-name="P472"><text:span text:style-name="T473">16.1.6</text:span><text:span text:style-name="T474">.</text:span><text:span text:style-name="T475"><text:tab/></text:span><text:span text:style-name="T476">informacija, ar Paslauga teikiama savarankiškai, ar valstybei perdavus Paslaugos teikimo funkciją;</text:span></text:p>
      <text:p text:style-name="P477"><text:span text:style-name="T478">16.1.7</text:span><text:span text:style-name="T479">.</text:span><text:span text:style-name="T480"><text:tab/></text:span><text:span text:style-name="T481">informacija, ar Paslauga<text:s/></text:span><text:span text:style-name="T482">teikiama atlygintinai;</text:span></text:p>
      <text:p text:style-name="P483"><text:span text:style-name="T484">16.1.8</text:span><text:span text:style-name="T485">.</text:span><text:span text:style-name="T486"><text:tab/></text:span><text:span text:style-name="T487">Paslaugos rezultato aprašymas;</text:span></text:p>
      <text:p text:style-name="P488"><text:span text:style-name="T489">16.1.9</text:span><text:span text:style-name="T490">.</text:span><text:span text:style-name="T491"><text:tab/></text:span><text:span text:style-name="T492">teisės aktai, reglamentuojantys Paslaugos teikimą, ir nuorodos į teisės aktų paskelbimo šaltinį internete (Lietuvos Respublikos Seimo duomenų bazes arba Paslaugą teikiančios<text:s/></text:span><text:span text:style-name="T493">savivaldybės interneto svetainę);</text:span></text:p>
      <text:p text:style-name="P494"><text:span text:style-name="T495">16.1.10</text:span><text:span text:style-name="T496">.</text:span><text:span text:style-name="T497"><text:tab/></text:span><text:span text:style-name="T498">Paslaugos inicijavimo forma;</text:span></text:p>
      <text:p text:style-name="P499"><text:span text:style-name="T500">16.1.11</text:span><text:span text:style-name="T501">.</text:span><text:span text:style-name="T502"><text:tab/></text:span><text:span text:style-name="T503">duomenys apie informaciją ir dokumentus, kuriuos turi pateikti asmuo, kuriam reikalinga Paslauga;</text:span></text:p>
      <text:p text:style-name="P504"><text:span text:style-name="T505">16.1.12</text:span><text:span text:style-name="T506">.</text:span><text:span text:style-name="T507"><text:tab/></text:span><text:span text:style-name="T508">duomenys apie susijusius su Paslauga veiksmus (dokumento</text:span><text:span text:style-name="T509"><text:s/>galiojimo panaikinimas, papildymas, pataisymas, dublikato išdavimas) ir jų inicijavimo formos arba nuorodos į Paslaugas teikiančio ar administruojančio subjekto svetainės tinklalapį, kur tokias formas galima rasti;</text:span></text:p>
      <text:p text:style-name="P510"><text:span text:style-name="T511">16.1.13</text:span><text:span text:style-name="T512">.</text:span><text:span text:style-name="T513"><text:tab/></text:span><text:span text:style-name="T514">nuoroda į Paslaugos teikėjo</text:span><text:span text:style-name="T515"><text:s/>interneto svetainę, kur aprašyta Paslauga (jei ji aprašyta interneto svetainėje);</text:span></text:p>
      <text:p text:style-name="P516"><text:span text:style-name="T517">16.1.14</text:span><text:span text:style-name="T518">.</text:span><text:span text:style-name="T519"><text:tab/></text:span><text:span text:style-name="T520">kitos pastabos ir informacija apie Paslaugą (pvz., nuoroda į naudotojo vadovą);</text:span></text:p>
      <text:p text:style-name="P521"><text:span text:style-name="T522">16.1.15</text:span><text:span text:style-name="T523">.</text:span><text:span text:style-name="T524"><text:tab/></text:span><text:span text:style-name="T525">raktažodžiai, skirti Paslaugos paieškai;</text:span></text:p>
      <text:p text:style-name="P526"><text:span text:style-name="T527">16.1.16</text:span><text:span text:style-name="T528">.</text:span><text:span text:style-name="T529"><text:tab/></text:span><text:span text:style-name="T530">asmens, atsak</text:span><text:span text:style-name="T531">ingo už Paslaugos suteikimą, kontaktiniai duomenys (asmens duomenys):</text:span></text:p>
      <text:p text:style-name="P532"><text:span text:style-name="T533">16.1.16.1</text:span><text:span text:style-name="T534">.</text:span><text:span text:style-name="T535"><text:tab/></text:span><text:span text:style-name="T536"><text:s/>vardas ir pavardė (arba padalinys);</text:span></text:p>
      <text:p text:style-name="P537"><text:span text:style-name="T538">16.1.16.2</text:span><text:span text:style-name="T539">.</text:span><text:span text:style-name="T540"><text:tab/></text:span><text:span text:style-name="T541"><text:s/>pareigos;</text:span></text:p>
      <text:p text:style-name="P542"><text:span text:style-name="T543">16.1.16.3</text:span><text:span text:style-name="T544">.</text:span><text:span text:style-name="T545"><text:tab/></text:span><text:span text:style-name="T546"><text:s/>telefono ryšio numeris;</text:span></text:p>
      <text:p text:style-name="P547"><text:span text:style-name="T548">16.1.16.4</text:span><text:span text:style-name="T549">.</text:span><text:span text:style-name="T550"><text:tab/></text:span><text:span text:style-name="T551"><text:s/>fakso numeris;</text:span></text:p>
      <text:p text:style-name="P552"><text:span text:style-name="T553">16.1.16.5</text:span><text:span text:style-name="T554">.</text:span><text:span text:style-name="T555"><text:tab/></text:span><text:span text:style-name="T556"><text:s/></text:span><text:span text:style-name="T557">elektroninio pašto<text:s/></text:span><text:span text:style-name="T558">adresas</text:span><text:span text:style-name="T559">;</text:span></text:p>
      <text:p text:style-name="P560"><text:span text:style-name="T561">16.1.17</text:span><text:span text:style-name="T562">.</text:span><text:span text:style-name="T563"><text:tab/></text:span><text:span text:style-name="T564">atlygintinai teikiamos Paslaugos duomenys:</text:span></text:p>
      <text:p text:style-name="P565"><text:span text:style-name="T566">16.1.17.1</text:span><text:span text:style-name="T567">.</text:span><text:span text:style-name="T568"><text:tab/></text:span><text:span text:style-name="T569">informacija, ar atlyginimas už Paslaugas gali būti sumokėtas tik Paslaugos teikimo vietoje;</text:span></text:p>
      <text:p text:style-name="P570"><text:span text:style-name="T571">16.1.17.2</text:span><text:span text:style-name="T572">.</text:span><text:span text:style-name="T573"><text:tab/></text:span><text:span text:style-name="T574"><text:s/>atlyginimo už Paslaugas gavėjo tikslus pavadinimas (jei atlyginimas<text:s/></text:span><text:span text:style-name="T575">gali būti sumokėtas ne Paslaugos teikimo vietoje);</text:span></text:p>
      <text:p text:style-name="P576"><text:span text:style-name="T577">16.1.17.3</text:span><text:span text:style-name="T578">.</text:span><text:span text:style-name="T579"><text:tab/></text:span><text:span text:style-name="T580"><text:s/>atlyginimo už Paslaugas<text:s/></text:span><text:span text:style-name="T581">gavėjo įmonės kodas</text:span><text:span text:style-name="T582"><text:s/>(jei atlyginimas gali būti mokamas ne Paslaugos teikimo vietoje);</text:span></text:p>
      <text:p text:style-name="P583"><text:span text:style-name="T584">16.1.17.4</text:span><text:span text:style-name="T585">.</text:span><text:span text:style-name="T586"><text:tab/></text:span><text:span text:style-name="T587"><text:s/>atlyginimo už Paslaugas<text:s/></text:span><text:span text:style-name="T588">gavėjo banko duomenys (sąskaitos numeri</text:span><text:span text:style-name="T589">s ir banko pavadinimas)<text:s/></text:span><text:span text:style-name="T590">(jei atlyginimas gali būti mokamas ne Paslaugos teikimo vietoje)</text:span><text:span text:style-name="T591">;</text:span></text:p>
      <text:p text:style-name="P592"><text:span text:style-name="T593">16.1.17.5</text:span><text:span text:style-name="T594">.</text:span><text:span text:style-name="T595"><text:tab/></text:span><text:span text:style-name="T596"><text:s/>atlyginimo už Paslaugas<text:s/></text:span><text:span text:style-name="T597">kainoraštis<text:s/></text:span><text:span text:style-name="T598">(jei atlyginimas gali būti mokamas ne Paslaugos teikimo vietoje)</text:span><text:span text:style-name="T599">;</text:span></text:p>
      <text:p text:style-name="P600"><text:span text:style-name="T601">16.1.18</text:span><text:span text:style-name="T602">.</text:span><text:span text:style-name="T603"><text:tab/></text:span><text:span text:style-name="T604">Paslaugos grupavimo duomenys:</text:span></text:p>
      <text:p text:style-name="P605"><text:span text:style-name="T606">16.1.18.1</text:span><text:span text:style-name="T607">.</text:span><text:span text:style-name="T608"><text:tab/></text:span><text:span text:style-name="T609"><text:s/>sritys, kurioms priskiriama Paslauga;</text:span></text:p>
      <text:p text:style-name="P610"><text:span text:style-name="T611">16.1.18.2</text:span><text:span text:style-name="T612">.</text:span><text:span text:style-name="T613"><text:tab/></text:span><text:span text:style-name="T614"><text:s/>gyvenimo atvejai (grupės), kuriems priskiriama Paslauga;</text:span></text:p>
      <text:p text:style-name="P615"><text:span text:style-name="T616">16.1.19</text:span><text:span text:style-name="T617">.</text:span><text:span text:style-name="T618"><text:tab/></text:span><text:span text:style-name="T619">duomenys apie neelektroninėmis priemonėmis (įstaigoje, paštu) teikiamą paslaugą:</text:span></text:p>
      <text:p text:style-name="P620"><text:span text:style-name="T621">16.1.19.1</text:span><text:span text:style-name="T622">.</text:span><text:span text:style-name="T623"><text:tab/></text:span><text:span text:style-name="T624"><text:s/>neelektroninėmis priemonėmis teikiamos Paslaugos teikimo proceso aprašymas;</text:span></text:p>
      <text:p text:style-name="P625"><text:span text:style-name="T626">16.1.19.2</text:span><text:span text:style-name="T627">.</text:span><text:span text:style-name="T628"><text:tab/></text:span><text:span text:style-name="T629"><text:s/>neelektroninėmis priemonėmis teikiamos Paslaugos suteikimo trukmė (dienomis);</text:span></text:p>
      <text:p text:style-name="P630"><text:span text:style-name="T631">16.1.19.3</text:span><text:span text:style-name="T632">.</text:span><text:span text:style-name="T633"><text:tab/></text:span><text:span text:style-name="T634"><text:s/>neelektroninėmis priemonėmis teikiamos Paslaugos suteikimo kaina (jei</text:span><text:span text:style-name="T635"><text:s/></text:span><text:span text:style-name="T636">Paslauga teikiama atlygintinai)</text:span><text:span text:style-name="T637">;</text:span></text:p>
      <text:p text:style-name="P638"><text:span text:style-name="T639">16.1.20</text:span><text:span text:style-name="T640">.</text:span><text:span text:style-name="T641"><text:tab/></text:span><text:span text:style-name="T642">duomenys apie elektroninėmis priemonėmis teikiamą paslaugą:</text:span></text:p>
      <text:p text:style-name="P643"><text:span text:style-name="T644">16.1.20.1</text:span><text:span text:style-name="T645">.</text:span><text:span text:style-name="T646"><text:tab/></text:span><text:span text:style-name="T647"><text:s/>elektroninėmis priemonėmis teikiamos Paslaugos trumpas pavadinimas;</text:span></text:p>
      <text:p text:style-name="P648"><text:span text:style-name="T649">16.1.20.2</text:span><text:span text:style-name="T650">.</text:span><text:span text:style-name="T651"><text:tab/></text:span><text:span text:style-name="T652"><text:s/>nuoroda į elektroninėmis priemonėmis teikiamos Pa</text:span><text:span text:style-name="T653">slaugos užsakymo tinklalapį;</text:span></text:p>
      <text:p text:style-name="P654"><text:span text:style-name="T655">16.1.20.3</text:span><text:span text:style-name="T656">.</text:span><text:span text:style-name="T657"><text:tab/></text:span><text:span text:style-name="T658"><text:s/>elektroninėmis priemonėmis teikiamos Paslaugos suteikimo trukmė (dienomis);</text:span></text:p>
      <text:p text:style-name="P659"><text:span text:style-name="T660">16.1.20.4</text:span><text:span text:style-name="T661">.</text:span><text:span text:style-name="T662"><text:tab/></text:span><text:span text:style-name="T663"><text:s/>elektroninėmis priemonėmis teikiamos Paslaugos suteikimo kaina (jei<text:s/></text:span><text:span text:style-name="T664">Paslauga teikiama atlygintinai)</text:span><text:span text:style-name="T665">;</text:span></text:p>
      <text:p text:style-name="P666"><text:span text:style-name="T667">16.1.20.5</text:span><text:span text:style-name="T668">.</text:span><text:span text:style-name="T669"><text:tab/></text:span><text:span text:style-name="T670"><text:s/>du</text:span><text:span text:style-name="T671">omenys, ar yra pasirašyta sutartis dėl atlyginimo už Paslaugas sumokėjimo per Valstybės informacinių išteklių sąveikumo platformą;</text:span></text:p>
      <text:p text:style-name="P672"><text:span text:style-name="T673">16.1.20.6</text:span><text:span text:style-name="T674">.</text:span><text:span text:style-name="T675"><text:tab/></text:span><text:span text:style-name="T676">duomenys, ar atlyginimą už Paslaugas galima sumokėti naudojantis elektronine bankininkyste bei ar galima sumok</text:span><text:span text:style-name="T677">ėti per tarpininką (paštą) (jei sutartis dėl atlyginimo už Paslaugas sumokėjimo per Valstybės informacinių išteklių sąveikumo platformą yra pasirašyta);</text:span></text:p>
      <text:p text:style-name="P678"><text:span text:style-name="T679">16.1.20.7</text:span><text:span text:style-name="T680">.</text:span><text:span text:style-name="T681"><text:tab/></text:span><text:span text:style-name="T682">duomenys, per kuriuos bankus galima mokėti už Paslaugą (jei sutartis dėl atlyginimo už P</text:span><text:span text:style-name="T683">aslaugas sumokėjimo per Valstybės informacinių išteklių sąveikumo platformą yra pasirašyta);</text:span></text:p>
      <text:p text:style-name="P684"><text:span text:style-name="T685">16.1.20.8</text:span><text:span text:style-name="T686">.</text:span><text:span text:style-name="T687"><text:tab/></text:span><text:span text:style-name="T688">duomenys, ar užsakant Paslaugą reikalingas tapatybės nustatymas;</text:span></text:p>
      <text:p text:style-name="P689"><text:span text:style-name="T690">16.1.20.9</text:span><text:span text:style-name="T691">.</text:span><text:span text:style-name="T692"><text:tab/></text:span><text:span text:style-name="T693">duomenys, kokiu būdu gali prisijungti Paslaugos gavėjai, jei<text:s/></text:span><text:span text:style-name="T694">elektroninėmis priemonėmis teikiamai Paslaugai gauti reikalingas tapatybės nustatymas;</text:span></text:p>
      <text:p text:style-name="P695"><text:span text:style-name="T696">16.2</text:span><text:span text:style-name="T697">.</text:span><text:span text:style-name="T698"><text:tab/></text:span><text:span text:style-name="T699">PASIS naudotojų duomenys (asmens duomenys):</text:span></text:p>
      <text:p text:style-name="P700"><text:span text:style-name="T701">16.2.1</text:span><text:span text:style-name="T702">.</text:span><text:span text:style-name="T703"><text:tab/></text:span><text:span text:style-name="T704">vardas, pavardė;</text:span></text:p>
      <text:p text:style-name="P705"><text:span text:style-name="T706">16.2.2</text:span><text:span text:style-name="T707">.</text:span><text:span text:style-name="T708"><text:tab/></text:span><text:span text:style-name="T709">institucijos, su kuria PASIS naudotoją sieja tarnybos ar darbo<text:s/></text:span><text:span text:style-name="T710">santykiai, pavadinimas.</text:span></text:p>
      <text:p text:style-name="P711"><text:span text:style-name="T712">16.2.3</text:span><text:span text:style-name="T713">.</text:span><text:span text:style-name="T714"><text:tab/></text:span><text:span text:style-name="T715">telefono ryšio numeris;</text:span></text:p>
      <text:p text:style-name="P716"><text:span text:style-name="T717">16.2.4</text:span><text:span text:style-name="T718">.</text:span><text:span text:style-name="T719"><text:tab/></text:span><text:span text:style-name="T720">elektroninio pašto adresas.</text:span></text:p>
      <text:p text:style-name="P721"><text:span text:style-name="T722">16.3</text:span><text:span text:style-name="T723">.</text:span><text:span text:style-name="T724"><text:tab/></text:span><text:span text:style-name="T725">Paslaugų stebėsenos duomenys:</text:span></text:p>
      <text:p text:style-name="P726"><text:span text:style-name="T727">16.3.1</text:span><text:span text:style-name="T728">.</text:span><text:span text:style-name="T729"><text:tab/></text:span><text:span text:style-name="T730">Rodikliai ir jų reikšmės:</text:span></text:p>
      <text:p text:style-name="P731"><text:span text:style-name="T732">16.3.1.1</text:span><text:span text:style-name="T733">.</text:span><text:span text:style-name="T734"><text:tab/></text:span><text:span text:style-name="T735">surinktos rinkliavos už Paslaugas;</text:span></text:p>
      <text:p text:style-name="P736"><text:span text:style-name="T737">16.3.1.2</text:span><text:span text:style-name="T738">.</text:span><text:span text:style-name="T739"><text:tab/></text:span><text:span text:style-name="T740">vidutinis rinklia</text:span><text:span text:style-name="T741">vos už Paslaugą dydis;</text:span></text:p>
      <text:p text:style-name="P742"><text:span text:style-name="T743">16.3.1.3</text:span><text:span text:style-name="T744">.</text:span><text:span text:style-name="T745"><text:tab/></text:span><text:span text:style-name="T746">surinktas užmokestis už Paslaugas;</text:span></text:p>
      <text:p text:style-name="P747"><text:span text:style-name="T748">16.3.1.4</text:span><text:span text:style-name="T749">.</text:span><text:span text:style-name="T750"><text:tab/></text:span><text:span text:style-name="T751">vidutinis užmokesčio už Paslaugas dydis;</text:span></text:p>
      <text:p text:style-name="P752"><text:span text:style-name="T753">16.3.1.5</text:span><text:span text:style-name="T754">.</text:span><text:span text:style-name="T755"><text:tab/></text:span><text:span text:style-name="T756">funkcija, kurią vykdant teikiama Paslauga (savarankiška ar ne);</text:span></text:p>
      <text:p text:style-name="P757"><text:span text:style-name="T758">16.3.1.6</text:span><text:span text:style-name="T759">.</text:span><text:span text:style-name="T760"><text:tab/></text:span><text:span text:style-name="T761">subjekto teikiamų Paslaugų skaičius;</text:span></text:p>
      <text:p text:style-name="P762"><text:span text:style-name="T763">16.3.1.7</text:span><text:span text:style-name="T764">.</text:span><text:span text:style-name="T765"><text:tab/></text:span><text:span text:style-name="T766">el. priemonėmis teikiamų Paslaugų skaičius;</text:span></text:p>
      <text:p text:style-name="P767"><text:span text:style-name="T768">16.3.1.8</text:span><text:span text:style-name="T769">.</text:span><text:span text:style-name="T770"><text:tab/></text:span><text:span text:style-name="T771">pradėtų elektroninėmis ir neelektroninėmis priemonėmis teikti Paslaugų kiekis;</text:span></text:p>
      <text:p text:style-name="P772"><text:span text:style-name="T773">16.3.1.9</text:span><text:span text:style-name="T774">.</text:span><text:span text:style-name="T775"><text:tab/></text:span><text:span text:style-name="T776">baigtų elektroninėmis ir neelektroninėmis priemonėmis teikti Paslaugų kiekis;</text:span></text:p>
      <text:p text:style-name="P777"><text:span text:style-name="T778">16.3.1.10</text:span><text:span text:style-name="T779">.</text:span><text:span text:style-name="T780"><text:tab/></text:span><text:span text:style-name="T781">pradėtų ir baigtų teikti elektroninėmis ir neelektroninėmis priemonėmis Paslaugų skaičiaus santykis;</text:span></text:p>
      <text:p text:style-name="P782"><text:span text:style-name="T783">16.3.1.11</text:span><text:span text:style-name="T784">.</text:span><text:span text:style-name="T785"><text:tab/></text:span><text:span text:style-name="T786">elektroninėmis priemonėmis pradėtų teikti Paslaugų kiekis;</text:span></text:p>
      <text:p text:style-name="P787"><text:span text:style-name="T788">16.3.1.12</text:span><text:span text:style-name="T789">.</text:span><text:span text:style-name="T790"><text:tab/></text:span><text:span text:style-name="T791">elektroninėmis priemonėmis baigtų teikti Paslaugų kiekis;</text:span></text:p>
      <text:p text:style-name="P792"><text:span text:style-name="T793">16.3.1.13</text:span><text:span text:style-name="T794">.</text:span><text:span text:style-name="T795"><text:tab/></text:span><text:span text:style-name="T796">pradėtų ir baigtų teikti elektroninėmis priemonėmis Paslaugų skaičiaus santykis;</text:span></text:p>
      <text:p text:style-name="P797"><text:span text:style-name="T798">16.3.1.14</text:span><text:span text:style-name="T799">.</text:span><text:span text:style-name="T800"><text:tab/></text:span><text:span text:style-name="T801">Paslaugų perkėlimo į internetą aprėptis;</text:span></text:p>
      <text:p text:style-name="P802"><text:span text:style-name="T803">16.3.1.15</text:span><text:span text:style-name="T804">.</text:span><text:span text:style-name="T805"><text:tab/></text:span><text:span text:style-name="T806">vidutinė Paslaugos teikimo trukmė;</text:span></text:p>
      <text:p text:style-name="P807"><text:span text:style-name="T808">16.3.1.16</text:span><text:span text:style-name="T809">.</text:span><text:span text:style-name="T810"><text:tab/></text:span><text:span text:style-name="T811">vidutinė Paslaugos teikimo el. priemonėmi</text:span><text:span text:style-name="T812">s trukmė;</text:span></text:p>
      <text:p text:style-name="P813"><text:span text:style-name="T814">16.3.1.17</text:span><text:span text:style-name="T815">.</text:span><text:span text:style-name="T816"><text:tab/></text:span><text:span text:style-name="T817">vidutinė laukimo eilėje trukmė;</text:span></text:p>
      <text:p text:style-name="P818"><text:span text:style-name="T819">16.3.1.18</text:span><text:span text:style-name="T820">.</text:span><text:span text:style-name="T821"><text:tab/></text:span><text:span text:style-name="T822">Paslaugos teikimo teritorijos gyventojų skaičius;</text:span></text:p>
      <text:p text:style-name="P823"><text:span text:style-name="T824">16.3.1.19</text:span><text:span text:style-name="T825">.</text:span><text:span text:style-name="T826"><text:tab/></text:span><text:span text:style-name="T827">Paslaugos paklausumas;</text:span></text:p>
      <text:p text:style-name="P828"><text:span text:style-name="T829">16.3.1.20</text:span><text:span text:style-name="T830">.</text:span><text:span text:style-name="T831"><text:tab/></text:span><text:span text:style-name="T832">bendras personalo kiekis;</text:span></text:p>
      <text:p text:style-name="P833"><text:span text:style-name="T834">16.3.1.21</text:span><text:span text:style-name="T835">.</text:span><text:span text:style-name="T836"><text:tab/></text:span><text:span text:style-name="T837">žmogiškųjų išteklių poreikis teikiamai<text:s/></text:span><text:span text:style-name="T838">Paslaugai;</text:span></text:p>
      <text:p text:style-name="P839"><text:span text:style-name="T840">16.3.1.22</text:span><text:span text:style-name="T841">.</text:span><text:span text:style-name="T842"><text:tab/></text:span><text:span text:style-name="T843">viso subjekto personalo ir Paslaugas teikiančio personalo santykis;</text:span></text:p>
      <text:p text:style-name="P844"><text:span text:style-name="T845">16.3.1.23</text:span><text:span text:style-name="T846">.</text:span><text:span text:style-name="T847"><text:tab/></text:span><text:span text:style-name="T848">Paslaugą teikiančio personalo apkrautumas;</text:span></text:p>
      <text:p text:style-name="P849"><text:span text:style-name="T850">16.3.1.24</text:span><text:span text:style-name="T851">.</text:span><text:span text:style-name="T852"><text:tab/></text:span><text:span text:style-name="T853">vartotojų pasitenkinimo vertinimo reikšmė;</text:span></text:p>
      <text:p text:style-name="P854"><text:span text:style-name="T855">16.3.1.25</text:span><text:span text:style-name="T856">.</text:span><text:span text:style-name="T857"><text:tab/></text:span><text:span text:style-name="T858">vartotojų pasitenkinimo indekso</text:span><text:span text:style-name="T859"><text:s/>reikšmė;</text:span></text:p>
      <text:p text:style-name="P860"><text:span text:style-name="T861">16.3.1.26</text:span><text:span text:style-name="T862">.</text:span><text:span text:style-name="T863"><text:tab/></text:span><text:span text:style-name="T864">skundų skaičius;</text:span></text:p>
      <text:p text:style-name="P865"><text:span text:style-name="T866">16.3.1.27</text:span><text:span text:style-name="T867">.</text:span><text:span text:style-name="T868"><text:tab/></text:span><text:span text:style-name="T869">skundų skaičiaus santykis su suteiktų Paslaugų skaičiumi;</text:span></text:p>
      <text:p text:style-name="P870"><text:span text:style-name="T871">16.3.1.28</text:span><text:span text:style-name="T872">.</text:span><text:span text:style-name="T873"><text:tab/></text:span><text:span text:style-name="T874">įvertis, nurodantis, ar Paslauga teikiama ir elektroninėmis priemonėmis;</text:span></text:p>
      <text:p text:style-name="P875"><text:span text:style-name="T876">16.3.1.29</text:span><text:span text:style-name="T877">.</text:span><text:span text:style-name="T878"><text:tab/></text:span><text:span text:style-name="T879">elektroninėmis priemonėmis teikiamos P</text:span><text:span text:style-name="T880">aslaugos brandos lygis;</text:span></text:p>
      <text:p text:style-name="P881"><text:span text:style-name="T882">16.3.1.30</text:span><text:span text:style-name="T883">.</text:span><text:span text:style-name="T884"><text:tab/></text:span><text:span text:style-name="T885">minimalus kontaktų su institucija kiekis siekiant gauti Paslaugą;</text:span></text:p>
      <text:p text:style-name="P886"><text:span text:style-name="T887">16.3.1.31</text:span><text:span text:style-name="T888">.</text:span><text:span text:style-name="T889"><text:tab/></text:span><text:span text:style-name="T890">proceso automatizavimo lygis;</text:span></text:p>
      <text:p text:style-name="P891"><text:span text:style-name="T892">16.3.1.32</text:span><text:span text:style-name="T893">.</text:span><text:span text:style-name="T894"><text:tab/></text:span><text:span text:style-name="T895">valstybės kaupiamos ir tvarkomos informacijos bei duomenų panaudojimo efektyvumas.</text:span></text:p>
      <text:p text:style-name="P896"><text:span text:style-name="T897">16.3.2</text:span><text:span text:style-name="T898">.</text:span><text:span text:style-name="T899"><text:tab/></text:span><text:span text:style-name="T900">Rodiklių aprašymai;</text:span></text:p>
      <text:p text:style-name="P901"><text:span text:style-name="T902">16.3.3</text:span><text:span text:style-name="T903">.</text:span><text:span text:style-name="T904"><text:tab/></text:span><text:span text:style-name="T905">Rodiklių apskaičiavimo / įvertinimo metodikų aprašymas;</text:span></text:p>
      <text:p text:style-name="P906"><text:span text:style-name="T907">16.3.4</text:span><text:span text:style-name="T908">.</text:span><text:span text:style-name="T909"><text:tab/></text:span><text:span text:style-name="T910">Rodiklių reikšmių teikimo data;</text:span></text:p>
      <text:p text:style-name="P911"><text:span text:style-name="T912">16.3.5</text:span><text:span text:style-name="T913">.</text:span><text:span text:style-name="T914"><text:tab/></text:span><text:span text:style-name="T915">Rodiklių reikšmes nurodanti institucija ar įstaiga;</text:span></text:p>
      <text:p text:style-name="P916"><text:span text:style-name="T917">16.3.6</text:span><text:span text:style-name="T918">.</text:span><text:span text:style-name="T919"><text:tab/></text:span><text:span text:style-name="T920">Paslaugų, dėl kurių yra teikiami<text:s/></text:span><text:span text:style-name="T921">Rodiklių duomenys, pavadinimai.</text:span></text:p>
      <text:p text:style-name="P922"/>
      <text:p text:style-name="P923"><text:span text:style-name="T924">IV</text:span><text:span text:style-name="T925"><text:s/>skyrius</text:span></text:p>
      <text:p text:style-name="P926"><text:span text:style-name="T927">PASIS FUNKCINĖ STRUKTŪRA</text:span></text:p>
      <text:p text:style-name="P928"/>
      <text:p text:style-name="P929"><text:span text:style-name="T930">17</text:span><text:span text:style-name="T931">.</text:span><text:span text:style-name="T932"><text:tab/></text:span><text:span text:style-name="T933">PASIS</text:span><text:span text:style-name="T934"><text:s/></text:span><text:span text:style-name="T935">sudaro</text:span><text:span text:style-name="T936"><text:s/></text:span><text:span text:style-name="T937">šie</text:span><text:span text:style-name="T938"><text:s/></text:span><text:span text:style-name="T939">funkciniai</text:span><text:span text:style-name="T940"><text:s/></text:span><text:span text:style-name="T941">posistemiai:</text:span></text:p>
      <text:p text:style-name="P942"><text:span text:style-name="T943">17.1</text:span><text:span text:style-name="T944">.</text:span><text:span text:style-name="T945"><text:tab/></text:span><text:span text:style-name="T946">PASIS duomenų rinkimo ir apdorojimo posistemis,</text:span><text:span text:style-name="T947"><text:s/></text:span><text:span text:style-name="T948">kurio funkcijos yra:</text:span></text:p>
      <text:p text:style-name="P949"><text:span text:style-name="T950">17.1.1</text:span><text:span text:style-name="T951">. duomenų apie Paslaugas ir Rodiklius įraš</text:span><text:span text:style-name="T952">ymas į PASIS, redagavimas bei pateikimas PASIS tvarkytojui;</text:span></text:p>
      <text:p text:style-name="P953"><text:span text:style-name="T954">17.1.2</text:span><text:span text:style-name="T955">. PASIS naudotojų įvedamų duomenų loginė kontrolė;</text:span></text:p>
      <text:p text:style-name="P956"><text:span text:style-name="T957">17.1.3</text:span><text:span text:style-name="T958">. metodinės medžiagos suteikimas PASIS naudotojams.</text:span></text:p>
      <text:p text:style-name="P959"><text:span text:style-name="T960">17.2</text:span><text:span text:style-name="T961">.</text:span><text:span text:style-name="T962"><text:tab/></text:span><text:span text:style-name="T963">PASIS administravimo posistemis, kurio funkcijos yra:</text:span></text:p>
      <text:p text:style-name="P964"><text:span text:style-name="T965">17.2.1</text:span><text:span text:style-name="T966">.</text:span><text:span text:style-name="T967"><text:tab/></text:span><text:span text:style-name="T968">PASIS naudotojų įgaliojimų ir teisių valdymas ir jų asmens duomenų (vardo, pavardės, darbovietės telefono ryšio numerio, ir elektroninio pašto adreso) kaupimas, užtikrinant duomenų saugos reikalavimus;</text:span></text:p>
      <text:p text:style-name="P969"><text:span text:style-name="T970">17.2.2</text:span><text:span text:style-name="T971">.</text:span><text:span text:style-name="T972"><text:tab/></text:span><text:span text:style-name="T973">pateiktų duomenų vertinimas, skelbimas,</text:span><text:span text:style-name="T974"><text:s/>grąžinimas redaguoti, paskelbtų duomenų atšaukimas;</text:span></text:p>
      <text:p text:style-name="P975"><text:span text:style-name="T976">17.2.3</text:span><text:span text:style-name="T977">.</text:span><text:span text:style-name="T978"><text:tab/></text:span><text:span text:style-name="T979">PASIS naudotojų atliktų veiksmų peržiūra;</text:span></text:p>
      <text:p text:style-name="P980"><text:span text:style-name="T981">17.2.4</text:span><text:span text:style-name="T982">.</text:span><text:span text:style-name="T983"><text:tab/></text:span><text:span text:style-name="T984"><text:s/></text:span><text:span text:style-name="T985">klasifikatorių tvarkymas;</text:span></text:p>
      <text:p text:style-name="P986"><text:span text:style-name="T987">17.2.5</text:span><text:span text:style-name="T988">.</text:span><text:span text:style-name="T989"><text:tab/></text:span><text:span text:style-name="T990">vidinių ir išorinių PASIS duomenų srautų valdymas.</text:span></text:p>
      <text:p text:style-name="P991"><text:span text:style-name="T992">17.3</text:span><text:span text:style-name="T993">.</text:span><text:span text:style-name="T994"><text:tab/></text:span><text:span text:style-name="T995">Duomenų ir jų analizės rezultatų<text:s/></text:span><text:span text:style-name="T996">apdorojimo, kaupimo, ataskaitų formavimo posistemis, kurio funkcijos yra:</text:span></text:p>
      <text:p text:style-name="P997"><text:span text:style-name="T998">17.3.1</text:span><text:span text:style-name="T999">.</text:span><text:span text:style-name="T1000"><text:tab/></text:span><text:span text:style-name="T1001">PASIS administratorių ir naudotojų identifikavimas;</text:span></text:p>
      <text:p text:style-name="P1002"><text:span text:style-name="T1003">17.3.2</text:span><text:span text:style-name="T1004">.</text:span><text:span text:style-name="T1005"><text:tab/></text:span><text:span text:style-name="T1006">duomenų klasifikavimas ir sisteminimas;</text:span></text:p>
      <text:p text:style-name="P1007"><text:span text:style-name="T1008">17.3.3</text:span><text:span text:style-name="T1009">.</text:span><text:span text:style-name="T1010"><text:tab/></text:span><text:span text:style-name="T1011">duomenų kaupimas;</text:span></text:p>
      <text:p text:style-name="P1012"><text:span text:style-name="T1013">17.3.4</text:span><text:span text:style-name="T1014">.</text:span><text:span text:style-name="T1015"><text:tab/></text:span><text:span text:style-name="T1016">duomenų pateikimas į PASIS</text:span><text:span text:style-name="T1017"><text:s/>interneto svetainę, neteisingų, netikslių ir (ar) neišsamių duomenų grąžinimas tikslinti;</text:span></text:p>
      <text:p text:style-name="P1018"><text:span text:style-name="T1019">17.3.5</text:span><text:span text:style-name="T1020">.</text:span><text:span text:style-name="T1021"><text:tab/></text:span><text:span text:style-name="T1022">PASIS naudotojo atliktų veiksmų registravimas;</text:span></text:p>
      <text:p text:style-name="P1023"><text:span text:style-name="T1024">17.3.6</text:span><text:span text:style-name="T1025">.</text:span><text:span text:style-name="T1026"><text:tab/></text:span><text:span text:style-name="T1027">duomenų mainai su duomenų teikėjų informacinėmis sistemomis pagal Nuostatų 34 punkto nuostatas</text:span><text:span text:style-name="T1028">;</text:span></text:p>
      <text:p text:style-name="P1029"><text:span text:style-name="T1030">17.3.7</text:span><text:span text:style-name="T1031">.</text:span><text:span text:style-name="T1032"><text:tab/></text:span><text:span text:style-name="T1033">duomenų teikėjų pateiktų analitinių ataskaitų (apie Paslaugas, Rodiklius, lyginamųjų pagal laiką, kelių institucijų lyginamųjų, sudėtinių, duomenų surinkimo statistikos, duomenų atnaujinimo statistikos) priėmimas.</text:span></text:p>
      <text:p text:style-name="P1034"><text:span text:style-name="T1035">17.4</text:span><text:span text:style-name="T1036">.</text:span><text:span text:style-name="T1037"><text:tab/></text:span><text:span text:style-name="T1038">PASIS interneto<text:s/></text:span><text:span text:style-name="T1039">svetainė – PASIS duomenų viešo naudojimo posistemis, kurio funkcijos yra:</text:span><text:span text:style-name="T1040"><text:s/></text:span></text:p>
      <text:p text:style-name="P1041"><text:span text:style-name="T1042">17.4.1</text:span><text:span text:style-name="T1043">. duomenų apie Paslaugas grupavimas, taip pat šių duomenų, Paslaugų teikimo aprašymų ir Paslaugų stebėsenos duomenų paieškos užtikrinimas;</text:span><text:s/></text:p>
      <text:p text:style-name="P1044">Punkto pakeitimai:</text:p>
      <text:p text:style-name="P1045"><text:span text:style-name="T1046">Nr.<text:s/></text:span><text:a xlink:href="https://www.e-tar.lt/portal/legalAct.html?documentId=dbf63440614611e79198ffdb108a3753" office:target-frame-name="_top" xlink:show="replace"><text:span text:style-name="T1047">1V-487</text:span></text:a><text:span text:style-name="T1048">, 2017-07-05, paskelbta TAR 2017-07-07, i. k. 2017-11652</text:span></text:p>
      <text:p text:style-name="Normal"/>
      <text:p text:style-name="P1049"><text:span text:style-name="T1050">17.4.2</text:span><text:span text:style-name="T1051">. duomenų atvaizdavimas.</text:span></text:p>
      <text:p text:style-name="P1052"/>
      <text:p text:style-name="P1053"><text:span text:style-name="T1054">V</text:span><text:span text:style-name="T1055"><text:s/>skyrius</text:span></text:p>
      <text:p text:style-name="P1056"><text:span text:style-name="T1057">PASIS DUOMENŲ TEIKIMAS IR NAUDOJIMAS</text:span></text:p>
      <text:p text:style-name="P1058"/>
      <text:p text:style-name="P1059"><text:span text:style-name="T1060">18</text:span><text:span text:style-name="T1061">.<text:s/></text:span><text:span text:style-name="T1062">Paslaugų teikimo aprašymai, duomenys apie Paslaugas ir Paslaugų stebėsenos duomenys yra</text:span><text:span text:style-name="T1063"><text:s/></text:span><text:span text:style-name="T1064">vieši</text:span><text:span text:style-name="T1065"><text:s/></text:span><text:span text:style-name="T1066">ir</text:span><text:span text:style-name="T1067"><text:s/></text:span><text:span text:style-name="T1068">neatlygintinai teikiami institucijoms, kitiems juridiniams ir fiziniams asmenims (toliau – duomenų gavėjai) interaktyviuoju būdu, suteikiant galimybę juos<text:s/></text:span><text:span text:style-name="T1069">peržiūrėti PASIS interneto svetainėje, taip pat pateikiant juos raštu, žodžiu ir (arba) elektroninių ryšių priemonėmis. Asmens duomenys teikiami Lietuvos Respublikos asmens duomenų teisinės apsaugos įstatymo nustatyta tvarka.</text:span><text:s/></text:p>
      <text:p text:style-name="P1070">Punkto pakeitimai:</text:p>
      <text:p text:style-name="P1071"><text:span text:style-name="T1072">Nr.<text:s/></text:span><text:a xlink:href="https://www.e-tar.lt/portal/legalAct.html?documentId=dbf63440614611e79198ffdb108a3753" office:target-frame-name="_top" xlink:show="replace"><text:span text:style-name="T1073">1V-487</text:span></text:a><text:span text:style-name="T1074">, 2017-07-05, paskelbta TAR 2017-07-07, i. k. 2017-11652</text:span></text:p>
      <text:p text:style-name="Normal"/>
      <text:p text:style-name="P1075"><text:span text:style-name="T1076">19</text:span><text:span text:style-name="T1077">.</text:span><text:span text:style-name="T1078"><text:tab/></text:span><text:span text:style-name="T1079">PASIS interneto svetainėje viešai skelbiami šie duomenys:</text:span></text:p>
      <text:p text:style-name="P1080"><text:span text:style-name="T1081">19.1</text:span><text:span text:style-name="T1082">. Paslaugų teikimo aprašymai</text:span><text:span text:style-name="T1083">, duomenys apie Paslaugas;</text:span><text:s/></text:p>
      <text:p text:style-name="P1084">Punkto pakeitimai:</text:p>
      <text:p text:style-name="P1085"><text:span text:style-name="T1086">Nr.<text:s/></text:span><text:a xlink:href="https://www.e-tar.lt/portal/legalAct.html?documentId=dbf63440614611e79198ffdb108a3753" office:target-frame-name="_top" xlink:show="replace"><text:span text:style-name="T1087">1V-487</text:span></text:a><text:span text:style-name="T1088">, 2017-07-05, paskelbta TAR 2017-07-07, i. k. 2017-11652</text:span></text:p>
      <text:p text:style-name="Normal"/>
      <text:p text:style-name="P1089"><text:span text:style-name="T1090">19.2</text:span><text:span text:style-name="T1091">.<text:s/></text:span><text:span text:style-name="T1092">Paslaugų stebėsenos duomenys</text:span><text:span text:style-name="T1093">.</text:span></text:p>
      <text:p text:style-name="P1094"><text:span text:style-name="T1095">20</text:span><text:span text:style-name="T1096">.</text:span><text:span text:style-name="T1097"><text:tab/></text:span><text:span text:style-name="T1098">PASIS duomenų išrašus duomenų gavėjams teikia PASIS tvarkytojas – Vidaus reikalų ministerija – tokia tvarka:</text:span></text:p>
      <text:p text:style-name="P1099"><text:span text:style-name="T1100">20.1</text:span><text:span text:style-name="T1101">.</text:span><text:span text:style-name="T1102"><text:tab/></text:span><text:span text:style-name="T1103">vienkartinis PASIS duomenų teikimas vykdomas duomenų gavėjui pateikus prašymą Vidaus reikalų ministerijai, kuriame nurodomas<text:s/></text:span><text:span text:style-name="T1104">prašomos informacijos teikimo ir gavimo teisinis pagrindas, duomenų naudojimo tikslas, apimtis, pageidaujamas duomenų pateikimo būdas (raštu, žodžiu, ir (arba) elektroninių ryšių priemonėmis);</text:span></text:p>
      <text:p text:style-name="P1105"><text:span text:style-name="T1106">20.2</text:span><text:span text:style-name="T1107">.</text:span><text:span text:style-name="T1108"><text:tab/></text:span><text:span text:style-name="T1109">daugkartinis PASIS duomenų teikimas vykdomas pagal su</text:span><text:span text:style-name="T1110">tartį, sudarytą tarp duomenų gavėjo ir Vidaus reikalų ministerijos. Sutartyje nurodoma teiktinų duomenų apimtis, teikimo ir gavimo teisinis pagrindas, duomenų naudojimo tikslas, duomenų <text:s/>teikimo būdas, teikimo terminai, informavimo apie klaidų ištaisymą tv</text:span><text:span text:style-name="T1111">arka ir terminai, sutarties keitimo tvarka, pageidaujamas duomenų pateikimo būdas (raštu, žodžiu, ir (arba) elektroninių ryšių priemonėmis);<text:s/></text:span></text:p>
      <text:p text:style-name="P1112"><text:span text:style-name="T1113">20.3</text:span><text:span text:style-name="T1114">.</text:span><text:span text:style-name="T1115"><text:tab/></text:span><text:span text:style-name="T1116">PASIS duomenys teikiami tokio turinio ir formos, kurią PASIS tvarkytojai jau naudoja ir kuriai nereikia<text:s/></text:span><text:span text:style-name="T1117">papildomo duomenų apdorojimo.</text:span></text:p>
      <text:p text:style-name="P1118"><text:span text:style-name="T1119">21</text:span><text:span text:style-name="T1120">.</text:span><text:span text:style-name="T1121"><text:tab/></text:span><text:span text:style-name="T1122">Duomenų gavėjas,</text:span><text:span text:style-name="T1123"><text:s/>gaunantis PASIS duomenis pagal sutartį arba prašymą, privalo PASIS duomenis naudoti (taip pat ir pakartotinai) tik taip, kaip apibrėžta sutartyje arba prašyme. Asmens duomenis galima gauti tik Lietuv</text:span><text:span text:style-name="T1124">os Respublikos asmens duomenų teisinės apsaugos įstatymo nustatyta tvarka ir sąlygomis, pagal šio įstatymo reikalavimus apibrėžtais ir teisėtais tikslais ir toliau juos tvarkyti bei pakartotinai naudoti tik tuo pačiu tikslu, kuriuo jie buvo surinkti. Negal</text:span><text:span text:style-name="T1125">ima keisti iš PASIS gautų duomenų, o juos naudojant privalu nurodyti duomenų šaltinį.<text:s/></text:span></text:p>
      <text:p text:style-name="P1126"><text:span text:style-name="T1127">22</text:span><text:span text:style-name="T1128">.</text:span><text:span text:style-name="T1129"><text:tab/></text:span><text:span text:style-name="T1130">PASIS duomenys</text:span><text:span text:style-name="T1131"><text:s/></text:span><text:span text:style-name="T1132">ES</text:span><text:span text:style-name="T1133"><text:s/></text:span><text:span text:style-name="T1134">valstybių</text:span><text:span text:style-name="T1135"><text:s/></text:span><text:span text:style-name="T1136">narių</text:span><text:span text:style-name="T1137"><text:s/></text:span><text:span text:style-name="T1138">ir</text:span><text:span text:style-name="T1139"><text:s/></text:span><text:span text:style-name="T1140">(arba)</text:span><text:span text:style-name="T1141"><text:s/></text:span><text:span text:style-name="T1142">EEE</text:span><text:span text:style-name="T1143"><text:s/></text:span><text:span text:style-name="T1144">valstybių,</text:span><text:span text:style-name="T1145"><text:s/></text:span><text:span text:style-name="T1146">trečiųjų</text:span><text:span text:style-name="T1147"><text:s/></text:span><text:span text:style-name="T1148">šalių</text:span><text:span text:style-name="T1149"><text:s/></text:span><text:span text:style-name="T1150">fiziniams</text:span><text:span text:style-name="T1151"><text:s/></text:span><text:span text:style-name="T1152">ir</text:span><text:span text:style-name="T1153"><text:s/></text:span><text:span text:style-name="T1154">juridiniams</text:span><text:span text:style-name="T1155"><text:s/></text:span><text:span text:style-name="T1156">asmenims,</text:span><text:span text:style-name="T1157"><text:s/></text:span><text:span text:style-name="T1158">juridinio</text:span><text:span text:style-name="T1159"><text:s/></text:span><text:span text:style-name="T1160">asmens</text:span><text:span text:style-name="T1161"><text:s/></text:span><text:span text:style-name="T1162">statuso</text:span><text:span text:style-name="T1163"><text:s/></text:span><text:span text:style-name="T1164">neturintiems</text:span><text:span text:style-name="T1165"><text:s/></text:span><text:span text:style-name="T1166">subjektams,</text:span><text:span text:style-name="T1167"><text:s/></text:span><text:span text:style-name="T1168">jų</text:span><text:span text:style-name="T1169"><text:s/></text:span><text:span text:style-name="T1170">filialams</text:span><text:span text:style-name="T1171"><text:s/></text:span><text:span text:style-name="T1172">ir</text:span><text:span text:style-name="T1173"><text:s/></text:span><text:span text:style-name="T1174">atstovybėms</text:span><text:span text:style-name="T1175"><text:s/></text:span><text:span text:style-name="T1176">teikiami</text:span><text:span text:style-name="T1177"><text:s/></text:span><text:span text:style-name="T1178">Lietuvos</text:span><text:span text:style-name="T1179"><text:s/></text:span><text:span text:style-name="T1180">Respublikos</text:span><text:span text:style-name="T1181"><text:s/></text:span><text:span text:style-name="T1182">valstybės</text:span><text:span text:style-name="T1183"><text:s/></text:span><text:span text:style-name="T1184">informacinių</text:span><text:span text:style-name="T1185"><text:s/></text:span><text:span text:style-name="T1186">išteklių</text:span><text:span text:style-name="T1187"><text:s/></text:span><text:span text:style-name="T1188">valdymo</text:span><text:span text:style-name="T1189"><text:s/></text:span><text:span text:style-name="T1190">įstatymo</text:span><text:span text:style-name="T1191"><text:s/></text:span><text:span text:style-name="T1192">nustatyta</text:span><text:span text:style-name="T1193"><text:s/></text:span><text:span text:style-name="T1194">tvarka.</text:span></text:p>
      <text:p text:style-name="P1195"><text:span text:style-name="T1196">23</text:span><text:span text:style-name="T1197">.</text:span><text:span text:style-name="T1198"><text:tab/></text:span><text:span text:style-name="T1199">Duomenų gavėjas, registro ar kitos valstybės informacinės sistemos tvarkytojas, duomenų subjektas, kiti asmenys turi teisę reikalauti ištaisyti neteisingus, neišsamius, netikslius duomenis apie tai<text:s/></text:span><text:span text:style-name="T1200">raštu, žodžiu, ir (arba) elektroninių ryšių priemonėmis</text:span><text:span text:style-name="T1201"><text:s/>pr</text:span><text:span text:style-name="T1202">anešdami PASIS duomenų tvarkytojams – Vidaus reikalų ministerijai, arba, jei netikslūs duomenys yra susiję su leidimais –<text:s/></text:span><text:span text:style-name="T1203">Kontaktiniam centrui</text:span><text:span text:style-name="T1204">. PASIS duomenų tvarkytojas nedelsdamas turi organizuoti neteisingų, neišsamių, netikslių duomenų ištaisymą, ir ap</text:span><text:span text:style-name="T1205">ie atliktą ar neatliktą asmens duomenų ištaisymą informuoti to pareikalavusį asmenį tokiu būdu, kokiu buvo gautas pranešimas.</text:span></text:p>
      <text:p text:style-name="P1206"/>
      <text:p text:style-name="P1207"><text:span text:style-name="T1208">VI</text:span><text:span text:style-name="T1209"><text:s/>skyrius</text:span></text:p>
      <text:p text:style-name="P1210"><text:span text:style-name="T1211">PASIS DUOMENŲ SAUGA</text:span></text:p>
      <text:p text:style-name="P1212"/>
      <text:p text:style-name="P1213"><text:span text:style-name="T1214">24</text:span><text:span text:style-name="T1215">.</text:span><text:span text:style-name="T1216"><text:tab/></text:span><text:span text:style-name="T1217">Siekiant užtikrinti PASIS duomenų saugą, vadovaujamasi:</text:span></text:p>
      <text:p text:style-name="P1218"><text:span text:style-name="T1219">24.1</text:span><text:span text:style-name="T1220">.</text:span><text:span text:style-name="T1221"><text:tab/></text:span><text:span text:style-name="T1222">PASIS valdytojo tvi</text:span><text:span text:style-name="T1223">rtinamais PASIS duomenų saugos nuostatais ir PASIS saugos politiką įgyvendinančiais dokumentais, parengtais vadovaujantis Bendrųjų elektroninės informacijos saugos reikalavimų aprašu;</text:span></text:p>
      <text:p text:style-name="P1224"><text:span text:style-name="T1225">24.2</text:span><text:span text:style-name="T1226">.</text:span><text:span text:style-name="T1227"><text:tab/></text:span><text:span text:style-name="T1228">Techniniais valstybės registrų (kadastrų), žinybinių registrų,</text:span><text:span text:style-name="T1229"><text:s/>valstybės informacinių sistemų ir kitų informacinių sistemų elektroninės informacijos saugos reikalavimais;</text:span></text:p>
      <text:p text:style-name="P1230"><text:span text:style-name="T1231">24.3</text:span><text:span text:style-name="T1232">.</text:span><text:span text:style-name="T1233"><text:tab/></text:span><text:span text:style-name="T1234">Bendraisiais reikalavimais organizacinėms ir techninėms asmens duomenų saugumo priemonėms;</text:span></text:p>
      <text:p text:style-name="P1235"><text:span text:style-name="T1236">24.4</text:span><text:span text:style-name="T1237">.</text:span><text:span text:style-name="T1238"><text:tab/></text:span><text:span text:style-name="T1239">Lietuvos standartais LST ISO/IEC „In</text:span><text:span text:style-name="T1240">formacinės technologijos. Saugumo metodai. Informacijos saugumo kontrolės priemonių praktikos nuostatai“ ir LST ISO/IEC „Informacinės technologijos. Saugumo metodai. Informacijos saugumo valdymo sistemos. Reikalavimai“;</text:span></text:p>
      <text:p text:style-name="P1241"><text:span text:style-name="T1242">24.5</text:span><text:span text:style-name="T1243">.</text:span><text:span text:style-name="T1244"><text:tab/></text:span><text:span text:style-name="T1245">kitais informacinių sistem</text:span><text:span text:style-name="T1246">ų ir elektroninės informacijos saugą reguliuojančiais teisės aktais;</text:span></text:p>
      <text:p text:style-name="P1247"><text:span text:style-name="T1248">24.6</text:span><text:span text:style-name="T1249">.</text:span><text:span text:style-name="T1250"><text:tab/></text:span><text:span text:style-name="T1251">už PASIS duomenų saugą pagal kompetenciją atsako PASIS valdytojas ir PASIS tvarkytojai.</text:span></text:p>
      <text:p text:style-name="P1252"><text:span text:style-name="T1253">25</text:span><text:span text:style-name="T1254">.</text:span><text:span text:style-name="T1255"><text:tab/></text:span><text:span text:style-name="T1256">Informatikos ir ryšių departamentas, kaip PASIS tvarkytojas, atsako už reikiamų</text:span><text:span text:style-name="T1257"><text:s/>administracinių, techninių ir organizacinių saugos priemonių įgyvendinimą, užtikrinimą ir laikymąsi saugos dokumentuose nustatyta tvarka.</text:span></text:p>
      <text:p text:style-name="P1258"><text:span text:style-name="T1259">26</text:span><text:span text:style-name="T1260">.</text:span><text:span text:style-name="T1261"><text:tab/></text:span><text:span text:style-name="T1262">Asmenys, kurie tvarko asmens duomenis, privalo pasirašyti pasižadėjimą , saugoti asmens duomenų <text:s/>paslaptį ir<text:s/></text:span><text:span text:style-name="T1263">neatskleisti asmens duomenų tretiesiems asmenims, jeigu šie duomenys neskirti skelbti viešai. Ši pareiga galioja pasitraukus iš valstybės tarnybos, perėjus dirbti į kitas pareigas arba pasibaigus darbo ar sutartiniams santykiams.<text:s/></text:span></text:p>
      <text:p text:style-name="P1264"><text:span text:style-name="T1265">27</text:span><text:span text:style-name="T1266">.</text:span><text:span text:style-name="T1267"><text:tab/></text:span><text:span text:style-name="T1268">PASIS duomenys tv</text:span><text:span text:style-name="T1269">arkomi PASIS duomenų bazėje kol teikiamos atitinkamos Paslaugos. Nustojus tvarkyti šiuos duomenis, jie perkeliami į PASIS duomenų bazės archyvą ir vienerius metus saugomi. Pasibaigus šiam terminui, PASIS duomenys sunaikinami vadovaujantis Bendrųjų dokument</text:span><text:span text:style-name="T1270">ų saugojimo terminų rodykle, patvirtinta Lietuvos Respublikos archyvaro 2011 m. kovo 9 d. įsakymu Nr. V-100 „Dėl Bendrųjų dokumentų saugojimo terminų rodyklės patvirtinimo“ ir<text:s/></text:span><text:span text:style-name="T1271">D</text:span><text:span text:style-name="T1272">uomenų subjektų teisių įgyvendinimo Lietuvos Respublikos vidaus reikalų ministe</text:span><text:span text:style-name="T1273">rijoje tvarkos aprašu, patvirtintu<text:s/></text:span><text:span text:style-name="T1274">Lietuvos Respublikos vidaus reikalų ministro 2015 m. liepos 17 d. įsakymu Nr. 1V-560 „Dėl Duomenų subjektų teisių įgyvendinimo Lietuvos Respublikos vidaus reikalų ministerijoje tvarkos aprašo patvirtinimo“</text:span><text:span text:style-name="T1275">.<text:s/></text:span></text:p>
      <text:p text:style-name="P1276"><text:span text:style-name="T1277">28</text:span><text:span text:style-name="T1278">.</text:span><text:span text:style-name="T1279"><text:tab/></text:span><text:span text:style-name="T1280">PASIS</text:span><text:span text:style-name="T1281"><text:s/>naudotojo duomenys tvarkomi iki tol, kol PASIS naudotojui nepanaikinama teisė dirbti su PASIS. Panaikinus teisę dirbti su PASIS, šie duomenys ne vėliau kaip per 10 darbų dienų sunaikinami vadovaujantis Dokumentų tvarkymo ir apskaitos taisyklėmis, patvirti</text:span><text:span text:style-name="T1282">ntomis Lietuvos vyriausiojo archyvaro 2011 m. liepos 4 d. įsakymu Nr. V-118 „Dėl Dokumentų tvarkymo ir apskaitos taisyklių patvirtinimo“.</text:span></text:p>
      <text:p text:style-name="P1283"/>
      <text:p text:style-name="P1284"><text:span text:style-name="T1285">VII</text:span><text:span text:style-name="T1286"><text:s/>skyrius</text:span></text:p>
      <text:p text:style-name="P1287"><text:span text:style-name="T1288">PASIS FINANSAVIMAS</text:span></text:p>
      <text:p text:style-name="P1289"/>
      <text:p text:style-name="P1290"><text:span text:style-name="T1291">29</text:span><text:span text:style-name="T1292">.</text:span><text:span text:style-name="T1293"><text:tab/></text:span><text:span text:style-name="T1294">PASIS kūrimas finansuojamas Europos Sąjungos struktūrinių fondų ir Liet</text:span><text:span text:style-name="T1295">uvos Respublikos valstybės biudžeto lėšomis.</text:span></text:p>
      <text:p text:style-name="P1296"><text:span text:style-name="T1297">30</text:span><text:span text:style-name="T1298">.</text:span><text:span text:style-name="T1299"><text:tab/></text:span><text:span text:style-name="T1300">PASIS eksploatavimas finansuojamas iš Lietuvos Respublikos valstybės biudžeto.</text:span></text:p>
      <text:p text:style-name="P1301"/>
      <text:p text:style-name="P1302"><text:span text:style-name="T1303">VIII</text:span><text:span text:style-name="T1304"><text:s/>skyrius</text:span></text:p>
      <text:p text:style-name="P1305"><text:span text:style-name="T1306">PASIS MODERNIZAVIMAS IR LIKVIDAVIMAS</text:span></text:p>
      <text:p text:style-name="P1307"/>
      <text:p text:style-name="P1308"><text:span text:style-name="T1309">31</text:span><text:span text:style-name="T1310">.</text:span><text:span text:style-name="T1311"><text:tab/></text:span><text:span text:style-name="T1312">PASIS modernizuojama ir likviduojama Lietuvos Respublikos<text:s/></text:span><text:span text:style-name="T1313">valstybės informacinių išteklių valdymo įstatymo ir Valstybės informacinių sistemų steigimo, kūrimo, modernizavimo ir likvidavimo tvarkos aprašo nustatyta tvarka.</text:span></text:p>
      <text:p text:style-name="P1314"><text:span text:style-name="T1315">32</text:span><text:span text:style-name="T1316">.</text:span><text:span text:style-name="T1317"><text:tab/></text:span><text:span text:style-name="T1318">Likviduojant PASIS, jos duomenys perduodami kitai valstybės informacinei sistemai, su</text:span><text:span text:style-name="T1319">naikinami arba perduodami valstybės archyvui Lietuvos Respublikos dokumentų ir archyvų įstatymo nustatyta tvarka.</text:span></text:p>
      <text:p text:style-name="P1320"/>
      <text:p text:style-name="P1321"><text:span text:style-name="T1322">IX</text:span><text:span text:style-name="T1323"><text:s/>SKYRIUS</text:span></text:p>
      <text:p text:style-name="P1324"><text:span text:style-name="T1325">BAIGIAMOSIOS NUOSTATOS</text:span></text:p>
      <text:p text:style-name="P1326"/>
      <text:p text:style-name="P1327"><text:span text:style-name="T1328">33</text:span><text:span text:style-name="T1329">. Duomenų teikėjai duomenis į PASIS teikia</text:span><text:span text:style-name="T1330"><text:s/>Tvarkos aprašo nustatyta tvarka pildydami, tikslind</text:span><text:span text:style-name="T1331">ami Paslaugų teikimo aprašymus</text:span><text:span text:style-name="T1332"><text:s/>naudodamiesi internetine<text:s/></text:span><text:span text:style-name="T1333">PASIS</text:span><text:span text:style-name="T1334"><text:s/>duomenų teikėjo prieiga adresu http://www.lietuva.gov.lt/katalogas/login (toliau - prieiga). Dėl prieigos suteikimo<text:s/></text:span><text:span text:style-name="T1335">PASIS<text:s/></text:span><text:span text:style-name="T1336">duomenų teikėjai PASIS valdytojui pateikia prašymą, kuriame nurodomas<text:s/></text:span><text:span text:style-name="T1337">PA</text:span><text:span text:style-name="T1338">SIS</text:span><text:span text:style-name="T1339"><text:s/>duomenų teikėjo skiriamo PASIS naudotojo vardas, pavardė, pareigos ir kontaktiniai duomenys. Sprendimas dėl internetinės<text:s/></text:span><text:span text:style-name="T1340">PASIS</text:span><text:span text:style-name="T1341"><text:s/>duomenų teikėjo prieigos suteikimo priimamas per 10 darbo dienų nuo prašymo gavimo.</text:span><text:s/></text:p>
      <text:p text:style-name="P1342">Punkto pakeitimai:</text:p>
      <text:p text:style-name="P1343"><text:span text:style-name="T1344">Nr.<text:s/></text:span><text:a xlink:href="https://www.e-tar.lt/portal/legalAct.html?documentId=dbf63440614611e79198ffdb108a3753" office:target-frame-name="_top" xlink:show="replace"><text:span text:style-name="T1345">1V-487</text:span></text:a><text:span text:style-name="T1346">, 2017-07-05, paskelbta TAR 2017-07-07, i. k. 2017-11652</text:span></text:p>
      <text:p text:style-name="Normal"/>
      <text:p text:style-name="P1347"><text:span text:style-name="T1348">33</text:span><text:span text:style-name="T1349">1</text:span><text:span text:style-name="T1350">. Paslaugų stebėsenos Rodiklių duomenis duomenų teikėjai į PASIS teikia už metus ir metų ketvirčius naudodamiesi prieiga. Rodiklių reikšmes duomenų teikėjai apskaičiuoja vadovaudamiesi PASIS pateikiamomis metodikomis arba jos yra apskaičiuojamos automatini</text:span><text:span text:style-name="T1351">u būdu PASIS priemonėmis įvertinus PASIS tvarkomus duomenis apie Paslaugas ir kitus Rodiklius. Rodiklių reikšmės <text:s/>privalo būti pateiktos per 1 mėnesį nuo metinio ataskaitinio laikotarpio pabaigos ir per 1 savaitę nuo ketvirtinio ataskaitinio laikotarpio pa</text:span><text:span text:style-name="T1352">baigos.</text:span><text:s/></text:p>
      <text:p text:style-name="P1353">Papildyta punktu:</text:p>
      <text:p text:style-name="P1354"><text:span text:style-name="T1355">Nr.<text:s/></text:span><text:a xlink:href="https://www.e-tar.lt/portal/legalAct.html?documentId=dbf63440614611e79198ffdb108a3753" office:target-frame-name="_top" xlink:show="replace"><text:span text:style-name="T1356">1V-487</text:span></text:a><text:span text:style-name="T1357">, 2017-07-05, paskelbta TAR 2017-07-07, i. k. 2017-11652</text:span></text:p>
      <text:p text:style-name="Normal"/>
      <text:p text:style-name="P1358"><text:span text:style-name="T1359">34</text:span><text:span text:style-name="T1360">.</text:span><text:span text:style-name="T1361"><text:tab/></text:span><text:span text:style-name="T1362">Jei<text:s/></text:span><text:span text:style-name="T1363">PASIS</text:span><text:span text:style-name="T1364"><text:s/>duomenų teikėjo PASIS teiktini duomenys tvarkomi jo valdomoje informacinėje sistemoje, PASIS tvarkytojas – Informatikos ir ryšių departamentas, pritarus PASIS valdytojui, ir minėtos informacinės sistemos valdytojui, gali atlikti automatinį duomenų pateiki</text:span><text:span text:style-name="T1365">mą į PASIS, juos sinchronizuojant su informacine sistema, kurioje kaupiami šie duomenys.</text:span></text:p>
      <text:p text:style-name="P1366"><text:span text:style-name="T1367">35</text:span><text:span text:style-name="T1368">.</text:span><text:span text:style-name="T1369"><text:tab/></text:span><text:span text:style-name="T1370">PASIS valdymas ir sauga vertinami atliekant informacinių technologijų auditą Lietuvos Respublikos valstybės informacinių išteklių valdymo įstatymo nustatyta tv</text:span><text:span text:style-name="T1371">arka ir terminais.<text:s/></text:span></text:p>
      <text:p text:style-name="P1372"><text:span text:style-name="T1373">36</text:span><text:span text:style-name="T1374">.</text:span><text:span text:style-name="T1375"><text:tab/></text:span><text:span text:style-name="T1376">Duomenų subjekto teisės, susijusios su jo informavimu apie  jo asmens duomenų tvarkymą, supažindinimu su tvarkomais jo asmens duomenimis ir reikalavimu ištaisyti, sunaikinti savo asmens duomenis arba sustabdyti, išskyrus saugoji</text:span><text:span text:style-name="T1377">mą, savo asmens duomenų tvarkymo veiksmus, kai duomenys tvarkomi nesilaikant Lietuvos Respublikos asmens duomenų teisinės apsaugos įstatymo ir kitų įstatymų nuostatų, įgyvendinamos vadovaujantis Lietuvos Respublikos asmens duomenų teisinės apsaugos įstatym</text:span><text:span text:style-name="T1378">u.</text:span></text:p>
      <text:p text:style-name="P1379"/>
      <text:p text:style-name="P1380"><text:span text:style-name="T1381">__________________________</text:span></text:p>
      <text:p text:style-name="P1382"/>
      <text:p text:style-name="P1383"/>
      <text:p text:style-name="P1384">PATVIRTINTA</text:p>
      <text:p text:style-name="P1385">Lietuvos Respublikos vidaus reikalų<text:s/></text:p>
      <text:p text:style-name="P1386"><text:span text:style-name="T1387">ministro<text:s/></text:span><text:span text:style-name="T1388">2016 m. balandžio 8 d.</text:span></text:p>
      <text:p text:style-name="P1389"><text:span text:style-name="T1390">įsakymu Nr. 1V-272</text:span></text:p>
      <text:p text:style-name="P1391"/>
      <text:p text:style-name="P1392"/>
      <text:p text:style-name="P1393">Viešųjų ir administracinių paslaugų stebėsenos ir analizės INFORMACINĖS SISTEMOS DUOMENŲ SAUGOS NUOSTATAI</text:p>
      <text:p text:style-name="P1394"/>
      <text:p text:style-name="P1395"><text:span text:style-name="T1396">I</text:span><text:span text:style-name="T1397"><text:s/>skyrius</text:span></text:p>
      <text:p text:style-name="P1398"><text:span text:style-name="T1399">BENDROSIOS NUOSTATOS</text:span></text:p>
      <text:p text:style-name="P1400"/>
      <text:p text:style-name="P1401"><text:span text:style-name="T1402">1</text:span><text:span text:style-name="T1403">.</text:span><text:span text:style-name="T1404"><text:tab/>Viešųjų ir administracinių paslaugų stebėsenos ir analizės informacinės sistemos duomenų saugos nuostatai (toliau – Saugos nuostatai) nustato Viešųjų ir administracinių paslaugų stebėsenos ir analizės informacinės sist</text:span><text:span text:style-name="T1405">emos (toliau – PASIS) elektroninės informacijos saugos politiką.</text:span></text:p>
      <text:p text:style-name="P1406"><text:span text:style-name="T1407">2</text:span><text:span text:style-name="T1408">.</text:span><text:span text:style-name="T1409"><text:tab/>PASIS elektroninės informacijos saugos užtikrinimo tikslas – garantuoti PASIS tvarkomos elektroninės informacijos konfidencialumą, vientisumą ir prieinamumą.</text:span></text:p>
      <text:p text:style-name="P1410"><text:span text:style-name="T1411">3</text:span><text:span text:style-name="T1412">.</text:span><text:span text:style-name="T1413"><text:tab/>PASIS elektroninės<text:s/></text:span><text:span text:style-name="T1414">informacijos sauga užtikrinama reguliariai vertinant PASIS elektroninės informacijos saugumo riziką, rizikos vertinimo pagrindu parenkant ir taikant rizikos valdymo priemones, naudojant organizacines ir technines elektroninės informacijos apsaugos priemone</text:span><text:span text:style-name="T1415">s.</text:span></text:p>
      <text:p text:style-name="P1416"><text:span text:style-name="T1417">4</text:span><text:span text:style-name="T1418">.<text:s/></text:span><text:span text:style-name="T1419">Saugos nuostatuose vartojamos sąvokos atitinka sąvokas, apibrėžtas Lietuvos Respublikos valstybės informacinių išteklių valdymo įstatyme, Lietuvos Respublikos paslaugų įstatyme,<text:s/></text:span><text:span text:style-name="T1420">Bendrųjų elektroninės informacijos saugos reikalavimų apraše, patvir</text:span><text:span text:style-name="T1421">tintame Lietuvos Respublikos Vyriausybės 2013 m. liepos 24 d. nutarimu Nr. 716 „Dėl Bendrųjų elektroninės informacijos saugos reikalavimų aprašo, Saugos dokumentų turinio gairių aprašo ir Elektroninės informacijos, sudarančios valstybės informacinius ištek</text:span><text:span text:style-name="T1422">lius, svarbos įvertinimo ir valstybės informacinių sistemų, registrų ir kitų informacinių sistemų klasifikavimo gairių aprašo patvirtinimo“</text:span><text:span text:style-name="T1423"><text:s/>(toliau – Bendrųjų elektroninės informacijos saugos reikalavimų aprašas), vidaus reikalų ministro tvirtinamuose PASI</text:span><text:span text:style-name="T1424">S nuostatuose (toliau – PASIS nuostatai), Lietuvos ir tarptautiniuose „Informacijos technologija. Saugumo metodai“ grupės standartuose.</text:span><text:s/></text:p>
      <text:p text:style-name="P1425">Punkto pakeitimai:</text:p>
      <text:p text:style-name="P1426"><text:span text:style-name="T1427">Nr.<text:s/></text:span><text:a xlink:href="https://www.e-tar.lt/portal/legalAct.html?documentId=dbf63440614611e79198ffdb108a3753" office:target-frame-name="_top" xlink:show="replace"><text:span text:style-name="T1428">1V-487</text:span></text:a><text:span text:style-name="T1429">, 2017-07-05, paskelbta TAR 2017-07-07, i. k. 2017-11652</text:span></text:p>
      <text:p text:style-name="Normal"/>
      <text:p text:style-name="P1430"><text:span text:style-name="T1431">5</text:span><text:span text:style-name="T1432">.</text:span><text:span text:style-name="T1433"><text:tab/>PASIS elektroninės informacijos saugos užtikrinimo prioritetinės kryptys:</text:span></text:p>
      <text:p text:style-name="P1434"><text:span text:style-name="T1435">5.1</text:span><text:span text:style-name="T1436">.</text:span><text:span text:style-name="T1437"><text:tab/>PASIS el</text:span><text:span text:style-name="T1438">ektroninės informacijos tvarkymo kontrolė;</text:span></text:p>
      <text:p text:style-name="P1439"><text:span text:style-name="T1440">5.2</text:span><text:span text:style-name="T1441">.</text:span><text:span text:style-name="T1442"><text:tab/>naudojimosi PASIS elektronine informacija ir jos tvarkymo nepertraukiamumo užtikrinimas;</text:span></text:p>
      <text:p text:style-name="P1443"><text:span text:style-name="T1444">5.3</text:span><text:span text:style-name="T1445">.</text:span><text:span text:style-name="T1446"><text:tab/>PASIS elektroninei informacijai tvarkyti naudojamos techninės ir programinės įrangos kontrolė.</text:span></text:p>
      <text:p text:style-name="P1447"><text:span text:style-name="T1448">6</text:span><text:span text:style-name="T1449">.</text:span><text:span text:style-name="T1450"><text:tab/>Sa</text:span><text:span text:style-name="T1451">ugos nuostatai taikomi PASIS valdytojai – Lietuvos Respublikos vidaus reikalų ministerijai (toliau – Vidaus reikalų ministerija), Šventaragio g. 2, LT-01510 Vilnius, PASIS tvarkytojams: Vidaus reikalų ministerijai, Informatikos ir ryšių departamentui prie<text:s/></text:span><text:span text:style-name="T1452">Vidaus reikalų ministerijos (toliau – Informatikos ir ryšių departamentas), Šventaragio g. 2, LT-01510 Vilnius, VšĮ „Versli Lietuva“, A. Goštauto g. 40A, LT-01112 Vilnius (toliau – Kontaktinis centras), PASIS duomenų teikėjams, PASIS saugos įgaliotiniui, P</text:span><text:span text:style-name="T1453">ASIS administratoriui ir PASIS naudotojams.</text:span></text:p>
      <text:p text:style-name="P1454"><text:span text:style-name="T1455">7</text:span><text:span text:style-name="T1456">.</text:span><text:span text:style-name="T1457"><text:tab/>Vidaus reikalų ministerija atlieka PAS</text:span><text:span text:style-name="T1458">IS nuostatuose nustatytas</text:span><text:span text:style-name="T1459"><text:s/>funkcijas, taip pat:</text:span></text:p>
      <text:p text:style-name="P1460"><text:span text:style-name="T1461">7.1</text:span><text:span text:style-name="T1462">.</text:span><text:span text:style-name="T1463"><text:tab/>tvirtina PASIS saugos nuostatus ir PASIS saugos politiką įgyvendinančius dokumentus (toliau – Saugos dokumentai)<text:s/></text:span><text:span text:style-name="T1464">ir prižiūri juose nustatytų reikalavimų įgyvendinimą;</text:span></text:p>
      <text:p text:style-name="P1465"><text:span text:style-name="T1466">7.2</text:span><text:span text:style-name="T1467">.</text:span><text:span text:style-name="T1468"><text:tab/>kontroliuoja, kad PASIS būtų tvarkoma vadovaujantis Lietuvos Respublikos įstatymais ir kitais teisės aktais;</text:span></text:p>
      <text:p text:style-name="P1469"><text:span text:style-name="T1470">7.3</text:span><text:span text:style-name="T1471">.</text:span><text:span text:style-name="T1472"><text:tab/>pagal kompetenciją įgyvendina reikiamas administracines, technines ir organ</text:span><text:span text:style-name="T1473">izacines saugos priemones;</text:span></text:p>
      <text:p text:style-name="P1474"><text:span text:style-name="T1475">7.4</text:span><text:span text:style-name="T1476">.</text:span><text:span text:style-name="T1477"><text:tab/>skiria PASIS turinio administratorių (toliau – Turinio administratorius);</text:span></text:p>
      <text:p text:style-name="P1478"><text:span text:style-name="T1479">7.5</text:span><text:span text:style-name="T1480">.</text:span><text:span text:style-name="T1481"><text:tab/>atlieka kitas Saugos nuostatuose ir elektroninės informacijos saugą reglamentuojančiuose teisės aktuose nustatytas funkcijas;</text:span></text:p>
      <text:p text:style-name="P1482"><text:span text:style-name="T1483">7.6</text:span><text:span text:style-name="T1484">.</text:span><text:span text:style-name="T1485"><text:tab/></text:span><text:span text:style-name="T1486">Informatikos ir ryšių departamentas atlieka PASIS nuostatuose nustatytas funkcijas, taip pat skiria PASIS infrastruktūros administratorių (toliau – Infrastruktūros administratorius).</text:span></text:p>
      <text:p text:style-name="P1487"><text:span text:style-name="T1488">8</text:span><text:span text:style-name="T1489">.</text:span><text:span text:style-name="T1490"><text:tab/>Kontaktinis centras atlieka PASIS nuostatuose nustatytas funkcij</text:span><text:span text:style-name="T1491">as, taip pat:<text:s/></text:span></text:p>
      <text:p text:style-name="P1492"><text:span text:style-name="T1493">8.1</text:span><text:span text:style-name="T1494">. pagal kompetenciją atsako už reikiamų administracinių, techninių ir organizacinių saugos priemonių laikymąsi PASIS saugos nuostatuose ir PASIS saugos politiką įgyvendinančiuose dokumentuose nustatyta tvarka;</text:span></text:p>
      <text:p text:style-name="P1495"><text:span text:style-name="T1496">8.2</text:span><text:span text:style-name="T1497">.</text:span><text:span text:style-name="T1498"><text:tab/>teikia PASIS saug</text:span><text:span text:style-name="T1499">os įgaliotiniui pasiūlymus dėl Saugos dokumentų priėmimo ir keitimo;</text:span></text:p>
      <text:p text:style-name="P1500"><text:span text:style-name="T1501">8.3</text:span><text:span text:style-name="T1502">.</text:span><text:span text:style-name="T1503"><text:tab/>skiria PASIS verslo leidimų administratorių (toliau – Leidimų administratorius);</text:span></text:p>
      <text:p text:style-name="P1504"><text:span text:style-name="T1505">8.4</text:span><text:span text:style-name="T1506">.</text:span><text:span text:style-name="T1507"><text:tab/>atlieka kitas Saugos nuostatuose ir elektroninės informacijos saugą reglamentuojančiuose</text:span><text:span text:style-name="T1508"><text:s/>teisės aktuose nustatytas funkcijas.</text:span></text:p>
      <text:p text:style-name="P1509"><text:span text:style-name="T1510">9</text:span><text:span text:style-name="T1511">.</text:span><text:span text:style-name="T1512"><text:tab/>Turinio administratorius:</text:span></text:p>
      <text:p text:style-name="P1513"><text:span text:style-name="T1514">9.1</text:span><text:span text:style-name="T1515">.</text:span><text:span text:style-name="T1516"><text:tab/></text:span><text:span text:style-name="T1517">atlieka į PASIS pateiktų duomenų teisingumo, tikslumo ir išsamumo vertinimą, išskyrus, kai Saugos nuostatų 11.1 papunktyje nurodytais atvejais tai atlieka Leidimų<text:s/></text:span><text:span text:style-name="T1518">administratorius, skelbia duomenis PASIS interneto svetainėje;</text:span></text:p>
      <text:p text:style-name="P1519"><text:span text:style-name="T1520">9.2</text:span><text:span text:style-name="T1521">.</text:span><text:span text:style-name="T1522"><text:tab/></text:span><text:span text:style-name="T1523">konsultuoja PASIS duomenų teikėjus Paslaugų klasifikavimo, Paslaugų aprašymų, Paslaugų stebėsenos rodiklių ir kitais su PASIS sistema susijusiais klausimais;</text:span></text:p>
      <text:p text:style-name="P1524"><text:span text:style-name="T1525">9.3</text:span><text:span text:style-name="T1526">.</text:span><text:span text:style-name="T1527"><text:tab/></text:span><text:span text:style-name="T1528">teikia valdytojui</text:span><text:span text:style-name="T1529"><text:s/>pasiūlymus dėl PASIS tobulinimo;</text:span></text:p>
      <text:p text:style-name="P1530"><text:span text:style-name="T1531">9.4</text:span><text:span text:style-name="T1532">.</text:span><text:span text:style-name="T1533"><text:tab/>administruoja PASIS naudotojų teises;</text:span></text:p>
      <text:p text:style-name="P1534"><text:span text:style-name="T1535">9.5</text:span><text:span text:style-name="T1536">.</text:span><text:span text:style-name="T1537"><text:tab/>rengia ir atnaujina PASIS naudotojų instrukcijas bei metodinius nurodymus ir rekomendacijas;</text:span></text:p>
      <text:p text:style-name="P1538"><text:span text:style-name="T1539">9.6</text:span><text:span text:style-name="T1540">.</text:span><text:span text:style-name="T1541"><text:tab/>vertina PASIS duomenų teikėjų duomenų valdytojui pateiktus prašy</text:span><text:span text:style-name="T1542">mus d</text:span><text:span text:style-name="T1543">ėl internetinės<text:s/></text:span><text:span text:style-name="T1544">PASIS</text:span><text:span text:style-name="T1545"><text:s/>duomenų teikėjo prieigos suteikimo ar panaikinimo</text:span><text:span text:style-name="T1546">;</text:span></text:p>
      <text:p text:style-name="P1547"><text:span text:style-name="T1548">9.7</text:span><text:span text:style-name="T1549">.</text:span><text:span text:style-name="T1550"><text:tab/>koordinuoja Infrastruktūros ir Leidimų administratorių veiklą;</text:span></text:p>
      <text:p text:style-name="P1551"><text:span text:style-name="T1552">9.8</text:span><text:span text:style-name="T1553">.</text:span><text:span text:style-name="T1554"><text:tab/></text:span><text:span text:style-name="T1555">informuoja PASIS saugos įgaliotinį apie pastebėtus<text:s/></text:span><text:span text:style-name="T1556">saugos dokumentuose nustatytų reikalavimų paže</text:span><text:span text:style-name="T1557">idimus, nusikalstamos veikos požymius, neveikiančias arba netinkamai veikiančias saugos užtikrinimo priemones</text:span><text:span text:style-name="T1558">.</text:span></text:p>
      <text:p text:style-name="P1559"><text:span text:style-name="T1560">10</text:span><text:span text:style-name="T1561">.</text:span><text:span text:style-name="T1562"><text:tab/>Infrastruktūros administratorius:</text:span></text:p>
      <text:p text:style-name="P1563"><text:span text:style-name="T1564">10.1</text:span><text:span text:style-name="T1565">.</text:span><text:span text:style-name="T1566"><text:tab/>pagal kompetenciją užtikrina PASIS</text:span><text:span text:style-name="T1567"><text:s/>sudarančių posistemių (kompiuterių, operacinių sistemų, duomenų bazių valdymo sistemų, taikomųjų programų sistemų, ugniasienių, įsilaužimų aptikimo sistemų, duomenų perdavimo tinklų) priežiūrą, pažeidžiamų vietų nustatymą ir PASIS elektroninės informacijo</text:span><text:span text:style-name="T1568">s saugos priemonių parinkimą pagal Saugos dokumentų nuostatas;</text:span></text:p>
      <text:p text:style-name="P1569"><text:span text:style-name="T1570">10.2</text:span><text:span text:style-name="T1571">.</text:span><text:span text:style-name="T1572"><text:tab/>registruoja PASIS elektroninės informacijos saugos incidentus ir informuoja apie juos PASIS saugos įgaliotinį, teikia Informatikos ir ryšių departamento direktoriui, kaip PASIS tvarky</text:span><text:span text:style-name="T1573">tojo vadovui, pasiūlymus dėl minėtų incidentų pašalinimo;</text:span></text:p>
      <text:p text:style-name="P1574"><text:span text:style-name="T1575">10.3</text:span><text:span text:style-name="T1576">.</text:span><text:span text:style-name="T1577"><text:tab/>daro atsargines PASIS duomenų kopijas bei jas archyvuoja;</text:span></text:p>
      <text:p text:style-name="P1578"><text:span text:style-name="T1579">10.4</text:span><text:span text:style-name="T1580">.</text:span><text:span text:style-name="T1581"><text:tab/></text:span><text:span text:style-name="T1582">vykdo</text:span><text:span text:style-name="T1583"><text:s/>PASIS saugos įgaliotinio suderintus su Informatikos ir ryšių departamento direktoriumi nurodymus, susijusius su PA</text:span><text:span text:style-name="T1584">SIS elektroninės informacijos saugos užtikrinimu;</text:span></text:p>
      <text:p text:style-name="P1585"><text:span text:style-name="T1586">10.5</text:span><text:span text:style-name="T1587">. atlieka kitas<text:s/></text:span><text:span text:style-name="T1588">Bendrųjų elektroninės informacijos saugos reikalavimų apraše</text:span><text:span text:style-name="T1589"><text:s/>nustatytas administratoriaus funkcijas.</text:span></text:p>
      <text:p text:style-name="P1590"><text:span text:style-name="T1591">11</text:span><text:span text:style-name="T1592">.</text:span><text:span text:style-name="T1593"><text:tab/>Leidimų administratorius:</text:span></text:p>
      <text:p text:style-name="P1594"><text:span text:style-name="T1595">11.1</text:span><text:span text:style-name="T1596">.</text:span><text:span text:style-name="T1597"><text:tab/></text:span><text:span text:style-name="T1598">atlieka į PASIS pateiktų duomenų, sus</text:span><text:span text:style-name="T1599">ijusių su leidimų išdavimu, teisingumo, tikslumo ir išsamumo vertinimą;</text:span></text:p>
      <text:p text:style-name="P1600"><text:span text:style-name="T1601">11.2</text:span><text:span text:style-name="T1602">.</text:span><text:span text:style-name="T1603"><text:tab/></text:span><text:span text:style-name="T1604">konsultuoja PASIS duomenų teikėjus Paslaugų, susijusių su leidimų išdavimu, klasifikavimo ir su šių Paslaugų aprašymų parengimu susijusiais klausimais;</text:span></text:p>
      <text:p text:style-name="P1605"><text:span text:style-name="T1606">11.3</text:span><text:span text:style-name="T1607">.</text:span><text:span text:style-name="T1608"><text:tab/>dalyvauja re</text:span><text:span text:style-name="T1609">ngiant ir atnaujinant PASIS naudotojų instrukcijas bei metodinius nurodymus bei rekomendacijas, kai tai susiję su duomenų, susijusių su Paslaugomis, susijusiomis su leidimų išdavimu, tvarkymu;</text:span></text:p>
      <text:p text:style-name="P1610"><text:span text:style-name="T1611">11.4</text:span><text:span text:style-name="T1612">.</text:span><text:span text:style-name="T1613"><text:tab/></text:span><text:span text:style-name="T1614">teikia Turinio administratoriui pasiūlymus dėl PASIS<text:s/></text:span><text:span text:style-name="T1615">tobulinimo;</text:span></text:p>
      <text:p text:style-name="P1616"><text:span text:style-name="T1617">11.5</text:span><text:span text:style-name="T1618">.</text:span><text:span text:style-name="T1619"><text:tab/></text:span><text:span text:style-name="T1620">informuoja PASIS s</text:span><text:span text:style-name="T1621">augos įgaliotinį apie pastebėtus<text:s/></text:span><text:span text:style-name="T1622">saugos dokumentuose nustatytų reikalavimų pažeidimus, nusikalstamos veikos požymius, neveikiančias arba netinkamai veikiančias saugos užtikrinimo priemones.</text:span></text:p>
      <text:p text:style-name="P1623"><text:span text:style-name="T1624">12</text:span><text:span text:style-name="T1625">.</text:span><text:span text:style-name="T1626"><text:tab/>PASIS saugos<text:s/></text:span><text:span text:style-name="T1627">įgaliotinis:</text:span></text:p>
      <text:p text:style-name="P1628"><text:span text:style-name="T1629">12.1</text:span><text:span text:style-name="T1630">.</text:span><text:span text:style-name="T1631"><text:tab/>koordinuoja ir prižiūri saugos politikos įgyvendinimą PASIS;</text:span></text:p>
      <text:p text:style-name="P1632"><text:span text:style-name="T1633">12.2</text:span><text:span text:style-name="T1634">.</text:span><text:span text:style-name="T1635"><text:tab/>organizuoja kasmetinius ir neeilinius PASIS duomenų saugos rizikos įvertinimus ir rengia PASIS duomenų saugos rizikos įvertinimo ataskaitas;</text:span></text:p>
      <text:p text:style-name="P1636"><text:span text:style-name="T1637">12.3</text:span><text:span text:style-name="T1638">.</text:span><text:span text:style-name="T1639"><text:tab/>teikia PASIS<text:s/></text:span><text:span text:style-name="T1640">tvarkytojui – Informatikos ir ryšių departamentui – pasiūlymus dėl:</text:span></text:p>
      <text:p text:style-name="P1641"><text:span text:style-name="T1642">12.3.1</text:span><text:span text:style-name="T1643">.</text:span><text:span text:style-name="T1644"><text:tab/>Saugos dokumentų priėmimo, parengimo, keitimo;</text:span></text:p>
      <text:p text:style-name="P1645"><text:span text:style-name="T1646">12.3.2</text:span><text:span text:style-name="T1647">.</text:span><text:span text:style-name="T1648"><text:tab/>PASIS informacinių technologijų saugos reikalavimų atitikties vertinimo atlikimo;</text:span></text:p>
      <text:p text:style-name="P1649"><text:span text:style-name="T1650">12.3.3</text:span><text:span text:style-name="T1651">. Infrastruktūros administr</text:span><text:span text:style-name="T1652">atoriaus skyrimo ir reikalavimų jam nustatymo;</text:span></text:p>
      <text:p text:style-name="P1653"><text:span text:style-name="T1654">12.4</text:span><text:span text:style-name="T1655">.</text:span><text:span text:style-name="T1656"><text:tab/></text:span><text:span text:style-name="T1657">koordinuoja<text:s/></text:span><text:span text:style-name="T1658">PASIS</text:span><text:span text:style-name="T1659"><text:s/>elektroninės informacijos saugos incidentų tyrimą ir bendradarbiauja su kompetentingomis institucijomis, tiriančiomis elektroninių ryšių tinklų ir informacijos saugumo incidentus<text:s/></text:span><text:span text:style-name="T1660">bei neteisėtas veikas, susijusias su elektroninės informacijos saugos incidentais;</text:span></text:p>
      <text:p text:style-name="P1661"><text:span text:style-name="T1662">12.5</text:span><text:span text:style-name="T1663">.</text:span><text:span text:style-name="T1664"><text:tab/></text:span><text:span text:style-name="T1665">periodiškai inicijuoja<text:s/></text:span><text:span text:style-name="T1666">PASIS</text:span><text:span text:style-name="T1667"><text:s/>naudotojų mokymą elektroninės informacijos saugos klausimais, įvairiais būdais (priminimai elektroniniu paštu, teminių seminarų organi</text:span><text:span text:style-name="T1668">zavimas ir kt.) informuoja PASIS tvarkytojų ir (arba) naudotojų atstovus apie<text:s/></text:span><text:span text:style-name="T1669">PASIS</text:span><text:span text:style-name="T1670"><text:s/>elektroninės informacijos saugos problematiką;</text:span></text:p>
      <text:p text:style-name="P1671"><text:span text:style-name="T1672">12.6</text:span><text:span text:style-name="T1673">.</text:span><text:span text:style-name="T1674"><text:tab/></text:span><text:span text:style-name="T1675">teikia Infrastruktūros<text:s/></text:span><text:span text:style-name="T1676">administratoriui suderintus su Informatikos ir ryšių departamento direktoriumi nurodymus, su</text:span><text:span text:style-name="T1677">sijusius su PASIS elektroninės informacijos saugos užtikrinimu;</text:span></text:p>
      <text:p text:style-name="P1678"><text:span text:style-name="T1679">12.7</text:span><text:span text:style-name="T1680">.</text:span><text:span text:style-name="T1681"><text:tab/>nedelsdamas telefonu ar elektroniniu paštu praneša Infrastruktūros administratoriui apie pastebėtus Saugos dokumentų pažeidimus, neveikiančias arba netinkamai veikiančias PASIS elekt</text:span><text:span text:style-name="T1682">roninės informacijos saugos užtikrinimo priemones ar nusikalstamos veikos požymius; įtaręs neteisėtą veiką, pažeidžiančią ar neišvengiamai pažeisiančią PASIS saugą (jos konfidencialumą, vientisumą ar prieinamumą), PASIS saugos įgaliotinis apie tai turi pra</text:span><text:span text:style-name="T1683">nešti kompetentingoms institucijoms;</text:span></text:p>
      <text:p text:style-name="P1684"><text:span text:style-name="T1685">12.8</text:span><text:span text:style-name="T1686">.</text:span><text:span text:style-name="T1687"><text:tab/>atlieka kitas Informatikos ir ryšių departamento direktoriaus, kaip PASIS tvarkytojo vadovo, pavestas ir<text:s/></text:span><text:span text:style-name="T1688">Bendrųjų elektroninės informacijos saugos reikalavimų apraše</text:span><text:span text:style-name="T1689"><text:s/>nustatytas PASIS saugos įgaliotinio funkcij</text:span><text:span text:style-name="T1690">as.</text:span></text:p>
      <text:p text:style-name="P1691"><text:span text:style-name="T1692">13</text:span><text:span text:style-name="T1693">.</text:span><text:span text:style-name="T1694"><text:tab/>Tvarkant PASIS elektroninę informaciją ir užtikrinant jos saugumą, vadovaujamasi:</text:span></text:p>
      <text:p text:style-name="P1695"><text:span text:style-name="T1696">13.1</text:span><text:span text:style-name="T1697">.</text:span><text:span text:style-name="T1698"><text:tab/></text:span><text:span text:style-name="T1699">Lietuvos Respublikos valstybės informacinių išteklių valdymo įstatymu;</text:span></text:p>
      <text:p text:style-name="P1700"><text:span text:style-name="T1701">13.2</text:span><text:span text:style-name="T1702">.</text:span><text:span text:style-name="T1703"><text:tab/></text:span><text:span text:style-name="T1704">Bendrųjų elektroninės informacijos saugos reikalavimų aprašu</text:span><text:span text:style-name="T1705">;</text:span></text:p>
      <text:p text:style-name="P1706"><text:span text:style-name="T1707">13.3</text:span><text:span text:style-name="T1708">.</text:span><text:span text:style-name="T1709"><text:tab/></text:span><text:span text:style-name="T1710">Techniniais valstybės registrų (kadastrų), žinybinių registrų, valstybės informacinių sistemų ir kitų informacinių sistemų elektroninės informacijos saugos reikalavimais, patvirtintais Lietuvos Respublikos vidaus reikalų ministro 2013 m. spalio 3 d. įsaky</text:span><text:span text:style-name="T1711">mu Nr. 1V-832 „Dėl Techninių valstybės registrų (kadastrų), žinybinių registrų, valstybės informacinių sistemų ir kitų informacinių sistemų elektroninės informacijos saugos reikalavimų patvirtinimo“</text:span><text:span text:style-name="T1712">;</text:span></text:p>
      <text:p text:style-name="P1713"><text:span text:style-name="T1714">13.4</text:span><text:span text:style-name="T1715">.</text:span><text:span text:style-name="T1716"><text:tab/></text:span><text:span text:style-name="T1717">Bendraisiais reikalavimais organizacinėms ir t</text:span><text:span text:style-name="T1718">echninėms asmens duomenų saugumo priemonėms, patvirtintais Valstybinės duomenų apsaugos inspekcijos direktoriaus 2008 m. lapkričio 12 d. įsakymu Nr. 1T-71 (1.12) „Dėl Bendrųjų reikalavimų organizacinėms ir techninėms asmens duomenų saugumo priemonėms patvi</text:span><text:span text:style-name="T1719">rtinimo“;</text:span></text:p>
      <text:p text:style-name="P1720"><text:span text:style-name="T1721">13.5</text:span><text:span text:style-name="T1722">.</text:span><text:span text:style-name="T1723"><text:tab/></text:span><text:span text:style-name="T1724">Lietuvos standartu LST ISO/IEC 27002:2014 „Informacinės technologijos. Saugumo metodai. Informacijos saugumo kontrolės priemonių praktikos nuostatai“ ir LST ISO/IEC 27001:2013 „Informacinės technologijos. Saugumo metodai. Informacijos s</text:span><text:span text:style-name="T1725">augumo valdymo sistemos. Reikalavimai.“<text:s/></text:span><text:span text:style-name="T1726">ir kitais Lietuvos ir tarptautiniais „Informacijos technologija. Saugumo technika“ grupės standartais, reglamentuojančiais saugų duomenų tvarkymą;</text:span></text:p>
      <text:p text:style-name="P1727"><text:span text:style-name="T1728">13.6</text:span><text:span text:style-name="T1729">.</text:span><text:span text:style-name="T1730"><text:tab/>PASIS Saugos dokumentais.</text:span></text:p>
      <text:p text:style-name="P1731"/>
      <text:p text:style-name="P1732"><text:span text:style-name="T1733">II</text:span><text:span text:style-name="T1734"><text:s/>skyrius</text:span></text:p>
      <text:p text:style-name="P1735"><text:span text:style-name="T1736">Elektroninės<text:s/></text:span><text:span text:style-name="T1737">INFORMACIJOS SAUGOS VALDYMAS</text:span></text:p>
      <text:p text:style-name="P1738"/>
      <text:p text:style-name="P1739"><text:span text:style-name="T1740">14</text:span><text:span text:style-name="T1741">.<text:s/></text:span><text:span text:style-name="T1742">Vadovaujantis Elektroninės informacijos, sudarančios valstybės informacinius išteklius, svarbos įvertinimo ir valstybės informacinių sistemų, registrų ir kitų informacinių sistemų klasifikavimo gairių aprašo, patvirtin</text:span><text:span text:style-name="T1743">to Lietuvos Respublikos Vyriausybės 2013 m. liepos 24 d. nutarimu Nr. 716 „Dėl Bendrųjų elektroninės informacijos saugos reikalavimų aprašo, Saugos dokumentų turinio gairių aprašo ir Elektroninės informacijos, sudarančios valstybės informacinius išteklius,</text:span><text:span text:style-name="T1744"><text:s/>svarbos įvertinimo ir valstybės informacinių sistemų, registrų ir kitų informacinių sistemų klasifikavimo gairių aprašo patvirtinimo“ (toliau – Elektroninės informacijos, sudarančios valstybės informacinius išteklius, svarbos įvertinimo ir valstybės infor</text:span><text:span text:style-name="T1745">macinių sistemų, registrų ir kitų informacinių sistemų klasifikavimo gairių aprašas), 9.1 ir 9.3 <text:s/> papunkčiais, PASIS tvarkoma elektroninė informacija priskiriama vidutinės svarbos informacijos kategorijai.</text:span><text:s/></text:p>
      <text:p text:style-name="P1746">Punkto pakeitimai:</text:p>
      <text:p text:style-name="P1747"><text:span text:style-name="T1748">Nr.<text:s/></text:span><text:a xlink:href="https://www.e-tar.lt/portal/legalAct.html?documentId=dbf63440614611e79198ffdb108a3753" office:target-frame-name="_top" xlink:show="replace"><text:span text:style-name="T1749">1V-487</text:span></text:a><text:span text:style-name="T1750">, 2017-07-05, paskelbta TAR 2017-07-07, i. k. 2017-11652</text:span></text:p>
      <text:p text:style-name="Normal"/>
      <text:p text:style-name="P1751"><text:span text:style-name="T1752">15</text:span><text:span text:style-name="T1753">. Vadovaujantis Elektroninės informacijos, sudarančios valstybės informacinius išteklius,<text:s/></text:span><text:span text:style-name="T1754">svarbos įvertinimo ir valstybės informacinių sistemų, registrų ir kitų informacinių sistemų klasifikavimo gairių aprašo 12.3 papunkčiu, PASIS priskiriama trečiajai informacinių sistemų kategorijai.</text:span><text:s/></text:p>
      <text:p text:style-name="P1755">Punkto pakeitimai:</text:p>
      <text:p text:style-name="P1756"><text:span text:style-name="T1757">Nr.<text:s/></text:span><text:a xlink:href="https://www.e-tar.lt/portal/legalAct.html?documentId=dbf63440614611e79198ffdb108a3753" office:target-frame-name="_top" xlink:show="replace"><text:span text:style-name="T1758">1V-487</text:span></text:a><text:span text:style-name="T1759">, 2017-07-05, paskelbta TAR 2017-07-07, i. k. 2017-11652</text:span></text:p>
      <text:p text:style-name="Normal"/>
      <text:p text:style-name="P1760"><text:span text:style-name="T1761">16</text:span><text:span text:style-name="T1762">.<text:s/></text:span><text:span text:style-name="T1763">Vadovaujantis Bendraisiais reikalavimais organizacinėms ir techninėms asmens duomenų saugumo priemonėms, patvirtintais V</text:span><text:span text:style-name="T1764">alstybinės duomenų apsaugos inspekcijos direktoriaus 2008 m. lapkričio 12 d. įsakymu Nr. 1T-71(1.12) „Dėl Bendrųjų reikalavimų organizacinėms ir techninėms asmens duomenų saugumo priemonėms patvirtinimo“, PASIS priskiriama antrajam saugumo lygiui.</text:span><text:s/></text:p>
      <text:p text:style-name="P1765">Punkto<text:s/>pakeitimai:</text:p>
      <text:p text:style-name="P1766"><text:span text:style-name="T1767">Nr.<text:s/></text:span><text:a xlink:href="https://www.e-tar.lt/portal/legalAct.html?documentId=dbf63440614611e79198ffdb108a3753" office:target-frame-name="_top" xlink:show="replace"><text:span text:style-name="T1768">1V-487</text:span></text:a><text:span text:style-name="T1769">, 2017-07-05, paskelbta TAR 2017-07-07, i. k. 2017-11652</text:span></text:p>
      <text:p text:style-name="Normal"/>
      <text:p text:style-name="P1770"><text:span text:style-name="T1771">17</text:span><text:span text:style-name="T1772">.</text:span><text:span text:style-name="T1773"><text:tab/>PASIS saugos įgaliotinis, atsižvelgdamas į Vidaus reikalų ministerijos</text:span><text:span text:style-name="T1774"><text:s/>išleistą metodinę priemonę „Rizikos analizės vadovas“, Lietuvos ir tarptautinius „Informacijos technologija. Saugumo technika“ grupės standartus, ne rečiau kaip kartą per metus organizuoja PASIS duomenų saugos rizikos įvertinimą.</text:span></text:p>
      <text:p text:style-name="P1775"><text:span text:style-name="T1776">18</text:span><text:span text:style-name="T1777">.</text:span><text:span text:style-name="T1778"><text:tab/>Po PASIS duomenų<text:s/></text:span><text:span text:style-name="T1779">saugos rizikos įvertinimo parengiama rizikos įvertinimo ataskaita. Rizikos įvertinimo ataskaita rengiama atsižvelgiant į duomenų saugos rizikos veiksnius, galinčius turėti įtakos informacijos saugumui. Svarbiausieji duomenų saugos rizikos veiksniai yra šie</text:span><text:span text:style-name="T1780">:</text:span></text:p>
      <text:p text:style-name="P1781"><text:span text:style-name="T1782">18.1</text:span><text:span text:style-name="T1783">.</text:span><text:span text:style-name="T1784"><text:tab/>subjektyvūs netyčiniai (duomenų tvarkymo klaidos ir apsirikimai, duomenų ištrynimas, klaidingas duomenų teikimas, fiziniai informacijos technologijų sutrikimai, duomenų perdavimo tinklais sutrikimai, programinės įrangos klaidos, netinkamas veikim</text:span><text:span text:style-name="T1785">as ir kita);</text:span></text:p>
      <text:p text:style-name="P1786"><text:span text:style-name="T1787">18.2</text:span><text:span text:style-name="T1788">.</text:span><text:span text:style-name="T1789"><text:tab/>subjektyvūs tyčiniai (nesankcionuotas naudojimasis informacine sistema duomenims gauti, duomenų pakeitimas ar sunaikinimas, informacinių technologijų duomenų perdavimo tinklais sutrikdymai, saugumo pažeidimai, vagystės ir kita);</text:span></text:p>
      <text:p text:style-name="P1790"><text:span text:style-name="T1791">18</text:span><text:span text:style-name="T1792">.3</text:span><text:span text:style-name="T1793">.</text:span><text:span text:style-name="T1794"><text:tab/>nenugalima jėga (</text:span><text:span text:style-name="T1795">force majeure</text:span><text:span text:style-name="T1796">).</text:span></text:p>
      <text:p text:style-name="P1797"><text:span text:style-name="T1798">19</text:span><text:span text:style-name="T1799">.</text:span><text:span text:style-name="T1800"><text:tab/>Atsižvelgdama į<text:s/></text:span><text:span text:style-name="T1801">PASIS</text:span><text:span text:style-name="T1802"><text:s/></text:span><text:span text:style-name="T1803">duomenų saugos<text:s/></text:span><text:span text:style-name="T1804">rizikos įvertinimo ataskaitą,<text:s/></text:span><text:span text:style-name="T1805">Vidaus reikalų ministerija</text:span><text:span text:style-name="T1806"><text:s/>prireikus tvirtina Informatikos ir ryšių departamento parengtą<text:s/></text:span><text:span text:style-name="T1807">PASIS duomenų saugos</text:span><text:span text:style-name="T1808"><text:s/>rizikos įvertinimo ir rizikos valdymo priemonių planą, kuriame numatomos<text:s/></text:span><text:span text:style-name="T1809">PASIS</text:span><text:span text:style-name="T1810"><text:s/></text:span><text:span text:style-name="T1811">duomenų saugos<text:s/></text:span><text:span text:style-name="T1812">rizikos valdymo priemonės bei techninių, administracinių ir kitų išteklių poreikis joms įgyvendinti, bei paskiria šių priemonių atsakingus vykdytojus ir nustato<text:s/></text:span><text:span text:style-name="T1813">šių priemonių įgyvendinimo terminus.</text:span></text:p>
      <text:p text:style-name="P1814"><text:span text:style-name="T1815">20</text:span><text:span text:style-name="T1816">.</text:span><text:span text:style-name="T1817"><text:tab/>Prireikus PASIS saugos įgaliotinis gali organizuoti neeilinį PASIS rizikos įvertinimą.</text:span></text:p>
      <text:p text:style-name="P1818"><text:span text:style-name="T1819">21</text:span><text:span text:style-name="T1820">.</text:span><text:span text:style-name="T1821"><text:tab/>PASIS saugos įgaliotinis kiekvienų metų pirmąjį ketvirtį organizuoja PASIS informacinių technologijų saugos reikalav</text:span><text:span text:style-name="T1822">imų atitikties vertinimą, kurio metu:</text:span></text:p>
      <text:p text:style-name="P1823"><text:span text:style-name="T1824">21.1</text:span><text:span text:style-name="T1825">.</text:span><text:span text:style-name="T1826"><text:tab/>įvertinama Saugos dokumentų ir jų reikalavimų gyvendinimo atitiktis;</text:span></text:p>
      <text:p text:style-name="P1827"><text:span text:style-name="T1828">21.2</text:span><text:span text:style-name="T1829">.</text:span><text:span text:style-name="T1830"><text:tab/>inventorizuojama PASIS techninė įranga ir patikrinamos visose PASIS tarnybinėse stotyse įdiegtos programos ir jų sąranka;</text:span></text:p>
      <text:p text:style-name="P1831"><text:span text:style-name="T1832">21.3</text:span><text:span text:style-name="T1833">.</text:span><text:span text:style-name="T1834"><text:tab/>tikrinama ne mažiau kaip 10 procentų atsitiktinai parinktų PASIS naudotojų kompiuterinių darbo vietų;</text:span></text:p>
      <text:p text:style-name="P1835"><text:span text:style-name="T1836">21.4</text:span><text:span text:style-name="T1837">.</text:span><text:span text:style-name="T1838"><text:tab/>tikrinama (įvertinama) PASIS naudotojams suteiktų teisių ir vykdomų funkcijų atitiktis;</text:span></text:p>
      <text:p text:style-name="P1839"><text:span text:style-name="T1840">21.5</text:span><text:span text:style-name="T1841">.</text:span><text:span text:style-name="T1842"><text:tab/>įvertinamos PASIS administratoriams suteiktos</text:span><text:span text:style-name="T1843"><text:s/>teisės;</text:span></text:p>
      <text:p text:style-name="P1844"><text:span text:style-name="T1845">21.6</text:span><text:span text:style-name="T1846">.</text:span><text:span text:style-name="T1847"><text:tab/>įvertinamas pasirengimas užtikrinti PASIS veiklos tęstinumą įvykus PASIS elektroninės informacijos saugos incidentui.</text:span></text:p>
      <text:p text:style-name="P1848"><text:span text:style-name="T1849">22</text:span><text:span text:style-name="T1850">.</text:span><text:span text:style-name="T1851"><text:tab/>Atlikus PASIS informacinių technologijų saugos reikalavimų atitikties vertinimą, PASIS saugos įgaliotinis ren</text:span><text:span text:style-name="T1852">gia pastebėtų trūkumų šalinimo planą, kurį tvirtina, paskiria atsakingus vykdytojus ir nustato įgyvendinimo terminus PASIS valdytojo vadovas.</text:span></text:p>
      <text:p text:style-name="P1853"><text:span text:style-name="T1854">23</text:span><text:span text:style-name="T1855">.</text:span><text:span text:style-name="T1856"><text:tab/>Parenkant PASIS informacijos saugos priemones turi būti atsižvelgiama į Lietuvos standarto LST ISO/IEC<text:s/></text:span><text:span text:style-name="T1857">270</text:span><text:span text:style-name="T1858">02:2014 „Informacinės technologijos. Saugumo metodai. Informacijos saugumo kontrolės priemonių praktikos nuostatai“</text:span><text:span text:style-name="T1859"><text:s/>rekomendacijas.</text:span></text:p>
      <text:p text:style-name="P1860"/>
      <text:p text:style-name="P1861"><text:span text:style-name="T1862">III</text:span><text:span text:style-name="T1863"><text:s/>skyrius</text:span></text:p>
      <text:p text:style-name="P1864"><text:span text:style-name="T1865">Organizaciniai ir techniniai reikalavimai<text:s/></text:span></text:p>
      <text:p text:style-name="P1866"/>
      <text:p text:style-name="P1867"><text:span text:style-name="T1868">24</text:span><text:span text:style-name="T1869">.</text:span><text:span text:style-name="T1870"><text:tab/>Programinė įranga, skirta apsaugoti PASIS nuo<text:s/></text:span><text:span text:style-name="T1871">kenksmingos programinės įrangos (virusų, šnipinėjimui skirtos programinės įrangos, nepageidaujamo elektroninio pašto ir pan.), privalo:</text:span></text:p>
      <text:p text:style-name="P1872"><text:span text:style-name="T1873">24.1</text:span><text:span text:style-name="T1874">.</text:span><text:span text:style-name="T1875"><text:tab/>turėti realaus laiko apsaugą;</text:span></text:p>
      <text:p text:style-name="P1876"><text:span text:style-name="T1877">24.2</text:span><text:span text:style-name="T1878">.</text:span><text:span text:style-name="T1879"><text:tab/>apsaugoti nuo naujausios programinės įrangos, skirtos šnipinėti ir kitų<text:s/></text:span><text:span text:style-name="T1880">kenkėjiškų programų;</text:span></text:p>
      <text:p text:style-name="P1881"><text:span text:style-name="T1882">24.3</text:span><text:span text:style-name="T1883">.</text:span><text:span text:style-name="T1884"><text:tab/>būti ne rečiau kaip kartą per parą automatiškai atnaujinama;</text:span></text:p>
      <text:p text:style-name="P1885"><text:span text:style-name="T1886">24.4</text:span><text:span text:style-name="T1887">.</text:span><text:span text:style-name="T1888"><text:tab/>būti įdiegta PASIS tarnybinėse stotyse bei PASIS tvarkytojų ir naudotojų kompiuteriuose.</text:span></text:p>
      <text:p text:style-name="P1889"><text:span text:style-name="T1890">25</text:span><text:span text:style-name="T1891">.</text:span><text:span text:style-name="T1892"><text:tab/>Programinės įrangos, įdiegtos PASIS tarnybinėse stotyse</text:span><text:span text:style-name="T1893"><text:s/>ir PASIS naudotojų kompiuteriuose, naudojimo nuostatos:</text:span></text:p>
      <text:p text:style-name="P1894"><text:span text:style-name="T1895">25.1</text:span><text:span text:style-name="T1896">.</text:span><text:span text:style-name="T1897"><text:tab/>PASIS tarnybinėse stotyse neturi veikti programinė įranga, kuri nėra susijusi su PASIS elektroninės informacijos tvarkymu;</text:span></text:p>
      <text:p text:style-name="P1898"><text:span text:style-name="T1899">25.2</text:span><text:span text:style-name="T1900">.</text:span><text:span text:style-name="T1901"><text:tab/>PASIS naudotojų kompiuteriuose naudojama tik ta programinė</text:span><text:span text:style-name="T1902"><text:s/>įranga, kuri reikalinga numatytoms funkcijoms atlikti;</text:span></text:p>
      <text:p text:style-name="P1903"><text:span text:style-name="T1904">25.3</text:span><text:span text:style-name="T1905">.</text:span><text:span text:style-name="T1906"><text:tab/>PASIS tarnybinėse stotyse ir PASIS naudotojų kompiuteriuose turi būti įdiegta tik legali programinė įranga;</text:span></text:p>
      <text:p text:style-name="P1907"><text:span text:style-name="T1908">25.4</text:span><text:span text:style-name="T1909">.</text:span><text:span text:style-name="T1910"><text:tab/>PASIS tarnybinės stotys nuo išorinio tinklo yra atskirtos aparatinėmis t</text:span><text:span text:style-name="T1911">inklo užkardomis.</text:span></text:p>
      <text:p text:style-name="P1912"><text:span text:style-name="T1913">26</text:span><text:span text:style-name="T1914">.</text:span><text:span text:style-name="T1915"><text:tab/>PASIS naudotojams ne PASIS tvarkytojo patalpose leidžiama naudotis kita kompiuterine įranga, tik gavus to PASIS tvarkytojo vadovo rašytinį sutikimą.</text:span></text:p>
      <text:p text:style-name="P1916"><text:span text:style-name="T1917">27</text:span><text:span text:style-name="T1918">.</text:span><text:span text:style-name="T1919"><text:tab/>Metodai, kuriais užtikrinamas saugus PASIS elektroninės informacijos te</text:span><text:span text:style-name="T1920">ikimas ir gavimas:</text:span></text:p>
      <text:p text:style-name="P1921"><text:span text:style-name="T1922">27.1</text:span><text:span text:style-name="T1923">.</text:span><text:span text:style-name="T1924"><text:tab/>teisė dirbti su konkrečia PASIS elektronine informacija suteikiama konkrečiam PASIS <text:s/>naudotojui jo pareigybės aprašyme nurodytoms funkcijoms vykdyti;</text:span></text:p>
      <text:p text:style-name="P1925"><text:span text:style-name="T1926">27.2</text:span><text:span text:style-name="T1927">.</text:span><text:span text:style-name="T1928"><text:tab/>kiekvienas PASIS naudotojas identifikuojamas slaptažodžiu, o esant te</text:span><text:span text:style-name="T1929">chninėms galimybėms – naudojantis VIISP tapatybės nustatymo priemone;</text:span></text:p>
      <text:p text:style-name="P1930"><text:span text:style-name="T1931">27.3</text:span><text:span text:style-name="T1932">.</text:span><text:span text:style-name="T1933"><text:tab/>PASIS viešai skelbiami duomenys nurodyti PASIS nuostatų 18 ir 19 punktuose;</text:span></text:p>
      <text:p text:style-name="P1934"><text:span text:style-name="T1935">27.4</text:span><text:span text:style-name="T1936">.</text:span><text:span text:style-name="T1937"><text:tab/>PASIS naudotojų prisijungimo prie PASIS laikas ir vieta nėra ribojami; šiuo atveju turi<text:s/></text:span><text:span text:style-name="T1938">būti taikomos papildomos saugumo užtikrinimo priemonės: papildomas tapatybės patvirtinimas prisijungiant išskirtiniu saugiu kanalu;</text:span></text:p>
      <text:p text:style-name="P1939"><text:span text:style-name="T1940">27.5</text:span><text:span text:style-name="T1941">.</text:span><text:span text:style-name="T1942"><text:tab/>PASIS elektroninė informacija automatiniu būdu teikiama PASIS duomenų gavėjams tik pagal duomenų teikimo sutartyse</text:span><text:span text:style-name="T1943"><text:s/>nustatytas specifikacijas ir sąlygas.</text:span></text:p>
      <text:p text:style-name="P1944"><text:span text:style-name="T1945">28</text:span><text:span text:style-name="T1946">.</text:span><text:span text:style-name="T1947"><text:tab/>PASIS atsarginių kopijų darymo ir atkūrimo reikalavimai:</text:span></text:p>
      <text:p text:style-name="P1948"><text:span text:style-name="T1949">28.1</text:span><text:span text:style-name="T1950">.</text:span><text:span text:style-name="T1951"><text:tab/>už PASIS elektroninės informacijos atsarginių kopijų darymą ir saugojimą atsakingas Infrastruktūros administratorius;</text:span></text:p>
      <text:p text:style-name="P1952"><text:span text:style-name="T1953">28.2</text:span><text:span text:style-name="T1954">.</text:span><text:span text:style-name="T1955"><text:tab/>PASIS elektron</text:span><text:span text:style-name="T1956">inės informacijos atkūrimo išbandymą bent kartą per metus atlieka Infrastruktūros administratorius; šio bandymo metu PASIS elektroninė informacija atkuriami taip, kaip ji būtų atkuriami tuo atveju, jei būtų netikėtai prarasti duomenys; bandymo atkurti PASI</text:span><text:span text:style-name="T1957">S elektroninę informaciją metu <text:s/>turi būti nuodugniai patikrinti atkurti duomenys ir įvertinta, ar bandymas buvo užbaigtas ir sėkmingas;</text:span></text:p>
      <text:p text:style-name="P1958"><text:span text:style-name="T1959">28.3</text:span><text:span text:style-name="T1960">.<text:s/></text:span><text:span text:style-name="T1961">detalūs PASIS elektroninės informacijos atsarginių kopijų darymo reikalavimai pateikiami<text:s/></text:span><text:span text:style-name="T1962">Informatikos ir ryšių</text:span><text:span text:style-name="T1963"><text:s/>departamento prie Lietuvos Respublikos vidaus reikalų ministerijos administruojamų informacinių sistemų ir registrų elektroninės informacijos atsarginių kopijų darymo, saugojimo ir atkūrimo tvarkos apraše, patvirtintame Informatikos ir ryšių departamento<text:s/></text:span><text:span text:style-name="T1964">prie Lietuvos Respublikos vidaus reikalų ministerijos direktoriaus 2017 m. sausio 9 d. įsakymu Nr. 5V-6 „Dėl Informatikos ir ryšių departamento prie Lietuvos Respublikos vidaus reikalų ministerijos administruojamų informacinių sistemų ir registrų elektroni</text:span><text:span text:style-name="T1965">nės informacijos atsarginių kopijų darymo, saugojimo ir atkūrimo tvarkos aprašo patvirtinimo</text:span><text:s/></text:p>
      <text:p text:style-name="P1966">Punkto pakeitimai:</text:p>
      <text:p text:style-name="P1967"><text:span text:style-name="T1968">Nr.<text:s/></text:span><text:a xlink:href="https://www.e-tar.lt/portal/legalAct.html?documentId=dbf63440614611e79198ffdb108a3753" office:target-frame-name="_top" xlink:show="replace"><text:span text:style-name="T1969">1V-487</text:span></text:a><text:span text:style-name="T1970">, 2017-07-05, paskelbta TAR<text:s/></text:span><text:span text:style-name="T1971">2017-07-07, i. k. 2017-11652</text:span></text:p>
      <text:p text:style-name="Normal"/>
      <text:p text:style-name="P1972"><text:span text:style-name="T1973">29</text:span><text:span text:style-name="T1974">.</text:span><text:span text:style-name="T1975"><text:tab/>PASIS naudotojams, kuriems būtinas prisijungimas tiesioginėms pareigoms atlikti iš nutolusios darbo vietos, gali būti suteikiama nuotolinio prisijungimo prie PASIS galimybė. Tais atvejais, kai PASIS pildymui naudojam</text:span><text:span text:style-name="T1976">i stacionarūs ir nešiojamieji kompiuteriai elektroninę informaciją perduodant kompiuterių tinklais (ne savo darbo vietoje), būtina naudoti kompiuterio įjungimo slaptažodį, papildomą ATPR naudotojo tapatybės patvirtinimą ir elektroninės informacijos šifravi</text:span><text:span text:style-name="T1977">mą.</text:span></text:p>
      <text:p text:style-name="P1978"/>
      <text:p text:style-name="P1979"><text:span text:style-name="T1980">IV</text:span><text:span text:style-name="T1981"><text:s/>skyrius</text:span></text:p>
      <text:p text:style-name="P1982"><text:span text:style-name="T1983">Reikalavimai PERSONALUI</text:span></text:p>
      <text:p text:style-name="P1984"/>
      <text:p text:style-name="P1985"><text:span text:style-name="T1986">30</text:span><text:span text:style-name="T1987">.</text:span><text:span text:style-name="T1988"><text:tab/>PASIS naudotojai privalo išmanyti Lietuvos Respublikos valstybės informacinių išteklių valdymo įstatymą, Bendrųjų elektroninės informacijos saugos reikalavimų aprašą ir kitus teisės aktus,<text:s/></text:span><text:span text:style-name="T1989">reglamentuojančius elektroninių duomenų saugą.</text:span></text:p>
      <text:p text:style-name="P1990"><text:span text:style-name="T1991">31</text:span><text:span text:style-name="T1992">.</text:span><text:span text:style-name="T1993"><text:tab/>PASIS saugos įgaliotiniu gali būti skiriamas valstybės tarnautojas ar darbuotojas, dirbantis pagal darbo sutartį, išmanantis informacijos saugos užtikrinimo principus. Kiti reikalavimai PASIS saugos įg</text:span><text:span text:style-name="T1994">aliotiniui nustatyti Lietuvos Respublikos valstybės informacinių išteklių valdymo įstatymo 42 straipsnio 1 dalyje.</text:span></text:p>
      <text:p text:style-name="P1995"><text:span text:style-name="T1996">32</text:span><text:span text:style-name="T1997">.</text:span><text:span text:style-name="T1998"><text:tab/>Infrastruktūros administratoriumi gali būti skiriamas valstybės tarnautojas ar darbuotojas, dirbantis pagal darbo sutartį, išmanantis</text:span><text:span text:style-name="T1999"><text:s/>darbą su kompiuterių tinklais ir mokantis užtikrinti jų saugumą. Infrastruktūros administratorius privalo būti susipažinęs su duomenų bazių administravimo ir priežiūros pagrindais. Turinio ir Leidimų administratoriais gali būti skiriami valstybės tarnauto</text:span><text:span text:style-name="T2000">jai ar darbuotojai, dirbantys pagal darbo sutartį, išmanantys darbą su informacinėmis sistemomis bei susipažinę su informacinių sistemų funkcionavimą reglamentuojančiais teisės aktais.</text:span></text:p>
      <text:p text:style-name="P2001"><text:span text:style-name="T2002">33. Duomenų teikimą<text:s/></text:span><text:span text:style-name="T2003">PASIS<text:s/></text:span><text:span text:style-name="T2004">duomenų teikėjai vykdo naudodamiesi interne</text:span><text:span text:style-name="T2005">tine<text:s/></text:span><text:span text:style-name="T2006">PASIS</text:span><text:span text:style-name="T2007"><text:s/>duomenų teikėjo prieiga adresu http://www.lietuva.gov.lt/katalogas/login. Dėl internetinės<text:s/></text:span><text:span text:style-name="T2008">PASIS</text:span><text:span text:style-name="T2009"><text:s/>duomenų teikėjo prieigos suteikimo<text:s/></text:span><text:span text:style-name="T2010">PASIS<text:s/></text:span><text:span text:style-name="T2011">duomenų teikėjai (išskyrus 14.3 papunktyje nurodytus duomenų teikėjus, dėl kurių prašymą pateikia 14.2 papu</text:span><text:span text:style-name="T2012">nktyje nurodytas viešojo administravimo subjektas, administruojantis viešąją paslaugą) PASIS valdytojui pateikia prašymą, kuriame nurodomas<text:s/></text:span><text:span text:style-name="T2013">PASIS</text:span><text:span text:style-name="T2014"><text:s/>duomenų teikėjo skiriamo PASIS naudotojo vardas, pavardė, pareigos ir kontaktiniai duomenys. Sprendimas dėl in</text:span><text:span text:style-name="T2015">ternetinės<text:s/></text:span><text:span text:style-name="T2016">PASIS</text:span><text:span text:style-name="T2017"><text:s/>duomenų teikėjo prieigos suteikimo priimamas per 10 darbo dienų nuo prašymo gavimo.</text:span><text:s/></text:p>
      <text:p text:style-name="P2018">Punkto pakeitimai:</text:p>
      <text:p text:style-name="P2019"><text:span text:style-name="T2020">Nr.<text:s/></text:span><text:a xlink:href="https://www.e-tar.lt/portal/legalAct.html?documentId=dbf63440614611e79198ffdb108a3753" office:target-frame-name="_top" xlink:show="replace"><text:span text:style-name="T2021">1V-487</text:span></text:a><text:span text:style-name="T2022">, 2017-07-05, paskelbta TAR</text:span><text:span text:style-name="T2023"><text:s/>2017-07-07, i. k. 2017-11652</text:span></text:p>
      <text:p text:style-name="Normal"/>
      <text:p text:style-name="P2024"><text:span text:style-name="T2025">V</text:span><text:span text:style-name="T2026"><text:s/>skyrius</text:span></text:p>
      <text:p text:style-name="P2027"><text:span text:style-name="T2028">PASIS naudotojų SUPAŽINDINIMO SU SAUGOS DOKUMENTAIS PRINCIPAI</text:span></text:p>
      <text:p text:style-name="P2029"/>
      <text:p text:style-name="P2030"><text:span text:style-name="T2031">34</text:span><text:span text:style-name="T2032">.</text:span><text:span text:style-name="T2033"><text:tab/></text:span><text:span text:style-name="T2034"><text:s/>PASIS elektroninę informaciją tvarkyti gali tik PASIS naudotojai, susipažinę su PASIS Saugos dokumentais ir kitais teisės aktais, kuriais vadovaujamasi tvarkant elektroninę informaciją, užtikrinant jos saugumą, ir atsakomybe už Saugos dokumentų nuostatų p</text:span><text:span text:style-name="T2035">ažeidimus ir sutikę laikytis šių dokumentų reikalavimų.<text:s/></text:span><text:span text:style-name="T2036">Pakartotinis supažindinimas yra vykdomas pasikeitus minėtiems dokumentams ir teisės aktams.<text:s/></text:span><text:span text:style-name="T2037">Už PASIS naudotojų supažindinimą su šiais Saugos dokumentais pagal kompetenciją yra atsakingas PASIS saugos<text:s/></text:span><text:span text:style-name="T2038">įgaliotinis.</text:span></text:p>
      <text:p text:style-name="P2039"><text:span text:style-name="T2040">35</text:span><text:span text:style-name="T2041">.</text:span><text:span text:style-name="T2042"><text:tab/>PASIS naudotojams turi būti rengiami duomenų saugos mokymai, įvairiais būdais primenama apie saugos problematiką (pvz., priminimai elektroniniu paštu, teminių seminarų rengimas, atmintinės ir pan.).</text:span></text:p>
      <text:p text:style-name="P2043"/>
      <text:p text:style-name="P2044"><text:span text:style-name="T2045">VI</text:span><text:span text:style-name="T2046"><text:s/>skyrius</text:span></text:p>
      <text:p text:style-name="P2047"><text:span text:style-name="T2048">Baigiamosios nuost</text:span><text:span text:style-name="T2049">atos</text:span></text:p>
      <text:p text:style-name="P2050"/>
      <text:p text:style-name="P2051"><text:span text:style-name="T2052">36</text:span><text:span text:style-name="T2053">.</text:span><text:span text:style-name="T2054"><text:tab/>PASIS saugos įgaliotinis, administratoriai, PASIS naudotojai ir kiti asmenys, pažeidę PASIS Saugos dokumentų nuostatas, atsako įstatymų nustatyta tvarka.</text:span></text:p>
      <text:p text:style-name="P2055"><text:span text:style-name="T2056">_________________</text:span></text:p>
      <text:p text:style-name="P2057"/>
      <text:p text:style-name="P2058"/>
      <text:p text:style-name="P2059"><text:span text:style-name="T2060">Pakeitimai:</text:span></text:p>
      <text:p text:style-name="P2061"/>
      <text:p text:style-name="P2062"><text:span text:style-name="T2063">1.</text:span></text:p>
      <text:p text:style-name="P2064"><text:span text:style-name="T2065">Lietuvos Respublikos vidaus reikalų ministerij</text:span><text:span text:style-name="T2066">a, Įsakymas</text:span></text:p>
      <text:p text:style-name="P2067"><text:span text:style-name="T2068">Nr.<text:s/></text:span><text:a xlink:href="https://www.e-tar.lt/portal/legalAct.html?documentId=dbf63440614611e79198ffdb108a3753" office:target-frame-name="_top" xlink:show="replace"><text:span text:style-name="T2069">1V-487</text:span></text:a><text:span text:style-name="T2070">, 2017-07-05, paskelbta TAR 2017-07-07, i. k. 2017-11652</text:span></text:p>
      <text:p text:style-name="P2071"><text:span text:style-name="T2072">Dėl Lietuvos Respublikos vidaus reikalų ministro 2016 m. balandžio 8 d. įsakymo</text:span><text:span text:style-name="T2073"><text:s/>Nr. 1V-272 Dėl Viešųjų ir administracinių paslaugų stebėsenos ir analizės informacinės sistemos steigimo ir Viešųjų ir administracinių paslaugų stebėsenos ir analizės informacinės sistemos nuostatų bei duomenų saugos nuostatų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4-01-30T22:31:00Z</meta:creation-date>
    <dc:date>2024-01-30T22:31:00Z</dc:date>
    <meta:print-date>2016-03-23T09:20:00Z</meta:print-date>
    <meta:template xlink:href="Normal.dotm" xlink:type="simple"/>
    <meta:editing-cycles>2</meta:editing-cycles>
    <meta:editing-duration>PT0S</meta:editing-duration>
    <meta:document-statistic meta:page-count="3" meta:paragraph-count="414" meta:word-count="7261" meta:character-count="56369" meta:row-count="1547" meta:non-whitespace-character-count="49522"/>
  </office:meta>
</office:document-meta>
</file>