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729in">
        <style:tab-stops>
          <style:tab-stop style:type="left" style:position="0in"/>
          <style:tab-stop style:type="left" style:position="0.9847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1.8in" fo:text-indent="0.9562in" style:page-number="1">
        <style:tab-stops/>
      </style:paragraph-properties>
    </style:style>
    <style:style style:name="P54" style:parent-style-name="Normal" style:family="paragraph">
      <style:paragraph-properties fo:margin-left="1.8in" fo:text-indent="0.9562in">
        <style:tab-stops/>
      </style:paragraph-properties>
    </style:style>
    <style:style style:name="P55" style:parent-style-name="Normal" style:family="paragraph">
      <style:paragraph-properties fo:margin-left="1.8in" fo:text-indent="0.9562in">
        <style:tab-stops/>
      </style:paragraph-properties>
    </style:style>
    <style:style style:name="P56" style:parent-style-name="Normal" style:family="paragraph">
      <style:paragraph-properties fo:margin-left="1.8in" fo:text-indent="0.956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3937in"/>
          <style:tab-stop style:type="left" style:position="2.3625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ab-stops>
          <style:tab-stop style:type="left" style:position="0.3937in"/>
          <style:tab-stop style:type="left" style:position="2.362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8" style:parent-style-name="DefaultParagraphFont" style:family="text">
      <style:text-properties style:font-name="new times roman" fo:color="#000000" style:font-size-complex="12pt" style:language-asian="ar" style:country-asian="SA"/>
    </style:style>
    <style:style style:name="T79" style:parent-style-name="DefaultParagraphFont" style:family="text">
      <style:text-properties style:font-name="new times roman" fo:color="#000000" style:font-size-complex="12pt" style:language-asian="ar" style:country-asian="SA"/>
    </style:style>
    <style:style style:name="T80" style:parent-style-name="DefaultParagraphFont" style:family="text">
      <style:text-properties style:font-name="new times roman" fo:color="#000000" style:font-size-complex="12pt" style:language-asian="ar" style:country-asian="SA"/>
    </style:style>
    <style:style style:name="T81" style:parent-style-name="DefaultParagraphFont" style:family="text">
      <style:text-properties style:font-name="new times roman" fo:color="#000000" style:font-size-complex="12pt" style:language-asian="ar" style:country-asian="SA"/>
    </style:style>
    <style:style style:name="T82" style:parent-style-name="DefaultParagraphFont" style:family="text">
      <style:text-properties style:font-name="new times roman" fo:color="#000000" style:font-size-complex="12pt" style:language-asian="ar" style:country-asian="SA"/>
    </style:style>
    <style:style style:name="P8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fo:font-weight="bold" style:font-weight-asian="bold"/>
    </style:style>
    <style:style style:name="P104" style:parent-style-name="Normal" style:family="paragraph">
      <style:paragraph-properties fo:text-indent="0.3937in">
        <style:tab-stops>
          <style:tab-stop style:type="left" style:position="1.0833in"/>
        </style:tab-stops>
      </style:paragraph-properties>
    </style:style>
    <style:style style:name="T105" style:parent-style-name="DefaultParagraphFont" style:family="text">
      <style:text-properties style:font-name="new times roman" fo:color="#000000" style:font-size-complex="12pt" style:language-asian="ar" style:country-asian="SA"/>
    </style:style>
    <style:style style:name="T106" style:parent-style-name="DefaultParagraphFont" style:family="text">
      <style:text-properties style:font-name="new times roman" fo:color="#000000" style:font-size-complex="12pt" style:language-asian="ar" style:country-asian="SA"/>
    </style:style>
    <style:style style:name="T107" style:parent-style-name="DefaultParagraphFont" style:family="text">
      <style:text-properties style:font-name="new times roman" fo:font-weight="bold" style:font-weight-asian="bold" fo:color="#000000" style:font-size-complex="12pt" style:language-asian="ar" style:country-asian="SA"/>
    </style:style>
    <style:style style:name="T108" style:parent-style-name="DefaultParagraphFont" style:family="text">
      <style:text-properties style:font-name="new times roman" fo:color="#000000" style:font-size-complex="12pt" style:language-asian="ar" style:country-asian="SA"/>
    </style:style>
    <style:style style:name="P10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1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name="new times roman" fo:color="#000000" style:font-size-complex="12pt" style:language-asian="ar" style:country-asian="SA"/>
    </style:style>
    <style:style style:name="T124" style:parent-style-name="DefaultParagraphFont" style:family="text">
      <style:text-properties style:font-name="new times roman" fo:color="#000000" style:font-size-complex="12pt" style:language-asian="ar" style:country-asian="SA"/>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indent="0.3937in">
        <style:tab-stops>
          <style:tab-stop style:type="left" style:position="0.689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ableColumn198" style:family="table-column">
      <style:table-column-properties style:column-width="3.15in"/>
    </style:style>
    <style:style style:name="TableColumn199" style:family="table-column">
      <style:table-column-properties style:column-width="3.5437in"/>
    </style:style>
    <style:style style:name="Table197" style:family="table">
      <style:table-properties style:width="6.6937in" fo:margin-left="0.075in" table:align="left"/>
    </style:style>
    <style:style style:name="TableRow200" style:family="table-row">
      <style:table-row-properties style:min-row-height="0.0006in"/>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line-height="115%"/>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paragraph-properties fo:line-height="115%"/>
    </style:style>
    <style:style style:name="TableRow205" style:family="table-row">
      <style:table-row-properties style:min-row-height="0.7812in"/>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2201in"/>
          <style:tab-stop style:type="left" style:position="0.5152in"/>
        </style:tab-stops>
      </style:paragraph-properties>
    </style:style>
    <style:style style:name="P219"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20"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21" style:family="table-row">
      <style:table-row-properties style:min-row-height="0.0006in"/>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line-height="115%"/>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line-height="115%"/>
    </style:style>
    <style:style style:name="TableRow226" style:family="table-row">
      <style:table-row-properties style:min-row-height="0.0006in"/>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29"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30"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3"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4"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3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25in" fo:text-indent="0.1437in">
        <style:tab-stops>
          <style:tab-stop style:type="left" style:position="0.439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3937in">
        <style:tab-stops>
          <style:tab-stop style:type="left" style:position="1.0833in"/>
        </style:tab-stops>
      </style:paragraph-properties>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ab-stops>
          <style:tab-stop style:type="left" style:position="0.2958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name="new times roman" style:font-size-complex="12pt"/>
    </style:style>
    <style:style style:name="T278" style:parent-style-name="DefaultParagraphFont" style:family="text">
      <style:text-properties style:font-name="new times roman" style:font-size-complex="12p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margin-left="0.8861in" fo:text-indent="-0.4923in">
        <style:tab-stops>
          <style:tab-stop style:type="left" style:position="-0.196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ab-stops>
          <style:tab-stop style:type="left" style:position="0.2958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indent="0.043in"/>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P32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P33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P33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7" style:parent-style-name="Normal" style:family="paragraph">
      <style:paragraph-properties fo:text-align="justify" fo:line-height="115%" fo:text-indent="0.3937in">
        <style:tab-stops>
          <style:tab-stop style:type="left" style:position="0.6895in"/>
        </style:tab-stops>
      </style:paragraph-properties>
    </style:style>
    <style:style style:name="P3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2958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name="new times roman" style:font-size-complex="12pt"/>
    </style:style>
    <style:style style:name="T357" style:parent-style-name="DefaultParagraphFont" style:family="text">
      <style:text-properties style:font-name="new times roman" style:font-size-complex="12pt"/>
    </style:style>
    <style:style style:name="T358" style:parent-style-name="DefaultParagraphFont" style:family="text">
      <style:text-properties style:font-name="new times roman" style:font-size-complex="12pt"/>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name="new times roman" fo:color="#000000" style:font-size-complex="12pt" style:language-asian="ar" style:country-asian="SA"/>
    </style:style>
    <style:style style:name="T420" style:parent-style-name="DefaultParagraphFont" style:family="text">
      <style:text-properties style:font-name="new times roman" fo:color="#000000" style:font-size-complex="12pt" style:language-asian="ar" style:country-asian="SA"/>
    </style:style>
    <style:style style:name="T421" style:parent-style-name="DefaultParagraphFont" style:family="text">
      <style:text-properties style:font-name="new times roman" fo:color="#000000" style:font-size-complex="12pt" style:language-asian="ar" style:country-asian="SA"/>
    </style:style>
    <style:style style:name="P422" style:parent-style-name="Normal" style:family="paragraph">
      <style:paragraph-properties fo:text-align="center">
        <style:tab-stops>
          <style:tab-stop style:type="left" style:position="0.6895in"/>
          <style:tab-stop style:type="left" style:position="0.787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3937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fo:line-height="115%" fo:text-indent="0.3937in">
        <style:tab-stops>
          <style:tab-stop style:type="left" style:position="0.6895in"/>
        </style:tab-stops>
      </style:paragraph-properties>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3937in">
        <style:tab-stops>
          <style:tab-stop style:type="left" style:position="0.6895in"/>
        </style:tab-stops>
      </style:paragraph-properties>
    </style:style>
    <style:style style:name="P438"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name="new times roman" fo:color="#000000" style:font-size-complex="12pt" style:language-asian="ar" style:country-asian="SA"/>
    </style:style>
    <style:style style:name="T444" style:parent-style-name="DefaultParagraphFont" style:family="text">
      <style:text-properties style:font-name="new times roman" fo:color="#000000" style:font-size-complex="12pt" style:language-asian="ar" style:country-asian="SA"/>
    </style:style>
    <style:style style:name="T445" style:parent-style-name="DefaultParagraphFont" style:family="text">
      <style:text-properties style:font-name="new times roman" fo:color="#000000" style:font-size-complex="12pt" style:language-asian="ar" style:country-asian="SA"/>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3937in">
        <style:tab-stops>
          <style:tab-stop style:type="left" style:position="0.6895in"/>
        </style:tab-stops>
      </style:paragraph-properties>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60" style:parent-style-name="DefaultParagraphFont" style:family="text">
      <style:text-properties style:font-name="new times roman" fo:color="#000000" style:font-size-complex="12pt" style:language-asian="ar" style:country-asian="SA"/>
    </style:style>
    <style:style style:name="T461" style:parent-style-name="DefaultParagraphFont" style:family="text">
      <style:text-properties style:font-name="new times roman" fo:color="#000000" style:font-size-complex="12pt" style:language-asian="ar" style:country-asian="SA"/>
    </style:style>
    <style:style style:name="T462" style:parent-style-name="DefaultParagraphFont" style:family="text">
      <style:text-properties style:font-name="new times roman" fo:color="#000000" style:font-size-complex="12pt" style:language-asian="ar" style:country-asian="SA"/>
    </style:style>
    <style:style style:name="P463" style:parent-style-name="Normal" style:family="paragraph">
      <style:paragraph-properties fo:text-align="center">
        <style:tab-stops>
          <style:tab-stop style:type="left" style:position="0.6895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margin-left="6.3in" fo:text-indent="0.9in">
        <style:tab-stops/>
      </style:paragraph-properties>
    </style:style>
    <style:style style:name="P473" style:parent-style-name="Normal" style:family="paragraph">
      <style:paragraph-properties fo:margin-left="6.3in" fo:text-indent="0.9in">
        <style:tab-stops/>
      </style:paragraph-properties>
    </style:style>
    <style:style style:name="P474" style:parent-style-name="Normal" style:family="paragraph">
      <style:paragraph-properties fo:margin-left="6.3in" fo:text-indent="0.9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T479" style:parent-style-name="DefaultParagraphFont" style:family="text">
      <style:text-properties style:font-size-complex="12pt"/>
    </style:style>
    <style:style style:name="P480" style:parent-style-name="Normal" style:family="paragraph">
      <style:text-properties style:font-size-complex="12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0-01-21 iki 2021-10-06</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text:span><text:span text:style-name="T37"><text:tab/>Rekomenduojame savivaldybėms, nevalstybinių mokyklų, vykdančių bendrojo ugdymo programas, savininkams, mokyklų, vykdančių bendrojo ugdymo programas,<text:s/></text:span><text:span text:style-name="T38">vadovams dalyvauti įgyvendinant Kultūros paso koncepciją.</text:span><text:s/></text:p>
      <text:p text:style-name="Normal"/>
      <text:p text:style-name="Normal"/>
      <text:p text:style-name="Normal"/>
      <text:p text:style-name="P39">Kultūros ministrė<text:tab/><text:tab/><text:tab/><text:tab/><text:tab/>Liana Ruokytė-Jonsson</text:p>
      <text:p text:style-name="P40"/>
      <text:p text:style-name="P41">Švietimo ir mokslo ministrė<text:s/><text:tab/><text:tab/><text:tab/><text:tab/>Jurgita Petrauskienė</text:p>
      <text:p text:style-name="P42"/>
      <text:p text:style-name="P43"/>
      <text:p text:style-name="P44"/>
      <text:p text:style-name="P45">SUDERINTA</text:p>
      <text:p text:style-name="P46">Lietuvos savivaldybių asociacijos</text:p>
      <text:p text:style-name="P47">2018 m. birželio 20 d. raštu Nr. (13)-SD-360</text:p>
      <text:p text:style-name="P48"/>
      <text:p text:style-name="P49">SUDERINTA</text:p>
      <text:p text:style-name="P50">Lietuvos Respublikos socialinės apsaugos ir darbo ministerijos</text:p>
      <text:p text:style-name="Normal"><text:span text:style-name="T51">2018 m. liepos 12 d. raštu Nr. (16.3-42)SD-3919</text:span></text:p>
      <text:p text:style-name="Normal"/>
      <text:soft-page-break/>
      <text:p text:style-name="P52">PATVIRTINTA</text:p>
      <text:p text:style-name="P54">Lietuvos Respublikos kultūros ministro ir</text:p>
      <text:p text:style-name="P55">Lietuvos Respublikos švietimo, mokslo ir sporto ministro</text:p>
      <text:p text:style-name="P56">2018 m. liepos 13 d. įsakymu Nr. ĮV-572/V-650</text:p>
      <text:p text:style-name="Normal"/>
      <text:p text:style-name="P57"><text:span text:style-name="T58">KULTŪROS PASO KONCEPCIJA</text:span></text:p>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69"><text:span text:style-name="T70">2</text:span><text:span text:style-name="T71">.</text:span><text:span text:style-name="T72"><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73"><text:span text:style-name="T74">3</text:span><text:span text:style-name="T75">.</text:span><text:span text:style-name="T76"><text:tab/></text:span>Koncepcija parengta atsižvelgiant į tarpinstitucinės darbo grupės, sudarytos Lietuvos Respublikos kultūros ministro 2017 m. gruodžio 18 d. įsakymu Nr. ĮV‑1192 „Dėl darbo grupės sudarymo“, diskusijas ir siūlymus.</text:p>
      <text:p text:style-name="P77"><text:span text:style-name="T78">4</text:span><text:span text:style-name="T79">. Koncepcijos įgyvendinimą pagal kompetenciją koordinuoja Lietuvos Respublikos kultūros<text:s/></text:span><text:span text:style-name="T80">ministerija ir Lietuvos Respublikos švietimo, mokslo ir sporto ministerija, bendradarbiaudamos su<text:s/></text:span><text:soft-page-break/><text:span text:style-name="T81">Lietuvos savivaldybių asociacija, savivaldybėmis, mokyklomis, vykdančiomis bendrojo ugdymo programas (toliau – mokyklos) ir mokyklų savininko teises ir pareig</text:span><text:span text:style-name="T82">as įgyvendinančiomis institucijomis (dalyvių susirinkimais), savininkais.</text:span><text:s/></text:p>
      <text:p text:style-name="P83"><text:span text:style-name="T84">5</text:span><text:span text:style-name="T85">.</text:span><text:span text:style-name="T86"><text:tab/></text:span>Koncepcijoje vartojamos sąvokos:</text:p>
      <text:p text:style-name="P87"><text:span text:style-name="T88">5.1</text:span><text:span text:style-name="T89">.<text:s/></text:span><text:span text:style-name="T90">Kultūrinė edukacija<text:s/></text:span><text:span text:style-name="T91">– kryptinga veikla, kuria skatinami asmens kultūros ir švietimo poreikiai, ugdoma kūrybinga asmenybė, stiprinant<text:s/></text:span><text:span text:style-name="T92">kultūros pažinimo ir patyrimo įpročius, lavinant meninius gebėjimus ir kompetencijas.</text:span><text:s/></text:p>
      <text:p text:style-name="P93">Papunkčio pakeitimai:</text:p>
      <text:p text:style-name="P94"><text:span text:style-name="T95">Nr.<text:s/></text:span><text:a xlink:href="https://www.e-tar.lt/portal/legalAct.html?documentId=aebefe803b4b11ea829bc2bea81c1194" office:target-frame-name="_top" xlink:show="replace"><text:span text:style-name="T96">ĮV-26/V-60</text:span></text:a><text:span text:style-name="T97">, 2020-01-17, paskelbta TAR 2020-01</text:span><text:span text:style-name="T98">-20, i. k. 2020-00831</text:span></text:p>
      <text:p text:style-name="Normal"/>
      <text:p text:style-name="P99"><text:span text:style-name="T100">5.2</text:span><text:span text:style-name="T101">.</text:span><text:span text:style-name="T102"><text:tab/></text:span><text:span text:style-name="T103">Kultūros ir meno paslauga</text:span><text:s/>– kultūros ir meno įstaigų, menininkų, kultūros edukatorių parengti ir siūlomi kultūros ir meno renginiai, kultūrinės edukacijos užsiėmimai ar kultūros ir meno renginiai, papildyti kultūrine edukacija.</text:p>
      <text:p text:style-name="P104"><text:span text:style-name="T105">5.3</text:span><text:span text:style-name="T106">.<text:s/></text:span><text:span text:style-name="T107">Kultūros pasas</text:span><text:span text:style-name="T108"><text:s/>– priemonė Lietuvos mokinių kultūros pažinimo įpročiams ugdyti ir jų kultūros patirčiai plėsti, teikiant jiems tam tikras kultūros ir meno paslaugas.</text:span><text:s/></text:p>
      <text:p text:style-name="P109"><text:span text:style-name="T110">5.4</text:span><text:span text:style-name="T111">.</text:span><text:span text:style-name="T112"><text:tab/></text:span><text:span text:style-name="T113">Kultūros paso paslaugų rinkinys</text:span><text:s/>– nustatytus kriterijus atitinkančių<text:s/>kultūros ir meno paslaugų, skirtų kultūros paso tikslams įgyvendinti, rinkinys.<text:s/></text:p>
      <text:p text:style-name="P114"/>
      <text:p text:style-name="P115"><text:span text:style-name="T116">II</text:span><text:span text:style-name="T117"><text:s/>SKYRIUS</text:span></text:p>
      <text:p text:style-name="P118"><text:span text:style-name="T119">SITUACIJOS ANALIZĖ</text:span></text:p>
      <text:p text:style-name="P120"/>
      <text:p text:style-name="P121">6. Kultūrinio ugdymo praktika Lietuvos mokyklose.</text:p>
      <text:p text:style-name="P122"><text:span text:style-name="T123">6.1</text:span><text:span text:style-name="T124">.<text:s/></text:span><text:span text:style-name="T125">Vaikų ir jaunimo kultūrinio ugdymo koncepcijoje akcentuojama, kad<text:s/></text:span><text:span text:style-name="T126">kultūrinis ir meninis ugdymas yra svarbi visavertės asmenybės ugdymo dalis. Joje aptariama mokinių kultūrinio ir meninio ugdymo sąveika, kultūrinio ugdymo raida, tradicijos, kultūrinių kompetencijų ugdymo nuostatos, kultūrinio ugdymo organizavimas, finansa</text:span><text:span text:style-name="T127">vimas, laukiami rezultatai. Kultūros<text:s/></text:span><text:soft-page-break/><text:span text:style-name="T128">kompetencijos ugdymui švietimo, mokslo ir sporto ministro tvirtinamose bendrosiose programose yra išskirta Kultūrinio sąmoningumo integruojamoji programa.</text:span><text:s/></text:p>
      <text:p text:style-name="P129">6.2. Kultūros kompetencija švietimo srities dokumentuose apibrėžta kaip integralus ugdymo(si) rezultatas su 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30"><text:span text:style-name="T131">6.3</text:span><text:span text:style-name="T132">.</text:span><text:span text:style-name="T133"><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34">Neformaliojo meninio vaikų švietimo srityje veikia per 100 muz</text:span><text:span text:style-name="T135">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text:s/>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36"><text:span text:style-name="T137">6.4</text:span><text:span text:style-name="T138">.</text:span><text:span text:style-name="T139"><text:tab/></text:span><text:s/>Šiuo metu jokia priemonė neužtikrina kultūrinio ugdymo tolygumo, nes Lietuvos miestų mokiniai turi daugiau galimybių formuoti kultūrinius įpročius lyginant su regionuose besimokančiais mokiniais.</text:p>
      <text:p text:style-name="P140"><text:span text:style-name="T141">7</text:span><text:span text:style-name="T142">.</text:span><text:span text:style-name="T143"><text:tab/></text:span>Kultūros ir meno įstaigų<text:s/>teikiamų paslaugų problematika.</text:p>
      <text:p text:style-name="P144"><text:span text:style-name="T145">7.1</text:span><text:span text:style-name="T146">.</text:span><text:span text:style-name="T147"><text:tab/></text:span>Kultūros ir meno įstaigos visoje Lietuvoje teikia skirtingo amžiaus grupių mokiniams skirtas paslaugas, kurios aprėpia įvairias kultūros ir meno sritis bei formas. Vis dėlto daugiau kultūrinės edukacijos paslaugų yra<text:s/>skirta jaunesnio amžiaus mokiniams, o didžioji dalis kultūros ir meno įstaigų savo paslaugas teikia didžiuosiuose Lietuvos miestuose.<text:s/></text:p>
      <text:p text:style-name="P148"><text:span text:style-name="T149">7.2</text:span><text:span text:style-name="T150">.</text:span><text:span text:style-name="T151"><text:tab/></text:span>Trūksta tinkamai parengtų / pritaikytų kultūrinės edukacijos užsiėmimų ir kvalifikuotų specialistų, kurie vykdo<text:s/>kultūrinės edukacijos užsiėmimus pagal iš anksto paruoštą edukacinę programą, kultūros ir meno įstaigose.</text:p>
      <text:p text:style-name="P152"><text:span text:style-name="T153">7.3</text:span><text:span text:style-name="T154">.</text:span><text:span text:style-name="T155"><text:tab/></text:span>Kultūros įstaigose, pagal 2016–2017 metų statistinius duomenis, viename repertuarinio pobūdžio renginyje per metus apsilankė vidutiniškai 30<text:s/>proc. daugiau lankytojų nei edukacinio pobūdžio užsiėmimuose.</text:p>
      <text:p text:style-name="P156"><text:span text:style-name="T157">8</text:span><text:span text:style-name="T158">.</text:span><text:span text:style-name="T159"><text:tab/></text:span>Atsižvelgiant į šiai Koncepcijai parengti vykdytų mokyklų, mokinių ir kultūros įstaigų 2018 m. apklausų duomenis, galima daryti išvadas, kad:<text:s/></text:p>
      <text:p text:style-name="P160"><text:span text:style-name="T161">8.1</text:span><text:span text:style-name="T162">.</text:span><text:span text:style-name="T163"><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64"><text:span text:style-name="T165">8.2</text:span><text:span text:style-name="T166">.</text:span><text:span text:style-name="T167"><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68"><text:span text:style-name="T169">8.3</text:span><text:span text:style-name="T170">.</text:span><text:span text:style-name="T171"><text:tab/></text:span>kai kurios kultūros ir meno temos ir (ar) sritys mokinių beveik nedomina. Tokią situaciją gali lemti nepatrauklus, nesuprantamas kultūros ir meno įstaigose siūlomų paslaugų šiomis temomis turinys ar forma.<text:s/></text:p>
      <text:p text:style-name="P172"><text:span text:style-name="T173">9</text:span><text:span text:style-name="T174">.</text:span><text:span text:style-name="T175"><text:tab/></text:span>Užsienio šalių gerosios praktikos apžvalga. Rengiant koncepciją bei įgyvendinimo modelį buvo nagrinėtos panašios programos, skirtos mokinių kultūrinei edukacijai plėtoti Norvegijoje, Islandijoje, Vokietijoje<text:s/>ir Latvijoje. Žemiau pateikiamas trumpas nagrinėtų šalių praktikų apibendrinimas:</text:p>
      <text:p text:style-name="P176"><text:span text:style-name="T177">9.1</text:span><text:span text:style-name="T178">.</text:span><text:span text:style-name="T179"><text:tab/></text:span>Norvegijos programa „Kultūros kuprinė“. Programos tikslas yra sudaryti galimybę visiems vaikams susipažinti su profesionaliojo meno formų įvairove. Menininkų<text:s/>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80"><text:span text:style-name="T181">9.2</text:span><text:span text:style-name="T182">.</text:span><text:span text:style-name="T183"><text:tab/></text:span>Islandijos programa „Menas visiems“. Šios programos tikslais siekiama užtikrinti kokybiškos kultūros prieinamumą visiems vaikams, nepaisant jų ekonominės ar 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text:s/>Švietimo, mokslo ir kultūros ministerijos iniciatyva, administruojama pačios ministerijos.</text:p>
      <text:p text:style-name="P184"><text:span text:style-name="T185">9.3</text:span><text:span text:style-name="T186">.</text:span><text:span text:style-name="T187"><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88"><text:span text:style-name="T189">9.4</text:span><text:span text:style-name="T190">.</text:span><text:span text:style-name="T191"><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92">10.<text:tab/>Kultūros pasas Lietuvoje neperkelia nė vieno iš šių modelių, tačiau taikomi panašūs principai, tikslai ir uždaviniai.</text:p>
      <text:p text:style-name="P193"><text:span text:style-name="T194">11</text:span><text:span text:style-name="T195">.</text:span><text:span text:style-name="T196"><text:tab/></text:span>Kultūros<text:s/>paso priemonės stiprybių ir silpnybių, galimybių ir grėsmių (SSGG) analizė:</text:p>
      <table:table table:style-name="Table197">
        <table:table-columns>
          <table:table-column table:style-name="TableColumn198"/>
          <table:table-column table:style-name="TableColumn199"/>
        </table:table-columns>
        <table:table-row table:style-name="TableRow200">
          <table:table-cell table:style-name="TableCell201">
            <text:p text:style-name="P202">11.1. Stiprybės</text:p>
          </table:table-cell>
          <table:table-cell table:style-name="TableCell203">
            <text:p text:style-name="P204">11.2. Silpnybės</text:p>
          </table:table-cell>
        </table:table-row>
        <table:table-row table:style-name="TableRow205">
          <table:table-cell table:style-name="TableCell206">
            <text:p text:style-name="P207"><text:span text:style-name="T208">11.1.1.</text:span><text:span text:style-name="T209"><text:tab/></text:span>Nauja kultūrinių kompetencijų ugdymo priemonė;</text:p>
            <text:p text:style-name="P210"><text:span text:style-name="T211">11.1.2.</text:span><text:span text:style-name="T212"><text:tab/></text:span>Teikiamos įvairios aukštos kokybės kultūros ir meno paslaugos;</text:p>
            <text:p text:style-name="P213"><text:span text:style-name="T214">11.1.3.</text:span><text:span text:style-name="T215"><text:tab/></text:span>Nuosekliai formuojami individualūs mokinių kultūriniai įpročiai.</text:p>
            <text:p text:style-name="P216"/>
          </table:table-cell>
          <table:table-cell table:style-name="TableCell217">
            <text:p text:style-name="P218">11.2.1. Sudėtingas kultūros paso lėšų planavimo procesas ir sunku išvengti lėšų grąžinimo į biudžetą;</text:p>
            <text:p text:style-name="P219">11.2.2. Kvalifikuotų specialistų, vykdančių kultūros edukacijos programas, trūkumas;</text:p>
            <text:soft-page-break/>
            <text:p text:style-name="P220">11.2.3. Ribotos<text:s/>galimybės užtikrinti mokinių pavėžėjimą.</text:p>
          </table:table-cell>
        </table:table-row>
        <text:soft-page-break/>
        <table:table-row table:style-name="TableRow221">
          <table:table-cell table:style-name="TableCell222">
            <text:p text:style-name="P223">11.3. Galimybės<text:s/></text:p>
          </table:table-cell>
          <table:table-cell table:style-name="TableCell224">
            <text:p text:style-name="P225">11.4. Grėsmės</text:p>
          </table:table-cell>
        </table:table-row>
        <table:table-row table:style-name="TableRow226">
          <table:table-cell table:style-name="TableCell227">
            <text:p text:style-name="P228">11.3.1. Kultūra mokiniams tampa prasminga ir patrauklia laisvalaikio praleidimo forma;<text:s/></text:p>
            <text:p text:style-name="P229">11.3.2. Kultūros ir meno paslaugų pasiūla formuojama pagal tikslinės grupės poreikius;</text:p>
            <text:p text:style-name="P230">11.3.3.<text:s/>Didinamas kultūros įstaigų teikiamų paslaugų vartotojų ratas.</text:p>
          </table:table-cell>
          <table:table-cell table:style-name="TableCell231">
            <text:p text:style-name="P232">11.4.1. Mokinių ir mokytojų silpna motyvacija naudotis kultūros paso siūlomomis paslaugomis;</text:p>
            <text:p text:style-name="P233">11.4.2. Kultūros įstaigų silpna motyvacija įsitraukti į kultūros paso paslaugų teikėjų ratą;</text:p>
            <text:p text:style-name="P234">11.4.3.<text:s/>Tam tikrų „populiarių“ kultūros ir meno paslaugų ribota pasiūla.</text:p>
          </table:table-cell>
        </table:table-row>
      </table:table>
      <text:p text:style-name="Normal"/>
      <text:p text:style-name="P235"><text:span text:style-name="T236">III</text:span><text:span text:style-name="T237"><text:s/>SKYRIUS</text:span></text:p>
      <text:p text:style-name="P238"><text:span text:style-name="T239">KULTŪROS PASO ĮGYVENDINIMO PRINCIPAI</text:span></text:p>
      <text:p text:style-name="Normal"/>
      <text:p text:style-name="P240"><text:span text:style-name="T241">12</text:span><text:span text:style-name="T242">.</text:span><text:span text:style-name="T243"><text:tab/></text:span>Kultūros pasas įgyvendinamas vadovaujantis šiais principais:</text:p>
      <text:p text:style-name="P244"><text:span text:style-name="T245">12.1</text:span><text:span text:style-name="T246">.</text:span><text:span text:style-name="T247"><text:tab/></text:span>Prieinamumas visiems: atsižvelgiant į nustatytą<text:s/>kultūros paso įgyvendinimo modelį ir pasirinktus įgyvendinimo etapus, kultūros pasas turi pasiekti kiekvieną Lietuvos mokinį.</text:p>
      <text:p text:style-name="P248"><text:span text:style-name="T249">12.2</text:span><text:span text:style-name="T250">.</text:span><text:span text:style-name="T251"><text:tab/></text:span>Įtrauktis: kultūros pasas stiprina mokinių, kurie dėl savo gyvenamosios vietos specifikos, socialinės padėties, negalios<text:s/>turi ribotas galimybes pasinaudoti kultūros pasu, galimybes pasinaudoti pasirinktomis kultūros ir meno paslaugomis.</text:p>
      <text:p text:style-name="P252"><text:span text:style-name="T253">12.3</text:span><text:span text:style-name="T254">.</text:span><text:span text:style-name="T255"><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56"><text:span text:style-name="T257">12.4</text:span><text:span text:style-name="T258">.</text:span><text:span text:style-name="T259"><text:s/></text:span><text:span text:style-name="T260">Atvirumas: dalyvavimas kultūros pase yra atviras visoms šalies</text:span><text:span text:style-name="T261"><text:s/>kultūros ir meno įstaigoms, menininkams bei kultūros edukatoriams, galintiems suteikti kokybiškas kultūros ir meno<text:s/></text:span><text:soft-page-break/><text:span text:style-name="T262">paslaugas pagal Koncepcijoje nustatytus kriterijus, nepriklausomai nuo jų teisinio statuso, atstovaujamos meno srities, rezidavimo vietos ar</text:span><text:span text:style-name="T263"><text:s/>pan.</text:span><text:s/></text:p>
      <text:p text:style-name="P264">Papunkčio pakeitimai:</text:p>
      <text:p text:style-name="P265"><text:span text:style-name="T266">Nr.<text:s/></text:span><text:a xlink:href="https://www.e-tar.lt/portal/legalAct.html?documentId=aebefe803b4b11ea829bc2bea81c1194" office:target-frame-name="_top" xlink:show="replace"><text:span text:style-name="T267">ĮV-26/V-60</text:span></text:a><text:span text:style-name="T268">, 2020-01-17, paskelbta TAR 2020-01-20, i. k. 2020-00831</text:span></text:p>
      <text:p text:style-name="Normal"/>
      <text:p text:style-name="P269"><text:span text:style-name="T270">IV</text:span><text:span text:style-name="T271"><text:s/>SKYRIUS</text:span></text:p>
      <text:p text:style-name="P272"><text:span text:style-name="T273">KULTŪROS PASO TIKSLAI IR UŽDAVINIAI</text:span></text:p>
      <text:p text:style-name="Normal"/>
      <text:p text:style-name="P274"><text:span text:style-name="T275">13</text:span><text:span text:style-name="T276">. Kultūros paso strateginis tikslas yra ugdyti mokinių savarankiško kultūros pažinimo ir patyrimo įpročius, užtikrinant kokybiškų kultūros ir meno paslaugų prieinamumą Lietuvos mokiniams, besimokantiems pagal bendrojo ugdymo (</text:span><text:span text:style-name="T277">išskyrus suaugusiųjų<text:s/></text:span><text:span text:style-name="T278">bendrojo ugdymo</text:span><text:span text:style-name="T279">) programas (toliau – mokinys). Laikomasi nuostatos, kad mokinių kultūrinių įpročių formavimas turi būti nuoseklus ir sisteminis, pritaikant kultūros ir meno paslaugas prie kiekvienos amžiaus grupės poreikių, žinių, galimybių priimti ir suvo</text:span><text:span text:style-name="T280">kti informaciją.<text:s/></text:span></text:p>
      <text:p text:style-name="P281">14. Kultūros paso tikslai ir uždaviniai, atsižvelgiant į amžiaus grupės gebėjimą ir (ar) pasirengimą savarankiškai domėtis bei pasirinkti kultūros ir meno paslaugas, yra:</text:p>
      <text:p text:style-name="P282">14.1. skatinti ir plėtoti 1–8 klasių mokinių domėjimąsi įvairiomis kultūros ir meno veiklos formomis, supažindinti su dalyvavimo šiose veiklose galimybėmis. Šiam tikslui pasiekti keliami tokie uždaviniai:</text:p>
      <text:p text:style-name="P283"><text:span text:style-name="T284">14.1.1</text:span><text:span text:style-name="T285">.<text:s/></text:span>sudaryti sąlygas mokiniams geriau pažinti įvairias kultūros ir meno sritis, skatinti jų kūrybingumą;</text:p>
      <text:p text:style-name="P286"><text:span text:style-name="T287">14.1.2</text:span><text:span text:style-name="T288">.</text:span><text:span text:style-name="T289"><text:tab/></text:span>užtikrinti kokybiškų kultūros ir meno paslaugų pasiūlą;</text:p>
      <text:p text:style-name="P290"><text:span text:style-name="T291">14.1.3</text:span><text:span text:style-name="T292">.<text:s/></text:span>skatinti mokytojų dalyvavimą įgyvendinant kultūros paso koncepciją;</text:p>
      <text:p text:style-name="P293"><text:span text:style-name="T294">14.2</text:span><text:span text:style-name="T295">.  skatinti 9–12 klasių mokinių savarankišką kokybiškų kultūros ir meno paslaugų pasirinkimą kaip l</text:span><text:span text:style-name="T296">aisvalaikio praleidimo ar individualaus kultūrinio ugdymosi formą. Šiam tikslui pasiekti keliami tokie uždaviniai:</text:span></text:p>
      <text:p text:style-name="P297"><text:span text:style-name="T298">14.2.1</text:span><text:span text:style-name="T299">.<text:s/></text:span><text:span text:style-name="T300">sudaryti sąlygas 9–12 klasių mokiniams su grupe / klase, o nuo 2022 m. sausio 1 d. ir individualiai gauti kultūros ir meno paslauga</text:span><text:span text:style-name="T301">s;</text:span></text:p>
      <text:p text:style-name="P302"><text:span text:style-name="T303">14.2.2</text:span><text:span text:style-name="T304">.<text:s/></text:span><text:span text:style-name="T305">sukurti papildomas paskatas mokytis, skatinti domėjimąsi kultūra ir menu;</text:span></text:p>
      <text:p text:style-name="P306"><text:span text:style-name="T307">14.2.3</text:span><text:span text:style-name="T308">.<text:s/></text:span><text:span text:style-name="T309">skatinti mokinių dalyvavimą kultūros ir meno veiklose.</text:span><text:s/></text:p>
      <text:p text:style-name="P310">Papunkčio pakeitimai:</text:p>
      <text:p text:style-name="P311"><text:span text:style-name="T312">Nr.<text:s/></text:span><text:a xlink:href="https://www.e-tar.lt/portal/legalAct.html?documentId=aebefe803b4b11ea829bc2bea81c1194" office:target-frame-name="_top" xlink:show="replace"><text:span text:style-name="T313">ĮV-26/V-60</text:span></text:a><text:span text:style-name="T314">, 2020-01-17, paskelbta TAR 2020-01-20, i. k. 2020-00831</text:span></text:p>
      <text:p text:style-name="Normal"/>
      <text:p text:style-name="P315"><text:span text:style-name="T316">14.3</text:span><text:span text:style-name="T317">.</text:span><text:span text:style-name="T318"><text:tab/></text:span><text:s/>Koncepcijos priede pateikiamas detalesnis kultūros paso tikslų, uždavinių ir įgyvendinimo grafinis pavaizdavimas pagal amžiaus grupes.</text:p>
      <text:p text:style-name="Normal"/>
      <text:p text:style-name="P319"><text:span text:style-name="T320">V</text:span><text:span text:style-name="T321"><text:s/>SKYR</text:span><text:span text:style-name="T322">IUS</text:span></text:p>
      <text:p text:style-name="P323"><text:span text:style-name="T324">KULTŪROS PASO SUKURIAMAS REZULTATAS</text:span></text:p>
      <text:p text:style-name="P325"/>
      <text:p text:style-name="P326">15.<text:tab/>Laukiamas rezultatas mokiniui:</text:p>
      <text:p text:style-name="P327"><text:span text:style-name="T328">15.1</text:span><text:span text:style-name="T329">.</text:span><text:span text:style-name="T330"><text:tab/></text:span>skatinamas kultūrinis mokinių sąmoningumas, ugdomos kūrybingos asmenybės, stiprinamos bendrosios meninės / kultūrinės kompetencijos, reikalingos savarankiškai ir<text:s/>aktyviai dalyvauti meninėje kūryboje ir šiuolaikiniame kultūriniame gyvenime;</text:p>
      <text:p text:style-name="P331">15.2.<text:tab/>formuojami mokinių kultūros vartojimo įpročiai bei stiprinamos mokinių nuostatos, kad kultūros vartojimas yra prasminga veikla;</text:p>
      <text:p text:style-name="P332">15.3.<text:tab/>mokinių patirtis, įgyta dalyvaujant kultūriniuose renginiuose ir (ar) kultūrinės edukacijos užsiėmimuose, padeda jiems ugdymosi procesuose.</text:p>
      <text:p text:style-name="P333">16.<text:tab/>Laukiamas rezultatas kultūros ir meno įstaigoms:</text:p>
      <text:p text:style-name="P334">16.1.<text:tab/>skatinama siekti aukštesnės paslaugų kokybės;</text:p>
      <text:p text:style-name="P335">16.2.<text:tab/>padidėja kultūros ir meno įstaigų teikiamų paslaugų vartotojų skaičius;</text:p>
      <text:p text:style-name="P336">16.3.<text:tab/>išauga kultūros ir meno įstaigų įsitraukimas į mokinių kultūrinį ugdymą(si).</text:p>
      <text:p text:style-name="P337">17.<text:tab/>Laukiamas rezultatas visuomenei:</text:p>
      <text:p text:style-name="P338">17.1.<text:tab/>sustiprinta visuomenės kultūrinė tapatybė ir bendruomeniškumas;</text:p>
      <text:p text:style-name="P339">17.2.<text:tab/>stiprinamas visuomenės kūrybingumas ir kritinis mąstymas;</text:p>
      <text:p text:style-name="P340">17.3.<text:tab/>plečiamas visuomenės narių, kurie rinksis aukštos kokybės kultūros ir meno paslaugas, ratas.</text:p>
      <text:p text:style-name="P341"><text:span text:style-name="T342">VI</text:span><text:span text:style-name="T343"><text:s/>SKYRIUS</text:span></text:p>
      <text:p text:style-name="P344"><text:span text:style-name="T345">KULTŪROS PASO PASLAUGŲ RINKINYS</text:span></text:p>
      <text:p text:style-name="Normal"/>
      <text:p text:style-name="P346"><text:span text:style-name="T347">18</text:span><text:span text:style-name="T348">. Kultūros paso paslaugų<text:s/></text:span><text:span text:style-name="T349">rinkinys (toliau – Rinkinys) sudaromas iš kultūros ir meno įstaigų, menininkų ir (ar) kultūros edukatorių pasiūlytų ir Kultūros paso ekspertų komisijos patvirtintų paslaugų.</text:span><text:s/></text:p>
      <text:p text:style-name="P350">Punkto pakeitimai:</text:p>
      <text:p text:style-name="P351"><text:span text:style-name="T352">Nr.<text:s/></text:span><text:a xlink:href="https://www.e-tar.lt/portal/legalAct.html?documentId=aebefe803b4b11ea829bc2bea81c1194" office:target-frame-name="_top" xlink:show="replace"><text:span text:style-name="T353">ĮV-26/V-60</text:span></text:a><text:span text:style-name="T354">, 2020-01-17, paskelbta TAR 2020-01-20, i. k. 2020-00831</text:span></text:p>
      <text:p text:style-name="Normal"/>
      <text:p text:style-name="P355"><text:span text:style-name="T356">19</text:span><text:span text:style-name="T357">. Kultūros paso ekspertų komisija sudaroma pariteto principu iš Kultūros ministerijos ir Švietimo, mokslo ir sporto ministerijos deleguotų<text:s/></text:span><text:span text:style-name="T358">atstovų ir tvirtinama kultūros ministro įsakymu.</text:span><text:s/></text:p>
      <text:p text:style-name="P359"><text:span text:style-name="T360">20</text:span><text:span text:style-name="T361">.</text:span><text:span text:style-name="T362"><text:tab/></text:span>Kultūros paso paslaugos privalo atitikti šiuos Rinkinio paslaugų atrankos kriterijus:<text:s/></text:p>
      <text:p text:style-name="P363"><text:span text:style-name="T364">20.1</text:span><text:span text:style-name="T365">.</text:span><text:span text:style-name="T366"><text:tab/></text:span>paslauga yra aukštos meninės ir kultūrinės vertės ir (ar) pasitelkiama šiuolaikiška kultūros raiškos ar<text:s/>kultūros paveldo aukštos kokybės komunikavimo forma;</text:p>
      <text:p text:style-name="P367"><text:span text:style-name="T368">20.2</text:span><text:span text:style-name="T369">.</text:span><text:span text:style-name="T370"><text:tab/></text:span>paslaugos turinys yra aktualus mokiniams, taikomi kūrybingi ir inovatyvūs / interaktyvūs metodai;</text:p>
      <text:p text:style-name="P371"><text:span text:style-name="T372">20.3</text:span><text:span text:style-name="T373">.</text:span><text:span text:style-name="T374"><text:tab/></text:span>paslauga prisideda prie mokinių kultūrinio akiračio plėtimo, kultūros patirčių įvairovės bei ugdo kūrybingumą ir kritinį mąstymą;</text:p>
      <text:p text:style-name="P375"><text:span text:style-name="T376">20.4</text:span><text:span text:style-name="T377">.</text:span><text:span text:style-name="T378"><text:tab/></text:span>paslauga stiprina kultūrinį identitetą ir sąmoningumą;</text:p>
      <text:p text:style-name="P379"><text:span text:style-name="T380">20.5</text:span><text:span text:style-name="T381">.</text:span><text:span text:style-name="T382"><text:tab/></text:span>paslauga mokiniams bus teikiama metus ar ilgiau;</text:p>
      <text:p text:style-name="P383"><text:span text:style-name="T384">20.6</text:span><text:span text:style-name="T385">.</text:span><text:span text:style-name="T386"><text:tab/></text:span>paslauga pritaikyta tikslinei mokinių amžiaus grupei;</text:p>
      <text:p text:style-name="P387"><text:span text:style-name="T388">20.7</text:span><text:span text:style-name="T389">.</text:span><text:span text:style-name="T390"><text:tab/></text:span>paslaugos teikėjai atsižvelgia ir siekia užtikrinti specialiuosius ugdymosi poreikius turinčių mokinių dalyvavimą.</text:p>
      <text:p text:style-name="P391"><text:span text:style-name="T392">21</text:span><text:span text:style-name="T393">.</text:span><text:span text:style-name="T394"><text:tab/></text:span>Kultūros paso paslaugų teikėjams rekomenduojama, kad:<text:s/></text:p>
      <text:p text:style-name="P395"><text:span text:style-name="T396">21.1</text:span><text:span text:style-name="T397">.</text:span><text:span text:style-name="T398"><text:tab/></text:span>paslauga būtų teikiama su papildoma metodine medžiaga mokytojams;</text:p>
      <text:p text:style-name="P399"><text:span text:style-name="T400">21.2</text:span><text:span text:style-name="T401">. pasl</text:span><text:span text:style-name="T402">auga atitiktų tematinį prioritetą, kurį Kultūros paso ekspertų komisijos siūlymu trijų metų laikotarpiui tvirtina kultūros ministras. Formuojant Rinkinį, skatinama mažiau populiarioms kultūros ir meno sritims skirti daugiau dėmesio, atnaujinti esamas pasla</text:span><text:span text:style-name="T403">ugas;</text:span><text:s/></text:p>
      <text:p text:style-name="P404">Papunkčio pakeitimai:</text:p>
      <text:p text:style-name="P405"><text:span text:style-name="T406">Nr.<text:s/></text:span><text:a xlink:href="https://www.e-tar.lt/portal/legalAct.html?documentId=aebefe803b4b11ea829bc2bea81c1194" office:target-frame-name="_top" xlink:show="replace"><text:span text:style-name="T407">ĮV-26/V-60</text:span></text:a><text:span text:style-name="T408">, 2020-01-17, paskelbta TAR 2020-01-20, i. k. 2020-00831</text:span></text:p>
      <text:p text:style-name="Normal"/>
      <text:p text:style-name="P409"><text:span text:style-name="T410">21.3</text:span><text:span text:style-name="T411">. paslauga skatintų mokinių dalyvavimą<text:s/></text:span><text:span text:style-name="T412">kultūrinėse veiklose.</text:span><text:s/></text:p>
      <text:p text:style-name="P413">Papunkčio pakeitimai:</text:p>
      <text:p text:style-name="P414"><text:span text:style-name="T415">Nr.<text:s/></text:span><text:a xlink:href="https://www.e-tar.lt/portal/legalAct.html?documentId=aebefe803b4b11ea829bc2bea81c1194" office:target-frame-name="_top" xlink:show="replace"><text:span text:style-name="T416">ĮV-26/V-60</text:span></text:a><text:span text:style-name="T417">, 2020-01-17, paskelbta TAR 2020-01-20, i. k. 2020-00831</text:span></text:p>
      <text:p text:style-name="Normal"/>
      <text:p text:style-name="P418"><text:span text:style-name="T419">22</text:span><text:span text:style-name="T420">. Kultūros paso paslaugų atranką<text:s/></text:span><text:span text:style-name="T421">pagal Koncepcijos 20 punkte nustatytus kriterijus organizuoja Kultūros ministerija kultūros ministro ir švietimo, mokslo ir sporto ministro nustatyta tvarka.</text:span><text:s/></text:p>
      <text:p text:style-name="P422"><text:span text:style-name="T423">VII</text:span><text:span text:style-name="T424"><text:s/>SKYRIUS</text:span></text:p>
      <text:p text:style-name="P425"><text:span text:style-name="T426">KULTŪROS PASO ĮGYVENDINIMO MODELIS, JO ADMINISTRAVIMAS IR FINANSAVIMAS</text:span></text:p>
      <text:p text:style-name="P427"/>
      <text:p text:style-name="P428">23.<text:tab/>Kultūros pasui įgyvendinti kiekvienais kalendoriniais metais vienam mokiniui skiriama 15 eurų, kurie panaudojami kultūros paso paslaugoms finansuoti.</text:p>
      <text:p text:style-name="P429"><text:span text:style-name="T430">24.</text:span><text:span text:style-name="T431"><text:s/>Neteko galios nuo 2020-01-21</text:span></text:p>
      <text:soft-page-break/>
      <text:p text:style-name="P432">Punkto naikinimas:</text:p>
      <text:p text:style-name="P433"><text:span text:style-name="T434">Nr.<text:s/></text:span><text:a xlink:href="https://www.e-tar.lt/portal/legalAct.html?documentId=aebefe803b4b11ea829bc2bea81c1194" office:target-frame-name="_top" xlink:show="replace"><text:span text:style-name="T435">ĮV-26/V-60</text:span></text:a><text:span text:style-name="T436">, 2020-01-17, paskelbta TAR 2020-01-20, i. k. 2020-00831</text:span></text:p>
      <text:p text:style-name="Normal"/>
      <text:p text:style-name="P437">25.<text:tab/><text:s text:c="2"/>Kultūros paso įgyvendinimo etapai:</text:p>
      <text:p text:style-name="P438"><text:span text:style-name="T439">25.1</text:span><text:span text:style-name="T440">.</text:span><text:span text:style-name="T441"><text:tab/></text:span>2018 m. rugsėjo–gruodžio mėn. kultūros paso paslaugos pradinių klasių mokiniams,<text:s/>finansuojamos iš Švietimo ir mokslo ministerijos administruojamų Europos Sąjungos struktūrinių lėšų;</text:p>
      <text:p text:style-name="P442"><text:span text:style-name="T443">25.2</text:span><text:span text:style-name="T444">. nuo 2019 m. sausio 1 dienos kultūros paso paslaugos finansuojamos mokiniams iš Švietimo, mokslo ir sporto ministerijos administruojamų Europos Są</text:span><text:span text:style-name="T445">jungos struktūrinių ar valstybės biudžeto lėšų.</text:span><text:s/></text:p>
      <text:p text:style-name="P446"><text:span text:style-name="T447">26</text:span><text:span text:style-name="T448">.</text:span><text:span text:style-name="T449"><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450"><text:span text:style-name="T451">27</text:span><text:span text:style-name="T452">.</text:span><text:span text:style-name="T453"><text:tab/></text:span>Kultūros paso paslaugų, atitinkančių Koncepcijos 20 punkte numatytus kriterijus, rinkinys viešai skelbiamas švietimo portale<text:s/><text:span text:style-name="T454">www.emokykla.lt</text:span><text:s/>ir / ar kitose interneto svetainėse.</text:p>
      <text:p text:style-name="P455"><text:span text:style-name="T456">28</text:span><text:span text:style-name="T457">.</text:span><text:span text:style-name="T458"><text:tab/></text:span>Rekomenduojama teisės aktų<text:s/>nustatyta tvarka mokyklų savininko teises ir pareigas įgyvendinančioms institucijoms (dalyvių susirinkimui), savininkams pagal poreikį užtikrinti mokinių pavėžėjimą į (iš) pasirinktas kultūros paso paslaugas.</text:p>
      <text:p text:style-name="P459"><text:span text:style-name="T460">29</text:span><text:span text:style-name="T461">. Kultūros paso paslaugos finansuojamos<text:s/></text:span><text:span text:style-name="T462">kultūros ministro ir švietimo, mokslo ir sporto ministro nustatyta tvarka.</text:span><text:s/></text:p>
      <text:p text:style-name="P463">_________________</text:p>
      <text:p text:style-name="P464">Priedo pakeitimai:</text:p>
      <text:p text:style-name="P465"><text:span text:style-name="T466">Nr.<text:s/></text:span><text:a xlink:href="https://www.e-tar.lt/portal/legalAct.html?documentId=aebefe803b4b11ea829bc2bea81c1194" office:target-frame-name="_top" xlink:show="replace"><text:span text:style-name="T467">ĮV-26/V-60</text:span></text:a><text:span text:style-name="T468">, 2020-01-17, paskelbta T</text:span><text:span text:style-name="T469">AR 2020-01-20, i. k. 2020-00831</text:span></text:p>
      <text:p text:style-name="Normal"/>
      <text:soft-page-break/>
      <text:p text:style-name="P470">Kultūros paso koncepcijos<text:s/></text:p>
      <text:p text:style-name="P473">priedas<text:s/></text:p>
      <text:p text:style-name="P474"/>
      <text:p text:style-name="P475"><text:span text:style-name="T476">KULTŪROS PASO KONCEPCIJOS TIKSLAI, UŽDAVINIAI IR ĮGYVENDINIMAS</text:span></text:p>
      <text:p text:style-name="Normal"><text:span text:style-name="T477"><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78"><text:span text:style-name="T479">_____________</text:span></text:p>
      <text:p text:style-name="Normal"/>
      <text:p text:style-name="P480"/>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kultūros ministerija, Lietuvos<text:s/></text:span><text:span text:style-name="T490">Respublikos švietimo ir mokslo ministerija, Įsakymas</text:span></text:p>
      <text:p text:style-name="P491"><text:span text:style-name="T492">Nr.<text:s/></text:span><text:a xlink:href="https://www.e-tar.lt/portal/legalAct.html?documentId=6e8ed5b009a111e9a5eaf2cd290f1944" office:target-frame-name="_top" xlink:show="replace"><text:span text:style-name="T493">ĮV-999/V-1056</text:span></text:a><text:span text:style-name="T494">, 2018-12-21, paskelbta TAR 2018-12-27, i. k. 2018-21432</text:span></text:p>
      <text:p text:style-name="P495"><text:span text:style-name="T496">Dėl kultūros ministro ir švieti</text:span><text:span text:style-name="T497">mo ir mokslo ministro 2018 m. liepos 13 d. įsakymo Nr. ĮV-572/V-650 „Dėl Kultūros paso koncepcijos patvirtinimo“ pakeitimo</text:span></text:p>
      <text:p text:style-name="P498"/>
      <text:p text:style-name="P499"><text:span text:style-name="T500">2.</text:span></text:p>
      <text:p text:style-name="P501"><text:span text:style-name="T502">Lietuvos Respublikos kultūros ministerija, Lietuvos Respublikos švietimo, mokslo ir sporto ministerija, Įsakymas</text:span></text:p>
      <text:p text:style-name="P503"><text:span text:style-name="T504">Nr.<text:s/></text:span><text:a xlink:href="https://www.e-tar.lt/portal/legalAct.html?documentId=aebefe803b4b11ea829bc2bea81c1194" office:target-frame-name="_top" xlink:show="replace"><text:span text:style-name="T505">ĮV-26/V-60</text:span></text:a><text:span text:style-name="T506">, 2020-01-17, paskelbta TAR 2020-01-20, i. k. 2020-00831</text:span></text:p>
      <text:p text:style-name="P507"><text:span text:style-name="T508">Dėl kultūros ministro ir švietimo ir mokslo ministro 2018 m. liepos 13 d. įsakymo Nr. ĮV-572/V-650 „Dėl</text:span><text:span text:style-name="T509"><text:s/>Kultūros paso koncepcijos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471" style:parent-style-name="Header" style:family="paragraph">
      <style:paragraph-properties fo:text-align="center"/>
    </style:style>
    <style:style style:name="P47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3"><text:page-number text:fixed="false">4</text:page-number></text:p>
      </style:header>
    </style:master-page>
    <style:master-page style:next-style-name="MP1" style:name="MPF1" style:page-layout-name="PL1"/>
    <style:master-page style:name="MP2" style:page-layout-name="PL2">
      <style:header>
        <text:p text:style-name="P471"><text:page-number text:fixed="false">4</text:page-number></text:p>
      </style:header>
      <style:footer>
        <text:p text:style-name="P47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7" meta:paragraph-count="47" meta:word-count="3574" meta:character-count="23903" meta:row-count="169" meta:non-whitespace-character-count="20376"/>
  </office:meta>
</office:document-meta>
</file>