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1.8in" fo:text-indent="0.9562in" style:page-number="1">
        <style:tab-stops/>
      </style:paragraph-properties>
    </style:style>
    <style:style style:name="P58" style:parent-style-name="Normal" style:family="paragraph">
      <style:paragraph-properties fo:margin-left="1.8in" fo:text-indent="0.9562in">
        <style:tab-stops/>
      </style:paragraph-properties>
    </style:style>
    <style:style style:name="P59" style:parent-style-name="Normal" style:family="paragraph">
      <style:paragraph-properties fo:margin-left="1.8in" fo:text-indent="0.9562in">
        <style:tab-stops/>
      </style:paragraph-properties>
    </style:style>
    <style:style style:name="P60" style:parent-style-name="Normal" style:family="paragraph">
      <style:paragraph-properties fo:margin-left="1.8in" fo:text-indent="0.956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3937in"/>
          <style:tab-stop style:type="left" style:position="2.36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3937in"/>
          <style:tab-stop style:type="left" style:position="2.362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new times roman" fo:color="#000000" style:font-size-complex="12pt" style:language-asian="ar" style:country-asian="SA"/>
    </style:style>
    <style:style style:name="T83" style:parent-style-name="DefaultParagraphFont" style:family="text">
      <style:text-properties style:font-name="new times roman" fo:color="#000000" style:font-size-complex="12pt" style:language-asian="ar" style:country-asian="SA"/>
    </style:style>
    <style:style style:name="T84" style:parent-style-name="DefaultParagraphFont" style:family="text">
      <style:text-properties style:font-name="new times roman" fo:color="#000000" style:font-size-complex="12pt" style:language-asian="ar" style:country-asian="SA"/>
    </style:style>
    <style:style style:name="T85" style:parent-style-name="DefaultParagraphFont" style:family="text">
      <style:text-properties style:font-name="new times roman" fo:color="#000000" style:font-size-complex="12pt" style:language-asian="ar" style:country-asian="SA"/>
    </style:style>
    <style:style style:name="T86" style:parent-style-name="DefaultParagraphFont" style:family="text">
      <style:text-properties style:font-name="new times roman" fo:color="#000000" style:font-size-complex="12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1.0833in"/>
        </style:tab-stops>
      </style:paragraph-properties>
    </style:style>
    <style:style style:name="T114" style:parent-style-name="DefaultParagraphFont" style:family="text">
      <style:text-properties style:font-name="new times roman" fo:color="#000000" style:font-size-complex="12pt" style:language-asian="ar" style:country-asian="SA"/>
    </style:style>
    <style:style style:name="T115" style:parent-style-name="DefaultParagraphFont" style:family="text">
      <style:text-properties style:font-name="new times roman" fo:color="#000000" style:font-size-complex="12pt" style:language-asian="ar" style:country-asian="SA"/>
    </style:style>
    <style:style style:name="T116" style:parent-style-name="DefaultParagraphFont" style:family="text">
      <style:text-properties style:font-name="new times roman" fo:font-weight="bold" style:font-weight-asian="bold" fo:color="#000000" style:font-size-complex="12pt" style:language-asian="ar" style:country-asian="SA"/>
    </style:style>
    <style:style style:name="T117" style:parent-style-name="DefaultParagraphFont" style:family="text">
      <style:text-properties style:font-name="new times roman" fo:font-weight="bold" style:font-weight-asian="bold" fo:color="#000000" style:font-size-complex="12pt" style:language-asian="ar" style:country-asian="SA"/>
    </style:style>
    <style:style style:name="T118" style:parent-style-name="DefaultParagraphFont" style:family="text">
      <style:text-properties style:font-name="new times roman" fo:color="#000000"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font-weight="bold" style:font-weight-asian="bold"/>
    </style:style>
    <style:style style:name="P129"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3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name="new times roman" fo:color="#000000" style:font-size-complex="12pt" style:language-asian="ar" style:country-asian="SA"/>
    </style:style>
    <style:style style:name="T139" style:parent-style-name="DefaultParagraphFont" style:family="text">
      <style:text-properties style:font-name="new times roman" fo:color="#000000" style:font-size-complex="12pt"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indent="0.3937in">
        <style:tab-stops>
          <style:tab-stop style:type="left" style:position="0.689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ableColumn212" style:family="table-column">
      <style:table-column-properties style:column-width="3.15in"/>
    </style:style>
    <style:style style:name="TableColumn213" style:family="table-column">
      <style:table-column-properties style:column-width="3.5437in"/>
    </style:style>
    <style:style style:name="Table211" style:family="table">
      <style:table-properties style:width="6.6937in" fo:margin-left="0.075in" table:align="left"/>
    </style:style>
    <style:style style:name="TableRow214" style:family="table-row">
      <style:table-row-properties style:min-row-height="0.0006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line-height="115%"/>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line-height="115%"/>
    </style:style>
    <style:style style:name="TableRow219" style:family="table-row">
      <style:table-row-properties style:min-row-height="0.7812in"/>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2201in"/>
          <style:tab-stop style:type="left" style:position="0.5152in"/>
        </style:tab-stops>
      </style:paragraph-properties>
    </style:style>
    <style:style style:name="P233"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34"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35" style:family="table-row">
      <style:table-row-properties style:min-row-height="0.0006in"/>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15%"/>
    </style:style>
    <style:style style:name="TableRow240" style:family="table-row">
      <style:table-row-properties style:min-row-height="0.0006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43"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44"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47"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48"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49"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25in" fo:text-indent="0.1437in">
        <style:tab-stops>
          <style:tab-stop style:type="left" style:position="0.439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name="new times roman" fo:color="#000000" style:font-size-complex="12pt" style:language-asian="ar" style:country-asian="SA"/>
    </style:style>
    <style:style style:name="T260" style:parent-style-name="DefaultParagraphFont" style:family="text">
      <style:text-properties style:font-name="new times roman" fo:color="#000000" style:font-size-complex="12pt" style:language-asian="ar" style:country-asian="SA"/>
    </style:style>
    <style:style style:name="T261" style:parent-style-name="DefaultParagraphFont" style:family="text">
      <style:text-properties style:font-name="new times roman"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3937in">
        <style:tab-stops>
          <style:tab-stop style:type="left" style:position="1.0833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margin-left="0.8861in" fo:text-indent="-0.4923in">
        <style:tab-stops>
          <style:tab-stop style:type="left" style:position="-0.196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indent="0.043in"/>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P35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58" style:parent-style-name="Normal" style:family="paragraph">
      <style:paragraph-properties fo:text-align="justify" fo:line-height="115%" fo:text-indent="0.3937in">
        <style:tab-stops>
          <style:tab-stop style:type="left" style:position="0.6895in"/>
        </style:tab-stops>
      </style:paragraph-properties>
    </style:style>
    <style:style style:name="P35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6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6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62" style:parent-style-name="Normal" style:family="paragraph">
      <style:paragraph-properties fo:text-align="justify" fo:line-height="115%" fo:text-indent="0.3937in">
        <style:tab-stops>
          <style:tab-stop style:type="left" style:position="0.6895in"/>
        </style:tab-stops>
      </style:paragraph-properties>
    </style:style>
    <style:style style:name="P3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new times roman" style:font-size-complex="12pt"/>
    </style:style>
    <style:style style:name="T383" style:parent-style-name="DefaultParagraphFont" style:family="text">
      <style:text-properties style:font-name="new times roman" style:font-size-complex="12pt"/>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name="new times roman" fo:color="#000000" style:font-size-complex="12pt" style:language-asian="ar" style:country-asian="SA"/>
    </style:style>
    <style:style style:name="T443" style:parent-style-name="DefaultParagraphFont" style:family="text">
      <style:text-properties style:font-name="new times roman" fo:color="#000000" style:font-size-complex="12pt" style:language-asian="ar" style:country-asian="SA"/>
    </style:style>
    <style:style style:name="T444" style:parent-style-name="DefaultParagraphFont" style:family="text">
      <style:text-properties style:font-name="new times roman" fo:color="#000000" style:font-size-complex="12pt" style:language-asian="ar" style:country-asian="SA"/>
    </style:style>
    <style:style style:name="P445" style:parent-style-name="Normal" style:family="paragraph">
      <style:paragraph-properties fo:text-align="center">
        <style:tab-stops>
          <style:tab-stop style:type="left" style:position="0.6895in"/>
          <style:tab-stop style:type="left" style:position="0.7875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ab-stops>
          <style:tab-stop style:type="left" style:position="0.3937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tab-stops>
          <style:tab-stop style:type="left" style:position="0.6895in"/>
        </style:tab-stops>
      </style:paragraph-properties>
    </style:style>
    <style:style style:name="P47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name="new times roman" fo:color="#000000" style:font-size-complex="12pt" style:language-asian="ar" style:country-asian="SA"/>
    </style:style>
    <style:style style:name="T476" style:parent-style-name="DefaultParagraphFont" style:family="text">
      <style:text-properties style:font-name="new times roman" fo:color="#000000" style:font-size-complex="12pt" style:language-asian="ar" style:country-asian="SA"/>
    </style:style>
    <style:style style:name="T477" style:parent-style-name="DefaultParagraphFont" style:family="text">
      <style:text-properties style:font-name="new times roman" fo:color="#000000"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92" style:parent-style-name="DefaultParagraphFont" style:family="text">
      <style:text-properties style:font-name="new times roman" fo:color="#000000" style:font-size-complex="12pt" style:language-asian="ar" style:country-asian="SA"/>
    </style:style>
    <style:style style:name="T493" style:parent-style-name="DefaultParagraphFont" style:family="text">
      <style:text-properties style:font-name="new times roman" fo:color="#000000" style:font-size-complex="12pt" style:language-asian="ar" style:country-asian="SA"/>
    </style:style>
    <style:style style:name="P494" style:parent-style-name="Normal" style:family="paragraph">
      <style:paragraph-properties fo:text-align="center">
        <style:tab-stops>
          <style:tab-stop style:type="left" style:position="0.6895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2" style:family="paragraph">
      <style:paragraph-properties fo:break-before="page" fo:margin-left="6.3in" fo:text-indent="0.9in">
        <style:tab-stops/>
      </style:paragraph-properties>
    </style:style>
    <style:style style:name="P503" style:parent-style-name="Normal" style:family="paragraph">
      <style:paragraph-properties fo:margin-left="6.3in" fo:text-indent="0.9in">
        <style:tab-stops/>
      </style:paragraph-properties>
    </style:style>
    <style:style style:name="P504" style:parent-style-name="Normal" style:family="paragraph">
      <style:paragraph-properties fo:margin-left="6.3in" fo:text-indent="0.9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language="en" fo:country="US"/>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1-10-07 iki 2022-02-14</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 Rekomenduojame savivaldybėms, nevalstybinių mokyklų, vykdančių bendrojo ugdymo programas, savininkams, mokyklų, vykdančių bendrojo ugdymo programas, bei<text:s/></text:span><text:span text:style-name="T37">lietuviškų bendrojo ugdymo mokyklų Baltarusijos Respublikoje, Latvijos Respublikoje ir Lenkijos Respublikoje, vykdančių užsienio valstybės formaliojo švietimo programas, vadovams dalyvauti įgyvendinant Kultūros paso koncepciją.</text:span><text:s/></text:p>
      <text:p text:style-name="P38">Punkto pakeitimai:</text:p>
      <text:p text:style-name="P39"><text:span text:style-name="T40">Nr.<text:s/></text:span><text:a xlink:href="https://www.e-tar.lt/portal/legalAct.html?documentId=ccbbc8f026a911ecad73e69048767e8c" office:target-frame-name="_top" xlink:show="replace"><text:span text:style-name="T41">ĮV-1177/V-1829</text:span></text:a><text:span text:style-name="T42">, 2021-10-06, paskelbta TAR 2021-10-06, i. k. 2021-20996</text:span></text:p>
      <text:p text:style-name="Normal"/>
      <text:p text:style-name="Normal"/>
      <text:p text:style-name="Normal"/>
      <text:p text:style-name="Normal"/>
      <text:p text:style-name="P43">Kultūros ministrė<text:tab/><text:tab/><text:tab/><text:tab/><text:tab/>Liana Ruokytė-Jonsson</text:p>
      <text:p text:style-name="P44"/>
      <text:p text:style-name="P45">Švietimo ir mokslo ministrė<text:s/><text:tab/><text:tab/><text:tab/><text:tab/>Jurgita<text:s/>Petrauskienė</text:p>
      <text:p text:style-name="P46"/>
      <text:p text:style-name="P47"/>
      <text:p text:style-name="P48"/>
      <text:p text:style-name="P49">SUDERINTA</text:p>
      <text:p text:style-name="P50">Lietuvos savivaldybių asociacijos</text:p>
      <text:soft-page-break/>
      <text:p text:style-name="P51">2018 m. birželio 20 d. raštu Nr. (13)-SD-360</text:p>
      <text:p text:style-name="P52"/>
      <text:p text:style-name="P53">SUDERINTA</text:p>
      <text:p text:style-name="P54">Lietuvos Respublikos socialinės apsaugos ir darbo ministerijos</text:p>
      <text:p text:style-name="Normal"><text:span text:style-name="T55">2018 m. liepos 12 d. raštu Nr. (16.3-42)SD-3919</text:span></text:p>
      <text:p text:style-name="Normal"/>
      <text:soft-page-break/>
      <text:p text:style-name="P56">PATVIRTINTA</text:p>
      <text:p text:style-name="P58">Lietuvos Respublikos kultūros ministro ir</text:p>
      <text:p text:style-name="P59">Lietuvos Respublikos švietimo, mokslo ir sporto ministro</text:p>
      <text:p text:style-name="P60">2018 m. liepos 13 d. įsakymu Nr.<text:s/>ĮV-572/V-650</text:p>
      <text:p text:style-name="Normal"/>
      <text:p text:style-name="P61"><text:span text:style-name="T62">KULTŪROS PASO KONCEPCIJA</text:span></text:p>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Kultūros paso koncepcija (toliau – Koncepcija) reglamentuoja situacijos analizę, kultūros paso įgyvendinimo principus, tikslus, uždavinius, laukiamus rezultatus, kultūros<text:s/>paso paslaugų rinkinio sudarymą, kultūros paso įgyvendinimą, administravimą ir finansavimą.</text:p>
      <text:p text:style-name="P73"><text:span text:style-name="T74">2</text:span><text:span text:style-name="T75">.</text:span><text:span text:style-name="T76"><text:tab/></text:span>Koncepcija parengta atsižvelgiant į Valstybės pažangos strategijos „Lietuvos pažangos strategija „Lietuva 2030“, patvirtintos Lietuvos Respublikos Seimo 2012<text:s/>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77"><text:span text:style-name="T78">3</text:span><text:span text:style-name="T79">.</text:span><text:span text:style-name="T80"><text:tab/></text:span>Koncepcija parengta atsižvelgiant į tarpinstitucinės darbo grupės, sudarytos Lietuvos Respublikos kultūros ministro 2017 m. gruodžio 18 d. įsakymu Nr. ĮV‑1192 „Dėl darbo grupės sudarymo“, diskusijas ir siūlymus.</text:p>
      <text:p text:style-name="P81"><text:span text:style-name="T82">4</text:span><text:span text:style-name="T83">. Koncepcijos įgyvendinimą pagal kompetenciją koordinuoja Lietuvos Respublikos kultūros ministerija ir Lietuvos Respublikos švietimo, mokslo ir sporto ministerija, bendradarbiaudamos su<text:s/></text:span><text:soft-page-break/><text:span text:style-name="T84">Lietuvos savivaldybių asociacija, savivaldyb</text:span><text:span text:style-name="T85">ėmis, mokyklomis, vykdančiomis bendrojo ugdymo programas, lietuviškomis bendrojo ugdymo mokyklomis Baltarusijos Respublikoje, Latvijos Respublikoje ir Lenkijos Respublikoje, vykdančiomis užsienio valstybės formaliojo švietimo programas, (toliau – mokyklos)</text:span><text:span text:style-name="T86"><text:s/>ir mokyklų savininko teises ir pareigas įgyvendinančiomis institucijomis (dalyvių susirinkimais), savininkais.</text:span><text:s/></text:p>
      <text:p text:style-name="P87">Punkto pakeitimai:</text:p>
      <text:p text:style-name="P88"><text:span text:style-name="T89">Nr.<text:s/></text:span><text:a xlink:href="https://www.e-tar.lt/portal/legalAct.html?documentId=ccbbc8f026a911ecad73e69048767e8c" office:target-frame-name="_top" xlink:show="replace"><text:span text:style-name="T90">ĮV-1177/V-1829</text:span></text:a><text:span text:style-name="T91">, 2021-1</text:span><text:span text:style-name="T92">0-06, paskelbta TAR 2021-10-06, i. k. 2021-20996</text:span></text:p>
      <text:p text:style-name="Normal"/>
      <text:p text:style-name="P93"><text:span text:style-name="T94">5</text:span><text:span text:style-name="T95">.</text:span><text:span text:style-name="T96"><text:tab/></text:span>Koncepcijoje vartojamos sąvokos:</text:p>
      <text:p text:style-name="P97"><text:span text:style-name="T98">5.1</text:span><text:span text:style-name="T99">.<text:s/></text:span><text:span text:style-name="T100">Kultūrinė edukacija<text:s/></text:span><text:span text:style-name="T101">– kryptinga veikla, kuria skatinami asmens kultūros ir švietimo poreikiai, ugdoma kūrybinga asmenybė, stiprinant kultūros pažinimo ir patyr</text:span><text:span text:style-name="T102">imo įpročius, lavinant meninius gebėjimus ir kompetencijas.</text:span><text:s/></text:p>
      <text:p text:style-name="P103">Papunkčio pakeitimai:</text:p>
      <text:p text:style-name="P104"><text:span text:style-name="T105">Nr.<text:s/></text:span><text:a xlink:href="https://www.e-tar.lt/portal/legalAct.html?documentId=aebefe803b4b11ea829bc2bea81c1194" office:target-frame-name="_top" xlink:show="replace"><text:span text:style-name="T106">ĮV-26/V-60</text:span></text:a><text:span text:style-name="T107">, 2020-01-17, paskelbta TAR 2020-01-20, i. k. 2020-00831</text:span></text:p>
      <text:p text:style-name="Normal"/>
      <text:p text:style-name="P108"><text:span text:style-name="T109">5.2</text:span><text:span text:style-name="T110">.</text:span><text:span text:style-name="T111"><text:tab/></text:span><text:span text:style-name="T112">Kultūros ir meno paslauga</text:span><text:s/>– kultūros ir meno įstaigų, menininkų, kultūros edukatorių parengti ir siūlomi kultūros ir meno renginiai, kultūrinės edukacijos užsiėmimai ar kultūros ir meno renginiai, papildyti kultūrine edukacija.</text:p>
      <text:p text:style-name="P113"><text:span text:style-name="T114">5.3</text:span><text:span text:style-name="T115">.<text:s/></text:span><text:span text:style-name="T116">Kultūros pas</text:span><text:span text:style-name="T117">as</text:span><text:span text:style-name="T118"><text:s/>– priemonė mokinių kultūros pažinimo įpročiams ugdyti ir jų kultūros patirčiai plėsti, teikiant jiems tam tikras kultūros ir meno paslaugas.</text:span><text:s/></text:p>
      <text:p text:style-name="P119">Papunkčio pakeitimai:</text:p>
      <text:p text:style-name="P120"><text:span text:style-name="T121">Nr.<text:s/></text:span><text:a xlink:href="https://www.e-tar.lt/portal/legalAct.html?documentId=ccbbc8f026a911ecad73e69048767e8c" office:target-frame-name="_top" xlink:show="replace"><text:span text:style-name="T122">ĮV-1177/V-1829</text:span></text:a><text:span text:style-name="T123">, 2021-10-06, paskelbta TAR 2021-10-06, i. k. 2021-20996</text:span></text:p>
      <text:p text:style-name="Normal"/>
      <text:p text:style-name="P124"><text:span text:style-name="T125">5.4</text:span><text:span text:style-name="T126">.</text:span><text:span text:style-name="T127"><text:tab/></text:span><text:span text:style-name="T128">Kultūros paso paslaugų rinkinys</text:span><text:s/>– nustatytus kriterijus atitinkančių kultūros ir meno paslaugų, skirtų kultūros paso tikslams įgyvendinti, rinkinys.<text:s/></text:p>
      <text:p text:style-name="P129"/>
      <text:p text:style-name="P130"><text:span text:style-name="T131">II</text:span><text:span text:style-name="T132"><text:s/>SKYRIUS</text:span></text:p>
      <text:p text:style-name="P133"><text:span text:style-name="T134">SITUACIJOS ANALIZĖ</text:span></text:p>
      <text:p text:style-name="P135"/>
      <text:p text:style-name="P136">6. Kultūrinio ugdymo praktika Lietuvos mokyklose.</text:p>
      <text:p text:style-name="P137"><text:span text:style-name="T138">6.1</text:span><text:span text:style-name="T139">.<text:s/></text:span><text:span text:style-name="T140">Vaikų ir jaunimo kultūrinio ugdymo koncepcijoje akcentuojama, kad kultūrinis ir meninis ugdymas yra svarbi visavertės asmenybės ugdymo dalis. Joje aptariama mokinių k</text:span><text:span text:style-name="T141">ultūrinio ir meninio ugdymo sąveika, kultūrinio ugdymo raida, tradicijos, kultūrinių kompetencijų ugdymo nuostatos, kultūrinio ugdymo organizavimas, finansavimas, laukiami rezultatai. Kultūros kompetencijos ugdymui švietimo, mokslo ir sporto ministro tvirt</text:span><text:span text:style-name="T142">inamose bendrosiose programose yra išskirta Kultūrinio sąmoningumo integruojamoji programa.</text:span><text:s/></text:p>
      <text:p text:style-name="P143">6.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44"><text:span text:style-name="T145">6.3</text:span><text:span text:style-name="T146">.</text:span><text:span text:style-name="T147"><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48">Neformaliojo m</text:span><text:span text:style-name="T149">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text:s/><text:soft-page-break/>pagal populiarumą ugdymo kryptis po sporto. Iš viso tokiomis galimybėmis pasinaudoja per 80 000 mokinių arba kas 4 mokinys. Nors kultūriniam vaikų ir jaunimo ugdymui švietimo sistemoje skiriama<text:s/>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50"><text:span text:style-name="T151">6.4</text:span><text:span text:style-name="T152">.</text:span><text:span text:style-name="T153"><text:tab/></text:span><text:s/>Šiuo metu jokia priemonė neužtikrina kultūrinio ugdymo tolygumo, nes Lietuvos miestų mokiniai turi daugiau galimybių formuoti kultūrinius įpročius lyginant su regionuose besimokančiais mokiniais.</text:p>
      <text:p text:style-name="P154"><text:span text:style-name="T155">7</text:span><text:span text:style-name="T156">.</text:span><text:span text:style-name="T157"><text:tab/></text:span>Kultūros ir meno įstaigų teikiamų paslaugų problematika.</text:p>
      <text:p text:style-name="P158"><text:span text:style-name="T159">7.1</text:span><text:span text:style-name="T160">.</text:span><text:span text:style-name="T161"><text:tab/></text:span>Kultūros ir meno įstaigos visoje Lietuvoje teikia skirtingo amžiaus grupių mokiniams skirtas paslaugas, kurios aprėpia įvairias kultūros ir meno sritis bei formas. Vis<text:s/>dėlto daugiau kultūrinės edukacijos paslaugų yra skirta jaunesnio amžiaus mokiniams, o didžioji dalis kultūros ir meno įstaigų savo paslaugas teikia didžiuosiuose Lietuvos miestuose.<text:s/></text:p>
      <text:p text:style-name="P162"><text:span text:style-name="T163">7.2</text:span><text:span text:style-name="T164">.</text:span><text:span text:style-name="T165"><text:tab/></text:span>Trūksta tinkamai parengtų / pritaikytų kultūrinės edukacijos užsiėmimų ir kvalifikuotų specialistų, kurie vykdo kultūrinės edukacijos užsiėmimus pagal iš anksto paruoštą edukacinę programą, kultūros ir meno įstaigose.</text:p>
      <text:p text:style-name="P166"><text:span text:style-name="T167">7.3</text:span><text:span text:style-name="T168">.</text:span><text:span text:style-name="T169"><text:tab/></text:span>Kultūros įstaigose, pagal 2016–2017 metų statistinius duomenis, viename repertuarinio pobūdžio renginyje per metus apsilankė vidutiniškai 30 proc. daugiau lankytojų nei edukacinio pobūdžio užsiėmimuose.</text:p>
      <text:p text:style-name="P170"><text:span text:style-name="T171">8</text:span><text:span text:style-name="T172">.</text:span><text:span text:style-name="T173"><text:tab/></text:span>Atsižvelgiant į šiai Koncepcijai parengti vykdytų mokyklų, mokinių ir kultūros įstaigų 2018 m. apklausų duomenis, galima daryti išvadas,<text:s/>kad:<text:s/></text:p>
      <text:p text:style-name="P174"><text:span text:style-name="T175">8.1</text:span><text:span text:style-name="T176">.</text:span><text:span text:style-name="T177"><text:tab/></text:span>vyresnių klasių mokiniai yra mažiau aktyvūs mokyklų organizuojamose išvykose į kultūrinius renginius / edukacinius užsiėmimus, galimai tokių renginių vengia arba dalyvauja tik<text:s/><text:soft-page-break/>kai kuriuose. Nemaža dalis mokinių kultūros renginiuose ar edukaciniuose užsiėmimuose pageidautų lankytis ir savarankiškai, su draugais;</text:p>
      <text:p text:style-name="P178"><text:span text:style-name="T179">8.2</text:span><text:span text:style-name="T180">.</text:span><text:span text:style-name="T181"><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82"><text:span text:style-name="T183">8.3</text:span><text:span text:style-name="T184">.</text:span><text:span text:style-name="T185"><text:tab/></text:span>kai kurios kultūros ir meno temos ir (ar) sritys mokinių beveik nedomina. Tokią situaciją gali lemti nepatrauklus, nesuprantamas kultūros ir meno įstaigose siūlomų paslaugų šiomis temomis turinys ar forma.<text:s/></text:p>
      <text:p text:style-name="P186"><text:span text:style-name="T187">9</text:span><text:span text:style-name="T188">.</text:span><text:span text:style-name="T189"><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90"><text:span text:style-name="T191">9.1</text:span><text:span text:style-name="T192">.</text:span><text:span text:style-name="T193"><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text:s/>kasmet skiriama 50 mln. eurų valstybės ir savivaldybių biudžeto lėšų, ji yra bendra Norvegijos Kultūros bei Švietimo ir mokslinių tyrimų ministerijų iniciatyva. Programą administruoja atskira agentūra.</text:p>
      <text:p text:style-name="P194"><text:span text:style-name="T195">9.2</text:span><text:span text:style-name="T196">.</text:span><text:span text:style-name="T197"><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text:s/><text:soft-page-break/>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98"><text:span text:style-name="T199">9.3</text:span><text:span text:style-name="T200">.</text:span><text:span text:style-name="T201"><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202"><text:span text:style-name="T203">9.4</text:span><text:span text:style-name="T204">.</text:span><text:span text:style-name="T205"><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206">10.<text:tab/>Kultūros pasas Lietuvoje neperkelia nė vieno iš šių modelių, tačiau taikomi panašūs principai, tikslai ir uždaviniai.</text:p>
      <text:p text:style-name="P207"><text:span text:style-name="T208">11</text:span><text:span text:style-name="T209">.</text:span><text:span text:style-name="T210"><text:tab/></text:span>Kultūros paso priemonės stiprybių ir silpnybių, galimybių ir grėsmių (SSGG) analizė:</text:p>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11.1. Stiprybės</text:p>
          </table:table-cell>
          <table:table-cell table:style-name="TableCell217">
            <text:p text:style-name="P218">11.2.<text:s/>Silpnybės</text:p>
          </table:table-cell>
        </table:table-row>
        <table:table-row table:style-name="TableRow219">
          <table:table-cell table:style-name="TableCell220">
            <text:p text:style-name="P221"><text:span text:style-name="T222">11.1.1.</text:span><text:span text:style-name="T223"><text:tab/></text:span>Nauja kultūrinių kompetencijų ugdymo priemonė;</text:p>
            <text:p text:style-name="P224"><text:span text:style-name="T225">11.1.2.</text:span><text:span text:style-name="T226"><text:tab/></text:span>Teikiamos įvairios aukštos kokybės kultūros ir meno paslaugos;</text:p>
            <text:p text:style-name="P227"><text:span text:style-name="T228">11.1.3.</text:span><text:span text:style-name="T229"><text:tab/></text:span>Nuosekliai formuojami individualūs mokinių kultūriniai įpročiai.</text:p>
            <text:p text:style-name="P230"/>
          </table:table-cell>
          <table:table-cell table:style-name="TableCell231">
            <text:p text:style-name="P232">11.2.1. Sudėtingas kultūros paso lėšų<text:s/>planavimo procesas ir sunku išvengti lėšų grąžinimo į biudžetą;</text:p>
            <text:p text:style-name="P233">11.2.2. Kvalifikuotų specialistų, vykdančių kultūros edukacijos programas, trūkumas;</text:p>
            <text:p text:style-name="P234">11.2.3. Ribotos galimybės užtikrinti mokinių pavėžėjimą.</text:p>
          </table:table-cell>
        </table:table-row>
        <table:table-row table:style-name="TableRow235">
          <table:table-cell table:style-name="TableCell236">
            <text:p text:style-name="P237">11.3. Galimybės<text:s/></text:p>
          </table:table-cell>
          <table:table-cell table:style-name="TableCell238">
            <text:p text:style-name="P239">11.4. Grėsmės</text:p>
          </table:table-cell>
        </table:table-row>
        <table:table-row table:style-name="TableRow240">
          <table:table-cell table:style-name="TableCell241">
            <text:p text:style-name="P242">11.3.1. Kultūra mokiniams tampa prasminga ir patrauklia laisvalaikio praleidimo forma;<text:s/></text:p>
            <text:p text:style-name="P243">11.3.2. Kultūros ir meno paslaugų pasiūla formuojama pagal tikslinės grupės poreikius;</text:p>
            <text:p text:style-name="P244">11.3.3. Didinamas kultūros įstaigų teikiamų paslaugų vartotojų ratas.</text:p>
          </table:table-cell>
          <table:table-cell table:style-name="TableCell245">
            <text:p text:style-name="P246">11.4.1.<text:s/>Mokinių ir mokytojų silpna motyvacija naudotis kultūros paso siūlomomis paslaugomis;</text:p>
            <text:p text:style-name="P247">11.4.2. Kultūros įstaigų silpna motyvacija įsitraukti į kultūros paso paslaugų teikėjų ratą;</text:p>
            <text:p text:style-name="P248">11.4.3. Tam tikrų „populiarių“ kultūros ir meno paslaugų ribota pasiūla.</text:p>
          </table:table-cell>
        </table:table-row>
      </table:table>
      <text:p text:style-name="Normal"/>
      <text:p text:style-name="P249"><text:span text:style-name="T250">III</text:span><text:span text:style-name="T251"><text:s/>SKYRIUS</text:span></text:p>
      <text:p text:style-name="P252"><text:span text:style-name="T253">KULTŪROS PASO ĮGYVENDINIMO PRINCIPAI</text:span></text:p>
      <text:p text:style-name="Normal"/>
      <text:p text:style-name="P254"><text:span text:style-name="T255">12</text:span><text:span text:style-name="T256">.</text:span><text:span text:style-name="T257"><text:tab/></text:span>Kultūros pasas įgyvendinamas vadovaujantis šiais principais:</text:p>
      <text:p text:style-name="P258"><text:span text:style-name="T259">12.1</text:span><text:span text:style-name="T260">. Prieinamumas visiems: atsižvelgiant į nustatytą kultūros paso įgyvendinimo modelį ir pasirinktus įgyvendinimo etapus, kultūros pasas turi pasiekti kiekvieną Lietuvos mokinį bei lietuviškų bendrojo ugdymo mokyklų <text:s/>Baltarusijos Respublikoje, Latvijos Respu</text:span><text:span text:style-name="T261">blikoje ir Lenkijos Respublikoje mokinius.</text:span><text:s/></text:p>
      <text:p text:style-name="P262">Papunkčio pakeitimai:</text:p>
      <text:p text:style-name="P263"><text:span text:style-name="T264">Nr.<text:s/></text:span><text:a xlink:href="https://www.e-tar.lt/portal/legalAct.html?documentId=ccbbc8f026a911ecad73e69048767e8c" office:target-frame-name="_top" xlink:show="replace"><text:span text:style-name="T265">ĮV-1177/V-1829</text:span></text:a><text:span text:style-name="T266">, 2021-10-06, paskelbta TAR 2021-10-06, i. k. 2021-20996</text:span></text:p>
      <text:p text:style-name="Normal"/>
      <text:p text:style-name="P267"><text:span text:style-name="T268">12.2</text:span><text:span text:style-name="T269">.</text:span><text:span text:style-name="T270"><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71"><text:span text:style-name="T272">12.3</text:span><text:span text:style-name="T273">.</text:span><text:span text:style-name="T274"><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text:s/>paskatos mokiniui atskleisti savo kūrybingumą.</text:p>
      <text:p text:style-name="P275"><text:span text:style-name="T276">12.4</text:span><text:span text:style-name="T277">.</text:span><text:span text:style-name="T278"><text:s/></text:span><text:span text:style-name="T279">Atvirumas: dalyvavimas kultūros pase yra atviras visoms šalies kultūros ir meno įstaigoms, menininkams bei kultūros edukatoriams, galintiems suteikti kokybiškas kultūros ir meno paslaugas pagal Konc</text:span><text:span text:style-name="T280">epcijoje nustatytus kriterijus, nepriklausomai nuo jų teisinio statuso, atstovaujamos meno srities, rezidavimo vietos ar pan.</text:span><text:s/></text:p>
      <text:p text:style-name="P281">Papunkčio pakeitimai:</text:p>
      <text:p text:style-name="P282"><text:span text:style-name="T283">Nr.<text:s/></text:span><text:a xlink:href="https://www.e-tar.lt/portal/legalAct.html?documentId=aebefe803b4b11ea829bc2bea81c1194" office:target-frame-name="_top" xlink:show="replace"><text:span text:style-name="T284">ĮV-26</text:span><text:span text:style-name="T285">/V-60</text:span></text:a><text:span text:style-name="T286">, 2020-01-17, paskelbta TAR 2020-01-20, i. k. 2020-00831</text:span></text:p>
      <text:p text:style-name="Normal"/>
      <text:p text:style-name="P287"><text:span text:style-name="T288">IV</text:span><text:span text:style-name="T289"><text:s/>SKYRIUS</text:span></text:p>
      <text:p text:style-name="P290"><text:span text:style-name="T291">KULTŪROS PASO TIKSLAI IR UŽDAVINIAI</text:span></text:p>
      <text:p text:style-name="Normal"/>
      <text:p text:style-name="P292"><text:span text:style-name="T293">13</text:span><text:span text:style-name="T294">. Kultūros paso strateginis tikslas yra ugdyti mokinių savarankiško kultūros pažinimo ir patyrimo įpročius, užtikrinant kokybiškų k</text:span><text:span text:style-name="T295">ultūros ir meno paslaugų prieinamumą Lietuvos mokiniams, besimokantiems pagal bendrojo ugdymo (išskyrus suaugusiųjų bendrojo ugdymo) programas ir lietuviškų bendrojo ugdymo mokyklų <text:s/>užsienyje (Lenkija, Latvija, Baltarusija) mokiniams, besimokantiems pagal<text:s/></text:span><text:span text:style-name="T296">užsienio valstybės formaliojo švietimo programas (toliau – mokinys). Laikomasi nuostatos, kad mokinių kultūrinių įpročių formavimas turi būti nuoseklus ir sisteminis, pritaikant kultūros ir meno paslaugas prie kiekvienos amžiaus grupės poreikių, žinių, gal</text:span><text:span text:style-name="T297">imybių priimti ir suvokti informaciją.</text:span><text:s/></text:p>
      <text:p text:style-name="P298">Punkto pakeitimai:</text:p>
      <text:soft-page-break/>
      <text:p text:style-name="P299"><text:span text:style-name="T300">Nr.<text:s/></text:span><text:a xlink:href="https://www.e-tar.lt/portal/legalAct.html?documentId=ccbbc8f026a911ecad73e69048767e8c" office:target-frame-name="_top" xlink:show="replace"><text:span text:style-name="T301">ĮV-1177/V-1829</text:span></text:a><text:span text:style-name="T302">, 2021-10-06, paskelbta TAR 2021-10-06, i. k. 2021-20996</text:span></text:p>
      <text:p text:style-name="Normal"/>
      <text:p text:style-name="P303">14. Kultūros paso<text:s/>tikslai ir uždaviniai, atsižvelgiant į amžiaus grupės gebėjimą ir (ar) pasirengimą savarankiškai domėtis bei pasirinkti kultūros ir meno paslaugas, yra:</text:p>
      <text:p text:style-name="P304">14.1. skatinti ir plėtoti 1–8 klasių mokinių domėjimąsi įvairiomis kultūros ir meno veiklos formomis,<text:s/>supažindinti su dalyvavimo šiose veiklose galimybėmis. Šiam tikslui pasiekti keliami tokie uždaviniai:</text:p>
      <text:p text:style-name="P305"><text:span text:style-name="T306">14.1.1</text:span><text:span text:style-name="T307">.<text:s/></text:span>sudaryti sąlygas mokiniams geriau pažinti įvairias kultūros ir meno sritis, skatinti jų kūrybingumą;</text:p>
      <text:p text:style-name="P308"><text:span text:style-name="T309">14.1.2</text:span><text:span text:style-name="T310">.</text:span><text:span text:style-name="T311"><text:tab/></text:span>užtikrinti kokybiškų kultūros<text:s/>ir meno paslaugų pasiūlą;</text:p>
      <text:p text:style-name="P312"><text:span text:style-name="T313">14.1.3</text:span><text:span text:style-name="T314">.<text:s/></text:span>skatinti mokytojų dalyvavimą įgyvendinant kultūros paso koncepciją;</text:p>
      <text:p text:style-name="P315"><text:span text:style-name="T316">14.2</text:span><text:span text:style-name="T317">.  skatinti 9–12 klasių mokinių savarankišką kokybiškų kultūros ir meno paslaugų pasirinkimą kaip laisvalaikio praleidimo ar individualaus<text:s/></text:span><text:span text:style-name="T318">kultūrinio ugdymosi formą. Šiam tikslui pasiekti keliami tokie uždaviniai:</text:span></text:p>
      <text:p text:style-name="P319"><text:span text:style-name="T320">14.2.1</text:span><text:span text:style-name="T321">.<text:s/></text:span><text:span text:style-name="T322">sudaryti sąlygas 9–12 klasių mokiniams su grupe ar klase, o nuo 2022 m. rugsėjo 1 d. ir individualiai gauti kultūros ir meno paslaugas;</text:span><text:s/></text:p>
      <text:p text:style-name="P323">Papunkčio pakeitimai:</text:p>
      <text:p text:style-name="P324"><text:span text:style-name="T325">Nr.<text:s/></text:span><text:a xlink:href="https://www.e-tar.lt/portal/legalAct.html?documentId=ccbbc8f026a911ecad73e69048767e8c" office:target-frame-name="_top" xlink:show="replace"><text:span text:style-name="T326">ĮV-1177/V-1829</text:span></text:a><text:span text:style-name="T327">, 2021-10-06, paskelbta TAR 2021-10-06, i. k. 2021-20996</text:span></text:p>
      <text:p text:style-name="Normal"/>
      <text:p text:style-name="P328"><text:span text:style-name="T329">14.2.2</text:span><text:span text:style-name="T330">.<text:s/></text:span><text:span text:style-name="T331">sukurti papildomas paskatas mokytis, skatinti domėjimąsi kultūra ir menu;</text:span></text:p>
      <text:p text:style-name="P332"><text:span text:style-name="T333">14.2.3</text:span><text:span text:style-name="T334">.<text:s/></text:span><text:span text:style-name="T335">skatinti mokinių dalyvavimą kultūros ir meno veiklose.</text:span><text:s/></text:p>
      <text:p text:style-name="P336">Papunkčio pakeitimai:</text:p>
      <text:p text:style-name="P337"><text:span text:style-name="T338">Nr.<text:s/></text:span><text:a xlink:href="https://www.e-tar.lt/portal/legalAct.html?documentId=aebefe803b4b11ea829bc2bea81c1194" office:target-frame-name="_top" xlink:show="replace"><text:span text:style-name="T339">ĮV-26/V-60</text:span></text:a><text:span text:style-name="T340">, 2020-01-17, paskelbta TAR 2020-01-20, i. k. 2020-00831</text:span></text:p>
      <text:p text:style-name="Normal"/>
      <text:p text:style-name="P341"><text:span text:style-name="T342">14.3</text:span><text:span text:style-name="T343">.</text:span><text:span text:style-name="T344"><text:tab/></text:span><text:s/>Koncepcijos priede pateikiamas detalesnis kultūros paso tikslų, uždavinių ir įgyvendinimo grafinis pavaizdavimas pagal amžiaus grupes.</text:p>
      <text:p text:style-name="Normal"/>
      <text:p text:style-name="P345"><text:span text:style-name="T346">V</text:span><text:span text:style-name="T347"><text:s/>SKYRIUS</text:span></text:p>
      <text:p text:style-name="P348"><text:span text:style-name="T349">KULTŪROS PASO SUKURIAMAS REZULTATAS</text:span></text:p>
      <text:p text:style-name="P350"/>
      <text:p text:style-name="P351">15.<text:tab/>Laukiamas rezultatas mokiniui:</text:p>
      <text:p text:style-name="P352"><text:span text:style-name="T353">15.1</text:span><text:span text:style-name="T354">.</text:span><text:span text:style-name="T355"><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356">15.2.<text:tab/>formuojami mokinių kultūros vartojimo įpročiai bei stiprinamos mokinių nuostatos, kad kultūros vartojimas yra prasminga veikla;</text:p>
      <text:p text:style-name="P357">15.3.<text:tab/>mokinių patirtis, įgyta dalyvaujant kultūriniuose renginiuose ir (ar) kultūrinės edukacijos užsiėmimuose, padeda jiems ugdymosi procesuose.</text:p>
      <text:p text:style-name="P358">16.<text:tab/>Laukiamas rezultatas kultūros ir meno įstaigoms:</text:p>
      <text:p text:style-name="P359">16.1.<text:tab/>skatinama siekti aukštesnės paslaugų kokybės;</text:p>
      <text:p text:style-name="P360">16.2.<text:tab/>padidėja kultūros ir meno įstaigų teikiamų paslaugų vartotojų skaičius;</text:p>
      <text:p text:style-name="P361">16.3.<text:tab/>išauga kultūros ir meno įstaigų įsitraukimas į mokinių kultūrinį ugdymą(si).</text:p>
      <text:p text:style-name="P362">17.<text:tab/>Laukiamas rezultatas visuomenei:</text:p>
      <text:p text:style-name="P363">17.1.<text:tab/>sustiprinta visuomenės kultūrinė tapatybė ir bendruomeniškumas;</text:p>
      <text:p text:style-name="P364">17.2.<text:tab/>stiprinamas visuomenės kūrybingumas ir kritinis mąstymas;</text:p>
      <text:p text:style-name="P365">17.3.<text:tab/>plečiamas visuomenės<text:s/>narių, kurie rinksis aukštos kokybės kultūros ir meno paslaugas, ratas.</text:p>
      <text:p text:style-name="P366"><text:span text:style-name="T367">VI</text:span><text:span text:style-name="T368"><text:s/>SKYRIUS</text:span></text:p>
      <text:p text:style-name="P369"><text:span text:style-name="T370">KULTŪROS PASO PASLAUGŲ RINKINYS</text:span></text:p>
      <text:p text:style-name="Normal"/>
      <text:p text:style-name="P371"><text:span text:style-name="T372">18</text:span><text:span text:style-name="T373">. Kultūros paso paslaugų rinkinys (toliau – Rinkinys) sudaromas iš kultūros ir meno įstaigų, menininkų ir (ar) kultūros<text:s/></text:span><text:span text:style-name="T374">edukatorių pasiūlytų ir Kultūros paso ekspertų komisijos patvirtintų paslaugų.</text:span><text:s/></text:p>
      <text:p text:style-name="P375">Punkto pakeitimai:</text:p>
      <text:p text:style-name="P376"><text:span text:style-name="T377">Nr.<text:s/></text:span><text:a xlink:href="https://www.e-tar.lt/portal/legalAct.html?documentId=aebefe803b4b11ea829bc2bea81c1194" office:target-frame-name="_top" xlink:show="replace"><text:span text:style-name="T378">ĮV-26/V-60</text:span></text:a><text:span text:style-name="T379">, 2020-01-17, paskelbta TAR 2020-01-20, i. k.</text:span><text:span text:style-name="T380"><text:s/>2020-00831</text:span></text:p>
      <text:p text:style-name="Normal"/>
      <text:p text:style-name="P381"><text:span text:style-name="T382">19</text:span><text:span text:style-name="T383">. Kultūros paso ekspertų komisija sudaroma pariteto principu iš Kultūros ministerijos ir Švietimo, mokslo ir sporto ministerijos deleguotų atstovų ir tvirtinama kultūros ministro įsakymu.</text:span><text:s/></text:p>
      <text:p text:style-name="P384"><text:span text:style-name="T385">20</text:span><text:span text:style-name="T386">.</text:span><text:span text:style-name="T387"><text:tab/></text:span>Kultūros paso paslaugos privalo atitikti<text:s/>šiuos Rinkinio paslaugų atrankos kriterijus:<text:s/></text:p>
      <text:p text:style-name="P388"><text:span text:style-name="T389">20.1</text:span><text:span text:style-name="T390">.</text:span><text:span text:style-name="T391"><text:tab/></text:span>paslauga yra aukštos meninės ir kultūrinės vertės ir (ar) pasitelkiama šiuolaikiška kultūros raiškos ar kultūros paveldo aukštos kokybės komunikavimo forma;</text:p>
      <text:p text:style-name="P392"><text:span text:style-name="T393">20.2</text:span><text:span text:style-name="T394">.</text:span><text:span text:style-name="T395"><text:tab/></text:span>paslaugos turinys yra aktualus mokiniams, taikomi kūrybingi ir inovatyvūs / interaktyvūs metodai;</text:p>
      <text:p text:style-name="P396"><text:span text:style-name="T397">20.3</text:span><text:span text:style-name="T398">.</text:span><text:span text:style-name="T399"><text:tab/></text:span>paslauga prisideda prie mokinių kultūrinio akiračio plėtimo, kultūros patirčių įvairovės bei ugdo kūrybingumą ir kritinį mąstymą;</text:p>
      <text:p text:style-name="P400"><text:span text:style-name="T401">20.4</text:span><text:span text:style-name="T402">.</text:span><text:span text:style-name="T403"><text:tab/></text:span>paslauga stiprina kultūrinį identitetą ir<text:s/>sąmoningumą;</text:p>
      <text:p text:style-name="P404"><text:span text:style-name="T405">20.5</text:span><text:span text:style-name="T406">.</text:span><text:span text:style-name="T407"><text:tab/></text:span>paslauga mokiniams bus teikiama metus ar ilgiau;</text:p>
      <text:p text:style-name="P408"><text:span text:style-name="T409">20.6</text:span><text:span text:style-name="T410">.</text:span><text:span text:style-name="T411"><text:tab/></text:span>paslauga pritaikyta tikslinei mokinių amžiaus grupei;</text:p>
      <text:p text:style-name="P412"><text:span text:style-name="T413">20.7</text:span><text:span text:style-name="T414">.</text:span><text:span text:style-name="T415"><text:tab/></text:span>paslaugos teikėjai atsižvelgia ir siekia užtikrinti specialiuosius ugdymosi poreikius turinčių mokinių dalyvavimą.</text:p>
      <text:p text:style-name="P416"><text:span text:style-name="T417">21</text:span><text:span text:style-name="T418">.</text:span><text:span text:style-name="T419"><text:tab/></text:span>Kultūros paso paslaugų teikėjams rekomenduojama, kad:<text:s/></text:p>
      <text:p text:style-name="P420"><text:span text:style-name="T421">21.1</text:span><text:span text:style-name="T422">.</text:span><text:span text:style-name="T423"><text:tab/></text:span>paslauga būtų teikiama su papildoma metodine medžiaga mokytojams;</text:p>
      <text:p text:style-name="P424"><text:span text:style-name="T425">21.2</text:span><text:span text:style-name="T426">. paslauga atitiktų tematinį prioritetą, kurį Kultūros paso ekspertų komisijos siūlymu trijų metų<text:s/></text:span><text:span text:style-name="T427">laikotarpiui tvirtina kultūros ministras. Formuojant Rinkinį, skatinama mažiau populiarioms kultūros ir meno sritims skirti daugiau dėmesio, atnaujinti esamas paslaugas;</text:span><text:s/></text:p>
      <text:soft-page-break/>
      <text:p text:style-name="P428">Papunkčio pakeitimai:</text:p>
      <text:p text:style-name="P429"><text:span text:style-name="T430">Nr.<text:s/></text:span><text:a xlink:href="https://www.e-tar.lt/portal/legalAct.html?documentId=aebefe803b4b11ea829bc2bea81c1194" office:target-frame-name="_top" xlink:show="replace"><text:span text:style-name="T431">ĮV-26/V-60</text:span></text:a><text:span text:style-name="T432">, 2020-01-17, paskelbta TAR 2020-01-20, i. k. 2020-00831</text:span></text:p>
      <text:p text:style-name="Normal"/>
      <text:p text:style-name="P433"><text:span text:style-name="T434">21.3</text:span><text:span text:style-name="T435">. paslauga skatintų mokinių dalyvavimą kultūrinėse veiklose.</text:span><text:s/></text:p>
      <text:p text:style-name="P436">Papunkčio pakeitimai:</text:p>
      <text:p text:style-name="P437"><text:span text:style-name="T438">Nr.<text:s/></text:span><text:a xlink:href="https://www.e-tar.lt/portal/legalAct.html?documentId=aebefe803b4b11ea829bc2bea81c1194" office:target-frame-name="_top" xlink:show="replace"><text:span text:style-name="T439">ĮV-26/V-60</text:span></text:a><text:span text:style-name="T440">, 2020-01-17, paskelbta TAR 2020-01-20, i. k. 2020-00831</text:span></text:p>
      <text:p text:style-name="Normal"/>
      <text:p text:style-name="P441"><text:span text:style-name="T442">22</text:span><text:span text:style-name="T443">. Kultūros paso paslaugų atranką pagal Koncepcijos 20 punkte nustatytus kriterijus o</text:span><text:span text:style-name="T444">rganizuoja Kultūros ministerija kultūros ministro ir švietimo, mokslo ir sporto ministro nustatyta tvarka.</text:span><text:s/></text:p>
      <text:p text:style-name="P445"><text:span text:style-name="T446">VII</text:span><text:span text:style-name="T447"><text:s/>SKYRIUS</text:span></text:p>
      <text:p text:style-name="P448"><text:span text:style-name="T449">KULTŪROS PASO ĮGYVENDINIMO MODELIS, JO ADMINISTRAVIMAS IR FINANSAVIMAS</text:span></text:p>
      <text:p text:style-name="P450"/>
      <text:p text:style-name="P451"><text:span text:style-name="T452">23</text:span><text:span text:style-name="T453">. Kultūros pasui įgyvendinti kiekvienais kalendorini</text:span><text:span text:style-name="T454">ais metais vienam mokiniui skiriama 15 eurų, kurie panaudojami kultūros paso paslaugoms finansuoti. Mokiniams, kuriems kultūros pasas yra skiriamas ne kalendorinių metų sausio 1 d., skiriama suma proporcingai apskaičiuojama pagal metuose likusių mėnesių sk</text:span><text:span text:style-name="T455">aičių.</text:span><text:s/></text:p>
      <text:p text:style-name="P456">Punkto pakeitimai:</text:p>
      <text:p text:style-name="P457"><text:span text:style-name="T458">Nr.<text:s/></text:span><text:a xlink:href="https://www.e-tar.lt/portal/legalAct.html?documentId=ccbbc8f026a911ecad73e69048767e8c" office:target-frame-name="_top" xlink:show="replace"><text:span text:style-name="T459">ĮV-1177/V-1829</text:span></text:a><text:span text:style-name="T460">, 2021-10-06, paskelbta TAR 2021-10-06, i. k. 2021-20996</text:span></text:p>
      <text:p text:style-name="Normal"/>
      <text:p text:style-name="P461"><text:span text:style-name="T462">24.</text:span><text:span text:style-name="T463"><text:s/>Neteko galios nuo 2020-01-21</text:span></text:p>
      <text:p text:style-name="P464">Punkto naikinimas:</text:p>
      <text:p text:style-name="P465"><text:span text:style-name="T466">Nr.<text:s/></text:span><text:a xlink:href="https://www.e-tar.lt/portal/legalAct.html?documentId=aebefe803b4b11ea829bc2bea81c1194" office:target-frame-name="_top" xlink:show="replace"><text:span text:style-name="T467">ĮV-26/V-60</text:span></text:a><text:span text:style-name="T468">, 2020-01-17, paskelbta TAR 2020-01-20, i. k. 2020-00831</text:span></text:p>
      <text:p text:style-name="Normal"/>
      <text:p text:style-name="P469">25.<text:tab/><text:s text:c="2"/>Kultūros paso įgyvendinimo etapai:</text:p>
      <text:p text:style-name="P470"><text:span text:style-name="T471">25.1</text:span><text:span text:style-name="T472">.</text:span><text:span text:style-name="T473"><text:tab/></text:span>2018 m. rugsėjo–gruodžio mėn.<text:s/>kultūros paso paslaugos pradinių klasių mokiniams, finansuojamos iš Švietimo ir mokslo ministerijos administruojamų Europos Sąjungos struktūrinių lėšų;</text:p>
      <text:p text:style-name="P474"><text:span text:style-name="T475">25.2</text:span><text:span text:style-name="T476">. nuo 2019 m. sausio 1 dienos kultūros paso paslaugos finansuojamos mokiniams iš Švietimo, moksl</text:span><text:span text:style-name="T477">o ir sporto ministerijos administruojamų Europos Sąjungos struktūrinių ar valstybės biudžeto lėšų.</text:span><text:s/></text:p>
      <text:p text:style-name="P478"><text:span text:style-name="T479">26</text:span><text:span text:style-name="T480">.</text:span><text:span text:style-name="T481"><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482"><text:span text:style-name="T483">27</text:span><text:span text:style-name="T484">.</text:span><text:span text:style-name="T485"><text:tab/></text:span>Kultūros paso paslaugų, atitinkančių Koncepcijos 20 punkte numatytus kriterijus, rinkinys viešai skelbiamas švietimo portale<text:s/><text:span text:style-name="T486">www.emokykla.lt</text:span><text:s/>ir / ar kitose interneto svetainėse.</text:p>
      <text:p text:style-name="P487"><text:span text:style-name="T488">28</text:span><text:span text:style-name="T489">.</text:span><text:span text:style-name="T490"><text:tab/></text:span>Rekomenduojama teisės aktų nustatyta tvarka mokyklų savininko teises ir pareigas įgyvendinančioms institucijoms (dalyvių susirinkimui), savininkams pagal poreikį užtikrinti<text:s/>mokinių pavėžėjimą į (iš) pasirinktas kultūros paso paslaugas.</text:p>
      <text:p text:style-name="P491"><text:span text:style-name="T492">29</text:span><text:span text:style-name="T493">. Kultūros paso paslaugos finansuojamos kultūros ministro ir švietimo, mokslo ir sporto ministro nustatyta tvarka.</text:span><text:s/></text:p>
      <text:p text:style-name="P494">_________________</text:p>
      <text:p text:style-name="P495">Priedo pakeitimai:</text:p>
      <text:p text:style-name="P496"><text:span text:style-name="T497">Nr.<text:s/></text:span><text:a xlink:href="https://www.e-tar.lt/portal/legalAct.html?documentId=aebefe803b4b11ea829bc2bea81c1194" office:target-frame-name="_top" xlink:show="replace"><text:span text:style-name="T498">ĮV-26/V-60</text:span></text:a><text:span text:style-name="T499">, 2020-01-17, paskelbta TAR 2020-01-20, i. k. 2020-00831</text:span></text:p>
      <text:p text:style-name="Normal"/>
      <text:soft-page-break/>
      <text:p text:style-name="P500">Kultūros paso koncepcijos<text:s/></text:p>
      <text:p text:style-name="P503">priedas<text:s/></text:p>
      <text:p text:style-name="P504"/>
      <text:p text:style-name="P505"><text:span text:style-name="T506">KULTŪROS PASO KONCEPCIJ</text:span><text:span text:style-name="T507">OS TIKSLAI, UŽDAVINIAI IR ĮGYVENDINIMAS</text:span></text:p>
      <text:p text:style-name="Normal"><text:span text:style-name="T508"><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09"><text:span text:style-name="T510">_____________</text:span></text:p>
      <text:p text:style-name="Normal"/>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kultūros ministerija, Lietuvos Respublikos švietimo ir mokslo ministerija, Įsakymas</text:span></text:p>
      <text:p text:style-name="P521"><text:span text:style-name="T522">Nr.<text:s/></text:span><text:a xlink:href="https://www.e-tar.lt/portal/legalAct.html?documentId=6e8ed5b009a111e9a5eaf2cd290f1944" office:target-frame-name="_top" xlink:show="replace"><text:span text:style-name="T523">ĮV-999/V-1056</text:span></text:a><text:span text:style-name="T524">, 2018-12-21, paskelbta TAR 2018-12-27, i. k. 2018-21432</text:span></text:p>
      <text:p text:style-name="P525"><text:span text:style-name="T526">Dėl kultūros ministro ir švietimo ir mokslo ministro 2018 m. liepos 13 d. įsakymo Nr.<text:s/></text:span><text:span text:style-name="T527">ĮV-572/V-650 „Dėl Kultūros paso koncepcijos patvirtinimo“ pakeitimo</text:span></text:p>
      <text:p text:style-name="P528"/>
      <text:p text:style-name="P529"><text:span text:style-name="T530">2.</text:span></text:p>
      <text:p text:style-name="P531"><text:span text:style-name="T532">Lietuvos Respublikos kultūros ministerija, Lietuvos Respublikos švietimo, mokslo ir sporto ministerija, Įsakymas</text:span></text:p>
      <text:p text:style-name="P533"><text:span text:style-name="T534">Nr.<text:s/></text:span><text:a xlink:href="https://www.e-tar.lt/portal/legalAct.html?documentId=aebefe803b4b11ea829bc2bea81c1194" office:target-frame-name="_top" xlink:show="replace"><text:span text:style-name="T535">ĮV-26/V-60</text:span></text:a><text:span text:style-name="T536">, 2020-01-17, paskelbta TAR 2020-01-20, i. k. 2020-00831</text:span></text:p>
      <text:p text:style-name="P537"><text:span text:style-name="T538">Dėl kultūros ministro ir švietimo ir mokslo ministro 2018 m. liepos 13 d. įsakymo Nr. ĮV-572/V-650 „Dėl Kultūros paso koncepcijos patvirtinimo“ pakeitimo</text:span></text:p>
      <text:p text:style-name="P539"/>
      <text:p text:style-name="P540"><text:span text:style-name="T541">3.</text:span></text:p>
      <text:p text:style-name="P542"><text:span text:style-name="T543">Lietuvos Respublikos švietimo, mokslo ir sporto ministerija, Lietuvos Respublikos kultūros ministerija, Įsakymas</text:span></text:p>
      <text:p text:style-name="P544"><text:span text:style-name="T545">Nr.<text:s/></text:span><text:a xlink:href="https://www.e-tar.lt/portal/legalAct.html?documentId=ccbbc8f026a911ecad73e69048767e8c" office:target-frame-name="_top" xlink:show="replace"><text:span text:style-name="T546">ĮV-1177/V-1829</text:span></text:a><text:span text:style-name="T547">, 2021-10-06, paskelbta TAR</text:span><text:span text:style-name="T548"><text:s/>2021-10-06, i. k. 2021-20996</text:span></text:p>
      <text:p text:style-name="P549"><text:span text:style-name="T550">Dėl kultūros ministro ir švietimo, mokslo ir sporto ministro 2018 m. liepos 13 d. įsakymo Nr. ĮV-572/V-650 „Dėl Kultūros paso koncepcij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501" style:parent-style-name="Header" style:family="paragraph">
      <style:paragraph-properties fo:text-align="center"/>
    </style:style>
    <style:style style:name="P50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7"><text:page-number text:fixed="false">6</text:page-number></text:p>
      </style:header>
    </style:master-page>
    <style:master-page style:next-style-name="MP1" style:name="MPF1" style:page-layout-name="PL1"/>
    <style:master-page style:name="MP2" style:page-layout-name="PL2">
      <style:header>
        <text:p text:style-name="P501"><text:page-number text:fixed="false">6</text:page-number></text:p>
      </style:header>
      <style:footer>
        <text:p text:style-name="P50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16:00Z</meta:creation-date>
    <dc:date>2022-11-21T08:16:00Z</dc:date>
    <meta:print-date>1900-12-31T22:00:00Z</meta:print-date>
    <meta:template xlink:href="Normal.dotm" xlink:type="simple"/>
    <meta:editing-cycles>2</meta:editing-cycles>
    <meta:editing-duration>PT0S</meta:editing-duration>
    <meta:document-statistic meta:page-count="18" meta:paragraph-count="155" meta:word-count="3223" meta:character-count="26405" meta:row-count="614" meta:non-whitespace-character-count="23337"/>
  </office:meta>
</office:document-meta>
</file>