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50%"/>
    </style:style>
    <style:style style:name="T9" style:parent-style-name="DefaultParagraphFont" style:family="text">
      <style:text-properties style:font-name-asian="Calibri" style:font-size-complex="11pt" fo:language="en" fo:country="US"/>
    </style:style>
    <style:style style:name="P10"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font-size="13pt" style:font-size-asian="13pt" style:font-size-complex="13pt" style:language-asian="lt" style:country-asian="L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widows="0" fo:orphans="0" fo:text-align="center"/>
      <style:text-properties fo:font-size="13pt" style:font-size-asian="13pt" style:font-size-complex="13pt" style:language-asian="lt" style:country-asian="LT"/>
    </style:style>
    <style:style style:name="P21" style:parent-style-name="Normal" style:family="paragraph">
      <style:paragraph-properties fo:widows="0" fo:orphans="0" fo:text-align="center"/>
      <style:text-properties fo:font-size="13pt" style:font-size-asian="13pt" style:font-size-complex="13pt" style:language-asian="lt" style:country-asian="LT"/>
    </style:style>
    <style:style style:name="P22"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tab-stops>
          <style:tab-stop style:type="left" style:position="0.8659in"/>
        </style:tab-stops>
      </style:paragraph-properties>
    </style:style>
    <style:style style:name="P37" style:parent-style-name="Normal" style:family="paragraph">
      <style:paragraph-properties fo:text-align="justify">
        <style:tab-stops>
          <style:tab-stop style:type="left" style:position="0.8659in"/>
        </style:tab-stops>
      </style:paragraph-properties>
    </style:style>
    <style:style style:name="P38" style:parent-style-name="Normal" style:family="paragraph">
      <style:paragraph-properties fo:text-align="justify">
        <style:tab-stops>
          <style:tab-stop style:type="left" style:position="0.8659in"/>
        </style:tab-stops>
      </style:paragraph-properties>
    </style:style>
    <style:style style:name="P39" style:parent-style-name="Normal" style:family="paragraph">
      <style:paragraph-properties fo:text-align="justify">
        <style:tab-stops>
          <style:tab-stop style:type="left" style:position="0.8659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text-indent="3.5437in" style:page-number="1"/>
      <style:text-properties style:font-name-asian="Calibri" style:font-size-complex="11pt"/>
    </style:style>
    <style:style style:name="P48" style:parent-style-name="Normal" style:family="paragraph">
      <style:paragraph-properties fo:text-indent="3.5437in">
        <style:tab-stops>
          <style:tab-stop style:type="left" style:position="0.8659in"/>
        </style:tab-stops>
      </style:paragraph-properties>
      <style:text-properties style:font-name-asian="Calibri" style:font-size-complex="11pt"/>
    </style:style>
    <style:style style:name="P49" style:parent-style-name="Normal" style:family="paragraph">
      <style:paragraph-properties fo:text-indent="3.5437in"/>
      <style:text-properties style:font-name-asian="Calibri" style:font-size-complex="11pt"/>
    </style:style>
    <style:style style:name="P50" style:parent-style-name="Normal" style:family="paragraph">
      <style:paragraph-properties fo:line-height="106%" fo:text-indent="0.5in"/>
      <style:text-properties style:font-name-asian="Calibri" style:font-size-complex="11pt"/>
    </style:style>
    <style:style style:name="P51" style:parent-style-name="Normal" style:family="paragraph">
      <style:paragraph-properties fo:text-indent="0.5in"/>
      <style:text-properties fo:font-size="7pt" style:font-size-asian="7pt" style:font-size-complex="7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8659in"/>
        </style:tab-stops>
      </style:paragraph-properties>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8659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865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865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865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865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5909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5909in"/>
        </style:tab-stops>
      </style:paragraph-properties>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865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FF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865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865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865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8659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8659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break-before="page"/>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ab-stops>
          <style:tab-stop style:type="left" style:position="0.5909in"/>
        </style:tab-stops>
      </style:paragraph-properties>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center" fo:text-indent="0.5in">
        <style:tab-stops>
          <style:tab-stop style:type="left" style:position="0.5909in"/>
        </style:tab-stops>
      </style:paragraph-properties>
      <style:text-properties fo:font-weight="bold" style:font-weight-asian="bold" fo:color="#000000"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ize="13pt" style:font-size-asian="13pt" style:font-size-complex="13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P153"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P158"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fo:color="#000000" style:font-size-complex="11pt"/>
    </style:style>
    <style:style style:name="T166" style:parent-style-name="DefaultParagraphFont" style:family="text">
      <style:text-properties style:font-name-asian="Calibri" fo:color="#000000" style:font-size-complex="11pt"/>
    </style:style>
    <style:style style:name="P167"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5909in"/>
          <style:tab-stop style:type="left" style:position="0.8659in"/>
        </style:tab-stops>
      </style:paragraph-properties>
    </style:style>
    <style:style style:name="P182" style:parent-style-name="Normal" style:family="paragraph">
      <style:paragraph-properties fo:text-align="center">
        <style:tab-stops>
          <style:tab-stop style:type="left" style:position="0.5909in"/>
          <style:tab-stop style:type="left" style:position="0.8659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tab-stops>
          <style:tab-stop style:type="left" style:position="0.5909in"/>
          <style:tab-stop style:type="left" style:position="0.8659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text-indent="0.5in">
        <style:tab-stops>
          <style:tab-stop style:type="left" style:position="0.5909in"/>
          <style:tab-stop style:type="left" style:position="0.8659in"/>
        </style:tab-stops>
      </style:paragraph-properties>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P201" style:parent-style-name="Normal" style:family="paragraph">
      <style:paragraph-properties fo:text-align="center">
        <style:tab-stops>
          <style:tab-stop style:type="left" style:position="0.5909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ab-stops>
          <style:tab-stop style:type="left" style:position="0.5909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TimesNewRomanPSMT" style:font-name-complex="TimesNewRomanPSMT" fo:color="#000000" style:font-size-complex="12pt"/>
    </style:style>
    <style:style style:name="T230" style:parent-style-name="DefaultParagraphFont" style:family="text">
      <style:text-properties style:font-name="TimesNewRomanPSMT" style:font-name-complex="TimesNewRomanPSMT"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FF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s>
      </style:paragraph-properties>
    </style:style>
    <style:style style:name="P306" style:parent-style-name="Normal" style:family="paragraph">
      <style:paragraph-properties fo:text-align="center">
        <style:tab-stops>
          <style:tab-stop style:type="left" style:position="0.5909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ab-stops>
          <style:tab-stop style:type="left" style:position="0.5909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tab-stops>
          <style:tab-stop style:type="left" style:position="0.5909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8659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8659in"/>
        </style:tab-stops>
      </style:paragraph-properties>
    </style:style>
    <style:style style:name="T398" style:parent-style-name="DefaultParagraphFont" style:family="text">
      <style:text-properties style:font-size-complex="12pt" style:language-asian="ar" style:country-asian="SA" style:language-complex="lo" style:country-complex="LA"/>
    </style:style>
    <style:style style:name="T399" style:parent-style-name="DefaultParagraphFont" style:family="text">
      <style:text-properties style:font-size-complex="12pt" style:language-asian="ar" style:country-asian="SA" style:language-complex="lo" style:country-complex="LA"/>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fo:text-indent="0.5in"/>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fo:text-indent="0.5in"/>
      <style:text-properties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P457" style:parent-style-name="Normal" style:family="paragraph">
      <style:paragraph-properties fo:text-align="center">
        <style:tab-stops>
          <style:tab-stop style:type="left" style:position="0.5909in"/>
        </style:tab-stops>
      </style:paragraph-properties>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3-30 iki 2020-09-14</text:span></text:p>
      <text:p text:style-name="P4"/>
      <text:p text:style-name="P5"><text:span text:style-name="T6">Sprendimas paskelbtas: TAR 2018-06-29, i. k. 2018-10850</text:span></text:p>
      <text:p text:style-name="P7"/>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text:span text:style-name="T14">DĖL<text:s/></text:span><text:span text:style-name="T15">APGYVENDINIMO KUPIŠKIO SAVARANKIŠKO GYVENIMO NAMUOSE IR MOKĖJIMO UŽ SUTEIKTAS PASLAUGAS<text:s/></text:span><text:span text:style-name="T16">TVARKOS APRAŠO PATVIRTINIMO</text:span></text:p>
      <text:p text:style-name="P17"/>
      <text:p text:style-name="P18">2018 m. birželio 28 d. Nr. TS-183</text:p>
      <text:p text:style-name="P19">Kupiškis</text:p>
      <text:p text:style-name="P20"/>
      <text:p text:style-name="P21"/>
      <text:p text:style-name="P22"><text:span text:style-name="T23">Vadovaudamasi Lietuvos Respublikos vietos savivaldos įstatymo 6 straipsnio 12 punktu, 16 straipsnio 4 dalimi, Lietuvos Respublikos socialinių paslaugų įstatymo 13 straipsnio 4 dalies</text:span><text:span text:style-name="T24"><text:s/>1, 2 ir 3 punktais, Mokėjimo už socialines paslaugas tvarkos aprašu, patvirtintu Lietuvos Respublikos Vyriausybės 2006 m. birželio 14 d. nutarimu Nr. 583, Socialinių paslaugų finansavimo ir lėšų apskaičiavimo metodika, patvirtinta Lietuvos Respublikos Vyr</text:span><text:span text:style-name="T25">iausybės 2006 m. spalio 10 d. nutarimu Nr. 978, Asmens (šeimos) socialinių paslaugų poreikio nustatymo ir skyrimo tvarkos aprašu, patvirtintu Lietuvos Respublikos socialinės apsaugos ir darbo ministro 2006 m. balandžio 5 d. įsakymu Nr. A1-94, Socialinių pa</text:span><text:span text:style-name="T26">slaugų katalogu, patvirtintu Lietuvos Respublikos socialinės apsaugos ir darbo ministro 2006 m. balandžio 5 d. įsakymu Nr. A1-93, ir Savarankiško gyvenimo namų senyvo amžiaus ir neįgaliems asmenims veiklos metodinėmis rekomendacijomis, patvirtintomis Lietu</text:span><text:span text:style-name="T27">vos Respublikos socialinės apsaugos ir darbo ministro 2010 m. gruodžio 31 d. įsakymu Nr. A1-636, Kupiškio rajono savivaldybės taryba n u s p r e n d ž i a:</text:span></text:p>
      <text:p text:style-name="P28"><text:span text:style-name="T29">1</text:span><text:span text:style-name="T30">.<text:s/></text:span><text:span text:style-name="T31">Patvirtinti Apgyvendinimo Kupiškio savarankiško gyvenimo namuose ir mokėjimo už suteiktas pas</text:span><text:span text:style-name="T32">laugas tvarkos aprašą (pridedama).</text:span></text:p>
      <text:p text:style-name="P33"><text:span text:style-name="T34">2</text:span><text:span text:style-name="T35">. Apie šį sprendimą paskelbti vietinėje spaudoje, o visą sprendimą – Savivaldybės interneto svetainėje ir Teisės aktų registre.</text:span></text:p>
      <text:p text:style-name="P36"/>
      <text:p text:style-name="P37"/>
      <text:p text:style-name="P38"/>
      <text:p text:style-name="P39"><text:span text:style-name="T40">Savivaldybės meras<text:s/></text:span><text:span text:style-name="T41"><text:tab/></text:span><text:span text:style-name="T42"><text:tab/></text:span><text:span text:style-name="T43"><text:tab/></text:span><text:span text:style-name="T44"><text:tab/></text:span><text:span text:style-name="T45"><text:tab/>Dainius Bardauskas</text:span></text:p>
      <text:soft-page-break/>
      <text:p text:style-name="P46">PATVIRTINTA</text:p>
      <text:p text:style-name="P48">Kupiškio rajono savivaldybės tarybos</text:p>
      <text:p text:style-name="P49">2018 <text:s/>m. birželio 28 d. sprendimu Nr. TS-183<text:s/></text:p>
      <text:p text:style-name="P50"/>
      <text:p text:style-name="P51"/>
      <text:p text:style-name="P52"><text:span text:style-name="T53">APGYVENDINIMO KUPIŠKIO SAVARANKIŠKO GYV</text:span><text:span text:style-name="T54">ENIMO NAMUOSE IR MOKĖJIMO UŽ SUTEIKTAS PASLAUGAS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Apgyvendinimo Kupiškio savarankiško gyvenimo namuose ir mokėjimo už suteiktas paslaugas</text:span><text:span text:style-name="T65"><text:s/>tvarkos aprašas (toliau – Tvarkos aprašas) apibrėžia apgyvendinimo savarankiško gyvenimo namuose paslaugų gavėjus, reglamentuoja kreipimosi dėl apgyvendinimo savarankiško gyvenimo namuose paslaugų teikimo, šių paslaugų poreikio nustatymo, skyrimo, sustabd</text:span><text:span text:style-name="T66">ymo, tęsimo ir nutraukimo bei mokėjimo už jas tvarką, taip pat asmens teises ir pareigas.</text:span></text:p>
      <text:p text:style-name="P67"><text:span text:style-name="T68">2</text:span><text:span text:style-name="T69">. Kupiškio savarankiško gyvenimo namai <text:s/>(toliau – Savarankiško gyvenimo namai) <text:s/>yra Kupiškio socialinių paslaugų centro (toliau – Centro) padalinys, esantis Kran</text:span><text:span text:style-name="T70">tinės g. 28, Kupiškyje. Savarankiško gyvenimo namų pagrindinis veiklos pobūdis – socialinės priežiūros paslaugų teikimas.</text:span></text:p>
      <text:p text:style-name="P71"><text:span text:style-name="T72">3</text:span><text:span text:style-name="T73">. Apgyvendinimo Savarankiško gyvenimo namuose paslaugas sudaro šios socialinės priežiūros paslaugos: informavimas, konsultavimas<text:s/></text:span><text:span text:style-name="T74">(teikiama reikalinga informacija apie socialines paslaugas, socialinę pagalbą, kartu su asmeniu analizuojama asmens (šeimos) probleminė situacija, ieškoma sprendimo būdų) tarpininkavimas ir atstovavimas (teikiama pagalba asmeniui sprendžiant teisines, svei</text:span><text:span text:style-name="T75">katos, ūkines, buitines problemas, tvarkant dokumentus, mokant mokesčius, užsirašant pas specialistus, t.y. tarpininkaujama tarp asmens arba šeimos ir jo aplinkos, kitų institucijų, specialistų, asmenų), kasdienio gyvenimo įgūdžių ugdymas ir palaikymas (te</text:span><text:span text:style-name="T76">ikiama pagalba planuojant ir atliekant namų ruošos darbus, perkant būtinus daiktus ar maisto produktus, tvarkant pinigų apskaitą ir dokumentus, mokant mokesčius, prižiūrint vaikus, <text:s/>bendraujant ir pan.), transporto organizavimas (pagal Savivaldybės tarybos</text:span><text:span text:style-name="T77"><text:s/>nustatytą tvarką teikiamos pavėžėjimo paslaugos), asmeninės higienos ir priežiūros paslaugos (teikiama pagalba padedant atlikti asmeninės higienos procedūras), apgyvendinimas, asmens sveikatos priežiūros paslaugų organizavimas, užimtumo organizavimas (tei</text:span><text:span text:style-name="T78">kiamos laisvalaikio, užimtumo organizavimo paslaugos) ir kitos paslaugos, reikalingos užtikrinti asmens savarankiškumą. Apgyvendinimo Savarankiško gyvenimo namuose paslaugų sudėtis konkrečiam asmeniui gali būti skirtinga atsižvelgiant į jo poreikius.</text:span></text:p>
      <text:p text:style-name="P79"><text:span text:style-name="T80">4</text:span><text:span text:style-name="T81">. Šis Tvarkos aprašas taikomas asmeniui (šeimai), deklaravusiam gyvenamąją vietą Kupiškio rajono savivaldybėje ar įtrauktam į deklaruotos gyvenamosios vietos neturinčių asmenų apskaitą Kupiškio rajono savivaldybėje ir pageidaujančiam(-iai) gauti socialines</text:span><text:span text:style-name="T82"><text:s/>paslaugas, kurias finansuoja Kupiškio rajono savivaldybė iš savo biudžeto lėšų.</text:span></text:p>
      <text:p text:style-name="P83"><text:span text:style-name="T84">5</text:span><text:span text:style-name="T85">. Savarankiško gyvenimo namuose sudaromos namų aplinkos sąlygos, juose gyvenantys paslaugų gavėjai  pagal savo galimybes rūpinasi savo buitimi (gaminasi maistą, moka už k</text:span><text:span text:style-name="T86">omunalines paslaugas, įsigyja būtinus daiktus ar maisto produktus, tvarkosi kambarius ir kt.) iš dalies padedant socialiniam darbuotojui (socialinio darbuotojo padėjėjui). Savarankiško gyvenimo namų  gyventojai save ir savo gyvenamąsias patalpas (iš dalies</text:span><text:span text:style-name="T87">) išlaiko iš savo gaunamų pajamų.</text:span></text:p>
      <text:p text:style-name="P88"><text:span text:style-name="T89">6</text:span><text:span text:style-name="T90">. Tvarkos apraše vartojamos sąvokos atitinka Lietuvos Respublikos socialinių paslaugų įstatyme ir kituose teisės aktuose apibrėžtas sąvokas.</text:span></text:p>
      <text:p text:style-name="P91"/>
      <text:p text:style-name="P92"><text:span text:style-name="T93">II</text:span><text:span text:style-name="T94"><text:s/>SKYRIUS</text:span></text:p>
      <text:p text:style-name="P95"><text:span text:style-name="T96">PASLAUGŲ GAVĖJAI IR JŲ POREIKIŲ TENKINIMAS</text:span></text:p>
      <text:p text:style-name="P97"/>
      <text:p text:style-name="P98"><text:span text:style-name="T99">7</text:span><text:span text:style-name="T100">.</text:span><text:span text:style-name="T101"><text:s/></text:span><text:span text:style-name="T102">Savarankiško gyvenimo namuose apgyvendinami Kupiškio rajono savivaldybės iš dalies nesavarankiški senyvo amžiaus ir neįgalūs asmenys</text:span><text:span text:style-name="T103"><text:s/></text:span><text:span text:style-name="T104">(toliau – asmenys)<text:s/></text:span><text:span text:style-name="T105">ar jų šeimos, kuriems teisės aktų nustatyta tvarka nustatytas socialinės priežiūros paslaugų poreikis, k</text:span><text:span text:style-name="T106">urie dėl sveikatos būklės negali gyventi visiškai savarankiškai savo namuose ir socialinių paslaugų, teikiamų jų namuose ar kitose nestacionariose socialinių paslaugų įstaigose, nepakanka. Tokiems asmenims nereikia intensyvios nuolatinės priežiūros, tačiau</text:span><text:span text:style-name="T107"><text:s/>tokiems asmenims yra būtina socialinio darbuotojo ar socialinio darbuotojo padėjėjo pagalba ugdant socialinius šių asmenų įgūdžius tvarkytis savarankiškai.</text:span></text:p>
      <text:p text:style-name="P108"><text:span text:style-name="T109">8</text:span><text:span text:style-name="T110">.<text:s/></text:span><text:span text:style-name="T111">Sprendžiant dėl apgyvendinimo<text:s/></text:span><text:span text:style-name="T112">Savarankiško gyvenimo namuose paslaugos, prioritetai teikiami<text:s/></text:span><text:span text:style-name="T113">pirmiausia vienišiems asmenims, kuriems nėra galimybių socialinės priežiūros paslaugų teikti jų namuose<text:s/></text:span><text:span text:style-name="T114">ar tokių paslaugų nepakanka (nepakaktų).</text:span></text:p>
      <text:p text:style-name="P115"><text:span text:style-name="T116">9</text:span><text:span text:style-name="T117">.<text:s/></text:span><text:span text:style-name="T118">Asmenims pagal jų pageidavimus užtikrinama pagalba gaunant sveikatos priežiūros paslaugas. Asmenims, kur</text:span><text:span text:style-name="T119">ie dėl negalios, ligos ar senatvės negali savarankiškai pasiekti sveikatos priežiūros įstaigos, laiku užtikrinamas transporto paslaugų organizavimas.</text:span></text:p>
      <text:p text:style-name="P120"><text:span text:style-name="T121">10</text:span><text:span text:style-name="T122">.<text:s/></text:span><text:span text:style-name="T123">Asmenims sudaromos galimybės užsiimti jų mėgstama veikla, sudaromos sąlygos tenkinti savo asmenini</text:span><text:span text:style-name="T124">us poreikius: skaityti knygas, spaudą, žiūrėti televizorių, klausytis radijo, naudotis kompiuteriu ir kt.</text:span></text:p>
      <text:p text:style-name="P125"><text:span text:style-name="T126">11</text:span><text:span text:style-name="T127">. Asmenys maisto produktus perkasi patys, tik, esant reikalui, asmenims perkantis maisto produktus ar gaminant maistą, suteikiama socialinio dar</text:span><text:span text:style-name="T128">buotojo ar socialinio darbuotojo padėjėjo pagalba.</text:span></text:p>
      <text:p text:style-name="P129"><text:span text:style-name="T130">12</text:span><text:span text:style-name="T131">. Asmenys aprūpinami pagrindiniais baldais bei pagal poreikį techninės pagalbos priemonėmis, bet gali turėti ir savo baldus bei kitus buičiai reikalingus asmeninius daiktus.</text:span></text:p>
      <text:p text:style-name="P132"/>
      <text:p text:style-name="P133"><text:span text:style-name="T134">III</text:span><text:span text:style-name="T135"><text:s/>SKYRIUS</text:span></text:p>
      <text:p text:style-name="P136"><text:span text:style-name="T137">KREIP</text:span><text:span text:style-name="T138">IMASIS DĖL PASLAUGŲ TEIKIMO</text:span></text:p>
      <text:p text:style-name="P139"/>
      <text:p text:style-name="P140"><text:span text:style-name="T141">13</text:span><text:span text:style-name="T142">.<text:s/></text:span><text:span text:style-name="T143">Asmuo (vienas iš suaugusių šeimos narių) <text:s/>ar jo globėjas (rūpintojas) dėl socialinių paslaugų skyrimo kreipiasi į Kupiškio rajono savivaldybės administracijos Socialinės paramos skyrių (toliau – Socialinės paramos skyrius), Centrą arba Kupiškio rajono savi</text:span><text:span text:style-name="T144">valdybės administracijos seniūniją (toliau – seniūnija) ir užpildo prašymą - paraišką</text:span><text:span text:style-name="T145"><text:s text:c="2"/>(</text:span><text:span text:style-name="T146">forma SP-8),<text:s/></text:span><text:span text:style-name="T147">patvirtintą Socialinės apsaugos ir darbo ministro įsakymu ir pateikia šiuos dokumentus:</text:span></text:p>
      <text:p text:style-name="P148"><text:span text:style-name="T149">13.1</text:span><text:span text:style-name="T150">.<text:s/></text:span><text:span text:style-name="T151">asmens tapatybę patvirtinantį dokumentą, išskyrus atvejus,<text:s/></text:span><text:span text:style-name="T152">kai dėl atitinkamos socialinės paslaugos skyrimo kreipiamasi elektroniniu būdu. Asmuo, pateikdamas prašymą elektroniniu būdu, patvirtina savo tapatybę elektroniniu parašu arba kitais būdais, nustatytais Lietuvos Respublikos teisės aktuose;</text:span></text:p>
      <text:p text:style-name="P153"><text:span text:style-name="T154">13.2</text:span><text:span text:style-name="T155">.<text:s/></text:span><text:span text:style-name="T156">pažymą</text:span><text:span text:style-name="T157"><text:s/>apie deklaruotą gyvenamąją vietą arba pažymą, patvirtinančią, kad jis yra įtrauktas į gyvenamosios vietos nedeklaravusių asmenų apskaitą (tik tuo atveju, kai nėra duomenų gyvenamosios vietos apskaitos dokumentuose);</text:span></text:p>
      <text:p text:style-name="P158"><text:span text:style-name="T159">13.3</text:span><text:span text:style-name="T160">. pažymas apie asmens (šeimos)<text:s/></text:span><text:span text:style-name="T161">pajamas per praėjusius tris mėnesius iki kreipimosi dėl socialinių paslaugų teikimo mėnesio (jei duomenų apie gautas pajamas nėra Savivaldybės naudojamose duomenų bazėse);</text:span></text:p>
      <text:p text:style-name="P162"><text:span text:style-name="T163">13.4</text:span><text:span text:style-name="T164">.<text:s/></text:span><text:span text:style-name="T165">iš sveikatos priežiūros įstaigos pateikia  išrašą iš medicininių dokumentų</text:span><text:span text:style-name="T166"><text:s/>(F027/a) su gydytojo išvada, kad asmuo neserga ūmiomis infekcinėmis ar kitomis pavojingomis užkrečiamomis ligomis ir ūmia psichoze;<text:s/></text:span></text:p>
      <text:p text:style-name="P167"><text:span text:style-name="T168">13.5</text:span><text:span text:style-name="T169">. darbingumo lygio, specialiųjų poreikių nustatymo pažymą, išduotą Neįgalumo  ir darbingumo nustatymo tarnybos pri</text:span><text:span text:style-name="T170">e Socialinės apsaugos ir darbo ministerijos (jei tokias turi);</text:span></text:p>
      <text:p text:style-name="P171"><text:span text:style-name="T172">13.6</text:span><text:span text:style-name="T173">. pensininko ar neįgaliojo pažymėjimą;</text:span></text:p>
      <text:p text:style-name="P174"><text:span text:style-name="T175">13.7</text:span><text:span text:style-name="T176">. kitus dokumentus pagal poreikį.</text:span></text:p>
      <text:p text:style-name="P177"><text:span text:style-name="T178">14</text:span><text:span text:style-name="T179">. Veikdami asmens (šeimos) ar visuomenės socialinio saugumo interesais, prašymą dėl socialinės p</text:span><text:span text:style-name="T180">riežiūros paslaugų asmeniui skyrimo gali pateikti bendruomenės nariai ar kiti suinteresuoti asmenys, nurodę priežastį, dėl kurios asmuo negali to padaryti pats.</text:span></text:p>
      <text:p text:style-name="P181"/>
      <text:p text:style-name="P182"><text:span text:style-name="T183">IV</text:span><text:span text:style-name="T184"><text:s/>SKYRIUS</text:span></text:p>
      <text:p text:style-name="P185"><text:span text:style-name="T186">PASLAUGŲ POREIKIO NUSTATYMAS</text:span></text:p>
      <text:p text:style-name="P187"/>
      <text:p text:style-name="P188"><text:span text:style-name="T189">15</text:span><text:span text:style-name="T190">. Seniūnijų arba Centro socialiniai darbu</text:span><text:span text:style-name="T191">otojai ne vėliau kaip per 14 darbo dienų nuo asmens prašymo gavimo dienos privalo nustatyti asmens socialinių paslaugų poreikį, užpildydami Asmens (šeimos) socialinių paslaugų poreikio vertinimo formą (toliau – poreikio vertinimas), patvirtintą socialinės<text:s/></text:span><text:span text:style-name="T192">apsaugos ir darbo ministro įsakymu.</text:span></text:p>
      <text:p text:style-name="P193"><text:span text:style-name="T194">16</text:span><text:span text:style-name="T195">. Seniūnijų arba Centro socialiniai darbuotojai, nustatę asmens socialinių paslaugų poreikį, išvadas pateikia Socialinės paramos skyriui.</text:span></text:p>
      <text:p text:style-name="P196"><text:span text:style-name="T197">17</text:span><text:span text:style-name="T198">. Socialinės paramos skyriaus<text:s/></text:span><text:span text:style-name="T199">atsakingas darbuotojas, gavęs visus reikiamus dokumentus, pateikia juos kartu su prašymu svarstyti Globos ir rūpybos tarybai, kuri priima sprendimą dėl paslaugų teikimo.<text:s/></text:span></text:p>
      <text:p text:style-name="P200"/>
      <text:p text:style-name="P201"><text:span text:style-name="T202">V</text:span><text:span text:style-name="T203"><text:s/>SKYRIUS</text:span></text:p>
      <text:p text:style-name="P204"><text:span text:style-name="T205">GYVENTOJŲ PRIĖMIMO Į SAVARANKIŠKO GYVENIMO NAMUS, GYVENIMO IR IŠVYKI</text:span><text:span text:style-name="T206">MO TVARKA IR SĄLYGOS</text:span></text:p>
      <text:p text:style-name="P207"/>
      <text:p text:style-name="P208"><text:span text:style-name="T209">18</text:span><text:span text:style-name="T210">. Sprendimą dėl socialinės priežiūros paslaugų Savarankiško gyvenimo namuose asmeniui skyrimo / neskyrimo ir nutraukimo priima Savivaldybės administracijos direktoriaus įgaliotas asmuo.</text:span></text:p>
      <text:p text:style-name="P211">Punkto pakeitimai:</text:p>
      <text:p text:style-name="P212"><text:span text:style-name="T213">Nr.<text:s/></text:span><text:a xlink:href="https://www.e-tar.lt/portal/legalAct.html?documentId=6db4d70051fb11e9975f9c35aedfe438" office:target-frame-name="_top" xlink:show="replace"><text:span text:style-name="T214">TS-59</text:span></text:a><text:span text:style-name="T215">, 2019-03-28, paskelbta TAR 2019-03-29, i. k. 2019-04977</text:span></text:p>
      <text:p text:style-name="Normal"/>
      <text:p text:style-name="P216"><text:span text:style-name="T217">19</text:span><text:span text:style-name="T218">.<text:s/></text:span><text:span text:style-name="T219">Sprendimo dėl socialinės priežiūros paslaugų Savarankiško gyvenimo namuose asmeniui skyri</text:span><text:span text:style-name="T220">mo, neskyrimo ar nutraukimo patvirtinta kopija per 5 darbo dienas nuo jo priėmimo dienos įteikiama (išsiunčiama) asmeniui ir paslaugų teikėjui. Sprendimo originalas įsegamas į asmens bylą, saugomą Socialinės paramos skyriuje.</text:span></text:p>
      <text:p text:style-name="P221"><text:span text:style-name="T222">20</text:span><text:span text:style-name="T223">. Centras, gavęs iš asme</text:span><text:span text:style-name="T224">ns prašymą dėl socialinių paslaugų nutraukimo, per 3 darbo dienas raštu apie tai informuoja Socialinės paramos skyrių. Centras gali savo iniciatyva Socialinės paramos skyriui raštu pateikti motyvuotą informaciją apie socialinių paslaugų nutraukimo poreikį<text:s/></text:span><text:span text:style-name="T225">konkrečiam asmeniui. Sprendimas dėl socialinių paslaugų teikimo nutraukimo priimamas neteikiant Globos ir rūpybos tarybai svarstyti šio Tvarkos aprašo 25.1, 25.5, 25.6 ir 25.9 papunkčiuose nustatytais atvejais.</text:span></text:p>
      <text:p text:style-name="P226"><text:span text:style-name="T227">21</text:span><text:span text:style-name="T228">.<text:s/></text:span><text:span text:style-name="T229">Įsakymą dėl socialinių paslaugų teiki</text:span><text:span text:style-name="T230">mo laikotarpiu sustabdymo, tęsimo priima Centro<text:s/></text:span><text:span text:style-name="T231">direktorius ar jo įgaliotas asmuo ir<text:s/></text:span><text:span text:style-name="T232">dokumento kopija per 3 darbo dienas pateikiama Socialinės paramos skyriui.</text:span></text:p>
      <text:p text:style-name="P233"><text:span text:style-name="T234">22</text:span><text:span text:style-name="T235">.<text:s/></text:span><text:span text:style-name="T236">Asmens (šeimos) socialinių paslaugų teikimas įforminamas Centro direktoriaus ar jo įgalioto asmens įsakymu.<text:s/></text:span><text:span text:style-name="T237"><text:tab/></text:span></text:p>
      <text:p text:style-name="P238"><text:span text:style-name="T239">23</text:span><text:span text:style-name="T240">. Apgyvendinimo trukmė Savarankiško gyvenimo namuose – 6 mėnesiai. Dėl socialinių paslaugų tolesnio teikimo praėjus 6 mėnesiams sprendžia Gl</text:span><text:span text:style-name="T241">obos ir rūpybos taryba, kuriai svarstyti pateikiamas asmens prašymas, šio Tvarkos aprašo 13.1–13.7 papunkčiuose išvardinti pagal poreikį dokumentai, Asmens (šeimos) socialinių paslaugų poreikio vertinimas.<text:s/></text:span></text:p>
      <text:p text:style-name="P242"><text:span text:style-name="T243">24</text:span><text:span text:style-name="T244">.<text:s/></text:span><text:span text:style-name="T245">Gyventojas iš Savarankiško gyvenimo namų </text:span><text:span text:style-name="T246"><text:s/>gali išvykti laikinai (iki 3 mėn. per paslaugų teikimo laikotarpį) ar visam laikui. Jei asmuo išvyksta ilgiau nei 3 dienoms, išvykimo terminas ir sąlygos įforminamos raštu.</text:span></text:p>
      <text:p text:style-name="P247"><text:span text:style-name="T248">25</text:span><text:span text:style-name="T249">.<text:s/></text:span><text:span text:style-name="T250">Socialinės priežiūros paslaugų Savarankiško gyvenimo namuose asmeniui teik</text:span><text:span text:style-name="T251">imas sustabdomas arba nutraukiamas šiais atvejais:</text:span></text:p>
      <text:p text:style-name="P252"><text:span text:style-name="T253">25.1</text:span><text:span text:style-name="T254">.<text:s/></text:span><text:span text:style-name="T255">asmens rašytiniu prašymu;</text:span></text:p>
      <text:p text:style-name="P256"><text:span text:style-name="T257">25.2</text:span><text:span text:style-name="T258">. asmeniui sistemiškai (ne mažiau kaip trys raštu užfiksuoti pažeidimai per šešis mėnesius) pažeidinėjant Savarankiško gyvenimo namų vidaus tvarkos taisykles;</text:span><text:span text:style-name="T259"><text:tab/></text:span></text:p>
      <text:p text:style-name="P260"><text:span text:style-name="T261">2</text:span><text:span text:style-name="T262">5.3</text:span><text:span text:style-name="T263">. pasikeitus aplinkybėms, turinčioms įtakos asmens (šeimos) socialinės priežiūros paslaugų poreikiui tenkinti;</text:span></text:p>
      <text:p text:style-name="P264"><text:span text:style-name="T265">25.4</text:span><text:span text:style-name="T266">. paaiškėjus, kad asmuo, besikreipiantis dėl socialinės priežiūros paslaugų gavimo, sąmoningai pateikė neteisingą informaciją social</text:span><text:span text:style-name="T267">inių paslaugų poreikiui nustatyti;</text:span></text:p>
      <text:p text:style-name="P268"><text:span text:style-name="T269">25.5</text:span><text:span text:style-name="T270">. jei asmuo dėl sveikatos pablogėjimo nukreiptas į sveikatos priežiūros, reabilitacijos ar kitą gydymo įstaigą;</text:span></text:p>
      <text:p text:style-name="P271"><text:span text:style-name="T272">25.6</text:span><text:span text:style-name="T273">. kitais šiame Tvarkos apraše nenumatytais atvejais, kai pažeidžiami kitų gyventojų saugumas<text:s/></text:span><text:span text:style-name="T274">bei interesai;</text:span><text:span text:style-name="T275"><text:tab/></text:span></text:p>
      <text:p text:style-name="P276"><text:span text:style-name="T277">25.7</text:span><text:span text:style-name="T278">. jei asmens veiksmai prieštarauja saugos darbe reikalavimams, įstatymams, sutarties dėl socialinių paslaugų teikimo sąlygoms;</text:span></text:p>
      <text:p text:style-name="P279"><text:span text:style-name="T280">25.8</text:span><text:span text:style-name="T281">. asmeniui išvykus iš Savarankiško gyvenimo namų ilgiau kaip trims mėnesiams, išskyrus 25.5 papun</text:span><text:span text:style-name="T282">ktyje numatytus atvejus;</text:span></text:p>
      <text:p text:style-name="P283"><text:span text:style-name="T284">25.9</text:span><text:span text:style-name="T285">. asmeniui mirus.</text:span></text:p>
      <text:p text:style-name="P286"><text:span text:style-name="T287">26</text:span><text:span text:style-name="T288">.<text:s/></text:span><text:span text:style-name="T289">Į Savarankiško gyvenimo namus negali būti priimami asmenys, kuriems būtinas stacionarus gydymas, turintys proto ar psichinę negalią, neblaivūs ir esant šios kontraindikacijoms:</text:span></text:p>
      <text:p text:style-name="P290"><text:span text:style-name="T291">26.1</text:span><text:span text:style-name="T292">. kuriems re</text:span><text:span text:style-name="T293">ikalinga būtinoji psichiatrinė pagalba;</text:span></text:p>
      <text:p text:style-name="P294"><text:span text:style-name="T295">26.2</text:span><text:span text:style-name="T296">. sergantys ūmiomis infekcinėmis ar užkrečiamomis ligomis;</text:span></text:p>
      <text:p text:style-name="P297"><text:span text:style-name="T298">26.3</text:span><text:span text:style-name="T299">. sergantys aktyviąja tuberkulioze;</text:span></text:p>
      <text:p text:style-name="P300"><text:span text:style-name="T301">26.4</text:span><text:span text:style-name="T302">.</text:span><text:span text:style-name="T303"><text:s/></text:span><text:span text:style-name="T304">turintys priklausomybę narkotinėms, psichotropinėms medžiagoms.</text:span></text:p>
      <text:p text:style-name="P305"/>
      <text:p text:style-name="P306"><text:span text:style-name="T307">VI</text:span><text:span text:style-name="T308"><text:s/>SKYRIUS</text:span></text:p>
      <text:p text:style-name="P309"><text:span text:style-name="T310">MOKĖJIMAS<text:s/></text:span><text:span text:style-name="T311">UŽ SUTEIKTAS PASLAUGAS</text:span></text:p>
      <text:p text:style-name="P312"/>
      <text:p text:style-name="P313"><text:span text:style-name="T314">27</text:span><text:span text:style-name="T315">. Asmuo (šeima) už socialinės priežiūros paslaugas moka 20 proc. asmens (šeimos) pajamų (vidutinių asmens (šeimos) pajamų), tenkančių vienam šeimos nariui per mėnesį.</text:span><text:span text:style-name="T316"><text:s/>Mokėjimo už socialinės priežiūros paslaugas Savarankiško gy</text:span><text:span text:style-name="T317">venimo namuose dydis asmeniui (šeimai) neturi viršyti 20 procentų asmens (šeimos) pajamų.</text:span></text:p>
      <text:p text:style-name="P318"><text:span text:style-name="T319">28</text:span><text:span text:style-name="T320">. Asmeniui, teisės aktų nustatyta tvarka gaunančiam socialinę pašalpą, arba asmeniui (šeimai), kurio pajamos (vidutinės šeimos pajamos, tenkančios vienam šeimos</text:span><text:span text:style-name="T321"><text:s/>nariui) mažesnės už valstybės remiamų pajamų (toliau – VRP) dvigubą dydį, socialinės priežiūros paslaugos Savarankiško gyvenimo namuose teikiamos nemokamai,<text:s/></text:span><text:span text:style-name="T322">išskyrus atvejus, kai šis asmuo yra<text:s/></text:span><text:soft-page-break/><text:span text:style-name="T323">socialinės rizikos suaugęs asmuo, kuris ilgiau kaip mėnesį per</text:span><text:span text:style-name="T324"><text:s/>kalendorinius metus gyvena Savarankiško gyvenimo namuose ir gauna socialinės priežiūros paslaugas.</text:span></text:p>
      <text:p text:style-name="P325">Punkto pakeitimai:</text:p>
      <text:p text:style-name="P326"><text:span text:style-name="T327">Nr.<text:s/></text:span><text:a xlink:href="https://www.e-tar.lt/portal/legalAct.html?documentId=6db4d70051fb11e9975f9c35aedfe438" office:target-frame-name="_top" xlink:show="replace"><text:span text:style-name="T328">TS-59</text:span></text:a><text:span text:style-name="T329">, 2019-03-28, paskelbta TAR 20</text:span><text:span text:style-name="T330">19-03-29, i. k. 2019-04977</text:span></text:p>
      <text:p text:style-name="Normal"/>
      <text:p text:style-name="P331"><text:span text:style-name="T332">29</text:span><text:span text:style-name="T333">.<text:s/></text:span><text:span text:style-name="T334">Asmenims komunalinės išlaidos apskaičiuojamo susumuojant bendras išlaidas už patarnavimus ir padalinant iš gyventojui tenkančio gyvenamojo ploto.</text:span></text:p>
      <text:p text:style-name="P335"><text:span text:style-name="T336">30</text:span><text:span text:style-name="T337">. Atskaičius nustatytą asmens mokėjimo už socialinės priežiūros<text:s/></text:span><text:span text:style-name="T338">Savarankiško gyvenimo namuose dalį, asmens (vidutinės šeimos pajamos, tenkančios vienam šeimos nariui) mėnesio pajamos negali likti mažesnės už VRP dvigubą dydį. Jeigu apskaičiuotos pajamos mažesnės už dvigubą VRP dydį, atitinkamai mažinamas mokėjimo už so</text:span><text:span text:style-name="T339">cialinės priežiūros paslaugas Savarankiško gyvenimo namuose dydis.</text:span><text:span text:style-name="T340"><text:s/>Socialinės rizikos suaugusio asmens, ilgiau kaip mėnesį per kalendorinius metus gyvenančio Savarankiško gyvenimo namuose ir gaunančio socialinę priežiūrą, mėnesio pajamos negali likti mažes</text:span><text:span text:style-name="T341">nės nei 0,8 VRP dydžio.</text:span><text:s/></text:p>
      <text:p text:style-name="P342">Punkto pakeitimai:</text:p>
      <text:p text:style-name="P343"><text:span text:style-name="T344">Nr.<text:s/></text:span><text:a xlink:href="https://www.e-tar.lt/portal/legalAct.html?documentId=6db4d70051fb11e9975f9c35aedfe438" office:target-frame-name="_top" xlink:show="replace"><text:span text:style-name="T345">TS-59</text:span></text:a><text:span text:style-name="T346">, 2019-03-28, paskelbta TAR 2019-03-29, i. k. 2019-04977</text:span></text:p>
      <text:p text:style-name="Normal"/>
      <text:p text:style-name="P347"><text:span text:style-name="T348">31</text:span><text:span text:style-name="T349">.<text:s/></text:span><text:span text:style-name="T350">Mokėjimo už socialinės priežiūros pasla</text:span><text:span text:style-name="T351">ugas Savarankiško gyvenimo namuose dydis asmeniui nustatomas individualiai, atsižvelgiant į asmens finansines galimybes mokėti už socialines paslaugas.<text:s/></text:span></text:p>
      <text:p text:style-name="P352"><text:span text:style-name="T353">32</text:span><text:span text:style-name="T354">. Savarankiško gyvenimo namuose apsigyvenę asmenys iš savo pajamų įsigyja maisto produktus, kitas</text:span><text:span text:style-name="T355"><text:s/>reikalingas prekes ir paslaugas bei moka už jiems teikiamas papildomas apgyvendinimo Savarankiško gyvenimo namuose paslaugas:</text:span></text:p>
      <text:p text:style-name="P356"><text:span text:style-name="T357">32.1</text:span><text:span text:style-name="T358">. už naudojimąsi elektriniu virduliu kambaryje – 1,80 Eur per mėnesį;</text:span></text:p>
      <text:p text:style-name="P359"><text:span text:style-name="T360">32.2</text:span><text:span text:style-name="T361">. už naudojimąsi šaldytuvu kambaryje – 1 Eur<text:s/></text:span><text:span text:style-name="T362">per mėnesį;</text:span></text:p>
      <text:p text:style-name="P363"><text:span text:style-name="T364">32.3</text:span><text:span text:style-name="T365">. už naudojimąsi televizoriumi kambaryje – 0,80 Eur;</text:span></text:p>
      <text:p text:style-name="P366"><text:span text:style-name="T367">32.4</text:span><text:span text:style-name="T368">. už naudojimąsi radiju, muzikiniu centru kambaryje – 0,80 Eur;</text:span></text:p>
      <text:p text:style-name="P369"><text:span text:style-name="T370">32.5</text:span><text:span text:style-name="T371">. už drabužių, patalynės skalbimą – 0,50 Eur už 1 kg;</text:span></text:p>
      <text:p text:style-name="P372"><text:span text:style-name="T373">32.6</text:span><text:span text:style-name="T374">. už asmens higienos (maudymosi) paslauga</text:span><text:span text:style-name="T375">s – 1,20 Eur už vieną kartą;</text:span></text:p>
      <text:p text:style-name="P376"><text:span text:style-name="T377">32.7</text:span><text:span text:style-name="T378">. už kambario sutvarkymą – 12 Eur per mėn.</text:span></text:p>
      <text:p text:style-name="P379"><text:span text:style-name="T380">33</text:span><text:span text:style-name="T381">. Paslaugų gavėjo ir teikėjo teisės ir pareigos, susijusios su asmens mokėjimu už socialinės priežiūros paslaugas Savarankiško gyvenimo namuose, nustatomos rašytine<text:s/></text:span><text:span text:style-name="T382">socialines paslaugas gaunančio asmens ir Centro sutartimi, kurioje nustatyti konkretūs asmens mokėjimo už socialines paslaugas dydžiai pinigine išraiška ir mokėjimo tvarka. Sutartį su paslaugos gavėju pasirašo Centro direktorius ar jo įgaliotas asmuo. Cent</text:span><text:span text:style-name="T383">ro direktorius ar jo įgaliotas asmuo su  Savarankiško gyvenimo namų  gyventoju sudaro dvišalę sutartį, kurioje nurodytos gyvenimo sąlygos, šalių teisės ir pareigos, paslaugų apmokėjimo sąlygos ir tvarka.</text:span></text:p>
      <text:p text:style-name="P384"><text:span text:style-name="T385">34</text:span><text:span text:style-name="T386">. Mokėjimo už socialinės priežiūros paslaugas<text:s/></text:span><text:span text:style-name="T387">Savarankiško gyvenimo namuose dydis gali būti nustatytas tik pinigine išraiška.</text:span></text:p>
      <text:p text:style-name="P388"><text:span text:style-name="T389">35</text:span><text:span text:style-name="T390">. Globos ir rūpybos taryba gali asmenį atleisti nuo mokėjimo už socialinės priežiūros ir (ar) komunalines paslaugas Savarankiško gyvenimo namuose arba sumažinti mokestį.</text:span></text:p>
      <text:p text:style-name="P391"><text:span text:style-name="T392">36</text:span><text:span text:style-name="T393">. Transporto paslaugos teikiamos asmeniui pateikus prašymą, apmokant už paslaugą nustatytomis kainomis.</text:span></text:p>
      <text:p text:style-name="P394"><text:span text:style-name="T395">37</text:span><text:span text:style-name="T396">. Asmeniui (šeimai) socialinės paslaugos teikiamos nemokamai:</text:span></text:p>
      <text:p text:style-name="P397"><text:span text:style-name="T398">37.1</text:span><text:span text:style-name="T399">.<text:s/></text:span><text:span text:style-name="T400">teisės aktų nustatyta tvarka gaunančiam(-iai) socialinę pašalpą,<text:s/></text:span><text:span text:style-name="T401">išsky</text:span><text:span text:style-name="T402">rus atvejus, kai šis asmuo yra socialinės rizikos suaugęs asmuo, kuris ilgiau kaip mėnesį per kalendorinius metus gyvena Savarankiško gyvenimo namuose ir gauna socialinės priežiūros paslaugas;</text:span><text:s/></text:p>
      <text:p text:style-name="P403">Papunkčio pakeitimai:</text:p>
      <text:p text:style-name="P404"><text:span text:style-name="T405">Nr.<text:s/></text:span><text:a xlink:href="https://www.e-tar.lt/portal/legalAct.html?documentId=6db4d70051fb11e9975f9c35aedfe438" office:target-frame-name="_top" xlink:show="replace"><text:span text:style-name="T406">TS-59</text:span></text:a><text:span text:style-name="T407">, 2019-03-28, paskelbta TAR 2019-03-29, i. k. 2019-04977</text:span></text:p>
      <text:p text:style-name="Normal"/>
      <text:p text:style-name="P408"><text:span text:style-name="T409">37.2</text:span><text:span text:style-name="T410">. kurio pajamos (vidutinės šeimos pajamos, tenkančios vienam šeimos nariui kuriam reikia ar jau gaunančio socialines paslau</text:span><text:span text:style-name="T411">gas Savarankiško gyvenimo centre) sudaro mažiau kaip 90 proc. valstybės remiamų pajamų dydžio.</text:span></text:p>
      <text:p text:style-name="P412"><text:span text:style-name="T413">38</text:span><text:span text:style-name="T414">. Jei asmuo (šeima) išvyksta iš Savarankiško gyvenimo namų (į svečius, į gydymo įstaigą ir kt.) ilgesniam nei 3 dienų laikotarpiui, už išvykimo laiką mok</text:span><text:span text:style-name="T415">a 20 procentų apskaičiuoto teikiamų paslaugų mokesčio. Už pirmąsias 3 išvykimo dienas asmuo (šeima) moka 100 proc. paslaugos mokesčio.</text:span></text:p>
      <text:p text:style-name="P416"><text:span text:style-name="T417">39</text:span><text:span text:style-name="T418">. Mokėjimo už trumpiau nei vieną kalendorinį mėnesį teikiamas paslaugas dydis nustatomas proporcingai teikiamų pasl</text:span><text:span text:style-name="T419">augų trukmei.</text:span></text:p>
      <text:p text:style-name="P420"><text:span text:style-name="T421">40</text:span><text:span text:style-name="T422">. Už suteiktas paslaugas gyventojai atsiskaito už praėjusį mėnesį iki einamojo mėnesio 20 d.</text:span></text:p>
      <text:p text:style-name="P423"/>
      <text:p text:style-name="P424"><text:span text:style-name="T425">VII</text:span><text:span text:style-name="T426"><text:s/>SKYRIUS<text:s/></text:span></text:p>
      <text:p text:style-name="P427"><text:span text:style-name="T428">ASMENS (ŠEIMOS) TEISĖS IR PAREIGOS</text:span></text:p>
      <text:p text:style-name="P429"/>
      <text:p text:style-name="P430"><text:span text:style-name="T431">41</text:span><text:span text:style-name="T432">. Asmuo (šeima), jo globėjas, rūpintojas privalo teikti socialiniams darbuotojams</text:span><text:span text:style-name="T433"><text:s/>informaciją, susijusią su asmens (šeimos) socialinių paslaugų poreikio vertinimu. Asmuo (šeima) atsako už pateikiamų vertinti duomenų tikrumą bei informacijos teisingumą.</text:span></text:p>
      <text:p text:style-name="P434"><text:span text:style-name="T435">42</text:span><text:span text:style-name="T436">. Asmuo turi teisę į informacijos ir dokumentų apie asmenį konfidencialumą.</text:span></text:p>
      <text:p text:style-name="P437"/>
      <text:p text:style-name="P438"><text:span text:style-name="T439">VIII</text:span><text:span text:style-name="T440"><text:s/>SKYRIUS</text:span></text:p>
      <text:p text:style-name="P441"><text:span text:style-name="T442">BAIGIAMOSIOS NUOSTATOS</text:span></text:p>
      <text:p text:style-name="P443"/>
      <text:p text:style-name="P444"><text:span text:style-name="T445">43</text:span><text:span text:style-name="T446">. Kupiškio rajono savivaldybės gyventojams apgyvendinimo Savarankiško gyvenimo namuose paslaugas teikia Centre dirbantys socialiniai darbuotojai ir jų padėjėjai.</text:span></text:p>
      <text:p text:style-name="P447"><text:span text:style-name="T448">44</text:span><text:span text:style-name="T449">. Apsigyvenęs asmuo (šeima) 2 dienas tur</text:span><text:span text:style-name="T450">i pristatyti pažymą(-as) apie savo sveikatos būklę, kuri(-ios) reikalinga(-os) užtikrinti Savarankiško gyvenimo namų gyvenančių asmenų ir darbuotojų sveikatą.</text:span></text:p>
      <text:p text:style-name="P451"><text:span text:style-name="T452">45</text:span><text:span text:style-name="T453">. Asmuo (šeima) gali būti pašalintas iš Savarankiško gyvenimo namų, jei sąmoningai pateikė<text:s/></text:span><text:span text:style-name="T454">neteisingą informaciją socialinių paslaugų poreikiui nustatyti arba dirbtinai pablogino sąlygas, norėdamas gauti socialines paslaugas, piktnaudžiavo suteikta socialine paslauga, nesilaikė sutartyje nurodytų reikalavimų, vidaus tvarkos taisyklių ar dėl kitų</text:span><text:span text:style-name="T455"><text:s/>grubių pažeidimų, nesuderinamų su nustatytomis sąlygomis ir tvarka.<text:s/></text:span></text:p>
      <text:p text:style-name="P456"/>
      <text:p text:style-name="P457"><text:span text:style-name="T458">______________</text:span></text:p>
      <text:p text:style-name="P459"/>
      <text:p text:style-name="P460"/>
      <text:p text:style-name="P461"><text:span text:style-name="T462">Pakeitimai:</text:span></text:p>
      <text:p text:style-name="P463"/>
      <text:p text:style-name="P464"><text:span text:style-name="T465">1.</text:span></text:p>
      <text:p text:style-name="P466"><text:span text:style-name="T467">Kupiškio rajono savivaldybės taryba, Sprendimas</text:span></text:p>
      <text:p text:style-name="P468"><text:span text:style-name="T469">Nr.<text:s/></text:span><text:a xlink:href="https://www.e-tar.lt/portal/legalAct.html?documentId=6db4d70051fb11e9975f9c35aedfe438" office:target-frame-name="_top" xlink:show="replace"><text:span text:style-name="T470">TS-59</text:span></text:a><text:span text:style-name="T471">, 2019-03-28, paskelbta TAR 2019-03-29, i. k. 2019-04977</text:span></text:p>
      <text:p text:style-name="P472"><text:span text:style-name="T473">Dėl Kupiškio rajono savivaldybės tarybos 2018 m. birželio 28 d. sprendimo Nr. TS-183 „Dėl Apgyvendinimo Kupiškio savarankiško gyvenimo namuose ir mokėjimo už suteiktas paslaugas tvarkos<text:s/></text:span><text:span text:style-name="T474">aprašo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20-09-15T11:51:00Z</meta:creation-date>
    <dc:date>2020-09-15T11:51:00Z</dc:date>
    <meta:print-date>2018-06-13T12:33:00Z</meta:print-date>
    <meta:template xlink:href="Normal.dotm" xlink:type="simple"/>
    <meta:editing-cycles>2</meta:editing-cycles>
    <meta:editing-duration>PT0S</meta:editing-duration>
    <meta:user-defined meta:name="LabbisDVSAttachmentId">1c2656b6-6c76-42ca-be5a-eb3c6985ebcb</meta:user-defined>
    <meta:document-statistic meta:page-count="9" meta:paragraph-count="81" meta:word-count="2484" meta:character-count="20342" meta:row-count="338" meta:non-whitespace-character-count="17939"/>
  </office:meta>
</office:document-meta>
</file>