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9847in" fo:text-indent="-0.2951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689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style:tab-stops>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689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6895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6895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6895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 New Roman ,serif" style:font-size-complex="12pt"/>
    </style:style>
    <style:style style:name="T393" style:parent-style-name="DefaultParagraphFont" style:family="text">
      <style:text-properties style:font-name="Times New Roman ,serif" style:font-size-complex="12pt"/>
    </style:style>
    <style:style style:name="T394" style:parent-style-name="DefaultParagraphFont" style:family="text">
      <style:text-properties style:font-name="Times New Roman ,serif"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Times New Roman ,serif" style:font-size-complex="12pt"/>
    </style:style>
    <style:style style:name="P404" style:parent-style-name="Normal" style:family="paragraph">
      <style:paragraph-properties fo:text-align="justify" fo:text-indent="0.6895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95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break-before="page" fo:text-align="justify"/>
      <style:text-properties style:font-size-complex="12pt"/>
    </style:style>
    <style:style style:name="P424"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9"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1" style:parent-style-name="Normal" style:family="paragraph">
      <style:paragraph-properties fo:text-align="justify" fo:margin-left="9.0562in" fo:margin-right="-0.0013in" fo:text-indent="-1.279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88in"/>
      <style:text-properties fo:font-weight="bold" style:font-weight-asian="bold" style:font-weight-complex="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text-indent="0.6888in"/>
      <style:text-properties fo:font-weight="bold" style:font-weight-asian="bold" style:font-weight-complex="bold" style:font-size-complex="12pt"/>
    </style:style>
    <style:style style:name="P439" style:parent-style-name="Normal" style:family="paragraph">
      <style:paragraph-properties fo:text-align="justify" fo:text-indent="0.6888in"/>
    </style:style>
    <style:style style:name="T440" style:parent-style-name="DefaultParagraphFont" style:family="text">
      <style:text-properties fo:font-weight="bold" style:font-weight-asian="bold" style:font-weight-complex="bold" style:font-size-complex="12pt" fo:language="en" fo:country="US"/>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6888in"/>
      <style:text-properties style:font-size-complex="12pt"/>
    </style:style>
    <style:style style:name="P459" style:parent-style-name="Normal" style:family="paragraph">
      <style:paragraph-properties fo:text-align="justify" fo:text-indent="0.6888in"/>
      <style:text-properties style:font-size-complex="12pt"/>
    </style:style>
    <style:style style:name="P460" style:parent-style-name="Normal" style:family="paragraph">
      <style:paragraph-properties fo:text-align="justify" fo:margin-left="9.0562in" fo:margin-right="-0.0013in">
        <style:tab-stops/>
      </style:paragraph-properties>
      <style:text-properties style:font-size-complex="12pt"/>
    </style:style>
    <style:style style:name="P461" style:parent-style-name="Normal" style:family="paragraph">
      <style:paragraph-properties fo:break-before="page" fo:text-align="justify" fo:text-indent="0.6888in"/>
    </style:style>
    <style:style style:name="P462"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467" style:parent-style-name="Normal" style:family="paragraph">
      <style:paragraph-properties fo:text-indent="9.077in">
        <style:tab-stops>
          <style:tab-stop style:type="left" style:position="9.0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tab-stops>
          <style:tab-stop style:type="left" style:position="9.077in"/>
        </style:tab-stops>
      </style:paragraph-properties>
      <style:text-properties fo:color="#000000" style:font-size-complex="12pt"/>
    </style:style>
    <style:style style:name="P471" style:parent-style-name="Normal" style:family="paragraph">
      <style:paragraph-properties fo:text-align="center">
        <style:tab-stops>
          <style:tab-stop style:type="left" style:position="8.6923in"/>
        </style:tab-stops>
      </style:paragraph-properties>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474" style:parent-style-name="Normal" style:family="paragraph">
      <style:paragraph-properties fo:text-align="justify" fo:text-indent="0.6888in">
        <style:tab-stops>
          <style:tab-stop style:type="left" style:position="8.6923in"/>
        </style:tab-stops>
      </style:paragraph-propertie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center"/>
    </style:style>
    <style:style style:name="T489" style:parent-style-name="DefaultParagraphFont" style:family="text">
      <style:text-properties fo:language="en" fo:country="US"/>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494" style:parent-style-name="DefaultParagraphFont" style:family="text">
      <style:text-properties fo:color="#000000" fo:language="en" fo:country="US"/>
    </style:style>
    <style:style style:name="P495" style:parent-style-name="Normal" style:family="paragraph">
      <style:paragraph-properties fo:text-align="justify">
        <style:tab-stops>
          <style:tab-stop style:type="left" style:position="8.6923in"/>
        </style:tab-stops>
      </style:paragraph-properties>
      <style:text-properties style:font-size-complex="12pt"/>
    </style:style>
    <style:style style:name="P496"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497" style:parent-style-name="Normal" style:family="paragraph">
      <style:paragraph-properties fo:text-align="justify" fo:text-indent="0.6888in"/>
      <style:text-properties style:font-size-complex="12pt"/>
    </style:style>
    <style:style style:name="P498" style:parent-style-name="Normal" style:family="paragraph">
      <style:paragraph-properties fo:text-align="justify" fo:text-indent="0.6888in"/>
      <style:text-properties style:font-size-complex="12pt"/>
    </style:style>
    <style:style style:name="P499" style:parent-style-name="Normal" style:family="paragraph">
      <style:paragraph-properties fo:text-align="justify" fo:text-indent="0.6888in"/>
      <style:text-properties style:font-size-complex="12pt"/>
    </style:style>
    <style:style style:name="P500" style:parent-style-name="Normal" style:family="paragraph">
      <style:paragraph-properties fo:text-align="justify" fo:text-indent="0.6888in"/>
      <style:text-properties style:font-size-complex="12pt"/>
    </style:style>
    <style:style style:name="P501" style:parent-style-name="Normal" style:family="paragraph">
      <style:paragraph-properties fo:text-align="justify" fo:text-indent="0.6888in"/>
      <style:text-properties style:font-size-complex="12pt"/>
    </style:style>
    <style:style style:name="P502" style:parent-style-name="Normal" style:family="paragraph">
      <style:paragraph-properties fo:text-align="justify" fo:text-indent="0.6888in"/>
      <style:text-properties style:font-size-complex="12pt"/>
    </style:style>
    <style:style style:name="P503" style:parent-style-name="Normal" style:family="paragraph">
      <style:paragraph-properties fo:text-align="justify" fo:text-indent="0.6888in"/>
      <style:text-properties style:font-size-complex="12pt"/>
    </style:style>
    <style:style style:name="P504" style:parent-style-name="Normal" style:family="paragraph">
      <style:paragraph-properties fo:text-align="justify" fo:text-indent="0.6888in"/>
      <style:text-properties style:font-size-complex="12pt"/>
    </style:style>
    <style:style style:name="P505" style:parent-style-name="Normal" style:family="paragraph">
      <style:paragraph-properties fo:text-align="justify" fo:text-indent="0.6888in"/>
      <style:text-properties style:font-size-complex="12pt"/>
    </style:style>
    <style:style style:name="P506" style:parent-style-name="Normal" style:family="paragraph">
      <style:paragraph-properties fo:text-align="justify" fo:text-indent="0.6888in"/>
      <style:text-properties style:font-size-complex="12pt"/>
    </style:style>
    <style:style style:name="P507" style:parent-style-name="Normal" style:family="paragraph">
      <style:paragraph-properties fo:text-align="justify" fo:text-indent="0.6888in"/>
      <style:text-properties style:font-size-complex="12pt"/>
    </style:style>
    <style:style style:name="P508" style:parent-style-name="Normal" style:family="paragraph">
      <style:paragraph-properties fo:text-align="justify" fo:text-indent="0.6888in"/>
      <style:text-properties style:font-size-complex="12pt"/>
    </style:style>
    <style:style style:name="P509" style:parent-style-name="Normal" style:family="paragraph">
      <style:paragraph-properties fo:text-align="justify" fo:text-indent="0.6888in"/>
      <style:text-properties style:font-size-complex="12pt"/>
    </style:style>
    <style:style style:name="P510" style:parent-style-name="Normal" style:family="paragraph">
      <style:paragraph-properties fo:text-align="justify" fo:text-indent="0.6888in"/>
      <style:text-properties style:font-size-complex="12pt"/>
    </style:style>
    <style:style style:name="P511" style:parent-style-name="Normal" style:family="paragraph">
      <style:paragraph-properties fo:text-align="justify" fo:text-indent="0.6888in"/>
      <style:text-properties style:font-size-complex="12pt"/>
    </style:style>
    <style:style style:name="P512" style:parent-style-name="Normal" style:family="paragraph">
      <style:paragraph-properties fo:text-align="justify" fo:text-indent="0.6888in"/>
      <style:text-properties style:font-size-complex="12pt"/>
    </style:style>
    <style:style style:name="P513" style:parent-style-name="Normal" style:family="paragraph">
      <style:paragraph-properties fo:text-align="justify" fo:text-indent="0.6888in"/>
      <style:text-properties style:font-size-complex="12pt"/>
    </style:style>
    <style:style style:name="P514" style:parent-style-name="Normal" style:family="paragraph">
      <style:paragraph-properties fo:text-align="justify" fo:text-indent="0.6888in"/>
      <style:text-properties style:font-size-complex="12pt"/>
    </style:style>
    <style:style style:name="P515" style:parent-style-name="Normal" style:family="paragraph">
      <style:paragraph-properties fo:text-align="justify" fo:text-indent="0.6888in"/>
      <style:text-properties style:font-size-complex="12pt"/>
    </style:style>
    <style:style style:name="P516" style:parent-style-name="Normal" style:family="paragraph">
      <style:paragraph-properties fo:text-align="justify" fo:text-indent="0.6888in"/>
      <style:text-properties style:font-size-complex="12pt"/>
    </style:style>
    <style:style style:name="P517" style:parent-style-name="Normal" style:family="paragraph">
      <style:paragraph-properties fo:text-align="justify" fo:text-indent="0.6888in"/>
      <style:text-properties style:font-size-complex="12pt"/>
    </style:style>
    <style:style style:name="P518" style:parent-style-name="Normal" style:family="paragraph">
      <style:paragraph-properties fo:text-align="justify" fo:text-indent="0.6888in"/>
      <style:text-properties style:font-size-complex="12pt"/>
    </style:style>
    <style:style style:name="P519" style:parent-style-name="Normal" style:family="paragraph">
      <style:paragraph-properties fo:text-align="justify" fo:text-indent="0.6888in"/>
      <style:text-properties style:font-size-complex="12pt"/>
    </style:style>
    <style:style style:name="P520" style:parent-style-name="Normal" style:family="paragraph">
      <style:paragraph-properties fo:text-align="justify">
        <style:tab-stops>
          <style:tab-stop style:type="left" style:position="8.6923in"/>
        </style:tab-stops>
      </style:paragraph-properties>
    </style:style>
    <style:style style:name="P521" style:parent-style-name="Normal" style:family="paragraph">
      <style:paragraph-properties fo:text-align="justify">
        <style:tab-stops>
          <style:tab-stop style:type="left" style:position="8.6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8.6923in"/>
        </style:tab-stops>
      </style:paragraph-properties>
      <style:text-properties style:font-size-complex="12pt"/>
    </style:style>
    <style:style style:name="P526" style:parent-style-name="Normal" style:family="paragraph">
      <style:paragraph-properties fo:text-align="justify">
        <style:tab-stops>
          <style:tab-stop style:type="left" style:position="8.6923in"/>
        </style:tab-stops>
      </style:paragraph-properties>
    </style:style>
    <style:style style:name="P527" style:parent-style-name="Normal" style:master-page-name="MPF3" style:family="paragraph">
      <style:paragraph-properties fo:break-before="page" fo:text-align="justify" fo:text-indent="0.6888in" style:page-number="1">
        <style:tab-stops>
          <style:tab-stop style:type="left" style:position="8.6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tab-stops>
          <style:tab-stop style:type="left" style:position="8.6923in"/>
        </style:tab-stops>
      </style:paragraph-properties>
      <style:text-properties fo:color="#000000" style:font-size-complex="12pt"/>
    </style:style>
    <style:style style:name="P536" style:parent-style-name="Normal" style:family="paragraph">
      <style:paragraph-properties fo:text-align="center">
        <style:tab-stops>
          <style:tab-stop style:type="left" style:position="8.6923in"/>
        </style:tab-stops>
      </style:paragraph-properties>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margin-left="7.4812in" fo:margin-right="0.0986in">
        <style:tab-stops/>
      </style:paragraph-properties>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text-indent="0.6888in"/>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center"/>
    </style:style>
    <style:style style:name="T551" style:parent-style-name="DefaultParagraphFont" style:family="text">
      <style:text-properties fo:language="en" fo:country="US"/>
    </style:style>
    <style:style style:name="P552" style:parent-style-name="Normal" style:family="paragraph">
      <style:paragraph-properties fo:text-align="justify" fo:text-indent="0.6888in"/>
      <style:text-properties style:font-size-complex="12pt"/>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language="en" fo:country="US"/>
    </style:style>
    <style:style style:name="P5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7.3833in" fo:margin-right="-0.0013in" fo:text-indent="0.6888in">
        <style:tab-stops/>
      </style:paragraph-properties>
      <style:text-properties fo:font-weight="bold" style:font-weight-asian="bold" style:font-weight-complex="bold" text:display="none" style:font-size-complex="12pt"/>
    </style:style>
    <style:style style:name="P572" style:parent-style-name="Normal" style:family="paragraph">
      <style:paragraph-properties fo:text-align="justify"/>
      <style:text-properties fo:color="#000000" style:font-size-complex="12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master-page-name="MPF4" style:family="paragraph">
      <style:paragraph-properties fo:break-before="page" fo:text-align="justify" style:page-number="1"/>
      <style:text-properties fo:color="#000000" style:font-size-complex="12pt"/>
    </style:style>
    <style:style style:name="P583" style:parent-style-name="Normal" style:family="paragraph">
      <style:paragraph-properties fo:text-align="justify" fo:text-indent="9.0562in">
        <style:tab-stops>
          <style:tab-stop style:type="left" style:position="9.247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88in"/>
      <style:text-properties style:font-size-complex="12pt"/>
    </style:style>
    <style:style style:name="P587" style:parent-style-name="Normal" style:family="paragraph">
      <style:paragraph-properties fo:text-align="center" fo:text-indent="0.6888in"/>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6888in"/>
    </style:style>
    <style:style style:name="T590" style:parent-style-name="DefaultParagraphFont" style:family="text">
      <style:text-properties fo:font-weight="bold" style:font-weight-asian="bold" style:font-weight-complex="bold" fo:color="#000000" style:font-size-complex="12pt" fo:language="en" fo:country="US"/>
    </style:style>
    <style:style style:name="P591" style:parent-style-name="Normal" style:family="paragraph">
      <style:paragraph-properties fo:text-align="justify" fo:text-indent="0.6888in"/>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599" style:parent-style-name="DefaultParagraphFont" style:family="text">
      <style:text-properties fo:color="#000000" fo:language="en" fo:country="US"/>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text-indent="0.6888in"/>
      <style:text-properties style:font-size-complex="12pt"/>
    </style:style>
    <style:style style:name="P614" style:parent-style-name="Normal" style:family="paragraph">
      <style:paragraph-properties fo:text-align="justify">
        <style:tab-stops>
          <style:tab-stop style:type="left" style:position="1.4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svg:stroke-linecap="butt"/>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svg:stroke-linecap="butt"/>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29">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svg:stroke-linecap="butt"/>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vg:stroke-linecap="butt"/>
    </style:style>
    <style:style style:family="graphic" style:name="a38">
      <style:graphic-properties draw:fill="none" draw:stroke="solid" svg:stroke-width="0.01389in" svg:stroke-color="#000000" svg:stroke-opacity="100%" svg:stroke-linecap="butt"/>
    </style:style>
    <style:style style:family="graphic" style:name="a39">
      <style:graphic-properties draw:fill="none" draw:stroke="solid" svg:stroke-width="0.01389in" svg:stroke-color="#000000" svg:stroke-opacity="100%" svg:stroke-linecap="butt"/>
    </style:style>
    <style:style style:family="graphic" style:name="a80">
      <style:graphic-properties draw:fill="none" draw:stroke="solid" svg:stroke-width="0.01389in" svg:stroke-color="#000000" svg:stroke-opacity="100%" svg:stroke-linecap="butt"/>
    </style:style>
    <style:style style:family="graphic" style:name="a82">
      <style:graphic-properties draw:fill="none" draw:stroke="dash" draw:stroke-dash="a81" svg:stroke-width="0.01389in" svg:stroke-color="#000000" svg:stroke-opacity="100%"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389in" svg:stroke-color="#000000" svg:stroke-opacity="100%" draw:stroke-linejoin="round"/>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vg:stroke-linecap="butt"/>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vg:stroke-linecap="butt"/>
    </style:style>
    <style:style style:family="graphic" style:name="a136">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svg:stroke-linecap="butt"/>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139">
      <style:graphic-properties draw:fill="none" draw:stroke="dash" draw:stroke-dash="a138"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svg:stroke-linecap="butt"/>
    </style:style>
    <style:style style:family="graphic" style:name="a92">
      <style:graphic-properties draw:fill="none" draw:stroke="solid" svg:stroke-width="0.01389in" svg:stroke-color="#000000" svg:stroke-opacity="100%" svg:stroke-linecap="butt"/>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svg:stroke-linecap="butt"/>
    </style:style>
    <style:style style:family="graphic" style:name="a97">
      <style:graphic-properties draw:fill="none" draw:stroke="solid" svg:stroke-width="0.01389in" svg:stroke-color="#000000" svg:stroke-opacity="100%" svg:stroke-linecap="butt"/>
    </style:style>
    <style:style style:family="graphic" style:name="a98">
      <style:graphic-properties style:wrap="none" style:horizontal-rel="paragraph"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vg:stroke-linecap="butt"/>
    </style:style>
    <style:style style:family="graphic" style:name="a100">
      <style:graphic-properties draw:fill="none" draw:stroke="dash" draw:stroke-dash="a99" svg:stroke-width="0.01389in" svg:stroke-color="#000000" svg:stroke-opacity="100%" svg:stroke-linecap="butt"/>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vg:stroke-linecap="butt"/>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vg:stroke-linecap="butt"/>
    </style:style>
    <style:style style:family="graphic" style:name="a7">
      <style:graphic-properties draw:fill="none" draw:stroke="solid" svg:stroke-width="0.01389in" svg:stroke-color="#000000" svg:stroke-opacity="100%" svg:stroke-linecap="butt"/>
    </style:style>
    <style:style style:family="graphic" style:name="a103">
      <style:graphic-properties draw:fill="none" draw:stroke="solid" svg:stroke-width="0.01389in" svg:stroke-color="#00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1389in" svg:stroke-color="#000000" svg:stroke-opacity="100%" draw:stroke-linejoin="miter"/>
    </style:style>
    <style:style style:family="graphic"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dash" draw:stroke-dash="a116"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vg:stroke-linecap="butt"/>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office:automatic-styles>
  <office:body>
    <office:text text:use-soft-page-breaks="true">
      <text:p text:style-name="P1"><text:span text:style-name="T9">Suvestinė redakcija nuo 2021-03-05 iki 2021-03-05</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text:span text:style-name="T82">4.1</text:span><text:span text:style-name="T83">.</text:span><text:span text:style-name="T84"><text:tab/>pagal atlikimo dažnumą skirstomi į:</text:span></text:p>
      <text:p text:style-name="P85"><text:span text:style-name="T86">4.1.1</text:span><text:span text:style-name="T87">.</text:span><text:span text:style-name="T88"><text:tab/>periodinius – atliekami</text:span><text:s/>sutinkantiems tirtis<text:s/><text:span text:style-name="T89">asmenims, priklausantiems šio sprendimo<text:s/></text:span><text:span text:style-name="T90">6.1<text:s/></text:span><text:span text:style-name="T91">papunktyje nustatytoms asmenų grupėms. Atliekami taikant šio sprendimo 1 ir<text:s/></text:span><text:span text:style-name="T92">2</text:span><text:span text:style-name="T93"><text:s/>punktuose nurodyt</text:span><text:span text:style-name="T94">us tyrimų metodus;</text:span></text:p>
      <text:p text:style-name="P95"><text:span text:style-name="T96">4.1.2</text:span><text:span text:style-name="T97">.</text:span><text:span text:style-name="T98"><text:tab/>vienkartinius – atliekami vieną kartą sutikusiems tirtis asmenims, priklausantiems šio sprendimo 6.2 papunktyje nustatytoms asmenų grupėms taikant šio sprendimo 1 punkte nurodytus tyrimų metodus;</text:span></text:p>
      <text:p text:style-name="P99"><text:span text:style-name="T100">4.2</text:span><text:span text:style-name="T101">.</text:span><text:span text:style-name="T102"><text:tab/>neatliekami asmenim</text:span><text:span text:style-name="T103">s, kuriems prieš mažiau nei 90 dienų COVID-19 liga (koronaviruso infekcija) buvo patvirtinta šio sprendimo 1 punkte nurodytais tyrimų metodais, kurie buvo paskiepyti COVID-19 ligos (koronaviruso infekcijos) vakcina pagal pilną skiepijimo schemą arba kurie<text:s/></text:span><text:span text:style-name="T104">prieš mažiau nei 60 dienų yra gavę teigiamą serologinio tyrimo atsakymą;</text:span></text:p>
      <text:p text:style-name="P105"><text:span text:style-name="T106">4.3</text:span><text:span text:style-name="T107">.</text:span><text:span text:style-name="T108"><text:tab/></text:span>gali būti atliekami kitiems šio sprendimo 6 punkte nenurodytiems sutinkantiems tirtis asmenims darbdavio lėšomis taikant<text:s/><text:span text:style-name="T109">šio sprendimo 1 ir 2 punktuose nurodytus tyrimų metod</text:span><text:span text:style-name="T110">us<text:s/></text:span>pasirinktose asmens sveikatos priežiūros įstaigose (toliau – ASPĮ), turinčiose teisę atlikti atitinkamus tyrimus. Šiais atvejais tyrimus rekomenduojama atlikti ne dažniau kaip kas 7 dienas ir ne rečiau kaip kas 10 dienų,<text:s/><text:span text:style-name="T111">taikant šio sprendimo 4.2 papunk</text:span><text:span text:style-name="T112">tyje nustatytas išimtis</text:span>.</text:p>
      <text:p text:style-name="P113"><text:span text:style-name="T114">5</text:span><text:span text:style-name="T115">.</text:span><text:span text:style-name="T116"><text:tab/>Tiksliniai tyrimai atliekami:</text:span></text:p>
      <text:p text:style-name="P117"><text:span text:style-name="T118">5.1</text:span><text:span text:style-name="T119">.</text:span><text:span text:style-name="T120"><text:tab/>asmenims, kurie atitinka bent vieną COVID-19 ligos (koronaviruso infekcijos) klinikinį kriterijų, kaip tai nustatyta Lietuvos Respublikos sveikatos apsaugos ministro – valstybės lygio<text:s/></text:span><text:span text:style-name="T121">ekstremaliosios situacijos valstybės operacijų vadovo 2020 m. kovo 10 d. sprendime Nr. V-328 „Dėl COVID-19 ligos (koronaviruso infekcijos) atvejo apibrėžimo atnaujinimo“, pagal šio sprendimo 1 priede pateiktą algoritmą;</text:span></text:p>
      <text:p text:style-name="P122"><text:span text:style-name="T123">5.2</text:span><text:span text:style-name="T124">.</text:span><text:span text:style-name="T125"><text:tab/></text:span>asmenims, nurodytiems Lietuvos Respublikos sveikatos apsaugos ministro 2020 m. birželio 17 d. įsakyme Nr. V-1504 „<text:span text:style-name="T126">Dėl Asmens sveikatos priežiūros paslaugų teikimo esant Lietuvos Respublikos teritorijoje paskelbtai valstybės lygio ekstremaliajai situacijai organizavimo tvarkos aprašo</text:span><text:span text:style-name="T127"><text:s/>patvirtinimo“ (toliau – Įsakymas</text:span><text:s/>Nr. V-1504<text:span text:style-name="T128">), Įsakyme</text:span><text:s/>Nr. V-1504 nustatyta tvarka<text:span text:style-name="T129">;</text:span></text:p>
      <text:p text:style-name="P130"><text:span text:style-name="T131">5.3</text:span><text:span text:style-name="T132">.</text:span><text:span text:style-name="T133"><text:tab/></text:span>asmenims, grįžusiems ar atvykusiems iš užsienio valstybių, Asmenų, sergančių COVID-19 liga (koronaviruso infekcija), asmenų, įtariamų, kad serga COVID-19 liga (koronaviruso infekcija), ir asmenų,<text:s/><text:span text:style-name="T134">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text:s/><text:soft-page-break/>(koronaviruso infekcija), ir asmenų, turėjusių sąlytį, izoliavimo namuose, kitoje gyvenamojoje vietoje ar savivaldybės administracijos numatytose patalpose taisyklių patvirtinimo“ (toliau<text:s/><text:span text:style-name="T135">– Įsakymas<text:s/></text:span>Nr. V-352), ir Lietuvos Respublikos sveikatos apsaugos ministro 2020 m. birželio 16 d. įsakymo Nr. V-1463 „Dėl COVID-19 ligos (koronaviruso infekcijos) paveiktų šalių sąrašo patvirtinimo“<text:s/><text:span text:style-name="T136">(toliau – Įsakym</text:span><text:span text:style-name="T137">as</text:span><text:s/>Nr. V-1463) nustatytais atvejais, išskyrus atvejus, kai norima sutrumpinti izoliacijos terminą, ir užsieniečiams, Lietuvos Respublikos sveikatos apsaugos ministro – valstybės lygio ekstremaliosios situacijos valstybės operacijų vadovo 2020 m. liepos 17<text:s/>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8"><text:span text:style-name="T139">5.4</text:span><text:span text:style-name="T140">.</text:span><text:span text:style-name="T141"><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2"><text:span text:style-name="T143">5.5</text:span><text:span text:style-name="T144">.</text:span><text:span text:style-name="T145"><text:tab/></text:span>asmenims, kuriuos, atlikus COVID-19 ligos (koronaviruso infekcijos) protrūkio epidemiologinę diagnostiką, tirti nurodė Nacionalinio visuomenės sveikatos centro prie Sveikatos apsaugos ministerijos (toliau – NVSC) specialistai<text:s/><text:span text:style-name="T146">vadovaudamiesi Lietuvos Respublikos sveikatos apsaugos ministro – valstybės lygio ekstremaliosios situacijos valstybės operacijų vadovo 2021 m. vasario 5 d. sprendimo Nr. V-243 „Dėl COVID-19 ligos (koronaviruso infekcijos</text:span><text:span text:style-name="T147">) protrūkių valdymo“ nuostatomis</text:span><text:s/>pagal šio sprendimo 2 priede pateiktą algoritmą.</text:p>
      <text:p text:style-name="P148"><text:span text:style-name="T149">6</text:span><text:span text:style-name="T150">.</text:span><text:span text:style-name="T151"><text:tab/>Profilaktiniai tyrimai atliekami:</text:span></text:p>
      <text:p text:style-name="P152"><text:span text:style-name="T153">6.1</text:span><text:span text:style-name="T154">.</text:span><text:span text:style-name="T155"><text:tab/>periodiniai –<text:s/></text:span>pagal šio sprendimo 3 priede pateiktą algoritmą<text:span text:style-name="T156">:</text:span></text:p>
      <text:p text:style-name="P157"><text:span text:style-name="T158">6.1.1</text:span><text:span text:style-name="T159">.</text:span><text:span text:style-name="T160"><text:tab/></text:span>ne dažniau kaip kas 7 dienas ir ne rečiau kaip kas 10 dienų:</text:p>
      <text:p text:style-name="P161"><text:span text:style-name="T162">6.1.1.1</text:span><text:span text:style-name="T163">.</text:span><text:span text:style-name="T164"><text:tab/>asmens sveikatos priežiūros įstaigų (toliau – ASPĮ), išskyrus nurodytų šio sprendimo 6.1.2 papunktyje, darbuotojams, profesinio mokymo įstaigų mokiniams bei aukštųjų mokyklų studentams, ASPĮ atliekantiems praktinį (klinikinį) mokymą,<text:s/></text:span><text:span text:style-name="T165">asmenims, vykdantiems savanorišką veiklą ASPĮ, turintiems tiesioginį kontaktą su pacientais (toliau – ASPĮ darbuotojai);</text:span></text:p>
      <text:p text:style-name="P166"><text:span text:style-name="T167">6.1.1.2</text:span><text:span text:style-name="T168">.</text:span><text:span text:style-name="T169"><text:tab/>socialinių paslaugų įstaigų, teikiančių socialines paslaugas socialinių paslaugų įstaigoje, arba asmens namuose, arba vieš</text:span><text:span text:style-name="T170">osiose erdvėse,  darbuotojams ir savanorišką veiklą vykdantiems asmenims, turintiems tiesioginį (nuolatinį ar laikiną) kontaktą su socialinių paslaugų gavėjais;</text:span></text:p>
      <text:p text:style-name="P171"><text:span text:style-name="T172">6.1.1.3</text:span><text:span text:style-name="T173">.  Valstybės sienos apsaugos tarnybos prie Lietuvos Respublikos vidaus reikalų minis</text:span><text:span text:style-name="T174">terijos, Policijos departamento prie Vidaus reikalų ministerijos, Viešojo saugumo tarnybos prie Vidaus reikalų ministerijos, Finansinių nusikaltimų tyrimų tarnybos prie Lietuvos Respublikos vidaus reikalų ministerijos, Lietuvos Respublikos specialiųjų tyri</text:span><text:span text:style-name="T175">mų tarnybos, Lietuvos Respublikos muitinės, Lietuvos Respublikos valstybės saugumo departamento, Priešgaisrinės apsaugos ir gelbėjimo departamento prie Vidaus reikalų ministerijos pareigūnams,<text:s/></text:span>savivaldybių priešgaisrinių tarnybų<text:s/><text:span text:style-name="T176">ugniagesiams gelbėtojams, t</text:span><text:span text:style-name="T177">urintiems tiesioginį (nuolatinį ar laikiną) kontaktą su kitais asmenimis, kai funkcijų negalima vykdyti nuotoliniu būdu;</text:span><text:s/></text:p>
      <text:p text:style-name="P178">Papunkčio pakeitimai:</text:p>
      <text:p text:style-name="P179"><text:span text:style-name="T180">Nr.<text:s/></text:span><text:a xlink:href="https://www.e-tar.lt/portal/legalAct.html?documentId=c77e6a307cce11eb9601893677bfd7d8" office:target-frame-name="_top" xlink:show="replace"><text:span text:style-name="T181">V-443</text:span></text:a><text:span text:style-name="T182">,<text:s/></text:span><text:span text:style-name="T183">2021-03-04, paskelbta TAR 2021-03-04, i. k. 2021-04521</text:span></text:p>
      <text:p text:style-name="Normal"/>
      <text:p text:style-name="P184"><text:span text:style-name="T185">6.1.1.4</text:span><text:span text:style-name="T186">.</text:span><text:span text:style-name="T187"><text:tab/></text:span>laisvės atėmimo vietų pareigūnams ir darbuotojams bei Laisvės atėmimo vietų ligoninės darbuotojams, turintiems tiesioginį kontaktą su suimtaisiais ar nuteistaisiais<text:span text:style-name="T188">;</text:span></text:p>
      <text:p text:style-name="P189"><text:span text:style-name="T190">6.1.1.5</text:span><text:span text:style-name="T191">.</text:span><text:span text:style-name="T192"><text:tab/>švietimo</text:span><text:span text:style-name="T193"><text:s/>įstaigų ir kitų švietimo teikėjų, vykdančių ikimokyklinio, priešmokyklinio, pradinio, pagrindinio, vidurinio ugdymo, profesinio mokymo programas ar<text:s/></text:span><text:soft-page-break/><text:span text:style-name="T194">aukštojo mokslo studijas, darbuotojams bei asmenims, teikiantiems valymo ir (ar) maisto tiekimo paslaugas j</text:span><text:span text:style-name="T195">uose, turintiems tiesioginį (nuolatinį ar laikiną) kontaktą su mokiniais ar studentais;<text:s/></text:span></text:p>
      <text:p text:style-name="P196"><text:span text:style-name="T197">6.1.1.6</text:span><text:span text:style-name="T198">.</text:span><text:span text:style-name="T199"><text:tab/>savivaldybių administracijų paskirtiems asmenims, užtikrinantiems vaikų priežiūrą Lietuvos Respublikos Vyriausybės 2020 m. lapkričio 4 d. nutarimo Nr. 122</text:span><text:span text:style-name="T200">6 „Dėl karantino Lietuvos Respublikos teritorijoje paskelbimo“ 2.2.9.9 papunktyje nurodytais atvejais, kitiems mokytojams, kuriems Vyriausybės nutarimais ar kitais teisės aktais nustatyta vykdyti funkcijas, kurių metu turimas tiesioginis (nuolatinis ar lai</text:span><text:span text:style-name="T201">kinas) kontaktas su mokiniais;</text:span></text:p>
      <text:p text:style-name="P202"><text:span text:style-name="T203">6.1.1.7</text:span><text:span text:style-name="T204">.</text:span><text:span text:style-name="T205"><text:tab/>psichologinę, pirminę emocinę pagalbą ar psichoterapijos paslaugas teikiantiems specialistams, turintiems tiesioginį (nuolatinį ar laikiną) kontaktą su pacientais ar gyventojais;</text:span></text:p>
      <text:p text:style-name="P206"><text:span text:style-name="T207">6.1.1.8</text:span><text:span text:style-name="T208">.</text:span><text:span text:style-name="T209"><text:tab/>institucijų, įstaigų</text:span><text:span text:style-name="T210"><text:s/>ir organizacijų darbuotojams bei savanoriams, užtikrinantiems Lietuvos Respublikos karantino režimo priemonių laikymosi kontrolę, turintys tiesioginį (nuolatinį ar laikiną) kontaktą su kitais asmenimis</text:span><text:span text:style-name="T211">;</text:span></text:p>
      <text:p text:style-name="P212"><text:span text:style-name="T213">6.1.1.9</text:span><text:span text:style-name="T214">. valstybei svarbias funkcijas vykdantiem</text:span><text:span text:style-name="T215">s darbuotojams, dirbantiems Lietuvos Respublikos nacionaliniam saugumui užtikrinti svarbių objektų apsaugos įstatyme nustatytose pirmos kategorijos nacionaliniam saugumui užtikrinti svarbiose įmonėse ir antros kategorijos</text:span><text:s/><text:span text:style-name="T216">nacionaliniam saugumui užtikrinti<text:s/></text:span><text:span text:style-name="T217">svarbiose įmonėse – AB „Lietuvos paštas“ ir AB „Lietuvos geležinkeliai“, turintiems tiesioginį nuolatinį kontaktą su kitais asmenimis</text:span><text:s/></text:p>
      <text:p text:style-name="P218">Papunkčio pakeitimai:</text:p>
      <text:p text:style-name="P219"><text:span text:style-name="T220">Nr.<text:s/></text:span><text:a xlink:href="https://www.e-tar.lt/portal/legalAct.html?documentId=c77e6a307cce11eb9601893677bfd7d8" office:target-frame-name="_top" xlink:show="replace"><text:span text:style-name="T221">V-443</text:span></text:a><text:span text:style-name="T222">, 2021-03-04, paskelbta TAR 2021-03-04, i. k. 2021-04521</text:span></text:p>
      <text:p text:style-name="Normal"/>
      <text:p text:style-name="P223"><text:span text:style-name="T224">6.1.1.10</text:span><text:span text:style-name="T225">.</text:span><text:span text:style-name="T226"><text:tab/></text:span><text:span text:style-name="T227">vaistinių darbuotojams,<text:s/></text:span><text:span text:style-name="T228">turintiems tiesioginį kontaktą su pacientais</text:span><text:span text:style-name="T229">;<text:s/></text:span></text:p>
      <text:p text:style-name="P230"><text:span text:style-name="T231">6.1.1.11</text:span><text:span text:style-name="T232">.</text:span><text:span text:style-name="T233"><text:tab/>muziejų, kitų ekspozicijų erdvių, bibliotekų, jų ir valstybės archyvų skaityklų ir valstybė</text:span><text:span text:style-name="T234">s kultūrinių rezervatų direkcijų darbuotojams, profesionalių scenos menų kolektyvų (chorų, teatrų trupių, orkestrų ir kt.) darbuotojams;<text:s/></text:span></text:p>
      <text:p text:style-name="P235"><text:span text:style-name="T236">6.1.1.12</text:span><text:span text:style-name="T237">.</text:span><text:span text:style-name="T238"><text:tab/>audinių ūkių darbuotojams;</text:span></text:p>
      <text:p text:style-name="P239">6.1.1.13. valstybės įmonės „Regitra“ darbuotojams, turintiems tiesioginį (nuolatinį ar laikiną) kontaktą su kitais asmenimis;<text:s/></text:p>
      <text:p text:style-name="P240">Papildyta papunkčiu:</text:p>
      <text:p text:style-name="P241"><text:span text:style-name="T242">Nr.<text:s/></text:span><text:a xlink:href="https://www.e-tar.lt/portal/legalAct.html?documentId=c77e6a307cce11eb9601893677bfd7d8" office:target-frame-name="_top" xlink:show="replace"><text:span text:style-name="T243">V-443</text:span></text:a><text:span text:style-name="T244">,<text:s/></text:span><text:span text:style-name="T245">2021-03-04, paskelbta TAR 2021-03-04, i. k. 2021-04521</text:span></text:p>
      <text:p text:style-name="Normal"/>
      <text:p text:style-name="P246">6.1.1.14.<text:s/><text:span text:style-name="T247">Valstybinės maisto ir veterinarijos tarnybos, Valstybinės augalininkystės tarnybos prie Žemės ūkio ministerijos, Žuvininkystės tarnybos prie Lietuvos Respublikos žemės ūkio ministerijos,</text:span><text:span text:style-name="T248"><text:s/>Nacionalinės mokėjimo agentūros prie Žemės ūkio ministerijos, <text:s/>Nacionalinės žemės tarnybos prie Žemės ūkio ministerijos darbuotojams,<text:s/></text:span>turintiems tiesioginį (nuolatinį ar laikiną) kontaktą su kitais asmenimis<text:span text:style-name="T249">, savivaldybių administracijų ir seniūnijų darbu</text:span><text:span text:style-name="T250">otojams, atliekantiems pasėlių deklaravimo funkcijas ir<text:s/></text:span>turintiems tiesioginį (nuolatinį ar laikiną) kontaktą su kitais asmenimis;<text:s/></text:p>
      <text:p text:style-name="P251">Papildyta papunkčiu:</text:p>
      <text:p text:style-name="P252"><text:span text:style-name="T253">Nr.<text:s/></text:span><text:a xlink:href="https://www.e-tar.lt/portal/legalAct.html?documentId=c77e6a307cce11eb9601893677bfd7d8" office:target-frame-name="_top" xlink:show="replace"><text:span text:style-name="T254">V</text:span><text:span text:style-name="T255">-443</text:span></text:a><text:span text:style-name="T256">, 2021-03-04, paskelbta TAR 2021-03-04, i. k. 2021-04521</text:span></text:p>
      <text:p text:style-name="Normal"/>
      <text:p text:style-name="P257"><text:span text:style-name="T258">6.1.2</text:span><text:span text:style-name="T259">.</text:span><text:span text:style-name="T260"><text:tab/><text:s/>ASPĮ vadovo nustatytu dažnumu, bet ne rečiau kaip kas 10 dienų, stacionarines asmens sveikatos priežiūros paslaugas teikiančių ASPĮ darbuotojams, atsižvelgiant į individualią kiekv</text:span><text:span text:style-name="T261">ieno darbuotojo riziką užsikrėsti COVID-19 liga (koronaviruso infekcija) pagal šio sprendimo 4 priede pateiktą algoritmą.</text:span></text:p>
      <text:p text:style-name="P262"><text:span text:style-name="T263">6.2</text:span><text:span text:style-name="T264">.</text:span><text:span text:style-name="T265"><text:tab/>vienkartiniai –<text:s/></text:span>pagal šio sprendimo<text:s/><text:span text:style-name="T266">3</text:span><text:s/>priede pateiktą algoritmą<text:span text:style-name="T267">:</text:span></text:p>
      <text:p text:style-name="P268"><text:span text:style-name="T269">6.2.1</text:span><text:span text:style-name="T270">.</text:span><text:span text:style-name="T271"><text:tab/>asmenims, kurių veikla Lietuvos Respublikos Vyria</text:span><text:span text:style-name="T272">usybės 2020 m. lapkričio 4 d. nutarimu Nr. 1226 „Dėl karantino Lietuvos Respublikos teritorijoje paskelbimo“ buvo draudžiama, darbo metu turintiems tiesioginį (nuolatinį ar laikiną) kontaktą su kitais asmenimis – prieš jiems pradedant dirbti;</text:span></text:p>
      <text:p text:style-name="P273"><text:span text:style-name="T274">6.2.2</text:span><text:span text:style-name="T275">.</text:span><text:span text:style-name="T276"><text:tab/><text:s/>k</text:span><text:span text:style-name="T277">itiems šio sprendimo 6.2.1 papunktyje nenurodytiems asmenims, priklausantiems savivaldybių administracijų direktorių nustatytoms profilaktiškai tiriamoms<text:s/></text:span><text:soft-page-break/><text:span text:style-name="T278">asmenų grupėms, kai šie asmenys turi tiesioginį (nuolatinį ar laikiną) kontaktą su kitais asmenimis ir</text:span><text:span text:style-name="T279"><text:s/>yra įtraukiami į profilaktiškai tiriamų asmenų grupes pagal veiklos sritis. Profilaktiškai tiriamų asmenų grupės savivaldybių administracijų peržiūrimos ir (ar) tvirtinamos kas savaitę.</text:span></text:p>
      <text:p text:style-name="P280"><text:span text:style-name="T281">7</text:span><text:span text:style-name="T282">.</text:span><text:span text:style-name="T283"><text:tab/></text:span>Įstaigų,<text:span text:style-name="T284"><text:s/>įmonių ir organizacijų</text:span>, turinčių šio sprendimo 6.1 papunktyje nurodytų darbuotojų, vadovai turi koordinuoti jų periodinių profilaktinių tyrimų procesą, siekdami užtikrinti tinkamą tyrimų periodiškumą.</text:p>
      <text:p text:style-name="P285"><text:span text:style-name="T286">8</text:span><text:span text:style-name="T287">.</text:span><text:span text:style-name="T288"><text:tab/>Savivaldybių administracijų direktoriai turi:</text:span></text:p>
      <text:p text:style-name="P289"><text:span text:style-name="T290">8.1</text:span><text:span text:style-name="T291">.</text:span><text:span text:style-name="T292"><text:tab/>planuoti ir vykdyti šio sprendimo 6.2.2<text:s/></text:span><text:span text:style-name="T293">papunktyje nurodytų asmenų vienkartinį profilaktinį tyrimą tik tais atvejais, jei užtikrinamas šio sprendimo 5 punkte, 6.1 ir 6.2.1 papunkčiuose numatytų asmenų ištyrimas;</text:span></text:p>
      <text:p text:style-name="P294"><text:span text:style-name="T295">8.2</text:span><text:span text:style-name="T296">.</text:span><text:span text:style-name="T297"><text:tab/>informuoti valstybės ir savivaldybėms nustatytoms profilaktinių tyrimų grup</text:span><text:span text:style-name="T298">ėms priskiriamas įstaigas, įmones ir organizacijas apie tyrimų organizavimo savivaldybėje tvarką;</text:span></text:p>
      <text:p text:style-name="P299"><text:span text:style-name="T300">8.3</text:span><text:span text:style-name="T301">.</text:span><text:span text:style-name="T302"><text:tab/></text:span>organizuoti tyrimų atlikimą taip, kad per savaitę savivaldybėje būtų atliekama tyrimų ne mažiau nei 1 proc. ir ne daugiau kaip 4 proc. nuo savivaldybės gyventojų skaičiaus<text:span text:style-name="T303">.</text:span></text:p>
      <text:p text:style-name="P304"><text:span text:style-name="T305">9</text:span><text:span text:style-name="T306">.</text:span><text:span text:style-name="T307"><text:tab/>Ėminiai tiksliniams ir profilaktiniams tyrimams dėl COVID-19 ligos (koronaviruso infekcijos) nustatymo imami:</text:span></text:p>
      <text:p text:style-name="P308"><text:span text:style-name="T309">9.1</text:span><text:span text:style-name="T310">.</text:span><text:span text:style-name="T311"><text:tab/>šio sprendimo 5.1 punkte nurodytiems asmenims – ASPĮ arba mobiliuosiuose punktuose Ėminių paėmimo mobiliuo</text:span><text:span text:style-name="T312">se punktuose COVID-19 ligos (koronaviruso infekcijos) tyrimams atlikti organizavimo tvarkos aprašo, patvirtinto Lietuvos Respublikos sveikatos apsaugos ministro 2020 m. kovo 16 d. įsakymu Nr. V-390 „Dėl Ėminių paėmimo mobiliuose punktuose COVID-19 ligos (k</text:span><text:span text:style-name="T313">oronaviruso infekcijos) tyrimams atlikti organizavimo tvarkos aprašo patvirtinimo“, nustatyta tvarka (toliau – mobiliuosiuose punktuose);</text:span></text:p>
      <text:p text:style-name="P314"><text:span text:style-name="T315">9.2</text:span><text:span text:style-name="T316">.</text:span><text:span text:style-name="T317"><text:tab/>šio sprendimo 5.2 punkte nurodytiems asmenims – Įsakyme V-1504 nustatyta tvarka.<text:s/></text:span><text:span text:style-name="T318">Į stacionarines asmens sveikatos priežiūros paslaugas teikiančią ASPĮ stacionarizuojamiems<text:s/></text:span><text:soft-page-break/><text:span text:style-name="T319">pacientams, kai turi gydytojo siuntimą, o jeigu stacionarinėje ASPĮ kartu su pacientu lieka ir kitas asmuo (paciento slaugai, priežiūrai ar kt.) – ir tam asmeniui<text:s/></text:span><text:span text:style-name="T320">–<text:s/></text:span><text:span text:style-name="T321">mobiliuosiuose punktuose;</text:span></text:p>
      <text:p text:style-name="P322"><text:span text:style-name="T323">9.3</text:span><text:span text:style-name="T324">.</text:span><text:span text:style-name="T325"><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26">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327">5.4<text:s/></text:span>papunktyje nurodytiems asmenims ėminiai imami mobiliuosiuose punktuose;</text:p>
      <text:p text:style-name="P328"><text:span text:style-name="T329">9.4</text:span><text:span text:style-name="T330">. 5.3, 5.5, 6.1.1.4 – 6.1.1.14</text:span><text:span text:style-name="T331"><text:s/></text:span><text:span text:style-name="T332">ir 6.2 papunkčiuose nurodytiems asmenims – mobiliuosiuose punktuose, jei ki</text:span><text:span text:style-name="T333">ti teisės aktai nenumato kitaip;</text:span><text:s/></text:p>
      <text:p text:style-name="P334">Papunkčio pakeitimai:</text:p>
      <text:p text:style-name="P335"><text:span text:style-name="T336">Nr.<text:s/></text:span><text:a xlink:href="https://www.e-tar.lt/portal/legalAct.html?documentId=c77e6a307cce11eb9601893677bfd7d8" office:target-frame-name="_top" xlink:show="replace"><text:span text:style-name="T337">V-443</text:span></text:a><text:span text:style-name="T338">, 2021-03-04, paskelbta TAR 2021-03-04, i. k. 2021-04521</text:span></text:p>
      <text:p text:style-name="Normal"/>
      <text:p text:style-name="P339"><text:span text:style-name="T340">9.5</text:span><text:span text:style-name="T341">.</text:span><text:span text:style-name="T342"><text:tab/>šio sprendimo 6.1.1.1 – 6.</text:span><text:span text:style-name="T343">1.1.2 ir 6.1.2 papunkčiuose nurodytiems asmenims – <text:s/></text:span>ASPĮ ar socialinės globos įstaigoje arba <text:span text:style-name="T344">mobiliuosiuose punktuose</text:span>;</text:p>
      <text:p text:style-name="P345"><text:span text:style-name="T346">9.6</text:span><text:span text:style-name="T347">.</text:span><text:span text:style-name="T348"><text:tab/></text:span>šio sprendimo 6.1.1.3 papunktyje nurodytiems asmenims – Lietuvos Respublikos vidaus reikalų ministerijos Medicinos centre arba<text:s/><text:span text:style-name="T349">mobiliuosiuose punktuose.</text:span></text:p>
      <text:p text:style-name="P350"><text:span text:style-name="T351">9.7.</text:span><text:span text:style-name="T352"><text:s/>Neteko galios nuo 2021-03-05</text:span></text:p>
      <text:p text:style-name="P353">Papunkčio naikinimas:</text:p>
      <text:p text:style-name="P354"><text:span text:style-name="T355">Nr.<text:s/></text:span><text:a xlink:href="https://www.e-tar.lt/portal/legalAct.html?documentId=c77e6a307cce11eb9601893677bfd7d8" office:target-frame-name="_top" xlink:show="replace"><text:span text:style-name="T356">V-443</text:span></text:a><text:span text:style-name="T357">, 2021-03-04, paskelbta TAR 2021-03-04, i. k. 2021-04521</text:span></text:p>
      <text:p text:style-name="Normal"/>
      <text:p text:style-name="P358"><text:span text:style-name="T359">10</text:span><text:span text:style-name="T360">.</text:span><text:span text:style-name="T361"><text:tab/></text:span>Ėminiai serologiniams tyrimams<text:s/><text:span text:style-name="T362">šio sprendimo 6.1.1 papunktyje nurodytiems asmenims</text:span><text:s/>imami<text:s/><text:span text:style-name="T363">m</text:span><text:span text:style-name="T364">obiliuosiuose punktuose, savivaldybės administracijos direktoriaus paskirtose<text:s/></text:span><text:span text:style-name="T365">pirmines asmens sveikatos priežiūros paslaugas teikiančiose ASPĮ arba kitose vietose,</text:span><text:span text:style-name="T366"><text:s/></text:span>kai užtikrinama, kad ėminių paėmimą atlieka asmens sveikatos priežiūros specialistas, užtikrindamas medicinos<text:s/><text:soft-page-break/>dokumentų pildymo ir infekcijų kontrolės reikalavimus<text:span text:style-name="T367">. Kai tyrimai atliekami ne mobiliuosiuose punktuose, savivaldybės administracijos direktoriu</text:span><text:span text:style-name="T368">s turi užtikrinti tiriamųjų informavimą apie tyrimo rezultatus.</text:span></text:p>
      <text:p text:style-name="P369"><text:span text:style-name="T370">11</text:span><text:span text:style-name="T371">.</text:span><text:span text:style-name="T372"><text:tab/>Tiksliniai ir (ar) profilaktiniai tyrimai, jei jie reikalingi<text:s/></text:span>specialiųjų funkcijų užtikrinimui, gali būti atliekami šiems asmenims, jei reikia, ėminius imant kitokia tvarka ir (ar) dažnumu, nei nustatyta šiame sprendime:</text:p>
      <text:p text:style-name="P373"><text:span text:style-name="T374">11.1</text:span><text:span text:style-name="T375">.</text:span><text:span text:style-name="T376"><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377"><text:span text:style-name="T378">11.2</text:span><text:span text:style-name="T379">.</text:span><text:span text:style-name="T380"><text:tab/></text:span>kariams – ėminius ima Lietuvos kariuomenės Dr. J. Basanavičiaus karo medicinos tarnyba.</text:p>
      <text:p text:style-name="P381"><text:span text:style-name="T382">12</text:span><text:span text:style-name="T383">.<text:s/></text:span>Už aprūpinimą<text:s/><text:span text:style-name="T384">COVID-19 ligos (koronaviruso infekcijos) nustatymo<text:s/></text:span>tyrimų ir serologinių tyrimų atlikimui reikalingomis priemonėmis<text:s/><text:span text:style-name="T385">valstybės poreikiui patenkinti<text:s/></text:span>atsakinga NVSPL, kuri:</text:p>
      <text:p text:style-name="P386"><text:span text:style-name="T387">12.1</text:span><text:span text:style-name="T388">. COVID-19 ligos (koronaviruso infekcijos) laboratoriniams tyrimams atlikti reikalingas:</text:span></text:p>
      <text:p text:style-name="P389"><text:span text:style-name="T390">12.1.1</text:span><text:span text:style-name="T391">. priemones<text:s/></text:span><text:span text:style-name="T392">(virusologinių terpių rinkinius (į mėgintuvėlius išpilstytos COVID-19 ligos (koronaviruso infekcijos) virusologinės<text:s/></text:span><text:span text:style-name="T393">terpės ir tamponėliai ėminio paėmimui) arba į mėgintuvėlius neišpilstytas COVID-19 ligos (koronaviruso infekcijos) virusologines terpes,<text:s/></text:span><text:soft-page-break/><text:span text:style-name="T394">mėgintuvėlius ir tamponėlius ėminio paėmimui)</text:span><text:span text:style-name="T395"><text:s/>išduoda vadovaujantis<text:s/></text:span><text:span text:style-name="T396">Lietuvos Respublikos sveikatos apsaugos ministro –<text:s/></text:span><text:span text:style-name="T397">valstybės lygio ekstremaliosios situacijos valstybės operacijų vadovo 2020 m. kovo 18 d. sprendimo Nr. V-440 „Dėl Asmens sveikatos priežiūros įstaigų, karščiavimo klinikų ir savivaldybėse įsteigtų mobilių punktų ir jiems priskirtų laboratorijų bendradarbia</text:span><text:span text:style-name="T398">vimo tvarkos“<text:s/></text:span><text:span text:style-name="T399">nuostatomis;</text:span></text:p>
      <text:p text:style-name="P400"><text:span text:style-name="T401">12.1.2</text:span><text:span text:style-name="T402">.<text:s/></text:span><text:span text:style-name="T403">reagentus išduoda COVID-19 ligos (koronaviruso infekcijos) ligos nustatymo laboratorinius tyrimus atliekančioms laboratorijoms pagal jų pateiktą poreikį;</text:span></text:p>
      <text:p text:style-name="P404"><text:span text:style-name="T405">12.2</text:span><text:span text:style-name="T406">. COVID-19 ligos (koronaviruso infekcijos)<text:s/></text:span><text:span text:style-name="T407">antigeno<text:s/></text:span><text:span text:style-name="T408">testus ir greituosius serologinius antikūnų testus</text:span><text:span text:style-name="T409"><text:s/>išduoda savivaldybių administracijoms, ASPĮ ir (ar) mobiliesiems punktams pagal <text:s/>pateiktą poreikį.</text:span></text:p>
      <text:p text:style-name="P410"><text:span text:style-name="T411">13</text:span><text:span text:style-name="T412">. NVSPL nuolat vertina šio sprendimo 12 punkte nurodytų COVID-19 ligos (koronaviruso infekcijos) n</text:span><text:span text:style-name="T413">ustatymo<text:s/></text:span>tyrimų ir serologinių tyrimų atlikimui reikalingų priemonių<text:span text:style-name="T414"><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415">Sveikatos apsaugos</text:span><text:span text:style-name="T416"><text:s/>ministras –<text:s/></text:span><text:span text:style-name="T417">valstybės lygio</text:span></text:p>
      <text:p text:style-name="Normal"><text:span text:style-name="T418">ekstremaliosios situacijos valstybės operacijų vadovas<text:s/></text:span><text:span text:style-name="T419"><text:tab/></text:span><text:span text:style-name="T420"><text:tab/></text:span><text:span text:style-name="T421"><text:tab/><text:s text:c="8"/>Aurelijus Veryga</text:span></text:p>
      <text:p text:style-name="Normal"/>
      <text:p text:style-name="P422"/>
      <text:p text:style-name="P423"/>
      <text:p text:style-name="P424"/>
      <text:p text:style-name="P429"/>
      <text:p text:style-name="P430"/>
      <text:p text:style-name="P431"><text:span text:style-name="T432">1</text:span><text:span text:style-name="T433"><text:s/>priedas</text:span></text:p>
      <text:p text:style-name="P434"/>
      <text:p text:style-name="P435"><text:span text:style-name="T436">Asmenų, kurie atitinka bent vieną COVID-19<text:s/></text:span><text:span text:style-name="T437">ligos (koronaviruso infekcijos) klinikinį kriterijų, tyrimo asmens sveikatos priežiūros įstaigoje (mobiliajame punkte) algoritmas</text:span></text:p>
      <text:p text:style-name="P438"/>
      <text:p text:style-name="P439"><text:span text:style-name="T440"><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441">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42"><text:span text:style-name="T443">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44">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45">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46">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4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48"><text:span text:style-name="T449">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50"><text:span text:style-name="T45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5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53">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54">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55"><text:span text:style-name="T456">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457">Aktyvi<text:s/>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458"/>
      <text:p text:style-name="P459"/>
      <text:p text:style-name="P460"/>
      <text:p text:style-name="P461"/>
      <text:p text:style-name="P462"/>
      <text:p text:style-name="P467"><text:span text:style-name="T468">2</text:span><text:span text:style-name="T469"><text:s/>priedas</text:span></text:p>
      <text:p text:style-name="P470"/>
      <text:p text:style-name="P471"><text:span text:style-name="T472">Asmenų, kuriuos, atlikus COVID-19 ligos (koronaviruso infekcijos) protrūkio epidemiologinę diagnostiką, tirti nurodė NVSC, tyrimo algoritmas</text:span></text:p>
      <text:p text:style-name="P473"/>
      <text:p text:style-name="P474"><text:span text:style-name="T475"><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476">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477">Didelės rizikos<text:s/>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478"><text:span text:style-name="T479">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480">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481">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482"><text:span text:style-name="T48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48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485"><text:span text:style-name="T48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48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488">PGR tyrimas ne anksčiau kaip<text:s/><text:span text:style-name="T489">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490"><text:span text:style-name="T49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492"><text:span text:style-name="T493">Aktyvi infekcija neaptikta. Galima teikti prašymą dėl izoliacijos termino trumpinimo<text:s/></text:span><text:span text:style-name="T494">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text:span text:style-name="T522"><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523">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524">uso infekcija), asmenų, įtariamų, kad serga COVID-19 liga (koronaviruso infekcija), ir asmenų, turėjusių sąlytį, izoliavimo namuose, kitoje gyvenamojoje vietoje ar savivaldybės administracijos numatytose patalpose taisyklių patvirtinimo“, 6 priedu</text:span></text:p>
      <text:p text:style-name="P525"/>
      <text:p text:style-name="P526"/>
      <text:soft-page-break/>
      <text:p text:style-name="P527"><text:span text:style-name="T532"><text:tab/></text:span><text:span text:style-name="T533">3</text:span><text:span text:style-name="T534"><text:s/>priedas</text:span></text:p>
      <text:p text:style-name="P535"/>
      <text:p text:style-name="P536"><text:span text:style-name="T537">Besimptomių asmenų profilaktinio tyrimo algoritmas</text:span></text:p>
      <text:p text:style-name="P538"><text:span text:style-name="T539"><draw:g draw:z-index="251663360" draw:name="Grupė 92" draw:id="id133" draw:style-name="a98" text:anchor-type="paragraph"><svg:title/><svg:desc/><draw:g draw:name="Grupė 93" draw:id="id109"><svg:title/><svg:desc/><draw:g draw:name="Grupė 94" draw:id="id107"><svg:title/><svg:desc/><draw:g draw:name="Grupė 95" draw:id="id105"><svg:title/><svg:desc/><draw:frame draw:id="id87" draw:style-name="a67" draw:name="2 teksto laukas" svg:x="4.3757in" svg:y="3.13138in" svg:width="0.684in" svg:height="0.30094in" style:rel-width="scale" style:rel-height="scale"><draw:text-box><text:p text:style-name="P540">ARBA</text:p></draw:text-box><svg:title/><svg:desc/></draw:frame><draw:g draw:name="Grupė 510" draw:id="id104"><svg:title/><svg:desc/><draw:g draw:name="Grupė 511" draw:id="id102"><svg:title/><svg:desc/><draw:connector draw:type="line" svg:x1="4.40405in" svg:y1="2.84369in" svg:x2="4.40405in" svg:y2="2.41007in" draw:id="id88" draw:style-name="a68" draw:name="Tiesioji jungtis 68"><svg:title/><svg:desc/></draw:connector><draw:custom-shape svg:x="4.04566in" svg:y="2.44224in" svg:width="0.27737in" svg:height="0.38218in" draw:id="id89" draw:style-name="a69"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1"><svg:title/><svg:desc/><draw:g draw:name="Grupė 71" draw:id="id99"><svg:title/><svg:desc/><draw:custom-shape svg:x="2.3037in" svg:y="1.84292in" svg:width="3.70243in" svg:height="0.56714in" draw:id="id90" draw:style-name="a70" draw:name="Struktūrinė schema: procesas 72"><svg:title/><svg:desc/><text:p text:style-name="P541"><text:span text:style-name="T542">Serologinis tyrimas,<text:s/></text:span><text:span text:style-name="T543">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5"><svg:title/><svg:desc/><draw:custom-shape svg:x="2.50517in" svg:y="1.07451in" svg:width="3.53058in" svg:height="0.53489in" draw:id="id91" draw:style-name="a71" draw:name="Struktūrinė schema: procesas 79"><svg:title/><svg:desc/><text:p text:style-name="P544">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2769in" svg:y="2.84371in" svg:width="2.50306in" svg:height="0.45021in" draw:id="id92" draw:style-name="a72" draw:name="Struktūrinė schema: procesas 80"><svg:title/><svg:desc/><text:p text:style-name="P545"><text:span text:style-name="T546">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783in" svg:y="3.68461in" svg:width="1.62055in" svg:height="0.45983in" draw:id="id93" draw:style-name="a73" draw:name="Struktūrinė schema: procesas 83"><svg:title/><svg:desc/><text:p text:style-name="P547"><text:span text:style-name="T54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777in" svg:y="3.67586in" svg:width="1.95327in" svg:height="0.46859in" draw:id="id94" draw:style-name="a74" draw:name="Struktūrinė schema: procesas 85"><svg:title/><svg:desc/><text:p text:style-name="P54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3542in" svg:y="1.71969in" svg:width="1.50609in" svg:height="0.80902in" draw:id="id96" draw:style-name="a75" draw:name="Struktūrinė schema: procesas 98"><svg:title/><svg:desc/><text:p text:style-name="P550">Asmuo profilaktiškai netiriamas<text:span text:style-name="T55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4151in" svg:y1="2.1242in" svg:x2="2.3037in" svg:y2="2.12649in" draw:id="id97" draw:style-name="a76" draw:name="Tiesioji jungtis 99"><svg:title/><svg:desc/></draw:connector><draw:custom-shape svg:x="1.84669in" svg:y="1.81687in" svg:width="0.31264in" svg:height="0.26967in" draw:id="id98" draw:style-name="a7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37915in" svg:y1="1.59273in" svg:x2="4.37915in" svg:y2="1.8334in" draw:id="id100" draw:style-name="a78" draw:name="Tiesioji jungtis 101"><svg:title/><svg:desc/></draw:connector></draw:g></draw:g><draw:connector draw:type="line" svg:x1="5.02955in" svg:y1="3.30226in" svg:x2="5.02955in" svg:y2="3.67547in" draw:id="id103" draw:style-name="a79" draw:name="Tiesioji jungtis 102"><svg:title/><svg:desc/></draw:connector></draw:g></draw:g><draw:connector draw:type="standard" svg:x1="3.72235in" svg:y1="3.29259in" svg:x2="3.73068in" svg:y2="3.68274in" draw:id="id106" draw:style-name="a80" draw:name="Jungtis: alkūninė 126"><svg:title/><svg:desc/></draw:connector></draw:g><draw:connector draw:type="standard" svg:x1="4.38125in" svg:y1="1.70495in" svg:x2="4.40257in" svg:y2="2.62755in" draw:id="id108" draw:style-name="a82" draw:name="Jungtis: alkūninė 127"><svg:title/><svg:desc/></draw:connector></draw:g><draw:g draw:name="Grupė 128" draw:id="id128"><svg:title/><svg:desc/><draw:g draw:name="Grupė 130" draw:id="id124"><svg:title/><svg:desc/><draw:g draw:name="Grupė 131" draw:id="id122"><svg:title/><svg:desc/><draw:g draw:name="Grupė 133" draw:id="id120"><svg:title/><svg:desc/><draw:frame draw:id="id110" draw:style-name="a83" draw:name="2 teksto laukas" svg:x="8.32964in" svg:y="2.30157in" svg:width="0.6842in" svg:height="0.30107in" style:rel-width="scale" style:rel-height="scale"><draw:text-box><text:p text:style-name="P552">ARBA</text:p></draw:text-box><svg:title/><svg:desc/></draw:frame><draw:g draw:name="Grupė 510" draw:id="id119"><svg:title/><svg:desc/><draw:g draw:name="Grupė 78" draw:id="id117"><svg:title/><svg:desc/><draw:custom-shape svg:x="6.28371in" svg:y="1.07451in" svg:width="4.27934in" svg:height="0.53511in" draw:id="id111" draw:style-name="a84" draw:name="Struktūrinė schema: procesas 79"><svg:title/><svg:desc/><text:p text:style-name="P553">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8383in" svg:y="2.54675in" svg:width="0.31271in" svg:height="0.2698in" draw:id="id112" draw:style-name="a8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26294in" svg:y="2.47878in" svg:width="0.27743in" svg:height="0.38232in" draw:id="id113" draw:style-name="a8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4304in" svg:y="2.01361in" svg:width="2.53086in" svg:height="0.4504in" draw:id="id114" draw:style-name="a87" draw:name="Struktūrinė schema: procesas 80"><svg:title/><svg:desc/><text:p text:style-name="P554"><text:span text:style-name="T555">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27377in" svg:y="2.85431in" svg:width="2.3561in" svg:height="0.46003in" draw:id="id115" draw:style-name="a88" draw:name="Struktūrinė schema: procesas 83"><svg:title/><svg:desc/><text:p text:style-name="P556"><text:span text:style-name="T55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78923in" svg:y="2.85453in" svg:width="1.95383in" svg:height="0.46878in" draw:id="id116" draw:style-name="a89" draw:name="Struktūrinė schema: procesas 85"><svg:title/><svg:desc/><text:p text:style-name="P55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9.14108in" svg:y1="2.47199in" svg:x2="9.14108in" svg:y2="2.84537in" draw:id="id118" draw:style-name="a90" draw:name="Tiesioji jungtis 102"><svg:title/><svg:desc/></draw:connector></draw:g></draw:g><draw:connector draw:type="standard" svg:x1="7.83357in" svg:y1="2.46237in" svg:x2="7.8419in" svg:y2="2.85269in" draw:id="id121" draw:style-name="a91" draw:name="Jungtis: alkūninė 163"><svg:title/><svg:desc/></draw:connector></draw:g><draw:connector draw:type="standard" svg:x1="8.34288in" svg:y1="2.01358in" svg:x2="8.35429in" svg:y2="1.61293in" draw:id="id123" draw:style-name="a92" draw:name="Jungtis: alkūninė 164"><svg:title/><svg:desc/></draw:connector></draw:g><draw:g draw:name="Grupė 165" draw:id="id127"><svg:title/><svg:desc/><draw:custom-shape svg:x="5.1055in" svg:y="3.29259in" svg:width="0.27739in" svg:height="0.38218in" draw:id="id125" draw:style-name="a9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7728in" svg:y="3.35159in" svg:width="0.31271in" svg:height="0.26976in" draw:id="id126" draw:style-name="a9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3.24433in" svg:y="0.25278in" svg:width="4.89287in" svg:height="0.53507in" draw:id="id129" draw:style-name="a95" draw:name="Struktūrinė schema: procesas 79"><svg:title/><svg:desc/><text:p text:style-name="P559"><text:span text:style-name="T560">Profilaktiškai tiriamas asmuo</text:span><text:span text:style-name="T56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132"><svg:title/><svg:desc/><draw:connector draw:type="standard" svg:x1="4.35306in" svg:y1="0.7775in" svg:x2="4.36296in" svg:y2="1.06461in" draw:id="id130" draw:style-name="a96" draw:name="Jungtis: alkūninė 171"><svg:title/><svg:desc/></draw:connector><draw:connector draw:type="standard" svg:x1="7.65985in" svg:y1="0.7874in" svg:x2="7.66975in" svg:y2="1.06421in" draw:id="id131" draw:style-name="a97" draw:name="Jungtis: alkūninė 173"><svg:title/><svg:desc/></draw:connector></draw:g></draw:g></text:span></text:p>
      <text:p text:style-name="P562"/>
      <text:p text:style-name="P563"/>
      <text:p text:style-name="P564"/>
      <text:p text:style-name="P565"><text:span text:style-name="T566">*Asmuo profilaktiškai netiriamas tokį patį laikotarpį, kokį jam netaikoma izoliacija, vadovaujantis Asmenų, sergančių COVID-19 liga (koronaviruso infekcija), asmenų, įtariamų, kad serga COVID-19 liga (koronaviruso<text:s/></text:span><text:span text:style-name="T567">infekcija), ir asmenų, turėjusių sąlytį, izoliavimo namuose, kitoje gyvenamojoje vietoje ar savivaldybės administracijos numatytose patalpose taisyklių, patvirtintų Lietuvos Respublikos sveikatos apsaugos ministro 2020 m. kovo 12 d. įsakymu Nr. V-352 „Dėl<text:s/></text:span><text:span text:style-name="T568">Asmenų, sergančių COVID-19 liga (koronaviruso infekcija), asmenų, įtariamų, kad serga COVID-</text:span><text:soft-page-break/><text:span text:style-name="T569">19 liga (koronaviruso infekcija), ir asmenų, turėjusių sąlytį, izoliavimo namuose, kitoje gyvenamojoje vietoje ar savivaldybės administracijos numatytose patalpose<text:s/></text:span><text:span text:style-name="T570">taisyklių patvirtinimo“, 6 priedu</text:span></text:p>
      <text:p text:style-name="P571"/>
      <text:p text:style-name="P572"/>
      <text:p text:style-name="P573"/>
      <text:p text:style-name="P574"/>
      <text:p text:style-name="P575"/>
      <text:p text:style-name="P583"><text:span text:style-name="T584">4</text:span><text:span text:style-name="T585"><text:s/>priedas</text:span></text:p>
      <text:p text:style-name="P586"/>
      <text:p text:style-name="P587"><text:span text:style-name="T588">Stacionarines asmens sveikatos priežiūros paslaugas teikiančių ASPĮ darbuotojų periodinio profilaktinio tyrimo algoritmas</text:span></text:p>
      <text:p text:style-name="P589"><text:span text:style-name="T590"><draw:g draw:z-index="251665408" draw:name="Grupė 1" draw:id="id186" draw:style-name="a140" text:anchor-type="paragraph"><svg:title/><svg:desc/><draw:g draw:name="Grupė 4" draw:id="id184"><svg:title/><svg:desc/><draw:g draw:name="Grupė 5" draw:id="id141"><svg:title/><svg:desc/><draw:connector draw:type="standard" svg:x1="5.58679in" svg:y1="2.16278in" svg:x2="5.58679in" svg:y2="2.38458in" draw:id="id134" draw:style-name="a100" draw:name="Jungtis: alkūninė 6"><svg:title/><svg:desc/></draw:connector><draw:g draw:name="Grupė 7" draw:id="id140"><svg:title/><svg:desc/><draw:connector draw:type="standard" svg:x1="8.14513in" svg:y1="2.83778in" svg:x2="8.15346in" svg:y2="3.22813in" draw:id="id135" draw:style-name="a101" draw:name="Jungtis: alkūninė 8"><svg:title/><svg:desc/></draw:connector><draw:connector draw:type="standard" svg:x1="4.94513in" svg:y1="2.87112in" svg:x2="4.94513in" svg:y2="3.22806in" draw:id="id136" draw:style-name="a102" draw:name="Jungtis: alkūninė 9"><svg:title/><svg:desc/></draw:connector><draw:connector draw:type="standard" svg:x1="6.30346in" svg:y1="2.87112in" svg:x2="6.31179in" svg:y2="3.22945in" draw:id="id137" draw:style-name="a103" draw:name="Jungtis: alkūninė 10"><svg:title/><svg:desc/></draw:connector><draw:connector draw:type="standard" svg:x1="5.12846in" svg:y1="3.46278in" svg:x2="5.54605in" svg:y2="3.46278in" draw:id="id138" draw:style-name="a104" draw:name="Jungtis: alkūninė 11"><svg:title/><svg:desc/></draw:connector><draw:connector draw:type="standard" svg:x1="6.31179in" svg:y1="3.75445in" svg:x2="6.31179in" svg:y2="4.07945in" draw:id="id139" draw:style-name="a105" draw:name="Jungtis: alkūninė 12"><svg:title/><svg:desc/></draw:connector></draw:g></draw:g><draw:g draw:name="Grupė 13" draw:id="id183"><svg:title/><svg:desc/><draw:g draw:name="Grupė 14" draw:id="id174"><svg:title/><svg:desc/><draw:frame draw:id="id142" draw:style-name="a106" draw:name="2 teksto laukas" svg:x="5.56201in" svg:y="2.45405in" svg:width="0.68422in" svg:height="0.30109in" style:rel-width="scale" style:rel-height="scale"><draw:text-box><text:p text:style-name="P591">ARBA</text:p></draw:text-box><svg:title/><svg:desc/></draw:frame><draw:g draw:name="Grupė 510" draw:id="id173"><svg:title/><svg:desc/><draw:g draw:name="Grupė 511" draw:id="id171"><svg:title/><svg:desc/><draw:connector draw:type="line" svg:x1="5.59037in" svg:y1="2.16622in" svg:x2="5.59037in" svg:y2="1.73237in" draw:id="id143" draw:style-name="a107" draw:name="Tiesioji jungtis 68"><svg:title/><svg:desc/></draw:connector><draw:custom-shape svg:x="5.23186in" svg:y="1.76456in" svg:width="0.27746in" svg:height="0.38238in" draw:id="id144" draw:style-name="a10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70"><svg:title/><svg:desc/><draw:g draw:name="Grupė 71" draw:id="id168"><svg:title/><svg:desc/><draw:custom-shape svg:x="3.83398in" svg:y="1.16493in" svg:width="4.01943in" svg:height="0.56744in" draw:id="id145" draw:style-name="a109" draw:name="Struktūrinė schema: procesas 72"><svg:title/><svg:desc/><text:p text:style-name="P592"><text:span text:style-name="T593">Serologinis tyrimas,<text:s/></text:span><text:span text:style-name="T594">kaip turimo<text:s/></text:span><text:span text:style-name="T595">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4"><svg:title/><svg:desc/><draw:custom-shape svg:x="3.17365in" svg:y="3.22696in" svg:width="1.954in" svg:height="0.46002in" draw:id="id146" draw:style-name="a110" draw:name="Struktūrinė schema: procesas 74"><svg:title/><svg:desc/><text:p text:style-name="P59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7" draw:style-name="a111" draw:name="Jungtis: alkūninė 75"><svg:title/><svg:desc/></draw:connector><draw:custom-shape svg:x="3.69088in" svg:y="2.87404in" svg:width="0.27746in" svg:height="0.38238in" draw:id="id148" draw:style-name="a112"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63"><svg:title/><svg:desc/><draw:g draw:name="Grupė 78" draw:id="id161"><svg:title/><svg:desc/><draw:custom-shape svg:x="3.69085in" svg:y="0.39612in" svg:width="4.2795in" svg:height="0.53516in" draw:id="id149" draw:style-name="a113" draw:name="Struktūrinė schema: procesas 79"><svg:title/><svg:desc/><text:p text:style-name="P597"><text:span text:style-name="T598">Profilaktiškai tiriamas asmuo</text:span><text:span text:style-name="T59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50" draw:style-name="a114" draw:name="Struktūrinė schema: procesas 81"><svg:title/><svg:desc/><text:p text:style-name="P600">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51" draw:style-name="a115" draw:name="Struktūrinė schema: procesas 82"><svg:title/><svg:desc/><text:p text:style-name="P60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4"><svg:title/><svg:desc/><draw:connector draw:type="standard" svg:x1="3.29293in" svg:y1="2.38832in" svg:x2="5.54021in" svg:y2="2.16557in" draw:id="id152" draw:style-name="a117" draw:transform="translate(-4.41657in -2.27695in) rotate(-3.14159) translate(4.41657in 2.27695in)" draw:name="Jungtis: alkūninė 87"><svg:title/><svg:desc/></draw:connector><draw:connector draw:type="standard" svg:x1="2.65415in" svg:y1="3.23611in" svg:x2="3.29293in" svg:y2="2.87379in" draw:id="id153" draw:style-name="a118" draw:transform="translate(-2.97354in -3.05495in) rotate(-3.14159) translate(2.97354in 3.05495in)" draw:name="Jungtis: alkūninė 88"><svg:title/><svg:desc/></draw:connector></draw:g><draw:custom-shape svg:x="7.49531in" svg:y="2.92217in" svg:width="0.31272in" svg:height="0.26982in" draw:id="id155" draw:style-name="a119"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6" draw:style-name="a120"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7" draw:style-name="a12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8" draw:style-name="a122" draw:name="Struktūrinė schema: procesas 80"><svg:title/><svg:desc/><text:p text:style-name="P602"><text:span text:style-name="T603">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9" draw:style-name="a123" draw:name="Struktūrinė schema: procesas 83"><svg:title/><svg:desc/><text:p text:style-name="P604"><text:span text:style-name="T60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60" draw:style-name="a124" draw:name="Struktūrinė schema: procesas 85"><svg:title/><svg:desc/><text:p text:style-name="P60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62" draw:style-name="a125" draw:name="Jungtis: alkūninė 93"><svg:title/><svg:desc/></draw:connector></draw:g></draw:g><draw:custom-shape svg:x="1.32036in" svg:y="1.08149in" svg:width="1.50658in" svg:height="0.80944in" draw:id="id165" draw:style-name="a126" draw:name="Struktūrinė schema: procesas 98"><svg:title/><svg:desc/><text:p text:style-name="P607">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6" draw:style-name="a127" draw:name="Tiesioji jungtis 99"><svg:title/><svg:desc/></draw:connector><draw:custom-shape svg:x="3.10155in" svg:y="1.03977in" svg:width="0.31274in" svg:height="0.26981in" draw:id="id167" draw:style-name="a1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9" draw:style-name="a129" draw:name="Tiesioji jungtis 101"><svg:title/><svg:desc/></draw:connector></draw:g></draw:g><draw:connector draw:type="line" svg:x1="9.45272in" svg:y1="2.84743in" svg:x2="9.45272in" svg:y2="3.22083in" draw:id="id172" draw:style-name="a130" draw:name="Tiesioji jungtis 102"><svg:title/><svg:desc/></draw:connector></draw:g></draw:g><draw:custom-shape svg:x="5.54513in" svg:y="3.22945in" svg:width="1.50833in" svg:height="0.525in" draw:id="id175" draw:style-name="a131" draw:name="Struktūrinė schema: procesas 74"><svg:title/><svg:desc/><text:p text:style-name="P608">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6" draw:style-name="a132" draw:name="Struktūrinė schema: procesas 82"><svg:title/><svg:desc/><text:p text:style-name="P60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82"><svg:title/><svg:desc/><draw:custom-shape svg:x="4.76179in" svg:y="2.38778in" svg:width="1.92265in" svg:height="0.48533in" draw:id="id177" draw:style-name="a133" draw:name="Struktūrinė schema: procesas 81"><svg:title/><svg:desc/><text:p text:style-name="P610">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8" draw:style-name="a13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9" draw:style-name="a13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80" draw:style-name="a13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81" draw:style-name="a137"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5" draw:style-name="a139" draw:name="Jungtis: alkūninė 54"><svg:title/><svg:desc/></draw:connector></draw:g></text:span></text:p>
      <text:p text:style-name="P611"/>
      <text:p text:style-name="P612"/>
      <text:p text:style-name="P613"/>
      <text:p text:style-name="P614"><text:span text:style-name="T615">*Asmuo profilaktiškai netiriamas tokį patį laikotarpį, kokį jam netaikoma izoliacija, vadovaujantis Asmenų, sergančių COVID-19 liga (koronaviruso infekcija), asmenų, įtariamų, kad<text:s/></text:span><text:span text:style-name="T616">serga COVID-19 liga (koronaviruso infekcija), ir asmenų, turėjusių sąlytį, izoliavimo namuose, kitoje<text:s/></text:span><text:soft-page-break/><text:span text:style-name="T617">gyvenamojoje vietoje ar savivaldybės administracijos numatytose patalpose taisyklių, patvirtintų Lietuvos Respublikos sveikatos apsaugos ministro 2020 m.<text:s/></text:span><text:span text:style-name="T618">kovo 12 d. įsakymu Nr. V-352 „Dėl Asmenų, sergančių COVID-19 liga (koronaviruso infekcija), asmenų, įtariamų, kad serga COVID-19 liga (koronaviruso infekcija), ir asmenų, turėjusių sąlytį, izoliavimo namuose, kitoje gyvenamojoje vietoje ar savivaldybės adm</text:span><text:span text:style-name="T619">inistracijos numatytose patalpose taisyklių patvirtinimo“, 6 priedu</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veikatos apsaugos ministerija, Sprendimas</text:span></text:p>
      <text:p text:style-name="P629"><text:span text:style-name="T630">Nr.<text:s/></text:span><text:a xlink:href="https://www.e-tar.lt/portal/legalAct.html?documentId=a8c3a640a66a11eab9d9cd0c85e0b745" office:target-frame-name="_top" xlink:show="replace"><text:span text:style-name="T631">V-13</text:span><text:span text:style-name="T632">77</text:span></text:a><text:span text:style-name="T633">, 2020-06-04, paskelbta TAR 2020-06-04, i. k. 2020-12286</text:span></text:p>
      <text:p text:style-name="P634"><text:span text:style-name="T635">Dėl Lietuvos Respublikos sveikatos apsaugos ministro – valstybės lygio ekstremaliosios situacijos valstybės operacijų vadovo 2020 m. gegužės 29 d. sprendimo Nr. V-1336 „Dėl tikslinių ir profilaktin</text:span><text:span text:style-name="T636">ių tyrimų dėl COVID-19 ligos (koronaviruso infekcijos) organizavimo“ pakeitimo</text:span></text:p>
      <text:p text:style-name="P637"/>
      <text:p text:style-name="P638"><text:span text:style-name="T639">2.</text:span></text:p>
      <text:p text:style-name="P640"><text:span text:style-name="T641">Lietuvos Respublikos sveikatos apsaugos ministerija, Sprendimas</text:span></text:p>
      <text:p text:style-name="P642"><text:span text:style-name="T643">Nr.<text:s/></text:span><text:a xlink:href="https://www.e-tar.lt/portal/legalAct.html?documentId=a81fae80aa2211eab9d9cd0c85e0b745" office:target-frame-name="_top" xlink:show="replace"><text:span text:style-name="T644">V-1410</text:span></text:a><text:span text:style-name="T645">,</text:span><text:span text:style-name="T646"><text:s/>2020-06-09, paskelbta TAR 2020-06-09, i. k. 2020-12581</text:span></text:p>
      <text:p text:style-name="P647"><text:span text:style-name="T648">Dėl Lietuvos Respublikos sveikatos apsaugos ministro – valstybės lygio ekstremaliosios situacijos valstybės operacijų vadovo 2020 m. gegužės 29 d. sprendimo Nr. V-1336 „Dėl tikslinių ir profilaktinių<text:s/></text:span><text:span text:style-name="T649">tyrimų dėl COVID-19 ligos (koronaviruso infekcijos) organizavimo“ pakeitimo</text:span></text:p>
      <text:p text:style-name="P650"/>
      <text:p text:style-name="P651"><text:span text:style-name="T652">3.</text:span></text:p>
      <text:p text:style-name="P653"><text:span text:style-name="T654">Lietuvos Respublikos sveikatos apsaugos ministerija, Sprendimas</text:span></text:p>
      <text:p text:style-name="P655"><text:span text:style-name="T656">Nr.<text:s/></text:span><text:a xlink:href="https://www.e-tar.lt/portal/legalAct.html?documentId=dbe87e40afe511eab9d9cd0c85e0b745" office:target-frame-name="_top" xlink:show="replace"><text:span text:style-name="T657">V-1484</text:span></text:a><text:span text:style-name="T658">,<text:s/></text:span><text:span text:style-name="T659">2020-06-16, paskelbta TAR 2020-06-16, i. k. 2020-13160</text:span></text:p>
      <text:soft-page-break/>
      <text:p text:style-name="P660"><text:span text:style-name="T661">Dėl Lietuvos Respublikos sveikatos apsaugos ministro –valstybės lygio ekstremaliosios situacijos valstybės operacijų vadovo 2020 m. gegužės 29 d. sprendimo Nr. V-1336 „Dėl tikslinių ir profilaktinių ty</text:span><text:span text:style-name="T662">rimų dėl COVID-19 ligos (koronaviruso infekcijos) organizavimo“ pakeitimo</text:span></text:p>
      <text:p text:style-name="P663"/>
      <text:p text:style-name="P664"><text:span text:style-name="T665">4.</text:span></text:p>
      <text:p text:style-name="P666"><text:span text:style-name="T667">Lietuvos Respublikos sveikatos apsaugos ministerija, Sprendimas</text:span></text:p>
      <text:p text:style-name="P668"><text:span text:style-name="T669">Nr.<text:s/></text:span><text:a xlink:href="https://www.e-tar.lt/portal/legalAct.html?documentId=e9bbd390b16711eab9d9cd0c85e0b745" office:target-frame-name="_top" xlink:show="replace"><text:span text:style-name="T670">V-1515</text:span></text:a><text:span text:style-name="T671">, 2020</text:span><text:span text:style-name="T672">-06-18, paskelbta TAR 2020-06-18, i. k. 2020-13387</text:span></text:p>
      <text:p text:style-name="P673"><text:span text:style-name="T674">Dėl Lietuvos Respublikos sveikatos apsaugos ministro-valstybės lygio ekstremaliosios situacijos valstybės operacijų vadovo 2020 m. gegužės 29 d. sprendimo Nr. V-1336 „Dėl tikslinių ir profilaktinių tyrimų<text:s/></text:span><text:span text:style-name="T675">dėl COVID-19 ligos (koronaviruso infekcijos) organizavimo“ pakeitimo</text:span></text:p>
      <text:p text:style-name="P676"/>
      <text:p text:style-name="P677"><text:span text:style-name="T678">5.</text:span></text:p>
      <text:p text:style-name="P679"><text:span text:style-name="T680">Lietuvos Respublikos sveikatos apsaugos ministerija, Sprendimas</text:span></text:p>
      <text:p text:style-name="P681"><text:span text:style-name="T682">Nr.<text:s/></text:span><text:a xlink:href="https://www.e-tar.lt/portal/legalAct.html?documentId=335f0310b7c011eab9d9cd0c85e0b745" office:target-frame-name="_top" xlink:show="replace"><text:span text:style-name="T683">V-1548</text:span></text:a><text:span text:style-name="T684">, 2020-06-2</text:span><text:span text:style-name="T685">6, paskelbta TAR 2020-06-26, i. k. 2020-14155</text:span></text:p>
      <text:p text:style-name="P686"><text:span text:style-name="T687">Dėl Lietuvos Respublikos sveikatos apsaugos ministro – valstybės lygio ekstremaliosios situacijos valstybės operacijų vadovo 2020 m. gegužės 29 d. sprendimo Nr. V-1336 „Dėl tikslinių ir profilaktinių tyrimų dėl</text:span><text:span text:style-name="T688"><text:s/>COVID-19 ligos (koronaviruso infekcijos) organizavimo“ pakeitimo</text:span></text:p>
      <text:p text:style-name="P689"/>
      <text:p text:style-name="P690"><text:span text:style-name="T691">6.</text:span></text:p>
      <text:p text:style-name="P692"><text:span text:style-name="T693">Lietuvos Respublikos sveikatos apsaugos ministerija, Sprendimas</text:span></text:p>
      <text:p text:style-name="P694"><text:span text:style-name="T695">Nr.<text:s/></text:span><text:a xlink:href="https://www.e-tar.lt/portal/legalAct.html?documentId=ab9d9e30bad711eab9d9cd0c85e0b745" office:target-frame-name="_top" xlink:show="replace"><text:span text:style-name="T696">V-1570</text:span></text:a><text:span text:style-name="T697">, 2020-06-30,<text:s/></text:span><text:span text:style-name="T698">paskelbta TAR 2020-06-30, i. k. 2020-14599</text:span></text:p>
      <text:p text:style-name="P699"><text:span text:style-name="T700">Dėl Lietuvos Respublikos sveikatos apsaugos ministro – valstybės lygio ekstremaliosios situacijos valstybės operacijų vadovo 2020 m. gegužės 29 d. sprendimo Nr. V-1336 „Dėl tikslinių ir profilaktinių tyrimų dėl CO</text:span><text:span text:style-name="T701">VID-19 ligos (koronaviruso infekcijos) organizavimo“ pakeitimo</text:span></text:p>
      <text:p text:style-name="P702"/>
      <text:p text:style-name="P703"><text:span text:style-name="T704">7.</text:span></text:p>
      <text:p text:style-name="P705"><text:span text:style-name="T706">Lietuvos Respublikos sveikatos apsaugos ministerija, Sprendimas</text:span></text:p>
      <text:p text:style-name="P707"><text:span text:style-name="T708">Nr.<text:s/></text:span><text:a xlink:href="https://www.e-tar.lt/portal/legalAct.html?documentId=3b8b0980dc5511eaabd5b5599dd4eebe" office:target-frame-name="_top" xlink:show="replace"><text:span text:style-name="T709">V-1826</text:span></text:a><text:span text:style-name="T710">, 2020-08-11, pas</text:span><text:span text:style-name="T711">kelbta TAR 2020-08-12, i. k. 2020-17237</text:span></text:p>
      <text:soft-page-break/>
      <text:p text:style-name="P712"><text:span text:style-name="T713">Dėl Lietuvos Respublikos sveikatos apsaugos ministro – valstybės lygio ekstremaliosios situacijos valstybės operacijų vadovo 2020 m. gegužės 29 d. sprendimo Nr. V-1336 „Dėl tikslinių ir profilaktinių tyrimų dėl COVID</text:span><text:span text:style-name="T714">-19 ligos (koronaviruso infekcijos) organizavimo“ pakeitimo</text:span></text:p>
      <text:p text:style-name="P715"/>
      <text:p text:style-name="P716"><text:span text:style-name="T717">8.</text:span></text:p>
      <text:p text:style-name="P718"><text:span text:style-name="T719">Lietuvos Respublikos sveikatos apsaugos ministerija, Sprendimas</text:span></text:p>
      <text:p text:style-name="P720"><text:span text:style-name="T721">Nr.<text:s/></text:span><text:a xlink:href="https://www.e-tar.lt/portal/legalAct.html?documentId=03ea8160e0a411eaabd5b5599dd4eebe" office:target-frame-name="_top" xlink:show="replace"><text:span text:style-name="T722">V-1850</text:span></text:a><text:span text:style-name="T723">, 2020-08-17, paskel</text:span><text:span text:style-name="T724">bta TAR 2020-08-17, i. k. 2020-17447</text:span></text:p>
      <text:p text:style-name="P725"><text:span text:style-name="T726">Dėl Lietuvos Respublikos sveikatos apsaugos ministro – valstybės lygio ekstremaliosios situacijos valstybės operacijų vadovo 2020 m. gegužės 29 d. sprendimo Nr. V-1336 „Dėl tikslinių ir profilaktinių tyrimų dėl COVID-19</text:span><text:span text:style-name="T727"><text:s/>ligos (koronaviruso infekcijos) organizavimo“ pakeitimo</text:span></text:p>
      <text:p text:style-name="P728"/>
      <text:p text:style-name="P729"><text:span text:style-name="T730">9.</text:span></text:p>
      <text:p text:style-name="P731"><text:span text:style-name="T732">Lietuvos Respublikos sveikatos apsaugos ministerija, Sprendimas</text:span></text:p>
      <text:p text:style-name="P733"><text:span text:style-name="T734">Nr.<text:s/></text:span><text:a xlink:href="https://www.e-tar.lt/portal/legalAct.html?documentId=ee51d540e22111ea9342c1d4e2ff6ff6" office:target-frame-name="_top" xlink:show="replace"><text:span text:style-name="T735">V-1872</text:span></text:a><text:span text:style-name="T736">, 2020-08-19, paskelbta</text:span><text:span text:style-name="T737"><text:s/>TAR 2020-08-19, i. k. 2020-17557</text:span></text:p>
      <text:p text:style-name="P738"><text:span text:style-name="T739">Dėl Lietuvos Respublikos sveikatos apsaugos ministro – valstybės lygio ekstremaliosios situacijos valstybės operacijų vadovo 2020 m. gegužės 29 d. sprendimo Nr. V-1336 „Dėl tikslinių ir profilaktinių tyrimų dėl COVID-19 li</text:span><text:span text:style-name="T740">gos (koronaviruso infekcijos) organizavimo“ pakeitimo</text:span></text:p>
      <text:p text:style-name="P741"/>
      <text:p text:style-name="P742"><text:span text:style-name="T743">10.</text:span></text:p>
      <text:p text:style-name="P744"><text:span text:style-name="T745">Lietuvos Respublikos sveikatos apsaugos ministerija, Sprendimas</text:span></text:p>
      <text:p text:style-name="P746"><text:span text:style-name="T747">Nr.<text:s/></text:span><text:a xlink:href="https://www.e-tar.lt/portal/legalAct.html?documentId=c7da4160e3a511ea9342c1d4e2ff6ff6" office:target-frame-name="_top" xlink:show="replace"><text:span text:style-name="T748">V-1891</text:span></text:a><text:span text:style-name="T749">, 2020-08-21, paskelbta<text:s/></text:span><text:span text:style-name="T750">TAR 2020-08-21, i. k. 2020-17715</text:span></text:p>
      <text:p text:style-name="P751"><text:span text:style-name="T752">Dėl Lietuvos Respublikos sveikatos apsaugos ministro – valstybės lygio ekstremaliosios situacijos valstybės operacijų vadovo 2020 m. gegužės 29 d. sprendimo Nr. V-1336 „Dėl tikslinių ir profilaktinių tyrimų dėl COVID-19 lig</text:span><text:span text:style-name="T753">os (koronaviruso infekcijos) organizavimo“ pakeitimo</text:span></text:p>
      <text:p text:style-name="P754"/>
      <text:p text:style-name="P755"><text:span text:style-name="T756">11.</text:span></text:p>
      <text:p text:style-name="P757"><text:span text:style-name="T758">Lietuvos Respublikos sveikatos apsaugos ministerija, Sprendimas</text:span></text:p>
      <text:p text:style-name="P759"><text:span text:style-name="T760">Nr.<text:s/></text:span><text:a xlink:href="https://www.e-tar.lt/portal/legalAct.html?documentId=0fb55c40e7a711ea9342c1d4e2ff6ff6" office:target-frame-name="_top" xlink:show="replace"><text:span text:style-name="T761">V-1918</text:span></text:a><text:span text:style-name="T762">, 2020-08-26, paskelbta TA</text:span><text:span text:style-name="T763">R 2020-08-27, i. k. 2020-17890</text:span></text:p>
      <text:soft-page-break/>
      <text:p text:style-name="P764"><text:span text:style-name="T765">Dėl Lietuvos Respublikos sveikatos apsaugos ministro – valstybės lygio ekstremaliosios situacijos valstybės operacijų vadovo 2020 m. gegužės 29 d. sprendimo Nr. V-1336 „Dėl tikslinių ir profilaktinių tyrimų dėl COVID-19 ligos</text:span><text:span text:style-name="T766"><text:s/>(koronaviruso infekcijos) organizavimo“ pakeitimo</text:span></text:p>
      <text:p text:style-name="P767"/>
      <text:p text:style-name="P768"><text:span text:style-name="T769">12.</text:span></text:p>
      <text:p text:style-name="P770"><text:span text:style-name="T771">Lietuvos Respublikos sveikatos apsaugos ministerija, Sprendimas</text:span></text:p>
      <text:p text:style-name="P772"><text:span text:style-name="T773">Nr.<text:s/></text:span><text:a xlink:href="https://www.e-tar.lt/portal/legalAct.html?documentId=e7ad21a0eddd11eaa12ad7c04a383ca0" office:target-frame-name="_top" xlink:show="replace"><text:span text:style-name="T774">V-1974</text:span></text:a><text:span text:style-name="T775">, 2020-09-03, paskelbta TAR<text:s/></text:span><text:span text:style-name="T776">2020-09-03, i. k. 2020-18626</text:span></text:p>
      <text:p text:style-name="P777"><text:span text:style-name="T778">Dėl Lietuvos Respublikos sveikatos apsaugos ministro – valstybės lygio ekstremaliosios situacijos valstybės operacijų vadovo 2020 m. gegužės 29 d. sprendimo Nr. V-1336 „Dėl tikslinių ir profilaktinių tyrimų dėl COVID-19 ligos (</text:span><text:span text:style-name="T779">koronaviruso infekcijos) organizavimo“ pakeitimo</text:span></text:p>
      <text:p text:style-name="P780"/>
      <text:p text:style-name="P781"><text:span text:style-name="T782">13.</text:span></text:p>
      <text:p text:style-name="P783"><text:span text:style-name="T784">Lietuvos Respublikos sveikatos apsaugos ministerija, Sprendimas</text:span></text:p>
      <text:p text:style-name="P785"><text:span text:style-name="T786">Nr.<text:s/></text:span><text:a xlink:href="https://www.e-tar.lt/portal/legalAct.html?documentId=3c2a1170f43711eaa12ad7c04a383ca0" office:target-frame-name="_top" xlink:show="replace"><text:span text:style-name="T787">V-2036</text:span></text:a><text:span text:style-name="T788">, 2020-09-11, paskelbta TAR 20</text:span><text:span text:style-name="T789">20-09-11, i. k. 2020-19132</text:span></text:p>
      <text:p text:style-name="P790"><text:span text:style-name="T791">Dėl Lietuvos Respublikos sveikatos apsaugos ministro – valstybės lygio ekstremaliosios situacijos valstybės operacijų vadovo 2020 m. gegužės 29 d. sprendimo Nr. V-1336 „Dėl tikslinių ir profilaktinių tyrimų dėl COVID-19 ligos (ko</text:span><text:span text:style-name="T792">ronaviruso infekcijos) organizavimo“ pakeitimo</text:span></text:p>
      <text:p text:style-name="P793"/>
      <text:p text:style-name="P794"><text:span text:style-name="T795">14.</text:span></text:p>
      <text:p text:style-name="P796"><text:span text:style-name="T797">Lietuvos Respublikos sveikatos apsaugos ministerija, Sprendimas</text:span></text:p>
      <text:p text:style-name="P798"><text:span text:style-name="T799">Nr.<text:s/></text:span><text:a xlink:href="https://www.e-tar.lt/portal/legalAct.html?documentId=991a2a00ff4011ea88f28eae672e5b40" office:target-frame-name="_top" xlink:show="replace"><text:span text:style-name="T800">V-2122</text:span></text:a><text:span text:style-name="T801">, 2020-09-25, paskelbta TAR 2020</text:span><text:span text:style-name="T802">-09-25, i. k. 2020-20001</text:span></text:p>
      <text:p text:style-name="P803"><text:span text:style-name="T804">Dėl Lietuvos Respublikos sveikatos apsaugos ministro – valstybės lygio ekstremaliosios situacijos valstybės operacijų vadovo 2020 m. gegužės 29 d. sprendimo Nr. V-1336 „Dėl tikslinių ir profilaktinių tyrimų dėl COVID-19 ligos (koro</text:span><text:span text:style-name="T805">naviruso infekcijos) organizavimo“ pakeitimo</text:span></text:p>
      <text:p text:style-name="P806"/>
      <text:p text:style-name="P807"><text:span text:style-name="T808">15.</text:span></text:p>
      <text:p text:style-name="P809"><text:span text:style-name="T810">Lietuvos Respublikos sveikatos apsaugos ministerija, Sprendimas</text:span></text:p>
      <text:p text:style-name="P811"><text:span text:style-name="T812">Nr.<text:s/></text:span><text:a xlink:href="https://www.e-tar.lt/portal/legalAct.html?documentId=a8e08a400efb11ebb74de75171d26d52" office:target-frame-name="_top" xlink:show="replace"><text:span text:style-name="T813">V-2280</text:span></text:a><text:span text:style-name="T814">, 2020-10-15, paskelbta TAR<text:s/></text:span><text:span text:style-name="T815">2020-10-16, i. k. 2020-21516</text:span></text:p>
      <text:soft-page-break/>
      <text:p text:style-name="P816"><text:span text:style-name="T817">Dėl Lietuvos Respublikos sveikatos apsaugos ministro – valstybės lygio ekstremaliosios situacijos valstybės operacijų vadovo 2020 m. gegužės 29 d. sprendimo Nr. V-1336 „Dėl tikslinių ir profilaktinių tyrimų dėl COVID-19 ligos (</text:span><text:span text:style-name="T818">koronaviruso infekcijos) organizavimo“ pakeitimo</text:span></text:p>
      <text:p text:style-name="P819"/>
      <text:p text:style-name="P820"><text:span text:style-name="T821">16.</text:span></text:p>
      <text:p text:style-name="P822"><text:span text:style-name="T823">Lietuvos Respublikos sveikatos apsaugos ministerija, Sprendimas</text:span></text:p>
      <text:p text:style-name="P824"><text:span text:style-name="T825">Nr.<text:s/></text:span><text:a xlink:href="https://www.e-tar.lt/portal/legalAct.html?documentId=b18d6150150311ebb0038a8cd8ff585f" office:target-frame-name="_top" xlink:show="replace"><text:span text:style-name="T826">V-2341</text:span></text:a><text:span text:style-name="T827">, 2020-10-23, paskelbta TAR<text:s/></text:span><text:span text:style-name="T828">2020-10-23, i. k. 2020-21990</text:span></text:p>
      <text:p text:style-name="P829"><text:span text:style-name="T830">Dėl Lietuvos Respublikos sveikatos apsaugos ministro – valstybės lygio ekstremaliosios situacijos valstybės operacijų vadovo 2020 m. gegužės 29 d. sprendimo Nr. V-1336 „Dėl tikslinių ir profilaktinių tyrimų dėl COVID-19 ligos (</text:span><text:span text:style-name="T831">koronaviruso infekcijos) organizavimo“ pakeitimo</text:span></text:p>
      <text:p text:style-name="P832"/>
      <text:p text:style-name="P833"><text:span text:style-name="T834">17.</text:span></text:p>
      <text:p text:style-name="P835"><text:span text:style-name="T836">Lietuvos Respublikos sveikatos apsaugos ministerija, Sprendimas</text:span></text:p>
      <text:p text:style-name="P837"><text:span text:style-name="T838">Nr.<text:s/></text:span><text:a xlink:href="https://www.e-tar.lt/portal/legalAct.html?documentId=82d20db0153b11ebb0038a8cd8ff585f" office:target-frame-name="_top" xlink:show="replace"><text:span text:style-name="T839">V-2357</text:span></text:a><text:span text:style-name="T840">, 2020-10-23, paskelbta TAR 20</text:span><text:span text:style-name="T841">20-10-23, i. k. 2020-22114</text:span></text:p>
      <text:p text:style-name="P842"><text:span text:style-name="T843">Dėl Lietuvos Respublikos sveikatos apsaugos ministro – valstybės lygio ekstremaliosios situacijos valstybės operacijų vadovo 2020 m. gegužės 29 d. sprendimo Nr. V-1336 „Dėl tikslinių ir profilaktinių tyrimų dėl COVID-19 ligos (ko</text:span><text:span text:style-name="T844">ronaviruso infekcijos) organizavimo“ pakeitimo</text:span></text:p>
      <text:p text:style-name="P845"/>
      <text:p text:style-name="P846"><text:span text:style-name="T847">18.</text:span></text:p>
      <text:p text:style-name="P848"><text:span text:style-name="T849">Lietuvos Respublikos sveikatos apsaugos ministerija, Sprendimas</text:span></text:p>
      <text:p text:style-name="P850"><text:span text:style-name="T851">Nr.<text:s/></text:span><text:a xlink:href="https://www.e-tar.lt/portal/legalAct.html?documentId=6d9b7db019f911ebb0038a8cd8ff585f" office:target-frame-name="_top" xlink:show="replace"><text:span text:style-name="T852">V-2428</text:span></text:a><text:span text:style-name="T853">, 2020-10-29, paskelbta TAR 2020</text:span><text:span text:style-name="T854">-10-29, i. k. 2020-22575</text:span></text:p>
      <text:p text:style-name="P855"><text:span text:style-name="T856">Dėl Lietuvos Respublikos sveikatos apsaugos ministro – valstybės lygio ekstremaliosios situacijos valstybės operacijų vadovo 2020 m. gegužės 29 d. sprendimo Nr. V-1336 „Dėl tikslinių ir profilaktinių tyrimų dėl COVID-19 ligos (koro</text:span><text:span text:style-name="T857">naviruso infekcijos) organizavimo“ pakeitimo</text:span></text:p>
      <text:p text:style-name="P858"/>
      <text:p text:style-name="P859"><text:span text:style-name="T860">19.</text:span></text:p>
      <text:p text:style-name="P861"><text:span text:style-name="T862">Lietuvos Respublikos sveikatos apsaugos ministerija, Sprendimas</text:span></text:p>
      <text:p text:style-name="P863"><text:span text:style-name="T864">Nr.<text:s/></text:span><text:a xlink:href="https://www.e-tar.lt/portal/legalAct.html?documentId=20af77801ac211ebb0038a8cd8ff585f" office:target-frame-name="_top" xlink:show="replace"><text:span text:style-name="T865">V-2454</text:span></text:a><text:span text:style-name="T866">, 2020-10-30, paskelbta TAR 2020-1</text:span><text:span text:style-name="T867">0-30, i. k. 2020-22783</text:span></text:p>
      <text:soft-page-break/>
      <text:p text:style-name="P868"><text:span text:style-name="T869">Dėl Lietuvos Respublikos sveikatos apsaugos ministro – valstybės lygio ekstremaliosios situacijos valstybės operacijų vadovo 2020 m. gegužės 29 d. sprendimo Nr. V-1336 „Dėl tikslinių ir profilaktinių tyrimų dėl COVID-19 ligos (korona</text:span><text:span text:style-name="T870">viruso infekcijos) organizavimo“ pakeitimo</text:span></text:p>
      <text:p text:style-name="P871"/>
      <text:p text:style-name="P872"><text:span text:style-name="T873">20.</text:span></text:p>
      <text:p text:style-name="P874"><text:span text:style-name="T875">Lietuvos Respublikos sveikatos apsaugos ministerija, Sprendimas</text:span></text:p>
      <text:p text:style-name="P876"><text:span text:style-name="T877">Nr.<text:s/></text:span><text:a xlink:href="https://www.e-tar.lt/portal/legalAct.html?documentId=bd6650c0204a11ebb0038a8cd8ff585f" office:target-frame-name="_top" xlink:show="replace"><text:span text:style-name="T878">V-2554</text:span></text:a><text:span text:style-name="T879">, 2020-11-06, paskelbta TAR 2020-11-</text:span><text:span text:style-name="T880">06, i. k. 2020-23425</text:span></text:p>
      <text:p text:style-name="P881"><text:span text:style-name="T882">Dėl Lietuvos Respublikos sveikatos apsaugos ministro – valstybės lygio ekstremaliosios situacijos valstybės operacijų vadovo 2020 m. gegužės 29 d. sprendimo Nr. V-1336 „Dėl tikslinių ir profilaktinių tyrimų dėl COVIDd-19 ligos (koronav</text:span><text:span text:style-name="T883">iruso infekcijos) organizavimo“ pakeitimo</text:span></text:p>
      <text:p text:style-name="P884"/>
      <text:p text:style-name="P885"><text:span text:style-name="T886">21.</text:span></text:p>
      <text:p text:style-name="P887"><text:span text:style-name="T888">Lietuvos Respublikos sveikatos apsaugos ministerija, Sprendimas</text:span></text:p>
      <text:p text:style-name="P889"><text:span text:style-name="T890">Nr.<text:s/></text:span><text:a xlink:href="https://www.e-tar.lt/portal/legalAct.html?documentId=c68ae8c025b611eb932eb1ed7f923910" office:target-frame-name="_top" xlink:show="replace"><text:span text:style-name="T891">V-2613</text:span></text:a><text:span text:style-name="T892">, 2020-11-13, paskelbta TAR<text:s/></text:span><text:span text:style-name="T893">2020-11-13, i. k. 2020-23925</text:span></text:p>
      <text:p text:style-name="P894"><text:span text:style-name="T895">Dėl Lietuvos Respublikos sveikatos apsaugos ministro – valstybės lygio ekstremaliosios situacijos valstybės operacijų vadovo 2020 m. gegužės 29 d. sprendimo Nr. V-1336 „Dėl tikslinių ir profilaktinių tyrimų dėl COVID-19 ligos (</text:span><text:span text:style-name="T896">koronaviruso infekcijos) organizavimo“ pakeitimo</text:span></text:p>
      <text:p text:style-name="P897"/>
      <text:p text:style-name="P898"><text:span text:style-name="T899">22.</text:span></text:p>
      <text:p text:style-name="P900"><text:span text:style-name="T901">Lietuvos Respublikos sveikatos apsaugos ministerija, Sprendimas</text:span></text:p>
      <text:p text:style-name="P902"><text:span text:style-name="T903">Nr.<text:s/></text:span><text:a xlink:href="https://www.e-tar.lt/portal/legalAct.html?documentId=464cfc2029b211eb932eb1ed7f923910" office:target-frame-name="_top" xlink:show="replace"><text:span text:style-name="T904">V-2652</text:span></text:a><text:span text:style-name="T905">, 2020-11-18, paskelbta TAR<text:s/></text:span><text:span text:style-name="T906">2020-11-18, i. k. 2020-24295</text:span></text:p>
      <text:p text:style-name="P907"><text:span text:style-name="T908">Dėl Lietuvos Respublikos sveikatos apsaugos ministro – valstybės lygio ekstremaliosios situacijos valstybės operacijų vadovo 2020 m. gegužės 29 d. sprendimo Nr. V-1336 „Dėl tikslinių ir profilaktinių tyrimų dėl COVID-19 ligos (</text:span><text:span text:style-name="T909">koronaviruso infekcijos) organizavimo“ pakeitimo</text:span></text:p>
      <text:p text:style-name="P910"/>
      <text:p text:style-name="P911"><text:span text:style-name="T912">23.</text:span></text:p>
      <text:p text:style-name="P913"><text:span text:style-name="T914">Lietuvos Respublikos sveikatos apsaugos ministerija, Sprendimas</text:span></text:p>
      <text:p text:style-name="P915"><text:span text:style-name="T916">Nr.<text:s/></text:span><text:a xlink:href="https://www.e-tar.lt/portal/legalAct.html?documentId=055cf61034b711eb932eb1ed7f923910" office:target-frame-name="_top" xlink:show="replace"><text:span text:style-name="T917">V-2786</text:span></text:a><text:span text:style-name="T918">, 2020-12-02, paskelbta TAR 20</text:span><text:span text:style-name="T919">20-12-02, i. k. 2020-25908</text:span></text:p>
      <text:soft-page-break/>
      <text:p text:style-name="P920"><text:span text:style-name="T921">Dėl Lietuvos Respublikos sveikatos apsaugos ministro – valstybės lygio ekstremaliosios situacijos valstybės operacijų vadovo 2020 m. gegužės 29 d. sprendimo Nr. V-1336 „Dėl tikslinių ir profilaktinių tyrimų dėl COVID-19 ligos (ko</text:span><text:span text:style-name="T922">ronaviruso infekcijos) organizavimo“ pakeitimo</text:span></text:p>
      <text:p text:style-name="P923"/>
      <text:p text:style-name="P924"><text:span text:style-name="T925">24.</text:span></text:p>
      <text:p text:style-name="P926"><text:span text:style-name="T927">Lietuvos Respublikos sveikatos apsaugos ministerija, Sprendimas</text:span></text:p>
      <text:p text:style-name="P928"><text:span text:style-name="T929">Nr.<text:s/></text:span><text:a xlink:href="https://www.e-tar.lt/portal/legalAct.html?documentId=2df60fd0412811eb8d9fe110e148c770" office:target-frame-name="_top" xlink:show="replace"><text:span text:style-name="T930">V-2938</text:span></text:a><text:span text:style-name="T931">, 2020-12-18, paskelbta TAR 2020</text:span><text:span text:style-name="T932">-12-18, i. k. 2020-27835</text:span></text:p>
      <text:p text:style-name="P933"><text:span text:style-name="T934">Dėl Lietuvos Respublikos sveikatos apsaugos ministro valstybės lygio ekstremaliosios situacijos valstybės operacijų vadovo 2020 m. gegužės 29 d. sprendimo Nr. V-1336 „Dėl tikslinių ir profilaktinių tyrimų dėl COVID-19 ligos (korona</text:span><text:span text:style-name="T935">viruso infekcijos) organizavimo“ pakeitimo</text:span></text:p>
      <text:p text:style-name="P936"/>
      <text:p text:style-name="P937"><text:span text:style-name="T938">25.</text:span></text:p>
      <text:p text:style-name="P939"><text:span text:style-name="T940">Lietuvos Respublikos sveikatos apsaugos ministerija, Sprendimas</text:span></text:p>
      <text:p text:style-name="P941"><text:span text:style-name="T942">Nr.<text:s/></text:span><text:a xlink:href="https://www.e-tar.lt/portal/legalAct.html?documentId=30f3fe905f1911eb9dc7b575f08e8bea" office:target-frame-name="_top" xlink:show="replace"><text:span text:style-name="T943">V-146</text:span></text:a><text:span text:style-name="T944">, 2021-01-25, paskelbta TAR 2021-01-2</text:span><text:span text:style-name="T945">5, i. k. 2021-01283</text:span></text:p>
      <text:p text:style-name="P946"><text:span text:style-name="T947">Dėl Lietuvos Respublikos sveikatos apsaugos ministro – valstybės lygio ekstremaliosios situacijos valstybės operacijų vadovo 2020 m. gegužės 29 d. sprendimo Nr. V-1336 „Dėl tikslinių ir profilaktinių tyrimų dėl COVID-19 ligos (koronavir</text:span><text:span text:style-name="T948">uso infekcijos) organizavimo“ pakeitimo</text:span></text:p>
      <text:p text:style-name="P949"/>
      <text:p text:style-name="P950"><text:span text:style-name="T951">26.</text:span></text:p>
      <text:p text:style-name="P952"><text:span text:style-name="T953">Lietuvos Respublikos sveikatos apsaugos ministerija, Sprendimas</text:span></text:p>
      <text:p text:style-name="P954"><text:span text:style-name="T955">Nr.<text:s/></text:span><text:a xlink:href="https://www.e-tar.lt/portal/legalAct.html?documentId=447ee360614b11eb9dc7b575f08e8bea" office:target-frame-name="_top" xlink:show="replace"><text:span text:style-name="T956">V-175</text:span></text:a><text:span text:style-name="T957">, 2021-01-28, paskelbta TAR 2021-01-28,<text:s/></text:span><text:span text:style-name="T958">i. k. 2021-01500</text:span></text:p>
      <text:p text:style-name="P959"><text:span text:style-name="T960">Dėl Lietuvos Respublikos sveikatos apsaugos ministro – valstybės lygio ekstremaliosios situacijos valstybės operacijų vadovo 2020 m. gegužės 29 d. sprendimo Nr. V-1336 „Dėl tikslinių ir profilaktinių tyrimų dėl COVID-19 ligos (koronaviruso</text:span><text:span text:style-name="T961"><text:s/>infekcijos) organizavimo“ pakeitimo</text:span></text:p>
      <text:p text:style-name="P962"/>
      <text:p text:style-name="P963"><text:span text:style-name="T964">27.</text:span></text:p>
      <text:p text:style-name="P965"><text:span text:style-name="T966">Lietuvos Respublikos sveikatos apsaugos ministerija, Sprendimas</text:span></text:p>
      <text:p text:style-name="P967"><text:span text:style-name="T968">Nr.<text:s/></text:span><text:a xlink:href="https://www.e-tar.lt/portal/legalAct.html?documentId=aa666bc06b6511eb9dc7b575f08e8bea" office:target-frame-name="_top" xlink:show="replace"><text:span text:style-name="T969">V-263</text:span></text:a><text:span text:style-name="T970">, 2021-02-10, paskelbta TAR 2021-02-10, i.<text:s/></text:span><text:span text:style-name="T971">k. 2021-02539</text:span></text:p>
      <text:soft-page-break/>
      <text:p text:style-name="P972"><text:span text:style-name="T973">Dėl Lietuvos Respublikos sveikatos apsaugos ministro – valstybės lygio ekstremaliosios situacijos valstybės operacijų vadovo 2020 m. gegužės 29 d. sprendimo Nr. V-1336 „Dėl tikslinių ir profilaktinių tyrimų dėl COVID-19 ligos (koronaviruso<text:s/></text:span><text:span text:style-name="T974">infekcijos) organizavimo“ pakeitimo</text:span></text:p>
      <text:p text:style-name="P975"/>
      <text:p text:style-name="P976"><text:span text:style-name="T977">28.</text:span></text:p>
      <text:p text:style-name="P978"><text:span text:style-name="T979">Lietuvos Respublikos sveikatos apsaugos ministerija, Sprendimas</text:span></text:p>
      <text:p text:style-name="P980"><text:span text:style-name="T981">Nr.<text:s/></text:span><text:a xlink:href="https://www.e-tar.lt/portal/legalAct.html?documentId=fd4ef2f0772f11eb9601893677bfd7d8" office:target-frame-name="_top" xlink:show="replace"><text:span text:style-name="T982">V-384</text:span></text:a><text:span text:style-name="T983">, 2021-02-25, paskelbta TAR 2021-02-25, i. k</text:span><text:span text:style-name="T984">. 2021-03542</text:span></text:p>
      <text:p text:style-name="P985"><text:span text:style-name="T986">Dėl Lietuvos Respublikos sveikatos apsaugos ministro – valstybės lygio ekstremaliosios situacijos valstybės operacijų vadovo 2020 m. gegužės 29 d. sprendimo Nr. V-1336 „Dėl tikslinių ir profilaktinių tyrimų dėl COVID-19 ligos (koronaviruso inf</text:span><text:span text:style-name="T987">ekcijos) organizavimo“ pakeitimo</text:span></text:p>
      <text:p text:style-name="P988"/>
      <text:p text:style-name="P989"><text:span text:style-name="T990">29.</text:span></text:p>
      <text:p text:style-name="P991"><text:span text:style-name="T992">Lietuvos Respublikos sveikatos apsaugos ministerija, Sprendimas</text:span></text:p>
      <text:p text:style-name="P993"><text:span text:style-name="T994">Nr.<text:s/></text:span><text:a xlink:href="https://www.e-tar.lt/portal/legalAct.html?documentId=c77e6a307cce11eb9601893677bfd7d8" office:target-frame-name="_top" xlink:show="replace"><text:span text:style-name="T995">V-443</text:span></text:a><text:span text:style-name="T996">, 2021-03-04, paskelbta TAR 2021-03-04, i. k. 2</text:span><text:span text:style-name="T997">021-04521</text:span></text:p>
      <text:p text:style-name="P998"><text:span text:style-name="T999">Dėl Lietuvos Respublikos sveikatos apsaugos ministro – valstybės lygio ekstremaliosios situacijos valstybės operacijų vadovo 2020 m. gegužės 29 d. sprendimo Nr. V-1336 „Dėl tyrimų dėl COVID-19 ligos (koronaviruso infekcijos) organizavimo“ pakeiti</text:span><text:span text:style-name="T1000">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38"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11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425"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5"/>
      </style:header>
      <style:footer>
        <text:p text:style-name="P426"/>
      </style:footer>
    </style:master-page>
    <style:master-page style:next-style-name="MP1" style:name="MPF1" style:page-layout-name="PL1">
      <style:header>
        <text:p text:style-name="P427"/>
      </style:header>
      <style:footer>
        <text:p text:style-name="P428"/>
      </style:footer>
    </style:master-page>
    <style:master-page style:name="MP2" style:page-layout-name="PL2">
      <style:header>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528"/>
      </style:header>
      <style:footer>
        <text:p text:style-name="P529"/>
      </style:footer>
    </style:master-page>
    <style:master-page style:next-style-name="MP3" style:name="MPF3" style:page-layout-name="PL3">
      <style:header>
        <text:p text:style-name="P530"/>
      </style:header>
      <style:footer>
        <text:p text:style-name="P531"/>
      </style:footer>
    </style:master-page>
    <style:master-page style:name="MP4" style:page-layout-name="PL4">
      <style:header>
        <text:p text:style-name="Normal"><draw:frame draw:style-name="F577" text:anchor-type="paragraph" svg:y="0.0006in" draw:z-index="0"><draw:text-box fo:min-height="0in" fo:min-width="0in"><text:p text:style-name="P576"><text:span text:style-name="T578"><text:page-number text:fixed="false">2</text:page-number></text:span></text:p><text:p text:style-name="P579"/></draw:text-box></draw:frame></text:p>
      </style:header>
      <style:footer>
        <text:p text:style-name="P580"/>
      </style:footer>
    </style:master-page>
    <style:master-page style:next-style-name="MP4" style:name="MPF4" style:page-layout-name="PL4">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258" meta:word-count="4856" meta:character-count="38253" meta:row-count="885" meta:non-whitespace-character-count="33655"/>
  </office:meta>
</office:document-meta>
</file>