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Times New Roman ,serif" fo:color="#000000"/>
    </style:style>
    <style:style style:name="T328" style:parent-style-name="DefaultParagraphFont" style:family="text">
      <style:text-properties style:font-name="Times New Roman ,serif" fo:color="#000000"/>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weight="bold" style:font-weight-asian="bold"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21-12-04 iki 2021-12-16</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 ne anksčiau kaip po 120 dienų po vakcinacijos pagal pilną vakcinacijos schemą Nutarimo Nr. 152 3.1.1.1 papunktyje nurodytomis vakcinomis gyventojams<text:span text:style-name="T212">,<text:s/></text:span>kurie nėra vakcinuoti sustiprinančiąja „Comirnaty“, „Spikevax“ ar „COVID-19 Vaccine Janssen“ vakcinos doze ar nėra sirgę COVID-19 liga (koronaviruso infekcija) (neturi<text:s/><text:span text:style-name="T213">diagnozės, patvirtintos teigiamu SARS-CoV-2 PGR tyrimo ar antigeno testo rezultatu)</text:span>;</text:p>
      <text:p text:style-name="P214">6.2.2. vaikams nuo 12 iki 16 metų.<text:s/></text:p>
      <text:p text:style-name="P215">Papunkčio pakeitimai:</text:p>
      <text:p text:style-name="P216"><text:span text:style-name="T217">Nr.<text:s/></text:span><text:a xlink:href="https://www.e-tar.lt/portal/legalAct.html?documentId=e0e8fdf0542d11ec862fdcbc8b3e3e05" office:target-frame-name="_top" xlink:show="replace"><text:span text:style-name="T218">V-2754</text:span></text:a><text:span text:style-name="T219">, 2021-12-03, paskelbta TAR 2021-12-03, i. k. 2021-25178</text:span></text:p>
      <text:p text:style-name="Normal"/>
      <text:p text:style-name="P220"><text:span text:style-name="T221">7</text:span><text:span text:style-name="T222">.</text:span><text:span text:style-name="T223"><text:tab/>ASPĮ, atliekančios š</text:span><text:span text:style-name="T224">io sprendimo 6.2 papunktyje nurodytus tyrimus, turi apie tai pranešti Lietuvos Respublikos sveikatos ministerijai, užtikrinant, kad šis tyrimas gyventojams būtų atliekamas vieną kartą.</text:span></text:p>
      <text:p text:style-name="P225"><text:span text:style-name="T226">8</text:span><text:span text:style-name="T227">.</text:span><text:span text:style-name="T228"><text:tab/>Ėminiai tiksliniams ir profilaktiniams tyrimams dėl COVID-19 lig</text:span><text:span text:style-name="T229">os (koronaviruso infekcijos) nustatymo imami:</text:span></text:p>
      <text:p text:style-name="P230"><text:span text:style-name="T231">8.1</text:span><text:span text:style-name="T232">.</text:span><text:span text:style-name="T233"><text:tab/>šio sprendimo 4 punkte nurodytiems asmenims, išskyrus šio sprendimo 4.3 ir 4.4 papunkčiuose nurodytus asmenis – ASPĮ (kai asmenys yra šių ASPĮ darbuotojai ar pacientai) arba mobiliuosiuose punktuose Ėmin</text:span><text:span text:style-name="T234">ių paėmimo mobiliuose punktuose COVID-19 ligos (koronaviruso<text:s/></text:span><text:soft-page-break/><text:span text:style-name="T235">infekcijos) tyrimams atlikti organizavimo tvarkos aprašo, patvirtinto Lietuvos Respublikos sveikatos apsaugos ministro 2020 m. kovo 16 d. įsakymu Nr. V-390 „Dėl Ėminių paėmimo mobiliuose punktuos</text:span><text:span text:style-name="T236">e COVID-19 ligos (koronaviruso infekcijos) tyrimams ir testams atlikti organizavimo tvarkos aprašo patvirtinimo“ (toliau – mobiliuosiuose punktuose), nustatyta tvarka;</text:span></text:p>
      <text:p text:style-name="P237"><text:span text:style-name="T238">8.2</text:span><text:span text:style-name="T239">.</text:span><text:span text:style-name="T240"><text:tab/>šio sprendimo 4.3 ir 5.2 papunkčiuose nurodytiems asmenims – mobiliuosiuose pun</text:span><text:span text:style-name="T241">ktuose, jei kiti teisės aktai nenumato kitaip;</text:span></text:p>
      <text:p text:style-name="P242"><text:span text:style-name="T243">8.3</text:span><text:span text:style-name="T244">.</text:span><text:span text:style-name="T245"><text:tab/>šio sprendimo 4.4 papunktyje nurodytiems asmenims – Lietuvos Respublikos vidaus reikalų ministerijos Medicinos centre (toliau – Medicinos centras), Užsieniečių registracijos centrą arba Pabėgėlių<text:s/></text:span><text:span text:style-name="T246">priėmimo centrą aptarnaujančiose asmens sveikatos priežiūros įstaigose (toliau – aptarnaujančios įstaigos). Aptarnaujančių įstaigų nedarbo metu ar dėl didelio darbo krūvio nesant galimybės ėminių paėmimą organizuoti jose, šio sprendimo 4.4 papunktyje nurod</text:span><text:span text:style-name="T247">ytiems asmenims ėminiai imami mobiliuosiuose punktuose. Tais atvejais, kai vienu metu ėminius tyrimams paimti reikia daugiau nei 8 asmenims jų apsistojimo vietoje, Valstybės sienos apsaugos tarnybos prie Lietuvos Respublikos vidaus reikalų ministerijos ats</text:span><text:span text:style-name="T248">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249"><text:span text:style-name="T250">8.4</text:span><text:span text:style-name="T251">.</text:span><text:span text:style-name="T252"><text:tab/>šio sprendimo 5.1 papunktyje nurodytiems asmenims –<text:s/></text:span>ASPĮ ar socialinės globos įstaigoje, kurioje asmuo yra įdarbintas;</text:p>
      <text:p text:style-name="P253"><text:span text:style-name="T254">8.5</text:span><text:span text:style-name="T255">.</text:span><text:span text:style-name="T256"><text:tab/>Lietuvos Respublikos Prezidentui, jo patarėjams ir Lietuvos Respublikos Prezidento kanceliarijos darbuotojams, Lietuvos<text:s/></text:span><text:span text:style-name="T257">Respublikos Seimo Pirmininkui, jo pavaduotojams, Lietuvos Respublikos Seimo nariams ir Lietuvos Respublikos Seimo kanceliarijos darbuotojams, Lietuvos Respublikos Ministrui Pirmininkui ir jo patarėjams bei biuro darbuotojams, ministrams ir jų patarėjams, <text:s/></text:span><text:span text:style-name="T258">viceministrams, ministerijų kancleriams ir patarėjams, Lietuvos Respublikos Vyriausybės kancleriui, jo pavaduotojams ir Lietuvos Respublikos Vyriausybės kanceliarijos<text:s/></text:span><text:soft-page-break/><text:span text:style-name="T259">darbuotojams, Lietuvos Respublikos diplomatinės tarnybos institucijų personalui šio spren</text:span><text:span text:style-name="T260">dimo 4 punkte (išskyrus 4.3 papunktį) nurodytais tikslais ir jei tyrimai reikalingi specialiųjų funkcijų užtikrinimui – mobiliuosiuose punktuose arba Nacionalinėje visuomenės sveikatos priežiūros laboratorijoje (toliau – NVSPL);</text:span></text:p>
      <text:p text:style-name="P261">8.6. kariams šio sprendimo 4 punkte (išskyrus 4.3 papunktį) nurodytais tikslais – mobiliuosiuose punktuose arba Lietuvos kariuomenės Dr. J. Basanavičiaus karo medicinos tarnyboje;<text:s/></text:p>
      <text:p text:style-name="P262">Papunkčio pakeitimai:</text:p>
      <text:p text:style-name="P263"><text:span text:style-name="T264">Nr.<text:s/></text:span><text:a xlink:href="https://www.e-tar.lt/portal/legalAct.html?documentId=e0e8fdf0542d11ec862fdcbc8b3e3e05" office:target-frame-name="_top" xlink:show="replace"><text:span text:style-name="T265">V-2754</text:span></text:a><text:span text:style-name="T266">, 2021-12-03, paskelbta TAR 2021-12-03, i. k. 2021-25178</text:span></text:p>
      <text:p text:style-name="Normal"/>
      <text:p text:style-name="P267">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68">Papunkčio pakeitimai:</text:p>
      <text:p text:style-name="P269"><text:span text:style-name="T270">Nr.<text:s/></text:span><text:a xlink:href="https://www.e-tar.lt/portal/legalAct.html?documentId=e0e8fdf0542d11ec862fdcbc8b3e3e05" office:target-frame-name="_top" xlink:show="replace"><text:span text:style-name="T271">V-2754</text:span></text:a><text:span text:style-name="T272">, 2021-12-03, paskelbta TAR 2021-12-03, i. k. 2021-25178</text:span></text:p>
      <text:p text:style-name="Normal"/>
      <text:p text:style-name="P273">8.8. Lietuvos Respublikos vadovybės apsaugos tarnybos pareigūnams šio sprendimo 4 punkte (išskyrus 4.3 papunktį) – mobiliuosiuose punktuose, NVSPL arba Medicinos centre.</text:p>
      <text:p text:style-name="P274">Papunkčio pakeitimai:</text:p>
      <text:p text:style-name="P275"><text:span text:style-name="T276">Nr.<text:s/></text:span><text:a xlink:href="https://www.e-tar.lt/portal/legalAct.html?documentId=e0e8fdf0542d11ec862fdcbc8b3e3e05" office:target-frame-name="_top" xlink:show="replace"><text:span text:style-name="T277">V-2754</text:span></text:a><text:span text:style-name="T278">, 2021-12-03, paskelbta TAR 2021-12-03, i. k. 2021-25178</text:span></text:p>
      <text:p text:style-name="Normal"/>
      <text:p text:style-name="P279"><text:span text:style-name="T280">9</text:span><text:span text:style-name="T281">.</text:span><text:span text:style-name="T282"><text:tab/>Ėminiai serologiniams tyrimams imami:</text:span></text:p>
      <text:p text:style-name="P283"><text:span text:style-name="T284">9.1</text:span><text:span text:style-name="T285">.</text:span><text:span text:style-name="T286"><text:tab/></text:span><text:span text:style-name="T287">Įsakymo<text:s/></text:span><text:span text:style-name="T288">Nr. V-352</text:span><text:span text:style-name="T289"><text:s/></text:span><text:span text:style-name="T290">8 priede</text:span><text:span text:style-name="T291"><text:s/></text:span><text:span text:style-name="T292">nurodytais atvejais sprendžiant dėl asmenų izoliacijos –mobiliuosiuose punktuose, savivaldybės administracijos direktoriaus paskirtose pirmines asmens sveikatos priežiūros paslaugas teikiančiose ASPĮ arba kitose vietose,<text:s/></text:span><text:span text:style-name="T293">kai užtikrinama, kad ėminių paėmimą atlieka asmens sveikatos priežiūros specialistas, užtikrindamas medicinos dokumentų pildymo ir infekcijų kontrolės reikalavimus. Kai tyrimai atliekami ne mobiliuosiuose punktuose, savivaldybės administracijos direktorius</text:span><text:span text:style-name="T294"><text:s/>turi užtikrinti, kad savivaldybės interneto svetainėje būtų viešai skelbiama informacija apie tyrimų atlikimo vietą ir registracijos tvarką, taip pat tiriamųjų informavimą apie tyrimo rezultatus;</text:span></text:p>
      <text:p text:style-name="P295"><text:span text:style-name="T296">9.2</text:span><text:span text:style-name="T297">.</text:span><text:span text:style-name="T298"><text:tab/>šio sprendimo 6.2 papunktyje nustatytais atvejais<text:s/></text:span><text:span text:style-name="T299">– šio sprendimo 7 punkto reikalavimus atitinkančiose ASPĮ, kurių sąrašas skelbiamas adresu<text:s/></text:span><text:span text:style-name="T300">www.sam.lrv.lt/</text:span><text:span text:style-name="T301">.<text:s/></text:span></text:p>
      <text:p text:style-name="P302"><text:span text:style-name="T303">10</text:span><text:span text:style-name="T304">.</text:span><text:span text:style-name="T305"><text:tab/>Už aprūpinimą COVID-19 ligos (koronaviruso infekcijos) nustatymo tyrimų ir serologinių tyrimų atlikimui reikalingomis<text:s/></text:span><text:span text:style-name="T306">priemonėmis valstybės poreikiui patenkinti atsakinga NVSPL, kuri:</text:span></text:p>
      <text:p text:style-name="P307"><text:span text:style-name="T308">10.1</text:span><text:span text:style-name="T309">.</text:span><text:span text:style-name="T310"><text:tab/>COVID-19 ligos (koronaviruso infekcijos) laboratoriniams tyrimams atlikti reikalingas:</text:span></text:p>
      <text:p text:style-name="P311"><text:span text:style-name="T312">10.1.1</text:span><text:span text:style-name="T313">.</text:span><text:span text:style-name="T314"><text:tab/>priemones </text:span><text:span text:style-name="T315">(virusologinių terpių rinkinius (į mėgintuvėlius išpilstytos COVID-19 ligos</text:span><text:span text:style-name="T316"><text:s/>(koronaviruso infekcijos) virusologinės terpės ir tamponėliai ėminio paėmimui) arba į mėgintuvėlius neišpilstytas COVID-19 ligos (koronaviruso infekcijos) virusologines terpes, mėgintuvėlius ir tamponėlius ėminio paėmimui)</text:span><text:span text:style-name="T317"> išduoda vadovaujantis </text:span><text:span text:style-name="T318">Lietuvos R</text:span><text:span text:style-name="T319">espublikos<text:s/></text:span><text:soft-page-break/><text:span text:style-name="T320">sveikatos apsaugos ministro, valstybės lygio ekstremaliosios situacijos valstybės operacijų vadovo 2020 m. kovo 18 d. sprendimu Nr. V-440 „Dėl Asmens sveikatos priežiūros įstaigų, karščiavimo klinikų ir savivaldybėse įsteigtų mobilių punktų ir j</text:span><text:span text:style-name="T321">iems priskirtų laboratorijų bendradarbiavimo ir ėminių pristatymo tvarkos“ </text:span><text:span text:style-name="T322">nustatyta tvarka;</text:span></text:p>
      <text:p text:style-name="P323"><text:span text:style-name="T324">10.1.2</text:span><text:span text:style-name="T325">.</text:span><text:span text:style-name="T326"><text:tab/></text:span><text:span text:style-name="T327">reagentus išduoda COVID-19 ligos (koronaviruso infekcijos) ligos nustatymo laboratorinius tyrimus atliekančioms laboratorijoms pagal jų pateiktą poreik</text:span><text:span text:style-name="T328">į;</text:span></text:p>
      <text:p text:style-name="P329"><text:span text:style-name="T330">10.2</text:span><text:span text:style-name="T331">.</text:span><text:span text:style-name="T332"><text:tab/>COVID-19 ligos (koronaviruso infekcijos) antigeno testus ir greituosius serologinius antikūnų testus išduoda savivaldybių administracijoms (kai nurodoma, kokios įstaigos naudos gautus testus), ASPĮ ir (ar) mobiliesiems punktams pagal pateikt</text:span><text:span text:style-name="T333">ą poreikį.</text:span></text:p>
      <text:p text:style-name="P334"><text:span text:style-name="T335">11</text:span><text:span text:style-name="T336">.</text:span><text:span text:style-name="T337"><text:tab/>NVSPL nuolat vertina šio sprendimo 10 punkte nurodytų COVID-19 ligos (koronaviruso infekcijos) nustatymo tyrimų ir serologinių tyrimų atlikimui reikalingų priemonių įsigijimo poreikį ir apie jį informuoja Lietuvos Respublikos sveikatos</text:span><text:span text:style-name="T338"><text:s/>apsaugos ministeriją, užtikrindama nepertraukiamą tikslinių ir profilaktinių tyrimų atlikimą.</text:span></text:p>
      <text:p text:style-name="Normal"/>
      <text:p text:style-name="Normal"/>
      <text:p text:style-name="Normal"/>
      <text:p text:style-name="Normal"><text:span text:style-name="T339">Sveikatos apsaugos ministras –<text:s/></text:span><text:span text:style-name="T340">valstybės lygio</text:span></text:p>
      <text:p text:style-name="Normal"><text:span text:style-name="T341">ekstremaliosios situacijos valstybės operacijų vadovas<text:s/></text:span><text:span text:style-name="T342"><text:tab/></text:span><text:span text:style-name="T343"><text:tab/></text:span><text:span text:style-name="T344"><text:tab/><text:s text:c="8"/>Aurelijus Veryga</text:span></text:p>
      <text:p text:style-name="Normal"/>
      <text:p text:style-name="Normal"/>
      <text:p text:style-name="Normal"/>
      <text:p text:style-name="Normal"/>
      <text:p text:style-name="P345">Priedų pakeitimai:</text:p>
      <text:p text:style-name="Normal"/>
      <text:p text:style-name="P346">1 priedas (NR)</text:p>
      <text:p text:style-name="P347">Papildyta priedu:</text:p>
      <text:soft-page-break/>
      <text:p text:style-name="P348"><text:span text:style-name="T349">Nr.<text:s/></text:span><text:a xlink:href="https://www.e-tar.lt/portal/legalAct.html?documentId=87a5c3708e6911eb9fecb5ecd3bd711c" office:target-frame-name="_top" xlink:show="replace"><text:span text:style-name="T350">V-656</text:span></text:a><text:span text:style-name="T351">, 2021-03-26, paskelbta TAR 2021-03-26, i. k. 2021-06024</text:span></text:p>
      <text:p text:style-name="P352">Priedo pakeitimai:</text:p>
      <text:p text:style-name="P353"><text:span text:style-name="T354">Nr.<text:s/></text:span><text:a xlink:href="https://www.e-tar.lt/portal/legalAct.html?documentId=6e07e78092c011eb9fecb5ecd3bd711c" office:target-frame-name="_top" xlink:show="replace"><text:span text:style-name="T355">V-685</text:span></text:a><text:span text:style-name="T356">, 2021-04-01, paskelbta TAR 2021-04-01, i. k. 2021-06747</text:span></text:p>
      <text:p text:style-name="P357"><text:span text:style-name="T358">Nr.<text:s/></text:span><text:a xlink:href="https://www.e-tar.lt/portal/legalAct.html?documentId=edb535f04e7c11ec862fdcbc8b3e3e05" office:target-frame-name="_top" xlink:show="replace"><text:span text:style-name="T359">V-2681</text:span></text:a><text:span text:style-name="T360">, 2021-11-26, paskelbta TAR 2021-11-26, i. k. 2021-24370</text:span></text:p>
      <text:p text:style-name="Normal"/>
      <text:p text:style-name="P361">2 priedas (NR)</text:p>
      <text:p text:style-name="P362">Papildyta priedu:</text:p>
      <text:p text:style-name="P363"><text:span text:style-name="T364">Nr.<text:s/></text:span><text:a xlink:href="https://www.e-tar.lt/portal/legalAct.html?documentId=87a5c3708e6911eb9fecb5ecd3bd711c" office:target-frame-name="_top" xlink:show="replace"><text:span text:style-name="T365">V-656</text:span></text:a><text:span text:style-name="T366">, 2021-03-26, paskelbta TAR 2021-03-26, i. k. 20</text:span><text:span text:style-name="T367">21-06024</text:span></text:p>
      <text:p text:style-name="P368">Priedo pakeitimai:</text:p>
      <text:p text:style-name="P369"><text:span text:style-name="T370">Nr.<text:s/></text:span><text:a xlink:href="https://www.e-tar.lt/portal/legalAct.html?documentId=edb535f04e7c11ec862fdcbc8b3e3e05" office:target-frame-name="_top" xlink:show="replace"><text:span text:style-name="T371">V-2681</text:span></text:a><text:span text:style-name="T372">, 2021-11-26, paskelbta TAR 2021-11-26, i. k. 2021-24370</text:span></text:p>
      <text:p text:style-name="Normal"/>
      <text:p text:style-name="P373">3 priedas (NR)</text:p>
      <text:p text:style-name="P374">Papildyta priedu:</text:p>
      <text:p text:style-name="P375"><text:span text:style-name="T376">Nr.<text:s/></text:span><text:a xlink:href="https://www.e-tar.lt/portal/legalAct.html?documentId=87a5c3708e6911eb9fecb5ecd3bd711c" office:target-frame-name="_top" xlink:show="replace"><text:span text:style-name="T377">V-656</text:span></text:a><text:span text:style-name="T378">, 2021-03-26, paskelbta TAR 2021-03-26, i. k. 2021-06024</text:span></text:p>
      <text:p text:style-name="P379">Priedo pakeitimai:</text:p>
      <text:p text:style-name="P380"><text:span text:style-name="T381">Nr.<text:s/></text:span><text:a xlink:href="https://www.e-tar.lt/portal/legalAct.html?documentId=3a0d0da009b411ec9f09e7df20500045" office:target-frame-name="_top" xlink:show="replace"><text:span text:style-name="T382">V-1965</text:span></text:a><text:span text:style-name="T383">, 2021-08-30, paskelbta TAR 2021-08-30, i. k. 2021-18316</text:span></text:p>
      <text:p text:style-name="P384"><text:span text:style-name="T385">Nr.<text:s/></text:span><text:a xlink:href="https://www.e-tar.lt/portal/legalAct.html?documentId=edb535f04e7c11ec862fdcbc8b3e3e05" office:target-frame-name="_top" xlink:show="replace"><text:span text:style-name="T386">V-2681</text:span></text:a><text:span text:style-name="T387">, 2021-11-26, paskelbta TAR 2021-11-26, i. k. 2021-2437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text:s/></text:span><text:span text:style-name="T397">Respublikos sveikatos apsaugos ministerija, Sprendimas</text:span></text:p>
      <text:p text:style-name="P398"><text:span text:style-name="T399">Nr.<text:s/></text:span><text:a xlink:href="https://www.e-tar.lt/portal/legalAct.html?documentId=a8c3a640a66a11eab9d9cd0c85e0b745" office:target-frame-name="_top" xlink:show="replace"><text:span text:style-name="T400">V-1377</text:span></text:a><text:span text:style-name="T401">, 2020-06-04, paskelbta TAR 2020-06-04, i. k. 2020-12286</text:span></text:p>
      <text:p text:style-name="P402"><text:span text:style-name="T403">Dėl Lietuvos Respublikos sveikatos a</text:span><text:span text:style-name="T404">psaugos ministro – valstybės lygio ekstremaliosios situacijos valstybės operacijų vadovo 2020 m. gegužės 29 d. sprendimo Nr. V-1336 „Dėl tikslinių ir profilaktinių tyrimų dėl COVID-19 ligos (koronaviruso infekcijos) organizavimo“ pakeitimo</text:span></text:p>
      <text:p text:style-name="P405"/>
      <text:soft-page-break/>
      <text:p text:style-name="P406"><text:span text:style-name="T407">2.</text:span></text:p>
      <text:p text:style-name="P408"><text:span text:style-name="T409">Lietuvos Res</text:span><text:span text:style-name="T410">publikos sveikatos apsaugos ministerija, Sprendimas</text:span></text:p>
      <text:p text:style-name="P411"><text:span text:style-name="T412">Nr.<text:s/></text:span><text:a xlink:href="https://www.e-tar.lt/portal/legalAct.html?documentId=a81fae80aa2211eab9d9cd0c85e0b745" office:target-frame-name="_top" xlink:show="replace"><text:span text:style-name="T413">V-1410</text:span></text:a><text:span text:style-name="T414">, 2020-06-09, paskelbta TAR 2020-06-09, i. k. 2020-12581</text:span></text:p>
      <text:p text:style-name="P415"><text:span text:style-name="T416">Dėl Lietuvos Respublikos sveikatos apsa</text:span><text:span text:style-name="T417">ugos ministro – valstybės lygio ekstremaliosios situacijos valstybės operacijų vadovo 2020 m. gegužės 29 d. sprendimo Nr. V-1336 „Dėl tikslinių ir profilaktinių tyrimų dėl COVID-19 ligos (koronaviruso infekcijos) organizavimo“ pakeitimo</text:span></text:p>
      <text:p text:style-name="P418"/>
      <text:p text:style-name="P419"><text:span text:style-name="T420">3.</text:span></text:p>
      <text:p text:style-name="P421"><text:span text:style-name="T422">Lietuvos Respub</text:span><text:span text:style-name="T423">likos sveikatos apsaugos ministerija, Sprendimas</text:span></text:p>
      <text:p text:style-name="P424"><text:span text:style-name="T425">Nr.<text:s/></text:span><text:a xlink:href="https://www.e-tar.lt/portal/legalAct.html?documentId=dbe87e40afe511eab9d9cd0c85e0b745" office:target-frame-name="_top" xlink:show="replace"><text:span text:style-name="T426">V-1484</text:span></text:a><text:span text:style-name="T427">, 2020-06-16, paskelbta TAR 2020-06-16, i. k. 2020-13160</text:span></text:p>
      <text:p text:style-name="P428"><text:span text:style-name="T429">Dėl Lietuvos Respublikos sveikatos apsaugo</text:span><text:span text:style-name="T430">s ministro –valstybės lygio ekstremaliosios situacijos valstybės operacijų vadovo 2020 m. gegužės 29 d. sprendimo Nr. V-1336 „Dėl tikslinių ir profilaktinių tyrimų dėl COVID-19 ligos (koronaviruso infekcijos) organizavimo“ pakeitimo</text:span></text:p>
      <text:p text:style-name="P431"/>
      <text:p text:style-name="P432"><text:span text:style-name="T433">4.</text:span></text:p>
      <text:p text:style-name="P434"><text:span text:style-name="T435">Lietuvos Respubliko</text:span><text:span text:style-name="T436">s sveikatos apsaugos ministerija, Sprendimas</text:span></text:p>
      <text:p text:style-name="P437"><text:span text:style-name="T438">Nr.<text:s/></text:span><text:a xlink:href="https://www.e-tar.lt/portal/legalAct.html?documentId=e9bbd390b16711eab9d9cd0c85e0b745" office:target-frame-name="_top" xlink:show="replace"><text:span text:style-name="T439">V-1515</text:span></text:a><text:span text:style-name="T440">, 2020-06-18, paskelbta TAR 2020-06-18, i. k. 2020-13387</text:span></text:p>
      <text:p text:style-name="P441"><text:span text:style-name="T442">Dėl Lietuvos Respublikos sveikatos apsaugos mi</text:span><text:span text:style-name="T443">nistro-valstybės lygio ekstremaliosios situacijos valstybės operacijų vadovo 2020 m. gegužės 29 d. sprendimo Nr. V-1336 „Dėl tikslinių ir profilaktinių tyrimų dėl COVID-19 ligos (koronaviruso infekcijos) organizavimo“ pakeitimo</text:span></text:p>
      <text:p text:style-name="P444"/>
      <text:p text:style-name="P445"><text:span text:style-name="T446">5.</text:span></text:p>
      <text:p text:style-name="P447"><text:span text:style-name="T448">Lietuvos Respublikos<text:s/></text:span><text:span text:style-name="T449">sveikatos apsaugos ministerija, Sprendimas</text:span></text:p>
      <text:p text:style-name="P450"><text:span text:style-name="T451">Nr.<text:s/></text:span><text:a xlink:href="https://www.e-tar.lt/portal/legalAct.html?documentId=335f0310b7c011eab9d9cd0c85e0b745" office:target-frame-name="_top" xlink:show="replace"><text:span text:style-name="T452">V-1548</text:span></text:a><text:span text:style-name="T453">, 2020-06-26, paskelbta TAR 2020-06-26, i. k. 2020-14155</text:span></text:p>
      <text:p text:style-name="P454"><text:span text:style-name="T455">Dėl Lietuvos Respublikos sveikatos apsaugos<text:s/></text:span><text:span text:style-name="T456">ministro –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6.</text:span></text:p>
      <text:p text:style-name="P460"><text:span text:style-name="T461">Lietuvos Respublikos</text:span><text:span text:style-name="T462"><text:s/>sveikatos apsaugos ministerija, Sprendimas</text:span></text:p>
      <text:soft-page-break/>
      <text:p text:style-name="P463"><text:span text:style-name="T464">Nr.<text:s/></text:span><text:a xlink:href="https://www.e-tar.lt/portal/legalAct.html?documentId=ab9d9e30bad711eab9d9cd0c85e0b745" office:target-frame-name="_top" xlink:show="replace"><text:span text:style-name="T465">V-1570</text:span></text:a><text:span text:style-name="T466">, 2020-06-30, paskelbta TAR 2020-06-30, i. k. 2020-14599</text:span></text:p>
      <text:p text:style-name="P467"><text:span text:style-name="T468">Dėl Lietuvos Respublikos sveikatos apsaugos min</text:span><text:span text:style-name="T469">istro – valstybės lygio ekstremaliosios situacijos valstybės operacijų vadovo 2020 m. gegužės 29 d. sprendimo Nr. V-1336 „Dėl tikslinių ir profilaktinių tyrimų dėl COVID-19 ligos (koronaviruso infekcijos) organizavimo“ pakeitimo</text:span></text:p>
      <text:p text:style-name="P470"/>
      <text:p text:style-name="P471"><text:span text:style-name="T472">7.</text:span></text:p>
      <text:p text:style-name="P473"><text:span text:style-name="T474">Lietuvos Respublikos sv</text:span><text:span text:style-name="T475">eikatos apsaugos ministerija, Sprendimas</text:span></text:p>
      <text:p text:style-name="P476"><text:span text:style-name="T477">Nr.<text:s/></text:span><text:a xlink:href="https://www.e-tar.lt/portal/legalAct.html?documentId=3b8b0980dc5511eaabd5b5599dd4eebe" office:target-frame-name="_top" xlink:show="replace"><text:span text:style-name="T478">V-1826</text:span></text:a><text:span text:style-name="T479">, 2020-08-11, paskelbta TAR 2020-08-12, i. k. 2020-17237</text:span></text:p>
      <text:p text:style-name="P480"><text:span text:style-name="T481">Dėl Lietuvos Respublikos sveikatos apsaugos minist</text:span><text:span text:style-name="T482">ro – valstybės lygio ekstremaliosios situacijos valstybės operacijų vadovo 2020 m. gegužės 29 d. sprendimo Nr. V-1336 „Dėl tikslinių ir profilaktinių tyrimų dėl COVID-19 ligos (koronaviruso infekcijos) organizavimo“ pakeitimo</text:span></text:p>
      <text:p text:style-name="P483"/>
      <text:p text:style-name="P484"><text:span text:style-name="T485">8.</text:span></text:p>
      <text:p text:style-name="P486"><text:span text:style-name="T487">Lietuvos Respublikos sveik</text:span><text:span text:style-name="T488">atos apsaugos ministerija, Sprendimas</text:span></text:p>
      <text:p text:style-name="P489"><text:span text:style-name="T490">Nr.<text:s/></text:span><text:a xlink:href="https://www.e-tar.lt/portal/legalAct.html?documentId=03ea8160e0a411eaabd5b5599dd4eebe" office:target-frame-name="_top" xlink:show="replace"><text:span text:style-name="T491">V-1850</text:span></text:a><text:span text:style-name="T492">, 2020-08-17, paskelbta TAR 2020-08-17, i. k. 2020-17447</text:span></text:p>
      <text:p text:style-name="P493"><text:span text:style-name="T494">Dėl Lietuvos Respublikos sveikatos apsaugos ministro<text:s/></text:span><text:span text:style-name="T495">– valstybės lygio ekstremaliosios situacijos valstybės operacijų vadovo 2020 m. gegužės 29 d. sprendimo Nr. V-1336 „Dėl tikslinių ir profilaktinių tyrimų dėl COVID-19 ligos (koronaviruso infekcijos) organizavimo“ pakeitimo</text:span></text:p>
      <text:p text:style-name="P496"/>
      <text:p text:style-name="P497"><text:span text:style-name="T498">9.</text:span></text:p>
      <text:p text:style-name="P499"><text:span text:style-name="T500">Lietuvos Respublikos sveikato</text:span><text:span text:style-name="T501">s apsaugos ministerija, Sprendimas</text:span></text:p>
      <text:p text:style-name="P502"><text:span text:style-name="T503">Nr.<text:s/></text:span><text:a xlink:href="https://www.e-tar.lt/portal/legalAct.html?documentId=ee51d540e22111ea9342c1d4e2ff6ff6" office:target-frame-name="_top" xlink:show="replace"><text:span text:style-name="T504">V-1872</text:span></text:a><text:span text:style-name="T505">, 2020-08-19, paskelbta TAR 2020-08-19, i. k. 2020-17557</text:span></text:p>
      <text:p text:style-name="P506"><text:span text:style-name="T507">Dėl Lietuvos Respublikos sveikatos apsaugos ministro – v</text:span><text:span text:style-name="T508">alstybės lygio ekstremaliosios situacijos valstybės operacijų vadovo 2020 m. gegužės 29 d. sprendimo Nr. V-1336 „Dėl tikslinių ir profilaktinių tyrimų dėl COVID-19 ligos (koronaviruso infekcijos) organizavimo“ pakeitimo</text:span></text:p>
      <text:p text:style-name="P509"/>
      <text:p text:style-name="P510"><text:span text:style-name="T511">10.</text:span></text:p>
      <text:p text:style-name="P512"><text:span text:style-name="T513">Lietuvos Respublikos sveikatos<text:s/></text:span><text:span text:style-name="T514">apsaugos ministerija, Sprendimas</text:span></text:p>
      <text:p text:style-name="P515"><text:span text:style-name="T516">Nr.<text:s/></text:span><text:a xlink:href="https://www.e-tar.lt/portal/legalAct.html?documentId=c7da4160e3a511ea9342c1d4e2ff6ff6" office:target-frame-name="_top" xlink:show="replace"><text:span text:style-name="T517">V-1891</text:span></text:a><text:span text:style-name="T518">, 2020-08-21, paskelbta TAR 2020-08-21, i. k. 2020-17715</text:span></text:p>
      <text:soft-page-break/>
      <text:p text:style-name="P519"><text:span text:style-name="T520">Dėl Lietuvos Respublikos sveikatos apsaugos ministro – val</text:span><text:span text:style-name="T521">stybės lygio ekstremaliosios situacijos valstybės operacijų vadovo 2020 m. gegužės 29 d. sprendimo Nr. V-1336 „Dėl tikslinių ir profilaktinių tyrimų dėl COVID-19 ligos (koronaviruso infekcijos) organizavimo“ pakeitimo</text:span></text:p>
      <text:p text:style-name="P522"/>
      <text:p text:style-name="P523"><text:span text:style-name="T524">11.</text:span></text:p>
      <text:p text:style-name="P525"><text:span text:style-name="T526">Lietuvos Respublikos sveikatos<text:s/></text:span><text:span text:style-name="T527">apsaugos ministerija, Sprendimas</text:span></text:p>
      <text:p text:style-name="P528"><text:span text:style-name="T529">Nr.<text:s/></text:span><text:a xlink:href="https://www.e-tar.lt/portal/legalAct.html?documentId=0fb55c40e7a711ea9342c1d4e2ff6ff6" office:target-frame-name="_top" xlink:show="replace"><text:span text:style-name="T530">V-1918</text:span></text:a><text:span text:style-name="T531">, 2020-08-26, paskelbta TAR 2020-08-27, i. k. 2020-17890</text:span></text:p>
      <text:p text:style-name="P532"><text:span text:style-name="T533">Dėl Lietuvos Respublikos sveikatos apsaugos ministro – val</text:span><text:span text:style-name="T534">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2.</text:span></text:p>
      <text:p text:style-name="P538"><text:span text:style-name="T539">Lietuvos Respublikos sveikatos ap</text:span><text:span text:style-name="T540">saugos ministerija, Sprendimas</text:span></text:p>
      <text:p text:style-name="P541"><text:span text:style-name="T542">Nr.<text:s/></text:span><text:a xlink:href="https://www.e-tar.lt/portal/legalAct.html?documentId=e7ad21a0eddd11eaa12ad7c04a383ca0" office:target-frame-name="_top" xlink:show="replace"><text:span text:style-name="T543">V-1974</text:span></text:a><text:span text:style-name="T544">, 2020-09-03, paskelbta TAR 2020-09-03, i. k. 2020-18626</text:span></text:p>
      <text:p text:style-name="P545"><text:span text:style-name="T546">Dėl Lietuvos Respublikos sveikatos apsaugos ministro – valst</text:span><text:span text:style-name="T547">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3.</text:span></text:p>
      <text:p text:style-name="P551"><text:span text:style-name="T552">Lietuvos Respublikos sveikatos apsa</text:span><text:span text:style-name="T553">ugos ministerija, Sprendimas</text:span></text:p>
      <text:p text:style-name="P554"><text:span text:style-name="T555">Nr.<text:s/></text:span><text:a xlink:href="https://www.e-tar.lt/portal/legalAct.html?documentId=3c2a1170f43711eaa12ad7c04a383ca0" office:target-frame-name="_top" xlink:show="replace"><text:span text:style-name="T556">V-2036</text:span></text:a><text:span text:style-name="T557">, 2020-09-11, paskelbta TAR 2020-09-11, i. k. 2020-19132</text:span></text:p>
      <text:p text:style-name="P558"><text:span text:style-name="T559">Dėl Lietuvos Respublikos sveikatos apsaugos ministro – valstyb</text:span><text:span text:style-name="T560">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4.</text:span></text:p>
      <text:p text:style-name="P564"><text:span text:style-name="T565">Lietuvos Respublikos sveikatos apsaug</text:span><text:span text:style-name="T566">os ministerija, Sprendimas</text:span></text:p>
      <text:p text:style-name="P567"><text:span text:style-name="T568">Nr.<text:s/></text:span><text:a xlink:href="https://www.e-tar.lt/portal/legalAct.html?documentId=991a2a00ff4011ea88f28eae672e5b40" office:target-frame-name="_top" xlink:show="replace"><text:span text:style-name="T569">V-2122</text:span></text:a><text:span text:style-name="T570">, 2020-09-25, paskelbta TAR 2020-09-25, i. k. 2020-20001</text:span></text:p>
      <text:soft-page-break/>
      <text:p text:style-name="P571"><text:span text:style-name="T572">Dėl Lietuvos Respublikos sveikatos apsaugos ministro – valstybės</text:span><text:span text:style-name="T573"><text:s/>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5.</text:span></text:p>
      <text:p text:style-name="P577"><text:span text:style-name="T578">Lietuvos Respublikos sveikatos apsaugos</text:span><text:span text:style-name="T579"><text:s/>ministerija, Sprendimas</text:span></text:p>
      <text:p text:style-name="P580"><text:span text:style-name="T581">Nr.<text:s/></text:span><text:a xlink:href="https://www.e-tar.lt/portal/legalAct.html?documentId=a8e08a400efb11ebb74de75171d26d52" office:target-frame-name="_top" xlink:show="replace"><text:span text:style-name="T582">V-2280</text:span></text:a><text:span text:style-name="T583">, 2020-10-15, paskelbta TAR 2020-10-16, i. k. 2020-21516</text:span></text:p>
      <text:p text:style-name="P584"><text:span text:style-name="T585">Dėl Lietuvos Respublikos sveikatos apsaugos ministro – valstybės l</text:span><text:span text:style-name="T586">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6.</text:span></text:p>
      <text:p text:style-name="P590"><text:span text:style-name="T591">Lietuvos Respublikos sveikatos apsaugos m</text:span><text:span text:style-name="T592">inisterija, Sprendimas</text:span></text:p>
      <text:p text:style-name="P593"><text:span text:style-name="T594">Nr.<text:s/></text:span><text:a xlink:href="https://www.e-tar.lt/portal/legalAct.html?documentId=b18d6150150311ebb0038a8cd8ff585f" office:target-frame-name="_top" xlink:show="replace"><text:span text:style-name="T595">V-2341</text:span></text:a><text:span text:style-name="T596">, 2020-10-23, paskelbta TAR 2020-10-23, i. k. 2020-21990</text:span></text:p>
      <text:p text:style-name="P597"><text:span text:style-name="T598">Dėl Lietuvos Respublikos sveikatos apsaugos ministro – valstybės lyg</text:span><text:span text:style-name="T599">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7.</text:span></text:p>
      <text:p text:style-name="P603"><text:span text:style-name="T604">Lietuvos Respublikos sveikatos apsaugos<text:s/></text:span><text:span text:style-name="T605">ministerija, Sprendimas</text:span></text:p>
      <text:p text:style-name="P606"><text:span text:style-name="T607">Nr.<text:s/></text:span><text:a xlink:href="https://www.e-tar.lt/portal/legalAct.html?documentId=82d20db0153b11ebb0038a8cd8ff585f" office:target-frame-name="_top" xlink:show="replace"><text:span text:style-name="T608">V-2357</text:span></text:a><text:span text:style-name="T609">, 2020-10-23, paskelbta TAR 2020-10-23, i. k. 2020-22114</text:span></text:p>
      <text:p text:style-name="P610"><text:span text:style-name="T611">Dėl Lietuvos Respublikos sveikatos apsaugos ministro – valstybės ly</text:span><text:span text:style-name="T612">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8.</text:span></text:p>
      <text:p text:style-name="P616"><text:span text:style-name="T617">Lietuvos Respublikos sveikatos apsaugos mi</text:span><text:span text:style-name="T618">nisterija, Sprendimas</text:span></text:p>
      <text:p text:style-name="P619"><text:span text:style-name="T620">Nr.<text:s/></text:span><text:a xlink:href="https://www.e-tar.lt/portal/legalAct.html?documentId=6d9b7db019f911ebb0038a8cd8ff585f" office:target-frame-name="_top" xlink:show="replace"><text:span text:style-name="T621">V-2428</text:span></text:a><text:span text:style-name="T622">, 2020-10-29, paskelbta TAR 2020-10-29, i. k. 2020-22575</text:span></text:p>
      <text:soft-page-break/>
      <text:p text:style-name="P623"><text:span text:style-name="T624">Dėl Lietuvos Respublikos sveikatos apsaugos ministro – valstybės lygi</text:span><text:span text:style-name="T625">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9.</text:span></text:p>
      <text:p text:style-name="P629"><text:span text:style-name="T630">Lietuvos Respublikos sveikatos apsaugos mini</text:span><text:span text:style-name="T631">sterija, Sprendimas</text:span></text:p>
      <text:p text:style-name="P632"><text:span text:style-name="T633">Nr.<text:s/></text:span><text:a xlink:href="https://www.e-tar.lt/portal/legalAct.html?documentId=20af77801ac211ebb0038a8cd8ff585f" office:target-frame-name="_top" xlink:show="replace"><text:span text:style-name="T634">V-2454</text:span></text:a><text:span text:style-name="T635">, 2020-10-30, paskelbta TAR 2020-10-30, i. k. 2020-22783</text:span></text:p>
      <text:p text:style-name="P636"><text:span text:style-name="T637">Dėl Lietuvos Respublikos sveikatos apsaugos ministro – valstybės lygio<text:s/></text:span><text:span text:style-name="T638">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20.</text:span></text:p>
      <text:p text:style-name="P642"><text:span text:style-name="T643">Lietuvos Respublikos sveikatos apsaugos minist</text:span><text:span text:style-name="T644">erija, Sprendimas</text:span></text:p>
      <text:p text:style-name="P645"><text:span text:style-name="T646">Nr.<text:s/></text:span><text:a xlink:href="https://www.e-tar.lt/portal/legalAct.html?documentId=bd6650c0204a11ebb0038a8cd8ff585f" office:target-frame-name="_top" xlink:show="replace"><text:span text:style-name="T647">V-2554</text:span></text:a><text:span text:style-name="T648">, 2020-11-06, paskelbta TAR 2020-11-06, i. k. 2020-23425</text:span></text:p>
      <text:p text:style-name="P649"><text:span text:style-name="T650">Dėl Lietuvos Respublikos sveikatos apsaugos ministro – valstybės lygio ek</text:span><text:span text:style-name="T651">stremaliosios situacijos valstybės operacijų vadovo 2020 m. gegužės 29 d. sprendimo Nr. V-1336 „Dėl tikslinių ir profilaktinių tyrimų dėl COVIDd-19 ligos (koronaviruso infekcijos) organizavimo“ pakeitimo</text:span></text:p>
      <text:p text:style-name="P652"/>
      <text:p text:style-name="P653"><text:span text:style-name="T654">21.</text:span></text:p>
      <text:p text:style-name="P655"><text:span text:style-name="T656">Lietuvos Respublikos sveikatos apsaugos ministe</text:span><text:span text:style-name="T657">rija, Sprendimas</text:span></text:p>
      <text:p text:style-name="P658"><text:span text:style-name="T659">Nr.<text:s/></text:span><text:a xlink:href="https://www.e-tar.lt/portal/legalAct.html?documentId=c68ae8c025b611eb932eb1ed7f923910" office:target-frame-name="_top" xlink:show="replace"><text:span text:style-name="T660">V-2613</text:span></text:a><text:span text:style-name="T661">, 2020-11-13, paskelbta TAR 2020-11-13, i. k. 2020-23925</text:span></text:p>
      <text:p text:style-name="P662"><text:span text:style-name="T663">Dėl Lietuvos Respublikos sveikatos apsaugos ministro – valstybės lygio eks</text:span><text:span text:style-name="T664">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2.</text:span></text:p>
      <text:p text:style-name="P668"><text:span text:style-name="T669">Lietuvos Respublikos sveikatos apsaugos ministeri</text:span><text:span text:style-name="T670">ja, Sprendimas</text:span></text:p>
      <text:p text:style-name="P671"><text:span text:style-name="T672">Nr.<text:s/></text:span><text:a xlink:href="https://www.e-tar.lt/portal/legalAct.html?documentId=464cfc2029b211eb932eb1ed7f923910" office:target-frame-name="_top" xlink:show="replace"><text:span text:style-name="T673">V-2652</text:span></text:a><text:span text:style-name="T674">, 2020-11-18, paskelbta TAR 2020-11-18, i. k. 2020-24295</text:span></text:p>
      <text:soft-page-break/>
      <text:p text:style-name="P675"><text:span text:style-name="T676">Dėl Lietuvos Respublikos sveikatos apsaugos ministro – valstybės lygio<text:s/></text:span><text:span text:style-name="T677">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23.</text:span></text:p>
      <text:p text:style-name="P681"><text:span text:style-name="T682">Lietuvos Respublikos sveikatos apsaugos minist</text:span><text:span text:style-name="T683">erija, Sprendimas</text:span></text:p>
      <text:p text:style-name="P684"><text:span text:style-name="T685">Nr.<text:s/></text:span><text:a xlink:href="https://www.e-tar.lt/portal/legalAct.html?documentId=055cf61034b711eb932eb1ed7f923910" office:target-frame-name="_top" xlink:show="replace"><text:span text:style-name="T686">V-2786</text:span></text:a><text:span text:style-name="T687">, 2020-12-02, paskelbta TAR 2020-12-02, i. k. 2020-25908</text:span></text:p>
      <text:p text:style-name="P688"><text:span text:style-name="T689">Dėl Lietuvos Respublikos sveikatos apsaugos ministro – valstybės lygio ek</text:span><text:span text:style-name="T690">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4.</text:span></text:p>
      <text:p text:style-name="P694"><text:span text:style-name="T695">Lietuvos Respublikos sveikatos apsaugos minister</text:span><text:span text:style-name="T696">ija, Sprendimas</text:span></text:p>
      <text:p text:style-name="P697"><text:span text:style-name="T698">Nr.<text:s/></text:span><text:a xlink:href="https://www.e-tar.lt/portal/legalAct.html?documentId=2df60fd0412811eb8d9fe110e148c770" office:target-frame-name="_top" xlink:show="replace"><text:span text:style-name="T699">V-2938</text:span></text:a><text:span text:style-name="T700">, 2020-12-18, paskelbta TAR 2020-12-18, i. k. 2020-27835</text:span></text:p>
      <text:p text:style-name="P701"><text:span text:style-name="T702">Dėl Lietuvos Respublikos sveikatos apsaugos ministro valstybės lygio ekstre</text:span><text:span text:style-name="T703">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5.</text:span></text:p>
      <text:p text:style-name="P707"><text:span text:style-name="T708">Lietuvos Respublikos sveikatos apsaugos ministerija,</text:span><text:span text:style-name="T709"><text:s/>Sprendimas</text:span></text:p>
      <text:p text:style-name="P710"><text:span text:style-name="T711">Nr.<text:s/></text:span><text:a xlink:href="https://www.e-tar.lt/portal/legalAct.html?documentId=30f3fe905f1911eb9dc7b575f08e8bea" office:target-frame-name="_top" xlink:show="replace"><text:span text:style-name="T712">V-146</text:span></text:a><text:span text:style-name="T713">, 2021-01-25, paskelbta TAR 2021-01-25, i. k. 2021-01283</text:span></text:p>
      <text:p text:style-name="P714"><text:span text:style-name="T715">Dėl Lietuvos Respublikos sveikatos apsaugos ministro – valstybės lygio ekstremal</text:span><text:span text:style-name="T716">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6.</text:span></text:p>
      <text:p text:style-name="P720"><text:span text:style-name="T721">Lietuvos Respublikos sveikatos apsaugos ministerija, Sp</text:span><text:span text:style-name="T722">rendimas</text:span></text:p>
      <text:p text:style-name="P723"><text:span text:style-name="T724">Nr.<text:s/></text:span><text:a xlink:href="https://www.e-tar.lt/portal/legalAct.html?documentId=447ee360614b11eb9dc7b575f08e8bea" office:target-frame-name="_top" xlink:show="replace"><text:span text:style-name="T725">V-175</text:span></text:a><text:span text:style-name="T726">, 2021-01-28, paskelbta TAR 2021-01-28, i. k. 2021-01500</text:span></text:p>
      <text:soft-page-break/>
      <text:p text:style-name="P727"><text:span text:style-name="T728">Dėl Lietuvos Respublikos sveikatos apsaugos ministro – valstybės lygio ekstremalios</text:span><text:span text:style-name="T729">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7.</text:span></text:p>
      <text:p text:style-name="P733"><text:span text:style-name="T734">Lietuvos Respublikos sveikatos apsaugos ministerija, Spren</text:span><text:span text:style-name="T735">dimas</text:span></text:p>
      <text:p text:style-name="P736"><text:span text:style-name="T737">Nr.<text:s/></text:span><text:a xlink:href="https://www.e-tar.lt/portal/legalAct.html?documentId=aa666bc06b6511eb9dc7b575f08e8bea" office:target-frame-name="_top" xlink:show="replace"><text:span text:style-name="T738">V-263</text:span></text:a><text:span text:style-name="T739">, 2021-02-10, paskelbta TAR 2021-02-10, i. k. 2021-02539</text:span></text:p>
      <text:p text:style-name="P740"><text:span text:style-name="T741">Dėl Lietuvos Respublikos sveikatos apsaugos ministro – valstybės lygio ekstremaliosios</text:span><text:span text:style-name="T742"><text:s/>situacijos valstybės operacijų vadovo 2020 m. gegužės 29 d. sprendimo Nr. V-1336 „Dėl tikslinių ir profilaktinių tyrimų dėl COVID-19 ligos (koronaviruso infekcijos) organizavimo“ pakeitimo</text:span></text:p>
      <text:p text:style-name="P743"/>
      <text:p text:style-name="P744"><text:span text:style-name="T745">28.</text:span></text:p>
      <text:p text:style-name="P746"><text:span text:style-name="T747">Lietuvos Respublikos sveikatos apsaugos ministerija, Sprendim</text:span><text:span text:style-name="T748">as</text:span></text:p>
      <text:p text:style-name="P749"><text:span text:style-name="T750">Nr.<text:s/></text:span><text:a xlink:href="https://www.e-tar.lt/portal/legalAct.html?documentId=fd4ef2f0772f11eb9601893677bfd7d8" office:target-frame-name="_top" xlink:show="replace"><text:span text:style-name="T751">V-384</text:span></text:a><text:span text:style-name="T752">, 2021-02-25, paskelbta TAR 2021-02-25, i. k. 2021-03542</text:span></text:p>
      <text:p text:style-name="P753"><text:span text:style-name="T754">Dėl Lietuvos Respublikos sveikatos apsaugos ministro – valstybės lygio ekstremaliosios<text:s/></text:span><text:span text:style-name="T755">situacijos valstybės operacijų vadovo 2020 m. gegužės 29 d. sprendimo Nr. V-1336 „Dėl tikslinių ir profilaktinių tyrimų dėl COVID-19 ligos (koronaviruso infekcijos) organizavimo“ pakeitimo</text:span></text:p>
      <text:p text:style-name="P756"/>
      <text:p text:style-name="P757"><text:span text:style-name="T758">29.</text:span></text:p>
      <text:p text:style-name="P759"><text:span text:style-name="T760">Lietuvos Respublikos sveikatos apsaugos ministerija, Sprendima</text:span><text:span text:style-name="T761">s</text:span></text:p>
      <text:p text:style-name="P762"><text:span text:style-name="T763">Nr.<text:s/></text:span><text:a xlink:href="https://www.e-tar.lt/portal/legalAct.html?documentId=c77e6a307cce11eb9601893677bfd7d8" office:target-frame-name="_top" xlink:show="replace"><text:span text:style-name="T764">V-443</text:span></text:a><text:span text:style-name="T765">, 2021-03-04, paskelbta TAR 2021-03-04, i. k. 2021-04521</text:span></text:p>
      <text:p text:style-name="P766"><text:span text:style-name="T767">Dėl Lietuvos Respublikos sveikatos apsaugos ministro – valstybės lygio ekstremaliosios sit</text:span><text:span text:style-name="T768">uacijos valstybės operacijų vadovo 2020 m. gegužės 29 d. sprendimo Nr. V-1336 „Dėl tyrimų dėl COVID-19 ligos (koronaviruso infekcijos) organizavimo“ pakeitimo</text:span></text:p>
      <text:p text:style-name="P769"/>
      <text:p text:style-name="P770"><text:span text:style-name="T771">30.</text:span></text:p>
      <text:p text:style-name="P772"><text:span text:style-name="T773">Lietuvos Respublikos sveikatos apsaugos ministerija, Sprendimas</text:span></text:p>
      <text:p text:style-name="P774"><text:span text:style-name="T775">Nr.<text:s/></text:span><text:a xlink:href="https://www.e-tar.lt/portal/legalAct.html?documentId=40fc39707de011eb9601893677bfd7d8" office:target-frame-name="_top" xlink:show="replace"><text:span text:style-name="T776">V-467</text:span></text:a><text:span text:style-name="T777">, 2021-03-05, paskelbta TAR 2021-03-05, i. k. 2021-04695</text:span></text:p>
      <text:soft-page-break/>
      <text:p text:style-name="P778"><text:span text:style-name="T779">Dėl Lietuvos Respublikos sveikatos apsaugos ministro – valstybės lygio ekstremaliosios situacijos valstybės operacijų va</text:span><text:span text:style-name="T780">dovo 2020 m. gegužės 29 d. sprendimo Nr. V-1336 „Dėl tyrimų dėl COVID-19 ligos (koronaviruso infekcijos) organizavimo“ pakeitimo</text:span></text:p>
      <text:p text:style-name="P781"/>
      <text:p text:style-name="P782"><text:span text:style-name="T783">31.</text:span></text:p>
      <text:p text:style-name="P784"><text:span text:style-name="T785">Lietuvos Respublikos sveikatos apsaugos ministerija, Sprendimas</text:span></text:p>
      <text:p text:style-name="P786"><text:span text:style-name="T787">Nr.<text:s/></text:span><text:a xlink:href="https://www.e-tar.lt/portal/legalAct.html?documentId=e6452e90830911eb9fecb5ecd3bd711c" office:target-frame-name="_top" xlink:show="replace"><text:span text:style-name="T788">V-508</text:span></text:a><text:span text:style-name="T789">, 2021-03-12, paskelbta TAR 2021-03-12, i. k. 2021-05070</text:span></text:p>
      <text:p text:style-name="P790"><text:span text:style-name="T791">Dėl Lietuvos Respublikos sveikatos apsaugos ministro – valstybės lygio ekstremaliosios situacijos valstybės operacijų vadovo 2020 m. gegužės 29 d. spr</text:span><text:span text:style-name="T792">endimo Nr. V-1336 „Dėl tyrimų dėl COVID-19 ligos (koronaviruso infekcijos) organizavimo“ pakeitimo</text:span></text:p>
      <text:p text:style-name="P793"/>
      <text:p text:style-name="P794"><text:span text:style-name="T795">32.</text:span></text:p>
      <text:p text:style-name="P796"><text:span text:style-name="T797">Lietuvos Respublikos sveikatos apsaugos ministerija, Sprendimas</text:span></text:p>
      <text:p text:style-name="P798"><text:span text:style-name="T799">Nr.<text:s/></text:span><text:a xlink:href="https://www.e-tar.lt/portal/legalAct.html?documentId=b6eea6e0899811eb9fecb5ecd3bd711c" office:target-frame-name="_top" xlink:show="replace"><text:span text:style-name="T800">V-598</text:span></text:a><text:span text:style-name="T801">, 2021-03-20, paskelbta TAR 2021-03-22, i. k. 2021-05617</text:span></text:p>
      <text:p text:style-name="P802"><text:span text:style-name="T803">Dėl Lietuvos Respublikos sveikatos apsaugos ministro – valstybės lygio ekstremaliosios situacijos valstybės operacijų vadovo 2020 m. gegužės 29 d. sprendimo Nr. V-1336 „Dėl tyrimų<text:s/></text:span><text:span text:style-name="T804">dėl COVID-19 ligos (koronaviruso infekcijos) organizavimo“ pakeitimo</text:span></text:p>
      <text:p text:style-name="P805"/>
      <text:p text:style-name="P806"><text:span text:style-name="T807">33.</text:span></text:p>
      <text:p text:style-name="P808"><text:span text:style-name="T809">Lietuvos Respublikos sveikatos apsaugos ministerija, Sprendimas</text:span></text:p>
      <text:p text:style-name="P810"><text:span text:style-name="T811">Nr.<text:s/></text:span><text:a xlink:href="https://www.e-tar.lt/portal/legalAct.html?documentId=87a5c3708e6911eb9fecb5ecd3bd711c" office:target-frame-name="_top" xlink:show="replace"><text:span text:style-name="T812">V-656</text:span></text:a><text:span text:style-name="T813">, 2021-03-2</text:span><text:span text:style-name="T814">6, paskelbta TAR 2021-03-26, i. k. 2021-06024</text:span></text:p>
      <text:p text:style-name="P815"><text:span text:style-name="T816">Dėl Lietuvos Respublikos sveikatos apsaugos ministro – valstybės lygio ekstremaliosios situacijos valstybės operacijų vadovo 2020 m. gegužės 29 d. sprendimo Nr. V-1336 „Dėl tyrimų dėl COVID-19 ligos (koronaviru</text:span><text:span text:style-name="T817">so infekcijos) organizavimo“ pakeitimo</text:span></text:p>
      <text:p text:style-name="P818"/>
      <text:p text:style-name="P819"><text:span text:style-name="T820">34.</text:span></text:p>
      <text:p text:style-name="P821"><text:span text:style-name="T822">Lietuvos Respublikos sveikatos apsaugos ministerija, Sprendimas</text:span></text:p>
      <text:p text:style-name="P823"><text:span text:style-name="T824">Nr.<text:s/></text:span><text:a xlink:href="https://www.e-tar.lt/portal/legalAct.html?documentId=6e07e78092c011eb9fecb5ecd3bd711c" office:target-frame-name="_top" xlink:show="replace"><text:span text:style-name="T825">V-685</text:span></text:a><text:span text:style-name="T826">, 2021-04-01, paskelbta TAR 2021-04-01,<text:s/></text:span><text:span text:style-name="T827">i. k. 2021-06747</text:span></text:p>
      <text:soft-page-break/>
      <text:p text:style-name="P828"><text:span text:style-name="T829">Dėl Lietuvos Respublikos sveikatos apsaugos ministro – valstybės lygio ekstremaliosios situacijos valstybės operacijų vadovo 2020 m. gegužės 29 d. sprendimo Nr. V-1336 „Dėl tyrimų dėl COVID-19 ligos (koronaviruso infekcijos) organizavimo“<text:s/></text:span><text:span text:style-name="T830">pakeitimo</text:span></text:p>
      <text:p text:style-name="P831"/>
      <text:p text:style-name="P832"><text:span text:style-name="T833">35.</text:span></text:p>
      <text:p text:style-name="P834"><text:span text:style-name="T835">Lietuvos Respublikos sveikatos apsaugos ministerija, Sprendimas</text:span></text:p>
      <text:p text:style-name="P836"><text:span text:style-name="T837">Nr.<text:s/></text:span><text:a xlink:href="https://www.e-tar.lt/portal/legalAct.html?documentId=04c2d760986c11eb9fecb5ecd3bd711c" office:target-frame-name="_top" xlink:show="replace"><text:span text:style-name="T838">V-746</text:span></text:a><text:span text:style-name="T839">, 2021-04-08, paskelbta TAR 2021-04-08, i. k. 2021-07407</text:span></text:p>
      <text:p text:style-name="P840"><text:span text:style-name="T841">Dėl Lietuvos<text:s/></text:span><text:span text:style-name="T842">Respublikos sveikatos apsaugos ministro – valstybės lygio ekstremaliosios situacijos valstybės operacijų vadovo 2020 m. gegužės 29 d. sprendimo Nr. V-1336 „Dėl tyrimų dėl COVID-19 ligos (koronaviruso infekcijos) organizavimo“ pakeitimo</text:span></text:p>
      <text:p text:style-name="P843"/>
      <text:p text:style-name="P844"><text:span text:style-name="T845">36.</text:span></text:p>
      <text:p text:style-name="P846"><text:span text:style-name="T847">Lietuvos Respub</text:span><text:span text:style-name="T848">likos sveikatos apsaugos ministerija, Sprendimas</text:span></text:p>
      <text:p text:style-name="P849"><text:span text:style-name="T850">Nr.<text:s/></text:span><text:a xlink:href="https://www.e-tar.lt/portal/legalAct.html?documentId=52b8bdf0a45011ebbcbbc2971cdac3cb" office:target-frame-name="_top" xlink:show="replace"><text:span text:style-name="T851">V-918</text:span></text:a><text:span text:style-name="T852">, 2021-04-23, paskelbta TAR 2021-04-23, i. k. 2021-08502</text:span></text:p>
      <text:p text:style-name="P853"><text:span text:style-name="T854">Dėl Lietuvos Respublikos sveikatos apsaugos</text:span><text:span text:style-name="T855"><text:s/>ministro – valstybės lygio ekstremaliosios situacijos valstybės operacijų vadovo 2020 m. gegužės 29 d. sprendimo Nr. V-1336 „Dėl tyrimų dėl COVID-19 ligos (koronaviruso infekcijos) organizavimo“ pakeitimo</text:span></text:p>
      <text:p text:style-name="P856"/>
      <text:p text:style-name="P857"><text:span text:style-name="T858">37.</text:span></text:p>
      <text:p text:style-name="P859"><text:span text:style-name="T860">Lietuvos Respublikos sveikatos apsaugos minis</text:span><text:span text:style-name="T861">terija, Sprendimas</text:span></text:p>
      <text:p text:style-name="P862"><text:span text:style-name="T863">Nr.<text:s/></text:span><text:a xlink:href="https://www.e-tar.lt/portal/legalAct.html?documentId=4becf220a8ec11ebbcbbc2971cdac3cb" office:target-frame-name="_top" xlink:show="replace"><text:span text:style-name="T864">V-974</text:span></text:a><text:span text:style-name="T865">, 2021-04-29, paskelbta TAR 2021-04-29, i. k. 2021-09117</text:span></text:p>
      <text:p text:style-name="P866"><text:span text:style-name="T867">Dėl Lietuvos Respublikos sveikatos apsaugos ministro – valstybės lygio ek</text:span><text:span text:style-name="T868">stremaliosios situacijos valstybės operacijų vadovo 2020 m. gegužės 29 d. sprendimo Nr. V-1336 „Dėl tyrimų dėl COVID-19 ligos (koronaviruso infekcijos) organizavimo“ pakeitimo</text:span></text:p>
      <text:p text:style-name="P869"/>
      <text:p text:style-name="P870"><text:span text:style-name="T871">38.</text:span></text:p>
      <text:p text:style-name="P872"><text:span text:style-name="T873">Lietuvos Respublikos sveikatos apsaugos ministerija, Sprendimas</text:span></text:p>
      <text:p text:style-name="P874"><text:span text:style-name="T875">Nr.<text:s/></text:span><text:a xlink:href="https://www.e-tar.lt/portal/legalAct.html?documentId=ab70f790b97d11eb8c24980b2b0e0fef" office:target-frame-name="_top" xlink:show="replace"><text:span text:style-name="T876">V-1137</text:span></text:a><text:span text:style-name="T877">, 2021-05-20, paskelbta TAR 2021-05-20, i. k. 2021-11214</text:span></text:p>
      <text:soft-page-break/>
      <text:p text:style-name="P878"><text:span text:style-name="T879">Dėl Lietuvos Respublikos sveikatos apsaugos ministro – valstybės lygio ekstremaliosios situacijos vals</text:span><text:span text:style-name="T880">tybės operacijų vadovo 2020 m. gegužės 29 d. sprendimo Nr. V-1336 „Dėl tyrimų dėl COVID-19 ligos (koronaviruso infekcijos) organizavimo“ pakeitimo</text:span></text:p>
      <text:p text:style-name="P881"/>
      <text:p text:style-name="P882"><text:span text:style-name="T883">39.</text:span></text:p>
      <text:p text:style-name="P884"><text:span text:style-name="T885">Lietuvos Respublikos sveikatos apsaugos ministerija, Sprendimas</text:span></text:p>
      <text:p text:style-name="P886"><text:span text:style-name="T887">Nr.<text:s/></text:span><text:a xlink:href="https://www.e-tar.lt/portal/legalAct.html?documentId=ef9f97f0bfbd11eba2bad9a0748ee64d" office:target-frame-name="_top" xlink:show="replace"><text:span text:style-name="T888">V-1239</text:span></text:a><text:span text:style-name="T889">, 2021-05-28, paskelbta TAR 2021-05-28, i. k. 2021-12073</text:span></text:p>
      <text:p text:style-name="P890"><text:span text:style-name="T891">Dėl Lietuvos Respublikos sveikatos apsaugos ministro, valstybės lygio ekstremaliosios situacijos valstybės operacijų vadovo 2020 m.</text:span><text:span text:style-name="T892"><text:s/>gegužės 29 d. sprendimo Nr. V-1336 „Dėl tyrimų dėl COVID-19 ligos (koronaviruso infekcijos) organizavimo“ pakeitimo</text:span></text:p>
      <text:p text:style-name="P893"/>
      <text:p text:style-name="P894"><text:span text:style-name="T895">40.</text:span></text:p>
      <text:p text:style-name="P896"><text:span text:style-name="T897">Lietuvos Respublikos sveikatos apsaugos ministerija, Sprendimas</text:span></text:p>
      <text:p text:style-name="P898"><text:span text:style-name="T899">Nr.<text:s/></text:span><text:a xlink:href="https://www.e-tar.lt/portal/legalAct.html?documentId=f6b4e3b0c54411eba2bad9a0748ee64d" office:target-frame-name="_top" xlink:show="replace"><text:span text:style-name="T900">V-1339</text:span></text:a><text:span text:style-name="T901">, 2021-06-04, paskelbta TAR 2021-06-04, i. k. 2021-12961</text:span></text:p>
      <text:p text:style-name="P902"><text:span text:style-name="T903">Dėl Lietuvos Respublikos sveikatos apsaugos ministro, valstybės lygio ekstremaliosios situacijos<text:s/></text:span><text:span text:style-name="T904">valstybės operacijų vadovo 2020 m. gegužės 29 d. sprendimo Nr. V-1336 „Dėl tyrimų dėl COVID-19 ligos (koronaviruso infekcijos) organizavimo“ pakeitimo</text:span></text:p>
      <text:p text:style-name="P905"/>
      <text:p text:style-name="P906"><text:span text:style-name="T907">41.</text:span></text:p>
      <text:p text:style-name="P908"><text:span text:style-name="T909">Lietuvos Respublikos sveikatos apsaugos ministerija, Sprendimas</text:span></text:p>
      <text:p text:style-name="P910"><text:span text:style-name="T911">Nr.<text:s/></text:span><text:a xlink:href="https://www.e-tar.lt/portal/legalAct.html?documentId=392bc400cf8d11eba2bad9a0748ee64d" office:target-frame-name="_top" xlink:show="replace"><text:span text:style-name="T912">V-1423</text:span></text:a><text:span text:style-name="T913">, 2021-06-17, paskelbta TAR 2021-06-17, i. k. 2021-13847</text:span></text:p>
      <text:p text:style-name="P914"><text:span text:style-name="T915">Dėl Lietuvos Respublikos sveikatos apsaugos ministro, valstybės lygio ekstremaliosios situacijos valstybės operacijų vadovo 202</text:span><text:span text:style-name="T916">0 m. gegužės 29 d. sprendimo Nr. V-1336 „Dėl tyrimų dėl COVID-19 ligos (koronaviruso infekcijos) organizavimo“ pakeitimo</text:span></text:p>
      <text:p text:style-name="P917"/>
      <text:p text:style-name="P918"><text:span text:style-name="T919">42.</text:span></text:p>
      <text:p text:style-name="P920"><text:span text:style-name="T921">Lietuvos Respublikos sveikatos apsaugos ministerija, Sprendimas</text:span></text:p>
      <text:p text:style-name="P922"><text:span text:style-name="T923">Nr.<text:s/></text:span><text:a xlink:href="https://www.e-tar.lt/portal/legalAct.html?documentId=6542a4f0d9b011eb9f09e7df20500045" office:target-frame-name="_top" xlink:show="replace"><text:span text:style-name="T924">V-1569</text:span></text:a><text:span text:style-name="T925">, 2021-06-30, paskelbta TAR 2021-06-30, i. k. 2021-14836</text:span></text:p>
      <text:soft-page-break/>
      <text:p text:style-name="P926"><text:span text:style-name="T927">Dėl Lietuvos Respublikos sveikatos apsaugos ministro, valstybės lygio ekstremaliosios situacijos valstybės operacijų vadovo 2020 m. gegužės 29 d. sprendimo N</text:span><text:span text:style-name="T928">r. V-1336 „Dėl tyrimų dėl COVID-19 ligos (koronaviruso infekcijos) organizavimo“ pakeitimo</text:span></text:p>
      <text:p text:style-name="P929"/>
      <text:p text:style-name="P930"><text:span text:style-name="T931">43.</text:span></text:p>
      <text:p text:style-name="P932"><text:span text:style-name="T933">Lietuvos Respublikos sveikatos apsaugos ministerija, Sprendimas</text:span></text:p>
      <text:p text:style-name="P934"><text:span text:style-name="T935">Nr.<text:s/></text:span><text:a xlink:href="https://www.e-tar.lt/portal/legalAct.html?documentId=8a651cc0db2411eb9f09e7df20500045" office:target-frame-name="_top" xlink:show="replace"><text:span text:style-name="T936">V-1588</text:span></text:a><text:span text:style-name="T937">, 2021-07-02, paskelbta TAR 2021-07-02, i. k. 2021-15215</text:span></text:p>
      <text:p text:style-name="P938"><text:span text:style-name="T939">Dėl Lietuvos Respublikos sveikatos apsaugos ministro, valstybės lygio ekstremaliosios situacijos valstybės operacijų vadovo 2020 m. gegužės 29 d. sprendimo Nr. V-1336 „Dėl tyrimų dėl COVI</text:span><text:span text:style-name="T940">D-19 ligos (koronaviruso infekcijos) organizavimo“ pakeitimo</text:span></text:p>
      <text:p text:style-name="P941"/>
      <text:p text:style-name="P942"><text:span text:style-name="T943">44.</text:span></text:p>
      <text:p text:style-name="P944"><text:span text:style-name="T945">Lietuvos Respublikos sveikatos apsaugos ministerija, Sprendimas</text:span></text:p>
      <text:p text:style-name="P946"><text:span text:style-name="T947">Nr.<text:s/></text:span><text:a xlink:href="https://www.e-tar.lt/portal/legalAct.html?documentId=7f76d6a0dedf11eb9f09e7df20500045" office:target-frame-name="_top" xlink:show="replace"><text:span text:style-name="T948">V-1611</text:span></text:a><text:span text:style-name="T949">, 2021-07-07, pask</text:span><text:span text:style-name="T950">elbta TAR 2021-07-07, i. k. 2021-15381</text:span></text:p>
      <text:p text:style-name="P951"><text:span text:style-name="T952">Dėl Lietuvos Respublikos sveikatos apsaugos ministro, valstybės lygio ekstremaliosios situacijos valstybės operacijų vadovo 2020 m. gegužės 29 d. sprendimo Nr. V-1336 „Dėl tyrimų dėl COVID-19 ligos (koronaviruso infek</text:span><text:span text:style-name="T953">cijos) organizavimo“ pakeitimo</text:span></text:p>
      <text:p text:style-name="P954"/>
      <text:p text:style-name="P955"><text:span text:style-name="T956">45.</text:span></text:p>
      <text:p text:style-name="P957"><text:span text:style-name="T958">Lietuvos Respublikos sveikatos apsaugos ministerija, Sprendimas</text:span></text:p>
      <text:p text:style-name="P959"><text:span text:style-name="T960">Nr.<text:s/></text:span><text:a xlink:href="https://www.e-tar.lt/portal/legalAct.html?documentId=b6e6fef0e45f11eb9f09e7df20500045" office:target-frame-name="_top" xlink:show="replace"><text:span text:style-name="T961">V-1659</text:span></text:a><text:span text:style-name="T962">, 2021-07-14, paskelbta TAR 2021-07-14, i. k. 20</text:span><text:span text:style-name="T963">21-15839</text:span></text:p>
      <text:p text:style-name="P964"><text:span text:style-name="T965">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966"/>
      <text:p text:style-name="P967"><text:span text:style-name="T968">46.</text:span></text:p>
      <text:p text:style-name="P969"><text:span text:style-name="T970">Lietuvos Respublikos sveikatos apsaugos ministerija, Sprendimas</text:span></text:p>
      <text:p text:style-name="P971"><text:span text:style-name="T972">Nr.<text:s/></text:span><text:a xlink:href="https://www.e-tar.lt/portal/legalAct.html?documentId=70a6edb0e9e611eb9f09e7df20500045" office:target-frame-name="_top" xlink:show="replace"><text:span text:style-name="T973">V-1696</text:span></text:a><text:span text:style-name="T974">, 2021-07-21, paskelbta TAR 2021-07-21, i. k. 2021-16191</text:span></text:p>
      <text:soft-page-break/>
      <text:p text:style-name="P975"><text:span text:style-name="T976">Dėl Lietuvos<text:s/></text:span><text:span text:style-name="T977">Respublikos sveikatos apsaugos ministro, valstybės lygio ekstremaliosios situacijos valstybės operacijų vadovo 2020 m. gegužės 29 d. sprendimo Nr. V-1336 „Dėl tyrimų dėl COVID-19 ligos (koronaviruso infekcijos) organizavimo“ pakeitimo</text:span></text:p>
      <text:p text:style-name="P978"/>
      <text:p text:style-name="P979"><text:span text:style-name="T980">47.</text:span></text:p>
      <text:p text:style-name="P981"><text:span text:style-name="T982">Lietuvos Respubl</text:span><text:span text:style-name="T983">ikos sveikatos apsaugos ministerija, Sprendimas</text:span></text:p>
      <text:p text:style-name="P984"><text:span text:style-name="T985">Nr.<text:s/></text:span><text:a xlink:href="https://www.e-tar.lt/portal/legalAct.html?documentId=03c45740ee9c11eb9f09e7df20500045" office:target-frame-name="_top" xlink:show="replace"><text:span text:style-name="T986">V-1733</text:span></text:a><text:span text:style-name="T987">, 2021-07-27, paskelbta TAR 2021-07-27, i. k. 2021-16526</text:span></text:p>
      <text:p text:style-name="P988"><text:span text:style-name="T989">Dėl Lietuvos Respublikos sveikatos apsaugos</text:span><text:span text:style-name="T990"><text:s/>ministro, valstybės lygio ekstremaliosios situacijos valstybės operacijų vadovo 2020 m. gegužės 29 d. sprendimo Nr. V-1336 „Dėl tyrimų dėl COVID-19 ligos (koronaviruso infekcijos) organizavimo“ pakeitimo</text:span></text:p>
      <text:p text:style-name="P991"/>
      <text:p text:style-name="P992"><text:span text:style-name="T993">48.</text:span></text:p>
      <text:p text:style-name="P994"><text:span text:style-name="T995">Lietuvos Respublikos sveikatos apsaugos minist</text:span><text:span text:style-name="T996">erija, Sprendimas</text:span></text:p>
      <text:p text:style-name="P997"><text:span text:style-name="T998">Nr.<text:s/></text:span><text:a xlink:href="https://www.e-tar.lt/portal/legalAct.html?documentId=591db340fc1a11eb9f09e7df20500045" office:target-frame-name="_top" xlink:show="replace"><text:span text:style-name="T999">V-1854</text:span></text:a><text:span text:style-name="T1000">, 2021-08-13, paskelbta TAR 2021-08-13, i. k. 2021-17523</text:span></text:p>
      <text:p text:style-name="P1001"><text:span text:style-name="T1002">Dėl Lietuvos Respublikos sveikatos apsaugos ministro, valstybės lygio eks</text:span><text:span text:style-name="T1003">tremaliosios situacijos valstybės operacijų vadovo 2020 m. gegužės 29 d. sprendimo Nr. V-1336 „Dėl tyrimų dėl COVID-19 ligos (koronaviruso infekcijos) organizavimo“ pakeitimo</text:span></text:p>
      <text:p text:style-name="P1004"/>
      <text:p text:style-name="P1005"><text:span text:style-name="T1006">49.</text:span></text:p>
      <text:p text:style-name="P1007"><text:span text:style-name="T1008">Lietuvos Respublikos sveikatos apsaugos ministerija, Sprendimas</text:span></text:p>
      <text:p text:style-name="P1009"><text:span text:style-name="T1010">Nr.<text:s/></text:span><text:a xlink:href="https://www.e-tar.lt/portal/legalAct.html?documentId=3a0d0da009b411ec9f09e7df20500045" office:target-frame-name="_top" xlink:show="replace"><text:span text:style-name="T1011">V-1965</text:span></text:a><text:span text:style-name="T1012">, 2021-08-30, paskelbta TAR 2021-08-30, i. k. 2021-18316</text:span></text:p>
      <text:p text:style-name="P1013"><text:span text:style-name="T1014">Dėl Lietuvos Respublikos sveikatos apsaugos ministro, valstybės lygio ekstremaliosios situacijos valsty</text:span><text:span text:style-name="T1015">bės operacijų vadovo 2020 m. gegužės 29 d. sprendimo Nr. V-1336 „Dėl tyrimų dėl COVID-19 ligos (koronaviruso infekcijos) organizavimo“ pakeitimo</text:span></text:p>
      <text:p text:style-name="P1016"/>
      <text:p text:style-name="P1017"><text:span text:style-name="T1018">50.</text:span></text:p>
      <text:p text:style-name="P1019"><text:span text:style-name="T1020">Lietuvos Respublikos sveikatos apsaugos ministerija, Sprendimas</text:span></text:p>
      <text:p text:style-name="P1021"><text:span text:style-name="T1022">Nr.<text:s/></text:span><text:a xlink:href="https://www.e-tar.lt/portal/legalAct.html?documentId=08db91900af711ec9f09e7df20500045" office:target-frame-name="_top" xlink:show="replace"><text:span text:style-name="T1023">V-1978</text:span></text:a><text:span text:style-name="T1024">, 2021-09-01, paskelbta TAR 2021-09-01, i. k. 2021-18565</text:span></text:p>
      <text:soft-page-break/>
      <text:p text:style-name="P1025"><text:span text:style-name="T1026">Dėl Lietuvos Respublikos sveikatos apsaugos ministro, valstybės lygio ekstremaliosios situacijos valstybės operacijų vadovo 2020 m. g</text:span><text:span text:style-name="T1027">egužės 29 d. sprendimo Nr. V-1336 „Dėl tyrimų dėl COVID-19 ligos (koronaviruso infekcijos) organizavimo“ pakeitimo</text:span></text:p>
      <text:p text:style-name="P1028"/>
      <text:p text:style-name="P1029"><text:span text:style-name="T1030">51.</text:span></text:p>
      <text:p text:style-name="P1031"><text:span text:style-name="T1032">Lietuvos Respublikos sveikatos apsaugos ministerija, Sprendimas</text:span></text:p>
      <text:p text:style-name="P1033"><text:span text:style-name="T1034">Nr.<text:s/></text:span><text:a xlink:href="https://www.e-tar.lt/portal/legalAct.html?documentId=fdf13d00122811ec9f09e7df20500045" office:target-frame-name="_top" xlink:show="replace"><text:span text:style-name="T1035">V-2055</text:span></text:a><text:span text:style-name="T1036">, 2021-09-10, paskelbta TAR 2021-09-10, i. k. 2021-19159</text:span></text:p>
      <text:p text:style-name="P1037"><text:span text:style-name="T1038">Dėl Lietuvos Respublikos sveikatos apsaugos ministro, valstybės lygio ekstremaliosios situacijos<text:s/></text:span><text:span text:style-name="T1039">valstybės operacijų vadovo 2021 m. rugpjūčio 30 d. Nr. V-1965 „Dėl Lietuvos Respublikos sveikatos apsaugos ministro, valstybės lygio ekstremaliosios situacijos valstybės operacijų vadovo 2020 m. gegužės 29 d. sprendimo Nr. V-1336 „Dėl tyrimų dėl COVID-19 l</text:span><text:span text:style-name="T1040">igos (koronaviruso infekcijos) organizavimo“ pakeitimo“ pakeitimo</text:span></text:p>
      <text:p text:style-name="P1041"/>
      <text:p text:style-name="P1042"><text:span text:style-name="T1043">52.</text:span></text:p>
      <text:p text:style-name="P1044"><text:span text:style-name="T1045">Lietuvos Respublikos sveikatos apsaugos ministerija, Sprendimas</text:span></text:p>
      <text:p text:style-name="P1046"><text:span text:style-name="T1047">Nr.<text:s/></text:span><text:a xlink:href="https://www.e-tar.lt/portal/legalAct.html?documentId=d4e28c00121611ec9f09e7df20500045" office:target-frame-name="_top" xlink:show="replace"><text:span text:style-name="T1048">V-2052</text:span></text:a><text:span text:style-name="T1049">, 2021-09-10,</text:span><text:span text:style-name="T1050"><text:s/>paskelbta TAR 2021-09-10, i. k. 2021-19148</text:span></text:p>
      <text:p text:style-name="P1051"><text:span text:style-name="T1052">Dėl Lietuvos Respublikos sveikatos apsaugos ministro, valstybės lygio ekstremaliosios situacijos valstybės operacijų vadovo 2020 m. gegužės 29 d. sprendimo Nr. V-1336 „Dėl tyrimų dėl COVID-19 ligos (koronaviruso<text:s/></text:span><text:span text:style-name="T1053">infekcijos) organizavimo“ pakeitimo</text:span></text:p>
      <text:p text:style-name="P1054"/>
      <text:p text:style-name="P1055"><text:span text:style-name="T1056">53.</text:span></text:p>
      <text:p text:style-name="P1057"><text:span text:style-name="T1058">Lietuvos Respublikos sveikatos apsaugos ministerija, Sprendimas</text:span></text:p>
      <text:p text:style-name="P1059"><text:span text:style-name="T1060">Nr.<text:s/></text:span><text:a xlink:href="https://www.e-tar.lt/portal/legalAct.html?documentId=4d168550151911ec9f09e7df20500045" office:target-frame-name="_top" xlink:show="replace"><text:span text:style-name="T1061">V-2071</text:span></text:a><text:span text:style-name="T1062">, 2021-09-14, paskelbta TAR 2021-09-14, i.<text:s/></text:span><text:span text:style-name="T1063">k. 2021-19332</text:span></text:p>
      <text:p text:style-name="P1064"><text:span text:style-name="T1065">Dėl Lietuvos Respublikos sveikatos apsaugos ministro, valstybės lygio ekstremaliosios situacijos valstybės operacijų vadovo 2020 m. gegužės 29 d. sprendimo Nr. V-1336 „Dėl tyrimų dėl COVID-19 ligos (koronaviruso infekcijos) organizavimo“ pake</text:span><text:span text:style-name="T1066">itimo</text:span></text:p>
      <text:p text:style-name="P1067"/>
      <text:p text:style-name="P1068"><text:span text:style-name="T1069">54.</text:span></text:p>
      <text:p text:style-name="P1070"><text:span text:style-name="T1071">Lietuvos Respublikos sveikatos apsaugos ministerija, Sprendimas</text:span></text:p>
      <text:p text:style-name="P1072"><text:span text:style-name="T1073">Nr.<text:s/></text:span><text:a xlink:href="https://www.e-tar.lt/portal/legalAct.html?documentId=9db9e56025ef11ecad73e69048767e8c" office:target-frame-name="_top" xlink:show="replace"><text:span text:style-name="T1074">V-2245</text:span></text:a><text:span text:style-name="T1075">, 2021-10-05, paskelbta TAR 2021-10-05, i. k. 2021-20889</text:span></text:p>
      <text:soft-page-break/>
      <text:p text:style-name="P1076"><text:span text:style-name="T1077">Dėl Lietuvos Res</text:span><text:span text:style-name="T1078">publikos sveikatos apsaugos ministro, valstybės lygio ekstremaliosios situacijos valstybės operacijų vadovo 2021 m. rugsėjo 10 d. sprendimo Nr. V-2052 „Dėl Lietuvos Respublikos sveikatos apsaugos ministro, valstybės lygio ekstremaliosios situacijos valstyb</text:span><text:span text:style-name="T1079">ės operacijų vadovo 2020 m. gegužės 29 d. sprendimo Nr. V-1336 „Dėl tyrimų dėl COVID-19 ligos (koronaviruso infekcijos) organizavimo“ pakeitimo“ pakeitimo</text:span></text:p>
      <text:p text:style-name="P1080"/>
      <text:p text:style-name="P1081"><text:span text:style-name="T1082">55.</text:span></text:p>
      <text:p text:style-name="P1083"><text:span text:style-name="T1084">Lietuvos Respublikos sveikatos apsaugos ministerija, Sprendimas</text:span></text:p>
      <text:p text:style-name="P1085"><text:span text:style-name="T1086">Nr.<text:s/></text:span><text:a xlink:href="https://www.e-tar.lt/portal/legalAct.html?documentId=edb535f04e7c11ec862fdcbc8b3e3e05" office:target-frame-name="_top" xlink:show="replace"><text:span text:style-name="T1087">V-2681</text:span></text:a><text:span text:style-name="T1088">, 2021-11-26, paskelbta TAR 2021-11-26, i. k. 2021-24370</text:span></text:p>
      <text:p text:style-name="P1089"><text:span text:style-name="T1090">Dėl Lietuvos Respublikos sveikatos apsaugos ministro, valstybės lygio ekstremaliosios situacijos valstybės operacijų vadovo</text:span><text:span text:style-name="T1091"><text:s/>2020 m. gegužės 29 d. sprendimo Nr. V-1336 „Dėl tyrimų dėl COVID-19 ligos (koronaviruso infekcijos) organizavimo“ pakeitimo</text:span></text:p>
      <text:p text:style-name="P1092"/>
      <text:p text:style-name="P1093"><text:span text:style-name="T1094">56.</text:span></text:p>
      <text:p text:style-name="P1095"><text:span text:style-name="T1096">Lietuvos Respublikos sveikatos apsaugos ministerija, Sprendimas</text:span></text:p>
      <text:p text:style-name="P1097"><text:span text:style-name="T1098">Nr.<text:s/></text:span><text:a xlink:href="https://www.e-tar.lt/portal/legalAct.html?documentId=8ff7b3b051f711ec862fdcbc8b3e3e05" office:target-frame-name="_top" xlink:show="replace"><text:span text:style-name="T1099">V-2719</text:span></text:a><text:span text:style-name="T1100">, 2021-11-30, paskelbta TAR 2021-11-30, i. k. 2021-24789</text:span></text:p>
      <text:p text:style-name="P1101"><text:span text:style-name="T1102">Dėl Lietuvos Respublikos sveikatos apsaugos ministro, valstybės lygio ekstremaliosios situacijos valstybės operacijų vadovo 2021 m. lapkričio 26 d. spren</text:span><text:span text:style-name="T1103">dimo Nr. V-2681 „Dėl Lietuvos Respublikos sveikatos apsaugos ministro, valstybės lygio ekstremaliosios situacijos valstybės operacijų vadovo 2020 m. gegužės 29 d. sprendimo Nr. V-1336 „Dėl tyrimų dėl COVID-19 ligos (koronaviruso infekcijos) organizavimo“ p</text:span><text:span text:style-name="T1104">akeitimo“ pakeitimo</text:span></text:p>
      <text:p text:style-name="P1105"/>
      <text:p text:style-name="P1106"><text:span text:style-name="T1107">57.</text:span></text:p>
      <text:p text:style-name="P1108"><text:span text:style-name="T1109">Lietuvos Respublikos sveikatos apsaugos ministerija, Sprendimas</text:span></text:p>
      <text:p text:style-name="P1110"><text:span text:style-name="T1111">Nr.<text:s/></text:span><text:a xlink:href="https://www.e-tar.lt/portal/legalAct.html?documentId=e0e8fdf0542d11ec862fdcbc8b3e3e05" office:target-frame-name="_top" xlink:show="replace"><text:span text:style-name="T1112">V-2754</text:span></text:a><text:span text:style-name="T1113">, 2021-12-03, paskelbta TAR 2021-12-03, i. k. 2021-25178</text:span></text:p>
      <text:p text:style-name="P1114"><text:span text:style-name="T1115">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850" meta:word-count="6504" meta:character-count="51054" meta:row-count="2161" meta:non-whitespace-character-count="45400"/>
  </office:meta>
</office:document-meta>
</file>