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895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89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895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0.787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689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689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689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6895in">
        <style:tab-stops>
          <style:tab-stop style:type="left" style:position="0.5909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895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895in">
        <style:tab-stops>
          <style:tab-stop style:type="left" style:position="0.886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689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6895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689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7875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7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689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anguage="en" fo:country="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style>
    <style:style style:name="T769" style:parent-style-name="DefaultParagraphFont" style:family="text">
      <style:text-properties fo:color="#000000" style:font-size-complex="12pt" style:language-asian="ja" style:country-asian="JP"/>
    </style:style>
    <style:style style:name="T770" style:parent-style-name="DefaultParagraphFont" style:family="text">
      <style:text-properties fo:color="#000000" style:font-size-complex="12pt" style:language-asian="ja" style:country-asian="JP"/>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ja" style:country-asian="JP"/>
    </style:style>
    <style:style style:name="T773" style:parent-style-name="DefaultParagraphFont" style:family="text">
      <style:text-properties fo:color="#000000" style:font-size-complex="12pt" style:language-asian="ja" style:country-asian="JP"/>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6895in"/>
    </style:style>
    <style:style style:name="T780" style:parent-style-name="DefaultParagraphFont" style:family="text">
      <style:text-properties fo:color="#000000" style:font-size-complex="12pt" style:language-asian="ja" style:country-asian="JP"/>
    </style:style>
    <style:style style:name="T781" style:parent-style-name="DefaultParagraphFont" style:family="text">
      <style:text-properties fo:color="#000000" style:font-size-complex="12pt" style:language-asian="ja" style:country-asian="JP"/>
    </style:style>
    <style:style style:name="T782" style:parent-style-name="DefaultParagraphFont" style:family="text">
      <style:text-properties fo:color="#000000"/>
    </style:style>
    <style:style style:name="T783" style:parent-style-name="DefaultParagraphFont" style:family="text">
      <style:text-properties fo:color="#000000" fo:language="en" fo:country="US"/>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ja" style:country-asian="JP"/>
    </style:style>
    <style:style style:name="T786" style:parent-style-name="DefaultParagraphFont" style:family="text">
      <style:text-properties fo:color="#000000" style:font-size-complex="12pt" style:language-asian="ja" style:country-asian="JP"/>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6895in">
        <style:tab-stops>
          <style:tab-stop style:type="left" style:position="0.7875in"/>
        </style:tab-stops>
      </style:paragraph-properties>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6895in">
        <style:tab-stops>
          <style:tab-stop style:type="left" style:position="0.886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6895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6895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tab-stops>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6895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6895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6895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895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 New Roman ,serif" style:font-size-complex="12pt"/>
    </style:style>
    <style:style style:name="T895" style:parent-style-name="DefaultParagraphFont" style:family="text">
      <style:text-properties style:font-name="Times New Roman ,serif"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Times New Roman ,serif" style:font-size-complex="12pt"/>
    </style:style>
    <style:style style:name="P905" style:parent-style-name="Normal" style:family="paragraph">
      <style:paragraph-properties fo:text-align="justify" fo:text-indent="0.6895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weight="bold" style:font-weight-asian="bold"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21-08-16 iki 2021-08-3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4.2. neatliekami asmenims:</text:p>
      <text:p text:style-name="P98">4.2.1. kurie persirgo<text:s/><text:span text:style-name="T99">COVID-19 liga (koronaviruso infekcija):</text:span></text:p>
      <text:p text:style-name="P100"><text:span text:style-name="T101">4.2.1.1</text:span><text:span text:style-name="T102">. kuriems prieš mažiau nei 210 dienų COVID-19 liga (koronaviruso infekcija) buvo patvirtinta šio sprendimo 1 punkte nurodytais tyrimų metodais;</text:span><text:s/></text:p>
      <text:p text:style-name="P103">Papunkčio pakeitimai:</text:p>
      <text:p text:style-name="P104"><text:span text:style-name="T105">Nr.<text:s/></text:span><text:a xlink:href="https://www.e-tar.lt/portal/legalAct.html?documentId=03c45740ee9c11eb9f09e7df20500045" office:target-frame-name="_top" xlink:show="replace"><text:span text:style-name="T106">V-1733</text:span></text:a><text:span text:style-name="T107">, 2021-07-27, paskelbta TAR 2021-07-27, i. k. 2021-16526</text:span></text:p>
      <text:p text:style-name="Normal"/>
      <text:p text:style-name="P108">4.2.1.2. kurie prieš mažiau nei 60 dienų yra gavę teigiamą serologinio tyrimo atsakymą, išskyrus atvejus, kai serologinis tyrimas atliekamas po vakcinacijos;</text:p>
      <text:p text:style-name="P109"><text:span text:style-name="T110">4.2.2</text:span><text:span text:style-name="T111">. kurie buvo paskiepyti<text:s/></text:span><text:span text:style-name="T112">viena iš šių<text:s/></text:span><text:span text:style-name="T113">COVID-19 ligos (koronaviruso infekcijos) vakcinų:</text:span></text:p>
      <text:p text:style-name="P114"><text:span text:style-name="T115">4.2.2.1</text:span><text:span text:style-name="T116">. praėjus vienai savaitei nuo „Comirnaty“ ar „Spikevax“ vakcinos antrosios dozės su</text:span><text:span text:style-name="T117">leidimo pagal skiepijimo schemą, išskyrus šio sprendimo 4.2.2.5 papunktyje nurodytą atvejį;</text:span><text:s/></text:p>
      <text:p text:style-name="P118">Papunkčio pakeitimai:</text:p>
      <text:p text:style-name="P119"><text:span text:style-name="T120">Nr.<text:s/></text:span><text:a xlink:href="https://www.e-tar.lt/portal/legalAct.html?documentId=03c45740ee9c11eb9f09e7df20500045" office:target-frame-name="_top" xlink:show="replace"><text:span text:style-name="T121">V-1733</text:span></text:a><text:span text:style-name="T122">, 2021-07-27, paskelbta TAR<text:s/></text:span><text:span text:style-name="T123">2021-07-27, i. k. 2021-16526</text:span></text:p>
      <text:p text:style-name="Normal"/>
      <text:p text:style-name="P124"><text:span text:style-name="T125">4.2.2.2</text:span><text:span text:style-name="T126">.<text:s/></text:span><text:span text:style-name="T127">praėjus 2 savaitėms nuo „COVID-19 Vaccine Janssen“ vakcinos dozės suleidimo</text:span><text:span text:style-name="T128">;</text:span></text:p>
      <text:p text:style-name="P129"><text:span text:style-name="T130">4.2.2.3</text:span><text:span text:style-name="T131">.<text:s/></text:span><text:span text:style-name="T132">praėjus 4 savaitėms, bet ne daugiau kaip 13 savaičių nuo pirmos „Vaxzevria“ vakcinos dozės suleidimo, išskyrus šio sprendim</text:span><text:span text:style-name="T133">o 4.2.2.5 papunktyje nurodytą atvejį</text:span><text:span text:style-name="T134">.</text:span><text:span text:style-name="T135">;</text:span></text:p>
      <text:p text:style-name="P136"><text:span text:style-name="T137">4.2.2.4</text:span><text:span text:style-name="T138">. po antros „Vaxzevria“ vakcinos dozės suleidimo pagal skiepijimo schemą;</text:span></text:p>
      <text:p text:style-name="P139"><text:span text:style-name="T140">4.2.2.5</text:span><text:span text:style-name="T141">. praėjus 2 savaitėms nuo „Comirnaty“, „Spikevax“, „COVID-19 Vaccine Janssen“ ar „Vaxzevria“ vakcinos vienos dozės suleid</text:span><text:span text:style-name="T142">imo asmeniui, kuris persirgo COVID-19 liga (koronaviruso infekcija) ir diagnozė buvo patvirtinta remiantis teigiamu SARS-CoV-2 PGR tyrimo rezultatu;</text:span><text:s/></text:p>
      <text:p text:style-name="P143">Papunkčio pakeitimai:</text:p>
      <text:p text:style-name="P144"><text:span text:style-name="T145">Nr.<text:s/></text:span><text:a xlink:href="https://www.e-tar.lt/portal/legalAct.html?documentId=03c45740ee9c11eb9f09e7df20500045" office:target-frame-name="_top" xlink:show="replace"><text:span text:style-name="T146">V-1733</text:span></text:a><text:span text:style-name="T147">, 2021-07-27, paskelbta TAR 2021-07-27, i. k. 2021-16526</text:span></text:p>
      <text:p text:style-name="Normal"/>
      <text:p text:style-name="P148">Papunkčio pakeitimai:</text:p>
      <text:p text:style-name="P149"><text:span text:style-name="T150">Nr.<text:s/></text:span><text:a xlink:href="https://www.e-tar.lt/portal/legalAct.html?documentId=70a6edb0e9e611eb9f09e7df20500045" office:target-frame-name="_top" xlink:show="replace"><text:span text:style-name="T151">V-1696</text:span></text:a><text:span text:style-name="T152">, 2021-07-21, paskelbta TAR 2021-07-21,<text:s/></text:span><text:span text:style-name="T153">i. k. 2021-16191</text:span></text:p>
      <text:p text:style-name="Normal"/>
      <text:p text:style-name="P154"><text:span text:style-name="T155">4.3</text:span><text:span text:style-name="T156">.</text:span><text:span text:style-name="T157"><text:tab/></text:span>gali būti atliekami kitiems šio sprendimo 6 punkte nenurodytiems sutinkantiems tirtis asmenims darbdavio lėšomis taikant<text:s/><text:span text:style-name="T158">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59">taikant šio sprendimo 4.2 papunktyj</text:span><text:span text:style-name="T160">e nustatytas išimtis</text:span>.</text:p>
      <text:p text:style-name="P161"><text:span text:style-name="T162">5</text:span><text:span text:style-name="T163">.  Tiksliniai tyrimai (jei nenurodyta kitaip – atliekamas PGR tyrimas) atliekami:</text:span><text:s/></text:p>
      <text:p text:style-name="P164">Punkto pakeitimai:</text:p>
      <text:p text:style-name="P165"><text:span text:style-name="T166">Nr.<text:s/></text:span><text:a xlink:href="https://www.e-tar.lt/portal/legalAct.html?documentId=b6e6fef0e45f11eb9f09e7df20500045" office:target-frame-name="_top" xlink:show="replace"><text:span text:style-name="T167">V-1659</text:span></text:a><text:span text:style-name="T168">, 2021-07-14, pas</text:span><text:span text:style-name="T169">kelbta TAR 2021-07-14, i. k. 2021-15839</text:span></text:p>
      <text:p text:style-name="P170"><text:span text:style-name="T171">5.1</text:span><text:span text:style-name="T172">.</text:span><text:span text:style-name="T173"><text:tab/>asmenims, kurie atitinka bent vieną COVID-19 ligos (koronaviruso infekcijos) klinikinį kriterijų, kaip tai nustatyta Lietuvos Respublikos sveikatos apsaugos ministro – valstybės lygio ekstremaliosios<text:s/></text:span><text:span text:style-name="T174">situacijos valstybės operacijų vadovo 2020 m. kovo 10 d. sprendime Nr. V-328 „Dėl COVID-19 ligos (koronaviruso infekcijos) atvejo apibrėžimo atnaujinimo“, pagal šio sprendimo 1 priede pateiktą algoritmą;</text:span></text:p>
      <text:p text:style-name="P175"><text:span text:style-name="T176">5.2</text:span><text:span text:style-name="T177">.</text:span><text:span text:style-name="T178"><text:tab/></text:span>asmenims, nurodytiems Lietuvos Respublikos<text:s/>sveikatos apsaugos ministro 2020 m. birželio 17 d. įsakyme Nr. V-1504 „<text:span text:style-name="T179">Dėl Asmens sveikatos priežiūros paslaugų teikimo esant<text:s/></text:span><text:soft-page-break/><text:span text:style-name="T180">Lietuvos Respublikos teritorijoje paskelbtai valstybės lygio ekstremaliajai situacijai organizavimo tvarkos aprašo patvirtinimo“ (</text:span><text:span text:style-name="T181">toliau – Įsakymas</text:span><text:s/>Nr. V-1504<text:span text:style-name="T182">), Įsakyme</text:span><text:s/>Nr. V-1504 nustatyta tvarka<text:span text:style-name="T183">;</text:span></text:p>
      <text:p text:style-name="P184"><text:span text:style-name="T185">5.3</text:span><text:span text:style-name="T186">.  asmenims, grįžusiems ar atvykusiems iš užsienio valstybių – Asmenų, sergančių COVID-19 liga (koronaviruso infekcija), asmenų, įtariamų, kad serga COVID-19 liga (koronaviruso infe</text:span><text:span text:style-name="T187">kcija), ir asmenų, turėjusių sąlytį izoliavimo namuose, kitoje gyvenamojoje vietoje ar savivaldybės administracijos numatytose patalpose taisyklių, patvirtintų Lietuvos Respublikos sveikatos apsaugos ministro 2020 m. kovo 12 d. įsakymu Nr. V-352 „Dėl Asmen</text:span><text:span text:style-name="T188">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89">klių patvirtinimo“ (toliau </text:span><text:span text:style-name="T190">– Įsakymas </text:span><text:span text:style-name="T191">Nr. V-352), ir Lietuvos Respublikos sveikatos apsaugos ministro 2020 m. birželio 16 d. įsakymo Nr. V-1463 „Dėl COVID-19 ligos (koronaviruso infekcijos) paveiktų šalių sąrašo patvirtinimo“ </text:span><text:span text:style-name="T192">(toliau – Įsakymas</text:span><text:span text:style-name="T193"> Nr. V-1463)</text:span><text:span text:style-name="T194"><text:s/>nustatytais atvejais, užsieniečiams – Lietuvos Respublikos sveikatos apsaugos ministro, valstybės lygio ekstremaliosios situacijos valstybės operacijų vadovo 2020 m. liepos 17 d. sprendimo Nr. V-1680 „Dėl užsieniečių, atvykusių iš trečiųjų šalių, izoliavi</text:span><text:span text:style-name="T195">mo ir tyrimų dėl COVID-19 ligos (koronaviruso infekcijos) atlikimo“ (toliau – Sprendimas Nr. V-1680) nustatytais atvejais, Įsakymuose Nr. V-352, Nr. V-1463 ir Sprendime Nr. V-1680 nustatyta tvarka, asmenims, laikantiems brandos egzaminą pagrindinėje ir pak</text:span><text:span text:style-name="T196">artotinėje sesijoje – Įsakyme Nr. V-352 nustatytais atvejais ir tvarka;</text:span><text:s/></text:p>
      <text:p text:style-name="P197">Papunkčio pakeitimai:</text:p>
      <text:p text:style-name="P198"><text:span text:style-name="T199">Nr.<text:s/></text:span><text:a xlink:href="https://www.e-tar.lt/portal/legalAct.html?documentId=f6b4e3b0c54411eba2bad9a0748ee64d" office:target-frame-name="_top" xlink:show="replace"><text:span text:style-name="T200">V-1339</text:span></text:a><text:span text:style-name="T201">, 2021-06-04, paskelbta TAR 2021-06-04, i. k. 2021-12</text:span><text:span text:style-name="T202">961</text:span></text:p>
      <text:p text:style-name="P203"><text:span text:style-name="T204">Nr.<text:s/></text:span><text:a xlink:href="https://www.e-tar.lt/portal/legalAct.html?documentId=8a651cc0db2411eb9f09e7df20500045" office:target-frame-name="_top" xlink:show="replace"><text:span text:style-name="T205">V-1588</text:span></text:a><text:span text:style-name="T206">, 2021-07-02, paskelbta TAR 2021-07-02, i. k. 2021-15215</text:span></text:p>
      <text:p text:style-name="Normal"/>
      <text:p text:style-name="P207"><text:span text:style-name="T208">5.4</text:span><text:span text:style-name="T209">.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210">os apsaugos tarnybos<text:s/></text:span><text:soft-page-break/><text:span text:style-name="T211">prie Lietuvos Respublikos vidaus reikalų ministerijos Pasieniečių mokykloje, taip pat išsiunčiamiems ar grąžinamiems užsieniečiams bei perkeliamiems į Pabėgėlių priėmimo centrą ar iš jo<text:s/></text:span><text:span text:style-name="T212">(toliau – užsieniečiai, neteisėtai atvykstantys į</text:span><text:span text:style-name="T213"><text:s/>Lietuvą)</text:span><text:span text:style-name="T21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215">iką ir prieglobsčio prašytojų priėmimo ir apgyvendinimo būtinų sąlygų nustatyta tvarka<text:s/></text:span><text:span text:style-name="T216">(toliau – prieglobsčio prašytojai)</text:span><text:span text:style-name="T217"><text:s/></text:span><text:span text:style-name="T218">pagal šio sprendimo 7 priede pateiktą algoritmą</text:span><text:span text:style-name="T219">;</text:span><text:s/></text:p>
      <text:p text:style-name="P220">Papunkčio pakeitimai:</text:p>
      <text:p text:style-name="P221"><text:span text:style-name="T222">Nr.<text:s/></text:span><text:a xlink:href="https://www.e-tar.lt/portal/legalAct.html?documentId=7f76d6a0dedf11eb9f09e7df20500045" office:target-frame-name="_top" xlink:show="replace"><text:span text:style-name="T223">V-1611</text:span></text:a><text:span text:style-name="T224">, 2021-07-07, paskelbta TAR 2021-07-07, i. k. 2021-15381</text:span></text:p>
      <text:p text:style-name="Normal"/>
      <text:p text:style-name="P225"><text:span text:style-name="T226">5.5</text:span><text:span text:style-name="T227">.</text:span><text:span text:style-name="T228"><text:tab/></text:span>asmenims, kuriuos, atlikus COVID-19 ligos (koronaviruso infekcijos) protrūkio epidemiologinę diagnostiką, tirti nurodė Nacionalinio visuomenės<text:s/>sveikatos centro prie Sveikatos apsaugos ministerijos (toliau – NVSC) specialistai<text:s/><text:span text:style-name="T229">vadovaudamiesi Lietuvos Respublikos sveikatos apsaugos ministro – valstybės lygio ekstremaliosios situacijos valstybės operacijų vadovo 2021 m. vasario 5 d. sprendimo Nr. V-</text:span><text:span text:style-name="T230">243 „Dėl COVID-19 ligos (koronaviruso infekcijos) protrūkių valdymo“ nuostatomis</text:span><text:s/>pagal šio sprendimo 2 priede pateiktą algoritmą;</text:p>
      <text:p text:style-name="P231"><text:span text:style-name="T232">5.6</text:span><text:span text:style-name="T233">. asmenims, kuriems atlikus antigeno testą nustatytas teigiamas rezultatas, užtikrinant, kad ėminio paėmimas atliekamas</text:span><text:span text:style-name="T234"><text:s/>per 48 val. nuo antigeno testo rezultato gavimo;</text:span><text:s/></text:p>
      <text:p text:style-name="P235">Papildyta papunkčiu:</text:p>
      <text:p text:style-name="P236"><text:span text:style-name="T237">Nr.<text:s/></text:span><text:a xlink:href="https://www.e-tar.lt/portal/legalAct.html?documentId=87a5c3708e6911eb9fecb5ecd3bd711c" office:target-frame-name="_top" xlink:show="replace"><text:span text:style-name="T238">V-656</text:span></text:a><text:span text:style-name="T239">, 2021-03-26, paskelbta TAR 2021-03-26, i. k. 2021-06024</text:span></text:p>
      <text:p text:style-name="P240">Papunkčio pakeitimai:</text:p>
      <text:p text:style-name="P241"><text:span text:style-name="T242">Nr.<text:s/></text:span><text:a xlink:href="https://www.e-tar.lt/portal/legalAct.html?documentId=6e07e78092c011eb9fecb5ecd3bd711c" office:target-frame-name="_top" xlink:show="replace"><text:span text:style-name="T243">V-685</text:span></text:a><text:span text:style-name="T244">, 2021-04-01, paskelbta TAR 2021-04-01, i. k. 2021-06747</text:span></text:p>
      <text:p text:style-name="P245"><text:span text:style-name="T246">Nr.<text:s/></text:span><text:a xlink:href="https://www.e-tar.lt/portal/legalAct.html?documentId=52b8bdf0a45011ebbcbbc2971cdac3cb" office:target-frame-name="_top" xlink:show="replace"><text:span text:style-name="T247">V-918</text:span></text:a><text:span text:style-name="T248">, 2021-04-23, paskelbta TAR 2021-04-23, i. k. 2021-08502</text:span></text:p>
      <text:p text:style-name="P249"><text:span text:style-name="T250">Nr.<text:s/></text:span><text:a xlink:href="https://www.e-tar.lt/portal/legalAct.html?documentId=ab70f790b97d11eb8c24980b2b0e0fef" office:target-frame-name="_top" xlink:show="replace"><text:span text:style-name="T251">V-1137</text:span></text:a><text:span text:style-name="T252">, 2021-05-20, paskelbta TAR 2021-05-20, i. k. 2021-11214</text:span></text:p>
      <text:p text:style-name="P253"><text:span text:style-name="T254">Nr.<text:s/></text:span><text:a xlink:href="https://www.e-tar.lt/portal/legalAct.html?documentId=f6b4e3b0c54411eba2bad9a0748ee64d" office:target-frame-name="_top" xlink:show="replace"><text:span text:style-name="T255">V-1339</text:span></text:a><text:span text:style-name="T256">, 2021-06-04, paskelbta TAR 2021-06-04, i. k. 2021-12961</text:span></text:p>
      <text:p text:style-name="Normal"/>
      <text:p text:style-name="P257">5.7.<text:s/><text:span text:style-name="T258">asmenims, kurie atliko antigeno testą vadovaujantis Lietuvos Respublikos sveikatos<text:s/></text:span><text:span text:style-name="T259">apsaugos ministro 2021 m. balandžio 14 d. įsakymu Nr. V-802 „Dėl Profesionaliam naudojimui skirtų greitųjų SARS-CoV-2 antigeno testų vertinimo ir naudojimo savikontrolės tikslais tvarkos aprašo patvirtinimo“ ir gavo teigiamą rezultatą;</text:span><text:s/></text:p>
      <text:p text:style-name="P260">Papildyta papunkčiu:</text:p>
      <text:p text:style-name="P261"><text:span text:style-name="T262">Nr.<text:s/></text:span><text:a xlink:href="https://www.e-tar.lt/portal/legalAct.html?documentId=52b8bdf0a45011ebbcbbc2971cdac3cb" office:target-frame-name="_top" xlink:show="replace"><text:span text:style-name="T263">V-918</text:span></text:a><text:span text:style-name="T264">, 2021-04-23, paskelbta TAR 2021-04-23, i. k. 2021-08502</text:span></text:p>
      <text:p text:style-name="Normal"/>
      <text:p text:style-name="P265">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66">Papildyta papunkčiu:</text:p>
      <text:p text:style-name="P267"><text:span text:style-name="T268">Nr.<text:s/></text:span><text:a xlink:href="https://www.e-tar.lt/portal/legalAct.html?documentId=52b8bdf0a45011ebbcbbc2971cdac3cb" office:target-frame-name="_top" xlink:show="replace"><text:span text:style-name="T269">V-918</text:span></text:a><text:span text:style-name="T270">, 2021-04-23, paskelbta TAR 2021-04-23, i. k. 2021-08502</text:span></text:p>
      <text:p text:style-name="Normal"/>
      <text:p text:style-name="P271"><text:span text:style-name="T272">5</text:span><text:span text:style-name="T273">.9</text:span><text:span text:style-name="T274">.<text:s/></text:span><text:span text:style-name="T275">pacientams Vaikų ir suaugusiųjų COVID-19 ligos (koronaviruso infekcijos) diagnostikos ir gydymo tvarkos aprašo, patvirtinto Lietuvos Re</text:span><text:span text:style-name="T276">spublikos sveikatos apsaugos ministro 2020 m. kovo 16 d. įsakymu Nr. V-383 „Dėl Vaikų ir suaugusiųjų COVID-19 ligos (koronaviruso infekcijos) diagnostikos ir gydymo tvarkos aprašo patvirtinimo“, ir<text:s/></text:span><text:span text:style-name="T277">Asmenų, kuriems diagnozuota COVID-19 liga (koronaviruso in</text:span><text:span text:style-name="T278">fekcija), izoliuotų namuose, kitoje gyvenamojoje vietoje, savivaldybės administracijos numatytose patalpose ar sveikatos priežiūros įstaigos, teikiančios stacionarines medicininės reabilitacijos paslaugas, patalpose, ambulatorinio gydymo tvarkos aprašo, pa</text:span><text:span text:style-name="T279">tvirtinto Lietuvos Respublikos sveikatos apsaugos ministro 2020 m. birželio 16 d. įsakymu Nr. V-1480 „Dėl Asmenų, kuriems diagnozuota COVID-19 liga (koronaviruso infekcija), izoliuotų namuose, kitoje gyvenamojoje vietoje, savivaldybės administracijos numat</text:span><text:span text:style-name="T280">ytose patalpose ar sveikatos priežiūros įstaigos, teikiančios stacionarines medicininės reabilitacijos paslaugas, patalpose, ambulatorinio gydymo tvarkos aprašo patvirtinimo“,<text:s/></text:span><text:span text:style-name="T281">nustatyta tvarka;</text:span><text:s/></text:p>
      <text:soft-page-break/>
      <text:p text:style-name="P282">Papildyta papunkčiu:</text:p>
      <text:p text:style-name="P283"><text:span text:style-name="T284">Nr.<text:s/></text:span><text:a xlink:href="https://www.e-tar.lt/portal/legalAct.html?documentId=b6e6fef0e45f11eb9f09e7df20500045" office:target-frame-name="_top" xlink:show="replace"><text:span text:style-name="T285">V-1659</text:span></text:a><text:span text:style-name="T286">, 2021-07-14, paskelbta TAR 2021-07-14, i. k. 2021-15839</text:span></text:p>
      <text:p text:style-name="Normal"/>
      <text:p text:style-name="P287"><text:span text:style-name="T288">5</text:span><text:span text:style-name="T289">.10</text:span><text:span text:style-name="T290">. asmenims, kuriems atlikus PGR tyrimą nustatytas įtariamas<text:s/></text:span><text:span text:style-name="T291">COVID-19 ligos (koronaviruso infekcijos) atvejo tyrimo<text:s/></text:span><text:span text:style-name="T292">rezultatas arba nevertintinas tyrimo rezultatas kaip apibrėžta COVID-19 ligos (koronaviruso infekcijos) tyrimų atlikimo tvarkos aprašo, patvirtinto Lietuvos Respublikos sveikatos apsaugos ministro 2020 m. gruodžio 4 d. įsakymu Nr. V-2797 „Dėl COVID-19 ligo</text:span><text:span text:style-name="T293">s (koronaviruso infekcijos) tyrimų atlikimo tvarkos aprašo patvirtinimo“, 1 priedo 17.3 ir 17.4 papunkčiuose.</text:span><text:s/></text:p>
      <text:p text:style-name="P294">Papildyta papunkčiu:</text:p>
      <text:p text:style-name="P295"><text:span text:style-name="T296">Nr.<text:s/></text:span><text:a xlink:href="https://www.e-tar.lt/portal/legalAct.html?documentId=b6e6fef0e45f11eb9f09e7df20500045" office:target-frame-name="_top" xlink:show="replace"><text:span text:style-name="T297">V-1659</text:span></text:a><text:span text:style-name="T298">, 2021-07-14, pa</text:span><text:span text:style-name="T299">skelbta TAR 2021-07-14, i. k. 2021-15839</text:span></text:p>
      <text:p text:style-name="Normal"/>
      <text:p text:style-name="P300"><text:span text:style-name="T301">6</text:span><text:span text:style-name="T302">.  Profilaktiniai tyrimai atliekami:</text:span></text:p>
      <text:p text:style-name="P303"><text:span text:style-name="T304">6.1</text:span><text:span text:style-name="T305">.  periodiniai – pagal šio sprendimo 3 priede pateiktą algoritmą:</text:span></text:p>
      <text:p text:style-name="P306"><text:span text:style-name="T307">6.1.</text:span><text:span text:style-name="T308">1</text:span><text:span text:style-name="T309">.</text:span><text:span text:style-name="T310">   ne dažniau kaip kas 7 dienas ir ne rečiau kaip kas 10 dienų:</text:span></text:p>
      <text:p text:style-name="P311"><text:span text:style-name="T312">6.1.1.1</text:span><text:span text:style-name="T313">. privalomai asmen</text:span><text:span text:style-name="T314">ims, nurodytiems<text:s/></text:span><text:span text:style-name="T315">Darbų ir veiklos sričių, kuriose leidžiama dirbti darbuotojams,<text:s/></text:span><text:span text:style-name="T316">pasitikrinusiems ir (ar)<text:s/></text:span><text:span text:style-name="T317">periodiškai besitikrinantiems</text:span><text:span text:style-name="T318">, ar neserga<text:s/></text:span><text:span text:style-name="T319">užkrečiamąja liga,</text:span><text:span text:style-name="T320"><text:s/>dėl kurios yra</text:span><text:span text:style-name="T321"><text:s/>paskelbta valstybės lygio ekstremalioji situacija ir (ar) karantinas, sąra</text:span><text:span text:style-name="T322">šo, patvirtinto Lietuvos Respublikos Vyriausybės 1999 m. gegužės 7 d. nutarimu Nr. 544 „Dėl Darbų ir veiklos sričių, kuriose leidžiama dirbti darbuotojams, tik iš anksto pasitikrinusiems ir vėliau periodiškai besitikrinantiems, ar neserga užkrečiamosiomis<text:s/></text:span><text:span text:style-name="T323">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324">šo ir šių darbuotojų sveikatos tikrinimosi tvarkos patvirtinimo“ (toliau – Nutarimas), 2 punkte</text:span><text:span text:style-name="T325">;</text:span></text:p>
      <text:p text:style-name="P326"><text:span text:style-name="T327">6.1.1.2</text:span><text:span text:style-name="T328">. savanoriškai (tik tais atvejais, kai asmenims neprivaloma tyrimų atlikti pagal šio sprendimo 6.1.1.1 papunktį):</text:span><text:s/></text:p>
      <text:soft-page-break/>
      <text:p text:style-name="P329">Papunkčio pakeitimai:</text:p>
      <text:p text:style-name="P330"><text:span text:style-name="T331">Nr.<text:s/></text:span><text:a xlink:href="https://www.e-tar.lt/portal/legalAct.html?documentId=70a6edb0e9e611eb9f09e7df20500045" office:target-frame-name="_top" xlink:show="replace"><text:span text:style-name="T332">V-1696</text:span></text:a><text:span text:style-name="T333">, 2021-07-21, paskelbta TAR 2021-07-21, i. k. 2021-16191</text:span></text:p>
      <text:p text:style-name="P334"><text:span text:style-name="T335">6.1.1.2.1</text:span><text:span text:style-name="T336">. Valstybės sienos apsaugos tarnybos prie Lietuvos Respublikos vidaus reikalų ministerijos,</text:span><text:span text:style-name="T337"><text:s/>Policijos departamento prie Vidaus reikalų ministerijos ir jam pavaldžių įstaigų, Viešojo saugumo tarnybos prie Vidaus reikalų ministerijos, Finansinių nusikaltimų tyrimų tarnybos prie Lietuvos Respublikos vidaus reikalų ministerijos, Lietuvos Respublikos</text:span><text:span text:style-name="T338"><text:s/>specialiųjų tyrimų tarnybos, Lietuvos Respublikos valstybės saugumo departamento, Priešgaisrinės apsaugos ir gelbėjimo departamento prie Vidaus reikalų ministerijos ir jam pavaldžių įstaigų, Migracijos departamento prie Vidaus reikalų ministerijos pareigū</text:span><text:span text:style-name="T339">nams, kitiems valstybės tarnautojams bei darbuotojams, savivaldybių priešgaisrinių tarnybų ugniagesiams gelbėtojams, turintiems tiesioginį (nuolatinį ar laikiną) kontaktą su kitais asmenimis, kai funkcijų negalima vykdyti nuotoliniu būdu, taip pat statutin</text:span><text:span text:style-name="T340">ių profesinio mokymo įstaigų kursantams ir pareigūnams, dalyvaujantiems profesiniame, įvadiniame mokyme ar kvalifikacijos tobulinime, </text:span><text:span text:style-name="T341">kurių neįmanoma vykdyti nuotoliniu būdu,</text:span><text:span text:style-name="T342"> bei tokius mokymus ir kvalifikacijos tobulinimą vykdantiems pareigūnams ir kitiem</text:span><text:span text:style-name="T343">s statutinių profesinio mokymo įstaigų darbuotojams;</text:span></text:p>
      <text:p text:style-name="P344"><text:span text:style-name="T345">6.1.1.2.2</text:span><text:span text:style-name="T346">.  laisvės atėmimo vietų pareigūnams ir darbuotojams, turintiems tiesioginį kontaktą su suimtaisiais ar nuteistaisiais;</text:span><text:s/></text:p>
      <text:p text:style-name="P347">Papunkčio pakeitimai:</text:p>
      <text:p text:style-name="P348"><text:span text:style-name="T349">Nr.<text:s/></text:span><text:a xlink:href="https://www.e-tar.lt/portal/legalAct.html?documentId=04c2d760986c11eb9fecb5ecd3bd711c" office:target-frame-name="_top" xlink:show="replace"><text:span text:style-name="T350">V-746</text:span></text:a><text:span text:style-name="T351">, 2021-04-08, paskelbta TAR 2021-04-08, i. k. 2021-07407</text:span></text:p>
      <text:p text:style-name="Normal"/>
      <text:p text:style-name="P352"><text:span text:style-name="T353">6.1.1.2.3</text:span><text:span text:style-name="T354">. vidurinio ugdymo programos baigiamosios klasės mokiniams, kai jų ugdymas organizuo</text:span><text:span text:style-name="T355">jamas kontaktiniu būdu, taip pat profesinio mokymo programų, vykdomų kartu su socialinių įgūdžių programa, mokiniams, profesinio mokymo programų mokiniams, studentams, dalyvaujantiems privalomose praktikose, praktiniuose mokymuose ar kompetencijų vertinime</text:span><text:span text:style-name="T356">, kurių neįmanoma atlikti (vykdyti) nuotoliniu būdu;</text:span><text:s/></text:p>
      <text:p text:style-name="P357">Papunkčio pakeitimai:</text:p>
      <text:soft-page-break/>
      <text:p text:style-name="P358"><text:span text:style-name="T359">Nr.<text:s/></text:span><text:a xlink:href="https://www.e-tar.lt/portal/legalAct.html?documentId=4becf220a8ec11ebbcbbc2971cdac3cb" office:target-frame-name="_top" xlink:show="replace"><text:span text:style-name="T360">V-974</text:span></text:a><text:span text:style-name="T361">, 2021-04-29, paskelbta TAR 2021-04-29, i. k. 2021-09117</text:span></text:p>
      <text:p text:style-name="Normal"/>
      <text:p text:style-name="P362"><text:span text:style-name="T363">6.1.1.2.4</text:span><text:span text:style-name="T364">.<text:s/></text:span><text:span text:style-name="T365">psichologinę, pirminę emocinę pagalbą ar psichoterapijos paslaugas teikiantiems specialistams, turintiems tiesioginį (nuolatinį ar laikiną) kontaktą su pacientais ar gyventojais;</text:span></text:p>
      <text:p text:style-name="P366"><text:span text:style-name="T367">6.1.1.2.5</text:span><text:span text:style-name="T368">. institucijų, įstaigų ir organizacijų darbuotojams bei savanori</text:span><text:span text:style-name="T369">ams, užtikrinantiems Lietuvos Respublikos karantino režimo priemonių laikymosi kontrolę, turintys tiesioginį (nuolatinį ar laikiną) kontaktą su kitais asmenimis;</text:span></text:p>
      <text:p text:style-name="P370"><text:span text:style-name="T371">6.1.1.2.6</text:span><text:span text:style-name="T372">. gyvybiškai svarbias valstybės funkcijas vykdantiems darbuotojams, dirbantiems L</text:span><text:span text:style-name="T373">ietuvos Respublikos nacionaliniam saugumui užtikrinti svarbių objektų apsaugos įstatyme nustatytose pirmos kategorijos nacionaliniam saugumui užtikrinti svarbiose įmonėse ir antros kategorijos nacionaliniam saugumui užtikrinti svarbiose įmonėse – AB „Lietu</text:span><text:span text:style-name="T374">vos paštas“ ir AB „Lietuvos geležinkeliai“, turintiems tiesioginį nuolatinį kontaktą su kitais asmenimis</text:span></text:p>
      <text:p text:style-name="P375"><text:span text:style-name="T376">6.1.1.2.7</text:span><text:span text:style-name="T377">. muziejų, kitų ekspozicijų erdvių, bibliotekų, jų ir valstybės archyvų skaityklų ir valstybės kultūrinių rezervatų direkcijų darbuotojams</text:span><text:span text:style-name="T378">, profesionalių scenos menų kolektyvų (chorų, teatrų trupių, orkestrų ir kt.) darbuotojams;</text:span></text:p>
      <text:p text:style-name="P379"><text:span text:style-name="T380">6.1.1.2.8</text:span><text:span text:style-name="T381">. audinių ūkių darbuotojams;</text:span></text:p>
      <text:p text:style-name="P382">6.1.1.2.9. valstybės įmonės „Regitra“ darbuotojams, turintiems tiesioginį (nuolatinį ar laikiną) kontaktą su kitais asmenimis;<text:s/></text:p>
      <text:p text:style-name="P383">Papunkčio pakeitimai:</text:p>
      <text:p text:style-name="P384"><text:span text:style-name="T385">Nr.<text:s/></text:span><text:a xlink:href="https://www.e-tar.lt/portal/legalAct.html?documentId=04c2d760986c11eb9fecb5ecd3bd711c" office:target-frame-name="_top" xlink:show="replace"><text:span text:style-name="T386">V-746</text:span></text:a><text:span text:style-name="T387">, 2021-04-08, paskelbta TAR 2021-04-08, i. k. 2021-07407</text:span></text:p>
      <text:p text:style-name="Normal"/>
      <text:p text:style-name="P388"><text:span text:style-name="T389">6.1.1.2.10</text:span><text:span text:style-name="T390">. Valstybinės maisto ir veterinarijos<text:s/></text:span><text:span text:style-name="T391">tarnybos, Valstybinės augalininkystės tarnybos prie Žemės ūkio ministerijos, Žuvininkystės tarnybos prie Lietuvos Respublikos žemės ūkio ministerijos, Nacionalinės mokėjimo agentūros prie Žemės ūkio ministerijos,  Nacionalinės žemės tarnybos prie Žemės ūki</text:span><text:span text:style-name="T392">o ministerijos darbuotojams, turintiems tiesioginį (nuolatinį ar laikiną) kontaktą su kitais asmenimis, savivaldybių administracijų ir seniūnijų darbuotojams,<text:s/></text:span><text:soft-page-break/><text:span text:style-name="T393">atliekantiems pasėlių deklaravimo funkcijas ir turintiems tiesioginį (nuolatinį ar laikiną) konta</text:span><text:span text:style-name="T394">ktą su kitais asmenimis;</text:span></text:p>
      <text:p text:style-name="P395"><text:span text:style-name="T396">6.1.1.2.11</text:span><text:span text:style-name="T397">. Valstybinės mokesčių inspekcijos konsultavimo telefonu specialistams;</text:span></text:p>
      <text:p text:style-name="P398"><text:span text:style-name="T399">6.1.1.2.12</text:span><text:span text:style-name="T400">. Muitinės departamento prie Lietuvos Respublikos finansų ministerijos ir jam pavaldžių muitinės įstaigų pareigūnams, kitiems valst</text:span><text:span text:style-name="T401">ybės tarnautojams bei darbuotojams, turintiems tiesioginį (nuolatinį ar laikiną) kontaktą su kitais asmenimis, kai funkcijų negalima vykdyti nuotoliniu būdu;</text:span><text:s/></text:p>
      <text:p text:style-name="P402">Papunkčio pakeitimai:</text:p>
      <text:p text:style-name="P403"><text:span text:style-name="T404">Nr.<text:s/></text:span><text:a xlink:href="https://www.e-tar.lt/portal/legalAct.html?documentId=52b8bdf0a45011ebbcbbc2971cdac3cb" office:target-frame-name="_top" xlink:show="replace"><text:span text:style-name="T405">V-918</text:span></text:a><text:span text:style-name="T406">, 2021-04-23, paskelbta TAR 2021-04-23, i. k. 2021-08502</text:span></text:p>
      <text:p text:style-name="Normal"/>
      <text:p text:style-name="P407"><text:span text:style-name="T408">6.1.1.2.13</text:span><text:span text:style-name="T409">. Lietuvos Respublikos prokuratūros prokurorams, valstybės tarnautojams ir darbuotojams, Lietuvos Respublikoje praktikuojantiems advokatams ir advokatų padėjėjams,<text:s/></text:span><text:span text:style-name="T410">kitiems advokatų kontorų darbuotojams,<text:s/></text:span><text:span text:style-name="T411">Lietuvos administracinių ginčų komisijos nariams, val</text:span><text:span text:style-name="T412">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413">notarams, notarų atstovams ir notarų biurų darbuotojams, turintiems tiesioginį (nuolatinį ar laikiną) kontaktą su kitais asmenimis, kai funkcijų negalima vykdyti nuotoliniu būdu;</text:span><text:s/></text:p>
      <text:p text:style-name="P414">Papunkčio pakeitimai:</text:p>
      <text:p text:style-name="P415"><text:span text:style-name="T416">Nr.<text:s/></text:span><text:a xlink:href="https://www.e-tar.lt/portal/legalAct.html?documentId=6e07e78092c011eb9fecb5ecd3bd711c" office:target-frame-name="_top" xlink:show="replace"><text:span text:style-name="T417">V-685</text:span></text:a><text:span text:style-name="T418">, 2021-04-01, paskelbta TAR 2021-04-01, i. k. 2021-06747</text:span></text:p>
      <text:p text:style-name="P419"><text:span text:style-name="T420">Nr.<text:s/></text:span><text:a xlink:href="https://www.e-tar.lt/portal/legalAct.html?documentId=4becf220a8ec11ebbcbbc2971cdac3cb" office:target-frame-name="_top" xlink:show="replace"><text:span text:style-name="T421">V-974</text:span></text:a><text:span text:style-name="T422">, 2021-04-29, paskelbta TAR 2021-04-29,</text:span><text:span text:style-name="T423"><text:s/>i. k. 2021-09117</text:span></text:p>
      <text:p text:style-name="Normal"/>
      <text:p text:style-name="P424"><text:span text:style-name="T425">6.1.1.2.14</text:span><text:span text:style-name="T426">. asmenims, vykdantiems savanorišką veiklą ASPĮ, socialinių paslaugų ir švietimo įstaigose;</text:span></text:p>
      <text:p text:style-name="P427"><text:span text:style-name="T428">6.1.1.2.15</text:span><text:span text:style-name="T429">. VšĮ „Lietuvos nacionalinio radijo ir televizijos“ darbuotojams, turintiems tiesioginį (nuolatinį ar laikiną) kontak</text:span><text:span text:style-name="T430">tą su kitais asmenimis, kai funkcijų negalima vykdyti nuotoliniu būdu;</text:span><text:s/></text:p>
      <text:p text:style-name="P431">Papildyta papunkčiu:</text:p>
      <text:p text:style-name="P432"><text:span text:style-name="T433">Nr.<text:s/></text:span><text:a xlink:href="https://www.e-tar.lt/portal/legalAct.html?documentId=52b8bdf0a45011ebbcbbc2971cdac3cb" office:target-frame-name="_top" xlink:show="replace"><text:span text:style-name="T434">V-918</text:span></text:a><text:span text:style-name="T435">, 2021-04-23, paskelbta TAR 2021-04-23, i. k. 2021-08502</text:span></text:p>
      <text:p text:style-name="Normal"/>
      <text:p text:style-name="P436"><text:span text:style-name="T437">6.1.1.2.16</text:span>.<text:s/><text:span text:style-name="T438">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439">, turintiems tiesioginį (nuolatinį ar laikiną) kontaktą su kitais asmenimis, kai funkcijų negalima vykdyti nuotoliniu būdu;</text:span><text:s/></text:p>
      <text:p text:style-name="P440">Papildyta papunkčiu:</text:p>
      <text:p text:style-name="P441"><text:span text:style-name="T442">Nr.<text:s/></text:span><text:a xlink:href="https://www.e-tar.lt/portal/legalAct.html?documentId=52b8bdf0a45011ebbcbbc2971cdac3cb" office:target-frame-name="_top" xlink:show="replace"><text:span text:style-name="T443">V-918</text:span></text:a><text:span text:style-name="T444">, 2</text:span><text:span text:style-name="T445">021-04-23, paskelbta TAR 2021-04-23, i. k. 2021-08502</text:span></text:p>
      <text:p text:style-name="Normal"/>
      <text:p text:style-name="P446"><text:span text:style-name="T447">6.1.1.2.17</text:span><text:span text:style-name="T448">. Lietuvos Respublikos<text:s/></text:span>konkurencijos tarybos valstybės pareigūnams, valstybės tarnautojams ir darbuotojams, dirbantiems pagal darbo sutartį,<text:s/><text:span text:style-name="T449">turintiems tiesioginį (nuolatinį ar laikiną) k</text:span><text:span text:style-name="T450">ontaktą su kitais asmenimis, kai funkcijų negalima vykdyti nuotoliniu būdu;</text:span><text:s/></text:p>
      <text:p text:style-name="P451">Papildyta papunkčiu:</text:p>
      <text:p text:style-name="P452"><text:span text:style-name="T453">Nr.<text:s/></text:span><text:a xlink:href="https://www.e-tar.lt/portal/legalAct.html?documentId=52b8bdf0a45011ebbcbbc2971cdac3cb" office:target-frame-name="_top" xlink:show="replace"><text:span text:style-name="T454">V-918</text:span></text:a><text:span text:style-name="T455">, 2021-04-23, paskelbta TAR 2021-04-23, i. k. 2021-</text:span><text:span text:style-name="T456">08502</text:span></text:p>
      <text:p text:style-name="Normal"/>
      <text:p text:style-name="P457"><text:span text:style-name="T458">6.1.1.2.18</text:span><text:span text:style-name="T459">. Antrojo operatyvinių tarnybų departamento prie Krašto apsaugos ministerijos pareigūnams ir darbuotojams, dirbantiems pagal darbo sutartį, turintiems tiesioginį (nuolatinį ar laikiną) kontaktą su kitais asmenimis, kai funkcijų negalim</text:span><text:span text:style-name="T460">a vykdyti nuotoliniu būdu;</text:span><text:s/></text:p>
      <text:p text:style-name="P461">Papildyta papunkčiu:</text:p>
      <text:p text:style-name="P462"><text:span text:style-name="T463">Nr.<text:s/></text:span><text:a xlink:href="https://www.e-tar.lt/portal/legalAct.html?documentId=52b8bdf0a45011ebbcbbc2971cdac3cb" office:target-frame-name="_top" xlink:show="replace"><text:span text:style-name="T464">V-918</text:span></text:a><text:span text:style-name="T465">, 2021-04-23, paskelbta TAR 2021-04-23, i. k. 2021-08502</text:span></text:p>
      <text:p text:style-name="Normal"/>
      <text:p text:style-name="P466"><text:span text:style-name="T467">6.1.1.2.19</text:span><text:span text:style-name="T468">. Lietuvos Respublikos diplo</text:span><text:span text:style-name="T469">matinės tarnybos institucijų darbuotojams, turintiems tiesioginį (nuolatinį ar laikiną) kontaktą su kitais asmenimis, kai funkcijų negalima vykdyti nuotoliniu būdu;<text:s/></text:span></text:p>
      <text:p text:style-name="P470">Papildyta papunkčiu:</text:p>
      <text:p text:style-name="P471"><text:span text:style-name="T472">Nr.<text:s/></text:span><text:a xlink:href="https://www.e-tar.lt/portal/legalAct.html?documentId=52b8bdf0a45011ebbcbbc2971cdac3cb" office:target-frame-name="_top" xlink:show="replace"><text:span text:style-name="T473">V-918</text:span></text:a><text:span text:style-name="T474">, 2021-04-23, paskelbta TAR 2021-04-23, i. k. 2021-08502</text:span></text:p>
      <text:p text:style-name="Normal"/>
      <text:p text:style-name="P475"><text:span text:style-name="T476">6.1.1.2.20</text:span><text:span text:style-name="T477">.<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78">Papildyta papunkčiu:</text:p>
      <text:p text:style-name="P479"><text:span text:style-name="T480">Nr.<text:s/></text:span><text:a xlink:href="https://www.e-tar.lt/portal/legalAct.html?documentId=52b8bdf0a45011ebbcbbc2971cdac3cb" office:target-frame-name="_top" xlink:show="replace"><text:span text:style-name="T481">V-918</text:span></text:a><text:span text:style-name="T482">, 2021-04-23, paskelbta TAR 2021-04-23, i. k. 2021-08502</text:span></text:p>
      <text:p text:style-name="Normal"/>
      <text:p text:style-name="P483"><text:span text:style-name="T484">6.1.1.2.21</text:span><text:span text:style-name="T485">. Lietuvos statistikos departamento tarnautojams (klausėjams ir kainų r</text:span><text:span text:style-name="T486">egistratoriams), turintiems tiesioginį (nuolatinį ar laikiną) kontaktą su kitais asmenimis, kai funkcijų negalima vykdyti nuotoliniu būdu</text:span>;<text:s/></text:p>
      <text:p text:style-name="P487">Papildyta papunkčiu:</text:p>
      <text:p text:style-name="P488"><text:span text:style-name="T489">Nr.<text:s/></text:span><text:a xlink:href="https://www.e-tar.lt/portal/legalAct.html?documentId=4becf220a8ec11ebbcbbc2971cdac3cb" office:target-frame-name="_top" xlink:show="replace"><text:span text:style-name="T490">V-974</text:span></text:a><text:span text:style-name="T491">, 2021-04-29, paskelbta TAR 2021-04-29, i. k. 2021-09117</text:span></text:p>
      <text:p text:style-name="Normal"/>
      <text:p text:style-name="P492"><text:span text:style-name="T493">6.1.1.2.22</text:span><text:span text:style-name="T494">. asmenims, nurodytiems Darbų ir veiklos sričių, kuriose leidžiama dirbti darbuotojams, pasitikrinusiems ir (ar) periodiškai besitikrinantiems, ar neserga užkrečiamąja liga</text:span><text:span text:style-name="T495">, dėl kurios yra paskelbta valstybės lygio ekstremalioji situacija ir (ar) karantinas, sąrašo, patvirtinto Nutarimu, 1 punkte;</text:span><text:s/></text:p>
      <text:p text:style-name="P496">Papildyta papunkčiu:</text:p>
      <text:p text:style-name="P497"><text:span text:style-name="T498">Nr.<text:s/></text:span><text:a xlink:href="https://www.e-tar.lt/portal/legalAct.html?documentId=392bc400cf8d11eba2bad9a0748ee64d" office:target-frame-name="_top" xlink:show="replace"><text:span text:style-name="T499">V-142</text:span><text:span text:style-name="T500">3</text:span></text:a><text:span text:style-name="T501">, 2021-06-17, paskelbta TAR 2021-06-17, i. k. 2021-13847</text:span></text:p>
      <text:p text:style-name="Normal"/>
      <text:p text:style-name="P502"><text:span text:style-name="T503">6.1.1.2.23</text:span><text:span text:style-name="T504">. vaikams, planuojantiems dalyvauti ar dalyvaujantiems neformaliojo vaikų švietimo užsiėmimuose.</text:span><text:s/></text:p>
      <text:p text:style-name="P505">Papildyta papunkčiu:</text:p>
      <text:p text:style-name="P506"><text:span text:style-name="T507">Nr.<text:s/></text:span><text:a xlink:href="https://www.e-tar.lt/portal/legalAct.html?documentId=392bc400cf8d11eba2bad9a0748ee64d" office:target-frame-name="_top" xlink:show="replace"><text:span text:style-name="T508">V-1423</text:span></text:a><text:span text:style-name="T509">, 2021-06-17, paskelbta TAR 2021-06-17, i. k. 2021-13847</text:span></text:p>
      <text:p text:style-name="Normal"/>
      <text:p text:style-name="P510"><text:span text:style-name="T511">6.1.2</text:span><text:span text:style-name="T512">. stacionarines asmens sveikatos priežiūros paslaugas teikiančių ASPĮ darbuotojams ir pacientams, socialinės globos įstaigų darbuotojams ir g</text:span><text:span text:style-name="T513">yventojams, įstaigos vadovo nustatytu dažnumu (Nutarime nurodytiems asmenims – ne rečiau kaip kas 7-10 dienų) ir tvarka, pagal šio sprendimo 4 priede pateiktą algoritmą. Tyrimų dažnumas ir būtinybė netaikyti šio sprendimo 4.2 papunktyje nurodytų išimčių nu</text:span><text:span text:style-name="T514">statomi atsižvelgiant į individualią kiekvieno asmens riziką užsikrėsti ar užkrėsti COVID-19 liga (koronaviruso infekcija);</text:span><text:s/></text:p>
      <text:p text:style-name="P515">Papunkčio pakeitimai:</text:p>
      <text:p text:style-name="P516"><text:span text:style-name="T517">Nr.<text:s/></text:span><text:a xlink:href="https://www.e-tar.lt/portal/legalAct.html?documentId=52b8bdf0a45011ebbcbbc2971cdac3cb" office:target-frame-name="_top" xlink:show="replace"><text:span text:style-name="T518">V-918</text:span></text:a><text:span text:style-name="T519">,<text:s/></text:span><text:span text:style-name="T520">2021-04-23, paskelbta TAR 2021-04-23, i. k. 2021-08502</text:span></text:p>
      <text:p text:style-name="Normal"/>
      <text:p text:style-name="P521"><text:span text:style-name="T522">6.2</text:span><text:span text:style-name="T523">. vienkartiniai – pagal šio sprendimo 3 priede pateiktą algoritmą:</text:span></text:p>
      <text:p text:style-name="P524"><text:span text:style-name="T525">6.2.1</text:span><text:span text:style-name="T526">. privalomai asmenims, nurodytiems Darbų ir veiklos sričių, kuriose leidžiama dirbti darbuotojams, pasitikrinusiems<text:s/></text:span><text:span text:style-name="T527">ir (ar) periodiškai besitikrinantiems, ar neserga užkrečiamąja liga, dėl kurios yra paskelbta valstybės lygio ekstremalioji situacija ir (ar) karantinas, sąrašo,<text:s/></text:span><text:soft-page-break/><text:span text:style-name="T528">patvirtinto Nutarimu, 1  punkte – prieš pradedant dirbti ir (ar) vykdyti veiklą ir (ar) atnauj</text:span><text:span text:style-name="T529">inant veiklą;</text:span><text:s/></text:p>
      <text:p text:style-name="P530">Papunkčio pakeitimai:</text:p>
      <text:p text:style-name="P531"><text:span text:style-name="T532">Nr.<text:s/></text:span><text:a xlink:href="https://www.e-tar.lt/portal/legalAct.html?documentId=6542a4f0d9b011eb9f09e7df20500045" office:target-frame-name="_top" xlink:show="replace"><text:span text:style-name="T533">V-1569</text:span></text:a><text:span text:style-name="T534">, 2021-06-30, paskelbta TAR 2021-06-30, i. k. 2021-14836</text:span></text:p>
      <text:p text:style-name="Normal"/>
      <text:p text:style-name="P535"><text:span text:style-name="T536">6.2.2</text:span><text:span text:style-name="T537">. savanoriškai:</text:span></text:p>
      <text:p text:style-name="P538"><text:span text:style-name="T539">6.2.2.1.</text:span><text:span text:style-name="T540"><text:s/>Neteko galios nuo 2</text:span><text:span text:style-name="T541">021-07-01</text:span></text:p>
      <text:p text:style-name="P542">Papunkčio naikinimas:</text:p>
      <text:p text:style-name="P543"><text:span text:style-name="T544">Nr.<text:s/></text:span><text:a xlink:href="https://www.e-tar.lt/portal/legalAct.html?documentId=6542a4f0d9b011eb9f09e7df20500045" office:target-frame-name="_top" xlink:show="replace"><text:span text:style-name="T545">V-1569</text:span></text:a><text:span text:style-name="T546">, 2021-06-30, paskelbta TAR 2021-06-30, i. k. 2021-14836</text:span></text:p>
      <text:p text:style-name="Normal"/>
      <text:p text:style-name="P547"><text:span text:style-name="T548">6.2.2.2</text:span><text:span text:style-name="T549">. oficialių delegacijų nariams – grįžus iš vizi</text:span><text:span text:style-name="T550">to užsienio valstybėje;</text:span></text:p>
      <text:p text:style-name="P551"><text:span text:style-name="T552">6.2.2.3</text:span><text:span text:style-name="T553">. kitiems šio sprendimo 6.2.1, 6.2.2.1 – 6.2.2.2 papunkčiuose nenurodytiems asmenims, priklausantiems savivaldybių administracijų direktorių nustatytoms profilaktiškai tiriamoms asmenų grupėms, kai šie asmenys turi tiesio</text:span><text:span text:style-name="T554">ginį (nuolatinį ar laikiną) kontaktą su kitais asmenimis ir yra įtraukiami į profilaktiškai tiriamų asmenų grupes pagal veiklos sritis. Profilaktiškai tiriamų asmenų grupės savivaldybių administracijų peržiūrimos ir (ar) tvirtinamos kas savaitę;</text:span><text:s/></text:p>
      <text:p text:style-name="P555"><text:span text:style-name="T556">6.2.2.4</text:span><text:span text:style-name="T557">. ekipažų ir įgulų nariams, kurie dirba tarptautinius komercinius vežimus vykdančiose įmonėse ar vykdo tarptautinius komercinius vežimus visų rūšių transporto priemonėmis, Į</text:span><text:span text:style-name="T558">sakyme Nr. V-1463 <text:s/></text:span><text:span text:style-name="T559">nustatyta tvarka.</text:span><text:s/></text:p>
      <text:p text:style-name="P560">Papildyta papunkčiu:</text:p>
      <text:p text:style-name="P561"><text:span text:style-name="T562">Nr.<text:s/></text:span><text:a xlink:href="https://www.e-tar.lt/portal/legalAct.html?documentId=b6e6fef0e45f11eb9f09e7df20500045" office:target-frame-name="_top" xlink:show="replace"><text:span text:style-name="T563">V-1659</text:span></text:a><text:span text:style-name="T564">, 2021-07-14, paskelbta TAR 2021-07-14, i. k. 2021-15839</text:span></text:p>
      <text:p text:style-name="Normal"/>
      <text:p text:style-name="P565"><text:span text:style-name="T566">6.3</text:span><text:span text:style-name="T567">. nenustatyto periodiškumo pagal šio sprendimo 6 priede pateiktą algoritmą – Lietuvos Respublikos pil</text:span><text:span text:style-name="T568">iečiams, asmenims, turintiems teisę į asmens sveikatos priežiūros paslaugas, apmokamas Privalomojo sveikatos draudimo fondo biudžeto ar valstybės biudžeto lėšomis,<text:s/></text:span><text:soft-page-break/><text:span text:style-name="T569">Europos Sąjungos valstybių narių ar Europos laisvosios prekybos asociacijos valstybių narių<text:s/></text:span><text:span text:style-name="T570">piliečiams ir jų šeimos nariams, atvykusiems gyventi į Lietuvos Respubliką ilgiau kaip 3 mėnesiams per pusę metų ir Lietuvos Respublikos įstatymo „Dėl užsieniečių teisinės padėties“ nustatyta tvarka įgijusiems teisę gyventi Lietuvos Respublikoje, užsienio<text:s/></text:span><text:span text:style-name="T571">valstybių piliečiams ir asmenims be pilietybės, kuriems Lietuvos Respublikos įstatymo „Dėl užsieniečių teisinės padėties“ nustatyta tvarka yra išduotas dokumentas, suteikiantis teisę gyventi Lietuvos Respublikoje, atvykusiems gyventi į Lietuvos Respubliką,</text:span><text:span text:style-name="T572"><text:s/>asmenims, kuriems išduota nacionalinė viza, Lietuvoje akredituotiems ir reziduojantiems asmenims:</text:span></text:p>
      <text:p text:style-name="P573"><text:span text:style-name="T574">6.3.1</text:span><text:span text:style-name="T575">.</text:span><text:span text:style-name="T576"><text:s/>norintiems išvykti į užsienio valstybes;<text:s/></text:span></text:p>
      <text:p text:style-name="P577"><text:span text:style-name="T578">6.3.2</text:span><text:span text:style-name="T579">. norintiems pasinaudoti neribojamomis arba ribojamomis iš dalies darbo, ūkinės veiklos ar kitos<text:s/></text:span><text:span text:style-name="T580">veiklos sąlygomis Lietuvos Respublikos Vyriausybės 2020 m. vasario 26 d. nutarime Nr. 152 „Dėl valstybės lygio ekstremaliosios situacijos paskelbimo“ (toliau – Nutarimas Nr. 152) numatytais atvejais ir siekiant atitikti Nutarimo Nr. 152<text:s/></text:span><text:span text:style-name="T581">3.1.2.4<text:s/></text:span><text:span text:style-name="T582">papunktyje<text:s/></text:span><text:span text:style-name="T583">nurodytą kriterijų:</text:span></text:p>
      <text:p text:style-name="P584"><text:span text:style-name="T585">6.3.2.</text:span><text:span text:style-name="T586">1</text:span><text:span text:style-name="T587">.<text:s/></text:span><text:span text:style-name="T588">kontraindikacijų skiepytis šio sprendimo<text:s/></text:span><text:span text:style-name="T589">4.2.2</text:span><text:span text:style-name="T590"><text:s/>papunktyje nurodytomis COVID-19 ligos (koronaviruso infekcijos) vakcinomis turintiems asmenims, kuriems diagnozuota alergija vakcinai ir (ar) jos komponentui, žymima Tarptautinės</text:span><text:span text:style-name="T591"><text:s/>statistinės ligų ir sveikatos sutrikimų klasifikacijos dešimtojo pataisyto ir papildyto leidimo „Sisteminis ligų sąrašas“ (Australijos modifikacija, TLK-10-AM) kodais Z88.7 arba Z28.0;</text:span></text:p>
      <text:p text:style-name="P592"><text:span text:style-name="T593">6.3.2.2</text:span><text:span text:style-name="T594">. nėščiosioms, kurioms išduota forma Nr. 025-113/a „Nėščios</text:span><text:span text:style-name="T595">ios kortelė“, patvirtinta asmens sveikatos priežiūros įstaigos spaudu.</text:span><text:s/></text:p>
      <text:p text:style-name="P596">Papildyta papunkčiu:</text:p>
      <text:p text:style-name="P597"><text:span text:style-name="T598">Nr.<text:s/></text:span><text:a xlink:href="https://www.e-tar.lt/portal/legalAct.html?documentId=ab70f790b97d11eb8c24980b2b0e0fef" office:target-frame-name="_top" xlink:show="replace"><text:span text:style-name="T599">V-1137</text:span></text:a><text:span text:style-name="T600">, 2021-05-20, paskelbta TAR 2021-05-20, i. k.<text:s/></text:span><text:span text:style-name="T601">2021-11214</text:span></text:p>
      <text:p text:style-name="P602">Papunkčio pakeitimai:</text:p>
      <text:p text:style-name="P603"><text:span text:style-name="T604">Nr.<text:s/></text:span><text:a xlink:href="https://www.e-tar.lt/portal/legalAct.html?documentId=ef9f97f0bfbd11eba2bad9a0748ee64d" office:target-frame-name="_top" xlink:show="replace"><text:span text:style-name="T605">V-1239</text:span></text:a><text:span text:style-name="T606">, 2021-05-28, paskelbta TAR 2021-05-28, i. k. 2021-12073</text:span></text:p>
      <text:p text:style-name="P607"><text:span text:style-name="T608">Nr.<text:s/></text:span><text:a xlink:href="https://www.e-tar.lt/portal/legalAct.html?documentId=392bc400cf8d11eba2bad9a0748ee64d" office:target-frame-name="_top" xlink:show="replace"><text:span text:style-name="T609">V-1423</text:span></text:a><text:span text:style-name="T610">, 2021-06-17, paskelbta TAR 2021-06-17, i. k. 2021-13847</text:span></text:p>
      <text:soft-page-break/>
      <text:p text:style-name="P611"><text:span text:style-name="T612">Nr.<text:s/></text:span><text:a xlink:href="https://www.e-tar.lt/portal/legalAct.html?documentId=6542a4f0d9b011eb9f09e7df20500045" office:target-frame-name="_top" xlink:show="replace"><text:span text:style-name="T613">V-1569</text:span></text:a><text:span text:style-name="T614">, 2021-06-30, paskelbta TAR 2021-06-30, i. k. 2021-14836</text:span></text:p>
      <text:p text:style-name="P615"><text:span text:style-name="T616">Nr.<text:s/></text:span><text:a xlink:href="https://www.e-tar.lt/portal/legalAct.html?documentId=8a651cc0db2411eb9f09e7df20500045" office:target-frame-name="_top" xlink:show="replace"><text:span text:style-name="T617">V-1588</text:span></text:a><text:span text:style-name="T618">, 2021-07-02, paskelbta TAR 2021-07-02, i. k. 2021-15215</text:span></text:p>
      <text:p text:style-name="P619"><text:span text:style-name="T620">Nr.<text:s/></text:span><text:a xlink:href="https://www.e-tar.lt/portal/legalAct.html?documentId=591db340fc1a11eb9f09e7df20500045" office:target-frame-name="_top" xlink:show="replace"><text:span text:style-name="T621">V-1854</text:span></text:a><text:span text:style-name="T622">, 2021-08-13, paskelbta TAR 2021-08-13, i. k. 2021-17523</text:span></text:p>
      <text:p text:style-name="Normal"/>
      <text:p text:style-name="P623">Punkto pakeitimai:</text:p>
      <text:p text:style-name="P624"><text:span text:style-name="T625">Nr.<text:s/></text:span><text:a xlink:href="https://www.e-tar.lt/portal/legalAct.html?documentId=87a5c3708e6911eb9fecb5ecd3bd711c" office:target-frame-name="_top" xlink:show="replace"><text:span text:style-name="T626">V-656</text:span></text:a><text:span text:style-name="T627">, 2021-03-26, paskelbta TAR 2021-03-26, i. k. 2021-06024</text:span></text:p>
      <text:p text:style-name="Normal"/>
      <text:p text:style-name="P628"><text:span text:style-name="T629">6</text:span><text:span text:style-name="T630">1</text:span><text:span text:style-name="T631">.</text:span><text:span text:style-name="T632"><text:s/>Neteko galios nuo 2021-07-01</text:span></text:p>
      <text:p text:style-name="P633">Punkto naikinimas:</text:p>
      <text:p text:style-name="P634"><text:span text:style-name="T635">Nr.<text:s/></text:span><text:a xlink:href="https://www.e-tar.lt/portal/legalAct.html?documentId=6542a4f0d9b011eb9f09e7df20500045" office:target-frame-name="_top" xlink:show="replace"><text:span text:style-name="T636">V-1569</text:span></text:a><text:span text:style-name="T637">, 2021-06-30, paskelb</text:span><text:span text:style-name="T638">ta TAR 2021-06-30, i. k. 2021-14836</text:span></text:p>
      <text:p text:style-name="P639">Papildyta punktu:</text:p>
      <text:p text:style-name="P640"><text:span text:style-name="T641">Nr.<text:s/></text:span><text:a xlink:href="https://www.e-tar.lt/portal/legalAct.html?documentId=b6eea6e0899811eb9fecb5ecd3bd711c" office:target-frame-name="_top" xlink:show="replace"><text:span text:style-name="T642">V-598</text:span></text:a><text:span text:style-name="T643">, 2021-03-20, paskelbta TAR 2021-03-22, i. k. 2021-05617</text:span></text:p>
      <text:p text:style-name="P644">Punkto pakeitimai:</text:p>
      <text:p text:style-name="P645"><text:span text:style-name="T646">Nr.<text:s/></text:span><text:a xlink:href="https://www.e-tar.lt/portal/legalAct.html?documentId=6e07e78092c011eb9fecb5ecd3bd711c" office:target-frame-name="_top" xlink:show="replace"><text:span text:style-name="T647">V-685</text:span></text:a><text:span text:style-name="T648">, 2021-04-01, paskelbta TAR 2021-04-01, i. k. 2021-06747</text:span></text:p>
      <text:p text:style-name="P649"><text:span text:style-name="T650">Nr.<text:s/></text:span><text:a xlink:href="https://www.e-tar.lt/portal/legalAct.html?documentId=4becf220a8ec11ebbcbbc2971cdac3cb" office:target-frame-name="_top" xlink:show="replace"><text:span text:style-name="T651">V-974</text:span></text:a><text:span text:style-name="T652">, 2021-04-29, paskelbta TAR 2021-04-29, i. k. 2021-09117</text:span></text:p>
      <text:p text:style-name="P653"><text:span text:style-name="T654">Nr.<text:s/></text:span><text:a xlink:href="https://www.e-tar.lt/portal/legalAct.html?documentId=ef9f97f0bfbd11eba2bad9a0748ee64d" office:target-frame-name="_top" xlink:show="replace"><text:span text:style-name="T655">V-1239</text:span></text:a><text:span text:style-name="T656">, 2021-05-28, paskelbta TAR 2021-05-28, i. k. 2021-12073</text:span></text:p>
      <text:p text:style-name="Normal"/>
      <text:p text:style-name="P657"><text:span text:style-name="T658">7</text:span><text:span text:style-name="T659">.</text:span><text:span text:style-name="T660"><text:tab/></text:span>Įstaigų,<text:span text:style-name="T661"><text:s/>įmonių i</text:span><text:span text:style-name="T662">r organizacijų</text:span>, turinčių šio sprendimo 6.1 papunktyje nurodytų darbuotojų, vadovai turi koordinuoti jų periodinių profilaktinių tyrimų procesą, siekdami užtikrinti tinkamą tyrimų periodiškumą.</text:p>
      <text:p text:style-name="P663"><text:span text:style-name="T664">8</text:span><text:span text:style-name="T665">.</text:span><text:span text:style-name="T666"><text:tab/>Savivaldybių administracijų direktoriai turi:</text:span></text:p>
      <text:p text:style-name="P667">8.1. planuoti ir vykdyti šio sprendimo 6.2.2.3 papunktyje nurodytų asmenų vienkartinį profilaktinį tyrimą tik tais atvejais, jei užtikrinamas šio sprendimo 5 punkte, 6.2.1 ir 6.2.2.1–6.2.2.2 papunkčiuose numatytų asmenų ištyrimas;<text:s/></text:p>
      <text:p text:style-name="P668">Papunkčio pakeitimai:</text:p>
      <text:p text:style-name="P669"><text:span text:style-name="T670">Nr.<text:s/></text:span><text:a xlink:href="https://www.e-tar.lt/portal/legalAct.html?documentId=e6452e90830911eb9fecb5ecd3bd711c" office:target-frame-name="_top" xlink:show="replace"><text:span text:style-name="T671">V-508</text:span></text:a><text:span text:style-name="T672">, 2021-03-12, paskelbta TAR 2021-03-12, i. k. 2021-05070</text:span></text:p>
      <text:p text:style-name="P673"><text:span text:style-name="T674">Nr.<text:s/></text:span><text:a xlink:href="https://www.e-tar.lt/portal/legalAct.html?documentId=6e07e78092c011eb9fecb5ecd3bd711c" office:target-frame-name="_top" xlink:show="replace"><text:span text:style-name="T675">V-685</text:span></text:a><text:span text:style-name="T676">, 2021-04-01, paskelbta TAR 2021-04-01, i. k. 2021-06747</text:span></text:p>
      <text:p text:style-name="Normal"/>
      <text:p text:style-name="P677"><text:span text:style-name="T678">8.2</text:span><text:span text:style-name="T679">.</text:span><text:span text:style-name="T680"><text:tab/>informuoti valstybės ir savivaldybėms nustatytoms profilaktinių tyrimų grupėms priskiriamas įstaigas, įmones ir organizacijas apie tyrimų organizavimo savivaldybėje tvarką;</text:span></text:p>
      <text:p text:style-name="P681"><text:span text:style-name="T682">8.3</text:span><text:span text:style-name="T683">.  organizuoti tyrimų atlikimą taip, kad per savaitę savivaldybėje tyrimų būtų atliekama ne mažiau nei 2,5 proc. nuo savivaldybės gyventojų.</text:span><text:s/></text:p>
      <text:p text:style-name="P684">Papunkčio pakeitimai:</text:p>
      <text:p text:style-name="P685"><text:span text:style-name="T686">Nr.<text:s/></text:span><text:a xlink:href="https://www.e-tar.lt/portal/legalAct.html?documentId=6e07e78092c011eb9fecb5ecd3bd711c" office:target-frame-name="_top" xlink:show="replace"><text:span text:style-name="T687">V-685</text:span></text:a><text:span text:style-name="T688">, 2021-04-01, paskelbta TAR 2021-04-01, i. k. 2021-06747</text:span></text:p>
      <text:p text:style-name="Normal"/>
      <text:p text:style-name="P689"><text:span text:style-name="T690">9</text:span><text:span text:style-name="T691">.</text:span><text:span text:style-name="T692"><text:tab/>Ėminiai tiksliniams ir profilaktiniams tyrimams dėl COVID-19 ligos (koronaviruso infekci</text:span><text:span text:style-name="T693">jos) nustatymo imami:</text:span></text:p>
      <text:p text:style-name="P694"><text:span text:style-name="T695">9.1</text:span><text:span text:style-name="T696">.</text:span><text:span text:style-name="T697"><text:tab/>šio sprendimo 5.1 punkte nurodytiems asmenims – ASPĮ arba mobiliuosiuose punktuose Ėminių paėmimo mobiliuose punktuose COVID-19 ligos (koronaviruso infekcijos) tyrimams atlikti organizavimo tvarkos aprašo, patvirtinto Lietuvos<text:s/></text:span><text:span text:style-name="T698">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99">uose punktuose);</text:span></text:p>
      <text:p text:style-name="P700"><text:span text:style-name="T701">9.2</text:span><text:span text:style-name="T702">.</text:span><text:span text:style-name="T703"><text:tab/>šio sprendimo 5.2 punkte nurodytiems asmenims – Įsakyme V-1504 nustatyta tvarka.<text:s/></text:span><text:span text:style-name="T704">Į stacionarines asmens sveikatos priežiūros paslaugas teikiančią ASPĮ stacionarizuojamiems pacientams, kai turi gydytojo siuntimą, o jeigu stacionari</text:span><text:span text:style-name="T705">nėje ASPĮ kartu su pacientu lieka ir kitas asmuo (paciento slaugai, priežiūrai ar kt.) – ir tam asmeniui<text:s/></text:span><text:span text:style-name="T706">– mobiliuosiuose punktuose;</text:span></text:p>
      <text:p text:style-name="P707"><text:span text:style-name="T708">9.3</text:span><text:span text:style-name="T709">. šio sprendimo 5.4 papunktyje nurodytiems asmenims – Lietuvos Respublikos vidaus reikalų ministerijos Medicinos cen</text:span><text:span text:style-name="T710">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711"><text:s/>organizuoti jose, šio sprendimo 5.4 papunktyje nurodytiems asmenims ėminiai imami mobiliuosiuose punktuose. Tais atvejais, kai vienu metu ėminius tyrimams paimti reikia daugiau nei<text:s/></text:span><text:span text:style-name="T712">8</text:span><text:span text:style-name="T713"><text:s/>prieglobsčio prašytojams jų apsistojimo vietoje, Valstybės sienos apsaug</text:span><text:span text:style-name="T714">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715">ruso infekcijos) nustatymo šių asmenų apsistojimo vietoje;</text:span><text:s/></text:p>
      <text:p text:style-name="P716">Papunkčio pakeitimai:</text:p>
      <text:p text:style-name="P717"><text:span text:style-name="T718">Nr.<text:s/></text:span><text:a xlink:href="https://www.e-tar.lt/portal/legalAct.html?documentId=392bc400cf8d11eba2bad9a0748ee64d" office:target-frame-name="_top" xlink:show="replace"><text:span text:style-name="T719">V-1423</text:span></text:a><text:span text:style-name="T720">, 2021-06-17, paskelbta TAR 2021-06-17, i. k. 2021-13847</text:span></text:p>
      <text:p text:style-name="Normal"/>
      <text:p text:style-name="P721"><text:span text:style-name="T722">9.4</text:span><text:span text:style-name="T723">.</text:span><text:span text:style-name="T724"><text:s/>šio sprendimo 5.3, 5.5, 5.6, 6.1.1.2.4 – 6.1.1.2.23, 6.2 ir 6.3 papunkčiuose nurodytiems asmenims – mobiliuosiuose punktuose, jei kiti teisės aktai nenumato kitaip;</text:span><text:s/></text:p>
      <text:p text:style-name="P725">Papunkčio pakeitimai:</text:p>
      <text:p text:style-name="P726"><text:span text:style-name="T727">Nr.<text:s/></text:span><text:a xlink:href="https://www.e-tar.lt/portal/legalAct.html?documentId=c77e6a307cce11eb9601893677bfd7d8" office:target-frame-name="_top" xlink:show="replace"><text:span text:style-name="T728">V-443</text:span></text:a><text:span text:style-name="T729">, 2021-03-04, paskelbta TAR 2021-03-04, i. k. 2021-04521</text:span></text:p>
      <text:p text:style-name="P730"><text:span text:style-name="T731">Nr.<text:s/></text:span><text:a xlink:href="https://www.e-tar.lt/portal/legalAct.html?documentId=40fc39707de011eb9601893677bfd7d8" office:target-frame-name="_top" xlink:show="replace"><text:span text:style-name="T732">V-467</text:span></text:a><text:span text:style-name="T733">, 2021-03-05, paskelbta TAR 2021-03-05, i. k.<text:s/></text:span><text:span text:style-name="T734">2021-04695</text:span></text:p>
      <text:p text:style-name="P735"><text:span text:style-name="T736">Nr.<text:s/></text:span><text:a xlink:href="https://www.e-tar.lt/portal/legalAct.html?documentId=e6452e90830911eb9fecb5ecd3bd711c" office:target-frame-name="_top" xlink:show="replace"><text:span text:style-name="T737">V-508</text:span></text:a><text:span text:style-name="T738">, 2021-03-12, paskelbta TAR 2021-03-12, i. k. 2021-05070</text:span></text:p>
      <text:p text:style-name="P739"><text:span text:style-name="T740">Nr.<text:s/></text:span><text:a xlink:href="https://www.e-tar.lt/portal/legalAct.html?documentId=b6eea6e0899811eb9fecb5ecd3bd711c" office:target-frame-name="_top" xlink:show="replace"><text:span text:style-name="T741">V-598</text:span></text:a><text:span text:style-name="T742">, 2021-03-20, paskelbta TAR 2021-03-22, i. k. 2021-05617</text:span></text:p>
      <text:p text:style-name="P743"><text:span text:style-name="T744">Nr.<text:s/></text:span><text:a xlink:href="https://www.e-tar.lt/portal/legalAct.html?documentId=87a5c3708e6911eb9fecb5ecd3bd711c" office:target-frame-name="_top" xlink:show="replace"><text:span text:style-name="T745">V-656</text:span></text:a><text:span text:style-name="T746">, 2021-03-26, paskelbta TAR 2021-03-26, i. k. 2021-06024</text:span></text:p>
      <text:p text:style-name="P747"><text:span text:style-name="T748">Nr.<text:s/></text:span><text:a xlink:href="https://www.e-tar.lt/portal/legalAct.html?documentId=04c2d760986c11eb9fecb5ecd3bd711c" office:target-frame-name="_top" xlink:show="replace"><text:span text:style-name="T749">V-746</text:span></text:a><text:span text:style-name="T750">, 2021-04-08, paskelbta TAR 2021-04-08, i. k. 2021-07407</text:span></text:p>
      <text:p text:style-name="P751"><text:span text:style-name="T752">Nr.<text:s/></text:span><text:a xlink:href="https://www.e-tar.lt/portal/legalAct.html?documentId=52b8bdf0a45011ebbcbbc2971cdac3cb" office:target-frame-name="_top" xlink:show="replace"><text:span text:style-name="T753">V-918</text:span></text:a><text:span text:style-name="T754">, 2021-04-23, paskelbta TAR 2021-04-23, i. k. 2021-08502</text:span></text:p>
      <text:p text:style-name="P755"><text:span text:style-name="T756">Nr.<text:s/></text:span><text:a xlink:href="https://www.e-tar.lt/portal/legalAct.html?documentId=4becf220a8ec11ebbcbbc2971cdac3cb" office:target-frame-name="_top" xlink:show="replace"><text:span text:style-name="T757">V-974</text:span></text:a><text:span text:style-name="T758">, 2021-04-2</text:span><text:span text:style-name="T759">9, paskelbta TAR 2021-04-29, i. k. 2021-09117</text:span></text:p>
      <text:p text:style-name="P760"><text:span text:style-name="T761">Nr.<text:s/></text:span><text:a xlink:href="https://www.e-tar.lt/portal/legalAct.html?documentId=ab70f790b97d11eb8c24980b2b0e0fef" office:target-frame-name="_top" xlink:show="replace"><text:span text:style-name="T762">V-1137</text:span></text:a><text:span text:style-name="T763">, 2021-05-20, paskelbta TAR 2021-05-20, i. k. 2021-11214</text:span></text:p>
      <text:p text:style-name="P764"><text:span text:style-name="T765">Nr.<text:s/></text:span><text:a xlink:href="https://www.e-tar.lt/portal/legalAct.html?documentId=392bc400cf8d11eba2bad9a0748ee64d" office:target-frame-name="_top" xlink:show="replace"><text:span text:style-name="T766">V-1423</text:span></text:a><text:span text:style-name="T767">, 2021-06-17, paskelbta TAR 2021-06-17, i. k. 2021-13847</text:span></text:p>
      <text:p text:style-name="Normal"/>
      <text:p text:style-name="P768"><text:span text:style-name="T769">9.5</text:span><text:span text:style-name="T770">.  šio sprendimo<text:s/></text:span><text:span text:style-name="T771">6.1.1.1 ir 6.1.2<text:s/></text:span><text:span text:style-name="T772">papunkčiuose nurodytiems asmenims –  ASPĮ ar socialinės globos įstaigoje arba mobiliuosiuose p</text:span><text:span text:style-name="T773">unktuose;</text:span><text:s/></text:p>
      <text:p text:style-name="P774">Papunkčio pakeitimai:</text:p>
      <text:p text:style-name="P775"><text:span text:style-name="T776">Nr.<text:s/></text:span><text:a xlink:href="https://www.e-tar.lt/portal/legalAct.html?documentId=87a5c3708e6911eb9fecb5ecd3bd711c" office:target-frame-name="_top" xlink:show="replace"><text:span text:style-name="T777">V-656</text:span></text:a><text:span text:style-name="T778">, 2021-03-26, paskelbta TAR 2021-03-26, i. k. 2021-06024</text:span></text:p>
      <text:p text:style-name="Normal"/>
      <text:p text:style-name="P779"><text:span text:style-name="T780">9.6</text:span><text:span text:style-name="T781">.  šio sprendimo<text:s/></text:span><text:span text:style-name="T782">6.1.1.</text:span><text:span text:style-name="T783">2.</text:span><text:span text:style-name="T784">1 <text:s/></text:span><text:span text:style-name="T785">papunktyje nurodytiems<text:s/></text:span><text:span text:style-name="T786">asmenims – Lietuvos Respublikos vidaus reikalų ministerijos Medicinos centre arba mobiliuosiuose punktuose;</text:span><text:s/></text:p>
      <text:p text:style-name="P787">Papunkčio pakeitimai:</text:p>
      <text:p text:style-name="P788"><text:span text:style-name="T789">Nr.<text:s/></text:span><text:a xlink:href="https://www.e-tar.lt/portal/legalAct.html?documentId=87a5c3708e6911eb9fecb5ecd3bd711c" office:target-frame-name="_top" xlink:show="replace"><text:span text:style-name="T790">V-656</text:span></text:a><text:span text:style-name="T791">, 2021-03-26, pask</text:span><text:span text:style-name="T792">elbta TAR 2021-03-26, i. k. 2021-06024</text:span></text:p>
      <text:p text:style-name="Normal"/>
      <text:p text:style-name="P793"><text:span text:style-name="T794">9.7.</text:span><text:span text:style-name="T795"><text:s/>Neteko galios nuo 2021-03-05</text:span></text:p>
      <text:p text:style-name="P796">Papunkčio naikinimas:</text:p>
      <text:p text:style-name="P797"><text:span text:style-name="T798">Nr.<text:s/></text:span><text:a xlink:href="https://www.e-tar.lt/portal/legalAct.html?documentId=c77e6a307cce11eb9601893677bfd7d8" office:target-frame-name="_top" xlink:show="replace"><text:span text:style-name="T799">V-443</text:span></text:a><text:span text:style-name="T800">, 2021-03-04, paskelbta TAR 2021-03-04, i. k. 2021-</text:span><text:span text:style-name="T801">04521</text:span></text:p>
      <text:p text:style-name="Normal"/>
      <text:p text:style-name="P802">9.8.<text:s/><text:span text:style-name="T803">šio sprendimo 6.1.1.2.2 papunktyje nurodytiems asmenims – mobiliuosiuose punktuose ir (ar) Laisvės atėmimo vietų ligoninėje;</text:span><text:s/></text:p>
      <text:p text:style-name="P804">Papildyta papunkčiu:</text:p>
      <text:p text:style-name="P805"><text:span text:style-name="T806">Nr.<text:s/></text:span><text:a xlink:href="https://www.e-tar.lt/portal/legalAct.html?documentId=04c2d760986c11eb9fecb5ecd3bd711c" office:target-frame-name="_top" xlink:show="replace"><text:span text:style-name="T807">V-746</text:span></text:a><text:span text:style-name="T808">, 2021-04-08, paskelbta TAR 2021-04-08, i. k. 2021-07407</text:span></text:p>
      <text:p text:style-name="Normal"/>
      <text:p text:style-name="P809"><text:span text:style-name="T810">9.9</text:span><text:span text:style-name="T811">. šio sprendimo 6.1.1.2.3 papunktyje nurodytiems asmenims – mobiliuosiuose punktuose arba ugdymo įstaigose tais atvejais, kai jose tyrimai organizuojami Sprendime Nr. V-513<text:s/></text:span><text:span text:style-name="T812">nustatyta tvarka.</text:span><text:s/></text:p>
      <text:p text:style-name="P813">Papildyta papunkčiu:</text:p>
      <text:p text:style-name="P814"><text:span text:style-name="T815">Nr.<text:s/></text:span><text:a xlink:href="https://www.e-tar.lt/portal/legalAct.html?documentId=4becf220a8ec11ebbcbbc2971cdac3cb" office:target-frame-name="_top" xlink:show="replace"><text:span text:style-name="T816">V-974</text:span></text:a><text:span text:style-name="T817">, 2021-04-29, paskelbta TAR 2021-04-29, i. k. 2021-09117</text:span></text:p>
      <text:p text:style-name="Normal"/>
      <text:p text:style-name="P818"><text:span text:style-name="T819">10</text:span><text:span text:style-name="T820">.  Ėminiai serologiniams tyrimams šio<text:s/></text:span><text:span text:style-name="T821">sprendimo 6.1.1 papunktyje nurodytiems asmenims imami </text:span><text:span text:style-name="T822">m</text:span><text:span text:style-name="T823">obiliuosiuose punktuose, savivaldybės administracijos direktoriaus paskirtose </text:span><text:span text:style-name="T824">pirmines asmens sveikatos priežiūros paslaugas teikiančiose ASPĮ arba kitose vietose, </text:span><text:span text:style-name="T825">kai užtikrinama, kad ėminių paėmimą a</text:span><text:span text:style-name="T826">tlieka asmens sveikatos priežiūros specialistas, užtikrindamas medicinos dokumentų pildymo ir infekcijų kontrolės reikalavimus</text:span><text:span text:style-name="T827">.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828"><text:s/>tiriamųjų informavimą apie tyrimo rezultatus.</text:span><text:s/></text:p>
      <text:p text:style-name="P829">Punkto pakeitimai:</text:p>
      <text:p text:style-name="P830"><text:span text:style-name="T831">Nr.<text:s/></text:span><text:a xlink:href="https://www.e-tar.lt/portal/legalAct.html?documentId=6e07e78092c011eb9fecb5ecd3bd711c" office:target-frame-name="_top" xlink:show="replace"><text:span text:style-name="T832">V-685</text:span></text:a><text:span text:style-name="T833">, 2021-04-01, paskelbta TAR 2021-04-01, i. k. 2021-06747</text:span></text:p>
      <text:p text:style-name="Normal"/>
      <text:p text:style-name="P834"><text:span text:style-name="T835">11</text:span><text:span text:style-name="T836">.</text:span><text:span text:style-name="T837"><text:tab/>Tiksliniai ir (ar) profilaktiniai tyrimai, jei jie reikalingi<text:s/></text:span>specialiųjų funkcijų užtikrinimui, gali būti atliekami šiems asmenims, jei reikia, ėminius imant<text:s/>kitokia tvarka ir (ar) dažnumu, nei nustatyta šiame sprendime:</text:p>
      <text:p text:style-name="P838"><text:span text:style-name="T839">11.1</text:span><text:span text:style-name="T840">. Lietuvos Respublikos Prezidentui, jo patarėjams ir Lietuvos Respublikos Prezidento kanceliarijos darbuotojams, Lietuvos Respublikos Seimo Pirmininkui, jo pavaduotojams, Lietuvos Respubl</text:span><text:span text:style-name="T841">ikos Seimo nariams ir Lietuvos Respublikos Seimo kanceliarijos darbuotojams, Lietuvos Respublikos Ministrui Pirmininkui ir jo patarėjams bei biuro darbuotojams, ministrams ir jų patarėjams,  viceministrams, ministerijų kancleriams ir patarėjams, Lietuvos R</text:span><text:span text:style-name="T842">espublikos Vyriausybės kancleriui, jo pavaduotojams ir Lietuvos Respublikos Vyriausybės kanceliarijos darbuotojams, Lietuvos Respublikos diplomatinės tarnybos institucijų personalui – ėminius ima Nacionalinė visuomenės sveikatos priežiūros laboratorija (to</text:span><text:span text:style-name="T843">liau – NVSPL);</text:span><text:s/></text:p>
      <text:p text:style-name="P844">Papunkčio pakeitimai:</text:p>
      <text:p text:style-name="P845"><text:span text:style-name="T846">Nr.<text:s/></text:span><text:a xlink:href="https://www.e-tar.lt/portal/legalAct.html?documentId=04c2d760986c11eb9fecb5ecd3bd711c" office:target-frame-name="_top" xlink:show="replace"><text:span text:style-name="T847">V-746</text:span></text:a><text:span text:style-name="T848">, 2021-04-08, paskelbta TAR 2021-04-08, i. k. 2021-07407</text:span></text:p>
      <text:p text:style-name="P849"><text:span text:style-name="T850">Nr.<text:s/></text:span><text:a xlink:href="https://www.e-tar.lt/portal/legalAct.html?documentId=392bc400cf8d11eba2bad9a0748ee64d" office:target-frame-name="_top" xlink:show="replace"><text:span text:style-name="T851">V-1423</text:span></text:a><text:span text:style-name="T852">, 2021-06-17, paskelbta TAR 2021-06-17, i. k. 2021-13847</text:span></text:p>
      <text:p text:style-name="Normal"/>
      <text:p text:style-name="P853"><text:span text:style-name="T854">11.2</text:span><text:span text:style-name="T855">.</text:span><text:span text:style-name="T856"><text:tab/></text:span>kariams – ėminius ima Lietuvos kariuomenės Dr. J. Basanavičiaus karo medicinos tarnyba;</text:p>
      <text:p text:style-name="P857"><text:span text:style-name="T858">11.3</text:span><text:span text:style-name="T859">. šio sprendimo 6.1.1.2.1</text:span><text:span text:style-name="T860"><text:s/></text:span><text:span text:style-name="T861">papunktyje<text:s/></text:span><text:span text:style-name="T862">nurodytiems asmenims, esant tarnybinei būtinybei – ėminius ima Lietuvos Respublikos vidaus reikalų ministerijos Medicinos centras;</text:span><text:s/></text:p>
      <text:p text:style-name="P863">Papildyta papunkčiu:</text:p>
      <text:p text:style-name="P864"><text:span text:style-name="T865">Nr.<text:s/></text:span><text:a xlink:href="https://www.e-tar.lt/portal/legalAct.html?documentId=b6eea6e0899811eb9fecb5ecd3bd711c" office:target-frame-name="_top" xlink:show="replace"><text:span text:style-name="T866">V</text:span><text:span text:style-name="T867">-598</text:span></text:a><text:span text:style-name="T868">, 2021-03-20, paskelbta TAR 2021-03-22, i. k. 2021-05617</text:span></text:p>
      <text:p text:style-name="P869">Papunkčio pakeitimai:</text:p>
      <text:p text:style-name="P870"><text:span text:style-name="T871">Nr.<text:s/></text:span><text:a xlink:href="https://www.e-tar.lt/portal/legalAct.html?documentId=87a5c3708e6911eb9fecb5ecd3bd711c" office:target-frame-name="_top" xlink:show="replace"><text:span text:style-name="T872">V-656</text:span></text:a><text:span text:style-name="T873">, 2021-03-26, paskelbta TAR 2021-03-26, i. k. 2021-06024</text:span></text:p>
      <text:p text:style-name="Normal"/>
      <text:p text:style-name="P874"><text:span text:style-name="T875">11.4</text:span><text:span text:style-name="T876">. Lietuvos Respublikos vadovybės apsaugos tarnybos pareigūnams – ėminius ima NVSPL ir (ar) Lietuvos Respublikos vidaus reikalų ministerijos Medicinos centras.</text:span><text:s/></text:p>
      <text:p text:style-name="P877">Papildyta papunkčiu:</text:p>
      <text:p text:style-name="P878"><text:span text:style-name="T879">Nr.<text:s/></text:span><text:a xlink:href="https://www.e-tar.lt/portal/legalAct.html?documentId=04c2d760986c11eb9fecb5ecd3bd711c" office:target-frame-name="_top" xlink:show="replace"><text:span text:style-name="T880">V-746</text:span></text:a><text:span text:style-name="T881">, 2021-04-08, paskelbta TAR 2021-04-08, i. k. 2021-07407</text:span></text:p>
      <text:p text:style-name="Normal"/>
      <text:p text:style-name="P882"><text:span text:style-name="T883">12</text:span><text:span text:style-name="T884">.<text:s/></text:span>Už aprūpinimą<text:s/><text:span text:style-name="T885">COVID-19 ligos (koronaviruso infekcijos) nustatymo<text:s/></text:span>tyrimų ir serologinių tyrimų atlikimui reikalingomis priemonėmis<text:s/><text:span text:style-name="T886">valstybės poreikiui patenk</text:span><text:span text:style-name="T887">inti<text:s/></text:span>atsakinga NVSPL, kuri:</text:p>
      <text:p text:style-name="P888"><text:span text:style-name="T889">12.1</text:span><text:span text:style-name="T890">. COVID-19 ligos (koronaviruso infekcijos) laboratoriniams tyrimams atlikti reikalingas:</text:span></text:p>
      <text:p text:style-name="P891"><text:span text:style-name="T892">12.1.1</text:span><text:span text:style-name="T893">. priemones<text:s/></text:span><text:span text:style-name="T894">(virusologinių terpių rinkinius (į mėgintuvėlius išpilstytos COVID-19 ligos (koronaviruso infekcijos) virusologin</text:span><text:span text:style-name="T895">ės terpės ir tamponėliai ėminio paėmimui) arba į mėgintuvėlius neišpilstytas COVID-19 ligos (koronaviruso infekcijos) virusologines terpes, mėgintuvėlius ir tamponėlius ėminio paėmimui)</text:span><text:span text:style-name="T896"><text:s/>išduoda vadovaujantis<text:s/></text:span><text:span text:style-name="T897">Lietuvos Respublikos sveikatos apsaugos ministro</text:span><text:span text:style-name="T898"><text:s/>– valstybės lygio ekstremaliosios situacijos valstybės operacijų vadovo 2020 m. kovo 18 d. sprendimo Nr. V-440 „Dėl Asmens sveikatos priežiūros įstaigų, karščiavimo klinikų ir savivaldybėse įsteigtų mobilių punktų ir jiems priskirtų laboratorijų bendradar</text:span><text:span text:style-name="T899">biavimo tvarkos“<text:s/></text:span><text:span text:style-name="T900">nuostatomis;</text:span></text:p>
      <text:p text:style-name="P901"><text:span text:style-name="T902">12.1.2</text:span><text:span text:style-name="T903">.<text:s/></text:span><text:span text:style-name="T904">reagentus išduoda COVID-19 ligos (koronaviruso infekcijos) ligos nustatymo laboratorinius tyrimus atliekančioms laboratorijoms pagal jų pateiktą poreikį;</text:span></text:p>
      <text:p text:style-name="P905"><text:span text:style-name="T906">12.2</text:span><text:span text:style-name="T907">. COVID-19 ligos (koronaviruso infekcijos)<text:s/></text:span><text:span text:style-name="T908">antigeno testus ir greituosius serologinius antikūnų testus</text:span><text:span text:style-name="T909"><text:s/>išduoda savivaldybių administracijoms, ASPĮ ir (ar) mobiliesiems punktams pagal <text:s/>pateiktą poreikį.</text:span></text:p>
      <text:p text:style-name="P910"><text:span text:style-name="T911">13</text:span><text:span text:style-name="T912">. NVSPL nuolat vertina šio sprendimo 12 punkte nurodytų COVID-19 ligos (koronaviruso infe</text:span><text:span text:style-name="T913">kcijos) nustatymo<text:s/></text:span>tyrimų ir serologinių tyrimų atlikimui reikalingų priemonių<text:span text:style-name="T914"><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915">Sveikatos</text:span><text:span text:style-name="T916"><text:s/>apsaugos ministras –<text:s/></text:span><text:span text:style-name="T917">valstybės lygio</text:span></text:p>
      <text:p text:style-name="Normal"><text:span text:style-name="T918">ekstremaliosios situacijos valstybės operacijų vadovas<text:s/></text:span><text:span text:style-name="T919"><text:tab/></text:span><text:span text:style-name="T920"><text:tab/></text:span><text:span text:style-name="T921"><text:tab/><text:s text:c="8"/>Aurelijus Veryga</text:span></text:p>
      <text:p text:style-name="Normal"/>
      <text:p text:style-name="Normal"/>
      <text:p text:style-name="Normal"/>
      <text:p text:style-name="Normal"/>
      <text:p text:style-name="P922">Priedų pakeitimai:</text:p>
      <text:p text:style-name="Normal"/>
      <text:p text:style-name="P923">1 priedas</text:p>
      <text:p text:style-name="P924">Papildyta priedu:</text:p>
      <text:p text:style-name="P925"><text:span text:style-name="T926">Nr.<text:s/></text:span><text:a xlink:href="https://www.e-tar.lt/portal/legalAct.html?documentId=87a5c3708e6911eb9fecb5ecd3bd711c" office:target-frame-name="_top" xlink:show="replace"><text:span text:style-name="T927">V-656</text:span></text:a><text:span text:style-name="T928">, 2021-03-26, paskelbta TAR 2021-03-26, i. k. 2021-06024</text:span></text:p>
      <text:p text:style-name="P929">Priedo pakeitimai:</text:p>
      <text:p text:style-name="P930"><text:span text:style-name="T931">Nr.<text:s/></text:span><text:a xlink:href="https://www.e-tar.lt/portal/legalAct.html?documentId=6e07e78092c011eb9fecb5ecd3bd711c" office:target-frame-name="_top" xlink:show="replace"><text:span text:style-name="T932">V-685</text:span></text:a><text:span text:style-name="T933">, 2021-04-01, paskelbta TAR 2021-04-01, i. k. 2021-06747</text:span></text:p>
      <text:p text:style-name="Normal"/>
      <text:p text:style-name="P934">2 priedas (V-656)</text:p>
      <text:p text:style-name="P935">Papildyta priedu:</text:p>
      <text:p text:style-name="P936"><text:span text:style-name="T937">Nr.<text:s/></text:span><text:a xlink:href="https://www.e-tar.lt/portal/legalAct.html?documentId=87a5c3708e6911eb9fecb5ecd3bd711c" office:target-frame-name="_top" xlink:show="replace"><text:span text:style-name="T938">V-656</text:span></text:a><text:span text:style-name="T939">, 2021-03-26, paskelbta TAR</text:span><text:span text:style-name="T940"><text:s/>2021-03-26, i. k. 2021-06024</text:span></text:p>
      <text:p text:style-name="Normal"/>
      <text:p text:style-name="P941">3 priedas (V-656)</text:p>
      <text:p text:style-name="P942">Papildyta priedu:</text:p>
      <text:p text:style-name="P943"><text:span text:style-name="T944">Nr.<text:s/></text:span><text:a xlink:href="https://www.e-tar.lt/portal/legalAct.html?documentId=87a5c3708e6911eb9fecb5ecd3bd711c" office:target-frame-name="_top" xlink:show="replace"><text:span text:style-name="T945">V-656</text:span></text:a><text:span text:style-name="T946">, 2021-03-26, paskelbta TAR 2021-03-26, i. k. 2021-06024</text:span></text:p>
      <text:p text:style-name="Normal"/>
      <text:p text:style-name="P947">4 priedas (V-656)</text:p>
      <text:p text:style-name="P948">Papildyta priedu:</text:p>
      <text:p text:style-name="P949"><text:span text:style-name="T950">Nr.<text:s/></text:span><text:a xlink:href="https://www.e-tar.lt/portal/legalAct.html?documentId=87a5c3708e6911eb9fecb5ecd3bd711c" office:target-frame-name="_top" xlink:show="replace"><text:span text:style-name="T951">V-656</text:span></text:a><text:span text:style-name="T952">, 2021-03-26, paskelbta TAR 2021-03-26, i. k. 2021-06024</text:span></text:p>
      <text:p text:style-name="Normal"/>
      <text:p text:style-name="P953">5 priedas</text:p>
      <text:p text:style-name="P954">Papildyta priedu:</text:p>
      <text:p text:style-name="P955"><text:span text:style-name="T956">Nr.<text:s/></text:span><text:a xlink:href="https://www.e-tar.lt/portal/legalAct.html?documentId=52b8bdf0a45011ebbcbbc2971cdac3cb" office:target-frame-name="_top" xlink:show="replace"><text:span text:style-name="T957">V-918</text:span></text:a><text:span text:style-name="T958">, 2021-04-23, paskelbta TAR 2021-04-23, i. k. 2021-08502</text:span></text:p>
      <text:p text:style-name="Normal"/>
      <text:p text:style-name="P959">6 priedas</text:p>
      <text:p text:style-name="P960">Papildyta priedu:</text:p>
      <text:p text:style-name="P961"><text:span text:style-name="T962">Nr.<text:s/></text:span><text:a xlink:href="https://www.e-tar.lt/portal/legalAct.html?documentId=ab70f790b97d11eb8c24980b2b0e0fef" office:target-frame-name="_top" xlink:show="replace"><text:span text:style-name="T963">V-1137</text:span></text:a><text:span text:style-name="T964">,<text:s/></text:span><text:span text:style-name="T965">2021-05-20, paskelbta TAR 2021-05-20, i. k. 2021-11214</text:span></text:p>
      <text:p text:style-name="P966">Priedo pakeitimai:</text:p>
      <text:p text:style-name="P967"><text:span text:style-name="T968">Nr.<text:s/></text:span><text:a xlink:href="https://www.e-tar.lt/portal/legalAct.html?documentId=6542a4f0d9b011eb9f09e7df20500045" office:target-frame-name="_top" xlink:show="replace"><text:span text:style-name="T969">V-1569</text:span></text:a><text:span text:style-name="T970">, 2021-06-30, paskelbta TAR 2021-06-30, i. k. 2021-14836</text:span></text:p>
      <text:p text:style-name="P971"><text:span text:style-name="T972">Nr.<text:s/></text:span><text:a xlink:href="https://www.e-tar.lt/portal/legalAct.html?documentId=8a651cc0db2411eb9f09e7df20500045" office:target-frame-name="_top" xlink:show="replace"><text:span text:style-name="T973">V-1588</text:span></text:a><text:span text:style-name="T974">, 2021-07-02, paskelbta TAR 2021-07-02, i. k. 2021-15215</text:span></text:p>
      <text:p text:style-name="P975"><text:span text:style-name="T976">Nr.<text:s/></text:span><text:a xlink:href="https://www.e-tar.lt/portal/legalAct.html?documentId=591db340fc1a11eb9f09e7df20500045" office:target-frame-name="_top" xlink:show="replace"><text:span text:style-name="T977">V-1854</text:span></text:a><text:span text:style-name="T978">, 2021-08-13, paskelbta TAR 2021-08-13, i. k. 2021-17523</text:span></text:p>
      <text:p text:style-name="Normal"/>
      <text:p text:style-name="P979">7 priedas</text:p>
      <text:p text:style-name="P980">Papildyta priedu:</text:p>
      <text:p text:style-name="P981"><text:span text:style-name="T982">Nr.<text:s/></text:span><text:a xlink:href="https://www.e-tar.lt/portal/legalAct.html?documentId=7f76d6a0dedf11eb9f09e7df20500045" office:target-frame-name="_top" xlink:show="replace"><text:span text:style-name="T983">V-1611</text:span></text:a><text:span text:style-name="T984">, 2021-07-07, paskelbta TAR 2021-07-07, i. k. 2021-15381</text:span></text:p>
      <text:p text:style-name="Normal"/>
      <text:p text:style-name="P985"/>
      <text:p text:style-name="P986"/>
      <text:p text:style-name="P987"><text:span text:style-name="T988">Pa</text:span><text:span text:style-name="T989">keitimai:</text:span></text:p>
      <text:p text:style-name="P990"/>
      <text:p text:style-name="P991"><text:span text:style-name="T992">1.</text:span></text:p>
      <text:p text:style-name="P993"><text:span text:style-name="T994">Lietuvos Respublikos sveikatos apsaugos ministerija, Sprendimas</text:span></text:p>
      <text:p text:style-name="P995"><text:span text:style-name="T996">Nr.<text:s/></text:span><text:a xlink:href="https://www.e-tar.lt/portal/legalAct.html?documentId=a8c3a640a66a11eab9d9cd0c85e0b745" office:target-frame-name="_top" xlink:show="replace"><text:span text:style-name="T997">V-1377</text:span></text:a><text:span text:style-name="T998">, 2020-06-04, paskelbta TAR 2020-06-04, i. k. 2020-12286</text:span></text:p>
      <text:p text:style-name="P999"><text:span text:style-name="T1000">Dėl Lietuvos<text:s/></text:span><text:span text:style-name="T100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002">eitimo</text:span></text:p>
      <text:p text:style-name="P1003"/>
      <text:p text:style-name="P1004"><text:span text:style-name="T1005">2.</text:span></text:p>
      <text:p text:style-name="P1006"><text:span text:style-name="T1007">Lietuvos Respublikos sveikatos apsaugos ministerija, Sprendimas</text:span></text:p>
      <text:p text:style-name="P1008"><text:span text:style-name="T1009">Nr.<text:s/></text:span><text:a xlink:href="https://www.e-tar.lt/portal/legalAct.html?documentId=a81fae80aa2211eab9d9cd0c85e0b745" office:target-frame-name="_top" xlink:show="replace"><text:span text:style-name="T1010">V-1410</text:span></text:a><text:span text:style-name="T1011">, 2020-06-09, paskelbta TAR 2020-06-09, i. k. 2020-12581</text:span></text:p>
      <text:p text:style-name="P1012"><text:span text:style-name="T1013">Dėl Lietuvos Res</text:span><text:span text:style-name="T1014">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015">imo</text:span></text:p>
      <text:p text:style-name="P1016"/>
      <text:p text:style-name="P1017"><text:span text:style-name="T1018">3.</text:span></text:p>
      <text:p text:style-name="P1019"><text:span text:style-name="T1020">Lietuvos Respublikos sveikatos apsaugos ministerija, Sprendimas</text:span></text:p>
      <text:p text:style-name="P1021"><text:span text:style-name="T1022">Nr.<text:s/></text:span><text:a xlink:href="https://www.e-tar.lt/portal/legalAct.html?documentId=dbe87e40afe511eab9d9cd0c85e0b745" office:target-frame-name="_top" xlink:show="replace"><text:span text:style-name="T1023">V-1484</text:span></text:a><text:span text:style-name="T1024">, 2020-06-16, paskelbta TAR 2020-06-16, i. k. 2020-13160</text:span></text:p>
      <text:p text:style-name="P1025"><text:span text:style-name="T1026">Dėl Lietuvos Respub</text:span><text:span text:style-name="T1027">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028"/>
      <text:p text:style-name="P1029"><text:span text:style-name="T1030">4.</text:span></text:p>
      <text:p text:style-name="P1031"><text:span text:style-name="T1032">Lietuvos Respublikos sveikatos apsaugos ministerija, Sprendimas</text:span></text:p>
      <text:p text:style-name="P1033"><text:span text:style-name="T1034">Nr.<text:s/></text:span><text:a xlink:href="https://www.e-tar.lt/portal/legalAct.html?documentId=e9bbd390b16711eab9d9cd0c85e0b745" office:target-frame-name="_top" xlink:show="replace"><text:span text:style-name="T1035">V-1515</text:span></text:a><text:span text:style-name="T1036">, 2020-06-18, paskelbta TAR 2020-06-18, i. k. 2020-13387</text:span></text:p>
      <text:p text:style-name="P1037"><text:span text:style-name="T1038">Dėl Lietuvos<text:s/></text:span><text:span text:style-name="T1039">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1040">timo</text:span></text:p>
      <text:p text:style-name="P1041"/>
      <text:p text:style-name="P1042"><text:span text:style-name="T1043">5.</text:span></text:p>
      <text:p text:style-name="P1044"><text:span text:style-name="T1045">Lietuvos Respublikos sveikatos apsaugos ministerija, Sprendimas</text:span></text:p>
      <text:p text:style-name="P1046"><text:span text:style-name="T1047">Nr.<text:s/></text:span><text:a xlink:href="https://www.e-tar.lt/portal/legalAct.html?documentId=335f0310b7c011eab9d9cd0c85e0b745" office:target-frame-name="_top" xlink:show="replace"><text:span text:style-name="T1048">V-1548</text:span></text:a><text:span text:style-name="T1049">, 2020-06-26, paskelbta TAR 2020-06-26, i. k. 2020-14155</text:span></text:p>
      <text:p text:style-name="P1050"><text:span text:style-name="T1051">Dėl Lietuvos Respu</text:span><text:span text:style-name="T1052">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53">o</text:span></text:p>
      <text:p text:style-name="P1054"/>
      <text:p text:style-name="P1055"><text:span text:style-name="T1056">6.</text:span></text:p>
      <text:p text:style-name="P1057"><text:span text:style-name="T1058">Lietuvos Respublikos sveikatos apsaugos ministerija, Sprendimas</text:span></text:p>
      <text:p text:style-name="P1059"><text:span text:style-name="T1060">Nr.<text:s/></text:span><text:a xlink:href="https://www.e-tar.lt/portal/legalAct.html?documentId=ab9d9e30bad711eab9d9cd0c85e0b745" office:target-frame-name="_top" xlink:show="replace"><text:span text:style-name="T1061">V-1570</text:span></text:a><text:span text:style-name="T1062">, 2020-06-30, paskelbta TAR 2020-06-30, i. k. 2020-14599</text:span></text:p>
      <text:p text:style-name="P1063"><text:span text:style-name="T1064">Dėl Lietuvos Respubli</text:span><text:span text:style-name="T1065">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6"/>
      <text:p text:style-name="P1067"><text:span text:style-name="T1068">7.</text:span></text:p>
      <text:p text:style-name="P1069"><text:span text:style-name="T1070">Lietuvos Respublikos sveikatos apsaugos ministerija, Sprendimas</text:span></text:p>
      <text:p text:style-name="P1071"><text:span text:style-name="T1072">Nr.<text:s/></text:span><text:a xlink:href="https://www.e-tar.lt/portal/legalAct.html?documentId=3b8b0980dc5511eaabd5b5599dd4eebe" office:target-frame-name="_top" xlink:show="replace"><text:span text:style-name="T1073">V-1826</text:span></text:a><text:span text:style-name="T1074">, 2020-08-11, paskelbta TAR 2020-08-12, i. k. 2020-17237</text:span></text:p>
      <text:p text:style-name="P1075"><text:span text:style-name="T1076">Dėl Lietuvos Respublikos</text:span><text:span text:style-name="T1077"><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8"/>
      <text:p text:style-name="P1079"><text:span text:style-name="T1080">8.</text:span></text:p>
      <text:p text:style-name="P1081"><text:span text:style-name="T1082">Lietuvos Respublikos sveikatos apsaugos ministerija, Sprendimas</text:span></text:p>
      <text:p text:style-name="P1083"><text:span text:style-name="T1084">Nr.<text:s/></text:span><text:a xlink:href="https://www.e-tar.lt/portal/legalAct.html?documentId=03ea8160e0a411eaabd5b5599dd4eebe" office:target-frame-name="_top" xlink:show="replace"><text:span text:style-name="T1085">V-1850</text:span></text:a><text:span text:style-name="T1086">, 2020-08-17, paskelbta TAR 2020-08-17, i. k. 2020-17447</text:span></text:p>
      <text:p text:style-name="P1087"><text:span text:style-name="T1088">Dėl Lietuvos Respublikos sv</text:span><text:span text:style-name="T1089">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90"/>
      <text:p text:style-name="P1091"><text:span text:style-name="T1092">9.</text:span></text:p>
      <text:p text:style-name="P1093"><text:span text:style-name="T1094">Lie</text:span><text:span text:style-name="T1095">tuvos Respublikos sveikatos apsaugos ministerija, Sprendimas</text:span></text:p>
      <text:p text:style-name="P1096"><text:span text:style-name="T1097">Nr.<text:s/></text:span><text:a xlink:href="https://www.e-tar.lt/portal/legalAct.html?documentId=ee51d540e22111ea9342c1d4e2ff6ff6" office:target-frame-name="_top" xlink:show="replace"><text:span text:style-name="T1098">V-1872</text:span></text:a><text:span text:style-name="T1099">, 2020-08-19, paskelbta TAR 2020-08-19, i. k. 2020-17557</text:span></text:p>
      <text:p text:style-name="P1100"><text:span text:style-name="T1101">Dėl Lietuvos Respublikos sveik</text:span><text:span text:style-name="T1102">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03"/>
      <text:p text:style-name="P1104"><text:span text:style-name="T1105">10.</text:span></text:p>
      <text:p text:style-name="P1106"><text:span text:style-name="T1107">Lietu</text:span><text:span text:style-name="T1108">vos Respublikos sveikatos apsaugos ministerija, Sprendimas</text:span></text:p>
      <text:p text:style-name="P1109"><text:span text:style-name="T1110">Nr.<text:s/></text:span><text:a xlink:href="https://www.e-tar.lt/portal/legalAct.html?documentId=c7da4160e3a511ea9342c1d4e2ff6ff6" office:target-frame-name="_top" xlink:show="replace"><text:span text:style-name="T1111">V-1891</text:span></text:a><text:span text:style-name="T1112">, 2020-08-21, paskelbta TAR 2020-08-21, i. k. 2020-17715</text:span></text:p>
      <text:p text:style-name="P1113"><text:span text:style-name="T1114">Dėl Lietuvos Respublikos<text:s/></text:span><text:span text:style-name="T1115">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16"/>
      <text:p text:style-name="P1117"><text:span text:style-name="T1118">11.</text:span></text:p>
      <text:p text:style-name="P1119"><text:span text:style-name="T1120">Lietuvos Respublikos sveikatos apsaugos ministerija, Sprendimas</text:span></text:p>
      <text:p text:style-name="P1121"><text:span text:style-name="T1122">Nr.<text:s/></text:span><text:a xlink:href="https://www.e-tar.lt/portal/legalAct.html?documentId=0fb55c40e7a711ea9342c1d4e2ff6ff6" office:target-frame-name="_top" xlink:show="replace"><text:span text:style-name="T1123">V-1918</text:span></text:a><text:span text:style-name="T1124">, 2020-08-26, paskelbta TAR 2020-08-27, i. k. 2020-17890</text:span></text:p>
      <text:p text:style-name="P1125"><text:span text:style-name="T1126">Dėl Lietuvos Respublikos sv</text:span><text:span text:style-name="T1127">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28"/>
      <text:p text:style-name="P1129"><text:span text:style-name="T1130">12.</text:span></text:p>
      <text:p text:style-name="P1131"><text:span text:style-name="T1132">Li</text:span><text:span text:style-name="T1133">etuvos Respublikos sveikatos apsaugos ministerija, Sprendimas</text:span></text:p>
      <text:p text:style-name="P1134"><text:span text:style-name="T1135">Nr.<text:s/></text:span><text:a xlink:href="https://www.e-tar.lt/portal/legalAct.html?documentId=e7ad21a0eddd11eaa12ad7c04a383ca0" office:target-frame-name="_top" xlink:show="replace"><text:span text:style-name="T1136">V-1974</text:span></text:a><text:span text:style-name="T1137">, 2020-09-03, paskelbta TAR 2020-09-03, i. k. 2020-18626</text:span></text:p>
      <text:p text:style-name="P1138"><text:span text:style-name="T1139">Dėl Lietuvos Respublikos svei</text:span><text:span text:style-name="T1140">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41"/>
      <text:p text:style-name="P1142"><text:span text:style-name="T1143">13.</text:span></text:p>
      <text:p text:style-name="P1144"><text:span text:style-name="T1145">Lietuvos Respublikos sveikatos apsaugos ministerija, Sprendimas</text:span></text:p>
      <text:p text:style-name="P1146"><text:span text:style-name="T1147">Nr.<text:s/></text:span><text:a xlink:href="https://www.e-tar.lt/portal/legalAct.html?documentId=3c2a1170f43711eaa12ad7c04a383ca0" office:target-frame-name="_top" xlink:show="replace"><text:span text:style-name="T1148">V-2036</text:span></text:a><text:span text:style-name="T1149">, 2020-09-11, paskelbta TAR 2020-09-11, i. k. 2020-19132</text:span></text:p>
      <text:p text:style-name="P1150"><text:span text:style-name="T1151">Dėl Lietuvos Respublikos sv</text:span><text:span text:style-name="T1152">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53"/>
      <text:p text:style-name="P1154"><text:span text:style-name="T1155">14.</text:span></text:p>
      <text:p text:style-name="P1156"><text:span text:style-name="T1157">Li</text:span><text:span text:style-name="T1158">etuvos Respublikos sveikatos apsaugos ministerija, Sprendimas</text:span></text:p>
      <text:p text:style-name="P1159"><text:span text:style-name="T1160">Nr.<text:s/></text:span><text:a xlink:href="https://www.e-tar.lt/portal/legalAct.html?documentId=991a2a00ff4011ea88f28eae672e5b40" office:target-frame-name="_top" xlink:show="replace"><text:span text:style-name="T1161">V-2122</text:span></text:a><text:span text:style-name="T1162">, 2020-09-25, paskelbta TAR 2020-09-25, i. k. 2020-20001</text:span></text:p>
      <text:p text:style-name="P1163"><text:span text:style-name="T1164">Dėl Lietuvos Respublikos svei</text:span><text:span text:style-name="T1165">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6"/>
      <text:p text:style-name="P1167"><text:span text:style-name="T1168">15.</text:span></text:p>
      <text:p text:style-name="P1169"><text:span text:style-name="T1170">Liet</text:span><text:span text:style-name="T1171">uvos Respublikos sveikatos apsaugos ministerija, Sprendimas</text:span></text:p>
      <text:p text:style-name="P1172"><text:span text:style-name="T1173">Nr.<text:s/></text:span><text:a xlink:href="https://www.e-tar.lt/portal/legalAct.html?documentId=a8e08a400efb11ebb74de75171d26d52" office:target-frame-name="_top" xlink:show="replace"><text:span text:style-name="T1174">V-2280</text:span></text:a><text:span text:style-name="T1175">, 2020-10-15, paskelbta TAR 2020-10-16, i. k. 2020-21516</text:span></text:p>
      <text:p text:style-name="P1176"><text:span text:style-name="T1177">Dėl Lietuvos Respublikos sveika</text:span><text:span text:style-name="T1178">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9"/>
      <text:p text:style-name="P1180"><text:span text:style-name="T1181">16.</text:span></text:p>
      <text:p text:style-name="P1182"><text:span text:style-name="T1183">Lietuvos Respublikos sveikatos apsaugos ministerija, Sprendimas</text:span></text:p>
      <text:p text:style-name="P1184"><text:span text:style-name="T1185">Nr.<text:s/></text:span><text:a xlink:href="https://www.e-tar.lt/portal/legalAct.html?documentId=b18d6150150311ebb0038a8cd8ff585f" office:target-frame-name="_top" xlink:show="replace"><text:span text:style-name="T1186">V-2341</text:span></text:a><text:span text:style-name="T1187">, 2020-10-23, paskelbta TAR 2020-10-23, i. k. 2020-21990</text:span></text:p>
      <text:p text:style-name="P1188"><text:span text:style-name="T1189">Dėl Lietuvos Respublikos sv</text:span><text:span text:style-name="T1190">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1"/>
      <text:p text:style-name="P1192"><text:span text:style-name="T1193">17.</text:span></text:p>
      <text:p text:style-name="P1194"><text:span text:style-name="T1195">Li</text:span><text:span text:style-name="T1196">etuvos Respublikos sveikatos apsaugos ministerija, Sprendimas</text:span></text:p>
      <text:p text:style-name="P1197"><text:span text:style-name="T1198">Nr.<text:s/></text:span><text:a xlink:href="https://www.e-tar.lt/portal/legalAct.html?documentId=82d20db0153b11ebb0038a8cd8ff585f" office:target-frame-name="_top" xlink:show="replace"><text:span text:style-name="T1199">V-2357</text:span></text:a><text:span text:style-name="T1200">, 2020-10-23, paskelbta TAR 2020-10-23, i. k. 2020-22114</text:span></text:p>
      <text:p text:style-name="P1201"><text:span text:style-name="T1202">Dėl Lietuvos Respublikos svei</text:span><text:span text:style-name="T1203">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04"/>
      <text:p text:style-name="P1205"><text:span text:style-name="T1206">18.</text:span></text:p>
      <text:p text:style-name="P1207"><text:span text:style-name="T1208">Liet</text:span><text:span text:style-name="T1209">uvos Respublikos sveikatos apsaugos ministerija, Sprendimas</text:span></text:p>
      <text:p text:style-name="P1210"><text:span text:style-name="T1211">Nr.<text:s/></text:span><text:a xlink:href="https://www.e-tar.lt/portal/legalAct.html?documentId=6d9b7db019f911ebb0038a8cd8ff585f" office:target-frame-name="_top" xlink:show="replace"><text:span text:style-name="T1212">V-2428</text:span></text:a><text:span text:style-name="T1213">, 2020-10-29, paskelbta TAR 2020-10-29, i. k. 2020-22575</text:span></text:p>
      <text:p text:style-name="P1214"><text:span text:style-name="T1215">Dėl Lietuvos Respublikos sveika</text:span><text:span text:style-name="T1216">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17"/>
      <text:p text:style-name="P1218"><text:span text:style-name="T1219">19.</text:span></text:p>
      <text:p text:style-name="P1220"><text:span text:style-name="T1221">Lietuvos Respublikos sveikatos apsaugos ministerija, Sprendimas</text:span></text:p>
      <text:p text:style-name="P1222"><text:span text:style-name="T1223">Nr.<text:s/></text:span><text:a xlink:href="https://www.e-tar.lt/portal/legalAct.html?documentId=20af77801ac211ebb0038a8cd8ff585f" office:target-frame-name="_top" xlink:show="replace"><text:span text:style-name="T1224">V-2454</text:span></text:a><text:span text:style-name="T1225">, 2020-10-30, paskelbta TAR 2020-10-30, i. k. 2020-22783</text:span></text:p>
      <text:p text:style-name="P1226"><text:span text:style-name="T1227">Dėl Lietuvos Respublikos sv</text:span><text:span text:style-name="T1228">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29"/>
      <text:p text:style-name="P1230"><text:span text:style-name="T1231">20.</text:span></text:p>
      <text:p text:style-name="P1232"><text:span text:style-name="T1233">Li</text:span><text:span text:style-name="T1234">etuvos Respublikos sveikatos apsaugos ministerija, Sprendimas</text:span></text:p>
      <text:p text:style-name="P1235"><text:span text:style-name="T1236">Nr.<text:s/></text:span><text:a xlink:href="https://www.e-tar.lt/portal/legalAct.html?documentId=bd6650c0204a11ebb0038a8cd8ff585f" office:target-frame-name="_top" xlink:show="replace"><text:span text:style-name="T1237">V-2554</text:span></text:a><text:span text:style-name="T1238">, 2020-11-06, paskelbta TAR 2020-11-06, i. k. 2020-23425</text:span></text:p>
      <text:p text:style-name="P1239"><text:span text:style-name="T1240">Dėl Lietuvos Respublikos svei</text:span><text:span text:style-name="T1241">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242"/>
      <text:p text:style-name="P1243"><text:span text:style-name="T1244">21.</text:span></text:p>
      <text:p text:style-name="P1245"><text:span text:style-name="T1246">Lie</text:span><text:span text:style-name="T1247">tuvos Respublikos sveikatos apsaugos ministerija, Sprendimas</text:span></text:p>
      <text:p text:style-name="P1248"><text:span text:style-name="T1249">Nr.<text:s/></text:span><text:a xlink:href="https://www.e-tar.lt/portal/legalAct.html?documentId=c68ae8c025b611eb932eb1ed7f923910" office:target-frame-name="_top" xlink:show="replace"><text:span text:style-name="T1250">V-2613</text:span></text:a><text:span text:style-name="T1251">, 2020-11-13, paskelbta TAR 2020-11-13, i. k. 2020-23925</text:span></text:p>
      <text:p text:style-name="P1252"><text:span text:style-name="T1253">Dėl Lietuvos Respublikos sveik</text:span><text:span text:style-name="T1254">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55"/>
      <text:p text:style-name="P1256"><text:span text:style-name="T1257">22.</text:span></text:p>
      <text:p text:style-name="P1258"><text:span text:style-name="T1259">Lietuvos Respublikos sveikatos apsaugos ministerija, Sprendimas</text:span></text:p>
      <text:p text:style-name="P1260"><text:span text:style-name="T1261">Nr.<text:s/></text:span><text:a xlink:href="https://www.e-tar.lt/portal/legalAct.html?documentId=464cfc2029b211eb932eb1ed7f923910" office:target-frame-name="_top" xlink:show="replace"><text:span text:style-name="T1262">V-2652</text:span></text:a><text:span text:style-name="T1263">, 2020-11-18, paskelbta TAR 2020-11-18, i. k. 2020-24295</text:span></text:p>
      <text:p text:style-name="P1264"><text:span text:style-name="T1265">Dėl Lietuvos Respublikos sv</text:span><text:span text:style-name="T1266">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67"/>
      <text:p text:style-name="P1268"><text:span text:style-name="T1269">23.</text:span></text:p>
      <text:p text:style-name="P1270"><text:span text:style-name="T1271">Li</text:span><text:span text:style-name="T1272">etuvos Respublikos sveikatos apsaugos ministerija, Sprendimas</text:span></text:p>
      <text:p text:style-name="P1273"><text:span text:style-name="T1274">Nr.<text:s/></text:span><text:a xlink:href="https://www.e-tar.lt/portal/legalAct.html?documentId=055cf61034b711eb932eb1ed7f923910" office:target-frame-name="_top" xlink:show="replace"><text:span text:style-name="T1275">V-2786</text:span></text:a><text:span text:style-name="T1276">, 2020-12-02, paskelbta TAR 2020-12-02, i. k. 2020-25908</text:span></text:p>
      <text:p text:style-name="P1277"><text:span text:style-name="T1278">Dėl Lietuvos Respublikos svei</text:span><text:span text:style-name="T1279">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80"/>
      <text:p text:style-name="P1281"><text:span text:style-name="T1282">24.</text:span></text:p>
      <text:p text:style-name="P1283"><text:span text:style-name="T1284">Liet</text:span><text:span text:style-name="T1285">uvos Respublikos sveikatos apsaugos ministerija, Sprendimas</text:span></text:p>
      <text:p text:style-name="P1286"><text:span text:style-name="T1287">Nr.<text:s/></text:span><text:a xlink:href="https://www.e-tar.lt/portal/legalAct.html?documentId=2df60fd0412811eb8d9fe110e148c770" office:target-frame-name="_top" xlink:show="replace"><text:span text:style-name="T1288">V-2938</text:span></text:a><text:span text:style-name="T1289">, 2020-12-18, paskelbta TAR 2020-12-18, i. k. 2020-27835</text:span></text:p>
      <text:p text:style-name="P1290"><text:span text:style-name="T1291">Dėl Lietuvos Respublikos<text:s/></text:span><text:span text:style-name="T1292">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293"/>
      <text:p text:style-name="P1294"><text:span text:style-name="T1295">25.</text:span></text:p>
      <text:p text:style-name="P1296"><text:span text:style-name="T1297">Li</text:span><text:span text:style-name="T1298">etuvos Respublikos sveikatos apsaugos ministerija, Sprendimas</text:span></text:p>
      <text:p text:style-name="P1299"><text:span text:style-name="T1300">Nr.<text:s/></text:span><text:a xlink:href="https://www.e-tar.lt/portal/legalAct.html?documentId=30f3fe905f1911eb9dc7b575f08e8bea" office:target-frame-name="_top" xlink:show="replace"><text:span text:style-name="T1301">V-146</text:span></text:a><text:span text:style-name="T1302">, 2021-01-25, paskelbta TAR 2021-01-25, i. k. 2021-01283</text:span></text:p>
      <text:p text:style-name="P1303"><text:span text:style-name="T1304">Dėl Lietuvos Respublikos sveik</text:span><text:span text:style-name="T1305">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06"/>
      <text:p text:style-name="P1307"><text:span text:style-name="T1308">26.</text:span></text:p>
      <text:p text:style-name="P1309"><text:span text:style-name="T1310">Lietu</text:span><text:span text:style-name="T1311">vos Respublikos sveikatos apsaugos ministerija, Sprendimas</text:span></text:p>
      <text:p text:style-name="P1312"><text:span text:style-name="T1313">Nr.<text:s/></text:span><text:a xlink:href="https://www.e-tar.lt/portal/legalAct.html?documentId=447ee360614b11eb9dc7b575f08e8bea" office:target-frame-name="_top" xlink:show="replace"><text:span text:style-name="T1314">V-175</text:span></text:a><text:span text:style-name="T1315">, 2021-01-28, paskelbta TAR 2021-01-28, i. k. 2021-01500</text:span></text:p>
      <text:p text:style-name="P1316"><text:span text:style-name="T1317">Dėl Lietuvos Respublikos sveikato</text:span><text:span text:style-name="T1318">s apsaugos ministro – valstybės lygio ekstremaliosios situacijos valstybės operacijų vadovo 2020 m. gegužės 29 d. sprendimo Nr. V-1336 „Dėl tikslinių ir profilaktinių tyrimų dėl COVID-19 ligos (koronaviruso infekcijos) organizavimo“ pakeitimo</text:span></text:p>
      <text:p text:style-name="P1319"/>
      <text:p text:style-name="P1320"><text:span text:style-name="T1321">27.</text:span></text:p>
      <text:p text:style-name="P1322"><text:span text:style-name="T1323">Lietuvos</text:span><text:span text:style-name="T1324"><text:s/>Respublikos sveikatos apsaugos ministerija, Sprendimas</text:span></text:p>
      <text:p text:style-name="P1325"><text:span text:style-name="T1326">Nr.<text:s/></text:span><text:a xlink:href="https://www.e-tar.lt/portal/legalAct.html?documentId=aa666bc06b6511eb9dc7b575f08e8bea" office:target-frame-name="_top" xlink:show="replace"><text:span text:style-name="T1327">V-263</text:span></text:a><text:span text:style-name="T1328">, 2021-02-10, paskelbta TAR 2021-02-10, i. k. 2021-02539</text:span></text:p>
      <text:p text:style-name="P1329"><text:span text:style-name="T1330">Dėl Lietuvos Respublikos sveikatos a</text:span><text:span text:style-name="T1331">psaugos ministro – valstybės lygio ekstremaliosios situacijos valstybės operacijų vadovo 2020 m. gegužės 29 d. sprendimo Nr. V-1336 „Dėl tikslinių ir profilaktinių tyrimų dėl COVID-19 ligos (koronaviruso infekcijos) organizavimo“ pakeitimo</text:span></text:p>
      <text:p text:style-name="P1332"/>
      <text:p text:style-name="P1333"><text:span text:style-name="T1334">28.</text:span></text:p>
      <text:p text:style-name="P1335"><text:span text:style-name="T1336">Lietuvos<text:s/></text:span><text:span text:style-name="T1337">Respublikos sveikatos apsaugos ministerija, Sprendimas</text:span></text:p>
      <text:p text:style-name="P1338"><text:span text:style-name="T1339">Nr.<text:s/></text:span><text:a xlink:href="https://www.e-tar.lt/portal/legalAct.html?documentId=fd4ef2f0772f11eb9601893677bfd7d8" office:target-frame-name="_top" xlink:show="replace"><text:span text:style-name="T1340">V-384</text:span></text:a><text:span text:style-name="T1341">, 2021-02-25, paskelbta TAR 2021-02-25, i. k. 2021-03542</text:span></text:p>
      <text:p text:style-name="P1342"><text:span text:style-name="T1343">Dėl Lietuvos Respublikos sveikatos ap</text:span><text:span text:style-name="T1344">saugos ministro – valstybės lygio ekstremaliosios situacijos valstybės operacijų vadovo 2020 m. gegužės 29 d. sprendimo Nr. V-1336 „Dėl tikslinių ir profilaktinių tyrimų dėl COVID-19 ligos (koronaviruso infekcijos) organizavimo“ pakeitimo</text:span></text:p>
      <text:p text:style-name="P1345"/>
      <text:p text:style-name="P1346"><text:span text:style-name="T1347">29.</text:span></text:p>
      <text:p text:style-name="P1348"><text:span text:style-name="T1349">Lietuvos Res</text:span><text:span text:style-name="T1350">publikos sveikatos apsaugos ministerija, Sprendimas</text:span></text:p>
      <text:p text:style-name="P1351"><text:span text:style-name="T1352">Nr.<text:s/></text:span><text:a xlink:href="https://www.e-tar.lt/portal/legalAct.html?documentId=c77e6a307cce11eb9601893677bfd7d8" office:target-frame-name="_top" xlink:show="replace"><text:span text:style-name="T1353">V-443</text:span></text:a><text:span text:style-name="T1354">, 2021-03-04, paskelbta TAR 2021-03-04, i. k. 2021-04521</text:span></text:p>
      <text:p text:style-name="P1355"><text:span text:style-name="T1356">Dėl Lietuvos Respublikos sveikatos apsau</text:span><text:span text:style-name="T1357">gos ministro – valstybės lygio ekstremaliosios situacijos valstybės operacijų vadovo 2020 m. gegužės 29 d. sprendimo Nr. V-1336 „Dėl tyrimų dėl COVID-19 ligos (koronaviruso infekcijos) organizavimo“ pakeitimo</text:span></text:p>
      <text:p text:style-name="P1358"/>
      <text:p text:style-name="P1359"><text:span text:style-name="T1360">30.</text:span></text:p>
      <text:p text:style-name="P1361"><text:span text:style-name="T1362">Lietuvos Respublikos sveikatos apsaugos mi</text:span><text:span text:style-name="T1363">nisterija, Sprendimas</text:span></text:p>
      <text:p text:style-name="P1364"><text:span text:style-name="T1365">Nr.<text:s/></text:span><text:a xlink:href="https://www.e-tar.lt/portal/legalAct.html?documentId=40fc39707de011eb9601893677bfd7d8" office:target-frame-name="_top" xlink:show="replace"><text:span text:style-name="T1366">V-467</text:span></text:a><text:span text:style-name="T1367">, 2021-03-05, paskelbta TAR 2021-03-05, i. k. 2021-04695</text:span></text:p>
      <text:p text:style-name="P1368"><text:span text:style-name="T1369">Dėl Lietuvos Respublikos sveikatos apsaugos ministro – valstybės lygio</text:span><text:span text:style-name="T1370"><text:s/>ekstremaliosios situacijos valstybės operacijų vadovo 2020 m. gegužės 29 d. sprendimo Nr. V-1336 „Dėl tyrimų dėl COVID-19 ligos (koronaviruso infekcijos) organizavimo“ pakeitimo</text:span></text:p>
      <text:p text:style-name="P1371"/>
      <text:p text:style-name="P1372"><text:span text:style-name="T1373">31.</text:span></text:p>
      <text:p text:style-name="P1374"><text:span text:style-name="T1375">Lietuvos Respublikos sveikatos apsaugos ministerija, Sprendimas</text:span></text:p>
      <text:p text:style-name="P1376"><text:span text:style-name="T1377">Nr.<text:s/></text:span><text:a xlink:href="https://www.e-tar.lt/portal/legalAct.html?documentId=e6452e90830911eb9fecb5ecd3bd711c" office:target-frame-name="_top" xlink:show="replace"><text:span text:style-name="T1378">V-508</text:span></text:a><text:span text:style-name="T1379">, 2021-03-12, paskelbta TAR 2021-03-12, i. k. 2021-05070</text:span></text:p>
      <text:p text:style-name="P1380"><text:span text:style-name="T1381">Dėl Lietuvos Respublikos sveikatos apsaugos ministro – valstybės lygio ekstremaliosios situacijos va</text:span><text:span text:style-name="T1382">lstybės operacijų vadovo 2020 m. gegužės 29 d. sprendimo Nr. V-1336 „Dėl tyrimų dėl COVID-19 ligos (koronaviruso infekcijos) organizavimo“ pakeitimo</text:span></text:p>
      <text:p text:style-name="P1383"/>
      <text:p text:style-name="P1384"><text:span text:style-name="T1385">32.</text:span></text:p>
      <text:p text:style-name="P1386"><text:span text:style-name="T1387">Lietuvos Respublikos sveikatos apsaugos ministerija, Sprendimas</text:span></text:p>
      <text:p text:style-name="P1388"><text:span text:style-name="T1389">Nr.<text:s/></text:span><text:a xlink:href="https://www.e-tar.lt/portal/legalAct.html?documentId=b6eea6e0899811eb9fecb5ecd3bd711c" office:target-frame-name="_top" xlink:show="replace"><text:span text:style-name="T1390">V-598</text:span></text:a><text:span text:style-name="T1391">, 2021-03-20, paskelbta TAR 2021-03-22, i. k. 2021-05617</text:span></text:p>
      <text:p text:style-name="P1392"><text:span text:style-name="T1393">Dėl Lietuvos Respublikos sveikatos apsaugos ministro – valstybės lygio ekstremaliosios situacijos valstybės operacijų vadovo 2020<text:s/></text:span><text:span text:style-name="T1394">m. gegužės 29 d. sprendimo Nr. V-1336 „Dėl tyrimų dėl COVID-19 ligos (koronaviruso infekcijos) organizavimo“ pakeitimo</text:span></text:p>
      <text:p text:style-name="P1395"/>
      <text:p text:style-name="P1396"><text:span text:style-name="T1397">33.</text:span></text:p>
      <text:p text:style-name="P1398"><text:span text:style-name="T1399">Lietuvos Respublikos sveikatos apsaugos ministerija, Sprendimas</text:span></text:p>
      <text:p text:style-name="P1400"><text:span text:style-name="T1401">Nr.<text:s/></text:span><text:a xlink:href="https://www.e-tar.lt/portal/legalAct.html?documentId=87a5c3708e6911eb9fecb5ecd3bd711c" office:target-frame-name="_top" xlink:show="replace"><text:span text:style-name="T1402">V-656</text:span></text:a><text:span text:style-name="T1403">, 2021-03-26, paskelbta TAR 2021-03-26, i. k. 2021-06024</text:span></text:p>
      <text:p text:style-name="P1404"><text:span text:style-name="T1405">Dėl Lietuvos Respublikos sveikatos apsaugos ministro – valstybės lygio ekstremaliosios situacijos valstybės operacijų vadovo 2020 m. gegužės 29 d. sprendimo Nr.</text:span><text:span text:style-name="T1406"><text:s/>V-1336 „Dėl tyrimų dėl COVID-19 ligos (koronaviruso infekcijos) organizavimo“ pakeitimo</text:span></text:p>
      <text:p text:style-name="P1407"/>
      <text:p text:style-name="P1408"><text:span text:style-name="T1409">34.</text:span></text:p>
      <text:p text:style-name="P1410"><text:span text:style-name="T1411">Lietuvos Respublikos sveikatos apsaugos ministerija, Sprendimas</text:span></text:p>
      <text:p text:style-name="P1412"><text:span text:style-name="T1413">Nr.<text:s/></text:span><text:a xlink:href="https://www.e-tar.lt/portal/legalAct.html?documentId=6e07e78092c011eb9fecb5ecd3bd711c" office:target-frame-name="_top" xlink:show="replace"><text:span text:style-name="T1414">V-685</text:span></text:a><text:span text:style-name="T1415">, 2021-04-01, paskelbta TAR 2021-04-01, i. k. 2021-06747</text:span></text:p>
      <text:p text:style-name="P1416"><text:span text:style-name="T1417">Dėl Lietuvos Respublikos sveikatos apsaugos ministro – valstybės lygio ekstremaliosios situacijos valstybės operacijų vadovo 2020 m. gegužės 29 d. sprendimo Nr. V-1336 „Dėl tyrimų dėl COVID-</text:span><text:span text:style-name="T1418">19 ligos (koronaviruso infekcijos) organizavimo“ pakeitimo</text:span></text:p>
      <text:p text:style-name="P1419"/>
      <text:p text:style-name="P1420"><text:span text:style-name="T1421">35.</text:span></text:p>
      <text:p text:style-name="P1422"><text:span text:style-name="T1423">Lietuvos Respublikos sveikatos apsaugos ministerija, Sprendimas</text:span></text:p>
      <text:p text:style-name="P1424"><text:span text:style-name="T1425">Nr.<text:s/></text:span><text:a xlink:href="https://www.e-tar.lt/portal/legalAct.html?documentId=04c2d760986c11eb9fecb5ecd3bd711c" office:target-frame-name="_top" xlink:show="replace"><text:span text:style-name="T1426">V-746</text:span></text:a><text:span text:style-name="T1427">, 2021-04-08, paskelb</text:span><text:span text:style-name="T1428">ta TAR 2021-04-08, i. k. 2021-07407</text:span></text:p>
      <text:p text:style-name="P1429"><text:span text:style-name="T1430">Dėl Lietuvos Respublikos sveikatos apsaugos ministro – valstybės lygio ekstremaliosios situacijos valstybės operacijų vadovo 2020 m. gegužės 29 d. sprendimo Nr. V-1336 „Dėl tyrimų dėl COVID-19 ligos (koronaviruso infekci</text:span><text:span text:style-name="T1431">jos) organizavimo“ pakeitimo</text:span></text:p>
      <text:p text:style-name="P1432"/>
      <text:p text:style-name="P1433"><text:span text:style-name="T1434">36.</text:span></text:p>
      <text:p text:style-name="P1435"><text:span text:style-name="T1436">Lietuvos Respublikos sveikatos apsaugos ministerija, Sprendimas</text:span></text:p>
      <text:p text:style-name="P1437"><text:span text:style-name="T1438">Nr.<text:s/></text:span><text:a xlink:href="https://www.e-tar.lt/portal/legalAct.html?documentId=52b8bdf0a45011ebbcbbc2971cdac3cb" office:target-frame-name="_top" xlink:show="replace"><text:span text:style-name="T1439">V-918</text:span></text:a><text:span text:style-name="T1440">, 2021-04-23, paskelbta TAR 2021-04-23, i. k.<text:s/></text:span><text:span text:style-name="T1441">2021-08502</text:span></text:p>
      <text:p text:style-name="P1442"><text:span text:style-name="T1443">Dėl Lietuvos Respublikos sveikatos apsaugos ministro – valstybės lygio ekstremaliosios situacijos valstybės operacijų vadovo 2020 m. gegužės 29 d. sprendimo Nr. V-1336 „Dėl tyrimų dėl COVID-19 ligos (koronaviruso infekcijos) organizavimo“ pakeit</text:span><text:span text:style-name="T1444">imo</text:span></text:p>
      <text:p text:style-name="P1445"/>
      <text:p text:style-name="P1446"><text:span text:style-name="T1447">37.</text:span></text:p>
      <text:p text:style-name="P1448"><text:span text:style-name="T1449">Lietuvos Respublikos sveikatos apsaugos ministerija, Sprendimas</text:span></text:p>
      <text:p text:style-name="P1450"><text:span text:style-name="T1451">Nr.<text:s/></text:span><text:a xlink:href="https://www.e-tar.lt/portal/legalAct.html?documentId=4becf220a8ec11ebbcbbc2971cdac3cb" office:target-frame-name="_top" xlink:show="replace"><text:span text:style-name="T1452">V-974</text:span></text:a><text:span text:style-name="T1453">, 2021-04-29, paskelbta TAR 2021-04-29, i. k. 2021-09117</text:span></text:p>
      <text:p text:style-name="P1454"><text:span text:style-name="T1455">Dėl Lietuvos Respub</text:span><text:span text:style-name="T1456">likos sveikatos apsaugos ministro – valstybės lygio ekstremaliosios situacijos valstybės operacijų vadovo 2020 m. gegužės 29 d. sprendimo Nr. V-1336 „Dėl tyrimų dėl COVID-19 ligos (koronaviruso infekcijos) organizavimo“ pakeitimo</text:span></text:p>
      <text:p text:style-name="P1457"/>
      <text:p text:style-name="P1458"><text:span text:style-name="T1459">38.</text:span></text:p>
      <text:p text:style-name="P1460"><text:span text:style-name="T1461">Lietuvos Respublikos<text:s/></text:span><text:span text:style-name="T1462">sveikatos apsaugos ministerija, Sprendimas</text:span></text:p>
      <text:p text:style-name="P1463"><text:span text:style-name="T1464">Nr.<text:s/></text:span><text:a xlink:href="https://www.e-tar.lt/portal/legalAct.html?documentId=ab70f790b97d11eb8c24980b2b0e0fef" office:target-frame-name="_top" xlink:show="replace"><text:span text:style-name="T1465">V-1137</text:span></text:a><text:span text:style-name="T1466">, 2021-05-20, paskelbta TAR 2021-05-20, i. k. 2021-11214</text:span></text:p>
      <text:p text:style-name="P1467"><text:span text:style-name="T1468">Dėl Lietuvos Respublikos sveikatos apsaugos mini</text:span><text:span text:style-name="T1469">stro – valstybės lygio ekstremaliosios situacijos valstybės operacijų vadovo 2020 m. gegužės 29 d. sprendimo Nr. V-1336 „Dėl tyrimų dėl COVID-19 ligos (koronaviruso infekcijos) organizavimo“ pakeitimo</text:span></text:p>
      <text:p text:style-name="P1470"/>
      <text:p text:style-name="P1471"><text:span text:style-name="T1472">39.</text:span></text:p>
      <text:p text:style-name="P1473"><text:span text:style-name="T1474">Lietuvos Respublikos sveikatos apsaugos ministerij</text:span><text:span text:style-name="T1475">a, Sprendimas</text:span></text:p>
      <text:p text:style-name="P1476"><text:span text:style-name="T1477">Nr.<text:s/></text:span><text:a xlink:href="https://www.e-tar.lt/portal/legalAct.html?documentId=ef9f97f0bfbd11eba2bad9a0748ee64d" office:target-frame-name="_top" xlink:show="replace"><text:span text:style-name="T1478">V-1239</text:span></text:a><text:span text:style-name="T1479">, 2021-05-28, paskelbta TAR 2021-05-28, i. k. 2021-12073</text:span></text:p>
      <text:p text:style-name="P1480"><text:span text:style-name="T1481">Dėl Lietuvos Respublikos sveikatos apsaugos ministro, valstybės lygio<text:s/></text:span><text:span text:style-name="T1482">ekstremaliosios situacijos valstybės operacijų vadovo 2020 m. gegužės 29 d. sprendimo Nr. V-1336 „Dėl tyrimų dėl COVID-19 ligos (koronaviruso infekcijos) organizavimo“ pakeitimo</text:span></text:p>
      <text:p text:style-name="P1483"/>
      <text:p text:style-name="P1484"><text:span text:style-name="T1485">40.</text:span></text:p>
      <text:p text:style-name="P1486"><text:span text:style-name="T1487">Lietuvos Respublikos sveikatos apsaugos ministerija, Sprendimas</text:span></text:p>
      <text:p text:style-name="P1488"><text:span text:style-name="T1489">Nr.<text:s/></text:span><text:a xlink:href="https://www.e-tar.lt/portal/legalAct.html?documentId=f6b4e3b0c54411eba2bad9a0748ee64d" office:target-frame-name="_top" xlink:show="replace"><text:span text:style-name="T1490">V-1339</text:span></text:a><text:span text:style-name="T1491">, 2021-06-04, paskelbta TAR 2021-06-04, i. k. 2021-12961</text:span></text:p>
      <text:p text:style-name="P1492"><text:span text:style-name="T1493">Dėl Lietuvos Respublikos sveikatos apsaugos ministro, valstybės lygio ekstremaliosios situacijos val</text:span><text:span text:style-name="T1494">stybės operacijų vadovo 2020 m. gegužės 29 d. sprendimo Nr. V-1336 „Dėl tyrimų dėl COVID-19 ligos (koronaviruso infekcijos) organizavimo“ pakeitimo</text:span></text:p>
      <text:p text:style-name="P1495"/>
      <text:p text:style-name="P1496"><text:span text:style-name="T1497">41.</text:span></text:p>
      <text:p text:style-name="P1498"><text:span text:style-name="T1499">Lietuvos Respublikos sveikatos apsaugos ministerija, Sprendimas</text:span></text:p>
      <text:p text:style-name="P1500"><text:span text:style-name="T1501">Nr.<text:s/></text:span><text:a xlink:href="https://www.e-tar.lt/portal/legalAct.html?documentId=392bc400cf8d11eba2bad9a0748ee64d" office:target-frame-name="_top" xlink:show="replace"><text:span text:style-name="T1502">V-1423</text:span></text:a><text:span text:style-name="T1503">, 2021-06-17, paskelbta TAR 2021-06-17, i. k. 2021-13847</text:span></text:p>
      <text:p text:style-name="P1504"><text:span text:style-name="T1505">Dėl Lietuvos Respublikos sveikatos apsaugos ministro, valstybės lygio ekstremaliosios situacijos valstybės operacijų vadovo 2020 m</text:span><text:span text:style-name="T1506">. gegužės 29 d. sprendimo Nr. V-1336 „Dėl tyrimų dėl COVID-19 ligos (koronaviruso infekcijos) organizavimo“ pakeitimo</text:span></text:p>
      <text:p text:style-name="P1507"/>
      <text:p text:style-name="P1508"><text:span text:style-name="T1509">42.</text:span></text:p>
      <text:p text:style-name="P1510"><text:span text:style-name="T1511">Lietuvos Respublikos sveikatos apsaugos ministerija, Sprendimas</text:span></text:p>
      <text:p text:style-name="P1512"><text:span text:style-name="T1513">Nr.<text:s/></text:span><text:a xlink:href="https://www.e-tar.lt/portal/legalAct.html?documentId=6542a4f0d9b011eb9f09e7df20500045" office:target-frame-name="_top" xlink:show="replace"><text:span text:style-name="T1514">V-1569</text:span></text:a><text:span text:style-name="T1515">, 2021-06-30, paskelbta TAR 2021-06-30, i. k. 2021-14836</text:span></text:p>
      <text:p text:style-name="P1516"><text:span text:style-name="T1517">Dėl Lietuvos Respublikos sveikatos apsaugos ministro, valstybės lygio ekstremaliosios situacijos<text:s/></text:span><text:span text:style-name="T1518">valstybės operacijų vadovo 2020 m. gegužės 29 d. sprendimo Nr. V-1336 „Dėl tyrimų dėl COVID-19 ligos (koronaviruso infekcijos) organizavimo“ pakeitimo</text:span></text:p>
      <text:p text:style-name="P1519"/>
      <text:p text:style-name="P1520"><text:span text:style-name="T1521">43.</text:span></text:p>
      <text:p text:style-name="P1522"><text:span text:style-name="T1523">Lietuvos Respublikos sveikatos apsaugos ministerija, Sprendimas</text:span></text:p>
      <text:p text:style-name="P1524"><text:span text:style-name="T1525">Nr.<text:s/></text:span><text:a xlink:href="https://www.e-tar.lt/portal/legalAct.html?documentId=8a651cc0db2411eb9f09e7df20500045" office:target-frame-name="_top" xlink:show="replace"><text:span text:style-name="T1526">V-1588</text:span></text:a><text:span text:style-name="T1527">, 2021-07-02, paskelbta TAR 2021-07-02, i. k. 2021-15215</text:span></text:p>
      <text:p text:style-name="P1528"><text:span text:style-name="T1529">Dėl Lietuvos Respublikos sveikatos apsaugos ministro, valstybės lygio ekstremaliosios situacijos valstybės operacijų vadovo 202</text:span><text:span text:style-name="T1530">0 m. gegužės 29 d. sprendimo Nr. V-1336 „Dėl tyrimų dėl COVID-19 ligos (koronaviruso infekcijos) organizavimo“ pakeitimo</text:span></text:p>
      <text:p text:style-name="P1531"/>
      <text:p text:style-name="P1532"><text:span text:style-name="T1533">44.</text:span></text:p>
      <text:p text:style-name="P1534"><text:span text:style-name="T1535">Lietuvos Respublikos sveikatos apsaugos ministerija, Sprendimas</text:span></text:p>
      <text:p text:style-name="P1536"><text:span text:style-name="T1537">Nr.<text:s/></text:span><text:a xlink:href="https://www.e-tar.lt/portal/legalAct.html?documentId=7f76d6a0dedf11eb9f09e7df20500045" office:target-frame-name="_top" xlink:show="replace"><text:span text:style-name="T1538">V-1611</text:span></text:a><text:span text:style-name="T1539">, 2021-07-07, paskelbta TAR 2021-07-07, i. k. 2021-15381</text:span></text:p>
      <text:p text:style-name="P1540"><text:span text:style-name="T1541">Dėl Lietuvos Respublikos sveikatos apsaugos ministro, valstybės lygio ekstremaliosios situacijos valstybės operacijų vadovo 2020 m. gegužės 29 d. sprendimo N</text:span><text:span text:style-name="T1542">r. V-1336 „Dėl tyrimų dėl COVID-19 ligos (koronaviruso infekcijos) organizavimo“ pakeitimo</text:span></text:p>
      <text:p text:style-name="P1543"/>
      <text:p text:style-name="P1544"><text:span text:style-name="T1545">45.</text:span></text:p>
      <text:p text:style-name="P1546"><text:span text:style-name="T1547">Lietuvos Respublikos sveikatos apsaugos ministerija, Sprendimas</text:span></text:p>
      <text:p text:style-name="P1548"><text:span text:style-name="T1549">Nr.<text:s/></text:span><text:a xlink:href="https://www.e-tar.lt/portal/legalAct.html?documentId=b6e6fef0e45f11eb9f09e7df20500045" office:target-frame-name="_top" xlink:show="replace"><text:span text:style-name="T1550">V-1659</text:span></text:a><text:span text:style-name="T1551">, 2021-07-14, paskelbta TAR 2021-07-14, i. k. 2021-15839</text:span></text:p>
      <text:p text:style-name="P1552"><text:span text:style-name="T1553">Dėl Lietuvos Respublikos sveikatos apsaugos ministro, valstybės lygio ekstremaliosios situacijos<text:s/></text:span><text:span text:style-name="T1554">valstybės operacijų vadovo 2020 m. gegužės 29 d. sprendimo Nr. V-1336 „Dėl tyrimų dėl COVID-19 ligos (koronaviruso infekcijos) organizavimo“ pakeitimo</text:span></text:p>
      <text:p text:style-name="P1555"/>
      <text:p text:style-name="P1556"><text:span text:style-name="T1557">46.</text:span></text:p>
      <text:p text:style-name="P1558"><text:span text:style-name="T1559">Lietuvos Respublikos sveikatos apsaugos ministerija, Sprendimas</text:span></text:p>
      <text:p text:style-name="P1560"><text:span text:style-name="T1561">Nr.<text:s/></text:span><text:a xlink:href="https://www.e-tar.lt/portal/legalAct.html?documentId=70a6edb0e9e611eb9f09e7df20500045" office:target-frame-name="_top" xlink:show="replace"><text:span text:style-name="T1562">V-1696</text:span></text:a><text:span text:style-name="T1563">, 2021-07-21, paskelbta TAR 2021-07-21, i. k. 2021-16191</text:span></text:p>
      <text:p text:style-name="P1564"><text:span text:style-name="T1565">Dėl Lietuvos Respublikos sveikatos apsaugos ministro, valstybės lygio ekstremaliosios situacijos valstybės operacijų vadovo 202</text:span><text:span text:style-name="T1566">0 m. gegužės 29 d. sprendimo Nr. V-1336 „Dėl tyrimų dėl COVID-19 ligos (koronaviruso infekcijos) organizavimo“ pakeitimo</text:span></text:p>
      <text:p text:style-name="P1567"/>
      <text:p text:style-name="P1568"><text:span text:style-name="T1569">47.</text:span></text:p>
      <text:p text:style-name="P1570"><text:span text:style-name="T1571">Lietuvos Respublikos sveikatos apsaugos ministerija, Sprendimas</text:span></text:p>
      <text:p text:style-name="P1572"><text:span text:style-name="T1573">Nr.<text:s/></text:span><text:a xlink:href="https://www.e-tar.lt/portal/legalAct.html?documentId=03c45740ee9c11eb9f09e7df20500045" office:target-frame-name="_top" xlink:show="replace"><text:span text:style-name="T1574">V-1733</text:span></text:a><text:span text:style-name="T1575">, 2021-07-27, paskelbta TAR 2021-07-27, i. k. 2021-16526</text:span></text:p>
      <text:p text:style-name="P1576"><text:span text:style-name="T1577">Dėl Lietuvos Respublikos sveikatos apsaugos ministro, valstybės lygio ekstremaliosios situacijos valstybės operacijų vadovo 2020 m. gegužės 29 d. sprendimo<text:s/></text:span><text:span text:style-name="T1578">Nr. V-1336 „Dėl tyrimų dėl COVID-19 ligos (koronaviruso infekcijos) organizavimo“ pakeitimo</text:span></text:p>
      <text:p text:style-name="P1579"/>
      <text:p text:style-name="P1580"><text:span text:style-name="T1581">48.</text:span></text:p>
      <text:p text:style-name="P1582"><text:span text:style-name="T1583">Lietuvos Respublikos sveikatos apsaugos ministerija, Sprendimas</text:span></text:p>
      <text:p text:style-name="P1584"><text:span text:style-name="T1585">Nr.<text:s/></text:span><text:a xlink:href="https://www.e-tar.lt/portal/legalAct.html?documentId=591db340fc1a11eb9f09e7df20500045" office:target-frame-name="_top" xlink:show="replace"><text:span text:style-name="T1586">V-1854</text:span></text:a><text:span text:style-name="T1587">, 2021-08-13, paskelbta TAR 2021-08-13, i. k. 2021-17523</text:span></text:p>
      <text:p text:style-name="P1588"><text:span text:style-name="T1589">Dėl Lietuvos Respublikos sveikatos apsaugos ministro, valstybės lygio ekstremaliosios situacijos valstybės operacijų vadovo 2020 m. gegužės 29 d. sprendimo Nr. V-1336 „Dėl tyrimų dėl COV</text:span><text:span text:style-name="T1590">ID-19 ligos (koronaviruso infekcijos) organizav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656" meta:word-count="8562" meta:character-count="70926" meta:row-count="1465" meta:non-whitespace-character-count="63020"/>
  </office:meta>
</office:document-meta>
</file>