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6895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text-indent="0.689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text-indent="0.689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6895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6895in">
        <style:tab-stops>
          <style:tab-stop style:type="left" style:position="0.7875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689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6895in"/>
    </style:style>
    <style:style style:name="T212" style:parent-style-name="DefaultParagraphFont" style:family="text">
      <style:text-properties fo:color="#000000"/>
    </style:style>
    <style:style style:name="T213" style:parent-style-name="DefaultParagraphFont" style:family="text">
      <style:text-properties fo:color="#000000" fo:language="en" fo:country="US"/>
    </style:style>
    <style:style style:name="T214" style:parent-style-name="DefaultParagraphFont" style:family="text">
      <style:text-properties fo:color="#000000" fo:language="en" fo:country="US"/>
    </style:style>
    <style:style style:name="T215" style:parent-style-name="DefaultParagraphFont" style:family="text">
      <style:text-properties fo:color="#000000"/>
    </style:style>
    <style:style style:name="P216" style:parent-style-name="Normal" style:family="paragraph">
      <style:paragraph-properties fo:text-align="justify" fo:text-indent="0.689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text-indent="0.689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style>
    <style:style style:name="P244" style:parent-style-name="Normal" style:family="paragraph">
      <style:paragraph-properties fo:text-align="justify" fo:text-indent="0.6895in">
        <style:tab-stops>
          <style:tab-stop style:type="left" style:position="0.590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6895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689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689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689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689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6895in">
        <style:tab-stops>
          <style:tab-stop style:type="left" style:position="0.5909in"/>
        </style:tab-stops>
      </style:paragraph-propertie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89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689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6895in">
        <style:tab-stops>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6895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6895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6895in">
        <style:tab-stops>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6895in">
        <style:tab-stops>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6895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689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6895in">
        <style:tab-stops>
          <style:tab-stop style:type="left" style:position="0.886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6895in">
        <style:tab-stops>
          <style:tab-stop style:type="left" style:position="0.8861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6895in">
        <style:tab-stops>
          <style:tab-stop style:type="left" style:position="0.7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689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689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689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689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689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689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438" style:parent-style-name="DefaultParagraphFont" style:family="text">
      <style:text-properties style:text-position="super 66.6%"/>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7875in"/>
        </style:tab-stops>
      </style:paragraph-propertie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ab-stops>
          <style:tab-stop style:type="left" style:position="0.7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689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language-asian="ja" style:country-asian="JP"/>
    </style:style>
    <style:style style:name="T572" style:parent-style-name="DefaultParagraphFont" style:family="text">
      <style:text-properties fo:color="#000000" style:font-size-complex="12pt" style:language-asian="ja" style:country-asian="JP"/>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ja" style:country-asian="JP"/>
    </style:style>
    <style:style style:name="T575" style:parent-style-name="DefaultParagraphFont" style:family="text">
      <style:text-properties fo:color="#000000" style:font-size-complex="12pt" style:language-asian="ja" style:country-asian="JP"/>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6895in"/>
    </style:style>
    <style:style style:name="T583" style:parent-style-name="DefaultParagraphFont" style:family="text">
      <style:text-properties fo:color="#000000" style:font-size-complex="12pt" style:language-asian="ja" style:country-asian="JP"/>
    </style:style>
    <style:style style:name="T584" style:parent-style-name="DefaultParagraphFont" style:family="text">
      <style:text-properties fo:color="#000000" style:font-size-complex="12pt" style:language-asian="ja" style:country-asian="JP"/>
    </style:style>
    <style:style style:name="T585" style:parent-style-name="DefaultParagraphFont" style:family="text">
      <style:text-properties fo:color="#000000"/>
    </style:style>
    <style:style style:name="T586" style:parent-style-name="DefaultParagraphFont" style:family="text">
      <style:text-properties fo:color="#000000" fo:language="en" fo:country="US"/>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ja" style:country-asian="JP"/>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6895in">
        <style:tab-stops>
          <style:tab-stop style:type="left" style:position="0.7875in"/>
        </style:tab-stops>
      </style:paragraph-properties>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6895in">
        <style:tab-stops>
          <style:tab-stop style:type="left" style:position="0.8861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689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background-color="#FFFFFF"/>
    </style:style>
    <style:style style:name="T623" style:parent-style-name="DefaultParagraphFont" style:family="text">
      <style:text-properties fo:color="#000000"/>
    </style:style>
    <style:style style:name="T624" style:parent-style-name="DefaultParagraphFont" style:family="text">
      <style:text-properties fo:color="#000000" fo:background-color="#FFFFFF"/>
    </style:style>
    <style:style style:name="T625" style:parent-style-name="DefaultParagraphFont" style:family="text">
      <style:text-properties fo:color="#000000" fo:background-color="#FFFFFF"/>
    </style:style>
    <style:style style:name="T626" style:parent-style-name="DefaultParagraphFont" style:family="text">
      <style:text-properties fo:color="#000000"/>
    </style:style>
    <style:style style:name="T627" style:parent-style-name="DefaultParagraphFont" style:family="text">
      <style:text-properties fo:color="#000000" fo:background-color="#FFFFFF"/>
    </style:style>
    <style:style style:name="T628" style:parent-style-name="DefaultParagraphFont" style:family="text">
      <style:text-properties fo:color="#000000" fo:background-color="#FFFFFF"/>
    </style:style>
    <style:style style:name="T629" style:parent-style-name="DefaultParagraphFont" style:family="text">
      <style:text-properties fo:color="#000000" fo:background-color="#FFFFFF"/>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895in">
        <style:tab-stops>
          <style:tab-stop style:type="left" style:position="0.7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6895in">
        <style:tab-stops>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895in">
        <style:tab-stops>
          <style:tab-stop style:type="left" style:position="0.787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6895in">
        <style:tab-stops>
          <style:tab-stop style:type="left" style:position="0.787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6895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P685" style:parent-style-name="Normal" style:family="paragraph">
      <style:paragraph-properties fo:text-align="justify" fo:text-indent="0.6895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895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Times New Roman ,serif" style:font-size-complex="12pt"/>
    </style:style>
    <style:style style:name="T692" style:parent-style-name="DefaultParagraphFont" style:family="text">
      <style:text-properties style:font-name="Times New Roman ,serif" style:font-size-complex="12pt"/>
    </style:style>
    <style:style style:name="T693" style:parent-style-name="DefaultParagraphFont" style:family="text">
      <style:text-properties style:font-name="Times New Roman ,serif"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895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Times New Roman ,serif" style:font-size-complex="12pt"/>
    </style:style>
    <style:style style:name="P703" style:parent-style-name="Normal" style:family="paragraph">
      <style:paragraph-properties fo:text-align="justify" fo:text-indent="0.6895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895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weight="bold" style:font-weight-asian="bold" style:font-style-complex="italic" fo:font-size="10pt" style:font-size-asian="10pt"/>
    </style:style>
    <style:style style:name="P722" style:parent-style-name="Normal" style:family="paragraph">
      <style:text-properties style:font-name-asian="MS Mincho"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9">Suvestinė redakcija nuo 2021-05-29 iki 2021-05-31</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text:s/></text:span><text:soft-page-break/><text:span text:style-name="T37">1419 „Dėl valstybės lygio ekstremaliosios situacijos valstybės operacijų vadovo paskyrimo“</text:span>,<text:span text:style-name="T38"><text:s/></text:span><text:span text:style-name="T39">Lietuvos Respublikos sveikatos apsaugos mi</text:span><text:span text:style-name="T40">nistro 2020 m. gruodžio 4 d. įsakymu Nr. V-2797 „Dėl COVID-19 ligos (koronaviruso infekcijos) nustatymo tyrimų ir serologinių tyrimų atlikimo tvarkos aprašo patvirtinimo“<text:s/></text:span><text:span text:style-name="T41">n u s p r e n d ž i u, kad:</text:span></text:p>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text:span text:style-name="T97">4.2</text:span><text:span text:style-name="T98">. neatliekami as</text:span><text:span text:style-name="T99">menims:</text:span></text:p>
      <text:p text:style-name="P100"><text:span text:style-name="T101">4.2.1</text:span><text:span text:style-name="T102">. kuriems prieš mažiau nei 180 dienų COVID-19 liga (koronaviruso infekcija) buvo patvirtinta šio sprendimo 1 punkte nurodytais tyrimų metodais;<text:s/></text:span></text:p>
      <text:p text:style-name="P103"><text:span text:style-name="T104">4.2.2</text:span><text:span text:style-name="T105">. kurie buvo paskiepyti COVID-19 ligos (koronaviruso infekcijos) vakcina pagal pilną sk</text:span><text:span text:style-name="T106">iepijimo schemą;</text:span><text:s/></text:p>
      <text:p text:style-name="P107">Papunkčio pakeitimai:</text:p>
      <text:p text:style-name="P108"><text:span text:style-name="T109">Nr.<text:s/></text:span><text:a xlink:href="https://www.e-tar.lt/portal/legalAct.html?documentId=ef9f97f0bfbd11eba2bad9a0748ee64d" office:target-frame-name="_top" xlink:show="replace"><text:span text:style-name="T110">V-1239</text:span></text:a><text:span text:style-name="T111">, 2021-05-28, paskelbta TAR 2021-05-28, i. k. 2021-12073</text:span></text:p>
      <text:p text:style-name="Normal"/>
      <text:p text:style-name="P112"><text:span text:style-name="T113">4.2.3</text:span><text:span text:style-name="T114">. kurie prieš mažiau nei 60 dienų yra<text:s/></text:span><text:span text:style-name="T115">gavę teigiamą serologinio tyrimo atsakymą, išskyrus atvejus, kai serologinis tyrimas atliekamas po vakcinacijos;</text:span><text:s/></text:p>
      <text:p text:style-name="P116">Papunkčio pakeitimai:</text:p>
      <text:p text:style-name="P117"><text:span text:style-name="T118">Nr.<text:s/></text:span><text:a xlink:href="https://www.e-tar.lt/portal/legalAct.html?documentId=04c2d760986c11eb9fecb5ecd3bd711c" office:target-frame-name="_top" xlink:show="replace"><text:span text:style-name="T119">V-746</text:span></text:a><text:span text:style-name="T120">, 2021-04-08,</text:span><text:span text:style-name="T121"><text:s/>paskelbta TAR 2021-04-08, i. k. 2021-07407</text:span></text:p>
      <text:p text:style-name="Normal"/>
      <text:p text:style-name="P122">Papunkčio pakeitimai:</text:p>
      <text:p text:style-name="P123"><text:span text:style-name="T124">Nr.<text:s/></text:span><text:a xlink:href="https://www.e-tar.lt/portal/legalAct.html?documentId=b6eea6e0899811eb9fecb5ecd3bd711c" office:target-frame-name="_top" xlink:show="replace"><text:span text:style-name="T125">V-598</text:span></text:a><text:span text:style-name="T126">, 2021-03-20, paskelbta TAR 2021-03-22, i. k. 2021-05617</text:span></text:p>
      <text:p text:style-name="Normal"/>
      <text:p text:style-name="P127"><text:span text:style-name="T128">4.3</text:span><text:span text:style-name="T129">.</text:span><text:span text:style-name="T130"><text:tab/></text:span>gali būti atliekami kitiems šio sprendimo 6 punkte nenurodytiems sutinkantiems tirtis asmenims darbdavio lėšomis taikant<text:s/><text:span text:style-name="T131">šio sprendimo 1 ir 2 punktuose nurodytus tyrimų metodus<text:s/></text:span>pasirinktose asmens sveikatos priežiūros įstaigose (toliau – ASPĮ), turinčiose<text:s/>teisę atlikti<text:s/><text:soft-page-break/>atitinkamus tyrimus. Šiais atvejais tyrimus rekomenduojama atlikti ne dažniau kaip kas 7 dienas ir ne rečiau kaip kas 10 dienų,<text:s/><text:span text:style-name="T132">taikant šio sprendimo 4.2 papunktyje nustatytas išimtis</text:span>.</text:p>
      <text:p text:style-name="P133"><text:span text:style-name="T134">5</text:span><text:span text:style-name="T135">.</text:span><text:span text:style-name="T136"><text:tab/>Tiksliniai tyrimai atliekami:</text:span></text:p>
      <text:p text:style-name="P137"><text:span text:style-name="T138">5.1</text:span><text:span text:style-name="T139">.</text:span><text:span text:style-name="T140"><text:tab/>asmenims, k</text:span><text:span text:style-name="T141">urie atitinka bent vieną COVID-19 ligos (koronaviruso infekcijos) klinikinį kriterijų, kaip tai nustatyta Lietuvos Respublikos sveikatos apsaugos ministro – valstybės lygio ekstremaliosios situacijos valstybės operacijų vadovo 2020 m. kovo 10 d. sprendime<text:s/></text:span><text:span text:style-name="T142">Nr. V-328 „Dėl COVID-19 ligos (koronaviruso infekcijos) atvejo apibrėžimo atnaujinimo“, pagal šio sprendimo 1 priede pateiktą algoritmą;</text:span></text:p>
      <text:p text:style-name="P143"><text:span text:style-name="T144">5.2</text:span><text:span text:style-name="T145">.</text:span><text:span text:style-name="T146"><text:tab/></text:span>asmenims, nurodytiems Lietuvos Respublikos sveikatos apsaugos ministro 2020 m. birželio 17 d. įsakyme Nr. V-1504 „<text:span text:style-name="T147">Dėl Asmens sveikatos priežiūros paslaugų teikimo esant Lietuvos Respublikos teritorijoje paskelbtai valstybės lygio ekstremaliajai situacijai organizavimo tvarkos aprašo patvirtinimo“ (toliau – Įsakymas</text:span><text:s/>Nr. V-1504<text:span text:style-name="T148">), Įsakyme</text:span><text:s/>Nr. V-1504 nustatyta tvarka<text:span text:style-name="T149">;</text:span></text:p>
      <text:p text:style-name="P150"><text:span text:style-name="T151">5.3</text:span><text:span text:style-name="T152">.</text:span><text:span text:style-name="T153"><text:tab/></text:span>asmenims, grįžusiems ar atvykusiems iš užsienio valstybių, Asmenų, sergančių COVID-19 liga (koronaviruso infekcija), asmenų, įtariamų, kad serga COVID-19 liga (koronaviruso infekcija), ir asmenų,<text:s/><text:span text:style-name="T154">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55">– Įsakymas<text:s/></text:span>Nr. V-352), ir Lietuvos Respublikos sveikatos apsaugos ministro 2020 m. birželio 16 d. įsakymo Nr. V-1463 „Dėl COVID-19 ligos (koronaviruso infekcijos) paveiktų šalių sąrašo patvirtinimo“<text:s/><text:span text:style-name="T156">(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text:s/><text:soft-page-break/>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57"><text:span text:style-name="T158">5.4</text:span><text:span text:style-name="T159">.</text:span><text:span text:style-name="T160"><text:tab/></text:span>užsieniečiams, neteisėtai atvykstantiems į Lietuvą ir<text:s/>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61"><text:span text:style-name="T162">5.5</text:span><text:span text:style-name="T163">.</text:span><text:span text:style-name="T164"><text:tab/></text:span>asmenims, kuriuos,<text:s/>atlikus COVID-19 ligos (koronaviruso infekcijos) protrūkio epidemiologinę diagnostiką, tirti nurodė Nacionalinio visuomenės sveikatos centro prie Sveikatos apsaugos ministerijos (toliau – NVSC) specialistai<text:s/><text:span text:style-name="T165">vadovaudamiesi Lietuvos Respublikos sveikatos ap</text:span><text:span text:style-name="T166">s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67"><text:span text:style-name="T168">5.6</text:span><text:span text:style-name="T169">. asmenims, kuriems pagal šio sprendimo 3 ir 6 prieduose pateiktus algoritmus atlikus antigeno testą nustatytas teigiamas rezultatas, užtikrinant, kad ėminio paėmimas atliekamas per 48 val. nuo antigeno testo rezultato gavimo;</text:span><text:s/></text:p>
      <text:p text:style-name="P170">Papildyta papunkčiu:</text:p>
      <text:p text:style-name="P171"><text:span text:style-name="T172">N</text:span><text:span text:style-name="T173">r.<text:s/></text:span><text:a xlink:href="https://www.e-tar.lt/portal/legalAct.html?documentId=87a5c3708e6911eb9fecb5ecd3bd711c" office:target-frame-name="_top" xlink:show="replace"><text:span text:style-name="T174">V-656</text:span></text:a><text:span text:style-name="T175">, 2021-03-26, paskelbta TAR 2021-03-26, i. k. 2021-06024</text:span></text:p>
      <text:p text:style-name="P176">Papunkčio pakeitimai:</text:p>
      <text:p text:style-name="P177"><text:span text:style-name="T178">Nr.<text:s/></text:span><text:a xlink:href="https://www.e-tar.lt/portal/legalAct.html?documentId=6e07e78092c011eb9fecb5ecd3bd711c" office:target-frame-name="_top" xlink:show="replace"><text:span text:style-name="T179">V-685</text:span></text:a><text:span text:style-name="T180">, 2021-04-01, paskelbta TAR 2021-04-01, i. k. 2021-06747</text:span></text:p>
      <text:p text:style-name="P181"><text:span text:style-name="T182">Nr.<text:s/></text:span><text:a xlink:href="https://www.e-tar.lt/portal/legalAct.html?documentId=52b8bdf0a45011ebbcbbc2971cdac3cb" office:target-frame-name="_top" xlink:show="replace"><text:span text:style-name="T183">V-918</text:span></text:a><text:span text:style-name="T184">, 2021-04-23, paskelbta TAR 2021-04-23, i. k. 2021-08502</text:span></text:p>
      <text:soft-page-break/>
      <text:p text:style-name="P185"><text:span text:style-name="T186">Nr.<text:s/></text:span><text:a xlink:href="https://www.e-tar.lt/portal/legalAct.html?documentId=ab70f790b97d11eb8c24980b2b0e0fef" office:target-frame-name="_top" xlink:show="replace"><text:span text:style-name="T187">V-1137</text:span></text:a><text:span text:style-name="T188">, 2021-05-20, paskelbta TAR 2021-05-20, i. k. 2021-11214</text:span></text:p>
      <text:p text:style-name="Normal"/>
      <text:p text:style-name="P189">5.7.<text:s/><text:span text:style-name="T190">asmenims, kurie</text:span><text:span text:style-name="T191"><text:s/>atliko antigeno testą vadovaujantis Lietuvos Respublikos sveikatos apsaugos ministro 2021 m. balandžio 14 d. įsakymu Nr. V-802 „Dėl Profesionaliam naudojimui skirtų greitųjų SARS-CoV-2 antigeno testų vertinimo ir naudojimo savikontrolės tikslais tvarkos a</text:span><text:span text:style-name="T192">prašo patvirtinimo“ ir gavo teigiamą rezultatą;</text:span><text:s/></text:p>
      <text:p text:style-name="P193">Papildyta papunkčiu:</text:p>
      <text:p text:style-name="P194"><text:span text:style-name="T195">Nr.<text:s/></text:span><text:a xlink:href="https://www.e-tar.lt/portal/legalAct.html?documentId=52b8bdf0a45011ebbcbbc2971cdac3cb" office:target-frame-name="_top" xlink:show="replace"><text:span text:style-name="T196">V-918</text:span></text:a><text:span text:style-name="T197">, 2021-04-23, paskelbta TAR 2021-04-23, i. k. 2021-08502</text:span></text:p>
      <text:p text:style-name="Normal"/>
      <text:p text:style-name="P198">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199">Papildyta papunkčiu:</text:p>
      <text:p text:style-name="P200"><text:span text:style-name="T201">Nr.<text:s/></text:span><text:a xlink:href="https://www.e-tar.lt/portal/legalAct.html?documentId=52b8bdf0a45011ebbcbbc2971cdac3cb" office:target-frame-name="_top" xlink:show="replace"><text:span text:style-name="T202">V-918</text:span></text:a><text:span text:style-name="T203">, 2021-04-23, paskelbta TAR 2021-04-23, i. k. 2021-08502</text:span></text:p>
      <text:p text:style-name="Normal"/>
      <text:p text:style-name="P204"><text:span text:style-name="T205">6</text:span><text:span text:style-name="T206">.  Profilaktiniai tyrimai atliekami:</text:span></text:p>
      <text:p text:style-name="P207"><text:span text:style-name="T208">6.1</text:span><text:span text:style-name="T209">.  periodiniai – pagal šio<text:s/></text:span><text:span text:style-name="T210">sprendimo 3 priede pateiktą algoritmą:</text:span></text:p>
      <text:p text:style-name="P211"><text:span text:style-name="T212">6.1.</text:span><text:span text:style-name="T213">1</text:span><text:span text:style-name="T214">.</text:span><text:span text:style-name="T215">   ne dažniau kaip kas 7 dienas ir ne rečiau kaip kas 10 dienų:</text:span></text:p>
      <text:p text:style-name="P216"><text:span text:style-name="T217">6.1.1.1</text:span><text:span text:style-name="T218">. privalomai asmenims, nurodytiems<text:s/></text:span><text:span text:style-name="T219">Darbų ir veiklos sričių, kuriose leidžiama dirbti darbuotojams,<text:s/></text:span><text:span text:style-name="T220">pasitikrinusiems ir (ar)<text:s/></text:span><text:span text:style-name="T221">periodiškai<text:s/></text:span><text:span text:style-name="T222">besitikrinantiems</text:span><text:span text:style-name="T223">, ar neserga<text:s/></text:span><text:span text:style-name="T224">užkrečiamąja liga,</text:span><text:span text:style-name="T225"><text:s/>dėl kurios yra</text:span><text:span text:style-name="T226"><text:s/>paskelbta valstybės lygio ekstremalioji situacija ir (ar) karantinas, sąrašo, patvirtinto Lietuvos Respublikos Vyriausybės 1999 m. gegužės 7 d. nutarimu Nr. 544 „Dėl Darbų ir veiklos sričių, k</text:span><text:span text:style-name="T227">uriose leidžiama dirbti darbuotojams, tik iš anksto pasitikrinusiems ir vėliau periodiškai besitikrinantiems, ar neserga užkrečiamosiomis ligomis, sąrašo, Darbų ir veiklos sričių, kuriose leidžiama dirbti darbuotojams, pasitikrinusiems ir (ar) periodiškai<text:s/></text:span><text:span text:style-name="T228">besitikrinantiems, ar neserga<text:s/></text:span><text:soft-page-break/><text:span text:style-name="T229">užkrečiamąja liga, dėl kurios yra paskelbta valstybės lygio ekstremalioji situacija ir (ar) karantinas, sąrašo ir šių darbuotojų sveikatos tikrinimosi tvarkos patvirtinimo“ (toliau – Nutarimas), 2 punkte</text:span><text:span text:style-name="T230">;</text:span></text:p>
      <text:p text:style-name="P231"><text:span text:style-name="T232">6.1.1.2</text:span><text:span text:style-name="T233">. savanori</text:span><text:span text:style-name="T234">škai:</text:span></text:p>
      <text:p text:style-name="P235"><text:span text:style-name="T236">6.1.1.2.1</text:span><text:span text:style-name="T237">. Valstybės sienos apsaugos tarnybos prie Lietuvos Respublikos vidaus reikalų ministerijos, Policijos departamento prie Vidaus reikalų ministerijos ir jam pavaldžių įstaigų, Viešojo saugumo tarnybos prie Vidaus reikalų ministerijos, Finans</text:span><text:span text:style-name="T238">inių nusikaltimų tyrimų tarnybos prie Lietuvos Respublikos vidaus reikalų ministerijos, Lietuvos Respublikos specialiųjų tyrimų tarnybos, Lietuvos Respublikos valstybės saugumo departamento, Priešgaisrinės apsaugos ir gelbėjimo departamento prie Vidaus rei</text:span><text:span text:style-name="T239">kalų ministerijos ir jam pavaldžių įstaigų, Migracijos departamento prie Vidaus reikalų ministerijos pareigūnams, kitiems valstybės tarnautojams bei darbuotojams, savivaldybių priešgaisrinių tarnybų ugniagesiams gelbėtojams, turintiems tiesioginį (nuolatin</text:span><text:span text:style-name="T240">į ar laikiną) kontaktą su kitais asmenimis, kai funkcijų negalima vykdyti nuotoliniu būdu, taip pat statutinių profesinio mokymo įstaigų kursantams ir pareigūnams, dalyvaujantiems profesiniame, įvadiniame mokyme ar kvalifikacijos tobulinime, </text:span><text:span text:style-name="T241">kurių neįmanom</text:span><text:span text:style-name="T242">a vykdyti nuotoliniu būdu,</text:span><text:span text:style-name="T243"> bei tokius mokymus ir kvalifikacijos tobulinimą vykdantiems pareigūnams ir kitiems statutinių profesinio mokymo įstaigų darbuotojams;</text:span></text:p>
      <text:p text:style-name="P244"><text:span text:style-name="T245">6.1.1.2.2</text:span><text:span text:style-name="T246">.  laisvės atėmimo vietų pareigūnams ir darbuotojams, turintiems tiesioginį kontak</text:span><text:span text:style-name="T247">tą su suimtaisiais ar nuteistaisiais;</text:span><text:s/></text:p>
      <text:p text:style-name="P248">Papunkčio pakeitimai:</text:p>
      <text:p text:style-name="P249"><text:span text:style-name="T250">Nr.<text:s/></text:span><text:a xlink:href="https://www.e-tar.lt/portal/legalAct.html?documentId=04c2d760986c11eb9fecb5ecd3bd711c" office:target-frame-name="_top" xlink:show="replace"><text:span text:style-name="T251">V-746</text:span></text:a><text:span text:style-name="T252">, 2021-04-08, paskelbta TAR 2021-04-08, i. k. 2021-07407</text:span></text:p>
      <text:p text:style-name="Normal"/>
      <text:p text:style-name="P253"><text:span text:style-name="T254">6.1.1.2.3</text:span><text:span text:style-name="T255">. vidurinio ugdym</text:span><text:span text:style-name="T256">o programos baigiamosios klasės mokiniams, kai jų ugdymas organizuojamas kontaktiniu būdu, taip pat profesinio mokymo programų, vykdomų kartu su socialinių įgūdžių programa, mokiniams, profesinio mokymo programų mokiniams, studentams, dalyvaujantiems priva</text:span><text:span text:style-name="T257">lomose praktikose, praktiniuose mokymuose ar kompetencijų vertinime, kurių neįmanoma atlikti (vykdyti) nuotoliniu būdu;</text:span><text:s/></text:p>
      <text:soft-page-break/>
      <text:p text:style-name="P258">Papunkčio pakeitimai:</text:p>
      <text:p text:style-name="P259"><text:span text:style-name="T260">Nr.<text:s/></text:span><text:a xlink:href="https://www.e-tar.lt/portal/legalAct.html?documentId=4becf220a8ec11ebbcbbc2971cdac3cb" office:target-frame-name="_top" xlink:show="replace"><text:span text:style-name="T261">V-974</text:span></text:a><text:span text:style-name="T262">,<text:s/></text:span><text:span text:style-name="T263">2021-04-29, paskelbta TAR 2021-04-29, i. k. 2021-09117</text:span></text:p>
      <text:p text:style-name="Normal"/>
      <text:p text:style-name="P264"><text:span text:style-name="T265">6.1.1.2.4</text:span><text:span text:style-name="T266">. psichologinę, pirminę emocinę pagalbą ar psichoterapijos paslaugas teikiantiems specialistams, turintiems tiesioginį (nuolatinį ar laikiną) kontaktą su pacientais ar gyventojais;</text:span></text:p>
      <text:p text:style-name="P267"><text:span text:style-name="T268">6.1.1.2.5</text:span><text:span text:style-name="T269">. institucijų, įstaigų ir organizacijų darbuotojams bei savanoriams, užtikrinantiems Lietuvos Respublikos karantino režimo priemonių laikymosi kontrolę, turintys tiesioginį (nuolatinį ar laikiną) kontaktą su kitais asmenimis;</text:span></text:p>
      <text:p text:style-name="P270"><text:span text:style-name="T271">6.1.1.2.6</text:span><text:span text:style-name="T272">. gyvy</text:span><text:span text:style-name="T273">biškai svarbias valstybės funkcijas vykdantiems darbuotojams, dirbantiems Lietuvos Respublikos nacionaliniam saugumui užtikrinti svarbių objektų apsaugos įstatyme nustatytose pirmos kategorijos nacionaliniam saugumui užtikrinti svarbiose įmonėse ir antros<text:s/></text:span><text:span text:style-name="T274">kategorijos nacionaliniam saugumui užtikrinti svarbiose įmonėse – AB „Lietuvos paštas“ ir AB „Lietuvos geležinkeliai“, turintiems tiesioginį nuolatinį kontaktą su kitais asmenimis</text:span></text:p>
      <text:p text:style-name="P275"><text:span text:style-name="T276">6.1.1.2.7</text:span><text:span text:style-name="T277">. muziejų, kitų ekspozicijų erdvių, bibliotekų, jų ir valstybės</text:span><text:span text:style-name="T278"><text:s/>archyvų skaityklų ir valstybės kultūrinių rezervatų direkcijų darbuotojams, profesionalių scenos menų kolektyvų (chorų, teatrų trupių, orkestrų ir kt.) darbuotojams;</text:span></text:p>
      <text:p text:style-name="P279"><text:span text:style-name="T280">6.1.1.2.8</text:span><text:span text:style-name="T281">. audinių ūkių darbuotojams;</text:span></text:p>
      <text:p text:style-name="P282">6.1.1.2.9. valstybės įmonės „Regitra“ darbuotojams, turintiems tiesioginį (nuolatinį ar laikiną) kontaktą su kitais asmenimis;<text:s/></text:p>
      <text:p text:style-name="P283">Papunkčio pakeitimai:</text:p>
      <text:p text:style-name="P284"><text:span text:style-name="T285">Nr.<text:s/></text:span><text:a xlink:href="https://www.e-tar.lt/portal/legalAct.html?documentId=04c2d760986c11eb9fecb5ecd3bd711c" office:target-frame-name="_top" xlink:show="replace"><text:span text:style-name="T286">V-746</text:span></text:a><text:span text:style-name="T287">, 2021-04-08, paskelbta TAR 2021-04-08, i.</text:span><text:span text:style-name="T288"><text:s/>k. 2021-07407</text:span></text:p>
      <text:p text:style-name="Normal"/>
      <text:p text:style-name="P289"><text:span text:style-name="T290">6.1.1.2.10</text:span><text:span text:style-name="T291">. Valstybinės maisto ir veterinarijos tarnybos, Valstybinės augalininkystės tarnybos prie Žemės ūkio ministerijos, Žuvininkystės tarnybos prie Lietuvos Respublikos žemės ūkio ministerijos, Nacionalinės mokėjimo agentūros prie<text:s/></text:span><text:span text:style-name="T292">Žemės ūkio ministerijos,  Nacionalinės žemės tarnybos prie Žemės ūkio ministerijos darbuotojams, turintiems tiesioginį (nuolatinį ar<text:s/></text:span><text:soft-page-break/><text:span text:style-name="T293">laikiną) kontaktą su kitais asmenimis, savivaldybių administracijų ir seniūnijų darbuotojams, atliekantiems pasėlių deklara</text:span><text:span text:style-name="T294">vimo funkcijas ir turintiems tiesioginį (nuolatinį ar laikiną) kontaktą su kitais asmenimis;</text:span></text:p>
      <text:p text:style-name="P295"><text:span text:style-name="T296">6.1.1.2.11</text:span><text:span text:style-name="T297">. Valstybinės mokesčių inspekcijos konsultavimo telefonu specialistams;</text:span></text:p>
      <text:p text:style-name="P298"><text:span text:style-name="T299">6.1.1.2.12</text:span><text:span text:style-name="T300">. Muitinės departamento prie Lietuvos Respublikos finansų minis</text:span><text:span text:style-name="T301">terijos ir jam pavaldžių muitinės įstaigų pareigūnams, kitiems valstybės tarnautojams bei darbuotojams, turintiems tiesioginį (nuolatinį ar laikiną) kontaktą su kitais asmenimis, kai funkcijų negalima vykdyti nuotoliniu būdu;</text:span><text:s/></text:p>
      <text:p text:style-name="P302">Papunkčio pakeitimai:</text:p>
      <text:p text:style-name="P303"><text:span text:style-name="T304">Nr.<text:s/></text:span><text:a xlink:href="https://www.e-tar.lt/portal/legalAct.html?documentId=52b8bdf0a45011ebbcbbc2971cdac3cb" office:target-frame-name="_top" xlink:show="replace"><text:span text:style-name="T305">V-918</text:span></text:a><text:span text:style-name="T306">, 2021-04-23, paskelbta TAR 2021-04-23, i. k. 2021-08502</text:span></text:p>
      <text:p text:style-name="Normal"/>
      <text:p text:style-name="P307"><text:span text:style-name="T308">6.1.1.2.13</text:span><text:span text:style-name="T309">. Lietuvos Respublikos prokuratūros prokurorams, valstybės tarnautojams ir darbuotojams, Lietuvos Respublikoje praktikuojantiems advokatams ir advokatų padėjėjams,<text:s/></text:span><text:span text:style-name="T310">kitiems advokatų kontorų darbuotojams,<text:s/></text:span><text:span text:style-name="T311">Lietuvos administracinių ginčų komisijos nariams, val</text:span><text:span text:style-name="T312">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313">notarams, notarų atstovams ir notarų biurų darbuotojams, turintiems tiesioginį (nuolatinį ar laikiną) kontaktą su kitais asmenimis, kai funkcijų negalima vykdyti nuotoliniu būdu;</text:span><text:s/></text:p>
      <text:p text:style-name="P314">Papunkčio pakeitimai:</text:p>
      <text:p text:style-name="P315"><text:span text:style-name="T316">Nr.<text:s/></text:span><text:a xlink:href="https://www.e-tar.lt/portal/legalAct.html?documentId=6e07e78092c011eb9fecb5ecd3bd711c" office:target-frame-name="_top" xlink:show="replace"><text:span text:style-name="T317">V-685</text:span></text:a><text:span text:style-name="T318">, 2021-04-01, paskelbta TAR 2021-04-01, i. k. 2021-06747</text:span></text:p>
      <text:p text:style-name="P319"><text:span text:style-name="T320">Nr.<text:s/></text:span><text:a xlink:href="https://www.e-tar.lt/portal/legalAct.html?documentId=4becf220a8ec11ebbcbbc2971cdac3cb" office:target-frame-name="_top" xlink:show="replace"><text:span text:style-name="T321">V-974</text:span></text:a><text:span text:style-name="T322">, 2021-04-29, paskelbta TAR 2021-04-29,</text:span><text:span text:style-name="T323"><text:s/>i. k. 2021-09117</text:span></text:p>
      <text:p text:style-name="Normal"/>
      <text:p text:style-name="P324"><text:span text:style-name="T325">6.1.1.2.14</text:span><text:span text:style-name="T326">. asmenims, vykdantiems savanorišką veiklą ASPĮ, socialinių paslaugų ir švietimo įstaigose;</text:span></text:p>
      <text:p text:style-name="P327"><text:span text:style-name="T328">6.1.1.2.15</text:span><text:span text:style-name="T329">. VšĮ „Lietuvos nacionalinio radijo ir televizijos“ darbuotojams, turintiems tiesioginį (nuolatinį ar laikiną) kontak</text:span><text:span text:style-name="T330">tą su kitais asmenimis, kai funkcijų negalima vykdyti nuotoliniu būdu;</text:span><text:s/></text:p>
      <text:p text:style-name="P331">Papildyta papunkčiu:</text:p>
      <text:p text:style-name="P332"><text:span text:style-name="T333">Nr.<text:s/></text:span><text:a xlink:href="https://www.e-tar.lt/portal/legalAct.html?documentId=52b8bdf0a45011ebbcbbc2971cdac3cb" office:target-frame-name="_top" xlink:show="replace"><text:span text:style-name="T334">V-918</text:span></text:a><text:span text:style-name="T335">, 2021-04-23, paskelbta TAR 2021-04-23, i. k. 2021-08502</text:span></text:p>
      <text:p text:style-name="Normal"/>
      <text:p text:style-name="P336"><text:span text:style-name="T337">6.1.1.2.16</text:span>.<text:s/><text:span text:style-name="T338">pagal Konvencijos prieš kankinimą ir kitokį žiaurų, nežmonišką ar žeminantį elgesį ar baudimą fakultatyvų protokolą nacionalinę kankinimų prevenciją laisvės apribojimo vietose, įskaitant socialinės globos įstaigas, vykdantiems<text:s/></text:span><text:span text:style-name="T339">pareigūnams, turintiems tiesioginį (nuolatinį ar laikiną) kontaktą su kitais asmenimis, kai funkcijų negalima vykdyti nuotoliniu būdu;</text:span><text:s/></text:p>
      <text:p text:style-name="P340">Papildyta papunkčiu:</text:p>
      <text:p text:style-name="P341"><text:span text:style-name="T342">Nr.<text:s/></text:span><text:a xlink:href="https://www.e-tar.lt/portal/legalAct.html?documentId=52b8bdf0a45011ebbcbbc2971cdac3cb" office:target-frame-name="_top" xlink:show="replace"><text:span text:style-name="T343">V-918</text:span></text:a><text:span text:style-name="T344">, 2021-04-23, paskelbta TAR 2021-04-23, i. k. 2021-08502</text:span></text:p>
      <text:p text:style-name="Normal"/>
      <text:p text:style-name="P345"><text:span text:style-name="T346">6.1.1.2.17</text:span><text:span text:style-name="T347">. Lietuvos Respublikos<text:s/></text:span>konkurencijos tarybos valstybės pareigūnams, valstybės tarnautojams ir darbuotojams, dirbantiems pagal darbo sutartį,<text:s/><text:span text:style-name="T348">turintiems tiesioginį (nuolatinį ar</text:span><text:span text:style-name="T349"><text:s/>laikiną) kontaktą su kitais asmenimis, kai funkcijų negalima vykdyti nuotoliniu būdu;</text:span><text:s/></text:p>
      <text:p text:style-name="P350">Papildyta papunkčiu:</text:p>
      <text:p text:style-name="P351"><text:span text:style-name="T352">Nr.<text:s/></text:span><text:a xlink:href="https://www.e-tar.lt/portal/legalAct.html?documentId=52b8bdf0a45011ebbcbbc2971cdac3cb" office:target-frame-name="_top" xlink:show="replace"><text:span text:style-name="T353">V-918</text:span></text:a><text:span text:style-name="T354">, 2021-04-23, paskelbta TAR 2021-04-23,<text:s/></text:span><text:span text:style-name="T355">i. k. 2021-08502</text:span></text:p>
      <text:p text:style-name="Normal"/>
      <text:p text:style-name="P356"><text:span text:style-name="T357">6.1.1.2.18</text:span><text:span text:style-name="T358">. Antrojo operatyvinių tarnybų departamento prie Krašto apsaugos ministerijos pareigūnams ir darbuotojams, dirbantiems pagal darbo sutartį, turintiems tiesioginį (nuolatinį ar laikiną) kontaktą su kitais asmenimis, kai funkc</text:span><text:span text:style-name="T359">ijų negalima vykdyti nuotoliniu būdu;</text:span><text:s/></text:p>
      <text:p text:style-name="P360">Papildyta papunkčiu:</text:p>
      <text:p text:style-name="P361"><text:span text:style-name="T362">Nr.<text:s/></text:span><text:a xlink:href="https://www.e-tar.lt/portal/legalAct.html?documentId=52b8bdf0a45011ebbcbbc2971cdac3cb" office:target-frame-name="_top" xlink:show="replace"><text:span text:style-name="T363">V-918</text:span></text:a><text:span text:style-name="T364">, 2021-04-23, paskelbta TAR 2021-04-23, i. k. 2021-08502</text:span></text:p>
      <text:p text:style-name="Normal"/>
      <text:p text:style-name="P365"><text:span text:style-name="T366">6.1.1.2.19</text:span><text:span text:style-name="T367">. Lietuvos Respub</text:span><text:span text:style-name="T368">likos diplomatinės tarnybos institucijų darbuotojams, turintiems tiesioginį (nuolatinį ar laikiną) kontaktą su kitais asmenimis, kai funkcijų negalima vykdyti nuotoliniu būdu;<text:s/></text:span></text:p>
      <text:p text:style-name="P369">Papildyta papunkčiu:</text:p>
      <text:p text:style-name="P370"><text:span text:style-name="T371">Nr.<text:s/></text:span><text:a xlink:href="https://www.e-tar.lt/portal/legalAct.html?documentId=52b8bdf0a45011ebbcbbc2971cdac3cb" office:target-frame-name="_top" xlink:show="replace"><text:span text:style-name="T372">V-918</text:span></text:a><text:span text:style-name="T373">, 2021-04-23, paskelbta TAR 2021-04-23, i. k. 2021-08502</text:span></text:p>
      <text:p text:style-name="Normal"/>
      <text:p text:style-name="P374"><text:span text:style-name="T375">6.1.1.2.20</text:span><text:span text:style-name="T376">.<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377">Papildyta papunkčiu:</text:p>
      <text:p text:style-name="P378"><text:span text:style-name="T379">Nr.<text:s/></text:span><text:a xlink:href="https://www.e-tar.lt/portal/legalAct.html?documentId=52b8bdf0a45011ebbcbbc2971cdac3cb" office:target-frame-name="_top" xlink:show="replace"><text:span text:style-name="T380">V-918</text:span></text:a><text:span text:style-name="T381">, 2021-04-23, paskel</text:span><text:span text:style-name="T382">bta TAR 2021-04-23, i. k. 2021-08502</text:span></text:p>
      <text:p text:style-name="Normal"/>
      <text:p text:style-name="P383"><text:span text:style-name="T384">6.1.1.2.21</text:span><text:span text:style-name="T385">. Lietuvos statistikos departamento tarnautojams (klausėjams ir kainų registratoriams), turintiems tiesioginį (nuolatinį ar laikiną) kontaktą su kitais asmenimis, kai funkcijų negalima vykdyti nuotoliniu<text:s/></text:span><text:span text:style-name="T386">būdu</text:span>.<text:s/></text:p>
      <text:p text:style-name="P387">Papildyta papunkčiu:</text:p>
      <text:p text:style-name="P388"><text:span text:style-name="T389">Nr.<text:s/></text:span><text:a xlink:href="https://www.e-tar.lt/portal/legalAct.html?documentId=4becf220a8ec11ebbcbbc2971cdac3cb" office:target-frame-name="_top" xlink:show="replace"><text:span text:style-name="T390">V-974</text:span></text:a><text:span text:style-name="T391">, 2021-04-29, paskelbta TAR 2021-04-29, i. k. 2021-09117</text:span></text:p>
      <text:p text:style-name="Normal"/>
      <text:p text:style-name="P392"><text:span text:style-name="T393">6.1.2</text:span><text:span text:style-name="T394">. stacionarines asmens sveikatos priežiūros<text:s/></text:span><text:span text:style-name="T395">paslaugas teikiančių ASPĮ darbuotojams ir pacientams, socialinės globos įstaigų darbuotojams ir gyventojams, įstaigos vadovo nustatytu dažnumu (Nutarime nurodytiems asmenims – ne rečiau kaip kas 7-10 dienų) ir tvarka, pagal šio sprendimo 4 priede pateiktą<text:s/></text:span><text:span text:style-name="T396">algoritmą. Tyrimų dažnumas ir būtinybė netaikyti šio sprendimo 4.2 papunktyje nurodytų išimčių nustatomi atsižvelgiant į individualią kiekvieno asmens riziką užsikrėsti ar užkrėsti COVID-19 liga (koronaviruso infekcija);</text:span><text:s/></text:p>
      <text:p text:style-name="P397">Papunkčio pakeitimai:</text:p>
      <text:p text:style-name="P398"><text:span text:style-name="T399">Nr.<text:s/></text:span><text:a xlink:href="https://www.e-tar.lt/portal/legalAct.html?documentId=52b8bdf0a45011ebbcbbc2971cdac3cb" office:target-frame-name="_top" xlink:show="replace"><text:span text:style-name="T400">V-918</text:span></text:a><text:span text:style-name="T401">, 2021-04-23, paskelbta TAR 2021-04-23, i. k. 2021-08502</text:span></text:p>
      <text:p text:style-name="Normal"/>
      <text:p text:style-name="P402"><text:span text:style-name="T403">6.2</text:span><text:span text:style-name="T404">. vienkartiniai – pagal šio sprendimo 3 priede pateiktą algoritmą:</text:span></text:p>
      <text:p text:style-name="P405"><text:span text:style-name="T406">6.2.1</text:span><text:span text:style-name="T407">. privalomai asmenim</text:span><text:span text:style-name="T408">s, nurodytiems<text:s/></text:span><text:span text:style-name="T409">Darbų ir veiklos sričių, kuriose leidžiama dirbti darbuotojams,<text:s/></text:span><text:span text:style-name="T410">pasitikrinusiems ir (ar)<text:s/></text:span><text:span text:style-name="T411">periodiškai besitikrinantiems</text:span><text:span text:style-name="T412">, ar neserga<text:s/></text:span><text:span text:style-name="T413">užkrečiamąja liga,</text:span><text:span text:style-name="T414"><text:s/>dėl kurios yra</text:span><text:span text:style-name="T415"><text:s/>paskelbta valstybės lygio ekstremalioji situacija ir (ar) karantinas, sąrašo</text:span><text:span text:style-name="T416">, patvirtinto Nutarimu, 1 <text:s/>punkte,<text:s/></text:span><text:span text:style-name="T417">kurių veikla buvo draudžiama Lietuvos Respublikos Vyriausybės 2020 m. lapkričio 4 d. nutarimu Nr. 1226 „Dėl karantino Lietuvos Respublikos teritorijoje paskelbimo“ – prieš pradedant dirbti<text:s/></text:span><text:span text:style-name="T418">ir (ar) vykdyti veiklą ir (ar) a</text:span><text:span text:style-name="T419">tnaujinant veiklą</text:span><text:span text:style-name="T420">;</text:span></text:p>
      <text:p text:style-name="P421"><text:span text:style-name="T422">6.2.2</text:span><text:span text:style-name="T423">. savanoriškai:</text:span></text:p>
      <text:p text:style-name="P424"><text:span text:style-name="T425">6.2.2.1</text:span><text:span text:style-name="T426">. 2021 m. balandžio 11 d. vyksiančių Radviliškio rajono savivaldybės tarybos nario – savivaldybės mero rinkimų Radviliškio rajono savivaldybės rinkimų komisijos Nr. 37 apygardos ir apylinkių komisijų nar</text:span><text:span text:style-name="T427">iams – prieš rinkimus;</text:span></text:p>
      <text:p text:style-name="P428"><text:span text:style-name="T429">6.2.2.2</text:span><text:span text:style-name="T430">. oficialių delegacijų nariams – grįžus iš vizito užsienio valstybėje;</text:span></text:p>
      <text:p text:style-name="P431"><text:span text:style-name="T432">6.2.2.3</text:span><text:span text:style-name="T433">. kitiems šio sprendimo 6.2.1, 6.2.2.1 – 6.2.2.2 papunkčiuose nenurodytiems asmenims, priklausantiems savivaldybių administracijų direktorių</text:span><text:span text:style-name="T434"><text:s/>nustatytoms profilaktiškai tiriamoms asmenų grupėms, kai šie asmenys turi tiesioginį (nuolatinį ar laikiną) kontaktą su kitais asmenimis ir yra įtraukiami į profilaktiškai tiriamų asmenų grupes pagal veiklos sritis.<text:s/></text:span><text:soft-page-break/><text:span text:style-name="T435">Profilaktiškai tiriamų asmenų grupės sa</text:span><text:span text:style-name="T436">vivaldybių administracijų peržiūrimos ir (ar) tvirtinamos kas savaitę.</text:span><text:s/></text:p>
      <text:p text:style-name="P437">6.3. nenustatyto periodiškumo – asmenims, atitinkantiems bent vieną iš Lietuvos Respublikos Vyriausybės 2020 m. lapkričio 4 d. nutarimo Nr. 1226 „Dėl karantino Lietuvos Respublikos teritorijoje paskelbimo“ (toliau – Nutarimas) 2<text:span text:style-name="T438">2</text:span><text:s/>punkte nustatytų kriterijų, kuriems Nutarime nurodytais atvejais darbo, ūkinės veiklos ar kitos veiklos gali būti neribojamos arba ribojamos iš dalies (toliau – švelnesnės karantino režimo priemonės) ir norintiems pasinaudoti teise į švelnesnes karantino<text:s/>režimo priemones, kuri patvirtinama Lietuvos Respublikos sveikatos apsaugos ministro, valstybės lygio ekstremaliosios situacijos valstybės operacijų vadovo 2021 m. balandžio 21 d. sprendimo Nr. V-891 „Dėl asmenų teisės į švelnesnes karantino režimo priemones patvirtinimo“ nustatyta tvarka, <text:s/>pagal šio sprendimo 6 priede pateiktą algoritmą.<text:s/></text:p>
      <text:p text:style-name="P439">Papildyta papunkčiu:</text:p>
      <text:p text:style-name="P440"><text:span text:style-name="T441">Nr.<text:s/></text:span><text:a xlink:href="https://www.e-tar.lt/portal/legalAct.html?documentId=ab70f790b97d11eb8c24980b2b0e0fef" office:target-frame-name="_top" xlink:show="replace"><text:span text:style-name="T442">V-1137</text:span></text:a><text:span text:style-name="T443">, 2021-05-20, paskelbta TAR 2021-05-20, i</text:span><text:span text:style-name="T444">. k. 2021-11214</text:span></text:p>
      <text:p text:style-name="Normal"/>
      <text:p text:style-name="P445">Punkto pakeitimai:</text:p>
      <text:p text:style-name="P446"><text:span text:style-name="T447">Nr.<text:s/></text:span><text:a xlink:href="https://www.e-tar.lt/portal/legalAct.html?documentId=87a5c3708e6911eb9fecb5ecd3bd711c" office:target-frame-name="_top" xlink:show="replace"><text:span text:style-name="T448">V-656</text:span></text:a><text:span text:style-name="T449">, 2021-03-26, paskelbta TAR 2021-03-26, i. k. 2021-06024</text:span></text:p>
      <text:p text:style-name="Normal"/>
      <text:p text:style-name="P450"><text:span text:style-name="T451">6</text:span><text:span text:style-name="T452">1</text:span><text:span text:style-name="T453">. Gali būti atliekamas Lietuvos Respublikos Vyr</text:span><text:span text:style-name="T454">iausybės 2020 lapkričio 4 d. nutarimo Nr. 1226 „Dėl karantino Lietuvos Respublikos teritorijoje paskelbimo“ 2</text:span><text:span text:style-name="T455">1</text:span><text:span text:style-name="T456"> punkte nurodytų savivaldybių teritorijose esančiose ugdymo įstaigose, kuriose ugdymas pagal pradinio ugdymo programą vykdomas mišriu būdu, pagal<text:s/></text:span><text:span text:style-name="T457">pradinio ugdymo programą ugdomų mokinių ir mokyklos darbuotojų profilaktinis tyrimas vadovaujantis Lietuvos Respublikos sveikatos apsaugos ministro, valstybės lygio ekstremaliosios situacijos valstybės operacijų vadovo 2021 m. kovo 12 d. sprendimo Nr. V-51</text:span><text:span text:style-name="T458">3 „Dėl pavedimo organizuoti, koordinuoti ir vykdyti savanorišką profilaktinį tyrimą ugdymo įstaigose“ (toliau – Sprendimas V-513) nuostatomis, jeigu užtikrinama, kad tiriasi ne mažiau kaip 60 proc. atitinkamos klasės mokinių.</text:span><text:s/></text:p>
      <text:soft-page-break/>
      <text:p text:style-name="P459">Papildyta punktu:</text:p>
      <text:p text:style-name="P460"><text:span text:style-name="T461">Nr.<text:s/></text:span><text:a xlink:href="https://www.e-tar.lt/portal/legalAct.html?documentId=b6eea6e0899811eb9fecb5ecd3bd711c" office:target-frame-name="_top" xlink:show="replace"><text:span text:style-name="T462">V-598</text:span></text:a><text:span text:style-name="T463">, 2021-03-20, paskelbta TAR 2021-03-22, i. k. 2021-05617</text:span></text:p>
      <text:p text:style-name="P464">Punkto pakeitimai:</text:p>
      <text:p text:style-name="P465"><text:span text:style-name="T466">Nr.<text:s/></text:span><text:a xlink:href="https://www.e-tar.lt/portal/legalAct.html?documentId=6e07e78092c011eb9fecb5ecd3bd711c" office:target-frame-name="_top" xlink:show="replace"><text:span text:style-name="T467">V-685</text:span></text:a><text:span text:style-name="T468">, 2021-04-01, paskelbta TAR 2021-04-01, i. k. 2021-06747</text:span></text:p>
      <text:p text:style-name="P469"><text:span text:style-name="T470">Nr.<text:s/></text:span><text:a xlink:href="https://www.e-tar.lt/portal/legalAct.html?documentId=4becf220a8ec11ebbcbbc2971cdac3cb" office:target-frame-name="_top" xlink:show="replace"><text:span text:style-name="T471">V-974</text:span></text:a><text:span text:style-name="T472">, 2021-04-29, paskelbta TAR 2021-04-29, i. k. 2021-09117</text:span></text:p>
      <text:p text:style-name="Normal"/>
      <text:p text:style-name="P473"><text:span text:style-name="T474">7</text:span><text:span text:style-name="T475">.</text:span><text:span text:style-name="T476"><text:tab/></text:span>Įstaigų,<text:span text:style-name="T477"><text:s/>įmonių ir organizacijų</text:span>, turinčių šio sprendimo 6.1 papunktyje nurodytų darbuotojų, vadovai turi koordinuoti jų periodinių profilaktinių tyrimų procesą, siekdami užtikrinti tinkamą tyrimų periodiškumą.</text:p>
      <text:p text:style-name="P478"><text:span text:style-name="T479">8</text:span><text:span text:style-name="T480">.</text:span><text:span text:style-name="T481"><text:tab/>Savivaldybių administracijų direktoriai</text:span><text:span text:style-name="T482"><text:s/>turi:</text:span></text:p>
      <text:p text:style-name="P483">8.1. planuoti ir vykdyti šio sprendimo 6.2.2.3 papunktyje nurodytų asmenų vienkartinį profilaktinį tyrimą tik tais atvejais, jei užtikrinamas šio sprendimo 5 punkte, 6.2.1 ir 6.2.2.1–6.2.2.2 papunkčiuose numatytų asmenų ištyrimas;<text:s/></text:p>
      <text:p text:style-name="P484">Papunkčio pakeitimai:</text:p>
      <text:p text:style-name="P485"><text:span text:style-name="T486">Nr.<text:s/></text:span><text:a xlink:href="https://www.e-tar.lt/portal/legalAct.html?documentId=e6452e90830911eb9fecb5ecd3bd711c" office:target-frame-name="_top" xlink:show="replace"><text:span text:style-name="T487">V-508</text:span></text:a><text:span text:style-name="T488">, 2021-03-12, paskelbta TAR 2021-03-12, i. k. 2021-05070</text:span></text:p>
      <text:p text:style-name="P489"><text:span text:style-name="T490">Nr.<text:s/></text:span><text:a xlink:href="https://www.e-tar.lt/portal/legalAct.html?documentId=6e07e78092c011eb9fecb5ecd3bd711c" office:target-frame-name="_top" xlink:show="replace"><text:span text:style-name="T491">V-685</text:span></text:a><text:span text:style-name="T492">, 2021-04-01, paskelbta TAR 2021-04-01, i. k. 2021-06747</text:span></text:p>
      <text:p text:style-name="Normal"/>
      <text:p text:style-name="P493"><text:span text:style-name="T494">8.2</text:span><text:span text:style-name="T495">.</text:span><text:span text:style-name="T496"><text:tab/>informuoti valstybės ir savivaldybėms nustatytoms profilaktinių tyrimų grupėms priskiriamas įstaigas, įmones ir organizacijas apie tyrimų organizavimo savivaldybėje tv</text:span><text:span text:style-name="T497">arką;</text:span></text:p>
      <text:p text:style-name="P498"><text:span text:style-name="T499">8.3</text:span><text:span text:style-name="T500">.  organizuoti tyrimų atlikimą taip, kad per savaitę savivaldybėje tyrimų būtų atliekama ne mažiau nei 2,5 proc. nuo savivaldybės gyventojų.</text:span><text:s/></text:p>
      <text:p text:style-name="P501">Papunkčio pakeitimai:</text:p>
      <text:p text:style-name="P502"><text:span text:style-name="T503">Nr.<text:s/></text:span><text:a xlink:href="https://www.e-tar.lt/portal/legalAct.html?documentId=6e07e78092c011eb9fecb5ecd3bd711c" office:target-frame-name="_top" xlink:show="replace"><text:span text:style-name="T504">V-685</text:span></text:a><text:span text:style-name="T505">, 2021-04-01, paskelbta TAR 2021-04-01, i. k. 2021-06747</text:span></text:p>
      <text:p text:style-name="Normal"/>
      <text:p text:style-name="P506"><text:span text:style-name="T507">9</text:span><text:span text:style-name="T508">.</text:span><text:span text:style-name="T509"><text:tab/>Ėminiai tiksliniams ir profilaktiniams tyrimams dėl COVID-19 ligos (koronaviruso infekcijos) nustatymo imami:</text:span></text:p>
      <text:p text:style-name="P510"><text:span text:style-name="T511">9.1</text:span><text:span text:style-name="T512">.</text:span><text:span text:style-name="T513"><text:tab/>šio sprendimo 5.1 punkte nurodytiems asmenim</text:span><text:span text:style-name="T514">s – ASPĮ arba mobiliuosiuose punktuose Ėminių paėmimo mobiliuose punktuose COVID-19 ligos (koronaviruso infekcijos) tyrimams atlikti organizavimo tvarkos aprašo, patvirtinto Lietuvos Respublikos sveikatos apsaugos ministro 2020 m. kovo 16 d. įsakymu Nr. V-</text:span><text:span text:style-name="T515">390 „Dėl Ėminių paėmimo mobiliuose punktuose COVID-19 ligos (koronaviruso infekcijos) tyrimams atlikti organizavimo tvarkos aprašo patvirtinimo“, nustatyta tvarka (toliau – mobiliuosiuose punktuose);</text:span></text:p>
      <text:p text:style-name="P516"><text:span text:style-name="T517">9.2</text:span><text:span text:style-name="T518">.</text:span><text:span text:style-name="T519"><text:tab/>šio sprendimo 5.2 punkte nurodytiems asmenims –</text:span><text:span text:style-name="T520"><text:s/>Įsakyme V-1504 nustatyta tvarka.<text:s/></text:span><text:span text:style-name="T521">Į stacionarines asmens sveikatos priežiūros paslaugas teikiančią ASPĮ stacionarizuojamiems pacientams, kai turi gydytojo siuntimą, o jeigu stacionarinėje ASPĮ kartu su pacientu lieka ir kitas asmuo (paciento slaugai, priež</text:span><text:span text:style-name="T522">iūrai ar kt.) – ir tam asmeniui<text:s/></text:span><text:span text:style-name="T523">– mobiliuosiuose punktuose;</text:span></text:p>
      <text:p text:style-name="P524"><text:span text:style-name="T525">9.3</text:span><text:span text:style-name="T526">.</text:span><text:span text:style-name="T527"><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528">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529">5.4<text:s/></text:span>papunktyje nurodytiems asmenims ėminiai imami mobiliuosiuose punktuose;</text:p>
      <text:p text:style-name="P530">9.4. šio sprendimo 5.3, 5.5, 5.6, 6.1.1.2.4 – 6.1.1.2.21, 6.2 ir 6.3 papunkčiuose nurodytiems asmenims – mobiliuosiuose punktuose, jei kiti teisės aktai nenumato kitaip;<text:s/></text:p>
      <text:p text:style-name="P531">Papunkčio pakeitimai:</text:p>
      <text:p text:style-name="P532"><text:span text:style-name="T533">Nr.<text:s/></text:span><text:a xlink:href="https://www.e-tar.lt/portal/legalAct.html?documentId=c77e6a307cce11eb9601893677bfd7d8" office:target-frame-name="_top" xlink:show="replace"><text:span text:style-name="T534">V-443</text:span></text:a><text:span text:style-name="T535">, 2021-03-04, paskelbta TAR 2021-03-04, i. k. 2021-04521</text:span></text:p>
      <text:p text:style-name="P536"><text:span text:style-name="T537">Nr.<text:s/></text:span><text:a xlink:href="https://www.e-tar.lt/portal/legalAct.html?documentId=40fc39707de011eb9601893677bfd7d8" office:target-frame-name="_top" xlink:show="replace"><text:span text:style-name="T538">V-467</text:span></text:a><text:span text:style-name="T539">, 2021-03-05, paskelbta TAR 2021-03-05, i. k. 2021-04695</text:span></text:p>
      <text:p text:style-name="P540"><text:span text:style-name="T541">Nr.<text:s/></text:span><text:a xlink:href="https://www.e-tar.lt/portal/legalAct.html?documentId=e6452e90830911eb9fecb5ecd3bd711c" office:target-frame-name="_top" xlink:show="replace"><text:span text:style-name="T542">V-508</text:span></text:a><text:span text:style-name="T543">, 2021-03-12, paskelbta TAR 2021-03-12, i. k. 2021-05070</text:span></text:p>
      <text:p text:style-name="P544"><text:span text:style-name="T545">Nr.<text:s/></text:span><text:a xlink:href="https://www.e-tar.lt/portal/legalAct.html?documentId=b6eea6e0899811eb9fecb5ecd3bd711c" office:target-frame-name="_top" xlink:show="replace"><text:span text:style-name="T546">V-598</text:span></text:a><text:span text:style-name="T547">, 2021-03-20, paskelbta TAR 2021-03-22, i. k. 2021-05617</text:span></text:p>
      <text:p text:style-name="P548"><text:span text:style-name="T549">Nr.<text:s/></text:span><text:a xlink:href="https://www.e-tar.lt/portal/legalAct.html?documentId=87a5c3708e6911eb9fecb5ecd3bd711c" office:target-frame-name="_top" xlink:show="replace"><text:span text:style-name="T550">V-656</text:span></text:a><text:span text:style-name="T551">, 2021-03-2</text:span><text:span text:style-name="T552">6, paskelbta TAR 2021-03-26, i. k. 2021-06024</text:span></text:p>
      <text:p text:style-name="P553"><text:span text:style-name="T554">Nr.<text:s/></text:span><text:a xlink:href="https://www.e-tar.lt/portal/legalAct.html?documentId=04c2d760986c11eb9fecb5ecd3bd711c" office:target-frame-name="_top" xlink:show="replace"><text:span text:style-name="T555">V-746</text:span></text:a><text:span text:style-name="T556">, 2021-04-08, paskelbta TAR 2021-04-08, i. k. 2021-07407</text:span></text:p>
      <text:p text:style-name="P557"><text:span text:style-name="T558">Nr.<text:s/></text:span><text:a xlink:href="https://www.e-tar.lt/portal/legalAct.html?documentId=52b8bdf0a45011ebbcbbc2971cdac3cb" office:target-frame-name="_top" xlink:show="replace"><text:span text:style-name="T559">V-918</text:span></text:a><text:span text:style-name="T560">, 2021-04-23, paskelbta TAR 2021-04-23, i. k. 2021-08502</text:span></text:p>
      <text:soft-page-break/>
      <text:p text:style-name="P561"><text:span text:style-name="T562">Nr.<text:s/></text:span><text:a xlink:href="https://www.e-tar.lt/portal/legalAct.html?documentId=4becf220a8ec11ebbcbbc2971cdac3cb" office:target-frame-name="_top" xlink:show="replace"><text:span text:style-name="T563">V-974</text:span></text:a><text:span text:style-name="T564">, 2021-04-29, paskelbta TAR 202</text:span><text:span text:style-name="T565">1-04-29, i. k. 2021-09117</text:span></text:p>
      <text:p text:style-name="P566"><text:span text:style-name="T567">Nr.<text:s/></text:span><text:a xlink:href="https://www.e-tar.lt/portal/legalAct.html?documentId=ab70f790b97d11eb8c24980b2b0e0fef" office:target-frame-name="_top" xlink:show="replace"><text:span text:style-name="T568">V-1137</text:span></text:a><text:span text:style-name="T569">, 2021-05-20, paskelbta TAR 2021-05-20, i. k. 2021-11214</text:span></text:p>
      <text:p text:style-name="Normal"/>
      <text:p text:style-name="P570"><text:span text:style-name="T571">9.5</text:span><text:span text:style-name="T572">.  šio sprendimo<text:s/></text:span><text:span text:style-name="T573">6.1.1.1 ir 6.1.2<text:s/></text:span><text:span text:style-name="T574">papunkčiuose<text:s/></text:span><text:span text:style-name="T575">nurodytiems asmenims –  ASPĮ ar socialinės globos įstaigoje arba mobiliuosiuose punktuose;</text:span><text:s/></text:p>
      <text:p text:style-name="P576">Papunkčio pakeitimai:</text:p>
      <text:p text:style-name="P577"><text:span text:style-name="T578">Nr.<text:s/></text:span><text:a xlink:href="https://www.e-tar.lt/portal/legalAct.html?documentId=87a5c3708e6911eb9fecb5ecd3bd711c" office:target-frame-name="_top" xlink:show="replace"><text:span text:style-name="T579">V-656</text:span></text:a><text:span text:style-name="T580">, 2021-03-26, paskelbta TAR 2021-03</text:span><text:span text:style-name="T581">-26, i. k. 2021-06024</text:span></text:p>
      <text:p text:style-name="Normal"/>
      <text:p text:style-name="P582"><text:span text:style-name="T583">9.6</text:span><text:span text:style-name="T584">.  šio sprendimo<text:s/></text:span><text:span text:style-name="T585">6.1.1.</text:span><text:span text:style-name="T586">2.</text:span><text:span text:style-name="T587">1 <text:s/></text:span><text:span text:style-name="T588">papunktyje nurodytiems asmenims – Lietuvos Respublikos vidaus reikalų ministerijos Medicinos centre arba mobiliuosiuose punktuose;</text:span><text:s/></text:p>
      <text:p text:style-name="P589">Papunkčio pakeitimai:</text:p>
      <text:p text:style-name="P590"><text:span text:style-name="T591">Nr.<text:s/></text:span><text:a xlink:href="https://www.e-tar.lt/portal/legalAct.html?documentId=87a5c3708e6911eb9fecb5ecd3bd711c" office:target-frame-name="_top" xlink:show="replace"><text:span text:style-name="T592">V-656</text:span></text:a><text:span text:style-name="T593">, 2021-03-26, paskelbta TAR 2021-03-26, i. k. 2021-06024</text:span></text:p>
      <text:p text:style-name="Normal"/>
      <text:p text:style-name="P594"><text:span text:style-name="T595">9.7.</text:span><text:span text:style-name="T596"><text:s/>Neteko galios nuo 2021-03-05</text:span></text:p>
      <text:p text:style-name="P597">Papunkčio naikinimas:</text:p>
      <text:p text:style-name="P598"><text:span text:style-name="T599">Nr.<text:s/></text:span><text:a xlink:href="https://www.e-tar.lt/portal/legalAct.html?documentId=c77e6a307cce11eb9601893677bfd7d8" office:target-frame-name="_top" xlink:show="replace"><text:span text:style-name="T600">V-443</text:span></text:a><text:span text:style-name="T601">, 2021-03-04, paskelbta TAR 2021-03-04, i. k. 2021-04521</text:span></text:p>
      <text:p text:style-name="Normal"/>
      <text:p text:style-name="P602">9.8.<text:s/><text:span text:style-name="T603">šio sprendimo 6.1.1.2.2 papunktyje nurodytiems asmenims – mobiliuosiuose punktuose ir (ar) Laisvės atėmimo vietų ligoninėje;</text:span><text:s/></text:p>
      <text:p text:style-name="P604">Papildyta papunkčiu:</text:p>
      <text:p text:style-name="P605"><text:span text:style-name="T606">Nr.<text:s/></text:span><text:a xlink:href="https://www.e-tar.lt/portal/legalAct.html?documentId=04c2d760986c11eb9fecb5ecd3bd711c" office:target-frame-name="_top" xlink:show="replace"><text:span text:style-name="T607">V-746</text:span></text:a><text:span text:style-name="T608">, 2021-04-08, paskelbta TAR 2021-04-08, i. k. 2021-07407</text:span></text:p>
      <text:p text:style-name="Normal"/>
      <text:p text:style-name="P609"><text:span text:style-name="T610">9.9</text:span><text:span text:style-name="T611">. šio sprendimo 6.1.1.2.3 papunktyje nurodytiems asmenims – mobiliuosiuose punktuose arba ugdymo</text:span><text:span text:style-name="T612"><text:s/>įstaigose tais atvejais, kai jose tyrimai organizuojami Sprendime Nr. V-513 nustatyta tvarka.</text:span><text:s/></text:p>
      <text:p text:style-name="P613">Papildyta papunkčiu:</text:p>
      <text:p text:style-name="P614"><text:span text:style-name="T615">Nr.<text:s/></text:span><text:a xlink:href="https://www.e-tar.lt/portal/legalAct.html?documentId=4becf220a8ec11ebbcbbc2971cdac3cb" office:target-frame-name="_top" xlink:show="replace"><text:span text:style-name="T616">V-974</text:span></text:a><text:span text:style-name="T617">, 2021-04-29, paskelbta TAR 2021</text:span><text:span text:style-name="T618">-04-29, i. k. 2021-09117</text:span></text:p>
      <text:p text:style-name="Normal"/>
      <text:p text:style-name="P619"><text:span text:style-name="T620">10</text:span><text:span text:style-name="T621">.  Ėminiai serologiniams tyrimams šio sprendimo 6.1.1 papunktyje nurodytiems asmenims imami </text:span><text:span text:style-name="T622">m</text:span><text:span text:style-name="T623">obiliuosiuose punktuose, savivaldybės administracijos direktoriaus paskirtose </text:span><text:span text:style-name="T624">pirmines asmens sveikatos priežiūros paslaugas teik</text:span><text:span text:style-name="T625">iančiose ASPĮ arba kitose vietose, </text:span><text:span text:style-name="T626">kai užtikrinama, kad ėminių paėmimą atlieka asmens sveikatos priežiūros specialistas, užtikrindamas medicinos dokumentų pildymo ir infekcijų kontrolės reikalavimus</text:span><text:span text:style-name="T627">. Kai tyrimai atliekami ne mobiliuosiuose punktuose, saviv</text:span><text:span text:style-name="T628">aldybės administracijos direktorius turi užtikrinti, kad<text:s/></text:span>savivaldybės interneto svetainėje būtų viešai skelbiama informacija apie tyrimų atlikimo vietą ir registracijos tvarką, taip pat<text:span text:style-name="T629"><text:s/>tiriamųjų informavimą apie tyrimo rezultatus.</text:span><text:s/></text:p>
      <text:p text:style-name="P630">Punkto pakeitimai:</text:p>
      <text:p text:style-name="P631"><text:span text:style-name="T632">Nr.<text:s/></text:span><text:a xlink:href="https://www.e-tar.lt/portal/legalAct.html?documentId=6e07e78092c011eb9fecb5ecd3bd711c" office:target-frame-name="_top" xlink:show="replace"><text:span text:style-name="T633">V-685</text:span></text:a><text:span text:style-name="T634">, 2021-04-01, paskelbta TAR 2021-04-01, i. k. 2021-06747</text:span></text:p>
      <text:p text:style-name="Normal"/>
      <text:p text:style-name="P635"><text:span text:style-name="T636">11</text:span><text:span text:style-name="T637">.</text:span><text:span text:style-name="T638"><text:tab/>Tiksliniai ir (ar) profilaktiniai tyrimai, jei jie reikalingi<text:s/></text:span>specialiųjų funkcijų užtikrinimui, gali būti atliekami šiems asmenims, jei reikia, ėminius imant kitokia tvarka ir (ar) dažnumu, nei nustatyta šiame sprendime:</text:p>
      <text:p text:style-name="P639"><text:span text:style-name="T640">11.1</text:span><text:span text:style-name="T641">.  Lietuvos Respublikos Prezidentui, jo patarėjams ir Lietuvos Respublikos Prezidento kanceliarijos darbuotojams, L</text:span><text:span text:style-name="T642">ietuvos Respublikos Seimo Pirmininkui, jo pavaduotojams, Lietuvos Respublikos Seimo nariams ir Lietuvos Respublikos Seimo kanceliarijos darbuotojams, Lietuvos Respublikos Ministrui Pirmininkui ir jo patarėjams bei biuro darbuotojams, ministrams ir jų patar</text:span><text:span text:style-name="T643">ėjams,  viceministrams, ministerijų kancleriams ir patarėjams, Lietuvos Respublikos Vyriausybės kancleriui, jo pavaduotojams ir Lietuvos Respublikos Vyriausybės kanceliarijos darbuotojams, Lietuvos Respublikos diplomatinės tarnybos institucijų personalui –</text:span><text:span text:style-name="T644"><text:s/>ėminius ima NVSPL;</text:span><text:s/></text:p>
      <text:p text:style-name="P645">Papunkčio pakeitimai:</text:p>
      <text:p text:style-name="P646"><text:span text:style-name="T647">Nr.<text:s/></text:span><text:a xlink:href="https://www.e-tar.lt/portal/legalAct.html?documentId=04c2d760986c11eb9fecb5ecd3bd711c" office:target-frame-name="_top" xlink:show="replace"><text:span text:style-name="T648">V-746</text:span></text:a><text:span text:style-name="T649">, 2021-04-08, paskelbta TAR 2021-04-08, i. k. 2021-07407</text:span></text:p>
      <text:p text:style-name="Normal"/>
      <text:p text:style-name="P650"><text:span text:style-name="T651">11.2</text:span><text:span text:style-name="T652">.</text:span><text:span text:style-name="T653"><text:tab/></text:span>kariams – ėminius ima Lietuvos<text:s/>kariuomenės Dr. J. Basanavičiaus karo medicinos tarnyba;</text:p>
      <text:p text:style-name="P654"><text:span text:style-name="T655">11.3</text:span><text:span text:style-name="T656">. šio sprendimo 6.1.1.2.1</text:span><text:span text:style-name="T657"><text:s/></text:span><text:span text:style-name="T658">papunktyje nurodytiems asmenims, esant tarnybinei būtinybei – ėminius ima Lietuvos Respublikos vidaus reikalų ministerijos Medicinos centras;</text:span><text:s/></text:p>
      <text:p text:style-name="P659">Papildyta papunkčiu:</text:p>
      <text:p text:style-name="P660"><text:span text:style-name="T661">N</text:span><text:span text:style-name="T662">r.<text:s/></text:span><text:a xlink:href="https://www.e-tar.lt/portal/legalAct.html?documentId=b6eea6e0899811eb9fecb5ecd3bd711c" office:target-frame-name="_top" xlink:show="replace"><text:span text:style-name="T663">V-598</text:span></text:a><text:span text:style-name="T664">, 2021-03-20, paskelbta TAR 2021-03-22, i. k. 2021-05617</text:span></text:p>
      <text:p text:style-name="P665">Papunkčio pakeitimai:</text:p>
      <text:p text:style-name="P666"><text:span text:style-name="T667">Nr.<text:s/></text:span><text:a xlink:href="https://www.e-tar.lt/portal/legalAct.html?documentId=87a5c3708e6911eb9fecb5ecd3bd711c" office:target-frame-name="_top" xlink:show="replace"><text:span text:style-name="T668">V-656</text:span></text:a><text:span text:style-name="T669">, 2021-03-26, paskelbta TAR 2021-03-26, i. k. 2021-06024</text:span></text:p>
      <text:p text:style-name="Normal"/>
      <text:p text:style-name="P670"><text:span text:style-name="T671">11.4</text:span><text:span text:style-name="T672">. Lietuvos Respublikos vadovybės apsaugos tarnybos pareigūnams – ėminius ima NVSPL ir (ar) Lietuvos Respublikos vidaus reikalų ministerijos Medicinos<text:s/></text:span><text:span text:style-name="T673">centras.</text:span><text:s/></text:p>
      <text:p text:style-name="P674">Papildyta papunkčiu:</text:p>
      <text:p text:style-name="P675"><text:span text:style-name="T676">Nr.<text:s/></text:span><text:a xlink:href="https://www.e-tar.lt/portal/legalAct.html?documentId=04c2d760986c11eb9fecb5ecd3bd711c" office:target-frame-name="_top" xlink:show="replace"><text:span text:style-name="T677">V-746</text:span></text:a><text:span text:style-name="T678">, 2021-04-08, paskelbta TAR 2021-04-08, i. k. 2021-07407</text:span></text:p>
      <text:p text:style-name="Normal"/>
      <text:p text:style-name="P679"><text:span text:style-name="T680">12</text:span><text:span text:style-name="T681">.<text:s/></text:span>Už aprūpinimą<text:s/><text:span text:style-name="T682">COVID-19 ligos (koronaviruso infekci</text:span><text:span text:style-name="T683">jos) nustatymo<text:s/></text:span>tyrimų ir serologinių tyrimų atlikimui reikalingomis priemonėmis<text:s/><text:span text:style-name="T684">valstybės poreikiui patenkinti<text:s/></text:span>atsakinga NVSPL, kuri:</text:p>
      <text:p text:style-name="P685"><text:span text:style-name="T686">12.1</text:span><text:span text:style-name="T687">. COVID-19 ligos (koronaviruso infekcijos) laboratoriniams tyrimams atlikti reikalingas:</text:span></text:p>
      <text:p text:style-name="P688"><text:span text:style-name="T689">12.1.1</text:span><text:span text:style-name="T690">. priemones<text:s/></text:span><text:span text:style-name="T691">(viruso</text:span><text:span text:style-name="T692">loginių terpių rinkinius (į mėgintuvėlius išpilstytos COVID-19 ligos (koronaviruso infekcijos) virusologinės terpės ir tamponėliai ėminio paėmimui) arba į mėgintuvėlius neišpilstytas COVID-19 ligos (koronaviruso infekcijos) virusologines terpes, mėgintuvėl</text:span><text:span text:style-name="T693">ius ir tamponėlius ėminio paėmimui)</text:span><text:span text:style-name="T694"><text:s/>išduoda vadovaujantis<text:s/></text:span><text:span text:style-name="T695">Lietuvos Respublikos sveikatos apsaugos ministro – valstybės lygio ekstremaliosios situacijos valstybės operacijų vadovo 2020 m. kovo 18 d. sprendimo Nr. V-440 „Dėl Asmens sveikatos priežiūros įstaigų,<text:s/></text:span><text:soft-page-break/><text:span text:style-name="T696">karščiavimo klinikų ir savivaldybėse įsteigtų mobilių<text:s/></text:span><text:span text:style-name="T697">punktų ir jiems priskirtų laboratorijų bendradarbiavimo tvarkos“<text:s/></text:span><text:span text:style-name="T698">nuostatomis;</text:span></text:p>
      <text:p text:style-name="P699"><text:span text:style-name="T700">12.1.2</text:span><text:span text:style-name="T701">.<text:s/></text:span><text:span text:style-name="T702">reagentus išduoda COVID-19 ligos (koronaviruso infekcijos) ligos nustatymo laboratorinius tyrimus atliekančioms laboratorijoms pagal jų pateiktą poreikį;</text:span></text:p>
      <text:p text:style-name="P703"><text:span text:style-name="T704">12.2</text:span><text:span text:style-name="T705">.<text:s/></text:span><text:span text:style-name="T706">COVID-19 ligos (koronaviruso infekcijos)<text:s/></text:span><text:span text:style-name="T707">antigeno testus ir greituosius serologinius antikūnų testus</text:span><text:span text:style-name="T708"><text:s/>išduoda savivaldybių administracijoms, ASPĮ ir (ar) mobiliesiems punktams pagal <text:s/>pateiktą poreikį.</text:span></text:p>
      <text:p text:style-name="P709"><text:span text:style-name="T710">13</text:span><text:span text:style-name="T711">. NVSPL nuolat vertina šio sprendimo 12 punkte n</text:span><text:span text:style-name="T712">urodytų COVID-19 ligos (koronaviruso infekcijos) nustatymo<text:s/></text:span>tyrimų ir serologinių tyrimų atlikimui reikalingų priemonių<text:span text:style-name="T713"><text:s/>įsigijimo poreikį ir apie jį informuoja Lietuvos Respublikos sveikatos apsaugos ministeriją, užtikrindama nepertraukiamą tikslinių ir pro</text:span><text:span text:style-name="T714">filaktinių tyrimų atlikimą</text:span></text:p>
      <text:p text:style-name="Normal"/>
      <text:p text:style-name="Normal"/>
      <text:p text:style-name="Normal"/>
      <text:p text:style-name="Normal"><text:span text:style-name="T715">Sveikatos apsaugos ministras –<text:s/></text:span><text:span text:style-name="T716">valstybės lygio</text:span></text:p>
      <text:p text:style-name="Normal"><text:span text:style-name="T717">ekstremaliosios situacijos valstybės operacijų vadovas<text:s/></text:span><text:span text:style-name="T718"><text:tab/></text:span><text:span text:style-name="T719"><text:tab/></text:span><text:span text:style-name="T720"><text:tab/><text:s text:c="8"/>Aurelijus Veryga</text:span></text:p>
      <text:p text:style-name="Normal"/>
      <text:p text:style-name="Normal"/>
      <text:p text:style-name="Normal"/>
      <text:p text:style-name="Normal"/>
      <text:p text:style-name="P721">Priedų pakeitimai:</text:p>
      <text:p text:style-name="Normal"/>
      <text:p text:style-name="P722">1 priedas</text:p>
      <text:p text:style-name="P723">Papildyta priedu:</text:p>
      <text:p text:style-name="P724"><text:span text:style-name="T725">Nr.<text:s/></text:span><text:a xlink:href="https://www.e-tar.lt/portal/legalAct.html?documentId=87a5c3708e6911eb9fecb5ecd3bd711c" office:target-frame-name="_top" xlink:show="replace"><text:span text:style-name="T726">V-656</text:span></text:a><text:span text:style-name="T727">, 2021-03-26, paskelbta TAR 2021-03-26, i. k. 2021-06024</text:span></text:p>
      <text:p text:style-name="P728">Priedo pakeitimai:</text:p>
      <text:soft-page-break/>
      <text:p text:style-name="P729"><text:span text:style-name="T730">Nr.<text:s/></text:span><text:a xlink:href="https://www.e-tar.lt/portal/legalAct.html?documentId=6e07e78092c011eb9fecb5ecd3bd711c" office:target-frame-name="_top" xlink:show="replace"><text:span text:style-name="T731">V-685</text:span></text:a><text:span text:style-name="T732">, 2021-04-01, paskelbta TAR 2021-04-01, i. k. 2021-06747</text:span></text:p>
      <text:p text:style-name="Normal"/>
      <text:p text:style-name="P733">2 priedas (V-656)</text:p>
      <text:p text:style-name="P734">Papildyta priedu:</text:p>
      <text:p text:style-name="P735"><text:span text:style-name="T736">Nr.<text:s/></text:span><text:a xlink:href="https://www.e-tar.lt/portal/legalAct.html?documentId=87a5c3708e6911eb9fecb5ecd3bd711c" office:target-frame-name="_top" xlink:show="replace"><text:span text:style-name="T737">V-656</text:span></text:a><text:span text:style-name="T738">, 2021-03-26, paskelbta TAR 2021-03-26, i. k. 2021-06024</text:span></text:p>
      <text:p text:style-name="Normal"/>
      <text:p text:style-name="P739">3 priedas (V-656)</text:p>
      <text:p text:style-name="P740">Papildyta priedu:</text:p>
      <text:p text:style-name="P741"><text:span text:style-name="T742">Nr.<text:s/></text:span><text:a xlink:href="https://www.e-tar.lt/portal/legalAct.html?documentId=87a5c3708e6911eb9fecb5ecd3bd711c" office:target-frame-name="_top" xlink:show="replace"><text:span text:style-name="T743">V-656</text:span></text:a><text:span text:style-name="T744">, 2021-03</text:span><text:span text:style-name="T745">-26, paskelbta TAR 2021-03-26, i. k. 2021-06024</text:span></text:p>
      <text:p text:style-name="Normal"/>
      <text:p text:style-name="P746">4 priedas (V-656)</text:p>
      <text:p text:style-name="P747">Papildyta priedu:</text:p>
      <text:p text:style-name="P748"><text:span text:style-name="T749">Nr.<text:s/></text:span><text:a xlink:href="https://www.e-tar.lt/portal/legalAct.html?documentId=87a5c3708e6911eb9fecb5ecd3bd711c" office:target-frame-name="_top" xlink:show="replace"><text:span text:style-name="T750">V-656</text:span></text:a><text:span text:style-name="T751">, 2021-03-26, paskelbta TAR 2021-03-26, i. k. 2021-06024</text:span></text:p>
      <text:p text:style-name="Normal"/>
      <text:p text:style-name="P752">5 priedas</text:p>
      <text:p text:style-name="P753">Papildyta priedu:</text:p>
      <text:p text:style-name="P754"><text:span text:style-name="T755">Nr.<text:s/></text:span><text:a xlink:href="https://www.e-tar.lt/portal/legalAct.html?documentId=52b8bdf0a45011ebbcbbc2971cdac3cb" office:target-frame-name="_top" xlink:show="replace"><text:span text:style-name="T756">V-918</text:span></text:a><text:span text:style-name="T757">, 2021-04-23, paskelbta TAR 2021-04-23, i. k. 2021-08502</text:span></text:p>
      <text:p text:style-name="Normal"/>
      <text:p text:style-name="P758">6 priedas</text:p>
      <text:p text:style-name="P759">Papildyta priedu:</text:p>
      <text:p text:style-name="P760"><text:span text:style-name="T761">Nr.<text:s/></text:span><text:a xlink:href="https://www.e-tar.lt/portal/legalAct.html?documentId=ab70f790b97d11eb8c24980b2b0e0fef" office:target-frame-name="_top" xlink:show="replace"><text:span text:style-name="T762">V-1137</text:span></text:a><text:span text:style-name="T763">, 2021-05-20, paskelbta TAR 2021-05-20, i. k. 2021-11214</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sveikatos apsaugos ministerija, Sprendimas</text:span></text:p>
      <text:p text:style-name="P773"><text:span text:style-name="T774">Nr.<text:s/></text:span><text:a xlink:href="https://www.e-tar.lt/portal/legalAct.html?documentId=a8c3a640a66a11eab9d9cd0c85e0b745" office:target-frame-name="_top" xlink:show="replace"><text:span text:style-name="T775">V-1377</text:span></text:a><text:span text:style-name="T776">, 2020-06-04, paskelbta TAR 2020-06-04, i. k. 2020-12286</text:span></text:p>
      <text:soft-page-break/>
      <text:p text:style-name="P777"><text:span text:style-name="T778">Dėl Lietuvos Respublikos sveikatos apsaugos ministro – valstybės lygio ekstremaliosios situacijos</text:span><text:span text:style-name="T779"><text:s/>valstybės operacijų vadovo 2020 m. gegužės 29 d. sprendimo Nr. V-1336 „Dėl tikslinių ir profilaktinių tyrimų dėl COVID-19 ligos (koronaviruso infekcijos) organizavimo“ pakeitimo</text:span></text:p>
      <text:p text:style-name="P780"/>
      <text:p text:style-name="P781"><text:span text:style-name="T782">2.</text:span></text:p>
      <text:p text:style-name="P783"><text:span text:style-name="T784">Lietuvos Respublikos sveikatos apsaugos ministerija, Sprendimas</text:span></text:p>
      <text:p text:style-name="P785"><text:span text:style-name="T786">Nr.<text:s/></text:span><text:a xlink:href="https://www.e-tar.lt/portal/legalAct.html?documentId=a81fae80aa2211eab9d9cd0c85e0b745" office:target-frame-name="_top" xlink:show="replace"><text:span text:style-name="T787">V-1410</text:span></text:a><text:span text:style-name="T788">, 2020-06-09, paskelbta TAR 2020-06-09, i. k. 2020-12581</text:span></text:p>
      <text:p text:style-name="P789"><text:span text:style-name="T790">Dėl Lietuvos Respublikos sveikatos apsaugos ministro – valstybės lygio ekstremaliosios situacijos va</text:span><text:span text:style-name="T791">lstybės operacijų vadovo 2020 m. gegužės 29 d. sprendimo Nr. V-1336 „Dėl tikslinių ir profilaktinių tyrimų dėl COVID-19 ligos (koronaviruso infekcijos) organizavimo“ pakeitimo</text:span></text:p>
      <text:p text:style-name="P792"/>
      <text:p text:style-name="P793"><text:span text:style-name="T794">3.</text:span></text:p>
      <text:p text:style-name="P795"><text:span text:style-name="T796">Lietuvos Respublikos sveikatos apsaugos ministerija, Sprendimas</text:span></text:p>
      <text:p text:style-name="P797"><text:span text:style-name="T798">Nr.<text:s/></text:span><text:a xlink:href="https://www.e-tar.lt/portal/legalAct.html?documentId=dbe87e40afe511eab9d9cd0c85e0b745" office:target-frame-name="_top" xlink:show="replace"><text:span text:style-name="T799">V-1484</text:span></text:a><text:span text:style-name="T800">, 2020-06-16, paskelbta TAR 2020-06-16, i. k. 2020-13160</text:span></text:p>
      <text:p text:style-name="P801"><text:span text:style-name="T802">Dėl Lietuvos Respublikos sveikatos apsaugos ministro –valstybės lygio ekstremaliosios situacijos valsty</text:span><text:span text:style-name="T803">bės operacijų vadovo 2020 m. gegužės 29 d. sprendimo Nr. V-1336 „Dėl tikslinių ir profilaktinių tyrimų dėl COVID-19 ligos (koronaviruso infekcijos) organizavimo“ pakeitimo</text:span></text:p>
      <text:p text:style-name="P804"/>
      <text:p text:style-name="P805"><text:span text:style-name="T806">4.</text:span></text:p>
      <text:p text:style-name="P807"><text:span text:style-name="T808">Lietuvos Respublikos sveikatos apsaugos ministerija, Sprendimas</text:span></text:p>
      <text:p text:style-name="P809"><text:span text:style-name="T810">Nr.<text:s/></text:span><text:a xlink:href="https://www.e-tar.lt/portal/legalAct.html?documentId=e9bbd390b16711eab9d9cd0c85e0b745" office:target-frame-name="_top" xlink:show="replace"><text:span text:style-name="T811">V-1515</text:span></text:a><text:span text:style-name="T812">, 2020-06-18, paskelbta TAR 2020-06-18, i. k. 2020-13387</text:span></text:p>
      <text:p text:style-name="P813"><text:span text:style-name="T814">Dėl Lietuvos Respublikos sveikatos apsaugos ministro-valstybės lygio ekstremaliosios situacijos valstybės<text:s/></text:span><text:span text:style-name="T815">operacijų vadovo 2020 m. gegužės 29 d. sprendimo Nr. V-1336 „Dėl tikslinių ir profilaktinių tyrimų dėl COVID-19 ligos (koronaviruso infekcijos) organizavimo“ pakeitimo</text:span></text:p>
      <text:p text:style-name="P816"/>
      <text:p text:style-name="P817"><text:span text:style-name="T818">5.</text:span></text:p>
      <text:p text:style-name="P819"><text:span text:style-name="T820">Lietuvos Respublikos sveikatos apsaugos ministerija, Sprendimas</text:span></text:p>
      <text:p text:style-name="P821"><text:span text:style-name="T822">Nr.<text:s/></text:span><text:a xlink:href="https://www.e-tar.lt/portal/legalAct.html?documentId=335f0310b7c011eab9d9cd0c85e0b745" office:target-frame-name="_top" xlink:show="replace"><text:span text:style-name="T823">V-1548</text:span></text:a><text:span text:style-name="T824">, 2020-06-26, paskelbta TAR 2020-06-26, i. k. 2020-14155</text:span></text:p>
      <text:soft-page-break/>
      <text:p text:style-name="P825"><text:span text:style-name="T826">Dėl Lietuvos Respublikos sveikatos apsaugos ministro – valstybės lygio ekstremaliosios situacijos valstybės ope</text:span><text:span text:style-name="T827">racijų vadovo 2020 m. gegužės 29 d. sprendimo Nr. V-1336 „Dėl tikslinių ir profilaktinių tyrimų dėl COVID-19 ligos (koronaviruso infekcijos) organizavimo“ pakeitimo</text:span></text:p>
      <text:p text:style-name="P828"/>
      <text:p text:style-name="P829"><text:span text:style-name="T830">6.</text:span></text:p>
      <text:p text:style-name="P831"><text:span text:style-name="T832">Lietuvos Respublikos sveikatos apsaugos ministerija, Sprendimas</text:span></text:p>
      <text:p text:style-name="P833"><text:span text:style-name="T834">Nr.<text:s/></text:span><text:a xlink:href="https://www.e-tar.lt/portal/legalAct.html?documentId=ab9d9e30bad711eab9d9cd0c85e0b745" office:target-frame-name="_top" xlink:show="replace"><text:span text:style-name="T835">V-1570</text:span></text:a><text:span text:style-name="T836">, 2020-06-30, paskelbta TAR 2020-06-30, i. k. 2020-14599</text:span></text:p>
      <text:p text:style-name="P837"><text:span text:style-name="T838">Dėl Lietuvos Respublikos sveikatos apsaugos ministro – valstybės lygio ekstremaliosios situacijos valstybės operac</text:span><text:span text:style-name="T839">ijų vadovo 2020 m. gegužės 29 d. sprendimo Nr. V-1336 „Dėl tikslinių ir profilaktinių tyrimų dėl COVID-19 ligos (koronaviruso infekcijos) organizavimo“ pakeitimo</text:span></text:p>
      <text:p text:style-name="P840"/>
      <text:p text:style-name="P841"><text:span text:style-name="T842">7.</text:span></text:p>
      <text:p text:style-name="P843"><text:span text:style-name="T844">Lietuvos Respublikos sveikatos apsaugos ministerija, Sprendimas</text:span></text:p>
      <text:p text:style-name="P845"><text:span text:style-name="T846">Nr.<text:s/></text:span><text:a xlink:href="https://www.e-tar.lt/portal/legalAct.html?documentId=3b8b0980dc5511eaabd5b5599dd4eebe" office:target-frame-name="_top" xlink:show="replace"><text:span text:style-name="T847">V-1826</text:span></text:a><text:span text:style-name="T848">, 2020-08-11, paskelbta TAR 2020-08-12, i. k. 2020-17237</text:span></text:p>
      <text:p text:style-name="P849"><text:span text:style-name="T850">Dėl Lietuvos Respublikos sveikatos apsaugos ministro – valstybės lygio ekstremaliosios situacijos</text:span><text:span text:style-name="T851"><text:s/>valstybės operacijų vadovo 2020 m. gegužės 29 d. sprendimo Nr. V-1336 „Dėl tikslinių ir profilaktinių tyrimų dėl COVID-19 ligos (koronaviruso infekcijos) organizavimo“ pakeitimo</text:span></text:p>
      <text:p text:style-name="P852"/>
      <text:p text:style-name="P853"><text:span text:style-name="T854">8.</text:span></text:p>
      <text:p text:style-name="P855"><text:span text:style-name="T856">Lietuvos Respublikos sveikatos apsaugos ministerija, Sprendimas</text:span></text:p>
      <text:p text:style-name="P857"><text:span text:style-name="T858">Nr.<text:s/></text:span><text:a xlink:href="https://www.e-tar.lt/portal/legalAct.html?documentId=03ea8160e0a411eaabd5b5599dd4eebe" office:target-frame-name="_top" xlink:show="replace"><text:span text:style-name="T859">V-1850</text:span></text:a><text:span text:style-name="T860">, 2020-08-17, paskelbta TAR 2020-08-17, i. k. 2020-17447</text:span></text:p>
      <text:p text:style-name="P861"><text:span text:style-name="T862">Dėl Lietuvos Respublikos sveikatos apsaugos ministro – valstybės lygio ekstremaliosios situacijos va</text:span><text:span text:style-name="T863">lstybės operacijų vadovo 2020 m. gegužės 29 d. sprendimo Nr. V-1336 „Dėl tikslinių ir profilaktinių tyrimų dėl COVID-19 ligos (koronaviruso infekcijos) organizavimo“ pakeitimo</text:span></text:p>
      <text:p text:style-name="P864"/>
      <text:p text:style-name="P865"><text:span text:style-name="T866">9.</text:span></text:p>
      <text:p text:style-name="P867"><text:span text:style-name="T868">Lietuvos Respublikos sveikatos apsaugos ministerija, Sprendimas</text:span></text:p>
      <text:p text:style-name="P869"><text:span text:style-name="T870">Nr.<text:s/></text:span><text:a xlink:href="https://www.e-tar.lt/portal/legalAct.html?documentId=ee51d540e22111ea9342c1d4e2ff6ff6" office:target-frame-name="_top" xlink:show="replace"><text:span text:style-name="T871">V-1872</text:span></text:a><text:span text:style-name="T872">, 2020-08-19, paskelbta TAR 2020-08-19, i. k. 2020-17557</text:span></text:p>
      <text:soft-page-break/>
      <text:p text:style-name="P873"><text:span text:style-name="T874">Dėl Lietuvos Respublikos sveikatos apsaugos ministro – valstybės lygio ekstremaliosios situacijos valst</text:span><text:span text:style-name="T875">ybės operacijų vadovo 2020 m. gegužės 29 d. sprendimo Nr. V-1336 „Dėl tikslinių ir profilaktinių tyrimų dėl COVID-19 ligos (koronaviruso infekcijos) organizavimo“ pakeitimo</text:span></text:p>
      <text:p text:style-name="P876"/>
      <text:p text:style-name="P877"><text:span text:style-name="T878">10.</text:span></text:p>
      <text:p text:style-name="P879"><text:span text:style-name="T880">Lietuvos Respublikos sveikatos apsaugos ministerija, Sprendimas</text:span></text:p>
      <text:p text:style-name="P881"><text:span text:style-name="T882">Nr.<text:s/></text:span><text:a xlink:href="https://www.e-tar.lt/portal/legalAct.html?documentId=c7da4160e3a511ea9342c1d4e2ff6ff6" office:target-frame-name="_top" xlink:show="replace"><text:span text:style-name="T883">V-1891</text:span></text:a><text:span text:style-name="T884">, 2020-08-21, paskelbta TAR 2020-08-21, i. k. 2020-17715</text:span></text:p>
      <text:p text:style-name="P885"><text:span text:style-name="T886">Dėl Lietuvos Respublikos sveikatos apsaugos ministro – valstybės lygio ekstremaliosios situacijos</text:span><text:span text:style-name="T887"><text:s/>valstybės operacijų vadovo 2020 m. gegužės 29 d. sprendimo Nr. V-1336 „Dėl tikslinių ir profilaktinių tyrimų dėl COVID-19 ligos (koronaviruso infekcijos) organizavimo“ pakeitimo</text:span></text:p>
      <text:p text:style-name="P888"/>
      <text:p text:style-name="P889"><text:span text:style-name="T890">11.</text:span></text:p>
      <text:p text:style-name="P891"><text:span text:style-name="T892">Lietuvos Respublikos sveikatos apsaugos ministerija, Sprendimas</text:span></text:p>
      <text:p text:style-name="P893"><text:span text:style-name="T894">Nr.<text:s/></text:span><text:a xlink:href="https://www.e-tar.lt/portal/legalAct.html?documentId=0fb55c40e7a711ea9342c1d4e2ff6ff6" office:target-frame-name="_top" xlink:show="replace"><text:span text:style-name="T895">V-1918</text:span></text:a><text:span text:style-name="T896">, 2020-08-26, paskelbta TAR 2020-08-27, i. k. 2020-17890</text:span></text:p>
      <text:p text:style-name="P897"><text:span text:style-name="T898">Dėl Lietuvos Respublikos sveikatos apsaugos ministro – valstybės lygio ekstremaliosios situacijos v</text:span><text:span text:style-name="T899">alstybės operacijų vadovo 2020 m. gegužės 29 d. sprendimo Nr. V-1336 „Dėl tikslinių ir profilaktinių tyrimų dėl COVID-19 ligos (koronaviruso infekcijos) organizavimo“ pakeitimo</text:span></text:p>
      <text:p text:style-name="P900"/>
      <text:p text:style-name="P901"><text:span text:style-name="T902">12.</text:span></text:p>
      <text:p text:style-name="P903"><text:span text:style-name="T904">Lietuvos Respublikos sveikatos apsaugos ministerija, Sprendimas</text:span></text:p>
      <text:p text:style-name="P905"><text:span text:style-name="T906">Nr.<text:s/></text:span><text:a xlink:href="https://www.e-tar.lt/portal/legalAct.html?documentId=e7ad21a0eddd11eaa12ad7c04a383ca0" office:target-frame-name="_top" xlink:show="replace"><text:span text:style-name="T907">V-1974</text:span></text:a><text:span text:style-name="T908">, 2020-09-03, paskelbta TAR 2020-09-03, i. k. 2020-18626</text:span></text:p>
      <text:p text:style-name="P909"><text:span text:style-name="T910">Dėl Lietuvos Respublikos sveikatos apsaugos ministro – valstybės lygio ekstremaliosios situacijos val</text:span><text:span text:style-name="T911">stybės operacijų vadovo 2020 m. gegužės 29 d. sprendimo Nr. V-1336 „Dėl tikslinių ir profilaktinių tyrimų dėl COVID-19 ligos (koronaviruso infekcijos) organizavimo“ pakeitimo</text:span></text:p>
      <text:p text:style-name="P912"/>
      <text:p text:style-name="P913"><text:span text:style-name="T914">13.</text:span></text:p>
      <text:p text:style-name="P915"><text:span text:style-name="T916">Lietuvos Respublikos sveikatos apsaugos ministerija, Sprendimas</text:span></text:p>
      <text:p text:style-name="P917"><text:span text:style-name="T918">Nr.<text:s/></text:span><text:a xlink:href="https://www.e-tar.lt/portal/legalAct.html?documentId=3c2a1170f43711eaa12ad7c04a383ca0" office:target-frame-name="_top" xlink:show="replace"><text:span text:style-name="T919">V-2036</text:span></text:a><text:span text:style-name="T920">, 2020-09-11, paskelbta TAR 2020-09-11, i. k. 2020-19132</text:span></text:p>
      <text:soft-page-break/>
      <text:p text:style-name="P921"><text:span text:style-name="T922">Dėl Lietuvos Respublikos sveikatos apsaugos ministro – valstybės lygio ekstremaliosios situacijos</text:span><text:span text:style-name="T923"><text:s/>valstybės operacijų vadovo 2020 m. gegužės 29 d. sprendimo Nr. V-1336 „Dėl tikslinių ir profilaktinių tyrimų dėl COVID-19 ligos (koronaviruso infekcijos) organizavimo“ pakeitimo</text:span></text:p>
      <text:p text:style-name="P924"/>
      <text:p text:style-name="P925"><text:span text:style-name="T926">14.</text:span></text:p>
      <text:p text:style-name="P927"><text:span text:style-name="T928">Lietuvos Respublikos sveikatos apsaugos ministerija, Sprendimas</text:span></text:p>
      <text:p text:style-name="P929"><text:span text:style-name="T930">Nr.<text:s/></text:span><text:a xlink:href="https://www.e-tar.lt/portal/legalAct.html?documentId=991a2a00ff4011ea88f28eae672e5b40" office:target-frame-name="_top" xlink:show="replace"><text:span text:style-name="T931">V-2122</text:span></text:a><text:span text:style-name="T932">, 2020-09-25, paskelbta TAR 2020-09-25, i. k. 2020-20001</text:span></text:p>
      <text:p text:style-name="P933"><text:span text:style-name="T934">Dėl Lietuvos Respublikos sveikatos apsaugos ministro – valstybės lygio ekstremaliosios situacijos v</text:span><text:span text:style-name="T935">alstybės operacijų vadovo 2020 m. gegužės 29 d. sprendimo Nr. V-1336 „Dėl tikslinių ir profilaktinių tyrimų dėl COVID-19 ligos (koronaviruso infekcijos) organizavimo“ pakeitimo</text:span></text:p>
      <text:p text:style-name="P936"/>
      <text:p text:style-name="P937"><text:span text:style-name="T938">15.</text:span></text:p>
      <text:p text:style-name="P939"><text:span text:style-name="T940">Lietuvos Respublikos sveikatos apsaugos ministerija, Sprendimas</text:span></text:p>
      <text:p text:style-name="P941"><text:span text:style-name="T942">Nr.<text:s/></text:span><text:a xlink:href="https://www.e-tar.lt/portal/legalAct.html?documentId=a8e08a400efb11ebb74de75171d26d52" office:target-frame-name="_top" xlink:show="replace"><text:span text:style-name="T943">V-2280</text:span></text:a><text:span text:style-name="T944">, 2020-10-15, paskelbta TAR 2020-10-16, i. k. 2020-21516</text:span></text:p>
      <text:p text:style-name="P945"><text:span text:style-name="T946">Dėl Lietuvos Respublikos sveikatos apsaugos ministro – valstybės lygio ekstremaliosios situacijos val</text:span><text:span text:style-name="T947">stybės operacijų vadovo 2020 m. gegužės 29 d. sprendimo Nr. V-1336 „Dėl tikslinių ir profilaktinių tyrimų dėl COVID-19 ligos (koronaviruso infekcijos) organizavimo“ pakeitimo</text:span></text:p>
      <text:p text:style-name="P948"/>
      <text:p text:style-name="P949"><text:span text:style-name="T950">16.</text:span></text:p>
      <text:p text:style-name="P951"><text:span text:style-name="T952">Lietuvos Respublikos sveikatos apsaugos ministerija, Sprendimas</text:span></text:p>
      <text:p text:style-name="P953"><text:span text:style-name="T954">Nr.<text:s/></text:span><text:a xlink:href="https://www.e-tar.lt/portal/legalAct.html?documentId=b18d6150150311ebb0038a8cd8ff585f" office:target-frame-name="_top" xlink:show="replace"><text:span text:style-name="T955">V-2341</text:span></text:a><text:span text:style-name="T956">, 2020-10-23, paskelbta TAR 2020-10-23, i. k. 2020-21990</text:span></text:p>
      <text:p text:style-name="P957"><text:span text:style-name="T958">Dėl Lietuvos Respublikos sveikatos apsaugos ministro – valstybės lygio ekstremaliosios situacijos</text:span><text:span text:style-name="T959"><text:s/>valstybės operacijų vadovo 2020 m. gegužės 29 d. sprendimo Nr. V-1336 „Dėl tikslinių ir profilaktinių tyrimų dėl COVID-19 ligos (koronaviruso infekcijos) organizavimo“ pakeitimo</text:span></text:p>
      <text:p text:style-name="P960"/>
      <text:p text:style-name="P961"><text:span text:style-name="T962">17.</text:span></text:p>
      <text:p text:style-name="P963"><text:span text:style-name="T964">Lietuvos Respublikos sveikatos apsaugos ministerija, Sprendimas</text:span></text:p>
      <text:p text:style-name="P965"><text:span text:style-name="T966">Nr.<text:s/></text:span><text:a xlink:href="https://www.e-tar.lt/portal/legalAct.html?documentId=82d20db0153b11ebb0038a8cd8ff585f" office:target-frame-name="_top" xlink:show="replace"><text:span text:style-name="T967">V-2357</text:span></text:a><text:span text:style-name="T968">, 2020-10-23, paskelbta TAR 2020-10-23, i. k. 2020-22114</text:span></text:p>
      <text:p text:style-name="P969"><text:span text:style-name="T970">Dėl Lietuvos Respublikos sveikatos apsaugos ministro – valstybės lygio ekstremaliosios situacijos v</text:span><text:span text:style-name="T971">alstybės operacijų vadovo 2020 m. gegužės 29 d. sprendimo Nr. V-1336 „Dėl tikslinių ir profilaktinių tyrimų dėl COVID-19 ligos (koronaviruso infekcijos) organizavimo“ pakeitimo</text:span></text:p>
      <text:p text:style-name="P972"/>
      <text:p text:style-name="P973"><text:span text:style-name="T974">18.</text:span></text:p>
      <text:p text:style-name="P975"><text:span text:style-name="T976">Lietuvos Respublikos sveikatos apsaugos ministerija, Sprendimas</text:span></text:p>
      <text:p text:style-name="P977"><text:span text:style-name="T978">Nr.<text:s/></text:span><text:a xlink:href="https://www.e-tar.lt/portal/legalAct.html?documentId=6d9b7db019f911ebb0038a8cd8ff585f" office:target-frame-name="_top" xlink:show="replace"><text:span text:style-name="T979">V-2428</text:span></text:a><text:span text:style-name="T980">, 2020-10-29, paskelbta TAR 2020-10-29, i. k. 2020-22575</text:span></text:p>
      <text:p text:style-name="P981"><text:span text:style-name="T982">Dėl Lietuvos Respublikos sveikatos apsaugos ministro – valstybės lygio ekstremaliosios situacijos<text:s/></text:span><text:span text:style-name="T983">valstybės operacijų vadovo 2020 m. gegužės 29 d. sprendimo Nr. V-1336 „Dėl tikslinių ir profilaktinių tyrimų dėl COVID-19 ligos (koronaviruso infekcijos) organizavimo“ pakeitimo</text:span></text:p>
      <text:p text:style-name="P984"/>
      <text:p text:style-name="P985"><text:span text:style-name="T986">19.</text:span></text:p>
      <text:p text:style-name="P987"><text:span text:style-name="T988">Lietuvos Respublikos sveikatos apsaugos ministerija, Sprendimas</text:span></text:p>
      <text:p text:style-name="P989"><text:span text:style-name="T990">Nr.<text:s/></text:span><text:a xlink:href="https://www.e-tar.lt/portal/legalAct.html?documentId=20af77801ac211ebb0038a8cd8ff585f" office:target-frame-name="_top" xlink:show="replace"><text:span text:style-name="T991">V-2454</text:span></text:a><text:span text:style-name="T992">, 2020-10-30, paskelbta TAR 2020-10-30, i. k. 2020-22783</text:span></text:p>
      <text:p text:style-name="P993"><text:span text:style-name="T994">Dėl Lietuvos Respublikos sveikatos apsaugos ministro – valstybės lygio ekstremaliosios situacijos va</text:span><text:span text:style-name="T995">lstybės operacijų vadovo 2020 m. gegužės 29 d. sprendimo Nr. V-1336 „Dėl tikslinių ir profilaktinių tyrimų dėl COVID-19 ligos (koronaviruso infekcijos) organizavimo“ pakeitimo</text:span></text:p>
      <text:p text:style-name="P996"/>
      <text:p text:style-name="P997"><text:span text:style-name="T998">20.</text:span></text:p>
      <text:p text:style-name="P999"><text:span text:style-name="T1000">Lietuvos Respublikos sveikatos apsaugos ministerija, Sprendimas</text:span></text:p>
      <text:p text:style-name="P1001"><text:span text:style-name="T1002">Nr.<text:s/></text:span><text:a xlink:href="https://www.e-tar.lt/portal/legalAct.html?documentId=bd6650c0204a11ebb0038a8cd8ff585f" office:target-frame-name="_top" xlink:show="replace"><text:span text:style-name="T1003">V-2554</text:span></text:a><text:span text:style-name="T1004">, 2020-11-06, paskelbta TAR 2020-11-06, i. k. 2020-23425</text:span></text:p>
      <text:p text:style-name="P1005"><text:span text:style-name="T1006">Dėl Lietuvos Respublikos sveikatos apsaugos ministro – valstybės lygio ekstremaliosios situacijos vals</text:span><text:span text:style-name="T1007">tybės operacijų vadovo 2020 m. gegužės 29 d. sprendimo Nr. V-1336 „Dėl tikslinių ir profilaktinių tyrimų dėl COVIDd-19 ligos (koronaviruso infekcijos) organizavimo“ pakeitimo</text:span></text:p>
      <text:p text:style-name="P1008"/>
      <text:p text:style-name="P1009"><text:span text:style-name="T1010">21.</text:span></text:p>
      <text:p text:style-name="P1011"><text:span text:style-name="T1012">Lietuvos Respublikos sveikatos apsaugos ministerija, Sprendimas</text:span></text:p>
      <text:p text:style-name="P1013"><text:span text:style-name="T1014">Nr.<text:s/></text:span><text:a xlink:href="https://www.e-tar.lt/portal/legalAct.html?documentId=c68ae8c025b611eb932eb1ed7f923910" office:target-frame-name="_top" xlink:show="replace"><text:span text:style-name="T1015">V-2613</text:span></text:a><text:span text:style-name="T1016">, 2020-11-13, paskelbta TAR 2020-11-13, i. k. 2020-23925</text:span></text:p>
      <text:p text:style-name="P1017"><text:span text:style-name="T1018">Dėl Lietuvos Respublikos sveikatos apsaugos ministro – valstybės lygio ekstremaliosios situacijos valst</text:span><text:span text:style-name="T1019">ybės operacijų vadovo 2020 m. gegužės 29 d. sprendimo Nr. V-1336 „Dėl tikslinių ir profilaktinių tyrimų dėl COVID-19 ligos (koronaviruso infekcijos) organizavimo“ pakeitimo</text:span></text:p>
      <text:p text:style-name="P1020"/>
      <text:p text:style-name="P1021"><text:span text:style-name="T1022">22.</text:span></text:p>
      <text:p text:style-name="P1023"><text:span text:style-name="T1024">Lietuvos Respublikos sveikatos apsaugos ministerija, Sprendimas</text:span></text:p>
      <text:p text:style-name="P1025"><text:span text:style-name="T1026">Nr.<text:s/></text:span><text:a xlink:href="https://www.e-tar.lt/portal/legalAct.html?documentId=464cfc2029b211eb932eb1ed7f923910" office:target-frame-name="_top" xlink:show="replace"><text:span text:style-name="T1027">V-2652</text:span></text:a><text:span text:style-name="T1028">, 2020-11-18, paskelbta TAR 2020-11-18, i. k. 2020-24295</text:span></text:p>
      <text:p text:style-name="P1029"><text:span text:style-name="T1030">Dėl Lietuvos Respublikos sveikatos apsaugos ministro – valstybės lygio ekstremaliosios situacijos</text:span><text:span text:style-name="T1031"><text:s/>valstybės operacijų vadovo 2020 m. gegužės 29 d. sprendimo Nr. V-1336 „Dėl tikslinių ir profilaktinių tyrimų dėl COVID-19 ligos (koronaviruso infekcijos) organizavimo“ pakeitimo</text:span></text:p>
      <text:p text:style-name="P1032"/>
      <text:p text:style-name="P1033"><text:span text:style-name="T1034">23.</text:span></text:p>
      <text:p text:style-name="P1035"><text:span text:style-name="T1036">Lietuvos Respublikos sveikatos apsaugos ministerija, Sprendimas</text:span></text:p>
      <text:p text:style-name="P1037"><text:span text:style-name="T1038">Nr.<text:s/></text:span><text:a xlink:href="https://www.e-tar.lt/portal/legalAct.html?documentId=055cf61034b711eb932eb1ed7f923910" office:target-frame-name="_top" xlink:show="replace"><text:span text:style-name="T1039">V-2786</text:span></text:a><text:span text:style-name="T1040">, 2020-12-02, paskelbta TAR 2020-12-02, i. k. 2020-25908</text:span></text:p>
      <text:p text:style-name="P1041"><text:span text:style-name="T1042">Dėl Lietuvos Respublikos sveikatos apsaugos ministro – valstybės lygio ekstremaliosios situacijos v</text:span><text:span text:style-name="T1043">alstybės operacijų vadovo 2020 m. gegužės 29 d. sprendimo Nr. V-1336 „Dėl tikslinių ir profilaktinių tyrimų dėl COVID-19 ligos (koronaviruso infekcijos) organizavimo“ pakeitimo</text:span></text:p>
      <text:p text:style-name="P1044"/>
      <text:p text:style-name="P1045"><text:span text:style-name="T1046">24.</text:span></text:p>
      <text:p text:style-name="P1047"><text:span text:style-name="T1048">Lietuvos Respublikos sveikatos apsaugos ministerija, Sprendimas</text:span></text:p>
      <text:p text:style-name="P1049"><text:span text:style-name="T1050">Nr.<text:s/></text:span><text:a xlink:href="https://www.e-tar.lt/portal/legalAct.html?documentId=2df60fd0412811eb8d9fe110e148c770" office:target-frame-name="_top" xlink:show="replace"><text:span text:style-name="T1051">V-2938</text:span></text:a><text:span text:style-name="T1052">, 2020-12-18, paskelbta TAR 2020-12-18, i. k. 2020-27835</text:span></text:p>
      <text:p text:style-name="P1053"><text:span text:style-name="T1054">Dėl Lietuvos Respublikos sveikatos apsaugos ministro valstybės lygio ekstremaliosios situacijos v</text:span><text:span text:style-name="T1055">alstybės operacijų vadovo 2020 m. gegužės 29 d. sprendimo Nr. V-1336 „Dėl tikslinių ir profilaktinių tyrimų dėl COVID-19 ligos (koronaviruso infekcijos) organizavimo“ pakeitimo</text:span></text:p>
      <text:p text:style-name="P1056"/>
      <text:p text:style-name="P1057"><text:span text:style-name="T1058">25.</text:span></text:p>
      <text:p text:style-name="P1059"><text:span text:style-name="T1060">Lietuvos Respublikos sveikatos apsaugos ministerija, Sprendimas</text:span></text:p>
      <text:p text:style-name="P1061"><text:span text:style-name="T1062">Nr.<text:s/></text:span><text:a xlink:href="https://www.e-tar.lt/portal/legalAct.html?documentId=30f3fe905f1911eb9dc7b575f08e8bea" office:target-frame-name="_top" xlink:show="replace"><text:span text:style-name="T1063">V-146</text:span></text:a><text:span text:style-name="T1064">, 2021-01-25, paskelbta TAR 2021-01-25, i. k. 2021-01283</text:span></text:p>
      <text:p text:style-name="P1065"><text:span text:style-name="T1066">Dėl Lietuvos Respublikos sveikatos apsaugos ministro – valstybės lygio ekstremaliosios situacijos vals</text:span><text:span text:style-name="T1067">tybės operacijų vadovo 2020 m. gegužės 29 d. sprendimo Nr. V-1336 „Dėl tikslinių ir profilaktinių tyrimų dėl COVID-19 ligos (koronaviruso infekcijos) organizavimo“ pakeitimo</text:span></text:p>
      <text:p text:style-name="P1068"/>
      <text:p text:style-name="P1069"><text:span text:style-name="T1070">26.</text:span></text:p>
      <text:p text:style-name="P1071"><text:span text:style-name="T1072">Lietuvos Respublikos sveikatos apsaugos ministerija, Sprendimas</text:span></text:p>
      <text:p text:style-name="P1073"><text:span text:style-name="T1074">Nr.<text:s/></text:span><text:a xlink:href="https://www.e-tar.lt/portal/legalAct.html?documentId=447ee360614b11eb9dc7b575f08e8bea" office:target-frame-name="_top" xlink:show="replace"><text:span text:style-name="T1075">V-175</text:span></text:a><text:span text:style-name="T1076">, 2021-01-28, paskelbta TAR 2021-01-28, i. k. 2021-01500</text:span></text:p>
      <text:p text:style-name="P1077"><text:span text:style-name="T1078">Dėl Lietuvos Respublikos sveikatos apsaugos ministro – valstybės lygio ekstremaliosios situacijos valstyb</text:span><text:span text:style-name="T1079">ės operacijų vadovo 2020 m. gegužės 29 d. sprendimo Nr. V-1336 „Dėl tikslinių ir profilaktinių tyrimų dėl COVID-19 ligos (koronaviruso infekcijos) organizavimo“ pakeitimo</text:span></text:p>
      <text:p text:style-name="P1080"/>
      <text:p text:style-name="P1081"><text:span text:style-name="T1082">27.</text:span></text:p>
      <text:p text:style-name="P1083"><text:span text:style-name="T1084">Lietuvos Respublikos sveikatos apsaugos ministerija, Sprendimas</text:span></text:p>
      <text:p text:style-name="P1085"><text:span text:style-name="T1086">Nr.<text:s/></text:span><text:a xlink:href="https://www.e-tar.lt/portal/legalAct.html?documentId=aa666bc06b6511eb9dc7b575f08e8bea" office:target-frame-name="_top" xlink:show="replace"><text:span text:style-name="T1087">V-263</text:span></text:a><text:span text:style-name="T1088">, 2021-02-10, paskelbta TAR 2021-02-10, i. k. 2021-02539</text:span></text:p>
      <text:p text:style-name="P1089"><text:span text:style-name="T1090">Dėl Lietuvos Respublikos sveikatos apsaugos ministro – valstybės lygio ekstremaliosios situacijos valstybės<text:s/></text:span><text:span text:style-name="T1091">operacijų vadovo 2020 m. gegužės 29 d. sprendimo Nr. V-1336 „Dėl tikslinių ir profilaktinių tyrimų dėl COVID-19 ligos (koronaviruso infekcijos) organizavimo“ pakeitimo</text:span></text:p>
      <text:p text:style-name="P1092"/>
      <text:p text:style-name="P1093"><text:span text:style-name="T1094">28.</text:span></text:p>
      <text:p text:style-name="P1095"><text:span text:style-name="T1096">Lietuvos Respublikos sveikatos apsaugos ministerija, Sprendimas</text:span></text:p>
      <text:p text:style-name="P1097"><text:span text:style-name="T1098">Nr.<text:s/></text:span><text:a xlink:href="https://www.e-tar.lt/portal/legalAct.html?documentId=fd4ef2f0772f11eb9601893677bfd7d8" office:target-frame-name="_top" xlink:show="replace"><text:span text:style-name="T1099">V-384</text:span></text:a><text:span text:style-name="T1100">, 2021-02-25, paskelbta TAR 2021-02-25, i. k. 2021-03542</text:span></text:p>
      <text:p text:style-name="P1101"><text:span text:style-name="T1102">Dėl Lietuvos Respublikos sveikatos apsaugos ministro – valstybės lygio ekstremaliosios situacijos valstybės ope</text:span><text:span text:style-name="T1103">racijų vadovo 2020 m. gegužės 29 d. sprendimo Nr. V-1336 „Dėl tikslinių ir profilaktinių tyrimų dėl COVID-19 ligos (koronaviruso infekcijos) organizavimo“ pakeitimo</text:span></text:p>
      <text:p text:style-name="P1104"/>
      <text:p text:style-name="P1105"><text:span text:style-name="T1106">29.</text:span></text:p>
      <text:p text:style-name="P1107"><text:span text:style-name="T1108">Lietuvos Respublikos sveikatos apsaugos ministerija, Sprendimas</text:span></text:p>
      <text:p text:style-name="P1109"><text:span text:style-name="T1110">Nr.<text:s/></text:span><text:a xlink:href="https://www.e-tar.lt/portal/legalAct.html?documentId=c77e6a307cce11eb9601893677bfd7d8" office:target-frame-name="_top" xlink:show="replace"><text:span text:style-name="T1111">V-443</text:span></text:a><text:span text:style-name="T1112">, 2021-03-04, paskelbta TAR 2021-03-04, i. k. 2021-04521</text:span></text:p>
      <text:p text:style-name="P1113"><text:span text:style-name="T1114">Dėl Lietuvos Respublikos sveikatos apsaugos ministro – valstybės lygio ekstremaliosios situacijos valstybės operac</text:span><text:span text:style-name="T1115">ijų vadovo 2020 m. gegužės 29 d. sprendimo Nr. V-1336 „Dėl tyrimų dėl COVID-19 ligos (koronaviruso infekcijos) organizavimo“ pakeitimo</text:span></text:p>
      <text:p text:style-name="P1116"/>
      <text:p text:style-name="P1117"><text:span text:style-name="T1118">30.</text:span></text:p>
      <text:p text:style-name="P1119"><text:span text:style-name="T1120">Lietuvos Respublikos sveikatos apsaugos ministerija, Sprendimas</text:span></text:p>
      <text:p text:style-name="P1121"><text:span text:style-name="T1122">Nr.<text:s/></text:span><text:a xlink:href="https://www.e-tar.lt/portal/legalAct.html?documentId=40fc39707de011eb9601893677bfd7d8" office:target-frame-name="_top" xlink:show="replace"><text:span text:style-name="T1123">V-467</text:span></text:a><text:span text:style-name="T1124">, 2021-03-05, paskelbta TAR 2021-03-05, i. k. 2021-04695</text:span></text:p>
      <text:p text:style-name="P1125"><text:span text:style-name="T1126">Dėl Lietuvos Respublikos sveikatos apsaugos ministro – valstybės lygio ekstremaliosios situacijos<text:s/></text:span><text:span text:style-name="T1127">valstybės operacijų vadovo 2020 m. gegužės 29 d. sprendimo Nr. V-1336 „Dėl tyrimų dėl COVID-19 ligos (koronaviruso infekcijos) organizavimo“ pakeitimo</text:span></text:p>
      <text:p text:style-name="P1128"/>
      <text:p text:style-name="P1129"><text:span text:style-name="T1130">31.</text:span></text:p>
      <text:p text:style-name="P1131"><text:span text:style-name="T1132">Lietuvos Respublikos sveikatos apsaugos ministerija, Sprendimas</text:span></text:p>
      <text:p text:style-name="P1133"><text:span text:style-name="T1134">Nr.<text:s/></text:span><text:a xlink:href="https://www.e-tar.lt/portal/legalAct.html?documentId=e6452e90830911eb9fecb5ecd3bd711c" office:target-frame-name="_top" xlink:show="replace"><text:span text:style-name="T1135">V-508</text:span></text:a><text:span text:style-name="T1136">, 2021-03-12, paskelbta TAR 2021-03-12, i. k. 2021-05070</text:span></text:p>
      <text:p text:style-name="P1137"><text:span text:style-name="T1138">Dėl Lietuvos Respublikos sveikatos apsaugos ministro – valstybės lygio ekstremaliosios situacijos valstybės operacijų vadovo 202</text:span><text:span text:style-name="T1139">0 m. gegužės 29 d. sprendimo Nr. V-1336 „Dėl tyrimų dėl COVID-19 ligos (koronaviruso infekcijos) organizavimo“ pakeitimo</text:span></text:p>
      <text:p text:style-name="P1140"/>
      <text:p text:style-name="P1141"><text:span text:style-name="T1142">32.</text:span></text:p>
      <text:p text:style-name="P1143"><text:span text:style-name="T1144">Lietuvos Respublikos sveikatos apsaugos ministerija, Sprendimas</text:span></text:p>
      <text:p text:style-name="P1145"><text:span text:style-name="T1146">Nr.<text:s/></text:span><text:a xlink:href="https://www.e-tar.lt/portal/legalAct.html?documentId=b6eea6e0899811eb9fecb5ecd3bd711c" office:target-frame-name="_top" xlink:show="replace"><text:span text:style-name="T1147">V-598</text:span></text:a><text:span text:style-name="T1148">, 2021-03-20, paskelbta TAR 2021-03-22, i. k. 2021-05617</text:span></text:p>
      <text:p text:style-name="P1149"><text:span text:style-name="T1150">Dėl Lietuvos Respublikos sveikatos apsaugos ministro – valstybės lygio ekstremaliosios situacijos valstybės operacijų vadovo 2020 m. gegužės 29 d. sprendimo N</text:span><text:span text:style-name="T1151">r. V-1336 „Dėl tyrimų dėl COVID-19 ligos (koronaviruso infekcijos) organizavimo“ pakeitimo</text:span></text:p>
      <text:p text:style-name="P1152"/>
      <text:p text:style-name="P1153"><text:span text:style-name="T1154">33.</text:span></text:p>
      <text:p text:style-name="P1155"><text:span text:style-name="T1156">Lietuvos Respublikos sveikatos apsaugos ministerija, Sprendimas</text:span></text:p>
      <text:p text:style-name="P1157"><text:span text:style-name="T1158">Nr.<text:s/></text:span><text:a xlink:href="https://www.e-tar.lt/portal/legalAct.html?documentId=87a5c3708e6911eb9fecb5ecd3bd711c" office:target-frame-name="_top" xlink:show="replace"><text:span text:style-name="T1159">V-656</text:span></text:a><text:span text:style-name="T1160">, 2021-03-26, paskelbta TAR 2021-03-26, i. k. 2021-06024</text:span></text:p>
      <text:p text:style-name="P1161"><text:span text:style-name="T1162">Dėl Lietuvos Respublikos sveikatos apsaugos ministro – valstybės lygio ekstremaliosios situacijos<text:s/></text:span><text:span text:style-name="T1163">valstybės operacijų vadovo 2020 m. gegužės 29 d. sprendimo Nr. V-1336 „Dėl tyrimų dėl COVID-19 ligos (koronaviruso infekcijos) organizavimo“ pakeitimo</text:span></text:p>
      <text:p text:style-name="P1164"/>
      <text:p text:style-name="P1165"><text:span text:style-name="T1166">34.</text:span></text:p>
      <text:p text:style-name="P1167"><text:span text:style-name="T1168">Lietuvos Respublikos sveikatos apsaugos ministerija, Sprendimas</text:span></text:p>
      <text:p text:style-name="P1169"><text:span text:style-name="T1170">Nr.<text:s/></text:span><text:a xlink:href="https://www.e-tar.lt/portal/legalAct.html?documentId=6e07e78092c011eb9fecb5ecd3bd711c" office:target-frame-name="_top" xlink:show="replace"><text:span text:style-name="T1171">V-685</text:span></text:a><text:span text:style-name="T1172">, 2021-04-01, paskelbta TAR 2021-04-01, i. k. 2021-06747</text:span></text:p>
      <text:p text:style-name="P1173"><text:span text:style-name="T1174">Dėl Lietuvos Respublikos sveikatos apsaugos ministro – valstybės lygio ekstremaliosios situacijos valstybės operacijų vadovo 202</text:span><text:span text:style-name="T1175">0 m. gegužės 29 d. sprendimo Nr. V-1336 „Dėl tyrimų dėl COVID-19 ligos (koronaviruso infekcijos) organizavimo“ pakeitimo</text:span></text:p>
      <text:p text:style-name="P1176"/>
      <text:p text:style-name="P1177"><text:span text:style-name="T1178">35.</text:span></text:p>
      <text:p text:style-name="P1179"><text:span text:style-name="T1180">Lietuvos Respublikos sveikatos apsaugos ministerija, Sprendimas</text:span></text:p>
      <text:p text:style-name="P1181"><text:span text:style-name="T1182">Nr.<text:s/></text:span><text:a xlink:href="https://www.e-tar.lt/portal/legalAct.html?documentId=04c2d760986c11eb9fecb5ecd3bd711c" office:target-frame-name="_top" xlink:show="replace"><text:span text:style-name="T1183">V-746</text:span></text:a><text:span text:style-name="T1184">, 2021-04-08, paskelbta TAR 2021-04-08, i. k. 2021-07407</text:span></text:p>
      <text:p text:style-name="P1185"><text:span text:style-name="T1186">Dėl Lietuvos Respublikos sveikatos apsaugos ministro – valstybės lygio ekstremaliosios situacijos valstybės operacijų vadovo 2020 m. gegužės 29 d. sprendimo N</text:span><text:span text:style-name="T1187">r. V-1336 „Dėl tyrimų dėl COVID-19 ligos (koronaviruso infekcijos) organizavimo“ pakeitimo</text:span></text:p>
      <text:p text:style-name="P1188"/>
      <text:p text:style-name="P1189"><text:span text:style-name="T1190">36.</text:span></text:p>
      <text:p text:style-name="P1191"><text:span text:style-name="T1192">Lietuvos Respublikos sveikatos apsaugos ministerija, Sprendimas</text:span></text:p>
      <text:p text:style-name="P1193"><text:span text:style-name="T1194">Nr.<text:s/></text:span><text:a xlink:href="https://www.e-tar.lt/portal/legalAct.html?documentId=52b8bdf0a45011ebbcbbc2971cdac3cb" office:target-frame-name="_top" xlink:show="replace"><text:span text:style-name="T1195">V-918</text:span></text:a><text:span text:style-name="T1196">, 2021-04-23, paskelbta TAR 2021-04-23, i. k. 2021-08502</text:span></text:p>
      <text:p text:style-name="P1197"><text:span text:style-name="T1198">Dėl Lietuvos Respublikos sveikatos apsaugos ministro – valstybės lygio ekstremaliosios situacijos<text:s/></text:span><text:span text:style-name="T1199">valstybės operacijų vadovo 2020 m. gegužės 29 d. sprendimo Nr. V-1336 „Dėl tyrimų dėl COVID-19 ligos (koronaviruso infekcijos) organizavimo“ pakeitimo</text:span></text:p>
      <text:p text:style-name="P1200"/>
      <text:p text:style-name="P1201"><text:span text:style-name="T1202">37.</text:span></text:p>
      <text:p text:style-name="P1203"><text:span text:style-name="T1204">Lietuvos Respublikos sveikatos apsaugos ministerija, Sprendimas</text:span></text:p>
      <text:p text:style-name="P1205"><text:span text:style-name="T1206">Nr.<text:s/></text:span><text:a xlink:href="https://www.e-tar.lt/portal/legalAct.html?documentId=4becf220a8ec11ebbcbbc2971cdac3cb" office:target-frame-name="_top" xlink:show="replace"><text:span text:style-name="T1207">V-974</text:span></text:a><text:span text:style-name="T1208">, 2021-04-29, paskelbta TAR 2021-04-29, i. k. 2021-09117</text:span></text:p>
      <text:p text:style-name="P1209"><text:span text:style-name="T1210">Dėl Lietuvos Respublikos sveikatos apsaugos ministro – valstybės lygio ekstremaliosios situacijos valstybės operacijų vadovo 202</text:span><text:span text:style-name="T1211">0 m. gegužės 29 d. sprendimo Nr. V-1336 „Dėl tyrimų dėl COVID-19 ligos (koronaviruso infekcijos) organizavimo“ pakeitimo</text:span></text:p>
      <text:p text:style-name="P1212"/>
      <text:p text:style-name="P1213"><text:span text:style-name="T1214">38.</text:span></text:p>
      <text:p text:style-name="P1215"><text:span text:style-name="T1216">Lietuvos Respublikos sveikatos apsaugos ministerija, Sprendimas</text:span></text:p>
      <text:p text:style-name="P1217"><text:span text:style-name="T1218">Nr.<text:s/></text:span><text:a xlink:href="https://www.e-tar.lt/portal/legalAct.html?documentId=ab70f790b97d11eb8c24980b2b0e0fef" office:target-frame-name="_top" xlink:show="replace"><text:span text:style-name="T1219">V-1137</text:span></text:a><text:span text:style-name="T1220">, 2021-05-20, paskelbta TAR 2021-05-20, i. k. 2021-11214</text:span></text:p>
      <text:p text:style-name="P1221"><text:span text:style-name="T1222">Dėl Lietuvos Respublikos sveikatos apsaugos ministro – valstybės lygio ekstremaliosios situacijos valstybės operacijų vadovo 2020 m. gegužės 29 d. sprendimo<text:s/></text:span><text:span text:style-name="T1223">Nr. V-1336 „Dėl tyrimų dėl COVID-19 ligos (koronaviruso infekcijos) organizavimo“ pakeitimo</text:span></text:p>
      <text:p text:style-name="P1224"/>
      <text:p text:style-name="P1225"><text:span text:style-name="T1226">39.</text:span></text:p>
      <text:p text:style-name="P1227"><text:span text:style-name="T1228">Lietuvos Respublikos sveikatos apsaugos ministerija, Sprendimas</text:span></text:p>
      <text:p text:style-name="P1229"><text:span text:style-name="T1230">Nr.<text:s/></text:span><text:a xlink:href="https://www.e-tar.lt/portal/legalAct.html?documentId=ef9f97f0bfbd11eba2bad9a0748ee64d" office:target-frame-name="_top" xlink:show="replace"><text:span text:style-name="T1231">V-1239</text:span></text:a><text:span text:style-name="T1232">, 2021-05-28, paskelbta TAR 2021-05-28, i. k. 2021-12073</text:span></text:p>
      <text:p text:style-name="P1233"><text:span text:style-name="T1234">Dėl Lietuvos Respublikos sveikatos apsaugos ministro, valstybės lygio ekstremaliosios situacijos<text:s/></text:span><text:span text:style-name="T1235">valstybės operacijų vadovo 2020 m. gegužės 29 d. sprendimo Nr. V-1336 „Dėl tyrimų dėl COVID-19 ligos (koronaviruso infekcijos) organizav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4" meta:paragraph-count="399" meta:word-count="7362" meta:character-count="57987" meta:row-count="1379" meta:non-whitespace-character-count="51024"/>
  </office:meta>
</office:document-meta>
</file>